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reformatted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ntraste" style:family="paragraph">
      <style:text-properties style:font-size-complex="12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" style:family="table-column">
      <style:table-column-properties style:column-width="3.15in"/>
    </style:style>
    <style:style style:name="Table13" style:family="table">
      <style:table-properties style:width="3.15in" fo:margin-left="1.84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-0.0041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margin-bottom="0.0833in"/>
    </style:style>
    <style:style style:name="T4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ListParagraph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3.8402in"/>
        </style:tab-stops>
      </style:paragraph-properties>
    </style:style>
    <style:style style:name="T96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imes New Roman" fo:font-size="11.5pt" style:font-size-asian="11.5pt" style:font-size-complex="11.5pt"/>
    </style:style>
    <style:style style:name="T119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fo:font-size="11.5pt" style:font-size-asian="11.5pt" style:font-size-complex="11.5pt"/>
    </style:style>
    <style:style style:name="T122" style:parent-style-name="DefaultParagraphFont" style:family="text">
      <style:text-properties style:font-name="Times New Roman" fo:font-size="11.5pt" style:font-size-asian="11.5pt" style:font-size-complex="11.5pt"/>
    </style:style>
    <style:style style:name="T123" style:parent-style-name="DefaultParagraphFont" style:family="text">
      <style:text-properties style:font-name="Times New Roman" fo:font-size="11.5pt" style:font-size-asian="11.5pt" style:font-size-complex="11.5pt"/>
    </style:style>
    <style:style style:name="T124" style:parent-style-name="DefaultParagraphFont" style:family="text">
      <style:text-properties style:font-name="Times New Roman" fo:font-size="11.5pt" style:font-size-asian="11.5pt" style:font-size-complex="11.5pt"/>
    </style:style>
    <style:style style:name="T125" style:parent-style-name="DefaultParagraphFont" style:family="text">
      <style:text-properties style:font-name="Times New Roman" fo:font-size="11.5pt" style:font-size-asian="11.5pt" style:font-size-complex="11.5pt"/>
    </style:style>
    <style:style style:name="T126" style:parent-style-name="DefaultParagraphFont" style:family="text">
      <style:text-properties style:font-name="Times New Roman" fo:font-size="11.5pt" style:font-size-asian="11.5pt" style:font-size-complex="11.5pt"/>
    </style:style>
    <style:style style:name="T127" style:parent-style-name="DefaultParagraphFont" style:family="text">
      <style:text-properties style:font-name="Times New Roman" fo:font-size="11.5pt" style:font-size-asian="11.5pt" style:font-size-complex="11.5pt"/>
    </style:style>
    <style:style style:name="T128" style:parent-style-name="DefaultParagraphFont" style:family="text">
      <style:text-properties style:font-name="Times New Roman" fo:font-size="11.5pt" style:font-size-asian="11.5pt" style:font-size-complex="11.5pt"/>
    </style:style>
    <style:style style:name="T129" style:parent-style-name="DefaultParagraphFont" style:family="text">
      <style:text-properties style:font-name="Times New Roman" fo:font-size="11.5pt" style:font-size-asian="11.5pt" style:font-size-complex="11.5pt"/>
    </style:style>
    <style:style style:name="T130" style:parent-style-name="DefaultParagraphFont" style:family="text">
      <style:text-properties style:font-name="Times New Roman" fo:font-size="11.5pt" style:font-size-asian="11.5pt" style:font-size-complex="11.5pt"/>
    </style:style>
    <style:style style:name="P131" style:parent-style-name="ListParagraph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3.8402in"/>
        </style:tab-stops>
      </style:paragraph-properties>
    </style:style>
    <style:style style:name="T132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fo:font-size="11.5pt" style:font-size-asian="11.5pt" style:font-size-complex="11.5pt"/>
    </style:style>
    <style:style style:name="T139" style:parent-style-name="DefaultParagraphFont" style:family="text">
      <style:text-properties style:font-name="Times New Roman" fo:font-size="11.5pt" style:font-size-asian="11.5pt" style:font-size-complex="11.5pt"/>
    </style:style>
    <style:style style:name="T140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fo:font-size="11.5pt" style:font-size-asian="11.5pt" style:font-size-complex="11.5pt"/>
    </style:style>
    <style:style style:name="T144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fo:font-size="11.5pt" style:font-size-asian="11.5pt" style:font-size-complex="11.5pt"/>
    </style:style>
    <style:style style:name="T146" style:parent-style-name="DefaultParagraphFont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.0833in"/>
    </style:style>
    <style:style style:name="T14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P154" style:parent-style-name="Normal" style:family="paragraph">
      <style:paragraph-properties fo:margin-bottom="0.0833in"/>
    </style:style>
    <style:style style:name="T15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6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74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75" style:parent-style-name="Normal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176" style:parent-style-name="Normal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177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8" style:parent-style-name="DefaultParagraphFont" style:family="text">
      <style:text-properties fo:font-size="11.5pt" style:font-size-asian="11.5pt" style:font-size-complex="11.5pt" style:language-asian="en" style:country-asian="US"/>
    </style:style>
    <style:style style:name="T179" style:parent-style-name="DefaultParagraphFont" style:family="text">
      <style:text-properties fo:color="#008080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P180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8080" style:font-size-complex="12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LIETUVOS RESPUBLIKOS VYRIAUSYBĖS KANCELIARIJA</text:p>
      <text:p text:style-name="P4">SOCIALINĖS POLITIKOS GRUPĖ<text:s/></text:p>
      <text:p text:style-name="P5"/>
      <text:p text:style-name="P6">PAŽYMA</text:p>
      <text:p text:style-name="P7"><text:span text:style-name="T8">DĖL VYRIAUSYBĖS 2001 M. SAUSIO 25 D. NUTARIMO NR. 86 „DĖL LIGOS IR MOTINYSTĖS SOCIALINIO DRAUDIMO IŠMOKŲ NUOSTATŲ PATVIRTINIMO“ PAKEITIMO</text:span><text:span text:style-name="T9"><text:s/>PROJEKT</text:span><text:span text:style-name="T10">O</text:span><text:span text:style-name="T11"><text:s/></text:span><text:span text:style-name="T12">(TAP-21-837) (21-26212(2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Nr.<text:s/></text:span></text:p>
          </table:table-cell>
        </table:table-row>
      </table:table>
      <text:p text:style-name="P19"><text:span text:style-name="T20">Vilnius</text:span></text:p>
      <text:p text:style-name="Antraste"/>
      <text:p text:style-name="P21"><text:span text:style-name="T22">Rengėjas:<text:s/></text:span><text:span text:style-name="T23">Socialinės apsaugos ir darbo ministerija.</text:span></text:p>
      <text:p text:style-name="P24"><text:span text:style-name="T25">Tikslas:<text:s/></text:span><text:span text:style-name="T26">suderinti<text:s/></text:span><text:span text:style-name="T27">Ligos ir motinystės socialinio draudimo išmokų nuostatus su</text:span><text:span text:style-name="T28"><text:s/></text:span><text:span text:style-name="T29">Ligos ir motinystės socialinio draudimo įstatym</text:span><text:span text:style-name="T30">o pasikeitimais</text:span><text:span text:style-name="T31">,<text:s/></text:span><text:span text:style-name="T32">kuriais patikslinta<text:s/></text:span><text:span text:style-name="T33">ligos išmokos mokėjim</text:span><text:span text:style-name="T34">o</text:span><text:span text:style-name="T35"><text:s/>tvark</text:span><text:span text:style-name="T36">a</text:span><text:span text:style-name="T37"><text:s/></text:span><text:span text:style-name="T38">susirgus</text:span><text:span text:style-name="T39"><text:s/>COVID-19</text:span><text:span text:style-name="T40"><text:s/>vykdant profesinę veiklą</text:span><text:span text:style-name="T41">.</text:span></text:p>
      <text:p text:style-name="P42"><text:span text:style-name="T43">Esama situacija:</text:span><text:span text:style-name="T44"><text:s/></text:span><text:span text:style-name="T45">Seimas 2021</text:span><text:span text:style-name="T46">-06-08</text:span><text:span text:style-name="T47"><text:s/>priėmė Ligos ir motinystės socialinio draudimo įstatymo<text:s/></text:span><text:span text:style-name="T48">p</text:span><text:span text:style-name="T49">akeitimus</text:span><text:span text:style-name="T50">, įsigaliosiančiu</text:span><text:span text:style-name="T51">s</text:span><text:span text:style-name="T52"><text:s/>2021</text:span><text:span text:style-name="T53">-07-01</text:span><text:span text:style-name="T54">,</text:span><text:span text:style-name="T55"><text:s/>kuriais<text:s/></text:span><text:span text:style-name="T56">nustatyta, kad<text:s/></text:span><text:span text:style-name="T57">asmeniui, kuris ekstremaliosios situacijos ir (ar) karantino metu<text:s/></text:span><text:span text:style-name="T58">vykdydamas savo profesinės veiklos sveikatos, visuomenės saugumo, viešosios tvarkos palaikymo ir (ar) švietimo srityje (srityse) funkcijas, kurias vykdant neišvengiamas (būtinas) kontaktas su pavojinga užkrečiamąja liga sergančiu asmeniu,<text:s/></text:span><text:span text:style-name="T59">susirgo</text:span><text:span text:style-name="T60"><text:s/></text:span><text:span text:style-name="T61">liga, dėl kurios paskelb</text:span><text:span text:style-name="T62">ta</text:span><text:span text:style-name="T63"><text:s/>ekstremali</text:span><text:span text:style-name="T64">oji</text:span><text:span text:style-name="T65"><text:s/>situacij</text:span><text:span text:style-name="T66">a</text:span><text:span text:style-name="T67"><text:s/>ir (ar) karantin</text:span><text:span text:style-name="T68">as</text:span><text:span text:style-name="T69">, mokama 77,58 proc</text:span><text:span text:style-name="T70">.</text:span><text:span text:style-name="T71"><text:s/>kompensuojamojo uždarbio dydžio</text:span><text:span text:style-name="T72"><text:s/>ligos išmoka</text:span><text:span text:style-name="T73">.</text:span><text:span text:style-name="T74"><text:s/></text:span><text:span text:style-name="T75">N</text:span><text:span text:style-name="T76">urodytų aplinkybių buvimas patvirtinamas vadovaujantis Ligos ir motinystės socialinio draudimo išmokų nuostatuose</text:span><text:span text:style-name="T77"><text:s/></text:span><text:span text:style-name="T78">nustatyta tvarka</text:span><text:span text:style-name="T79"><text:s/>Valstybinio socialinio draudimo fondo valdybos<text:s/></text:span><text:span text:style-name="T80">(toliau – Fondo valdybos)<text:s/></text:span><text:span text:style-name="T81">teritoriniam skyriui darbdavio pateiktu patvirtinimu, kurio formą tvirtina<text:s/></text:span><text:span text:style-name="T82">F</text:span><text:span text:style-name="T83">ondo valdybos direktorius.<text:s/></text:span><text:span text:style-name="T84">Jeigu darbdavys<text:s/></text:span><text:span text:style-name="T85">Patvirtinimo formos<text:s/></text:span><text:span text:style-name="T86">nepateikia, asmeniui skiriama ir mokama<text:s/></text:span><text:span text:style-name="T87">62,06 proc.</text:span><text:span text:style-name="T88"><text:s/>dydžio ligos išmoka, o, gavus Patvirtinimo formą, paskirta ligos išmoka perskaičiuojama ir išmokama<text:s/></text:span><text:span text:style-name="T89">jos nepriemoka</text:span><text:span text:style-name="T90">.</text:span></text:p>
      <text:p text:style-name="Normal"><text:span text:style-name="T91">Esmė:<text:s/></text:span><text:span text:style-name="T92">Nutarimo projektu</text:span><text:span text:style-name="T93"><text:s/>nustatoma, kad</text:span><text:span text:style-name="T94">:</text:span></text:p>
      <text:list text:style-name="LFO11" text:continue-numbering="true">
        <text:list-item>
          <text:p text:style-name="P95"><text:span text:style-name="T96">skiriant ligos išmoką</text:span><text:span text:style-name="T97"><text:s/></text:span><text:span text:style-name="T98">susirgusiems COVID-19 liga</text:span><text:span text:style-name="T99">,</text:span><text:span text:style-name="T100"><text:s/></text:span><text:span text:style-name="T101">kai<text:s/></text:span><text:span text:style-name="T102">vykdan</text:span><text:span text:style-name="T103">t</text:span><text:span text:style-name="T104"><text:s/></text:span><text:span text:style-name="T105">funkcijas<text:s/></text:span><text:span text:style-name="T106">neišvengiamas<text:s/></text:span><text:span text:style-name="T107">(</text:span><text:span text:style-name="T108">būtinas</text:span><text:span text:style-name="T109">)</text:span><text:span text:style-name="T110"><text:s/>kontaktas su sergančiu</text:span><text:span text:style-name="T111"><text:s/></text:span><text:span text:style-name="T112">asmeniu,</text:span><text:span text:style-name="T113"><text:s/>prašoma</text:span><text:span text:style-name="T114"><text:s/></text:span><text:span text:style-name="T115">darbdavio patvirtinim</text:span><text:span text:style-name="T116">o</text:span><text:span text:style-name="T117">, t.y.</text:span><text:span text:style-name="T118"><text:s/></text:span><text:span text:style-name="T119">darbdavys per 5 darbo dienas Fondo valdybos</text:span><text:span text:style-name="T120"><text:s/></text:span><text:span text:style-name="T121">teritorini</text:span><text:span text:style-name="T122">am</text:span><text:span text:style-name="T123"><text:s/>skyri</text:span><text:span text:style-name="T124">ui</text:span><text:span text:style-name="T125"><text:s/></text:span><text:span text:style-name="T126">turi pateikti užpildytą<text:s/></text:span><text:span text:style-name="T127">Darbdavio patvirtinimo, ar darbuotojas tapo laikinai nedarbingas dėl ekstremaliosios situacijos ir (ar) karantino metu vykdytos profesinės veiklos, form</text:span><text:span text:style-name="T128">ą</text:span><text:span text:style-name="T129">;</text:span><text:span text:style-name="T130"><text:s/></text:span></text:p>
        </text:list-item>
        <text:list-item>
          <text:p text:style-name="P131"><text:span text:style-name="T132">t</text:span><text:span text:style-name="T133">ais atvejais, kai darbdavys per<text:s/></text:span><text:span text:style-name="T134">šį laiką<text:s/></text:span><text:span text:style-name="T135">formos</text:span><text:span text:style-name="T136"><text:s/></text:span><text:span text:style-name="T137">nepateikia</text:span><text:span text:style-name="T138">,<text:s/></text:span><text:span text:style-name="T139">Fondo valdybos teritorinis<text:s/></text:span><text:span text:style-name="T140">skyrius per 10 darbo dienų priima sprendimą asmeniui skirti<text:s/></text:span><text:span text:style-name="T141">62,06 proc. dydžio ligos<text:s/></text:span><text:span text:style-name="T142">išmoką</text:span><text:span text:style-name="T143">.<text:s/></text:span><text:span text:style-name="T144">Gavus<text:s/></text:span><text:span text:style-name="T145">darbdavio užpildytą<text:s/></text:span><text:span text:style-name="T146">Patvirtinimo formą, sprendimas perskaičiuoti paskirtą ligos išmoką priimamas per 10 darbo dienų, o perskaičiuotos ligos išmokos nepriemoka išmokama per 7 darbo dienas nuo sprendimo priėmimo dienos.</text:span></text:p>
        </text:list-item>
      </text:list>
      <text:p text:style-name="P147"><text:span text:style-name="T148">Derinimas:<text:s/></text:span><text:span text:style-name="T149">B</text:span><text:span text:style-name="T150">e</text:span><text:span text:style-name="T151"><text:s/>pastabų suderinta<text:s/></text:span><text:span text:style-name="T152">su<text:s/></text:span><text:span text:style-name="T153">Fondo valdyba, atsižvelgta į Teisingumo ministerijos pastabą.<text:s/></text:span></text:p>
      <text:p text:style-name="P154"><text:span text:style-name="T155">Atitiktis Vyriausybės programai:<text:s/></text:span><text:span text:style-name="T156">Projektas<text:s/></text:span><text:span text:style-name="T157">nesusijęs su<text:s/></text:span><text:span text:style-name="T158">Vyriausybės programos įgyvendin</text:span><text:span text:style-name="T159">imu</text:span><text:span text:style-name="T160">.</text:span></text:p>
      <text:p text:style-name="Normal"><text:span text:style-name="T161">Dalykinio vertinimo išvada:<text:s/></text:span><text:span text:style-name="T162">Siūlome<text:s/></text:span><text:span text:style-name="T163">nutarimo projektą<text:s/></text:span><text:span text:style-name="T164">svarstyti<text:s/></text:span><text:span text:style-name="T165">Vyriausybės posėdžio A dalyje</text:span><text:span text:style-name="T166"><text:s/>ir prieš pateikiant pasirašyti<text:s/></text:span><text:span text:style-name="T167">patikslin</text:span><text:span text:style-name="T168">ti</text:span><text:span text:style-name="T169"><text:s/></text:span><text:span text:style-name="T170">pagal Vyriausybės kanceliarijos Teisės grupės pastab</text:span><text:span text:style-name="T171">ą</text:span><text:span text:style-name="T172">.</text:span><text:span text:style-name="T173"><text:s/></text:span></text:p>
      <text:p text:style-name="P174"/>
      <text:p text:style-name="P175">Socialinės politikos grupės patarėja <text:s text:c="3"/><text:tab/><text:tab/><text:s/><text:s text:c="15"/><text:s text:c="16"/><text:s text:c="7"/>Aušra Gratulevičienė</text:p>
      <text:p text:style-name="P176"/>
      <text:p text:style-name="P177"><text:span text:style-name="T178">tel. 8 706 61 803, el.p.<text:s/></text:span><text:a xlink:href="mailto:ausra.gratuleviciene@lrv.lt" office:target-frame-name="_top" xlink:show="replace"><text:span text:style-name="T179">ausra.gratuleviciene@lrv.lt</text:span></text:a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style:font-size-complex="12pt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style:font-size-complex="12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fo:font-weight="bold" style:font-weight-asian="bold" fo:text-transform="uppercase" fo:letter-spacing="-0.0041in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language-asian="en" style:country-asian="US"/>
    </style:style>
    <style:style style:name="Revision" style:display-name="Revision" style:family="paragraph">
      <style:text-properties style:font-name="Times New Roman" style:font-name-asian="Times New Roman" fo:font-size="12pt" style:font-size-asian="12pt" style:language-asian="ru" style:country-asian="RU"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ssecoParagraphNormalFirstLine" style:display-name="Asseco Paragraph Normal First Line" style:family="paragraph" style:parent-style-name="Normal">
      <style:paragraph-properties fo:text-indent="0.4923in"/>
      <style:text-properties style:font-name="Calibri" fo:font-size="11pt" style:font-size-asian="11pt" style:language-asian="pl" style:country-asian="PL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21-06-29T07:05:00Z</meta:creation-date>
    <dc:date>2021-06-29T07:05:00Z</dc:date>
    <meta:print-date>2018-08-09T12:20:00Z</meta:print-date>
    <meta:template xlink:href="PD_blankas_2013.dot" xlink:type="simple"/>
    <meta:editing-cycles>2</meta:editing-cycles>
    <meta:editing-duration>PT0S</meta:editing-duration>
    <meta:document-statistic meta:page-count="1" meta:paragraph-count="45" meta:word-count="458" meta:character-count="3082" meta:row-count="157" meta:non-whitespace-character-count="2669"/>
  </office:meta>
</office:document-meta>
</file>