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letter-spacing="0.0013in" fo:font-size="11.5pt" style:font-size-asian="11.5pt" style:font-size-complex="11.5pt"/>
    </style:style>
    <style:style style:name="T24" style:parent-style-name="DefaultParagraphFont" style:family="text">
      <style:text-properties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P26" style:parent-style-name="Title" style:family="paragraph">
      <style:text-properties fo:letter-spacing="0.0013in" fo:font-size="11.5pt" style:font-size-asian="11.5pt" style:font-size-complex="11.5pt"/>
    </style:style>
    <style:style style:name="P27" style:parent-style-name="Title" style:family="paragraph">
      <style:text-properties fo:font-size="10pt" style:font-size-asian="10pt"/>
    </style:style>
    <style:style style:name="P2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29" style:parent-style-name="Roman" style:family="paragraph">
      <style:paragraph-properties fo:text-align="center" fo:text-indent="0in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5" style:parent-style-name="DefaultParagraphFont" style:family="text">
      <style:text-properties fo:font-weight="bold" style:font-weight-asian="bold" fo:font-size="11pt" style:font-size-asian="11pt"/>
    </style:style>
    <style:style style:name="T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8" style:parent-style-name="DefaultParagraphFont" style:family="text">
      <style:text-properties fo:letter-spacing="-0.0013in"/>
    </style:style>
    <style:style style:name="T39" style:parent-style-name="DefaultParagraphFont" style:family="text">
      <style:text-properties fo:letter-spacing="-0.0013in" fo:font-size="10pt" style:font-size-asian="10pt"/>
    </style:style>
    <style:style style:name="T4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1" style:parent-style-name="DefaultParagraphFont" style:family="text">
      <style:text-properties fo:letter-spacing="-0.0013in"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style="italic" style:font-style-asian="italic"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tyle="italic" style:font-style-asian="italic"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letter-spacing="-0.0013in" fo:font-size="10pt" style:font-size-asian="10pt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P60" style:parent-style-name="Roman" style:family="paragraph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P69" style:parent-style-name="Laikas" style:family="paragraph">
      <style:paragraph-properties fo:keep-together="always"/>
    </style:style>
    <style:style style:name="P70" style:parent-style-name="Roman12" style:family="paragraph">
      <style:paragraph-properties fo:keep-with-next="always" fo:keep-together="always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P98" style:parent-style-name="Roman" style:family="paragraph">
      <style:paragraph-properties fo:keep-with-next="always" fo:keep-together="always"/>
    </style:style>
    <style:style style:name="P99" style:parent-style-name="Roman" style:family="paragraph">
      <style:paragraph-properties fo:keep-with-next="always" fo:keep-together="always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P112" style:parent-style-name="Priemimas" style:family="paragraph">
      <style:paragraph-properties fo:keep-with-next="always" fo:keep-together="always"/>
    </style:style>
    <style:style style:name="P113" style:parent-style-name="Roman" style:family="paragraph">
      <style:paragraph-properties fo:keep-with-next="always" fo:keep-together="always"/>
    </style:style>
    <style:style style:name="P114" style:parent-style-name="Roman" style:family="paragraph">
      <style:paragraph-properties fo:keep-with-next="always" fo:keep-together="always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P122" style:parent-style-name="Roman" style:family="paragraph">
      <style:text-properties fo:letter-spacing="-0.0013in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P125" style:parent-style-name="Roman12" style:family="paragraph">
      <style:paragraph-properties fo:keep-with-next="always" fo:keep-together="always"/>
    </style:style>
    <style:style style:name="P126" style:parent-style-name="Roman" style:family="paragraph">
      <style:paragraph-properties fo:keep-with-next="always" fo:keep-together="always"/>
    </style:style>
    <style:style style:name="P127" style:parent-style-name="Roman" style:family="paragraph">
      <style:paragraph-properties fo:keep-with-next="always" fo:keep-together="always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Roman" style:family="paragraph">
      <style:text-properties style:font-size-complex="12pt"/>
    </style:style>
    <style:style style:name="P152" style:parent-style-name="Roman" style:family="paragraph">
      <style:text-properties style:font-size-complex="12pt"/>
    </style:style>
    <style:style style:name="P153" style:parent-style-name="Roman" style:family="paragraph">
      <style:text-properties style:font-size-complex="12pt"/>
    </style:style>
    <style:style style:name="T1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Roman" style:family="paragraph">
      <style:text-properties style:font-size-complex="12pt"/>
    </style:style>
    <style:style style:name="P281" style:parent-style-name="Roman" style:family="paragraph">
      <style:text-properties fo:font-style="italic" style:font-style-asian="italic" style:font-size-complex="12pt"/>
    </style:style>
    <style:style style:name="P282" style:parent-style-name="Roman" style:family="paragraph">
      <style:text-properties style:font-size-complex="12pt"/>
    </style:style>
    <style:style style:name="P283" style:parent-style-name="Roman" style:family="paragraph">
      <style:text-properties style:font-size-complex="12pt"/>
    </style:style>
    <style:style style:name="P284" style:parent-style-name="Roman" style:family="paragraph">
      <style:text-properties style:font-size-complex="12pt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style:font-size-complex="12pt" fo:background-color="#FFFFFF"/>
    </style:style>
    <style:style style:name="T297" style:parent-style-name="DefaultParagraphFont" style:family="text">
      <style:text-properties style:font-size-complex="12pt" fo:background-color="#FFFFFF"/>
    </style:style>
    <style:style style:name="T298" style:parent-style-name="DefaultParagraphFont" style:family="text">
      <style:text-properties style:font-size-complex="12pt" fo:background-color="#FFFFFF"/>
    </style:style>
    <style:style style:name="T299" style:parent-style-name="DefaultParagraphFont" style:family="text">
      <style:text-properties style:font-size-complex="12pt" fo:background-color="#FFFFFF"/>
    </style:style>
    <style:style style:name="T300" style:parent-style-name="DefaultParagraphFont" style:family="text">
      <style:text-properties style:font-size-complex="12pt" fo:background-color="#FFFFFF"/>
    </style:style>
    <style:style style:name="T301" style:parent-style-name="DefaultParagraphFont" style:family="text">
      <style:text-properties style:font-size-complex="12pt" fo:background-color="#FFFFFF"/>
    </style:style>
    <style:style style:name="T302" style:parent-style-name="DefaultParagraphFont" style:family="text">
      <style:text-properties style:font-size-complex="12pt" fo:background-color="#FFFFFF"/>
    </style:style>
    <style:style style:name="T303" style:parent-style-name="DefaultParagraphFont" style:family="text">
      <style:text-properties style:font-size-complex="12pt" fo:background-color="#FFFFFF"/>
    </style:style>
    <style:style style:name="T304" style:parent-style-name="DefaultParagraphFont" style:family="text">
      <style:text-properties style:font-size-complex="12pt" fo:background-color="#FFFFFF"/>
    </style:style>
    <style:style style:name="T305" style:parent-style-name="DefaultParagraphFont" style:family="text">
      <style:text-properties fo:color="#4D5156" style:font-size-complex="10.5pt" fo:background-color="#FFFFFF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style="italic" style:font-style-asian="italic" style:font-size-complex="12pt"/>
    </style:style>
    <style:style style:name="T315" style:parent-style-name="DefaultParagraphFont" style:family="text">
      <style:text-properties fo:font-style="italic" style:font-style-asian="italic" style:font-size-complex="12pt"/>
    </style:style>
    <style:style style:name="T316" style:parent-style-name="DefaultParagraphFont" style:family="text">
      <style:text-properties fo:font-style="italic" style:font-style-asian="italic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font-style="italic" style:font-style-asian="italic" style:font-size-complex="12pt"/>
    </style:style>
    <style:style style:name="T347" style:parent-style-name="DefaultParagraphFont" style:family="text">
      <style:text-properties fo:font-style="italic" style:font-style-asian="italic" style:font-size-complex="12pt"/>
    </style:style>
    <style:style style:name="T348" style:parent-style-name="DefaultParagraphFont" style:family="text">
      <style:text-properties fo:font-style="italic" style:font-style-asian="italic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T383" style:parent-style-name="DefaultParagraphFont" style:family="text">
      <style:text-properties fo:font-style="italic" style:font-style-asian="italic" style:font-size-complex="12pt"/>
    </style:style>
    <style:style style:name="T384" style:parent-style-name="DefaultParagraphFont" style:family="text">
      <style:text-properties fo:font-style="italic" style:font-style-asian="italic"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Roman" style:family="paragraph">
      <style:text-properties style:font-size-complex="12pt"/>
    </style:style>
    <style:style style:name="P387" style:parent-style-name="Roman" style:family="paragraph">
      <style:text-properties style:font-size-complex="12pt"/>
    </style:style>
    <style:style style:name="P388" style:parent-style-name="Roman" style:family="paragraph">
      <style:text-properties style:font-size-complex="12pt"/>
    </style:style>
    <style:style style:name="T3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weight="bold" style:font-weight-asian="bold" fo:font-size="11pt" style:font-size-asian="11pt"/>
    </style:style>
    <style:style style:name="T408" style:parent-style-name="DefaultParagraphFont" style:family="text">
      <style:text-properties fo:font-weight="bold" style:font-weight-asian="bold" fo:font-size="11pt" style:font-size-asian="11pt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font-style="italic" style:font-style-asian="italic" style:font-size-complex="12pt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T443" style:parent-style-name="DefaultParagraphFont" style:family="text">
      <style:text-properties fo:font-style="italic" style:font-style-asian="italic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font-weight="bold" style:font-weight-asian="bold" fo:font-size="11pt" style:font-size-asian="11pt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font-weight="bold" style:font-weight-asian="bold" fo:font-size="11pt" style:font-size-asian="11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tyle="italic" style:font-style-asian="italic"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weight="bold" style:font-weight-asian="bold" fo:font-size="11pt" style:font-size-asian="11pt"/>
    </style:style>
    <style:style style:name="P467" style:parent-style-name="Laikas" style:family="paragraph">
      <style:paragraph-properties fo:keep-together="always"/>
    </style:style>
    <style:style style:name="P468" style:parent-style-name="Roman12" style:family="paragraph">
      <style:paragraph-properties fo:keep-with-next="always" fo:keep-together="always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P477" style:parent-style-name="Roman" style:family="paragraph">
      <style:paragraph-properties fo:keep-with-next="always" fo:keep-together="always"/>
    </style:style>
    <style:style style:name="P478" style:parent-style-name="Roman" style:family="paragraph">
      <style:paragraph-properties fo:keep-with-next="always" fo:keep-together="always"/>
    </style:style>
    <style:style style:name="T4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font-size="10pt" style:font-size-asian="10pt" style:font-size-complex="12pt"/>
    </style:style>
    <style:style style:name="T4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3" style:parent-style-name="DefaultParagraphFont" style:family="text">
      <style:text-properties fo:font-size="10pt" style:font-size-asian="10pt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weight="bold" style:font-weight-asian="bold" fo:font-size="11pt" style:font-size-asian="11pt"/>
    </style:style>
    <style:style style:name="T489" style:parent-style-name="DefaultParagraphFont" style:family="text">
      <style:text-properties fo:font-style="italic" style:font-style-asian="italic" fo:font-size="10pt" style:font-size-asian="10pt"/>
    </style:style>
    <style:style style:name="T490" style:parent-style-name="DefaultParagraphFont" style:family="text">
      <style:text-properties fo:font-weight="bold" style:font-weight-asian="bold" fo:font-size="11pt" style:font-size-asian="11pt"/>
    </style:style>
    <style:style style:name="T491" style:parent-style-name="DefaultParagraphFont" style:family="text">
      <style:text-properties fo:font-weight="bold" style:font-weight-asian="bold" fo:font-size="11pt" style:font-size-asian="11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tyle="italic" style:font-style-asian="italic"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weight="bold" style:font-weight-asian="bold" fo:font-size="11pt" style:font-size-asian="11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tyle="italic" style:font-style-asian="italic"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font-weight="bold" style:font-weight-asian="bold" fo:font-size="11pt" style:font-size-asian="11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tyle="italic" style:font-style-asian="italic"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tyle="italic" style:font-style-asian="italic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weight="bold" style:font-weight-asian="bold" fo:font-size="11pt" style:font-size-asian="11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tyle="italic" style:font-style-asian="italic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tyle="italic" style:font-style-asian="italic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Roman" style:family="paragraph">
      <style:paragraph-properties fo:keep-with-next="always" fo:keep-together="always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P519" style:parent-style-name="Roman" style:family="paragraph">
      <style:paragraph-properties fo:keep-with-next="always" fo:keep-together="always"/>
    </style:style>
    <style:style style:name="T520" style:parent-style-name="DefaultParagraphFont" style:family="text">
      <style:text-properties fo:font-weight="bold" style:font-weight-asian="bold" fo:font-size="11pt" style:font-size-asian="11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tyle="italic" style:font-style-asian="italic"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tyle="italic" style:font-style-asian="italic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weight="bold" style:font-weight-asian="bold" fo:font-size="11pt" style:font-size-asian="11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tyle="italic" style:font-style-asian="italic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weight="bold" style:font-weight-asian="bold" fo:font-size="11pt" style:font-size-asian="11pt"/>
    </style:style>
    <style:style style:name="T539" style:parent-style-name="DefaultParagraphFont" style:family="text">
      <style:text-properties fo:font-weight="bold" style:font-weight-asian="bold" fo:font-size="11pt" style:font-size-asian="11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tyle="italic" style:font-style-asian="italic"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weight="bold" style:font-weight-asian="bold" fo:font-size="11pt" style:font-size-asian="11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tyle="italic" style:font-style-asian="italic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weight="bold" style:font-weight-asian="bold" fo:font-size="11pt" style:font-size-asian="11pt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weight="bold" style:font-weight-asian="bold" fo:font-size="11pt" style:font-size-asian="11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tyle="italic" style:font-style-asian="italic"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weight="bold" style:font-weight-asian="bold" fo:font-size="11pt" style:font-size-asian="11pt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tyle="italic" style:font-style-asian="italic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weight="bold" style:font-weight-asian="bold" fo:font-size="11pt" style:font-size-asian="11pt"/>
    </style:style>
    <style:style style:name="T628" style:parent-style-name="DefaultParagraphFont" style:family="text">
      <style:text-properties fo:font-weight="bold" style:font-weight-asian="bold" fo:font-size="11pt" style:font-size-asian="11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tyle="italic" style:font-style-asian="italic"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weight="bold" style:font-weight-asian="bold" fo:font-size="11pt" style:font-size-asian="11pt"/>
    </style:style>
    <style:style style:name="T633" style:parent-style-name="DefaultParagraphFont" style:family="text">
      <style:text-properties fo:font-weight="bold" style:font-weight-asian="bold" fo:font-size="11pt" style:font-size-asian="11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tyle="italic" style:font-style-asian="italic"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weight="bold" style:font-weight-asian="bold" fo:font-size="11pt" style:font-size-asian="11pt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weight="bold" style:font-weight-asian="bold" fo:font-size="11pt" style:font-size-asian="11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tyle="italic" style:font-style-asian="italic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P653" style:parent-style-name="Roman" style:family="paragraph">
      <style:paragraph-properties fo:keep-with-next="always" fo:keep-together="always"/>
    </style:style>
    <style:style style:name="T6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fo:font-style="italic" style:font-style-asian="italic" style:font-size-complex="12pt"/>
    </style:style>
    <style:style style:name="T658" style:parent-style-name="DefaultParagraphFont" style:family="text">
      <style:text-properties fo:font-style="italic" style:font-style-asian="italic" style:font-size-complex="12pt"/>
    </style:style>
    <style:style style:name="T659" style:parent-style-name="DefaultParagraphFont" style:family="text">
      <style:text-properties fo:font-style="italic" style:font-style-asian="italic"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Roman" style:family="paragraph">
      <style:paragraph-properties fo:keep-with-next="always" fo:keep-together="always"/>
    </style:style>
    <style:style style:name="T6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fo:font-size="10pt" style:font-size-asian="10pt" style:font-size-complex="12pt"/>
    </style:style>
    <style:style style:name="T6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6" style:parent-style-name="DefaultParagraphFont" style:family="text">
      <style:text-properties fo:font-size="10pt" style:font-size-asian="10pt"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P828" style:parent-style-name="Roman" style:family="paragraph">
      <style:text-properties style:font-size-complex="12pt"/>
    </style:style>
    <style:style style:name="T829" style:parent-style-name="DefaultParagraphFont" style:family="text">
      <style:text-properties fo:letter-spacing="0.0013in" style:font-size-complex="12pt"/>
    </style:style>
    <style:style style:name="T830" style:parent-style-name="DefaultParagraphFont" style:family="text">
      <style:text-properties fo:letter-spacing="0.0013in" style:font-size-complex="12pt"/>
    </style:style>
    <style:style style:name="T831" style:parent-style-name="DefaultParagraphFont" style:family="text">
      <style:text-properties fo:letter-spacing="0.0013in" style:font-size-complex="12pt"/>
    </style:style>
    <style:style style:name="T832" style:parent-style-name="DefaultParagraphFont" style:family="text">
      <style:text-properties fo:letter-spacing="0.0013in" style:font-size-complex="12pt"/>
    </style:style>
    <style:style style:name="T833" style:parent-style-name="DefaultParagraphFont" style:family="text">
      <style:text-properties fo:letter-spacing="0.0013in" style:font-size-complex="12pt"/>
    </style:style>
    <style:style style:name="T834" style:parent-style-name="DefaultParagraphFont" style:family="text">
      <style:text-properties fo:letter-spacing="0.0013in" style:font-size-complex="12pt"/>
    </style:style>
    <style:style style:name="T835" style:parent-style-name="DefaultParagraphFont" style:family="text">
      <style:text-properties fo:letter-spacing="0.0013in" style:font-size-complex="12pt"/>
    </style:style>
    <style:style style:name="T836" style:parent-style-name="DefaultParagraphFont" style:family="text">
      <style:text-properties fo:letter-spacing="0.0013in" style:font-size-complex="12pt"/>
    </style:style>
    <style:style style:name="T837" style:parent-style-name="DefaultParagraphFont" style:family="text">
      <style:text-properties fo:letter-spacing="0.0013in" style:font-size-complex="12pt"/>
    </style:style>
    <style:style style:name="T838" style:parent-style-name="DefaultParagraphFont" style:family="text">
      <style:text-properties fo:letter-spacing="0.0013in" style:font-size-complex="12pt"/>
    </style:style>
    <style:style style:name="T839" style:parent-style-name="DefaultParagraphFont" style:family="text">
      <style:text-properties fo:letter-spacing="0.0013in" style:font-size-complex="12pt"/>
    </style:style>
    <style:style style:name="T840" style:parent-style-name="DefaultParagraphFont" style:family="text">
      <style:text-properties fo:letter-spacing="0.0013in" style:font-size-complex="12pt"/>
    </style:style>
    <style:style style:name="T841" style:parent-style-name="DefaultParagraphFont" style:family="text">
      <style:text-properties fo:letter-spacing="0.0013in" style:font-size-complex="12pt"/>
    </style:style>
    <style:style style:name="T842" style:parent-style-name="DefaultParagraphFont" style:family="text">
      <style:text-properties fo:letter-spacing="0.0013in" style:font-size-complex="12pt"/>
    </style:style>
    <style:style style:name="T843" style:parent-style-name="DefaultParagraphFont" style:family="text">
      <style:text-properties fo:letter-spacing="0.0013in" style:font-size-complex="12pt"/>
    </style:style>
    <style:style style:name="T844" style:parent-style-name="DefaultParagraphFont" style:family="text">
      <style:text-properties fo:letter-spacing="0.0013in" style:font-size-complex="12pt"/>
    </style:style>
    <style:style style:name="T845" style:parent-style-name="DefaultParagraphFont" style:family="text">
      <style:text-properties fo:letter-spacing="0.0013in" style:font-size-complex="12pt"/>
    </style:style>
    <style:style style:name="T846" style:parent-style-name="DefaultParagraphFont" style:family="text">
      <style:text-properties fo:letter-spacing="0.0013in" style:font-size-complex="12pt"/>
    </style:style>
    <style:style style:name="T847" style:parent-style-name="DefaultParagraphFont" style:family="text">
      <style:text-properties fo:letter-spacing="0.0013in" style:font-size-complex="12pt"/>
    </style:style>
    <style:style style:name="T848" style:parent-style-name="DefaultParagraphFont" style:family="text">
      <style:text-properties fo:letter-spacing="0.0013in" style:font-size-complex="12pt"/>
    </style:style>
    <style:style style:name="T849" style:parent-style-name="DefaultParagraphFont" style:family="text">
      <style:text-properties fo:letter-spacing="0.0013in" style:font-size-complex="12pt"/>
    </style:style>
    <style:style style:name="T850" style:parent-style-name="DefaultParagraphFont" style:family="text">
      <style:text-properties fo:letter-spacing="0.0013in"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fo:letter-spacing="-0.0013in" style:font-size-complex="12pt"/>
    </style:style>
    <style:style style:name="T877" style:parent-style-name="DefaultParagraphFont" style:family="text">
      <style:text-properties fo:letter-spacing="-0.0013in" style:font-size-complex="12pt"/>
    </style:style>
    <style:style style:name="T878" style:parent-style-name="DefaultParagraphFont" style:family="text">
      <style:text-properties fo:letter-spacing="-0.0013in" style:font-size-complex="12pt"/>
    </style:style>
    <style:style style:name="T879" style:parent-style-name="DefaultParagraphFont" style:family="text">
      <style:text-properties fo:letter-spacing="-0.0013in" style:font-size-complex="12pt"/>
    </style:style>
    <style:style style:name="T880" style:parent-style-name="DefaultParagraphFont" style:family="text">
      <style:text-properties fo:letter-spacing="-0.0013in" style:font-size-complex="12pt"/>
    </style:style>
    <style:style style:name="T881" style:parent-style-name="DefaultParagraphFont" style:family="text">
      <style:text-properties fo:letter-spacing="-0.0013in" style:font-size-complex="12pt"/>
    </style:style>
    <style:style style:name="T882" style:parent-style-name="DefaultParagraphFont" style:family="text">
      <style:text-properties fo:letter-spacing="-0.0013in" style:font-size-complex="12pt"/>
    </style:style>
    <style:style style:name="T883" style:parent-style-name="DefaultParagraphFont" style:family="text">
      <style:text-properties fo:letter-spacing="-0.0013in" style:font-size-complex="12pt"/>
    </style:style>
    <style:style style:name="T884" style:parent-style-name="DefaultParagraphFont" style:family="text">
      <style:text-properties fo:letter-spacing="-0.0013in" style:font-size-complex="12pt"/>
    </style:style>
    <style:style style:name="T885" style:parent-style-name="DefaultParagraphFont" style:family="text">
      <style:text-properties fo:letter-spacing="-0.0013in" style:font-size-complex="12pt"/>
    </style:style>
    <style:style style:name="T886" style:parent-style-name="DefaultParagraphFont" style:family="text">
      <style:text-properties fo:letter-spacing="-0.0013in" style:font-size-complex="12pt"/>
    </style:style>
    <style:style style:name="T887" style:parent-style-name="DefaultParagraphFont" style:family="text">
      <style:text-properties fo:letter-spacing="-0.0013in" style:font-size-complex="12pt"/>
    </style:style>
    <style:style style:name="T888" style:parent-style-name="DefaultParagraphFont" style:family="text">
      <style:text-properties fo:letter-spacing="-0.0013in" style:font-size-complex="12pt"/>
    </style:style>
    <style:style style:name="T889" style:parent-style-name="DefaultParagraphFont" style:family="text">
      <style:text-properties fo:letter-spacing="-0.0013in" style:font-size-complex="12pt"/>
    </style:style>
    <style:style style:name="T890" style:parent-style-name="DefaultParagraphFont" style:family="text">
      <style:text-properties fo:letter-spacing="-0.0013in" style:font-size-complex="12pt"/>
    </style:style>
    <style:style style:name="T891" style:parent-style-name="DefaultParagraphFont" style:family="text">
      <style:text-properties fo:letter-spacing="-0.0013in" style:font-size-complex="12pt"/>
    </style:style>
    <style:style style:name="T892" style:parent-style-name="DefaultParagraphFont" style:family="text">
      <style:text-properties fo:letter-spacing="-0.0013in" style:font-size-complex="12pt"/>
    </style:style>
    <style:style style:name="T893" style:parent-style-name="DefaultParagraphFont" style:family="text">
      <style:text-properties fo:letter-spacing="-0.0013in" style:font-size-complex="12pt"/>
    </style:style>
    <style:style style:name="T894" style:parent-style-name="DefaultParagraphFont" style:family="text">
      <style:text-properties fo:letter-spacing="-0.0013in" style:font-size-complex="12pt"/>
    </style:style>
    <style:style style:name="T895" style:parent-style-name="DefaultParagraphFont" style:family="text">
      <style:text-properties fo:letter-spacing="-0.0013in" style:font-size-complex="12pt"/>
    </style:style>
    <style:style style:name="T896" style:parent-style-name="DefaultParagraphFont" style:family="text">
      <style:text-properties fo:letter-spacing="-0.0013in" style:font-size-complex="12pt"/>
    </style:style>
    <style:style style:name="T897" style:parent-style-name="DefaultParagraphFont" style:family="text">
      <style:text-properties fo:letter-spacing="-0.0013in" style:font-size-complex="12pt"/>
    </style:style>
    <style:style style:name="T898" style:parent-style-name="DefaultParagraphFont" style:family="text">
      <style:text-properties fo:letter-spacing="-0.0013in" style:font-size-complex="12pt"/>
    </style:style>
    <style:style style:name="T899" style:parent-style-name="DefaultParagraphFont" style:family="text">
      <style:text-properties fo:letter-spacing="-0.0013in" style:font-size-complex="12pt"/>
    </style:style>
    <style:style style:name="T900" style:parent-style-name="DefaultParagraphFont" style:family="text">
      <style:text-properties fo:letter-spacing="-0.0013in" style:font-size-complex="12pt"/>
    </style:style>
    <style:style style:name="T901" style:parent-style-name="DefaultParagraphFont" style:family="text">
      <style:text-properties fo:letter-spacing="-0.0013in" style:font-size-complex="12pt"/>
    </style:style>
    <style:style style:name="T902" style:parent-style-name="DefaultParagraphFont" style:family="text">
      <style:text-properties fo:letter-spacing="-0.0013in" style:font-size-complex="12pt"/>
    </style:style>
    <style:style style:name="T903" style:parent-style-name="DefaultParagraphFont" style:family="text">
      <style:text-properties fo:letter-spacing="-0.0013in" style:font-size-complex="12pt"/>
    </style:style>
    <style:style style:name="T904" style:parent-style-name="DefaultParagraphFont" style:family="text">
      <style:text-properties fo:letter-spacing="-0.0013in" style:font-size-complex="12pt"/>
    </style:style>
    <style:style style:name="T905" style:parent-style-name="DefaultParagraphFont" style:family="text">
      <style:text-properties fo:letter-spacing="-0.0013in" style:font-size-complex="12pt"/>
    </style:style>
    <style:style style:name="T906" style:parent-style-name="DefaultParagraphFont" style:family="text">
      <style:text-properties fo:letter-spacing="-0.0013in" style:font-size-complex="12pt"/>
    </style:style>
    <style:style style:name="T907" style:parent-style-name="DefaultParagraphFont" style:family="text">
      <style:text-properties fo:letter-spacing="-0.0013in" style:font-size-complex="12pt"/>
    </style:style>
    <style:style style:name="T908" style:parent-style-name="DefaultParagraphFont" style:family="text">
      <style:text-properties fo:letter-spacing="-0.0013in" style:font-size-complex="12pt"/>
    </style:style>
    <style:style style:name="T909" style:parent-style-name="DefaultParagraphFont" style:family="text">
      <style:text-properties fo:letter-spacing="-0.0013in" style:font-size-complex="12pt"/>
    </style:style>
    <style:style style:name="T910" style:parent-style-name="DefaultParagraphFont" style:family="text">
      <style:text-properties fo:letter-spacing="-0.0013in" style:font-size-complex="12pt"/>
    </style:style>
    <style:style style:name="T911" style:parent-style-name="DefaultParagraphFont" style:family="text">
      <style:text-properties fo:letter-spacing="-0.0013in" style:font-size-complex="12pt"/>
    </style:style>
    <style:style style:name="T912" style:parent-style-name="DefaultParagraphFont" style:family="text">
      <style:text-properties fo:letter-spacing="-0.0013in" style:font-size-complex="12pt"/>
    </style:style>
    <style:style style:name="T913" style:parent-style-name="DefaultParagraphFont" style:family="text">
      <style:text-properties fo:letter-spacing="-0.0013in" style:font-size-complex="12pt"/>
    </style:style>
    <style:style style:name="T914" style:parent-style-name="DefaultParagraphFont" style:family="text">
      <style:text-properties fo:letter-spacing="-0.0013in" style:font-size-complex="12pt"/>
    </style:style>
    <style:style style:name="T915" style:parent-style-name="DefaultParagraphFont" style:family="text">
      <style:text-properties fo:letter-spacing="-0.0013in" style:font-size-complex="12pt"/>
    </style:style>
    <style:style style:name="T916" style:parent-style-name="DefaultParagraphFont" style:family="text">
      <style:text-properties fo:letter-spacing="-0.0013in" style:font-size-complex="12pt"/>
    </style:style>
    <style:style style:name="T917" style:parent-style-name="DefaultParagraphFont" style:family="text">
      <style:text-properties fo:letter-spacing="-0.0013in" style:font-size-complex="12pt"/>
    </style:style>
    <style:style style:name="T918" style:parent-style-name="DefaultParagraphFont" style:family="text">
      <style:text-properties fo:letter-spacing="-0.0013in" style:font-size-complex="12pt"/>
    </style:style>
    <style:style style:name="T919" style:parent-style-name="DefaultParagraphFont" style:family="text">
      <style:text-properties fo:letter-spacing="-0.0013in" style:font-size-complex="12pt"/>
    </style:style>
    <style:style style:name="T920" style:parent-style-name="DefaultParagraphFont" style:family="text">
      <style:text-properties fo:letter-spacing="-0.0013in" style:font-size-complex="12pt"/>
    </style:style>
    <style:style style:name="T921" style:parent-style-name="DefaultParagraphFont" style:family="text">
      <style:text-properties fo:letter-spacing="-0.0013in" style:font-size-complex="12pt"/>
    </style:style>
    <style:style style:name="T922" style:parent-style-name="DefaultParagraphFont" style:family="text">
      <style:text-properties fo:letter-spacing="-0.0013in" style:font-size-complex="12pt"/>
    </style:style>
    <style:style style:name="T923" style:parent-style-name="DefaultParagraphFont" style:family="text">
      <style:text-properties fo:letter-spacing="-0.0013in" style:font-size-complex="12pt"/>
    </style:style>
    <style:style style:name="T924" style:parent-style-name="DefaultParagraphFont" style:family="text">
      <style:text-properties fo:letter-spacing="-0.0013in" style:font-size-complex="12pt"/>
    </style:style>
    <style:style style:name="T925" style:parent-style-name="DefaultParagraphFont" style:family="text">
      <style:text-properties fo:letter-spacing="-0.0013in" style:font-size-complex="12pt"/>
    </style:style>
    <style:style style:name="T926" style:parent-style-name="DefaultParagraphFont" style:family="text">
      <style:text-properties fo:letter-spacing="-0.0013in" style:font-size-complex="12pt"/>
    </style:style>
    <style:style style:name="T927" style:parent-style-name="DefaultParagraphFont" style:family="text">
      <style:text-properties fo:letter-spacing="-0.0013in" style:font-size-complex="12pt"/>
    </style:style>
    <style:style style:name="T928" style:parent-style-name="DefaultParagraphFont" style:family="text">
      <style:text-properties fo:letter-spacing="-0.0013in" style:font-size-complex="12pt"/>
    </style:style>
    <style:style style:name="T929" style:parent-style-name="DefaultParagraphFont" style:family="text">
      <style:text-properties fo:font-weight="bold" style:font-weight-asian="bold" fo:font-size="11pt" style:font-size-asian="11pt"/>
    </style:style>
    <style:style style:name="T930" style:parent-style-name="DefaultParagraphFont" style:family="text">
      <style:text-properties fo:font-weight="bold" style:font-weight-asian="bold" fo:font-size="11pt" style:font-size-asian="11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tyle="italic" style:font-style-asian="italic"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T938" style:parent-style-name="DefaultParagraphFont" style:family="text">
      <style:text-properties fo:font-weight="bold" style:font-weight-asian="bold" fo:font-size="11pt" style:font-size-asian="11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tyle="italic" style:font-style-asian="italic"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weight="bold" style:font-weight-asian="bold" fo:font-size="11pt" style:font-size-asian="11pt"/>
    </style:style>
    <style:style style:name="T943" style:parent-style-name="DefaultParagraphFont" style:family="text">
      <style:text-properties fo:font-weight="bold" style:font-weight-asian="bold" fo:font-size="11pt" style:font-size-asian="11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tyle="italic" style:font-style-asian="italic"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fo:font-style="italic" style:font-style-asian="italic" style:font-size-complex="12pt"/>
    </style:style>
    <style:style style:name="T967" style:parent-style-name="DefaultParagraphFont" style:family="text">
      <style:text-properties fo:font-style="italic" style:font-style-asian="italic" style:font-size-complex="12pt"/>
    </style:style>
    <style:style style:name="T968" style:parent-style-name="DefaultParagraphFont" style:family="text">
      <style:text-properties fo:font-style="italic" style:font-style-asian="italic"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Roman" style:family="paragraph">
      <style:paragraph-properties fo:keep-with-next="always" fo:keep-together="always"/>
    </style:style>
    <style:style style:name="T9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Roman" style:family="paragraph">
      <style:paragraph-properties fo:keep-with-next="always" fo:keep-together="always"/>
    </style:style>
    <style:style style:name="T9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fo:font-size="10pt" style:font-size-asian="10pt" style:font-size-complex="12pt"/>
    </style:style>
    <style:style style:name="T9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78" style:parent-style-name="DefaultParagraphFont" style:family="text">
      <style:text-properties fo:font-size="10pt" style:font-size-asian="10pt"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Roman" style:family="paragraph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fo:letter-spacing="-0.0013in" style:font-size-complex="12pt"/>
    </style:style>
    <style:style style:name="T1266" style:parent-style-name="DefaultParagraphFont" style:family="text">
      <style:text-properties fo:letter-spacing="-0.0013in" style:font-size-complex="12pt"/>
    </style:style>
    <style:style style:name="T1267" style:parent-style-name="DefaultParagraphFont" style:family="text">
      <style:text-properties fo:letter-spacing="-0.0013in" style:font-size-complex="12pt"/>
    </style:style>
    <style:style style:name="T1268" style:parent-style-name="DefaultParagraphFont" style:family="text">
      <style:text-properties fo:letter-spacing="-0.0013in" style:font-size-complex="12pt"/>
    </style:style>
    <style:style style:name="T1269" style:parent-style-name="DefaultParagraphFont" style:family="text">
      <style:text-properties fo:letter-spacing="-0.0013in" style:font-size-complex="12pt"/>
    </style:style>
    <style:style style:name="T1270" style:parent-style-name="DefaultParagraphFont" style:family="text">
      <style:text-properties fo:letter-spacing="-0.0013in" style:font-size-complex="12pt"/>
    </style:style>
    <style:style style:name="T1271" style:parent-style-name="DefaultParagraphFont" style:family="text">
      <style:text-properties fo:letter-spacing="-0.0013in" style:font-size-complex="12pt"/>
    </style:style>
    <style:style style:name="T1272" style:parent-style-name="DefaultParagraphFont" style:family="text">
      <style:text-properties fo:letter-spacing="-0.0013in" style:font-size-complex="12pt"/>
    </style:style>
    <style:style style:name="T1273" style:parent-style-name="DefaultParagraphFont" style:family="text">
      <style:text-properties fo:letter-spacing="-0.0013in" style:font-size-complex="12pt"/>
    </style:style>
    <style:style style:name="T1274" style:parent-style-name="DefaultParagraphFont" style:family="text">
      <style:text-properties fo:letter-spacing="-0.0013in" style:font-size-complex="12pt"/>
    </style:style>
    <style:style style:name="T1275" style:parent-style-name="DefaultParagraphFont" style:family="text">
      <style:text-properties fo:letter-spacing="-0.0013in" style:font-size-complex="12pt"/>
    </style:style>
    <style:style style:name="T1276" style:parent-style-name="DefaultParagraphFont" style:family="text">
      <style:text-properties fo:letter-spacing="-0.0013in" style:font-size-complex="12pt"/>
    </style:style>
    <style:style style:name="T1277" style:parent-style-name="DefaultParagraphFont" style:family="text">
      <style:text-properties fo:letter-spacing="-0.0013in" style:font-size-complex="12pt"/>
    </style:style>
    <style:style style:name="T1278" style:parent-style-name="DefaultParagraphFont" style:family="text">
      <style:text-properties fo:letter-spacing="-0.0013in"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weight="bold" style:font-weight-asian="bold" fo:font-size="11pt" style:font-size-asian="11pt"/>
    </style:style>
    <style:style style:name="T1430" style:parent-style-name="DefaultParagraphFont" style:family="text">
      <style:text-properties fo:font-weight="bold" style:font-weight-asian="bold" fo:color="#000000" fo:font-size="11pt" style:font-size-asian="11pt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 fo:font-size="10pt" style:font-size-asian="10pt"/>
    </style:style>
    <style:style style:name="T1433" style:parent-style-name="DefaultParagraphFont" style:family="text">
      <style:text-properties fo:font-style="italic" style:font-style-asian="italic" fo:color="#000000" fo:font-size="10pt" style:font-size-asian="10pt"/>
    </style:style>
    <style:style style:name="T1434" style:parent-style-name="DefaultParagraphFont" style:family="text">
      <style:text-properties fo:color="#000000" fo:font-size="10pt" style:font-size-asian="10pt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weight="bold" style:font-weight-asian="bold" fo:font-size="11pt" style:font-size-asian="11pt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weight="bold" style:font-weight-asian="bold" fo:font-size="11pt" style:font-size-asian="11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tyle="italic" style:font-style-asian="italic"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weight="bold" style:font-weight-asian="bold" fo:font-size="11pt" style:font-size-asian="11pt"/>
    </style:style>
    <style:style style:name="T1453" style:parent-style-name="DefaultParagraphFont" style:family="text">
      <style:text-properties fo:font-weight="bold" style:font-weight-asian="bold" fo:font-size="11pt" style:font-size-asian="11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tyle="italic" style:font-style-asian="italic"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tyle="italic" style:font-style-asian="italic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fo:font-style="italic" style:font-style-asian="italic"/>
    </style:style>
    <style:style style:name="T1461" style:parent-style-name="DefaultParagraphFont" style:family="text">
      <style:text-properties fo:font-style="italic" style:font-style-asian="italic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fo:font-style="italic" style:font-style-asian="italic"/>
    </style:style>
    <style:style style:name="T1464" style:parent-style-name="DefaultParagraphFont" style:family="text">
      <style:text-properties fo:font-weight="bold" style:font-weight-asian="bold" fo:font-size="11pt" style:font-size-asian="11pt"/>
    </style:style>
    <style:style style:name="T1465" style:parent-style-name="DefaultParagraphFont" style:family="text">
      <style:text-properties fo:font-weight="bold" style:font-weight-asian="bold" fo:font-size="11pt" style:font-size-asian="11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tyle="italic" style:font-style-asian="italic"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language="en" fo:country="US"/>
    </style:style>
    <style:style style:name="T1470" style:parent-style-name="DefaultParagraphFont" style:family="text">
      <style:text-properties fo:font-weight="bold" style:font-weight-asian="bold" fo:font-size="11pt" style:font-size-asian="11pt"/>
    </style:style>
    <style:style style:name="T1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 fo:font-size="10pt" style:font-size-asian="10pt"/>
    </style:style>
    <style:style style:name="T14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5" style:parent-style-name="DefaultParagraphFont" style:family="text">
      <style:text-properties style:font-weight-complex="bold" fo:font-size="10pt" style:font-size-asian="10pt"/>
    </style:style>
    <style:style style:name="T1476" style:parent-style-name="DefaultParagraphFont" style:family="text">
      <style:text-properties style:font-weight-complex="bold"/>
    </style:style>
    <style:style style:name="P1477" style:parent-style-name="Roman" style:family="paragraph">
      <style:paragraph-properties fo:keep-with-next="always" fo:keep-together="always"/>
    </style:style>
    <style:style style:name="T1478" style:parent-style-name="DefaultParagraphFont" style:family="text">
      <style:text-properties fo:font-weight="bold" style:font-weight-asian="bold" fo:font-size="11pt" style:font-size-asian="11pt"/>
    </style:style>
    <style:style style:name="P1479" style:parent-style-name="Roman" style:family="paragraph">
      <style:paragraph-properties fo:keep-with-next="always" fo:keep-together="always"/>
    </style:style>
    <style:style style:name="T1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 fo:font-size="10pt" style:font-size-asian="10pt"/>
    </style:style>
    <style:style style:name="T14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4" style:parent-style-name="DefaultParagraphFont" style:family="text">
      <style:text-properties style:font-weight-complex="bold" fo:font-size="10pt" style:font-size-asian="10pt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fo:font-weight="bold" style:font-weight-asian="bold" fo:font-size="11pt" style:font-size-asian="11pt"/>
    </style:style>
    <style:style style:name="T1487" style:parent-style-name="DefaultParagraphFont" style:family="text">
      <style:text-properties fo:font-weight="bold" style:font-weight-asian="bold" fo:font-size="11pt" style:font-size-asian="11pt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tyle="italic" style:font-style-asian="italic"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14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5" style:parent-style-name="DefaultParagraphFont" style:family="text">
      <style:text-properties style:font-weight-complex="bold" fo:font-size="10pt" style:font-size-asian="10pt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fo:font-weight="bold" style:font-weight-asian="bold" fo:font-size="11pt" style:font-size-asian="11pt"/>
    </style:style>
    <style:style style:name="T1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 fo:font-size="10pt" style:font-size-asian="10pt"/>
    </style:style>
    <style:style style:name="T15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2" style:parent-style-name="DefaultParagraphFont" style:family="text">
      <style:text-properties style:font-weight-complex="bold" fo:font-size="10pt" style:font-size-asian="10pt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 fo:font-style="italic" style:font-style-asian="italic"/>
    </style:style>
    <style:style style:name="T1514" style:parent-style-name="DefaultParagraphFont" style:family="text">
      <style:text-properties style:font-weight-complex="bold" fo:font-style="italic" style:font-style-asian="italic"/>
    </style:style>
    <style:style style:name="T1515" style:parent-style-name="DefaultParagraphFont" style:family="text">
      <style:text-properties style:font-weight-complex="bold" fo:font-style="italic" style:font-style-asian="italic"/>
    </style:style>
    <style:style style:name="T1516" style:parent-style-name="DefaultParagraphFont" style:family="text">
      <style:text-properties style:font-weight-complex="bold" fo:font-style="italic" style:font-style-asian="italic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P1697" style:parent-style-name="Roman" style:family="paragraph">
      <style:text-properties style:font-weight-complex="bold"/>
    </style:style>
    <style:style style:name="T1698" style:parent-style-name="DefaultParagraphFont" style:family="text">
      <style:text-properties fo:font-weight="bold" style:font-weight-asian="bold" fo:font-size="11pt" style:font-size-asian="11pt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 fo:font-size="10pt" style:font-size-asian="10pt"/>
    </style:style>
    <style:style style:name="T17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1" style:parent-style-name="DefaultParagraphFont" style:family="text">
      <style:text-properties style:font-weight-complex="bold" fo:font-size="10pt" style:font-size-asian="10pt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 fo:font-style="italic" style:font-style-asian="italic"/>
    </style:style>
    <style:style style:name="T1811" style:parent-style-name="DefaultParagraphFont" style:family="text">
      <style:text-properties style:font-weight-complex="bold" fo:font-style="italic" style:font-style-asian="italic"/>
    </style:style>
    <style:style style:name="T1812" style:parent-style-name="DefaultParagraphFont" style:family="text">
      <style:text-properties style:font-weight-complex="bold" fo:font-style="italic" style:font-style-asian="italic"/>
    </style:style>
    <style:style style:name="T1813" style:parent-style-name="DefaultParagraphFont" style:family="text">
      <style:text-properties style:font-weight-complex="bold" fo:font-style="italic" style:font-style-asian="italic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 fo:letter-spacing="0.0013in"/>
    </style:style>
    <style:style style:name="T1911" style:parent-style-name="DefaultParagraphFont" style:family="text">
      <style:text-properties style:font-weight-complex="bold" fo:letter-spacing="0.0013in"/>
    </style:style>
    <style:style style:name="T1912" style:parent-style-name="DefaultParagraphFont" style:family="text">
      <style:text-properties style:font-weight-complex="bold" fo:letter-spacing="0.0013in"/>
    </style:style>
    <style:style style:name="T1913" style:parent-style-name="DefaultParagraphFont" style:family="text">
      <style:text-properties style:font-weight-complex="bold" fo:letter-spacing="0.0013in"/>
    </style:style>
    <style:style style:name="T1914" style:parent-style-name="DefaultParagraphFont" style:family="text">
      <style:text-properties style:font-weight-complex="bold" fo:letter-spacing="0.0013in"/>
    </style:style>
    <style:style style:name="T1915" style:parent-style-name="DefaultParagraphFont" style:family="text">
      <style:text-properties style:font-weight-complex="bold" fo:letter-spacing="0.0013in"/>
    </style:style>
    <style:style style:name="T1916" style:parent-style-name="DefaultParagraphFont" style:family="text">
      <style:text-properties style:font-weight-complex="bold" fo:letter-spacing="0.0013in"/>
    </style:style>
    <style:style style:name="T1917" style:parent-style-name="DefaultParagraphFont" style:family="text">
      <style:text-properties style:font-weight-complex="bold" fo:letter-spacing="0.0013in"/>
    </style:style>
    <style:style style:name="T1918" style:parent-style-name="DefaultParagraphFont" style:family="text">
      <style:text-properties style:font-weight-complex="bold" fo:letter-spacing="0.0013in"/>
    </style:style>
    <style:style style:name="T1919" style:parent-style-name="DefaultParagraphFont" style:family="text">
      <style:text-properties style:font-weight-complex="bold" fo:letter-spacing="0.0013in"/>
    </style:style>
    <style:style style:name="T1920" style:parent-style-name="DefaultParagraphFont" style:family="text">
      <style:text-properties style:font-weight-complex="bold" fo:letter-spacing="0.0013in"/>
    </style:style>
    <style:style style:name="T1921" style:parent-style-name="DefaultParagraphFont" style:family="text">
      <style:text-properties style:font-weight-complex="bold" fo:letter-spacing="0.0013in"/>
    </style:style>
    <style:style style:name="T1922" style:parent-style-name="DefaultParagraphFont" style:family="text">
      <style:text-properties style:font-weight-complex="bold" fo:letter-spacing="0.0013in"/>
    </style:style>
    <style:style style:name="T1923" style:parent-style-name="DefaultParagraphFont" style:family="text">
      <style:text-properties style:font-weight-complex="bold" fo:letter-spacing="0.0013in"/>
    </style:style>
    <style:style style:name="T1924" style:parent-style-name="DefaultParagraphFont" style:family="text">
      <style:text-properties style:font-weight-complex="bold" fo:letter-spacing="0.0013in"/>
    </style:style>
    <style:style style:name="T1925" style:parent-style-name="DefaultParagraphFont" style:family="text">
      <style:text-properties style:font-weight-complex="bold" fo:letter-spacing="0.0013in"/>
    </style:style>
    <style:style style:name="T1926" style:parent-style-name="DefaultParagraphFont" style:family="text">
      <style:text-properties style:font-weight-complex="bold" fo:letter-spacing="0.0013in"/>
    </style:style>
    <style:style style:name="T1927" style:parent-style-name="DefaultParagraphFont" style:family="text">
      <style:text-properties style:font-weight-complex="bold" fo:letter-spacing="0.0013in"/>
    </style:style>
    <style:style style:name="T1928" style:parent-style-name="DefaultParagraphFont" style:family="text">
      <style:text-properties style:font-weight-complex="bold" fo:letter-spacing="0.0013in"/>
    </style:style>
    <style:style style:name="T1929" style:parent-style-name="DefaultParagraphFont" style:family="text">
      <style:text-properties style:font-weight-complex="bold" fo:letter-spacing="0.0013in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 fo:letter-spacing="0.0013in"/>
    </style:style>
    <style:style style:name="T1938" style:parent-style-name="DefaultParagraphFont" style:family="text">
      <style:text-properties style:font-weight-complex="bold" fo:letter-spacing="0.0013in"/>
    </style:style>
    <style:style style:name="T1939" style:parent-style-name="DefaultParagraphFont" style:family="text">
      <style:text-properties style:font-weight-complex="bold" fo:letter-spacing="0.0013in"/>
    </style:style>
    <style:style style:name="T1940" style:parent-style-name="DefaultParagraphFont" style:family="text">
      <style:text-properties style:font-weight-complex="bold" fo:letter-spacing="0.0013in"/>
    </style:style>
    <style:style style:name="T1941" style:parent-style-name="DefaultParagraphFont" style:family="text">
      <style:text-properties style:font-weight-complex="bold" fo:letter-spacing="0.0013in"/>
    </style:style>
    <style:style style:name="T1942" style:parent-style-name="DefaultParagraphFont" style:family="text">
      <style:text-properties style:font-weight-complex="bold" fo:letter-spacing="0.0013in"/>
    </style:style>
    <style:style style:name="T1943" style:parent-style-name="DefaultParagraphFont" style:family="text">
      <style:text-properties style:font-weight-complex="bold" fo:letter-spacing="0.0013in"/>
    </style:style>
    <style:style style:name="T1944" style:parent-style-name="DefaultParagraphFont" style:family="text">
      <style:text-properties style:font-weight-complex="bold" fo:letter-spacing="0.0013in"/>
    </style:style>
    <style:style style:name="T1945" style:parent-style-name="DefaultParagraphFont" style:family="text">
      <style:text-properties style:font-weight-complex="bold" fo:letter-spacing="0.0013in"/>
    </style:style>
    <style:style style:name="T1946" style:parent-style-name="DefaultParagraphFont" style:family="text">
      <style:text-properties style:font-weight-complex="bold" fo:letter-spacing="0.0013in"/>
    </style:style>
    <style:style style:name="T1947" style:parent-style-name="DefaultParagraphFont" style:family="text">
      <style:text-properties style:font-weight-complex="bold" fo:letter-spacing="0.0013in"/>
    </style:style>
    <style:style style:name="T1948" style:parent-style-name="DefaultParagraphFont" style:family="text">
      <style:text-properties style:font-weight-complex="bold" fo:letter-spacing="0.0013in"/>
    </style:style>
    <style:style style:name="P1949" style:parent-style-name="Roman" style:family="paragraph">
      <style:text-properties style:font-weight-complex="bold"/>
    </style:style>
    <style:style style:name="P1950" style:parent-style-name="Roman" style:family="paragraph">
      <style:text-properties style:font-weight-complex="bold"/>
    </style:style>
    <style:style style:name="P1951" style:parent-style-name="Roman" style:family="paragraph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fo:font-weight="bold" style:font-weight-asian="bold" fo:font-size="11pt" style:font-size-asian="11pt"/>
    </style:style>
    <style:style style:name="T1994" style:parent-style-name="DefaultParagraphFont" style:family="text">
      <style:text-properties fo:font-style="italic" style:font-style-asian="italic"/>
    </style:style>
    <style:style style:name="T1995" style:parent-style-name="DefaultParagraphFont" style:family="text">
      <style:text-properties fo:font-style="italic" style:font-style-asian="italic"/>
    </style:style>
    <style:style style:name="T1996" style:parent-style-name="DefaultParagraphFont" style:family="text">
      <style:text-properties fo:font-style="italic" style:font-style-asian="italic"/>
    </style:style>
    <style:style style:name="T1997" style:parent-style-name="DefaultParagraphFont" style:family="text">
      <style:text-properties fo:font-style="italic" style:font-style-asian="italic"/>
    </style:style>
    <style:style style:name="T1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 fo:font-size="10pt" style:font-size-asian="10pt"/>
    </style:style>
    <style:style style:name="T20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2" style:parent-style-name="DefaultParagraphFont" style:family="text">
      <style:text-properties style:font-weight-complex="bold" fo:font-size="10pt" style:font-size-asian="10pt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P2025" style:parent-style-name="Roman" style:family="paragraph">
      <style:text-properties style:font-weight-complex="bold"/>
    </style:style>
    <style:style style:name="P2026" style:parent-style-name="Roman" style:family="paragraph">
      <style:text-properties style:font-weight-complex="bold"/>
    </style:style>
    <style:style style:name="P2027" style:parent-style-name="Roman" style:family="paragraph">
      <style:text-properties style:font-weight-complex="bold"/>
    </style:style>
    <style:style style:name="T2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 fo:font-size="10pt" style:font-size-asian="10pt"/>
    </style:style>
    <style:style style:name="T20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0" style:parent-style-name="DefaultParagraphFont" style:family="text">
      <style:text-properties style:font-weight-complex="bold" fo:font-size="10pt" style:font-size-asian="10pt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fo:font-weight="bold" style:font-weight-asian="bold" fo:font-size="11pt" style:font-size-asian="11pt"/>
    </style:style>
    <style:style style:name="T2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 fo:font-size="10pt" style:font-size-asian="10pt"/>
    </style:style>
    <style:style style:name="T21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2" style:parent-style-name="DefaultParagraphFont" style:family="text">
      <style:text-properties style:font-weight-complex="bold" fo:font-size="10pt" style:font-size-asian="10pt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P2302" style:parent-style-name="Roman" style:family="paragraph">
      <style:text-properties style:font-size-complex="12pt"/>
    </style:style>
    <style:style style:name="P2303" style:parent-style-name="Roman" style:family="paragraph">
      <style:text-properties style:font-size-complex="12pt"/>
    </style:style>
    <style:style style:name="P2304" style:parent-style-name="Roman" style:family="paragraph">
      <style:paragraph-properties fo:keep-with-next="always" fo:keep-together="always"/>
    </style:style>
    <style:style style:name="T23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06" style:parent-style-name="DefaultParagraphFont" style:family="text">
      <style:text-properties style:font-size-complex="12pt"/>
    </style:style>
    <style:style style:name="P2307" style:parent-style-name="Roman" style:family="paragraph">
      <style:paragraph-properties fo:keep-with-next="always" fo:keep-together="always"/>
    </style:style>
    <style:style style:name="T23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09" style:parent-style-name="DefaultParagraphFont" style:family="text">
      <style:text-properties style:font-weight-complex="bold" style:font-size-complex="12pt"/>
    </style:style>
    <style:style style:name="T2310" style:parent-style-name="DefaultParagraphFont" style:family="text">
      <style:text-properties style:font-weight-complex="bold" fo:font-size="10pt" style:font-size-asian="10pt" style:font-size-complex="12pt"/>
    </style:style>
    <style:style style:name="T231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12" style:parent-style-name="DefaultParagraphFont" style:family="text">
      <style:text-properties style:font-weight-complex="bold" fo:font-size="10pt" style:font-size-asian="10pt" style:font-size-complex="12pt"/>
    </style:style>
    <style:style style:name="T2313" style:parent-style-name="DefaultParagraphFont" style:family="text">
      <style:text-properties style:font-weight-complex="bold"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P2320" style:parent-style-name="Roman" style:family="paragraph">
      <style:paragraph-properties fo:keep-with-next="always" fo:keep-together="always"/>
    </style:style>
    <style:style style:name="T23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fo:font-style="italic" style:font-style-asian="italic" style:font-size-complex="12pt"/>
    </style:style>
    <style:style style:name="T2324" style:parent-style-name="DefaultParagraphFont" style:family="text">
      <style:text-properties fo:font-style="italic" style:font-style-asian="italic" style:font-size-complex="12pt"/>
    </style:style>
    <style:style style:name="T2325" style:parent-style-name="DefaultParagraphFont" style:family="text">
      <style:text-properties fo:font-style="italic" style:font-style-asian="italic"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29" style:parent-style-name="DefaultParagraphFont" style:family="text">
      <style:text-properties style:font-weight-complex="bold" style:font-size-complex="12pt"/>
    </style:style>
    <style:style style:name="T2330" style:parent-style-name="DefaultParagraphFont" style:family="text">
      <style:text-properties style:font-weight-complex="bold" fo:font-size="10pt" style:font-size-asian="10pt" style:font-size-complex="12pt"/>
    </style:style>
    <style:style style:name="T23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32" style:parent-style-name="DefaultParagraphFont" style:family="text">
      <style:text-properties style:font-weight-complex="bold" fo:font-size="10pt" style:font-size-asian="10pt" style:font-size-complex="12pt"/>
    </style:style>
    <style:style style:name="T2333" style:parent-style-name="DefaultParagraphFont" style:family="text">
      <style:text-properties style:font-weight-complex="bold"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fo:font-weight="bold" style:font-weight-asian="bold" fo:font-size="11pt" style:font-size-asian="11pt"/>
    </style:style>
    <style:style style:name="T2468" style:parent-style-name="DefaultParagraphFont" style:family="text">
      <style:text-properties fo:font-style="italic" style:font-style-asian="italic"/>
    </style:style>
    <style:style style:name="T2469" style:parent-style-name="DefaultParagraphFont" style:family="text">
      <style:text-properties fo:font-style="italic" style:font-style-asian="italic"/>
    </style:style>
    <style:style style:name="T2470" style:parent-style-name="DefaultParagraphFont" style:family="text">
      <style:text-properties fo:font-style="italic" style:font-style-asian="italic"/>
    </style:style>
    <style:style style:name="T2471" style:parent-style-name="DefaultParagraphFont" style:family="text">
      <style:text-properties fo:font-style="italic" style:font-style-asian="italic"/>
    </style:style>
    <style:style style:name="T2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 fo:font-size="10pt" style:font-size-asian="10pt"/>
    </style:style>
    <style:style style:name="T24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6" style:parent-style-name="DefaultParagraphFont" style:family="text">
      <style:text-properties style:font-weight-complex="bold" fo:font-size="10pt" style:font-size-asian="10pt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fo:font-style="italic" style:font-style-asian="italic"/>
    </style:style>
    <style:style style:name="T2672" style:parent-style-name="DefaultParagraphFont" style:family="text">
      <style:text-properties fo:font-style="italic" style:font-style-asian="italic"/>
    </style:style>
    <style:style style:name="T2673" style:parent-style-name="DefaultParagraphFont" style:family="text">
      <style:text-properties fo:font-style="italic" style:font-style-asian="italic"/>
    </style:style>
    <style:style style:name="T2674" style:parent-style-name="DefaultParagraphFont" style:family="text">
      <style:text-properties fo:font-style="italic" style:font-style-asian="italic"/>
    </style:style>
    <style:style style:name="T2675" style:parent-style-name="DefaultParagraphFont" style:family="text">
      <style:text-properties fo:font-style="italic" style:font-style-asian="italic"/>
    </style:style>
    <style:style style:name="T2676" style:parent-style-name="DefaultParagraphFont" style:family="text">
      <style:text-properties fo:font-style="italic" style:font-style-asian="italic"/>
    </style:style>
    <style:style style:name="T2677" style:parent-style-name="DefaultParagraphFont" style:family="text">
      <style:text-properties fo:font-style="italic" style:font-style-asian="italic"/>
    </style:style>
    <style:style style:name="T2678" style:parent-style-name="DefaultParagraphFont" style:family="text">
      <style:text-properties fo:font-style="italic" style:font-style-asian="italic"/>
    </style:style>
    <style:style style:name="T2679" style:parent-style-name="DefaultParagraphFont" style:family="text">
      <style:text-properties fo:font-weight="bold" style:font-weight-asian="bold" fo:font-size="11pt" style:font-size-asian="11pt"/>
    </style:style>
    <style:style style:name="T268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681" style:parent-style-name="DefaultParagraphFont" style:family="text">
      <style:text-properties style:font-weight-complex="bold" fo:color="#000000"/>
    </style:style>
    <style:style style:name="T2682" style:parent-style-name="DefaultParagraphFont" style:family="text">
      <style:text-properties style:font-weight-complex="bold" fo:color="#000000" fo:font-size="10pt" style:font-size-asian="10pt"/>
    </style:style>
    <style:style style:name="T268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684" style:parent-style-name="DefaultParagraphFont" style:family="text">
      <style:text-properties style:font-weight-complex="bold" fo:color="#000000" fo:font-size="10pt" style:font-size-asian="10pt"/>
    </style:style>
    <style:style style:name="T2685" style:parent-style-name="DefaultParagraphFont" style:family="text">
      <style:text-properties style:font-weight-complex="bold" fo:color="#000000"/>
    </style:style>
    <style:style style:name="T2686" style:parent-style-name="DefaultParagraphFont" style:family="text">
      <style:text-properties fo:font-style="italic" style:font-style-asian="italic"/>
    </style:style>
    <style:style style:name="T2687" style:parent-style-name="DefaultParagraphFont" style:family="text">
      <style:text-properties fo:font-style="italic" style:font-style-asian="italic"/>
    </style:style>
    <style:style style:name="T2688" style:parent-style-name="DefaultParagraphFont" style:family="text">
      <style:text-properties fo:font-style="italic" style:font-style-asian="italic"/>
    </style:style>
    <style:style style:name="T2689" style:parent-style-name="DefaultParagraphFont" style:family="text">
      <style:text-properties fo:font-style="italic" style:font-style-asian="italic"/>
    </style:style>
    <style:style style:name="T2690" style:parent-style-name="DefaultParagraphFont" style:family="text">
      <style:text-properties fo:font-style="italic" style:font-style-asian="italic"/>
    </style:style>
    <style:style style:name="T2691" style:parent-style-name="DefaultParagraphFont" style:family="text">
      <style:text-properties fo:font-weight="bold" style:font-weight-asian="bold" fo:font-size="11pt" style:font-size-asian="11pt"/>
    </style:style>
    <style:style style:name="T2692" style:parent-style-name="DefaultParagraphFont" style:family="text">
      <style:text-properties fo:font-style="italic" style:font-style-asian="italic"/>
    </style:style>
    <style:style style:name="T2693" style:parent-style-name="DefaultParagraphFont" style:family="text">
      <style:text-properties fo:font-style="italic" style:font-style-asian="italic"/>
    </style:style>
    <style:style style:name="T2694" style:parent-style-name="DefaultParagraphFont" style:family="text">
      <style:text-properties fo:font-style="italic" style:font-style-asian="italic"/>
    </style:style>
    <style:style style:name="T26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96" style:parent-style-name="DefaultParagraphFont" style:family="text">
      <style:text-properties style:font-weight-complex="bold" style:font-size-complex="12pt"/>
    </style:style>
    <style:style style:name="T2697" style:parent-style-name="DefaultParagraphFont" style:family="text">
      <style:text-properties style:font-weight-complex="bold" fo:font-size="10pt" style:font-size-asian="10pt" style:font-size-complex="12pt"/>
    </style:style>
    <style:style style:name="T26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99" style:parent-style-name="DefaultParagraphFont" style:family="text">
      <style:text-properties style:font-weight-complex="bold" fo:font-size="10pt" style:font-size-asian="10pt" style:font-size-complex="12pt"/>
    </style:style>
    <style:style style:name="T2700" style:parent-style-name="DefaultParagraphFont" style:family="text">
      <style:text-properties style:font-weight-complex="bold" style:font-size-complex="12pt"/>
    </style:style>
    <style:style style:name="P2701" style:parent-style-name="Roman" style:family="paragraph">
      <style:text-properties style:font-weight-complex="bold" style:font-size-complex="12pt"/>
    </style:style>
    <style:style style:name="T27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03" style:parent-style-name="DefaultParagraphFont" style:family="text">
      <style:text-properties style:font-weight-complex="bold" style:font-size-complex="12pt"/>
    </style:style>
    <style:style style:name="T2704" style:parent-style-name="DefaultParagraphFont" style:family="text">
      <style:text-properties style:font-weight-complex="bold" style:font-size-complex="12pt"/>
    </style:style>
    <style:style style:name="T27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06" style:parent-style-name="DefaultParagraphFont" style:family="text">
      <style:text-properties style:font-weight-complex="bold" style:font-size-complex="12pt"/>
    </style:style>
    <style:style style:name="T2707" style:parent-style-name="DefaultParagraphFont" style:family="text">
      <style:text-properties style:font-weight-complex="bold" fo:font-size="10pt" style:font-size-asian="10pt" style:font-size-complex="12pt"/>
    </style:style>
    <style:style style:name="T27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09" style:parent-style-name="DefaultParagraphFont" style:family="text">
      <style:text-properties style:font-weight-complex="bold" fo:font-size="10pt" style:font-size-asian="10pt" style:font-size-complex="12pt"/>
    </style:style>
    <style:style style:name="T2710" style:parent-style-name="DefaultParagraphFont" style:family="text">
      <style:text-properties style:font-weight-complex="bold" style:font-size-complex="12pt"/>
    </style:style>
    <style:style style:name="T2711" style:parent-style-name="DefaultParagraphFont" style:family="text">
      <style:text-properties style:font-weight-complex="bold" style:font-size-complex="12pt"/>
    </style:style>
    <style:style style:name="T2712" style:parent-style-name="DefaultParagraphFont" style:family="text">
      <style:text-properties style:font-weight-complex="bold" style:font-size-complex="12pt"/>
    </style:style>
    <style:style style:name="T2713" style:parent-style-name="DefaultParagraphFont" style:family="text">
      <style:text-properties style:font-weight-complex="bold" style:font-size-complex="12pt"/>
    </style:style>
    <style:style style:name="T2714" style:parent-style-name="DefaultParagraphFont" style:family="text">
      <style:text-properties style:font-weight-complex="bold" style:font-size-complex="12pt"/>
    </style:style>
    <style:style style:name="T2715" style:parent-style-name="DefaultParagraphFont" style:family="text">
      <style:text-properties style:font-weight-complex="bold" style:font-size-complex="12pt"/>
    </style:style>
    <style:style style:name="T2716" style:parent-style-name="DefaultParagraphFont" style:family="text">
      <style:text-properties style:font-weight-complex="bold" style:font-size-complex="12pt"/>
    </style:style>
    <style:style style:name="T2717" style:parent-style-name="DefaultParagraphFont" style:family="text">
      <style:text-properties style:font-weight-complex="bold" style:font-size-complex="12pt"/>
    </style:style>
    <style:style style:name="T2718" style:parent-style-name="DefaultParagraphFont" style:family="text">
      <style:text-properties style:font-weight-complex="bold" style:font-size-complex="12pt"/>
    </style:style>
    <style:style style:name="T2719" style:parent-style-name="DefaultParagraphFont" style:family="text">
      <style:text-properties style:font-weight-complex="bold" style:font-size-complex="12pt"/>
    </style:style>
    <style:style style:name="T2720" style:parent-style-name="DefaultParagraphFont" style:family="text">
      <style:text-properties style:font-weight-complex="bold" style:font-size-complex="12pt"/>
    </style:style>
    <style:style style:name="T2721" style:parent-style-name="DefaultParagraphFont" style:family="text">
      <style:text-properties style:font-weight-complex="bold" style:font-size-complex="12pt"/>
    </style:style>
    <style:style style:name="T2722" style:parent-style-name="DefaultParagraphFont" style:family="text">
      <style:text-properties style:font-weight-complex="bold" style:font-size-complex="12pt"/>
    </style:style>
    <style:style style:name="T2723" style:parent-style-name="DefaultParagraphFont" style:family="text">
      <style:text-properties style:font-weight-complex="bold" style:font-size-complex="12pt"/>
    </style:style>
    <style:style style:name="T2724" style:parent-style-name="DefaultParagraphFont" style:family="text">
      <style:text-properties style:font-weight-complex="bold" style:font-size-complex="12pt"/>
    </style:style>
    <style:style style:name="T2725" style:parent-style-name="DefaultParagraphFont" style:family="text">
      <style:text-properties style:font-weight-complex="bold" style:font-size-complex="12pt"/>
    </style:style>
    <style:style style:name="T2726" style:parent-style-name="DefaultParagraphFont" style:family="text">
      <style:text-properties style:font-weight-complex="bold" style:font-size-complex="12pt"/>
    </style:style>
    <style:style style:name="T2727" style:parent-style-name="DefaultParagraphFont" style:family="text">
      <style:text-properties style:font-weight-complex="bold" style:font-size-complex="12pt"/>
    </style:style>
    <style:style style:name="T2728" style:parent-style-name="DefaultParagraphFont" style:family="text">
      <style:text-properties style:font-weight-complex="bold" style:font-size-complex="12pt"/>
    </style:style>
    <style:style style:name="T2729" style:parent-style-name="DefaultParagraphFont" style:family="text">
      <style:text-properties style:font-weight-complex="bold" style:font-size-complex="12pt"/>
    </style:style>
    <style:style style:name="T2730" style:parent-style-name="DefaultParagraphFont" style:family="text">
      <style:text-properties style:font-weight-complex="bold" style:font-size-complex="12pt"/>
    </style:style>
    <style:style style:name="T2731" style:parent-style-name="DefaultParagraphFont" style:family="text">
      <style:text-properties style:font-weight-complex="bold" style:font-size-complex="12pt"/>
    </style:style>
    <style:style style:name="T2732" style:parent-style-name="DefaultParagraphFont" style:family="text">
      <style:text-properties style:font-weight-complex="bold" style:font-size-complex="12pt"/>
    </style:style>
    <style:style style:name="T2733" style:parent-style-name="DefaultParagraphFont" style:family="text">
      <style:text-properties style:font-weight-complex="bold" style:font-size-complex="12pt"/>
    </style:style>
    <style:style style:name="T2734" style:parent-style-name="DefaultParagraphFont" style:family="text">
      <style:text-properties style:font-weight-complex="bold" style:font-size-complex="12pt"/>
    </style:style>
    <style:style style:name="T2735" style:parent-style-name="DefaultParagraphFont" style:family="text">
      <style:text-properties style:font-weight-complex="bold" style:font-size-complex="12pt"/>
    </style:style>
    <style:style style:name="T2736" style:parent-style-name="DefaultParagraphFont" style:family="text">
      <style:text-properties style:font-weight-complex="bold" style:font-size-complex="12pt"/>
    </style:style>
    <style:style style:name="T2737" style:parent-style-name="DefaultParagraphFont" style:family="text">
      <style:text-properties style:font-weight-complex="bold" style:font-size-complex="12pt"/>
    </style:style>
    <style:style style:name="T2738" style:parent-style-name="DefaultParagraphFont" style:family="text">
      <style:text-properties style:font-weight-complex="bold" style:font-size-complex="12pt"/>
    </style:style>
    <style:style style:name="T2739" style:parent-style-name="DefaultParagraphFont" style:family="text">
      <style:text-properties style:font-weight-complex="bold" style:font-size-complex="12pt"/>
    </style:style>
    <style:style style:name="T2740" style:parent-style-name="DefaultParagraphFont" style:family="text">
      <style:text-properties style:font-weight-complex="bold" style:font-size-complex="12pt"/>
    </style:style>
    <style:style style:name="T2741" style:parent-style-name="DefaultParagraphFont" style:family="text">
      <style:text-properties style:font-weight-complex="bold" style:font-size-complex="12pt"/>
    </style:style>
    <style:style style:name="T2742" style:parent-style-name="DefaultParagraphFont" style:family="text">
      <style:text-properties style:font-weight-complex="bold" style:font-size-complex="12pt"/>
    </style:style>
    <style:style style:name="T2743" style:parent-style-name="DefaultParagraphFont" style:family="text">
      <style:text-properties style:font-weight-complex="bold" style:font-size-complex="12pt"/>
    </style:style>
    <style:style style:name="T2744" style:parent-style-name="DefaultParagraphFont" style:family="text">
      <style:text-properties style:font-weight-complex="bold" style:font-size-complex="12pt"/>
    </style:style>
    <style:style style:name="T2745" style:parent-style-name="DefaultParagraphFont" style:family="text">
      <style:text-properties style:font-weight-complex="bold" style:font-size-complex="12pt"/>
    </style:style>
    <style:style style:name="T2746" style:parent-style-name="DefaultParagraphFont" style:family="text">
      <style:text-properties style:font-weight-complex="bold" style:font-size-complex="12pt"/>
    </style:style>
    <style:style style:name="T2747" style:parent-style-name="DefaultParagraphFont" style:family="text">
      <style:text-properties style:font-weight-complex="bold" style:font-size-complex="12pt"/>
    </style:style>
    <style:style style:name="T2748" style:parent-style-name="DefaultParagraphFont" style:family="text">
      <style:text-properties style:font-weight-complex="bold" style:font-size-complex="12pt"/>
    </style:style>
    <style:style style:name="T2749" style:parent-style-name="DefaultParagraphFont" style:family="text">
      <style:text-properties style:font-weight-complex="bold" style:font-size-complex="12pt"/>
    </style:style>
    <style:style style:name="T2750" style:parent-style-name="DefaultParagraphFont" style:family="text">
      <style:text-properties style:font-weight-complex="bold" style:font-size-complex="12pt"/>
    </style:style>
    <style:style style:name="T2751" style:parent-style-name="DefaultParagraphFont" style:family="text">
      <style:text-properties style:font-weight-complex="bold" style:font-size-complex="12pt"/>
    </style:style>
    <style:style style:name="T2752" style:parent-style-name="DefaultParagraphFont" style:family="text">
      <style:text-properties style:font-weight-complex="bold" style:font-size-complex="12pt"/>
    </style:style>
    <style:style style:name="T2753" style:parent-style-name="DefaultParagraphFont" style:family="text">
      <style:text-properties style:font-weight-complex="bold" style:font-size-complex="12pt"/>
    </style:style>
    <style:style style:name="T2754" style:parent-style-name="DefaultParagraphFont" style:family="text">
      <style:text-properties style:font-weight-complex="bold" style:font-size-complex="12pt"/>
    </style:style>
    <style:style style:name="T2755" style:parent-style-name="DefaultParagraphFont" style:family="text">
      <style:text-properties style:font-weight-complex="bold" style:font-size-complex="12pt"/>
    </style:style>
    <style:style style:name="T2756" style:parent-style-name="DefaultParagraphFont" style:family="text">
      <style:text-properties style:font-weight-complex="bold" style:font-size-complex="12pt"/>
    </style:style>
    <style:style style:name="T2757" style:parent-style-name="DefaultParagraphFont" style:family="text">
      <style:text-properties style:font-weight-complex="bold" style:font-size-complex="12pt"/>
    </style:style>
    <style:style style:name="T2758" style:parent-style-name="DefaultParagraphFont" style:family="text">
      <style:text-properties style:font-weight-complex="bold" style:font-size-complex="12pt"/>
    </style:style>
    <style:style style:name="T2759" style:parent-style-name="DefaultParagraphFont" style:family="text">
      <style:text-properties style:font-weight-complex="bold" style:font-size-complex="12pt"/>
    </style:style>
    <style:style style:name="T2760" style:parent-style-name="DefaultParagraphFont" style:family="text">
      <style:text-properties style:font-weight-complex="bold" style:font-size-complex="12pt"/>
    </style:style>
    <style:style style:name="T2761" style:parent-style-name="DefaultParagraphFont" style:family="text">
      <style:text-properties style:font-weight-complex="bold" style:font-size-complex="12pt"/>
    </style:style>
    <style:style style:name="T2762" style:parent-style-name="DefaultParagraphFont" style:family="text">
      <style:text-properties style:font-weight-complex="bold" style:font-size-complex="12pt"/>
    </style:style>
    <style:style style:name="T2763" style:parent-style-name="DefaultParagraphFont" style:family="text">
      <style:text-properties style:font-weight-complex="bold" style:font-size-complex="12pt"/>
    </style:style>
    <style:style style:name="T2764" style:parent-style-name="DefaultParagraphFont" style:family="text">
      <style:text-properties style:font-weight-complex="bold" style:font-size-complex="12pt"/>
    </style:style>
    <style:style style:name="T2765" style:parent-style-name="DefaultParagraphFont" style:family="text">
      <style:text-properties style:font-weight-complex="bold" style:font-size-complex="12pt"/>
    </style:style>
    <style:style style:name="T2766" style:parent-style-name="DefaultParagraphFont" style:family="text">
      <style:text-properties style:font-weight-complex="bold" style:font-size-complex="12pt"/>
    </style:style>
    <style:style style:name="T2767" style:parent-style-name="DefaultParagraphFont" style:family="text">
      <style:text-properties style:font-weight-complex="bold" style:font-size-complex="12pt"/>
    </style:style>
    <style:style style:name="T2768" style:parent-style-name="DefaultParagraphFont" style:family="text">
      <style:text-properties style:font-weight-complex="bold" style:font-size-complex="12pt"/>
    </style:style>
    <style:style style:name="T2769" style:parent-style-name="DefaultParagraphFont" style:family="text">
      <style:text-properties style:font-weight-complex="bold" style:font-size-complex="12pt"/>
    </style:style>
    <style:style style:name="T2770" style:parent-style-name="DefaultParagraphFont" style:family="text">
      <style:text-properties style:font-weight-complex="bold" style:font-size-complex="12pt"/>
    </style:style>
    <style:style style:name="T2771" style:parent-style-name="DefaultParagraphFont" style:family="text">
      <style:text-properties style:font-weight-complex="bold" style:font-size-complex="12pt"/>
    </style:style>
    <style:style style:name="T2772" style:parent-style-name="DefaultParagraphFont" style:family="text">
      <style:text-properties style:font-weight-complex="bold" style:font-size-complex="12pt"/>
    </style:style>
    <style:style style:name="T2773" style:parent-style-name="DefaultParagraphFont" style:family="text">
      <style:text-properties style:font-weight-complex="bold" style:font-size-complex="12pt"/>
    </style:style>
    <style:style style:name="T2774" style:parent-style-name="DefaultParagraphFont" style:family="text">
      <style:text-properties style:font-weight-complex="bold" style:font-size-complex="12pt"/>
    </style:style>
    <style:style style:name="T2775" style:parent-style-name="DefaultParagraphFont" style:family="text">
      <style:text-properties style:font-weight-complex="bold" style:font-size-complex="12pt"/>
    </style:style>
    <style:style style:name="T2776" style:parent-style-name="DefaultParagraphFont" style:family="text">
      <style:text-properties style:font-weight-complex="bold" style:font-size-complex="12pt"/>
    </style:style>
    <style:style style:name="T2777" style:parent-style-name="DefaultParagraphFont" style:family="text">
      <style:text-properties style:font-weight-complex="bold" style:font-size-complex="12pt"/>
    </style:style>
    <style:style style:name="T2778" style:parent-style-name="DefaultParagraphFont" style:family="text">
      <style:text-properties style:font-weight-complex="bold" style:font-size-complex="12pt"/>
    </style:style>
    <style:style style:name="T2779" style:parent-style-name="DefaultParagraphFont" style:family="text">
      <style:text-properties style:font-weight-complex="bold" style:font-size-complex="12pt"/>
    </style:style>
    <style:style style:name="T2780" style:parent-style-name="DefaultParagraphFont" style:family="text">
      <style:text-properties style:font-weight-complex="bold" style:font-size-complex="12pt"/>
    </style:style>
    <style:style style:name="T2781" style:parent-style-name="DefaultParagraphFont" style:family="text">
      <style:text-properties style:font-weight-complex="bold" style:font-size-complex="12pt"/>
    </style:style>
    <style:style style:name="T2782" style:parent-style-name="DefaultParagraphFont" style:family="text">
      <style:text-properties style:font-weight-complex="bold" style:font-size-complex="12pt"/>
    </style:style>
    <style:style style:name="T2783" style:parent-style-name="DefaultParagraphFont" style:family="text">
      <style:text-properties style:font-weight-complex="bold" style:font-size-complex="12pt"/>
    </style:style>
    <style:style style:name="T2784" style:parent-style-name="DefaultParagraphFont" style:family="text">
      <style:text-properties style:font-weight-complex="bold" style:font-size-complex="12pt"/>
    </style:style>
    <style:style style:name="T2785" style:parent-style-name="DefaultParagraphFont" style:family="text">
      <style:text-properties style:font-weight-complex="bold" style:font-size-complex="12pt"/>
    </style:style>
    <style:style style:name="T2786" style:parent-style-name="DefaultParagraphFont" style:family="text">
      <style:text-properties style:font-weight-complex="bold" style:font-size-complex="12pt"/>
    </style:style>
    <style:style style:name="T2787" style:parent-style-name="DefaultParagraphFont" style:family="text">
      <style:text-properties style:font-weight-complex="bold" style:font-size-complex="12pt"/>
    </style:style>
    <style:style style:name="T2788" style:parent-style-name="DefaultParagraphFont" style:family="text">
      <style:text-properties style:font-weight-complex="bold" style:font-size-complex="12pt"/>
    </style:style>
    <style:style style:name="T2789" style:parent-style-name="DefaultParagraphFont" style:family="text">
      <style:text-properties style:font-weight-complex="bold" style:font-size-complex="12pt"/>
    </style:style>
    <style:style style:name="T2790" style:parent-style-name="DefaultParagraphFont" style:family="text">
      <style:text-properties style:font-weight-complex="bold" style:font-size-complex="12pt"/>
    </style:style>
    <style:style style:name="T2791" style:parent-style-name="DefaultParagraphFont" style:family="text">
      <style:text-properties style:font-weight-complex="bold" style:font-size-complex="12pt"/>
    </style:style>
    <style:style style:name="T2792" style:parent-style-name="DefaultParagraphFont" style:family="text">
      <style:text-properties style:font-weight-complex="bold" style:font-size-complex="12pt"/>
    </style:style>
    <style:style style:name="T2793" style:parent-style-name="DefaultParagraphFont" style:family="text">
      <style:text-properties style:font-weight-complex="bold" style:font-size-complex="12pt"/>
    </style:style>
    <style:style style:name="T2794" style:parent-style-name="DefaultParagraphFont" style:family="text">
      <style:text-properties style:font-weight-complex="bold" style:font-size-complex="12pt"/>
    </style:style>
    <style:style style:name="T2795" style:parent-style-name="DefaultParagraphFont" style:family="text">
      <style:text-properties style:font-weight-complex="bold" style:font-size-complex="12pt"/>
    </style:style>
    <style:style style:name="T2796" style:parent-style-name="DefaultParagraphFont" style:family="text">
      <style:text-properties style:font-weight-complex="bold" style:font-size-complex="12pt"/>
    </style:style>
    <style:style style:name="T2797" style:parent-style-name="DefaultParagraphFont" style:family="text">
      <style:text-properties style:font-weight-complex="bold" style:font-size-complex="12pt"/>
    </style:style>
    <style:style style:name="T2798" style:parent-style-name="DefaultParagraphFont" style:family="text">
      <style:text-properties style:font-weight-complex="bold" style:font-size-complex="12pt"/>
    </style:style>
    <style:style style:name="T2799" style:parent-style-name="DefaultParagraphFont" style:family="text">
      <style:text-properties style:font-weight-complex="bold" style:font-size-complex="12pt"/>
    </style:style>
    <style:style style:name="T2800" style:parent-style-name="DefaultParagraphFont" style:family="text">
      <style:text-properties style:font-weight-complex="bold" style:font-size-complex="12pt"/>
    </style:style>
    <style:style style:name="T2801" style:parent-style-name="DefaultParagraphFont" style:family="text">
      <style:text-properties style:font-weight-complex="bold" style:font-size-complex="12pt"/>
    </style:style>
    <style:style style:name="T2802" style:parent-style-name="DefaultParagraphFont" style:family="text">
      <style:text-properties style:font-weight-complex="bold" style:font-size-complex="12pt"/>
    </style:style>
    <style:style style:name="T2803" style:parent-style-name="DefaultParagraphFont" style:family="text">
      <style:text-properties style:font-weight-complex="bold" style:font-size-complex="12pt"/>
    </style:style>
    <style:style style:name="T2804" style:parent-style-name="DefaultParagraphFont" style:family="text">
      <style:text-properties style:font-weight-complex="bold" style:font-size-complex="12pt"/>
    </style:style>
    <style:style style:name="T2805" style:parent-style-name="DefaultParagraphFont" style:family="text">
      <style:text-properties style:font-weight-complex="bold" style:font-size-complex="12pt"/>
    </style:style>
    <style:style style:name="T2806" style:parent-style-name="DefaultParagraphFont" style:family="text">
      <style:text-properties style:font-weight-complex="bold" style:font-size-complex="12pt"/>
    </style:style>
    <style:style style:name="T2807" style:parent-style-name="DefaultParagraphFont" style:family="text">
      <style:text-properties style:font-weight-complex="bold" style:font-size-complex="12pt"/>
    </style:style>
    <style:style style:name="T2808" style:parent-style-name="DefaultParagraphFont" style:family="text">
      <style:text-properties style:font-weight-complex="bold" style:font-size-complex="12pt"/>
    </style:style>
    <style:style style:name="T2809" style:parent-style-name="DefaultParagraphFont" style:family="text">
      <style:text-properties style:font-weight-complex="bold" style:font-size-complex="12pt"/>
    </style:style>
    <style:style style:name="T2810" style:parent-style-name="DefaultParagraphFont" style:family="text">
      <style:text-properties style:font-weight-complex="bold" style:font-size-complex="12pt"/>
    </style:style>
    <style:style style:name="T2811" style:parent-style-name="DefaultParagraphFont" style:family="text">
      <style:text-properties style:font-weight-complex="bold" style:font-size-complex="12pt"/>
    </style:style>
    <style:style style:name="T2812" style:parent-style-name="DefaultParagraphFont" style:family="text">
      <style:text-properties style:font-weight-complex="bold" style:font-size-complex="12pt"/>
    </style:style>
    <style:style style:name="T2813" style:parent-style-name="DefaultParagraphFont" style:family="text">
      <style:text-properties style:font-weight-complex="bold" style:font-size-complex="12pt"/>
    </style:style>
    <style:style style:name="T2814" style:parent-style-name="DefaultParagraphFont" style:family="text">
      <style:text-properties style:font-weight-complex="bold" style:font-size-complex="12pt"/>
    </style:style>
    <style:style style:name="T2815" style:parent-style-name="DefaultParagraphFont" style:family="text">
      <style:text-properties style:font-weight-complex="bold" style:font-size-complex="12pt"/>
    </style:style>
    <style:style style:name="T2816" style:parent-style-name="DefaultParagraphFont" style:family="text">
      <style:text-properties style:font-weight-complex="bold" style:font-size-complex="12pt"/>
    </style:style>
    <style:style style:name="T2817" style:parent-style-name="DefaultParagraphFont" style:family="text">
      <style:text-properties style:font-weight-complex="bold" style:font-size-complex="12pt"/>
    </style:style>
    <style:style style:name="T2818" style:parent-style-name="DefaultParagraphFont" style:family="text">
      <style:text-properties style:font-weight-complex="bold" style:font-size-complex="12pt"/>
    </style:style>
    <style:style style:name="T2819" style:parent-style-name="DefaultParagraphFont" style:family="text">
      <style:text-properties style:font-weight-complex="bold" style:font-size-complex="12pt"/>
    </style:style>
    <style:style style:name="T2820" style:parent-style-name="DefaultParagraphFont" style:family="text">
      <style:text-properties style:font-weight-complex="bold" style:font-size-complex="12pt"/>
    </style:style>
    <style:style style:name="T2821" style:parent-style-name="DefaultParagraphFont" style:family="text">
      <style:text-properties style:font-weight-complex="bold" style:font-size-complex="12pt"/>
    </style:style>
    <style:style style:name="T2822" style:parent-style-name="DefaultParagraphFont" style:family="text">
      <style:text-properties style:font-weight-complex="bold" style:font-size-complex="12pt"/>
    </style:style>
    <style:style style:name="T2823" style:parent-style-name="DefaultParagraphFont" style:family="text">
      <style:text-properties style:font-weight-complex="bold" style:font-size-complex="12pt"/>
    </style:style>
    <style:style style:name="T2824" style:parent-style-name="DefaultParagraphFont" style:family="text">
      <style:text-properties style:font-weight-complex="bold" style:font-size-complex="12pt"/>
    </style:style>
    <style:style style:name="T2825" style:parent-style-name="DefaultParagraphFont" style:family="text">
      <style:text-properties style:font-weight-complex="bold" style:font-size-complex="12pt"/>
    </style:style>
    <style:style style:name="T2826" style:parent-style-name="DefaultParagraphFont" style:family="text">
      <style:text-properties style:font-weight-complex="bold" style:font-size-complex="12pt"/>
    </style:style>
    <style:style style:name="T2827" style:parent-style-name="DefaultParagraphFont" style:family="text">
      <style:text-properties style:font-weight-complex="bold" style:font-size-complex="12pt"/>
    </style:style>
    <style:style style:name="T2828" style:parent-style-name="DefaultParagraphFont" style:family="text">
      <style:text-properties style:font-weight-complex="bold" style:font-size-complex="12pt"/>
    </style:style>
    <style:style style:name="T2829" style:parent-style-name="DefaultParagraphFont" style:family="text">
      <style:text-properties style:font-weight-complex="bold" style:font-size-complex="12pt"/>
    </style:style>
    <style:style style:name="T2830" style:parent-style-name="DefaultParagraphFont" style:family="text">
      <style:text-properties style:font-weight-complex="bold" style:font-size-complex="12pt"/>
    </style:style>
    <style:style style:name="T2831" style:parent-style-name="DefaultParagraphFont" style:family="text">
      <style:text-properties style:font-weight-complex="bold" style:font-size-complex="12pt"/>
    </style:style>
    <style:style style:name="T2832" style:parent-style-name="DefaultParagraphFont" style:family="text">
      <style:text-properties style:font-weight-complex="bold" style:font-size-complex="12pt"/>
    </style:style>
    <style:style style:name="T2833" style:parent-style-name="DefaultParagraphFont" style:family="text">
      <style:text-properties style:font-weight-complex="bold" style:font-size-complex="12pt"/>
    </style:style>
    <style:style style:name="T2834" style:parent-style-name="DefaultParagraphFont" style:family="text">
      <style:text-properties style:font-weight-complex="bold" style:font-size-complex="12pt"/>
    </style:style>
    <style:style style:name="T2835" style:parent-style-name="DefaultParagraphFont" style:family="text">
      <style:text-properties style:font-weight-complex="bold" style:font-size-complex="12pt"/>
    </style:style>
    <style:style style:name="T2836" style:parent-style-name="DefaultParagraphFont" style:family="text">
      <style:text-properties style:font-weight-complex="bold" style:font-size-complex="12pt"/>
    </style:style>
    <style:style style:name="T2837" style:parent-style-name="DefaultParagraphFont" style:family="text">
      <style:text-properties style:font-weight-complex="bold" style:font-size-complex="12pt"/>
    </style:style>
    <style:style style:name="T2838" style:parent-style-name="DefaultParagraphFont" style:family="text">
      <style:text-properties style:font-weight-complex="bold" style:font-size-complex="12pt"/>
    </style:style>
    <style:style style:name="T2839" style:parent-style-name="DefaultParagraphFont" style:family="text">
      <style:text-properties style:font-weight-complex="bold" style:font-size-complex="12pt"/>
    </style:style>
    <style:style style:name="T2840" style:parent-style-name="DefaultParagraphFont" style:family="text">
      <style:text-properties style:font-weight-complex="bold" style:font-size-complex="12pt"/>
    </style:style>
    <style:style style:name="T2841" style:parent-style-name="DefaultParagraphFont" style:family="text">
      <style:text-properties style:font-weight-complex="bold" style:font-size-complex="12pt"/>
    </style:style>
    <style:style style:name="T2842" style:parent-style-name="DefaultParagraphFont" style:family="text">
      <style:text-properties style:font-weight-complex="bold" style:font-size-complex="12pt"/>
    </style:style>
    <style:style style:name="T2843" style:parent-style-name="DefaultParagraphFont" style:family="text">
      <style:text-properties style:font-weight-complex="bold" style:font-size-complex="12pt"/>
    </style:style>
    <style:style style:name="T2844" style:parent-style-name="DefaultParagraphFont" style:family="text">
      <style:text-properties style:font-weight-complex="bold" style:font-size-complex="12pt"/>
    </style:style>
    <style:style style:name="T2845" style:parent-style-name="DefaultParagraphFont" style:family="text">
      <style:text-properties style:font-weight-complex="bold" style:font-size-complex="12pt"/>
    </style:style>
    <style:style style:name="T2846" style:parent-style-name="DefaultParagraphFont" style:family="text">
      <style:text-properties style:font-weight-complex="bold" style:font-size-complex="12pt"/>
    </style:style>
    <style:style style:name="T2847" style:parent-style-name="DefaultParagraphFont" style:family="text">
      <style:text-properties style:font-weight-complex="bold" style:font-size-complex="12pt"/>
    </style:style>
    <style:style style:name="T2848" style:parent-style-name="DefaultParagraphFont" style:family="text">
      <style:text-properties style:font-weight-complex="bold" style:font-size-complex="12pt"/>
    </style:style>
    <style:style style:name="T2849" style:parent-style-name="DefaultParagraphFont" style:family="text">
      <style:text-properties style:font-weight-complex="bold" style:font-size-complex="12pt"/>
    </style:style>
    <style:style style:name="T2850" style:parent-style-name="DefaultParagraphFont" style:family="text">
      <style:text-properties style:font-weight-complex="bold" style:font-size-complex="12pt"/>
    </style:style>
    <style:style style:name="T2851" style:parent-style-name="DefaultParagraphFont" style:family="text">
      <style:text-properties style:font-weight-complex="bold" style:font-size-complex="12pt"/>
    </style:style>
    <style:style style:name="T2852" style:parent-style-name="DefaultParagraphFont" style:family="text">
      <style:text-properties style:font-weight-complex="bold" style:font-size-complex="12pt"/>
    </style:style>
    <style:style style:name="T2853" style:parent-style-name="DefaultParagraphFont" style:family="text">
      <style:text-properties style:font-weight-complex="bold" style:font-size-complex="12pt"/>
    </style:style>
    <style:style style:name="T2854" style:parent-style-name="DefaultParagraphFont" style:family="text">
      <style:text-properties style:font-weight-complex="bold" style:font-size-complex="12pt"/>
    </style:style>
    <style:style style:name="T2855" style:parent-style-name="DefaultParagraphFont" style:family="text">
      <style:text-properties style:font-weight-complex="bold" style:font-size-complex="12pt"/>
    </style:style>
    <style:style style:name="T2856" style:parent-style-name="DefaultParagraphFont" style:family="text">
      <style:text-properties style:font-weight-complex="bold" style:font-size-complex="12pt"/>
    </style:style>
    <style:style style:name="T2857" style:parent-style-name="DefaultParagraphFont" style:family="text">
      <style:text-properties style:font-weight-complex="bold" style:font-size-complex="12pt"/>
    </style:style>
    <style:style style:name="T2858" style:parent-style-name="DefaultParagraphFont" style:family="text">
      <style:text-properties style:font-weight-complex="bold" style:font-size-complex="12pt"/>
    </style:style>
    <style:style style:name="T2859" style:parent-style-name="DefaultParagraphFont" style:family="text">
      <style:text-properties style:font-weight-complex="bold" style:font-size-complex="12pt"/>
    </style:style>
    <style:style style:name="T2860" style:parent-style-name="DefaultParagraphFont" style:family="text">
      <style:text-properties style:font-weight-complex="bold" style:font-size-complex="12pt"/>
    </style:style>
    <style:style style:name="T2861" style:parent-style-name="DefaultParagraphFont" style:family="text">
      <style:text-properties style:font-weight-complex="bold" style:font-size-complex="12pt"/>
    </style:style>
    <style:style style:name="T2862" style:parent-style-name="DefaultParagraphFont" style:family="text">
      <style:text-properties style:font-weight-complex="bold" style:font-size-complex="12pt"/>
    </style:style>
    <style:style style:name="T2863" style:parent-style-name="DefaultParagraphFont" style:family="text">
      <style:text-properties style:font-weight-complex="bold" style:font-size-complex="12pt"/>
    </style:style>
    <style:style style:name="T2864" style:parent-style-name="DefaultParagraphFont" style:family="text">
      <style:text-properties style:font-weight-complex="bold" style:font-size-complex="12pt"/>
    </style:style>
    <style:style style:name="T2865" style:parent-style-name="DefaultParagraphFont" style:family="text">
      <style:text-properties style:font-weight-complex="bold" style:font-size-complex="12pt"/>
    </style:style>
    <style:style style:name="T2866" style:parent-style-name="DefaultParagraphFont" style:family="text">
      <style:text-properties style:font-weight-complex="bold" style:font-size-complex="12pt"/>
    </style:style>
    <style:style style:name="T2867" style:parent-style-name="DefaultParagraphFont" style:family="text">
      <style:text-properties style:font-weight-complex="bold" style:font-size-complex="12pt"/>
    </style:style>
    <style:style style:name="T2868" style:parent-style-name="DefaultParagraphFont" style:family="text">
      <style:text-properties style:font-weight-complex="bold" style:font-size-complex="12pt"/>
    </style:style>
    <style:style style:name="T2869" style:parent-style-name="DefaultParagraphFont" style:family="text">
      <style:text-properties style:font-weight-complex="bold" style:font-size-complex="12pt"/>
    </style:style>
    <style:style style:name="T2870" style:parent-style-name="DefaultParagraphFont" style:family="text">
      <style:text-properties style:font-weight-complex="bold" style:font-size-complex="12pt"/>
    </style:style>
    <style:style style:name="T2871" style:parent-style-name="DefaultParagraphFont" style:family="text">
      <style:text-properties style:font-weight-complex="bold" style:font-size-complex="12pt"/>
    </style:style>
    <style:style style:name="T2872" style:parent-style-name="DefaultParagraphFont" style:family="text">
      <style:text-properties style:font-weight-complex="bold" style:font-size-complex="12pt"/>
    </style:style>
    <style:style style:name="T2873" style:parent-style-name="DefaultParagraphFont" style:family="text">
      <style:text-properties style:font-weight-complex="bold" style:font-size-complex="12pt"/>
    </style:style>
    <style:style style:name="T2874" style:parent-style-name="DefaultParagraphFont" style:family="text">
      <style:text-properties style:font-weight-complex="bold" style:font-size-complex="12pt"/>
    </style:style>
    <style:style style:name="T2875" style:parent-style-name="DefaultParagraphFont" style:family="text">
      <style:text-properties style:font-weight-complex="bold" style:font-size-complex="12pt"/>
    </style:style>
    <style:style style:name="T2876" style:parent-style-name="DefaultParagraphFont" style:family="text">
      <style:text-properties style:font-weight-complex="bold" style:font-size-complex="12pt"/>
    </style:style>
    <style:style style:name="T2877" style:parent-style-name="DefaultParagraphFont" style:family="text">
      <style:text-properties style:font-weight-complex="bold" style:font-size-complex="12pt"/>
    </style:style>
    <style:style style:name="T2878" style:parent-style-name="DefaultParagraphFont" style:family="text">
      <style:text-properties style:font-weight-complex="bold" style:font-size-complex="12pt"/>
    </style:style>
    <style:style style:name="T2879" style:parent-style-name="DefaultParagraphFont" style:family="text">
      <style:text-properties style:font-weight-complex="bold" style:font-size-complex="12pt"/>
    </style:style>
    <style:style style:name="T2880" style:parent-style-name="DefaultParagraphFont" style:family="text">
      <style:text-properties style:font-weight-complex="bold" style:font-size-complex="12pt"/>
    </style:style>
    <style:style style:name="T2881" style:parent-style-name="DefaultParagraphFont" style:family="text">
      <style:text-properties style:font-weight-complex="bold" style:font-size-complex="12pt"/>
    </style:style>
    <style:style style:name="T2882" style:parent-style-name="DefaultParagraphFont" style:family="text">
      <style:text-properties style:font-weight-complex="bold" style:font-size-complex="12pt"/>
    </style:style>
    <style:style style:name="T2883" style:parent-style-name="DefaultParagraphFont" style:family="text">
      <style:text-properties style:font-weight-complex="bold" style:font-size-complex="12pt"/>
    </style:style>
    <style:style style:name="T28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85" style:parent-style-name="DefaultParagraphFont" style:family="text">
      <style:text-properties style:font-weight-complex="bold" style:font-size-complex="12pt"/>
    </style:style>
    <style:style style:name="T2886" style:parent-style-name="DefaultParagraphFont" style:family="text">
      <style:text-properties style:font-weight-complex="bold" style:font-size-complex="12pt"/>
    </style:style>
    <style:style style:name="T2887" style:parent-style-name="DefaultParagraphFont" style:family="text">
      <style:text-properties style:font-weight-complex="bold" style:font-size-complex="12pt"/>
    </style:style>
    <style:style style:name="T2888" style:parent-style-name="DefaultParagraphFont" style:family="text">
      <style:text-properties style:font-weight-complex="bold" style:font-size-complex="12pt"/>
    </style:style>
    <style:style style:name="T28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90" style:parent-style-name="DefaultParagraphFont" style:family="text">
      <style:text-properties style:font-weight-complex="bold" style:font-size-complex="12pt"/>
    </style:style>
    <style:style style:name="T2891" style:parent-style-name="DefaultParagraphFont" style:family="text">
      <style:text-properties style:font-weight-complex="bold" fo:font-size="10pt" style:font-size-asian="10pt" style:font-size-complex="12pt"/>
    </style:style>
    <style:style style:name="T289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93" style:parent-style-name="DefaultParagraphFont" style:family="text">
      <style:text-properties style:font-weight-complex="bold" fo:font-size="10pt" style:font-size-asian="10pt" style:font-size-complex="12pt"/>
    </style:style>
    <style:style style:name="T2894" style:parent-style-name="DefaultParagraphFont" style:family="text">
      <style:text-properties style:font-weight-complex="bold" style:font-size-complex="12pt"/>
    </style:style>
    <style:style style:name="T2895" style:parent-style-name="DefaultParagraphFont" style:family="text">
      <style:text-properties style:font-weight-complex="bold" style:font-size-complex="12pt"/>
    </style:style>
    <style:style style:name="T2896" style:parent-style-name="DefaultParagraphFont" style:family="text">
      <style:text-properties style:font-weight-complex="bold" style:font-size-complex="12pt"/>
    </style:style>
    <style:style style:name="T2897" style:parent-style-name="DefaultParagraphFont" style:family="text">
      <style:text-properties style:font-weight-complex="bold" style:font-size-complex="12pt"/>
    </style:style>
    <style:style style:name="T2898" style:parent-style-name="DefaultParagraphFont" style:family="text">
      <style:text-properties style:font-weight-complex="bold" style:font-size-complex="12pt"/>
    </style:style>
    <style:style style:name="T2899" style:parent-style-name="DefaultParagraphFont" style:family="text">
      <style:text-properties style:font-weight-complex="bold" style:font-size-complex="12pt"/>
    </style:style>
    <style:style style:name="T2900" style:parent-style-name="DefaultParagraphFont" style:family="text">
      <style:text-properties style:font-weight-complex="bold" style:font-size-complex="12pt"/>
    </style:style>
    <style:style style:name="T2901" style:parent-style-name="DefaultParagraphFont" style:family="text">
      <style:text-properties style:font-weight-complex="bold" style:font-size-complex="12pt"/>
    </style:style>
    <style:style style:name="T2902" style:parent-style-name="DefaultParagraphFont" style:family="text">
      <style:text-properties style:font-weight-complex="bold" style:font-size-complex="12pt"/>
    </style:style>
    <style:style style:name="T2903" style:parent-style-name="DefaultParagraphFont" style:family="text">
      <style:text-properties style:font-weight-complex="bold" style:font-size-complex="12pt"/>
    </style:style>
    <style:style style:name="T2904" style:parent-style-name="DefaultParagraphFont" style:family="text">
      <style:text-properties style:font-weight-complex="bold" style:font-size-complex="12pt"/>
    </style:style>
    <style:style style:name="T2905" style:parent-style-name="DefaultParagraphFont" style:family="text">
      <style:text-properties style:font-weight-complex="bold" style:font-size-complex="12pt"/>
    </style:style>
    <style:style style:name="T2906" style:parent-style-name="DefaultParagraphFont" style:family="text">
      <style:text-properties style:font-weight-complex="bold" style:font-size-complex="12pt"/>
    </style:style>
    <style:style style:name="T2907" style:parent-style-name="DefaultParagraphFont" style:family="text">
      <style:text-properties style:font-weight-complex="bold" style:font-size-complex="12pt"/>
    </style:style>
    <style:style style:name="T2908" style:parent-style-name="DefaultParagraphFont" style:family="text">
      <style:text-properties style:font-weight-complex="bold" style:font-size-complex="12pt"/>
    </style:style>
    <style:style style:name="T2909" style:parent-style-name="DefaultParagraphFont" style:family="text">
      <style:text-properties style:font-weight-complex="bold" style:font-size-complex="12pt"/>
    </style:style>
    <style:style style:name="T2910" style:parent-style-name="DefaultParagraphFont" style:family="text">
      <style:text-properties style:font-weight-complex="bold" style:font-size-complex="12pt"/>
    </style:style>
    <style:style style:name="T2911" style:parent-style-name="DefaultParagraphFont" style:family="text">
      <style:text-properties style:font-weight-complex="bold" style:font-size-complex="12pt"/>
    </style:style>
    <style:style style:name="T2912" style:parent-style-name="DefaultParagraphFont" style:family="text">
      <style:text-properties style:font-weight-complex="bold" style:font-size-complex="12pt"/>
    </style:style>
    <style:style style:name="T2913" style:parent-style-name="DefaultParagraphFont" style:family="text">
      <style:text-properties style:font-weight-complex="bold" style:font-size-complex="12pt"/>
    </style:style>
    <style:style style:name="T2914" style:parent-style-name="DefaultParagraphFont" style:family="text">
      <style:text-properties style:font-weight-complex="bold" style:font-size-complex="12pt"/>
    </style:style>
    <style:style style:name="T2915" style:parent-style-name="DefaultParagraphFont" style:family="text">
      <style:text-properties style:font-weight-complex="bold" style:font-size-complex="12pt"/>
    </style:style>
    <style:style style:name="T2916" style:parent-style-name="DefaultParagraphFont" style:family="text">
      <style:text-properties style:font-weight-complex="bold" style:font-size-complex="12pt"/>
    </style:style>
    <style:style style:name="T2917" style:parent-style-name="DefaultParagraphFont" style:family="text">
      <style:text-properties style:font-weight-complex="bold" style:font-size-complex="12pt"/>
    </style:style>
    <style:style style:name="T2918" style:parent-style-name="DefaultParagraphFont" style:family="text">
      <style:text-properties style:font-weight-complex="bold" style:font-size-complex="12pt"/>
    </style:style>
    <style:style style:name="T2919" style:parent-style-name="DefaultParagraphFont" style:family="text">
      <style:text-properties style:font-weight-complex="bold" style:font-size-complex="12pt"/>
    </style:style>
    <style:style style:name="T2920" style:parent-style-name="DefaultParagraphFont" style:family="text">
      <style:text-properties style:font-weight-complex="bold" style:font-size-complex="12pt"/>
    </style:style>
    <style:style style:name="T2921" style:parent-style-name="DefaultParagraphFont" style:family="text">
      <style:text-properties style:font-weight-complex="bold" style:font-size-complex="12pt"/>
    </style:style>
    <style:style style:name="T2922" style:parent-style-name="DefaultParagraphFont" style:family="text">
      <style:text-properties style:font-weight-complex="bold" style:font-size-complex="12pt"/>
    </style:style>
    <style:style style:name="T2923" style:parent-style-name="DefaultParagraphFont" style:family="text">
      <style:text-properties style:font-weight-complex="bold" style:font-size-complex="12pt"/>
    </style:style>
    <style:style style:name="T2924" style:parent-style-name="DefaultParagraphFont" style:family="text">
      <style:text-properties style:font-weight-complex="bold" style:font-size-complex="12pt"/>
    </style:style>
    <style:style style:name="T2925" style:parent-style-name="DefaultParagraphFont" style:family="text">
      <style:text-properties style:font-weight-complex="bold" style:font-size-complex="12pt"/>
    </style:style>
    <style:style style:name="T2926" style:parent-style-name="DefaultParagraphFont" style:family="text">
      <style:text-properties style:font-weight-complex="bold" style:font-size-complex="12pt"/>
    </style:style>
    <style:style style:name="T2927" style:parent-style-name="DefaultParagraphFont" style:family="text">
      <style:text-properties style:font-weight-complex="bold" style:font-size-complex="12pt"/>
    </style:style>
    <style:style style:name="T2928" style:parent-style-name="DefaultParagraphFont" style:family="text">
      <style:text-properties style:font-weight-complex="bold" style:font-size-complex="12pt"/>
    </style:style>
    <style:style style:name="T2929" style:parent-style-name="DefaultParagraphFont" style:family="text">
      <style:text-properties style:font-weight-complex="bold" style:font-size-complex="12pt"/>
    </style:style>
    <style:style style:name="T2930" style:parent-style-name="DefaultParagraphFont" style:family="text">
      <style:text-properties style:font-weight-complex="bold" style:font-size-complex="12pt"/>
    </style:style>
    <style:style style:name="T2931" style:parent-style-name="DefaultParagraphFont" style:family="text">
      <style:text-properties style:font-weight-complex="bold" style:font-size-complex="12pt"/>
    </style:style>
    <style:style style:name="T2932" style:parent-style-name="DefaultParagraphFont" style:family="text">
      <style:text-properties style:font-weight-complex="bold" style:font-size-complex="12pt"/>
    </style:style>
    <style:style style:name="T2933" style:parent-style-name="DefaultParagraphFont" style:family="text">
      <style:text-properties style:font-weight-complex="bold" style:font-size-complex="12pt"/>
    </style:style>
    <style:style style:name="T2934" style:parent-style-name="DefaultParagraphFont" style:family="text">
      <style:text-properties style:font-weight-complex="bold" style:font-size-complex="12pt"/>
    </style:style>
    <style:style style:name="T2935" style:parent-style-name="DefaultParagraphFont" style:family="text">
      <style:text-properties style:font-weight-complex="bold" style:font-size-complex="12pt"/>
    </style:style>
    <style:style style:name="P2936" style:parent-style-name="Roman" style:family="paragraph">
      <style:text-properties style:font-weight-complex="bold" style:font-size-complex="12pt"/>
    </style:style>
    <style:style style:name="T2937" style:parent-style-name="DefaultParagraphFont" style:family="text">
      <style:text-properties style:font-weight-complex="bold" style:font-size-complex="12pt"/>
    </style:style>
    <style:style style:name="T2938" style:parent-style-name="DefaultParagraphFont" style:family="text">
      <style:text-properties style:font-weight-complex="bold" style:font-size-complex="12pt"/>
    </style:style>
    <style:style style:name="T2939" style:parent-style-name="DefaultParagraphFont" style:family="text">
      <style:text-properties style:font-weight-complex="bold" style:font-size-complex="12pt"/>
    </style:style>
    <style:style style:name="T2940" style:parent-style-name="DefaultParagraphFont" style:family="text">
      <style:text-properties style:font-weight-complex="bold" style:font-size-complex="12pt"/>
    </style:style>
    <style:style style:name="T2941" style:parent-style-name="DefaultParagraphFont" style:family="text">
      <style:text-properties style:font-weight-complex="bold" style:font-size-complex="12pt"/>
    </style:style>
    <style:style style:name="T2942" style:parent-style-name="DefaultParagraphFont" style:family="text">
      <style:text-properties style:font-weight-complex="bold" style:font-size-complex="12pt"/>
    </style:style>
    <style:style style:name="T2943" style:parent-style-name="DefaultParagraphFont" style:family="text">
      <style:text-properties style:font-weight-complex="bold" style:font-size-complex="12pt"/>
    </style:style>
    <style:style style:name="T2944" style:parent-style-name="DefaultParagraphFont" style:family="text">
      <style:text-properties style:font-weight-complex="bold" style:font-size-complex="12pt"/>
    </style:style>
    <style:style style:name="T2945" style:parent-style-name="DefaultParagraphFont" style:family="text">
      <style:text-properties style:font-weight-complex="bold" style:font-size-complex="12pt"/>
    </style:style>
    <style:style style:name="T2946" style:parent-style-name="DefaultParagraphFont" style:family="text">
      <style:text-properties style:font-weight-complex="bold" style:font-size-complex="12pt"/>
    </style:style>
    <style:style style:name="T2947" style:parent-style-name="DefaultParagraphFont" style:family="text">
      <style:text-properties style:font-weight-complex="bold" style:font-size-complex="12pt"/>
    </style:style>
    <style:style style:name="T2948" style:parent-style-name="DefaultParagraphFont" style:family="text">
      <style:text-properties style:font-weight-complex="bold" style:font-size-complex="12pt"/>
    </style:style>
    <style:style style:name="T2949" style:parent-style-name="DefaultParagraphFont" style:family="text">
      <style:text-properties style:font-weight-complex="bold" style:font-size-complex="12pt"/>
    </style:style>
    <style:style style:name="T2950" style:parent-style-name="DefaultParagraphFont" style:family="text">
      <style:text-properties style:font-weight-complex="bold" style:font-size-complex="12pt"/>
    </style:style>
    <style:style style:name="T2951" style:parent-style-name="DefaultParagraphFont" style:family="text">
      <style:text-properties style:font-weight-complex="bold" style:font-size-complex="12pt"/>
    </style:style>
    <style:style style:name="T2952" style:parent-style-name="DefaultParagraphFont" style:family="text">
      <style:text-properties style:font-weight-complex="bold" style:font-size-complex="12pt"/>
    </style:style>
    <style:style style:name="T2953" style:parent-style-name="DefaultParagraphFont" style:family="text">
      <style:text-properties style:font-weight-complex="bold" style:font-size-complex="12pt"/>
    </style:style>
    <style:style style:name="T2954" style:parent-style-name="DefaultParagraphFont" style:family="text">
      <style:text-properties style:font-weight-complex="bold" style:font-size-complex="12pt"/>
    </style:style>
    <style:style style:name="T2955" style:parent-style-name="DefaultParagraphFont" style:family="text">
      <style:text-properties style:font-weight-complex="bold" style:font-size-complex="12pt"/>
    </style:style>
    <style:style style:name="T2956" style:parent-style-name="DefaultParagraphFont" style:family="text">
      <style:text-properties style:font-weight-complex="bold" style:font-size-complex="12pt"/>
    </style:style>
    <style:style style:name="T2957" style:parent-style-name="DefaultParagraphFont" style:family="text">
      <style:text-properties style:font-weight-complex="bold" style:font-size-complex="12pt"/>
    </style:style>
    <style:style style:name="T2958" style:parent-style-name="DefaultParagraphFont" style:family="text">
      <style:text-properties style:font-weight-complex="bold" style:font-size-complex="12pt"/>
    </style:style>
    <style:style style:name="T2959" style:parent-style-name="DefaultParagraphFont" style:family="text">
      <style:text-properties style:font-weight-complex="bold" style:font-size-complex="12pt"/>
    </style:style>
    <style:style style:name="T2960" style:parent-style-name="DefaultParagraphFont" style:family="text">
      <style:text-properties style:font-weight-complex="bold" style:font-size-complex="12pt"/>
    </style:style>
    <style:style style:name="T2961" style:parent-style-name="DefaultParagraphFont" style:family="text">
      <style:text-properties style:font-weight-complex="bold" style:font-size-complex="12pt"/>
    </style:style>
    <style:style style:name="T2962" style:parent-style-name="DefaultParagraphFont" style:family="text">
      <style:text-properties style:font-weight-complex="bold" style:font-size-complex="12pt"/>
    </style:style>
    <style:style style:name="T2963" style:parent-style-name="DefaultParagraphFont" style:family="text">
      <style:text-properties style:font-weight-complex="bold" style:font-size-complex="12pt"/>
    </style:style>
    <style:style style:name="T2964" style:parent-style-name="DefaultParagraphFont" style:family="text">
      <style:text-properties style:font-weight-complex="bold" style:font-size-complex="12pt"/>
    </style:style>
    <style:style style:name="T2965" style:parent-style-name="DefaultParagraphFont" style:family="text">
      <style:text-properties style:font-weight-complex="bold" style:font-size-complex="12pt"/>
    </style:style>
    <style:style style:name="T2966" style:parent-style-name="DefaultParagraphFont" style:family="text">
      <style:text-properties style:font-weight-complex="bold" style:font-size-complex="12pt"/>
    </style:style>
    <style:style style:name="T2967" style:parent-style-name="DefaultParagraphFont" style:family="text">
      <style:text-properties style:font-weight-complex="bold" style:font-size-complex="12pt"/>
    </style:style>
    <style:style style:name="T2968" style:parent-style-name="DefaultParagraphFont" style:family="text">
      <style:text-properties style:font-weight-complex="bold" style:font-size-complex="12pt"/>
    </style:style>
    <style:style style:name="T2969" style:parent-style-name="DefaultParagraphFont" style:family="text">
      <style:text-properties style:font-weight-complex="bold" style:font-size-complex="12pt"/>
    </style:style>
    <style:style style:name="T2970" style:parent-style-name="DefaultParagraphFont" style:family="text">
      <style:text-properties style:font-weight-complex="bold" style:font-size-complex="12pt"/>
    </style:style>
    <style:style style:name="T2971" style:parent-style-name="DefaultParagraphFont" style:family="text">
      <style:text-properties style:font-weight-complex="bold" style:font-size-complex="12pt"/>
    </style:style>
    <style:style style:name="T2972" style:parent-style-name="DefaultParagraphFont" style:family="text">
      <style:text-properties style:font-weight-complex="bold" style:font-size-complex="12pt"/>
    </style:style>
    <style:style style:name="T2973" style:parent-style-name="DefaultParagraphFont" style:family="text">
      <style:text-properties style:font-weight-complex="bold" style:font-size-complex="12pt"/>
    </style:style>
    <style:style style:name="T2974" style:parent-style-name="DefaultParagraphFont" style:family="text">
      <style:text-properties style:font-weight-complex="bold" style:font-size-complex="12pt"/>
    </style:style>
    <style:style style:name="T2975" style:parent-style-name="DefaultParagraphFont" style:family="text">
      <style:text-properties style:font-weight-complex="bold" style:font-size-complex="12pt"/>
    </style:style>
    <style:style style:name="T2976" style:parent-style-name="DefaultParagraphFont" style:family="text">
      <style:text-properties style:font-weight-complex="bold" style:font-size-complex="12pt"/>
    </style:style>
    <style:style style:name="T2977" style:parent-style-name="DefaultParagraphFont" style:family="text">
      <style:text-properties style:font-weight-complex="bold" style:font-size-complex="12pt"/>
    </style:style>
    <style:style style:name="T2978" style:parent-style-name="DefaultParagraphFont" style:family="text">
      <style:text-properties style:font-weight-complex="bold" style:font-size-complex="12pt"/>
    </style:style>
    <style:style style:name="T2979" style:parent-style-name="DefaultParagraphFont" style:family="text">
      <style:text-properties style:font-weight-complex="bold" style:font-size-complex="12pt"/>
    </style:style>
    <style:style style:name="T2980" style:parent-style-name="DefaultParagraphFont" style:family="text">
      <style:text-properties style:font-weight-complex="bold" fo:font-style="italic" style:font-style-asian="italic" style:font-size-complex="12pt"/>
    </style:style>
    <style:style style:name="T2981" style:parent-style-name="DefaultParagraphFont" style:family="text">
      <style:text-properties style:font-weight-complex="bold" fo:font-style="italic" style:font-style-asian="italic" style:font-size-complex="12pt"/>
    </style:style>
    <style:style style:name="T2982" style:parent-style-name="DefaultParagraphFont" style:family="text">
      <style:text-properties style:font-weight-complex="bold" fo:font-style="italic" style:font-style-asian="italic" style:font-size-complex="12pt"/>
    </style:style>
    <style:style style:name="T2983" style:parent-style-name="DefaultParagraphFont" style:family="text">
      <style:text-properties style:font-weight-complex="bold" fo:font-style="italic" style:font-style-asian="italic" style:font-size-complex="12pt"/>
    </style:style>
    <style:style style:name="T2984" style:parent-style-name="DefaultParagraphFont" style:family="text">
      <style:text-properties style:font-weight-complex="bold" style:font-size-complex="12pt"/>
    </style:style>
    <style:style style:name="T2985" style:parent-style-name="DefaultParagraphFont" style:family="text">
      <style:text-properties style:font-weight-complex="bold" style:font-size-complex="12pt"/>
    </style:style>
    <style:style style:name="T2986" style:parent-style-name="DefaultParagraphFont" style:family="text">
      <style:text-properties style:font-weight-complex="bold" style:font-size-complex="12pt"/>
    </style:style>
    <style:style style:name="T2987" style:parent-style-name="DefaultParagraphFont" style:family="text">
      <style:text-properties style:font-weight-complex="bold" style:font-size-complex="12pt"/>
    </style:style>
    <style:style style:name="T2988" style:parent-style-name="DefaultParagraphFont" style:family="text">
      <style:text-properties style:font-weight-complex="bold" style:font-size-complex="12pt"/>
    </style:style>
    <style:style style:name="T2989" style:parent-style-name="DefaultParagraphFont" style:family="text">
      <style:text-properties style:font-weight-complex="bold" style:font-size-complex="12pt"/>
    </style:style>
    <style:style style:name="T2990" style:parent-style-name="DefaultParagraphFont" style:family="text">
      <style:text-properties style:font-weight-complex="bold" style:font-size-complex="12pt"/>
    </style:style>
    <style:style style:name="T2991" style:parent-style-name="DefaultParagraphFont" style:family="text">
      <style:text-properties style:font-weight-complex="bold" style:font-size-complex="12pt"/>
    </style:style>
    <style:style style:name="T2992" style:parent-style-name="DefaultParagraphFont" style:family="text">
      <style:text-properties style:font-weight-complex="bold" style:font-size-complex="12pt"/>
    </style:style>
    <style:style style:name="T2993" style:parent-style-name="DefaultParagraphFont" style:family="text">
      <style:text-properties style:font-weight-complex="bold" style:font-size-complex="12pt"/>
    </style:style>
    <style:style style:name="T2994" style:parent-style-name="DefaultParagraphFont" style:family="text">
      <style:text-properties style:font-weight-complex="bold" style:font-size-complex="12pt"/>
    </style:style>
    <style:style style:name="T2995" style:parent-style-name="DefaultParagraphFont" style:family="text">
      <style:text-properties style:font-weight-complex="bold" style:font-size-complex="12pt"/>
    </style:style>
    <style:style style:name="T2996" style:parent-style-name="DefaultParagraphFont" style:family="text">
      <style:text-properties style:font-weight-complex="bold" style:font-size-complex="12pt"/>
    </style:style>
    <style:style style:name="T2997" style:parent-style-name="DefaultParagraphFont" style:family="text">
      <style:text-properties style:font-weight-complex="bold" style:font-size-complex="12pt"/>
    </style:style>
    <style:style style:name="T2998" style:parent-style-name="DefaultParagraphFont" style:family="text">
      <style:text-properties style:font-weight-complex="bold" style:font-size-complex="12pt"/>
    </style:style>
    <style:style style:name="T2999" style:parent-style-name="DefaultParagraphFont" style:family="text">
      <style:text-properties style:font-weight-complex="bold" style:font-size-complex="12pt"/>
    </style:style>
    <style:style style:name="T3000" style:parent-style-name="DefaultParagraphFont" style:family="text">
      <style:text-properties style:font-weight-complex="bold" style:font-size-complex="12pt"/>
    </style:style>
    <style:style style:name="T3001" style:parent-style-name="DefaultParagraphFont" style:family="text">
      <style:text-properties style:font-weight-complex="bold" style:font-size-complex="12pt"/>
    </style:style>
    <style:style style:name="T3002" style:parent-style-name="DefaultParagraphFont" style:family="text">
      <style:text-properties style:font-weight-complex="bold" style:font-size-complex="12pt"/>
    </style:style>
    <style:style style:name="T3003" style:parent-style-name="DefaultParagraphFont" style:family="text">
      <style:text-properties style:font-weight-complex="bold" style:font-size-complex="12pt"/>
    </style:style>
    <style:style style:name="T3004" style:parent-style-name="DefaultParagraphFont" style:family="text">
      <style:text-properties style:font-weight-complex="bold" style:font-size-complex="12pt"/>
    </style:style>
    <style:style style:name="T3005" style:parent-style-name="DefaultParagraphFont" style:family="text">
      <style:text-properties style:font-weight-complex="bold" style:font-size-complex="12pt"/>
    </style:style>
    <style:style style:name="T3006" style:parent-style-name="DefaultParagraphFont" style:family="text">
      <style:text-properties style:font-weight-complex="bold" style:font-size-complex="12pt"/>
    </style:style>
    <style:style style:name="T3007" style:parent-style-name="DefaultParagraphFont" style:family="text">
      <style:text-properties style:font-weight-complex="bold" style:font-size-complex="12pt"/>
    </style:style>
    <style:style style:name="T3008" style:parent-style-name="DefaultParagraphFont" style:family="text">
      <style:text-properties style:font-weight-complex="bold" style:font-size-complex="12pt"/>
    </style:style>
    <style:style style:name="T3009" style:parent-style-name="DefaultParagraphFont" style:family="text">
      <style:text-properties style:font-weight-complex="bold" style:font-size-complex="12pt"/>
    </style:style>
    <style:style style:name="T3010" style:parent-style-name="DefaultParagraphFont" style:family="text">
      <style:text-properties style:font-weight-complex="bold" style:font-size-complex="12pt"/>
    </style:style>
    <style:style style:name="T3011" style:parent-style-name="DefaultParagraphFont" style:family="text">
      <style:text-properties style:font-weight-complex="bold" style:font-size-complex="12pt"/>
    </style:style>
    <style:style style:name="T3012" style:parent-style-name="DefaultParagraphFont" style:family="text">
      <style:text-properties style:font-weight-complex="bold" style:font-size-complex="12pt"/>
    </style:style>
    <style:style style:name="T3013" style:parent-style-name="DefaultParagraphFont" style:family="text">
      <style:text-properties style:font-weight-complex="bold" style:font-size-complex="12pt"/>
    </style:style>
    <style:style style:name="T3014" style:parent-style-name="DefaultParagraphFont" style:family="text">
      <style:text-properties style:font-weight-complex="bold" style:font-size-complex="12pt"/>
    </style:style>
    <style:style style:name="T3015" style:parent-style-name="DefaultParagraphFont" style:family="text">
      <style:text-properties style:font-weight-complex="bold" style:font-size-complex="12pt"/>
    </style:style>
    <style:style style:name="T3016" style:parent-style-name="DefaultParagraphFont" style:family="text">
      <style:text-properties style:font-weight-complex="bold" style:font-size-complex="12pt"/>
    </style:style>
    <style:style style:name="T3017" style:parent-style-name="DefaultParagraphFont" style:family="text">
      <style:text-properties style:font-weight-complex="bold" style:font-size-complex="12pt"/>
    </style:style>
    <style:style style:name="T3018" style:parent-style-name="DefaultParagraphFont" style:family="text">
      <style:text-properties style:font-weight-complex="bold" style:font-size-complex="12pt"/>
    </style:style>
    <style:style style:name="T3019" style:parent-style-name="DefaultParagraphFont" style:family="text">
      <style:text-properties style:font-weight-complex="bold" style:font-size-complex="12pt"/>
    </style:style>
    <style:style style:name="T3020" style:parent-style-name="DefaultParagraphFont" style:family="text">
      <style:text-properties style:font-weight-complex="bold" style:font-size-complex="12pt"/>
    </style:style>
    <style:style style:name="T3021" style:parent-style-name="DefaultParagraphFont" style:family="text">
      <style:text-properties style:font-weight-complex="bold" style:font-size-complex="12pt"/>
    </style:style>
    <style:style style:name="T3022" style:parent-style-name="DefaultParagraphFont" style:family="text">
      <style:text-properties style:font-weight-complex="bold" style:font-size-complex="12pt"/>
    </style:style>
    <style:style style:name="T3023" style:parent-style-name="DefaultParagraphFont" style:family="text">
      <style:text-properties style:font-weight-complex="bold" style:font-size-complex="12pt"/>
    </style:style>
    <style:style style:name="T3024" style:parent-style-name="DefaultParagraphFont" style:family="text">
      <style:text-properties style:font-weight-complex="bold" style:font-size-complex="12pt"/>
    </style:style>
    <style:style style:name="T3025" style:parent-style-name="DefaultParagraphFont" style:family="text">
      <style:text-properties style:font-weight-complex="bold" style:font-size-complex="12pt"/>
    </style:style>
    <style:style style:name="T3026" style:parent-style-name="DefaultParagraphFont" style:family="text">
      <style:text-properties style:font-weight-complex="bold" style:font-size-complex="12pt"/>
    </style:style>
    <style:style style:name="T3027" style:parent-style-name="DefaultParagraphFont" style:family="text">
      <style:text-properties style:font-weight-complex="bold" style:font-size-complex="12pt"/>
    </style:style>
    <style:style style:name="T3028" style:parent-style-name="DefaultParagraphFont" style:family="text">
      <style:text-properties style:font-weight-complex="bold" style:font-size-complex="12pt"/>
    </style:style>
    <style:style style:name="T3029" style:parent-style-name="DefaultParagraphFont" style:family="text">
      <style:text-properties style:font-weight-complex="bold" style:font-size-complex="12pt"/>
    </style:style>
    <style:style style:name="T3030" style:parent-style-name="DefaultParagraphFont" style:family="text">
      <style:text-properties style:font-weight-complex="bold" style:font-size-complex="12pt"/>
    </style:style>
    <style:style style:name="T3031" style:parent-style-name="DefaultParagraphFont" style:family="text">
      <style:text-properties style:font-weight-complex="bold" style:font-size-complex="12pt"/>
    </style:style>
    <style:style style:name="T3032" style:parent-style-name="DefaultParagraphFont" style:family="text">
      <style:text-properties style:font-weight-complex="bold" style:font-size-complex="12pt"/>
    </style:style>
    <style:style style:name="T3033" style:parent-style-name="DefaultParagraphFont" style:family="text">
      <style:text-properties style:font-weight-complex="bold" style:font-size-complex="12pt"/>
    </style:style>
    <style:style style:name="T3034" style:parent-style-name="DefaultParagraphFont" style:family="text">
      <style:text-properties style:font-weight-complex="bold" style:font-size-complex="12pt"/>
    </style:style>
    <style:style style:name="T3035" style:parent-style-name="DefaultParagraphFont" style:family="text">
      <style:text-properties style:font-weight-complex="bold" style:font-size-complex="12pt"/>
    </style:style>
    <style:style style:name="T3036" style:parent-style-name="DefaultParagraphFont" style:family="text">
      <style:text-properties style:font-weight-complex="bold" style:font-size-complex="12pt"/>
    </style:style>
    <style:style style:name="T3037" style:parent-style-name="DefaultParagraphFont" style:family="text">
      <style:text-properties style:font-weight-complex="bold" style:font-size-complex="12pt"/>
    </style:style>
    <style:style style:name="T3038" style:parent-style-name="DefaultParagraphFont" style:family="text">
      <style:text-properties style:font-weight-complex="bold" style:font-size-complex="12pt"/>
    </style:style>
    <style:style style:name="T3039" style:parent-style-name="DefaultParagraphFont" style:family="text">
      <style:text-properties style:font-weight-complex="bold" style:font-size-complex="12pt"/>
    </style:style>
    <style:style style:name="T3040" style:parent-style-name="DefaultParagraphFont" style:family="text">
      <style:text-properties style:font-weight-complex="bold" style:font-size-complex="12pt"/>
    </style:style>
    <style:style style:name="T3041" style:parent-style-name="DefaultParagraphFont" style:family="text">
      <style:text-properties fo:font-weight="bold" style:font-weight-asian="bold" fo:font-size="11pt" style:font-size-asian="11pt"/>
    </style:style>
    <style:style style:name="T3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 fo:font-size="10pt" style:font-size-asian="10pt"/>
    </style:style>
    <style:style style:name="T30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6" style:parent-style-name="DefaultParagraphFont" style:family="text">
      <style:text-properties style:font-weight-complex="bold" fo:font-size="10pt" style:font-size-asian="10pt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P3073" style:parent-style-name="Roman" style:family="paragraph">
      <style:paragraph-properties fo:keep-with-next="always" fo:keep-together="always"/>
    </style:style>
    <style:style style:name="T3074" style:parent-style-name="DefaultParagraphFont" style:family="text">
      <style:text-properties fo:font-weight="bold" style:font-weight-asian="bold" fo:font-size="11pt" style:font-size-asian="11pt"/>
    </style:style>
    <style:style style:name="P3075" style:parent-style-name="Roman" style:family="paragraph">
      <style:paragraph-properties fo:keep-with-next="always" fo:keep-together="always"/>
    </style:style>
    <style:style style:name="T3076" style:parent-style-name="DefaultParagraphFont" style:family="text">
      <style:text-properties fo:font-weight="bold" style:font-weight-asian="bold" fo:font-size="11pt" style:font-size-asian="11pt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 fo:font-size="10pt" style:font-size-asian="10pt"/>
    </style:style>
    <style:style style:name="T30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0" style:parent-style-name="DefaultParagraphFont" style:family="text">
      <style:text-properties style:font-weight-complex="bold" fo:font-size="10pt" style:font-size-asian="10pt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fo:font-weight="bold" style:font-weight-asian="bold" fo:font-size="11pt" style:font-size-asian="11pt"/>
    </style:style>
    <style:style style:name="T3083" style:parent-style-name="DefaultParagraphFont" style:family="text">
      <style:text-properties fo:font-weight="bold" style:font-weight-asian="bold" fo:font-size="11pt" style:font-size-asian="11pt"/>
    </style:style>
    <style:style style:name="T3084" style:parent-style-name="DefaultParagraphFont" style:family="text">
      <style:text-properties fo:font-size="10pt" style:font-size-asian="10pt"/>
    </style:style>
    <style:style style:name="T3085" style:parent-style-name="DefaultParagraphFont" style:family="text">
      <style:text-properties fo:font-style="italic" style:font-style-asian="italic" fo:font-size="10pt" style:font-size-asian="10pt"/>
    </style:style>
    <style:style style:name="T3086" style:parent-style-name="DefaultParagraphFont" style:family="text">
      <style:text-properties fo:font-size="10pt" style:font-size-asian="10pt"/>
    </style:style>
    <style:style style:name="T3087" style:parent-style-name="DefaultParagraphFont" style:family="text">
      <style:text-properties fo:font-weight="bold" style:font-weight-asian="bold" fo:font-size="11pt" style:font-size-asian="11pt"/>
    </style:style>
    <style:style style:name="T3088" style:parent-style-name="DefaultParagraphFont" style:family="text">
      <style:text-properties fo:font-style="italic" style:font-style-asian="italic"/>
    </style:style>
    <style:style style:name="T3089" style:parent-style-name="DefaultParagraphFont" style:family="text">
      <style:text-properties fo:font-style="italic" style:font-style-asian="italic"/>
    </style:style>
    <style:style style:name="T3090" style:parent-style-name="DefaultParagraphFont" style:family="text">
      <style:text-properties fo:font-style="italic" style:font-style-asian="italic"/>
    </style:style>
    <style:style style:name="T3091" style:parent-style-name="DefaultParagraphFont" style:family="text">
      <style:text-properties fo:font-style="italic" style:font-style-asian="italic"/>
    </style:style>
    <style:style style:name="T3092" style:parent-style-name="DefaultParagraphFont" style:family="text">
      <style:text-properties fo:font-style="italic" style:font-style-asian="italic"/>
    </style:style>
    <style:style style:name="T3093" style:parent-style-name="DefaultParagraphFont" style:family="text">
      <style:text-properties fo:font-style="italic" style:font-style-asian="italic"/>
    </style:style>
    <style:style style:name="T3094" style:parent-style-name="DefaultParagraphFont" style:family="text">
      <style:text-properties fo:font-style="italic" style:font-style-asian="italic"/>
    </style:style>
    <style:style style:name="T3095" style:parent-style-name="DefaultParagraphFont" style:family="text">
      <style:text-properties fo:font-style="italic" style:font-style-asian="italic"/>
    </style:style>
    <style:style style:name="T3096" style:parent-style-name="DefaultParagraphFont" style:family="text">
      <style:text-properties fo:font-style="italic" style:font-style-asian="italic"/>
    </style:style>
    <style:style style:name="T3097" style:parent-style-name="DefaultParagraphFont" style:family="text">
      <style:text-properties fo:font-weight="bold" style:font-weight-asian="bold" fo:font-size="11pt" style:font-size-asian="11pt"/>
    </style:style>
    <style:style style:name="T3098" style:parent-style-name="DefaultParagraphFont" style:family="text">
      <style:text-properties fo:font-weight="bold" style:font-weight-asian="bold" fo:font-size="11pt" style:font-size-asian="11pt"/>
    </style:style>
    <style:style style:name="T3099" style:parent-style-name="DefaultParagraphFont" style:family="text">
      <style:text-properties fo:font-weight="bold" style:font-weight-asian="bold" fo:font-size="11pt" style:font-size-asian="11pt"/>
    </style:style>
    <style:style style:name="T3100" style:parent-style-name="DefaultParagraphFont" style:family="text">
      <style:text-properties fo:font-weight="bold" style:font-weight-asian="bold" fo:font-size="11pt" style:font-size-asian="11pt"/>
    </style:style>
    <style:style style:name="T3101" style:parent-style-name="DefaultParagraphFont" style:family="text">
      <style:text-properties fo:font-weight="bold" style:font-weight-asian="bold" fo:font-size="11pt" style:font-size-asian="11pt"/>
    </style:style>
    <style:style style:name="T3102" style:parent-style-name="DefaultParagraphFont" style:family="text">
      <style:text-properties fo:font-weight="bold" style:font-weight-asian="bold" fo:font-size="11pt" style:font-size-asian="11pt"/>
    </style:style>
    <style:style style:name="T3103" style:parent-style-name="DefaultParagraphFont" style:family="text">
      <style:text-properties fo:font-weight="bold" style:font-weight-asian="bold" fo:font-size="11pt" style:font-size-asian="11pt"/>
    </style:style>
    <style:style style:name="T3104" style:parent-style-name="DefaultParagraphFont" style:family="text">
      <style:text-properties fo:font-size="10pt" style:font-size-asian="10pt"/>
    </style:style>
    <style:style style:name="T3105" style:parent-style-name="DefaultParagraphFont" style:family="text">
      <style:text-properties fo:font-style="italic" style:font-style-asian="italic" fo:font-size="10pt" style:font-size-asian="10pt"/>
    </style:style>
    <style:style style:name="T3106" style:parent-style-name="DefaultParagraphFont" style:family="text">
      <style:text-properties fo:font-size="10pt" style:font-size-asian="10pt"/>
    </style:style>
    <style:style style:name="T3107" style:parent-style-name="DefaultParagraphFont" style:family="text">
      <style:text-properties style:font-style-complex="italic"/>
    </style:style>
    <style:style style:name="T3108" style:parent-style-name="DefaultParagraphFont" style:family="text">
      <style:text-properties style:font-style-complex="italic"/>
    </style:style>
    <style:style style:name="T3109" style:parent-style-name="DefaultParagraphFont" style:family="text">
      <style:text-properties style:font-style-complex="italic"/>
    </style:style>
    <style:style style:name="T3110" style:parent-style-name="DefaultParagraphFont" style:family="text">
      <style:text-properties style:font-style-complex="italic"/>
    </style:style>
    <style:style style:name="T3111" style:parent-style-name="DefaultParagraphFont" style:family="text">
      <style:text-properties style:font-style-complex="italic"/>
    </style:style>
    <style:style style:name="T3112" style:parent-style-name="DefaultParagraphFont" style:family="text">
      <style:text-properties style:font-style-complex="italic"/>
    </style:style>
    <style:style style:name="T3113" style:parent-style-name="DefaultParagraphFont" style:family="text">
      <style:text-properties style:font-style-complex="italic"/>
    </style:style>
    <style:style style:name="T3114" style:parent-style-name="DefaultParagraphFont" style:family="text">
      <style:text-properties style:font-style-complex="italic"/>
    </style:style>
    <style:style style:name="T3115" style:parent-style-name="DefaultParagraphFont" style:family="text">
      <style:text-properties style:font-style-complex="italic"/>
    </style:style>
    <style:style style:name="T3116" style:parent-style-name="DefaultParagraphFont" style:family="text">
      <style:text-properties style:font-style-complex="italic"/>
    </style:style>
    <style:style style:name="T3117" style:parent-style-name="DefaultParagraphFont" style:family="text">
      <style:text-properties style:font-style-complex="italic"/>
    </style:style>
    <style:style style:name="T3118" style:parent-style-name="DefaultParagraphFont" style:family="text">
      <style:text-properties style:font-style-complex="italic"/>
    </style:style>
    <style:style style:name="T3119" style:parent-style-name="DefaultParagraphFont" style:family="text">
      <style:text-properties style:font-style-complex="italic"/>
    </style:style>
    <style:style style:name="T3120" style:parent-style-name="DefaultParagraphFont" style:family="text">
      <style:text-properties style:font-style-complex="italic"/>
    </style:style>
    <style:style style:name="T3121" style:parent-style-name="DefaultParagraphFont" style:family="text">
      <style:text-properties style:font-style-complex="italic"/>
    </style:style>
    <style:style style:name="T3122" style:parent-style-name="DefaultParagraphFont" style:family="text">
      <style:text-properties style:font-style-complex="italic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fo:font-style="italic" style:font-style-asian="italic"/>
    </style:style>
    <style:style style:name="T3136" style:parent-style-name="DefaultParagraphFont" style:family="text">
      <style:text-properties fo:font-style="italic" style:font-style-asian="italic"/>
    </style:style>
    <style:style style:name="T3137" style:parent-style-name="DefaultParagraphFont" style:family="text">
      <style:text-properties fo:font-style="italic" style:font-style-asian="italic"/>
    </style:style>
    <style:style style:name="T3138" style:parent-style-name="DefaultParagraphFont" style:family="text">
      <style:text-properties fo:font-weight="bold" style:font-weight-asian="bold" fo:font-size="11pt" style:font-size-asian="11pt"/>
    </style:style>
    <style:style style:name="T3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 fo:font-size="10pt" style:font-size-asian="10pt"/>
    </style:style>
    <style:style style:name="T31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3" style:parent-style-name="DefaultParagraphFont" style:family="text">
      <style:text-properties style:font-weight-complex="bold" fo:font-size="10pt" style:font-size-asian="10pt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P3233" style:parent-style-name="Roman" style:family="paragraph">
      <style:text-properties style:font-weight-complex="bold"/>
    </style:style>
    <style:style style:name="P3234" style:parent-style-name="Roman" style:family="paragraph">
      <style:text-properties style:font-weight-complex="bold"/>
    </style:style>
    <style:style style:name="T3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 fo:font-size="10pt" style:font-size-asian="10pt"/>
    </style:style>
    <style:style style:name="T32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1" style:parent-style-name="DefaultParagraphFont" style:family="text">
      <style:text-properties style:font-weight-complex="bold" fo:font-size="10pt" style:font-size-asian="10pt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 fo:font-style="italic" style:font-style-asian="italic"/>
    </style:style>
    <style:style style:name="T3331" style:parent-style-name="DefaultParagraphFont" style:family="text">
      <style:text-properties style:font-weight-complex="bold" fo:font-style="italic" style:font-style-asian="italic"/>
    </style:style>
    <style:style style:name="T3332" style:parent-style-name="DefaultParagraphFont" style:family="text">
      <style:text-properties style:font-weight-complex="bold" fo:font-style="italic" style:font-style-asian="italic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 fo:font-size="10pt" style:font-size-asian="10pt"/>
    </style:style>
    <style:style style:name="T33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8" style:parent-style-name="DefaultParagraphFont" style:family="text">
      <style:text-properties style:font-weight-complex="bold" fo:font-size="10pt" style:font-size-asian="10pt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fo:font-style="italic" style:font-style-asian="italic"/>
    </style:style>
    <style:style style:name="T3376" style:parent-style-name="DefaultParagraphFont" style:family="text">
      <style:text-properties fo:font-style="italic" style:font-style-asian="italic"/>
    </style:style>
    <style:style style:name="T3377" style:parent-style-name="DefaultParagraphFont" style:family="text">
      <style:text-properties fo:font-style="italic" style:font-style-asian="italic"/>
    </style:style>
    <style:style style:name="T3378" style:parent-style-name="DefaultParagraphFont" style:family="text">
      <style:text-properties fo:font-style="italic" style:font-style-asian="italic"/>
    </style:style>
    <style:style style:name="T3379" style:parent-style-name="DefaultParagraphFont" style:family="text">
      <style:text-properties fo:font-weight="bold" style:font-weight-asian="bold" fo:font-size="11pt" style:font-size-asian="11pt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-0.0013in"/>
    </style:style>
    <style:style style:name="T3389" style:parent-style-name="DefaultParagraphFont" style:family="text">
      <style:text-properties fo:letter-spacing="-0.0013in"/>
    </style:style>
    <style:style style:name="T3390" style:parent-style-name="DefaultParagraphFont" style:family="text">
      <style:text-properties fo:letter-spacing="-0.0013in"/>
    </style:style>
    <style:style style:name="T3391" style:parent-style-name="DefaultParagraphFont" style:family="text">
      <style:text-properties fo:letter-spacing="-0.0013in"/>
    </style:style>
    <style:style style:name="T3392" style:parent-style-name="DefaultParagraphFont" style:family="text">
      <style:text-properties fo:letter-spacing="-0.0013in"/>
    </style:style>
    <style:style style:name="T3393" style:parent-style-name="DefaultParagraphFont" style:family="text">
      <style:text-properties fo:font-style="italic" style:font-style-asian="italic"/>
    </style:style>
    <style:style style:name="T3394" style:parent-style-name="DefaultParagraphFont" style:family="text">
      <style:text-properties fo:font-style="italic" style:font-style-asian="italic"/>
    </style:style>
    <style:style style:name="T3395" style:parent-style-name="DefaultParagraphFont" style:family="text">
      <style:text-properties fo:font-style="italic" style:font-style-asian="italic"/>
    </style:style>
    <style:style style:name="P3396" style:parent-style-name="Roman" style:family="paragraph">
      <style:text-properties fo:font-style="italic" style:font-style-asian="italic"/>
    </style:style>
    <style:style style:name="T3397" style:parent-style-name="DefaultParagraphFont" style:family="text">
      <style:text-properties fo:font-style="italic" style:font-style-asian="italic"/>
    </style:style>
    <style:style style:name="T339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NEEILINĖS<text:s/>SESIJOS</text:p>
      <text:p text:style-name="Title"><text:span text:style-name="T22">posėdžio</text:span><text:span text:style-name="T23"><text:s/>NR. </text:span><text:span text:style-name="T24">4</text:span><text:span text:style-name="T25">33</text:span></text:p>
      <text:p text:style-name="P26">STENOGRAMA</text:p>
      <text:p text:style-name="P27"/>
      <text:p text:style-name="P28">2020 m.<text:s/>rugpjūčio<text:s/>18 d.</text:p>
      <text:p text:style-name="P29"/>
      <text:p text:style-name="Pirmininkai">Pirmininkauja Lietuvos Respublikos Seimo Pirmininko pirmoji pavaduotoja<text:s/><text:span text:style-name="T30">R. BAŠKIENĖ</text:span><text:span text:style-name="T31"><text:line-break/></text:span>ir Seimo Pirmininko pavaduotojas<text:s/><text:span text:style-name="T32">G. KIRKILAS</text:span></text:p>
      <text:p text:style-name="P33"/>
      <text:p text:style-name="P34"/>
      <text:section text:name="Sect1" text:style-name="S1">
        <text:soft-page-break/>
        <text:p text:style-name="Roman"><text:span text:style-name="T35">PIRMININKĖ (R. BAŠKIENĖ</text:span>,<text:s/><text:span text:style-name="T36">LVŽSF</text:span><text:span text:style-name="T37"><text:note text:note-class="footnote" text:id="_ftn0"><text:note-citation text:label=""></text:note-citation><text:note-body><text:p text:style-name="Roman"><text:span text:style-name="T38"><text:s/></text:span><text:span text:style-name="T39">Santrumpų reikšmės:<text:s/></text:span><text:span text:style-name="T40">LLRA-KŠSF</text:span><text:span text:style-name="T41"><text:s/>– Lietuvos lenkų rinkimų akcijos-Krikščioniškų šeimų sąjungos frakcija;</text:span><text:span text:style-name="T42"><text:s/></text:span><text:span text:style-name="T43">LSDDF</text:span><text:span text:style-name="T44"><text:s/>– Lietuvos socialdemokratų darbo frakcija;<text:s/></text:span><text:span text:style-name="T45">LSDPF</text:span><text:span text:style-name="T46"><text:s/>– Lietuvos socialdemokratų partijos frakcija;<text:s/></text:span><text:span text:style-name="T47">LSF</text:span><text:span text:style-name="T48"><text:s/>– Liberalų sąjūdžio frakcija;</text:span><text:span text:style-name="T49"><text:s/>LVŽSF</text:span><text:span text:style-name="T50"><text:s/>– Lietuvos valstiečių ir žaliųjų sąjungos frakcija;<text:s/></text:span><text:span text:style-name="T51">MSNG</text:span><text:span text:style-name="T52"><text:s/>– Mišri Seimo narių grupė;<text:s/></text:span><text:span text:style-name="T53">TS</text:span><text:span text:style-name="T54">‑LKDF</text:span><text:span text:style-name="T55"><text:s/>– Tėvynės sąjungos-Lietuvos krikščionių<text:s/></text:span><text:span text:style-name="T56">demokratų frakcija.</text:span></text:p></text:note-body></text:note></text:span><text:span text:style-name="T57">).</text:span><text:s/>La­bas ry­tas, ger­bia­mie­ji ko­le­gos. „Lie­tu­vos Res­pub­li­kos Sei­mo Pir­mi­nin­kas. Po­tvar­kis „Dėl Lie­tu­vos Res­pub­li­kos Sei­mo ne­ei­li­nės se­si­jos su­šau­ki­mo“. Va­do­vau­da­ma­sis Lie­tu­vos Res­pub­li­kos Sei­mo sta­tu­to 86 straips­niu ir at­si­žvelg­da­mas į 49 Sei­mo na­rių siū­ly­mą, šau­kiu Lie­tu­vos Res­pub­li­kos ne­ei­li­nę se­si­ją.“ Šiam spren­di­mui pri­ta­rė ir Sei­mo val­dy­ba. Ir šian­dien, 2020 m.<text:s/>rug­pjū­čio 18 d., pra­de­da­me ne­ei­li­nę se­si­ją. (<text:span text:style-name="T58">Gon</text:span><text:span text:style-name="T59">­gas</text:span>)<text:s/></text:p>
        <text:p text:style-name="P60"/>
        <text:p text:style-name="Roman"><text:span text:style-name="T61">Gie</text:span><text:span text:style-name="T62">­da</text:span><text:span text:style-name="T63">­mas Lie</text:span><text:span text:style-name="T64">­tu</text:span><text:span text:style-name="T65">­vos vals</text:span><text:span text:style-name="T66">­ty</text:span><text:span text:style-name="T67">­bės him</text:span><text:span text:style-name="T68">­nas</text:span></text:p>
        <text:p text:style-name="Roman"/>
        <text:p text:style-name="Laikas">10.02 val.</text:p>
        <text:p text:style-name="Roman12">In­for­ma­ci­niai pra­ne­ši­mai</text:p>
        <text:p text:style-name="Roman"/>
        <text:p text:style-name="Roman">Dė­ko­ju. Ger­bia­mi ko­le­gos, va­do­vau­da­ma­si Sta­tu­to 165 straips­nio 1 da­li­mi, pri­va­lau at­lik­ti pro­ce­dū­ri­nį da­ly­ką ir pra­neš­ti, kad Lie­tu­vos Res­pub­li­kos Pre­zi­den­tas dek­re­tu grą­ži­no pri­im­tus Lie­tu­vos Res­pub­li­kos na­cio­na­li­niam sau­gu­mui už­tik­rin­ti svar­bių ob­jek­tų ap­sau­gos įsta­ty­mo pa­kei­ti­mo įsta­ty­mą<text:s/>Nr. XIIIP-3184 ir Lie­tu­vos Res­pub­li­kos vals­ty­bės ir sa­vi­val­dy­bių tur­to val­dy­mo, nau­do­ji­mo, dis­po­na­vi­mo juo įsta­ty­mo ati­tin­ka­mų straips­nių pa­kei­ti­mo įsta­ty­mą, grą­ži­no Lie­tu­vos Res­pub­li­kos Sei­mui pa­kar­to­ti­nai svars­ty­ti. Taip pat ant­ra­sis dek­re­tas skel­bia, kad grą­ži­na­mas Sei­mui svars­ty­ti Žu­vi­nin­kys­tės įsta­ty­mas<text:s/>Nr. VIII-1756.<text:s/>Dar­bo­tvar­kės tvirtinimas.<text:s/></text:p>
        <text:p text:style-name="Roman"/>
        <text:p text:style-name="Laikas">10.03 val.</text:p>
        <text:p text:style-name="Roman12">2020 m.<text:s/>rug­pjū­čio 18 d.<text:s/>(ant­ra­die­nio) Sei­mo po­sė­džio dar­bo­tvarkės tvir­ti­ni­mas</text:p>
        <text:p text:style-name="Roman"/>
        <text:p text:style-name="Roman">Ger­bia­mi ko­le­gos, jūs ži­no­te, pa­gal ne­nu­ma­ty­to po­sė­džio, ne­ei­li­nės se­si­jos dar­bų pro­gra­mą ini­cia­to­rių ini­cia­ty­va yra tei­kia­ma dar­bo­tvarkė. Ga­li­ma jai pri­tar­ti ben­dru su­ta­ri­mu? Dė­ko­ja­me, pri­ta­ria­me ben­dru su­ta­ri­mu.<text:s/></text:p>
        <text:p text:style-name="Roman">Ger­bia­mie­ji ko­le­gos, no­riu at­kreip­ti jū­sų dė­me­sį ir pri­min­ti, kar­tu pa­si­džiaug­ti, kad Lat­vi­jos par­la­men­tas šiuo me­tu taip pat ren­gia ne­ei­li­nę se­si­ją. Pra­šo­me re­gist­ruo­tis.<text:s/></text:p>
        <text:p text:style-name="Roman">Už­si­re­gist­ra­vo 117 Sei­mo na­rių.<text:s/></text:p>
        <text:p text:style-name="Roman"/>
        <text:soft-page-break/>
        <text:p text:style-name="P69">10.04 val.</text:p>
        <text:p text:style-name="P70"><text:span text:style-name="T71">Sei</text:span><text:span text:style-name="T72">­mo nu</text:span><text:span text:style-name="T73">­ta</text:span><text:span text:style-name="T74">­ri</text:span><text:span text:style-name="T75">­mo „Dėl Lie</text:span><text:span text:style-name="T76">­tu</text:span><text:span text:style-name="T77">­vos Res</text:span><text:span text:style-name="T78">­pub</text:span><text:span text:style-name="T79">­li</text:span><text:span text:style-name="T80">­kos Sei</text:span><text:span text:style-name="T81">­mo ne</text:span><text:span text:style-name="T82">­ei</text:span><text:span text:style-name="T83">­li</text:span><text:span text:style-name="T84">­nės se</text:span><text:span text:style-name="T85">­si</text:span><text:span text:style-name="T86">­jos dar</text:span><text:span text:style-name="T87">­bų pro</text:span><text:span text:style-name="T88">­gra</text:span><text:span text:style-name="T89">­mos“</text:span><text:s/>pro­jek­tas<text:s/>Nr. XIIIP-5120 (<text:span text:style-name="T90">pa</text:span><text:span text:style-name="T91">­tei</text:span><text:span text:style-name="T92">­ki</text:span><text:span text:style-name="T93">­mas, svars</text:span><text:span text:style-name="T94">­ty</text:span><text:span text:style-name="T95">­mas ir pri</text:span><text:span text:style-name="T96">­ėmi</text:span><text:span text:style-name="T97">­mas</text:span>)</text:p>
        <text:p text:style-name="P98"/>
        <text:p text:style-name="P99">Dar­bo­tvarkės 1-2 klau­si­mas – Sei­mo nu­ta­ri­mo „Dėl Lie­tu­vos Res­pub­li­kos Sei­mo ne­ei­li­nės se­si­jos dar­bų pro­gra­mos“ pro­jek­tas<text:s/>Nr. XIIIP-5120. Kvie­čiu I. De­gu­tie­nę. Pra­šo­me pri­sta­ty­ti pro­jek­tą.<text:s/></text:p>
        <text:p text:style-name="Roman"><text:span text:style-name="T100">I. DEGUTIENĖ</text:span><text:s/><text:span text:style-name="T101">(</text:span><text:span text:style-name="T102">TS-LKDF</text:span><text:span text:style-name="T103">)</text:span>. Ger­bia­mi ko­le­gos, mie­li po­sė­džio sve­čiai, šian­dien Sei­mas su­si­rin­ko į ne­ei­li­nę se­si­ją, ku­rią ini­ci­ja­vo dau­giau nei treč­da­lis Sei­mo na­rių iš opo­zi­ci­nių Tė­vy­nės są­jun­gos-Lie­tu­vos krikš­čio­nių de­mok­ra­tų, Li­be­ra­lų są­jū­džio, Lie­tu­vos so­cial­de­mok­ra­tų par­ti­jos, Miš­rios Sei­mo na­rių gru­pės ir val­dan­čio­sios Lie­tu­vos so­cial­de­mok­ra­tų dar­bo par­ti­jos frak­ci­jų. Šią Sei­mo se­si­ją ini­ci­ja­vo­me re­a­guo­da­mi į su­klas­to­tus Bal­ta­ru­si­jos<text:s/>Pre­zi­den­to rin­ki­mus ir esa­mą žmo­gaus tei­sių pa­dė­tį Bal­ta­ru­si­jo­je. Si­tu­a­ci­ja mū­sų kai­my­nų vals­ty­bė­je kei­čia­si kiek­vie­ną die­ną, kai ku­riais at­ve­jais – ir kiek­vie­ną va­lan­dą.<text:s/></text:p>
        <text:p text:style-name="Roman">Bal­ta­ru­siai ir ki­tos iš­di­džios tos ša­lies tau­tos pa­reiš­kė sa­vo tei­sę į gar­bę ir oru­mą, į lais­vę ir de­mo­kra­tiją. Tai ne šiaip ko­va – tai bal­ta­ru­sių tau­tos bū­ti­no­ji gin­tis, bū­ti­no­ji gin­tis ne tik suž­vė­rė­ju­sio dik­ta­to­riaus ir jį sau­gan­čių iki dan­tų gin­kluo­tų pa­ka­li­kų aki­vaiz­do­je, ne tik gė­din­gos de­ma­go­gi­jos ir me­lo aki­vaiz­do­je – tai bal­ta­ru­sių ir Bal­ta­ru­si­jos bū­ti­no­ji gin­tis is­to­ri­jos aki­vaiz­do­je ir mū­sų gar­bės rei­ka­las bū­ti kar­tu ko­vo­je už tei­sę kiek­vie­nam žmo­gui gy­ven­ti lais­vą ir orų gy­ve­ni­mą.<text:s/></text:p>
        <text:p text:style-name="Roman">Mes prieš 30 me­tų iš­gy­ve­no­me Sau­sio 13-ąją, iš­gy­ve­no­me me­lo ir šmeiž­to la­vi­ną po kru­vi­nų žu­dy­nių, iš­gy­ve­no­me sle­gian­tį lau­ki­mą ir ne­ži­nią, ir kiek­vie­na ži­nia, pa­sie­ku­si mus iš de­mo­kra­tinio pa­sau­lio ir pa­lai­kan­ti, pa­drą­si­nan­ti mus, bu­vo auk­so ver­tės. Šian­dien tai iš­gy­ve­na Bal­ta­ru­si­ja. Tad tu­ri­me bū­ti kar­tu su sa­vo is­to­ri­niais bro­liais ir se­sė­mis var­dan pa­gar­bos žmo­gui, tau­tai ir vals­ty­bei.<text:s/></text:p>
        <text:p text:style-name="Roman">Ma­lo­nu ži­no­ti, kad šiuo me­tu į ne­ei­li­nį po­sė­dį tais pa­čiais klau­si­mais yra su­si­rin­kę ir mū­sų kai­my­nai Lat­vi­jos par­la­men­to ko­le­gos.<text:s/></text:p>
        <text:p text:style-name="Roman">Se­si­jos dar­bų pro­gra­mo­je tei­kia­me du klau­si­mus.<text:s/></text:p>
        <text:p text:style-name="Roman">Pir­mas – dis­ku­si­ja „Po su­klas­to­tų Bal­ta­ru­si­jos Res­pub­li­kos<text:s/>Pre­zi­den­to rin­ki­mų: Bal­ta­ru­si­jos pi­lie­ti­nės vi­suo­me­nės lū­kes­čiai iš tarp­tau­ti­nės ben­druo­me­nės“. Dis­ku­si­jos me­tu iš­gir­si­me Bal­ta­ru­si­jos pi­lie­ti­nės vi­suo­me­nės ir opo­zi­ci­jos at­sto­vų pa­si­sa­ky­mus apie žmo­gaus tei­sių ir po­li­ti­nę pa­dė­tį ša­ly­je, ko­kios tarp­tau­ti­nės pa­ra­mos ti­ki­si Bal­ta­ru­si­jos vi­suo­me­nė.<text:s/></text:p>
        <text:p text:style-name="Roman">Ant­ras – Sei­mo re­zo­liu­ci­jos „Dėl pa­dė­ties Bal­ta­ru­si­jos Res­pub­li­ko­je po su­klas­to­tų<text:s/>Pre­zi­den­to rin­ki­mų“ pro­jek­tas. Re­zo­liu­ci­ja pa­brė­žia­me Lie­tu­vos po­zi­ci­ją dėl A. Lu­ka­šen­kos ne­le­gi­ti­mu­mo, pa­ra­gin­si­me Lie­tu­vos Vy­riau­sy­bę ir vi­są Eu­ro­pos Są­jun­gą pri­im­ti sank­ci­jas Bal­ta­ru­si­jos re­ži­mo at­sto­vams ir su­teik­ti pa­gal­bą nu­ken­tė­ju­siems Bal­ta­ru­si­jos pi­lie­čiams.<text:s/></text:p>
        <text:p text:style-name="Roman">Ži­no­da­ma, kad dau­gu­ma šio Sei­mo na­rių va­do­vau­ja­mės lai­ko pa­tik­rin­to­mis ver­ty­bė­mis, tarp ku­rių žmo­gaus tei­sės ir tau­tų ap­si­spren­di­mo tei­sė už­ima iš­skir­ti­nę vie­tą, ti­kiuo­si ir di­džiuo­juo­si mū­sų ge­bė­ji­mu su­tar­ti ir su­si­telk­ti var­dan tie­sos ir lais­vės, nes vi­sa tai ne tik apie Bal­ta­ru­si­ją – tai yra apie mū­sų Eu­ro­pą ir apie mū­sų Lie­tu­vą, ir apie kiek­vie­ną iš mū­sų.<text:s/></text:p>
        <text:p text:style-name="Roman">Kvie­čiu jus pri­tar­ti siū­lo­mai šios ne­ei­li­nės se­si­jos dar­bų pro­gra­mai.<text:s/></text:p>
        <text:p text:style-name="Roman"><text:span text:style-name="T104">PIRMININKĖ.</text:span><text:s/>Dė­ko­ju pra­ne­šė­jai Sei­mo vi­ce­pir­mi­nin­kei I. De­gu­tie­nei. No­rin­čių pa­klaus­ti ne­bu­vo. (<text:span text:style-name="T105">Plo</text:span><text:span text:style-name="T106">­ji</text:span><text:span text:style-name="T107">­mai</text:span>) Mo­ty­vai po pa­tei­ki­mo. No­rin­čių kal­bė­ti nė­ra. Ga­li­me pri­tar­ti ben­dru su­ta­ri­mu? (<text:span text:style-name="T108">Bal</text:span><text:span text:style-name="T109">­sai sa</text:span><text:span text:style-name="T110">­lė</text:span><text:span text:style-name="T111">­je</text:span>) Pri­ta­ria­me.<text:s/></text:p>
        <text:p text:style-name="Roman">Svars­ty­mas. Taip pat nie­kas ne­už­si­ra­šė kal­bė­ti. Ko­le­gos, ga­li­me ben­dru su­ta­ri­mu<text:s/>pritarti<text:s/>po svars­ty­mo? Pri­ta­ria­me.<text:s/></text:p>
        <text:p text:style-name="Roman">Pri­ėmi­mas. Mo­ty­vai. No­rin­čių kal­bė­ti nė­ra. Ger­bia­mie­ji ko­le­gos, bal­suo­ja­me dėl Lie­tu­vos Res­pub­li­kos Sei­mo ne­ei­li­nės se­si­jos dar­bų pro­gra­mos pri­ėmi­mo.</text:p>
        <text:p text:style-name="Roman"/>
        <text:soft-page-break/>
        <text:p text:style-name="P112">Šio nutarimo priėmimas</text:p>
        <text:p text:style-name="P113"/>
        <text:p text:style-name="P114">Bal­sa­vo 118 Sei­mo na­rių, vien­bal­siai pri­tar­da­mi, kad ne­ei­li­nės se­si­jos dar­bų pro­gra­mą pa­tvir­tin­tu­me. (<text:span text:style-name="T115">Gon</text:span><text:span text:style-name="T116">­gas</text:span>)</text:p>
        <text:p text:style-name="Roman"/>
        <text:p text:style-name="Laikas">10.10 val.</text:p>
        <text:p text:style-name="Roman12">Dis­ku­si­ja „Po su­klas­to­tų Bal­ta­ru­si­jos Res­pub­li­kos<text:s/>Pre­zi­den­to rin­ki­mų: Bal­ta­ru­si­jos pi­lie­ti­nės vi­suo­me­nės lū­kes­čiai iš tarp­tau­ti­nės ben­druo­me­nės“</text:p>
        <text:p text:style-name="Roman"/>
        <text:p text:style-name="Roman">1-3 dar­bo­tvarkės klau­si­mas – dis­ku­si­ja „Po su­klas­to­tų Bal­ta­ru­si­jos Res­pub­li­kos<text:s/>Pre­zi­den­to rin­ki­mų: Bal­ta­ru­si­jos pi­lie­ti­nės vi­suo­me­nės lū­kes­čiai iš tarp­tau­ti­nės ben­druo­me­nės“.<text:s/></text:p>
        <text:p text:style-name="Roman">Ger­bia­mie­ji Sei­mo na­riai, ger­bia­mie­ji ko­le­gos, Sei­mo Pir­mi­nin­kas no­rė­tų dis­ku­si­jos pra­džio­je tar­ti žo­dį nuo­to­li­niu bū­du. Ger­bia­mas Pir­mi­nin­ke, ma­nau, mes ben­dru su­ta­ri­mu. Pra­šom. Sei­mo Pir­mi­nin­kas V. Pranc­kie­tis.</text:p>
        <text:p text:style-name="Roman"/>
        <text:p text:style-name="Roman12">Seimo Pirmininko Viktoro Pranckiečio kal­ba</text:p>
        <text:p text:style-name="Roman"/>
        <text:p text:style-name="Roman"><text:span text:style-name="T117">V. PRANCKIETIS.</text:span><text:s/>Ačiū. Dė­ko­ju. Ger­bia­mi ko­le­gos Sei­mo na­riai, ger­bia­mi Lie­tu­vos ir Bal­ta­ru­si­jos žmo­nės, svei­ki­nu jus, su­si­rin­ku­sius į ne­ei­li­nę Sei­mo se­si­ją, skir­tą įver­tin­ti pa­dė­tį Bal­ta­ru­si­jos Res­pub­li­ko­je ir pa­svei­kin­ti su bal­ta­ru­sių tau­tos de­mo­kra­tijos at­kū­ri­mo pra­džia.</text:p>
        <text:p text:style-name="Roman">Šian­dien Lie­tu­vos Res­pub­li­kos Sei­mas ren­ka­si at­sto­vau­ti ne tik Lie­tu­vos žmo­nėms. Šian­dien su­si­rin­ko­me už­sto­ti bro­lius ir se­se­ris Bal­ta­ru­si­jo­je, ko­vo­jan­čius už lais­vę ir de­mo­kra­tišką val­džią sa­vo ša­ly­je. Jų ko­va yra tai­ki, bet jie bu­vo pa­si­tik­ti su ag­re­si­ja ir rep­re­si­jo­mis, de­mas­kuo­jan­čio­mis žiau­rų au­to­ri­ta­ri­nį re­ži­mą.<text:s/></text:p>
        <text:p text:style-name="Roman">No­rė­čiau bū­ti su ju­mis drau­ge, bet pra­ėju­sį šeš­ta­die­nį Pre­zi­den­to pra­šy­mu ir Sei­mo val­dy­bos pa­ve­di­mu da­ly­va­vau Var­šu­vos mū­šio 100-ųjų me­ti­nių mi­nė­ji­me, to­dėl šian­dien dėl ap­lin­ki­nių sau­gu­mo esu sa­vi­i­zo­lia­ci­jo­je. Ži­nau, kad ofi­cia­lių de­le­ga­ci­jų na­riai ne­pri­va­lo to da­ry­ti, ta­čiau su­pran­tu ir tai, kad COVID-19 sie­nų ir pa­rei­gų ne­pai­so. Tad, spe­cia­lis­tams pa­ta­rus, lai­kau­si tai­syk­lių ir at­ėjus lai­kui, pa­kar­to­ti­nai iš­si­ty­ręs, grį­šiu į Sei­mą fi­ziš­kai.<text:s/></text:p>
        <text:p text:style-name="Roman">Ne­pai­sant to, ga­liu drą­siai teig­ti, kad tai, apie ką šian­dien dis­ku­tuo­si­me mū­sų Sei­mo sa­lė­je, at­si­kar­tos tiek Lat­vi­jos Sa­ei­mo­je, su ku­rios va­do­ve penk­ta­die­nį de­ri­no­me po­zi­ci­jas, o ne­ei­li­nė se­si­ja vyks­ta tuo pa­čiu me­tu šian­dien. Len­ki­jos Sei­mas re­zo­liu­ci­ją pri­ėmė pra­ei­tą penk­ta­die­nį, kaip ir Es­ti­jos par­la­men­tas. Šeš­ta­die­nį per su­si­ti­ki­mą su Len­ki­jos Sei­mo Pir­mi­nin­ke po­nia E. Vi­tek ap­ta­rė­me, kaip to­liau ga­lė­tu­me ben­dra­dar­biau­ti. Šian­dien tas ke­lias bus nu­brėž­tas ir mū­sų Sei­me.<text:s/></text:p>
        <text:p text:style-name="Roman">Tarp­tau­ti­nės or­ga­ni­za­ci­jos ir ži­niask­lai­dos prie­mo­nės pa­brė­žia, kad Lie­tu­va tu­ri ker­ti­nį vaid­me­nį ir ima­si drą­siau­sių prie­mo­nių už­tik­rin­ti, kad Bal­ta­ru­si­jos žmo­nių in­te­re­sai bū­tų gir­di­mi. Šian­dien vi­sos mū­sų val­džios ša­kos kal­ba vie­nu bal­su ir sa­vo lyg­me­niu sie­kia kuo pla­tes­nės tarp­tau­ti­nės part­ne­rių ko­a­li­ci­jos. Šian­dien dar­bų pro­gra­mo­je nu­ma­ty­ta re­zo­liu­ci­ja pa­brė­žia tie­są dėl Bal­ta­ru­si­jo­je įvy­ku­sių<text:s/>pre­zi­den­to rin­ki­mų ir rei­ka­lau­ja at­sa­ko­my­bės tų, ku­rie ap­ga­vo Bal­ta­ru­si­jos žmo­nes, o jiems pa­si­prie­ši­nus, ėmė juos že­min­ti ir kan­kin­ti. Tai bus svar­bi pra­džia sie­kiant vie­nin­gų Eu­ro­pos ir pla­tes­nės tarp­tau­ti­nės ben­druo­me­nės veiks­mų. Šian­dien Bal­ta­ru­si­jos de­mo­kra­tinis ju­dė­ji­mas vie­ni­ja­si, vie­ni­ja ir mus.<text:s/></text:p>
        <text:p text:style-name="Roman">Lin­kiu mums vi­siems šian­dien sėk­mės ste­bė­ti vi­są po­sė­dį, ku­rį, ne­abe­jo­ju, seks tiek Lie­tu­vos, tiek ir Bal­ta­ru­si­jos žmo­nės. Ti­kiu Bal­ta­ru­si­jos tau­tos de­mo­kra­tinio at­gi­mi­mo sėk­mės is­to­ri­jos pra­džia. Ačiū jums. (<text:span text:style-name="T118">Plo</text:span><text:span text:style-name="T119">­ji</text:span><text:span text:style-name="T120">­mai</text:span>)<text:s/></text:p>
        <text:p text:style-name="Roman"><text:span text:style-name="T121">PIRMININKĖ.</text:span><text:s/>Dė­ko­ja­me Sei­mo Pir­mi­nin­kui V. Pranc­kie­čiui.<text:s/></text:p>
        <text:p text:style-name="P122">Kvie­čiu kal­bė­ti A. Lia­bedz­ką, bu­vu­sį Bal­ta­ru­si­jos vie­nin­go­sios pi­lie­ti­nės par­ti­jos pir­mi­nin­ką. Taip pat nuo­to­li­niu bū­du. Pra­šom. Mi­nu­tė­lę, tuoj. De­ri­na­me su­jun­gi­mą nuo­to­li­niu bū­du.<text:s/></text:p>
        <text:soft-page-break/>
        <text:p text:style-name="Roman">Taip, ger­bia­mi ko­le­gos, ka­dan­gi yra tech­ni­nių ne­sklan­du­mų, tai kal­bė­ti kvie­čia­me V. Nia­k­lia­je­vą, Bal­ta­ru­si­jos na­cio­na­li­nio kon­gre­so ko­or­di­na­to­rių. Taip pat nuo­to­li­niu bū­du. Ger­bia­mas Vla­dzi­mi­rai, pra­šom.</text:p>
        <text:p text:style-name="Roman"><text:span text:style-name="T123">V. NIAKLIAJEVAS.<text:s/></text:span>Ar ma­ne gir­di­te, ar ma­ne ma­to­te?<text:s/></text:p>
        <text:p text:style-name="Roman"><text:span text:style-name="T124">PIRMININKĖ.</text:span><text:s/>Pra­šo­me.<text:s/></text:p>
        <text:p text:style-name="Roman"/>
        <text:p text:style-name="P125">Bal­ta­ru­si­jos na­cio­na­li­nio kon­gre­so ko­or­di­na­to­riaus<text:s/>Vla­dzi­mi­ro Niak­lia­je­vo<text:s/>kal­ba</text:p>
        <text:p text:style-name="P126"/>
        <text:p text:style-name="P127"><text:span text:style-name="T128">V. NIAKLIAJEVAS.</text:span><text:s/>Vi­sų pir­ma dė­ko­ju už ga­li­my­bę kreip­tis į Lie­tu­vos par­la­men­tą, o per Lie­tu­vos par­la­men­tą – į Eu­ro­pos Par­la­men­tą ir vi­sos Eu­ro­pos ša­lių par­la­men­tus. Ži­no­me, kad dau­gu­ma mū­sų kai­my­nų lie­tu­vių kol kas ge­riau mo­ka ru­sų nei bal­ta­ru­sių kal­bą, tad kal­bė­siu ru­siš­kai.<text:s/></text:p>
        <text:p text:style-name="Roman">Mū­sų ša­lis, tu­rin­ti 10 mln.<text:s/>gy­ven­to­jų, – tai ne ko­kia nors Lo­ty­nų Ame­ri­kos ša­lis, mes Eu­ro­po­je. Jau dau­giau kaip ket­vir­tis am­žiaus vy­rau­ja A. Lu­ka­šen­kos re­ži­mas. Jis vei­kia dik­ta­to­riš­kai ir slo­pi­na bet ko­kias lais­ves, kaip ir vi­si dik­ta­to­riai, kaip ir Lo­ty­nų Ame­ri­kos ša­ly­se. Ir jis vei­kia čia, prieš jū­sų akis. Taip pat mes ma­to­me, kaip Eu­ro­pa su juo žai­džia.<text:s/></text:p>
        <text:p text:style-name="Roman">Kiek­vie­ni rin­ki­mai Bal­ta­ru­si­jo­je yra kru­vi­ni. 2010 me­tais ma­ne, kan­di­da­tą į pre­zi­den­tus, su­mu­šė dar prieš bai­gian­tis bal­sa­vi­mui, kai aš dar ga­lė­jau tap­ti šios ša­lies pre­zi­den­tu. Eu­ro­pa for­ma­liai ne­pri­pa­ži­no šių rin­ki­mų 2010 me­tais, bet re­a­liai pri­pa­ži­no, nes pa­nai­ki­no sank­ci­jas ir vėl pra­dė­jo žai­di­mą su bal­ta­ru­sių dik­ta­to­riu­mi, pra­dė­jo dia­lo­gą. Šis „dia­lo­gas“ pri­ve­dė prie to, kad bu­vo nu­vers­ta opo­zi­ci­ja, nes kon­struk­ty­ves­ne bu­vo pri­pa­žin­ta pa­gal­bos po­li­ti­ka, to­dėl Eu­ro­pa su­si­dū­rė su 2010 me­tų koš­ma­ru. Eu­ro­po­je bu­vo pri­im­ti žmo­nės, ku­rie mu­šė, kan­ki­no sa­vo tau­tą. Bu­vo pri­pa­žin­ta, kad Bal­ta­ru­si­jos jė­gos struk­tū­ras mo­kė jų ko­le­gos iš Eu­ro­pos. Vi­su gra­žu­mu ma­to­me A. Lu­ka­šen­kos re­ži­mą. Ir tai ne šiaip žmo­gaus tei­sės, ne šiaip žmo­gaus tei­sių po­li­ti­ka, tai gė­da Eu­ro­pai.<text:s/></text:p>
        <text:p text:style-name="Roman">Prieš de­šimt me­tų, kai aš sė­dė­jau KGB ka­lė­ji­me, Eu­ro­pos Par­la­men­te pa­si­sa­kė ma­no duk­tė. Ji ne po­li­ti­kė, ji už­si­i­ma kul­tū­ra, ta­čiau po­li­tiš­kai la­bai tiks­lin­gai ir ge­rai su­for­mu­la­vo. Ji pa­sa­kė: „Rak­tą nuo ka­lė­ji­mo du­rų, kur ka­li ma­no tė­vas, tu­ri­te jūs.“ Šian­dien, per­fra­zuo­da­mas jos žo­džius, ga­liu pa­sa­ky­ti: rak­tą nuo ka­lė­ji­mo du­rų, už ku­rių ka­li bal­ta­ru­sių lais­vė, tu­ri­me mes ir mes iš­lau­ši­me, mes ati­da­ry­si­me tas du­ris. Mums tai pa­da­ry­ti bus leng­viau, jei­gu jūs tas du­ris dar pa­trauk­si­te į sa­ve pa­tys.<text:s/></text:p>
        <text:p text:style-name="Roman">Baig­da­mas no­riu pa­sa­ky­ti, kad lais­vės klau­si­mas – ne tik Bal­ta­ru­si­jos klau­si­mas. Po Ant­ro­jo pa­sau­li­nio ka­ro, po de­mo­kra­tijos mar­šo bu­vo grįž­ta­ma prie dik­ta­tū­ros, prie fa­šiz­mo ir to ne­ga­li­me ne­pa­ste­bė­ti, su tuo rei­kia ko­vo­ti da­bar, ne­lau­kiant, kol de­mo­kra­tijos prie­šai vėl pa­sau­lį pri­ves prie nau­jos tra­ge­di­jos. Šian­dien Bal­ta­ru­si­jo­je per­ga­lė ar­ba pra­lai­mė­ji­mas il­gam nu­lems ne tik mū­sų at­ei­tį, mū­sų kai­my­nų at­ei­tį – Ru­si­jos ir Uk­rai­nos, Lie­tu­vos ir Len­ki­jos, bet ir vi­sos Eu­ro­pos at­ei­tį. Mū­sų at­ei­tis – vie­na vi­siems. Ačiū už dė­me­sį.<text:s/></text:p>
        <text:p text:style-name="Roman">Aš la­bai ti­kiuo­si, vil­tin­gai žiū­riu į jus ir ma­nau, kad mes bū­si­me kar­tu ir bū­si­me iki ga­lo, ko­vo­si­me su dik­ta­tū­ra. Mes bu­vo­me kar­tu ir bū­si­me.<text:s/></text:p>
        <text:p text:style-name="Roman"><text:span text:style-name="T129">PIRMININKAS.</text:span><text:span text:style-name="T130"><text:s/></text:span>Dė­ko­ja­me V. N<text:span text:style-name="T131">iak</text:span><text:span text:style-name="T132">­lia</text:span><text:span text:style-name="T133">­je</text:span><text:span text:style-name="T134">­vui, Bal</text:span><text:span text:style-name="T135">­ta</text:span><text:span text:style-name="T136">­ru</text:span><text:span text:style-name="T137">­si</text:span><text:span text:style-name="T138">­jos na</text:span><text:span text:style-name="T139">­cio</text:span><text:span text:style-name="T140">­n</text:span><text:span text:style-name="T141">a</text:span><text:span text:style-name="T142">­li</text:span><text:span text:style-name="T143">­nio kon</text:span><text:span text:style-name="T144">­gre</text:span><text:span text:style-name="T145">­so ko</text:span><text:span text:style-name="T146">­or</text:span><text:span text:style-name="T147">­di</text:span><text:span text:style-name="T148">­na</text:span><text:span text:style-name="T149">to</text:span><text:span text:style-name="T150">­riui.</text:span></text:p>
        <text:p text:style-name="P151">Da­bar, kiek ži­nau, yra ga­li­my­bė pri­si­jung­ti ir kal­bės A. Lia­bedz­ka, bu­vęs Bal­ta­ru­si­jos vie­nin­go­sios pi­lie­ti­nės par­ti­jos pir­mi­nin­kas. Pra­šo­me.<text:s/></text:p>
        <text:p text:style-name="P152"/>
        <text:p text:style-name="Roman12">Bu­vu­sio Bal­ta­ru­si­jos vie­nin­go­sios pi­lie­ti­nės par­ti­jos pir­mi­nin­ko Ana­to­li­o<text:s/>Liabedzkos kal­ba</text:p>
        <text:p text:style-name="P153"/>
        <text:p text:style-name="Roman"><text:span text:style-name="T154">A. LIABEDZKA.</text:span><text:span text:style-name="T155"><text:s/>La</text:span><text:span text:style-name="T156">­bas ry</text:span><text:span text:style-name="T157">­tas. Man, kaip ne</text:span><text:span text:style-name="T158">­pri</text:span><text:span text:style-name="T159">­klau</text:span><text:span text:style-name="T160">­so</text:span><text:span text:style-name="T161">­my</text:span><text:span text:style-name="T162">­bės</text:span><text:span text:style-name="T163"><text:s/>deputatui ir paskutinio de</text:span><text:span text:style-name="T164">­mo</text:span><text:span text:style-name="T165">­</text:span><text:span text:style-name="T166">k</text:span><text:span text:style-name="T167">­ra</text:span><text:span text:style-name="T168">­tiš</text:span><text:span text:style-name="T169">­kai<text:s/></text:span><text:span text:style-name="T170">iš</text:span><text:span text:style-name="T171">­rink</text:span><text:span text:style-name="T172">­to Bal</text:span><text:span text:style-name="T173">­ta</text:span><text:span text:style-name="T174">­ru</text:span><text:span text:style-name="T175">­si</text:span><text:span text:style-name="T176">­jos par</text:span><text:span text:style-name="T177">­la</text:span><text:span text:style-name="T178">­men</text:span><text:span text:style-name="T179">­to</text:span><text:span text:style-name="T180"><text:s/>de</text:span><text:span text:style-name="T181">­pu</text:span><text:span text:style-name="T182">­ta</text:span><text:span text:style-name="T183">­tui</text:span><text:span text:style-name="T184">, di</text:span><text:span text:style-name="T185">­de</text:span><text:span text:style-name="T186">­lė gar</text:span><text:span text:style-name="T187">­bė da</text:span><text:span text:style-name="T188">­bar kal</text:span><text:span text:style-name="T189">­bė</text:span><text:span text:style-name="T190">­ti Lie</text:span><text:span text:style-name="T191">­tu</text:span><text:span text:style-name="T192">­vos Sei</text:span><text:span text:style-name="T193">­mo na</text:span><text:span text:style-name="T194">­riams. Aš sa</text:span><text:span text:style-name="T195">­vo pa</text:span><text:span text:style-name="T196">­si</text:span><text:span text:style-name="T197">­sa</text:span><text:span text:style-name="T198">­ky</text:span><text:span text:style-name="T199">­mą no</text:span><text:span text:style-name="T200">­rė</text:span><text:span text:style-name="T201">­čiau pra</text:span><text:span text:style-name="T202">­dė</text:span><text:span text:style-name="T203">­ti nuo vie</text:span><text:span text:style-name="T204">­no žo</text:span><text:span text:style-name="T205">­džio – „ačiū“</text:span><text:span text:style-name="T206">. Ačiū</text:span><text:span text:style-name="T207"><text:s/>vi</text:span><text:span text:style-name="T208">­siems ir kiek</text:span><text:span text:style-name="T209">­vie</text:span><text:span text:style-name="T210">­nam lie</text:span><text:span text:style-name="T211">­tu</text:span><text:span text:style-name="T212">­viui, ku</text:span><text:span text:style-name="T213">­rie šiuo me</text:span><text:span text:style-name="T214">­tu pa</text:span><text:span text:style-name="T215">­si</text:span><text:span text:style-name="T216">­sa</text:span><text:span text:style-name="T217">­kė dėl pa</text:span><text:span text:style-name="T218">­lai</text:span><text:span text:style-name="T219">­ky</text:span><text:span text:style-name="T220">­mo Bal</text:span><text:span text:style-name="T221">­ta</text:span><text:span text:style-name="T222">­ru</text:span><text:span text:style-name="T223">­si</text:span><text:span text:style-name="T224">­jai, ku</text:span><text:span text:style-name="T225">­rie iš</text:span><text:span text:style-name="T226">­ėjo į gat</text:span><text:span text:style-name="T227">­ves<text:s/></text:span><text:soft-page-break/><text:span text:style-name="T228">so</text:span><text:span text:style-name="T229">­li</text:span><text:span text:style-name="T230">­da</text:span><text:span text:style-name="T231">­ri</text:span><text:span text:style-name="T232">­zuo</text:span><text:span text:style-name="T233">­da</text:span><text:span text:style-name="T234">­mie</text:span><text:span text:style-name="T235">­si su bal</text:span><text:span text:style-name="T236">­ta</text:span><text:span text:style-name="T237">­ru</text:span><text:span text:style-name="T238">­siais, ku</text:span><text:span text:style-name="T239">­rie ra</text:span><text:span text:style-name="T240">­šė so</text:span><text:span text:style-name="T241">­cia</text:span><text:span text:style-name="T242">­li</text:span><text:span text:style-name="T243">­niuo</text:span><text:span text:style-name="T244">­se tin</text:span><text:span text:style-name="T245">­kluo</text:span><text:span text:style-name="T246">­se. Aš no</text:span><text:span text:style-name="T247">­rė</text:span><text:span text:style-name="T248">­čiau pra</text:span><text:span text:style-name="T249">­dė</text:span><text:span text:style-name="T250">­ti nuo to, kad da</text:span><text:span text:style-name="T251">­bar mes ty</text:span><text:span text:style-name="T252">­los mi</text:span><text:span text:style-name="T253">­nu</text:span><text:span text:style-name="T254">­te pa</text:span><text:span text:style-name="T255">­gerb</text:span><text:span text:style-name="T256">­tu</text:span><text:span text:style-name="T257">­me du Bal</text:span><text:span text:style-name="T258">­ta</text:span><text:span text:style-name="T259">­ru</text:span><text:span text:style-name="T260">­si</text:span><text:span text:style-name="T261">­jos na</text:span><text:span text:style-name="T262">­cio</text:span><text:span text:style-name="T263">­na</text:span><text:span text:style-name="T264">­li</text:span><text:span text:style-name="T265">­nius did</text:span><text:span text:style-name="T266">­vy</text:span><text:span text:style-name="T267">­rius, tuos, ku</text:span><text:span text:style-name="T268">­rie da</text:span><text:span text:style-name="T269">­bar jau ne</text:span><text:span text:style-name="T270">­be su mu</text:span><text:span text:style-name="T271">­mis, ku</text:span><text:span text:style-name="T272">­riuos nu</text:span><text:span text:style-name="T273">­žu</text:span><text:span text:style-name="T274">­dė A. Lu</text:span><text:span text:style-name="T275">­ka</text:span><text:span text:style-name="T276">­šen</text:span><text:span text:style-name="T277">­kos re</text:span><text:span text:style-name="T278">­ži</text:span><text:span text:style-name="T279">­mas.<text:s/></text:span></text:p>
        <text:p text:style-name="P280"/>
        <text:p text:style-name="P281">Ty­los mi­nu­tė</text:p>
        <text:p text:style-name="P282"/>
        <text:p text:style-name="P283">Ačiū. Po­li­ti­nė Bal­ta­ru­si­jos dar­bo­tvarkė su­for­muo­ta, bu­vęs Bal­ta­ru­si­jos pre­zi­den­tas A. Lu­ka­šen­ka tu­ri, pri­va­lo iš­ei­ti. An­tra. S. Ci­cha­nous­ka­ja, ku­rią iš­rin­ko di­džio­ji dau­gu­ma bal­ta­ru­sių, tu­ri va­do­vau­ti ša­liai ir spręs­ti nau­jų, są­ži­nin­gų, lais­vų rin­ki­mų į pre­zi­den­to pos­tą klau­si­mą, taip pat su­grą­žin­ti ša­lį prie 1994 me­tų Kon­sti­tu­ci­jos.</text:p>
        <text:p text:style-name="P284"><text:s/>Da­bar jau de­šim­ta pro­tes­tų die­na. Aiš­ku, tu­ri­me ir tam tik­rą sta­tis­ti­ką – du žmo­nės, de­ja, nu­žu­dy­ti. Žmo­gaus tei­sių gy­nė­jai kal­ba apie ki­tus, di­des­nius skai­čius. Da­bar sep­ty­ni žmo­nės yra tarp mir­ties ir gy­ve­ni­mo, 76 žmo­nės ka­lė­ji­me. Iš vi­so bu­vo su­lai­ky­ta 7,5 tūkst.<text:s/>žmo­nių. 80 žmo­nių iš­kel­tos bau­džia­mo­sios by­los, jiems gre­sia il­gi me­tai ka­lė­ji­mo dėl pa­si­prie­ši­ni­mo jė­gos struk­tū­roms, dėl pa­si­prie­ši­ni­mo or­ga­ni­za­vi­mo.<text:s/></text:p>
        <text:p text:style-name="Roman">Mū­sų klau­sia, ką da­bar ga­li­ma pa­da­ry­ti su Bal­ta­ru­si­jos val­džia, ar ga­li­mos de­ry­bos? Taip, ga­li­mos, ta­čiau tik po to, kai vi­si su­lai­ky­ti po­li­ti­niai ka­li­niai iš­eis į lais­vę.<text:s/></text:p>
        <text:p text:style-name="Roman">An­tra. Šių de­ry­bų dar­bo­tvarkė ga­li bū­ti tik to­kia – tai­kiai per­duo­ti val­džią A. Lu­ka­šen­kai nau­jai<text:s/>ly­de­rei S. Ci­cha­nous­ka­jai.<text:s/></text:p>
        <text:p text:style-name="Roman">Tre­čia są­ly­ga. De­ry­bos įma­no­mos tik tar­pi­nin­kau­jant at­sa­kin­goms, au­to­ri­te­tin­goms tarp­tau­ti­nėms or­ga­ni­za­ci­joms, to­kioms kaip ESBO ir ki­tos.<text:s/></text:p>
        <text:p text:style-name="Roman">Gir­di­me klau­si­mą, ko mes ti­ki­mės, ko mes lau­kia­me iš tarp­tau­ti­nės ben­druo­me­nės?<text:s/></text:p>
        <text:p text:style-name="Roman">Vi­sų pir­ma, aiš­kiai fik­suo­ti A. Lu­ka­šen­kos ne­le­gi­ti­mu­mo fak­tą.</text:p>
        <text:p text:style-name="Roman">An­tra. Vi­so­ke­rio­pai rem­ti pi­lie­ti­nę vi­suo­me­nę, Bal­ta­ru­si­jos pi­lie­čius, tuos, ku­rie da­bar ken­čia nuo rep­re­si­jų.<text:s/></text:p>
        <text:p text:style-name="Roman">Taip pat įves­ti sank­ci­jas tiems žmo­nėms, ku­rie or­ga­ni­za­vo rep­re­si­jas, ku­rie fal­si­fi­ka­vo rin­ki­mus, ku­rie lei­do jė­gos nau­do­ji­mą. Aš ma­nau, kad čia ir Lie­tu­va ga­li pa­nau­do­ti sa­vo in­stru­men­tus, pa­vyz­džiui, to­kius kaip Mag­nit­skio įsta­ty­mas.</text:p>
        <text:p text:style-name="Roman">Ket­vir­ta. Tar­pi­nin­kau­ti de­ry­bo­se dėl tai­kaus val­džios per­da­vi­mo.</text:p>
        <text:p text:style-name="Roman">Penk­ta. Mes iš tarp­tau­ti­nės ben­druo­me­nės ti­ki­mės la­bai aiš­kaus pa­sa­ky­mo Mask­vai. Mask­va, kaip ir tarp­tau­ti­nė ben­druo­me­nė, tu­ri gerb­ti bal­ta­ru­sių pa­si­rin­ki­mą. Ji tu­ri gerb­ti bal­ta­ru­sių rin­kė­jų bal­sus.<text:s/></text:p>
        <text:p text:style-name="Roman">Šeš­ta. Mes re­mia­me ini­cia­ty­vą, ku­rią iš­sa­kė A. Ku­bi­lius Eu­ro­pos Par­la­men­te ir ko­mi­tetuo­se dėl Bal­ta­ru­si­jos OMONʼo nu­si­kal­ti­mų ty­ri­mo. Šian­dien mes ga­li­me kal­bė­ti apie tam tik­ro tri­bu­no­lo su­kū­ri­mą A. Lu­ka­šen­kos nu­si­kal­ti­mams tir­ti. Tai bū­ti­na bū­tent mo­ra­li­niu požiū­riu.<text:s/></text:p>
        <text:p text:style-name="Roman">Baig­da­mas no­riu pa­sa­ky­ti, kad 2010 me­tai – juos bal­ta­ru­siai pri­si­me­na. Aš lai­min­gas žmo­gus, nes 30 me­tų esu Bal­ta­ru­si­jos opo­zi­ci­jo­je. Bu­vau Uk­rai­nos Mai­da­ne. Aš ta­da pa­sa­kiau: mel­džiuo­si su­lauk­ti lai­kų, kad tiek pat žmo­nių sto­vė­tų Mins­ke. Ir tai įvy­ko. Šim­tai tūks­tan­čių Mins­ke, mi­li­jo­nai per vi­są ša­lį iš­ėję su­ki­lo, pa­ki­lo nuo ke­lių,<text:s/>ir tai yra mū­sų lai­kas. Mes ne­ga­li­me pa­leis­ti ši­tos ga­li­my­bės. Tai įma­no­ma, jei bus tarp­tau­ti­nis so­li­da­ru­mas, jei gir­dė­si­me jū­sų bal­są.<text:s/></text:p>
        <text:p text:style-name="Roman">Dar kar­tą di­džiu­lis ačiū. Mes pa­ma­tė­me, kad bal­ta­ru­siams la­bai tin­ka šyp­se­na, kai jie šyp­so­si. Pra­ėjo lai­kai, kai met­ro vi­sų ke­lei­vių bu­vo ap­niu­kę vei­dai. Da­bar Bal­ta­ru­si­ja šyp­so­si. Da­bar Bal­ta­ru­si­ja so­li­da­ri kaip nie­ka­da. Da­bar gat­vė­je žmo­nės sa­ko – vie­nas už vi­sus ir vi­si už vie­ną.<text:s/></text:p>
        <text:p text:style-name="Roman">La­bai ačiū jums, kad or­ga­ni­za­vo­te šią se­si­ją. Bal­ta­ru­si­ja taip pat tu­ri ins­ti­tu­ci­ją, ku­ri va­di­na­si par­la­men­tas, ta­čiau tai nė­ra par­la­men­tas. Tai<text:s/>pre­zi­den­to ad­mi­nist­ra­ci­jos pa­da­li­nys. Jie net ne­su­ge­bė­jo su­reng­ti ne­ei­li­nės se­si­jos, kad tie­siog iš­girs­tų žmo­nes ir pa­dis­ku­tuo­tų. Bet tai pa­da­rė mū­sų kai­my­nai: lie­tu­viai, len­kai, lat­viai, ten, kur yra tik­rų par­la­men­tų. Ačiū, Lie­tu­va. Te­gy­vuo­ja Bal­ta­ru­si­ja! (<text:span text:style-name="T285">Plo</text:span><text:span text:style-name="T286">­ji</text:span><text:span text:style-name="T287">­mai</text:span>)<text:s/></text:p>
        <text:soft-page-break/>
        <text:p text:style-name="Roman"><text:span text:style-name="T288">PIRMININKĖ.</text:span><text:s/>Dė­ko­ja­me, ger­bia­ma­sis<text:s/>Anatoli<text:s/>Lia­bedz­ka, už jū­sų iš­sa­ky­tus žo­džius. (<text:span text:style-name="T289">Plo</text:span><text:span text:style-name="T290">­ji</text:span><text:span text:style-name="T291">­mai</text:span>)<text:s/></text:p>
        <text:p text:style-name="Roman">Ki­ta mū­sų pra­ne­šė­ja – V. Ka­rač, Bal­ta­ru­si­jos žmo­gaus tei­sių ap­sau­gos or­ga­ni­za­ci­jos „Mū­sų na­mai“ va­do­vė. Ji yra kar­tu su mu­mis. Ma­lo­niai kvie­čia­me, ger­bia­mo­ji Vol­ha Ka­rač, į Sei­mo ple­na­ri­nių po­sė­džių sa­lės tri­bū­ną.<text:s/></text:p>
        <text:p text:style-name="Roman"><text:tab/></text:p>
        <text:p text:style-name="Roman12">Bal­ta­ru­si­jos žmo­gaus tei­sių ap­sau­gos or­ga­ni­za­ci­jos „Mū­sų na­mai“ va­do­vės<text:s/>Vol­hos Ka­rač<text:s/>kal­ba</text:p>
        <text:p text:style-name="Roman"/>
        <text:p text:style-name="Roman"><text:span text:style-name="T292">V. KARAČ.</text:span><text:s/>Svei­ki, aš<text:s/>Olga Ka­rač iš Bal­ta­ru­si­jos. Bal­ta­ru­si­jo­je šian­dien ky­la la­bai žiau­rių rep­re­si­jų ban­ga. 98 žmo­nės din­go be ži­nios. Yra pa­grin­do ma­ny­ti, kad jie mi­rę, nes jų nė­ra nei su­lai­ky­tų­jų są­ra­šuo­se, nei tarp žmo­nių, ku­rie da­bar yra li­go­ni­nė­se.<text:s/></text:p>
        <text:p text:style-name="Roman">Va­kar Bal­ta­ru­si­jos me­di­kai pir­mą kar­tą per vi­są lai­ką iš­ėjo prie Svei­ka­tos mi­nis­te­ri­jos su po­li­ti­niais rei­ka­la­vi­mais. Jų rei­ka­la­vi­mai bu­vo du: pir­ma, Bal­ta­ru­si­jos me­di­kus leis­ti prie su­lai­ky­tų­jų, kad bū­tų ga­li­ma pa­tik­rin­ti jų svei­ka­tą ir iš­vež­ti į li­go­ni­nes. Ant­ras rei­ka­la­vi­mas, kad A. Lu­ka­šen­ka ir V. Ka­ra­ni­kas, svei­ka­tos mi­nist­ras, tu­ri at­si­sta­ty­din­ti dėl tų vi­sų įvy­kių, ku­rie ir įvy­ko.<text:s/></text:p>
        <text:p text:style-name="Roman">Bal­ta­ru­si­jos ka­lė­ji­muo­se iki šiol kan­ki­na­mi ir prie­var­tau­ja­mi su­lai­ky­ti žmo­nės. Jė­gos struk­tū­rų at­sto­vai kan­ki­na, prie­var­tau­ja mo­te­ris ir vai­kus, laz­do­mis, bu­te­liais, bet bai­siau­sia, kad jė­gos struk­tū­ros kan­ki­na ir su­lai­ky­tus vai­kus. Tu­ri­me to­kių fak­tų ir, de­ja, jie pa­si­tvir­ti­no.</text:p>
        <text:p text:style-name="Roman"><text:s/>Šian­dien S. Ci­cha­nous­ka­ja yra Lie­tu­vo­je. Lie­tu­va ją sle­pia, nes ir jos vai­kams gre­sia pa­vo­jus, juos ga­li pa­grob­ti A. Lu­ka­šen­kos jė­gos struk­tū­ros. Bet tai ne vie­nin­te­liai bal­ta­ru­sių vai­kai, ku­riuos Lie­tu­va sle­pia nuo rep­re­si­jų. Ma­no vai­kai ir­gi čia. Jū­s ga­li­te juos čia pa­ma­ty­ti.</text:p>
        <text:p text:style-name="Roman"><text:s/>2014 me­tų sau­sio mė­ne­sį A. Lu­ka­šen­kos spe­cia­lio­sios tar­ny­bos ban­dė at­im­ti ma­no sū­nų Svia­tos­la­vą, tuo me­tu jam bu­vo vos mė­nuo. Pa­si­rin­ki­mas, ku­rį pa­tei­kė man as­me­niš­kai jė­gos struk­tū­ros, bu­vo pa­pras­tas: ar­ba aš dir­bu KGB, ar­ba bai­giu bet ko­kią pi­lie­ti­nę veik­lą žmo­gaus tei­sių gy­ni­mo sri­ty­je. Aš pa­si­rin­kau pa­bėg­ti su sa­vo sū­nu­mi. Tai ne­bu­vo leng­vas pa­si­rin­ki­mas ir nuo 2014 me­tų sau­sio – tą nak­tį tu­rė­jau tik­tai vie­ną va­lan­dą ap­si­spręs­ti, tai bu­vo pa­ti bai­siau­sia nak­tis ma­no gy­ve­ni­me – Lie­tu­va ma­no sū­nui Svia­tos­la­vui ir ma­no duk­rai ta­po ant­rais na­mais ir an­tra tė­vy­ne. Ačiū jums. Ačiū jums, lie­tu­vių po­li­ti­kams, Lie­tu­vos Vy­riau­sy­bei,<text:s/>lie­tu­vių<text:s/>tau­tai, už tai, kad jūs įro­dė­te, kad bal­ta­ru­sių vai­kai jums ne­sve­ti­mi.<text:s/></text:p>
        <text:p text:style-name="Roman">Da­bar jūs ma­to­te fo­to­gra­fi­ją. Tai pen­ke­rių me­tų mer­gai­tė iš Gar­di­no. Ji nu­ken­tė­jo, ją su­mu­šė A. Lu­ka­šen­kos jė­gos struk­tū­rų dar­buo­to­jai vien dėl to, kad jos<text:s/>mo­ti­na so­li­da­ri­za­vo­si su pro­tes­tuo­jan­čiais. Šian­dien mer­gai­tė yra sun­kios būk­lės, jai tik pen­ke­ri me­tai, kaip ir ma­no duk­rai Ma­ri­jai.<text:s/></text:p>
        <text:p text:style-name="Roman">Aš vi­suo­met ma­niau, kad ma­no vai­kai jo­kiu bū­du ne­ga­li da­ly­vau­ti po­li­ti­ko­je. Man tai bu­vo prin­ci­pi­nis klau­si­mas. Aš no­rė­jau, kad ma­no vai­kai tu­rė­tų pa­pras­tą, tai­kią vai­kys­tę, bet šian­dien, de­ja, ma­no vai­kai ir­gi ne­ga­li lik­ti nuo­ša­ly. Ir jie at­ėjo į par­la­men­tą, į šią se­si­ją, pa­pra­šy­ti už vi­sus bal­ta­ru­sių vai­kus, už su­muš­tus, su­luo­šin­tus, iš­nie­kin­tus Bal­ta­ru­si­jos jė­gos struk­tū­rų. Ne aš šian­dien, ma­no vai­kai pra­šo iš­gel­bė­ti Bal­ta­ru­si­ją, iš­gel­bė­ti Bal­ta­ru­si­ją nuo vis­ko, kas ten šian­dien vyks­ta. Šian­dien ma­no vai­kai at­si­ne­šė la­bai sim­bo­li­nį, ma­no po­žiū­riu, žais­lą, ku­rį no­ri pa­do­va­no­ti par­la­men­tui. Tai ma­žas ar­kliu­kas, bal­ta­ru­siš­kas žais­las, se­nas žais­las, ir aš no­riu, kad jie pa­do­va­no­tų šian­dien tą žais­lą kaip sim­bo­lį, kad mes ma­to­me, kaip Lie­tu­va rū­pi­na­si bal­ta­ru­sių vai­kais ir juos re­mia. (<text:span text:style-name="T293">Plo</text:span><text:span text:style-name="T294">­ji</text:span><text:span text:style-name="T295">­mai</text:span>)<text:s/></text:p>
        <text:p text:style-name="Roman">1863 me­tais, su­ki­li­mo me­tu, mū­sų pro­tė­viai iš­tie­si­no sa­vo dal­gius ir ko­vo­jo už lais­vę. Juos žu­dė, juos ko­rė, bet jie ne­si­trau­kė. Ne­si­trau­kia šian­dien ir iš­kan­kin­ta bal­ta­ru­sių liau­dis. Aš la­bai dė­kin­ga bal­ta­ru­sių is­to­ri­kams, ku­rie ra­do K. Ka­li­naus­ko žie­dą Ge­di­mi­no kal­ne, kur ben­dro­je duo­bė­je Kos­tą bu­vę už­ka­sę žu­di­kai. Man at­ro­do la­bai sim­bo­liš­ka, kad pra­ei­tais me­tais Lie­tu­va per­lai­do­jo K. Ka­li­naus­ko pa­lai­kus, Bal­ta­ru­si­jo­je pra­si­dė­jo su­ki­li­mas ir gruo­džio mė­ne­sį bu­vo ma­si­nės ma­ni­fes­ta­ci­jos prieš Bal­ta­ru­si­jos in­teg­ra­ci­ją į Ru­si­ją. Man la­bai svar­bu, kad ši­tie du pro­ce­sai vy­ko kar­tu, tai mū­sų is­to­ri­nis mar­šas. Šian­dien kar­tu su mu­mis Bal­ta­ru­si­<text:soft-page-break/>jos gat­vė­se yra K. Ka­li­naus­kas. Bal­ta­ru­siai da­bar vyks­ta ne į „Ak­ro­po­lį“, ne į par­duo­tu­ves, bet į K. Ka­li­naus­ko me­mo­ria­lą.<text:s/></text:p>
        <text:p text:style-name="Roman">No­riu pa­sa­ky­ti, kad<text:s/>bal­ta­ru­siai ir<text:s/>lie­tu­viai dar Di­džio­jo­je Lie­tu­vos Ku­ni­gaikš­tys­tė­je gy­ve­no drau­giš­kai, mū­sų mies­tai tu­rė­jo Mag­de­bur­go tei­ses, sa­vi­val­dą. Tai 1996 me­tais pa­nai­kino A. Lu­ka­šen­ka. At­ėjus A. Lu­ka­šen­kai, Bal­ta­ru­si­jo­je įsi­vy­ra­vo be­tei­siš­ku­mas. Ir šian­dien pra­si­dė­jo nau­jas mū­šis dėl Bal­ta­ru­si­jos.<text:s/></text:p>
        <text:p text:style-name="Roman">Aš la­bai džiau­giuo­si, kad mū­sų du<text:s/>vy­čiai, lie­tu­vių ir bal­ta­ru­sių, šuo­liuo­ja gre­ta. E. Zin­ge­ris,<text:s/><text:span text:style-name="T296">Lie</text:span><text:span text:style-name="T297">­tu</text:span><text:span text:style-name="T298">­vos Ne</text:span><text:span text:style-name="T299">­pri</text:span><text:span text:style-name="T300">­klau</text:span><text:span text:style-name="T301">­so</text:span><text:span text:style-name="T302">­my</text:span><text:span text:style-name="T303">­bės Ak</text:span><text:span text:style-name="T304">­to</text:span><text:span text:style-name="T305"> </text:span>sig­na­ta­ras, mi­tin­go me­tu pa­sa­kė man la­bai svar­bius žo­džius. Jis pa­sa­kė, kad Lie­tu­vo­je yra Vy­tis, Bal­ta­ru­si­jo­je yra Vy­tis. Tai ben­dri sim­bo­liai ir lie­tu­viai jais pa­si­da­lins. Tai mū­sų ben­dra ku­ni­gaikš­tys­tė, tai mū­sų ben­dros eu­ro­pi­nės ver­ty­bės. Nes šie vy­čiai šuo­liuo­ja už mus, už jū­sų ir mū­sų lais­vę, ir ne tik. Jie da­bar šuo­liuo­ja kar­tu, kad bal­ta­ru­sių ir lie­tu­vių vai­kai žais­tų ra­miai ir kad nie­kas nie­ka­da dau­giau ne­luo­šin­tų vai­kų dėl po­li­ti­nių prie­žas­čių.<text:s/></text:p>
        <text:p text:style-name="Roman">Po­loc­ko ku­ni­gaikš­čio Svia­tos­la­vo duk­tė E. Po­loc­kie­tė la­bai daug da­rė švies­da­ma bal­ta­ru­sių tau­tą. Bet vi­sa, ką ji per 26 me­tus bu­vo pa­da­riu­si, su­nai­ki­no A. Lu­ka­šen­ka. Jis su­nai­ki­no bal­ta­ru­sių kul­tū­rą, mo­kyk­las, kal­bą, bet mū­sų tau­ta tu­ri tūks­tant­me­tę is­to­ri­ją. Mū­sų is­to­ri­ja pra­si­dė­jo dar prieš A. Lu­ka­šen­ką ir tę­sis po jo.<text:s/></text:p>
        <text:p text:style-name="Roman">A. Lu­ka­šen­ka sten­gia­si iš­trin­ti mū­sų dau­gia­me­tę eu­ro­pi­nę kul­tū­rą. Pra­ei­tais me­tais A. Lu­ka­šen­ka iš­lei­do įsa­ky­mą nu­griau­ti kry­žius Sta­li­no rep­re­si­jų vie­to­se. Ir šian­dien dėl rep­re­si­jų vėl žū­va žmo­nės. Į Bal­ta­ru­si­jos žur­na­lis­tus šau­do­ma, į tai­kius de­monst­ran­tus mė­to­mos gra­na­tos, žmo­nės mu­ša­mi. Ir, de­ja, ant tai­kių gy­ven­to­jų nu­ga­rų Bal­ta­ru­si­jos jė­gos struk­tū­ros iš­dau­žo kry­žius sa­vo laz­do­mis.<text:s/></text:p>
        <text:p text:style-name="Roman">Lie­tu­viai kar­tu su es­tais ir lat­viais bu­vo su­sto­ję į Bal­ti­jos ke­lią. Šian­dien to­kie pat ke­liai so­li­da­ri­zuo­ja­si su bal­ta­ru­siais. 1991 me­tų sau­sį jūs sto­vė­jo­te prie Te­le­vi­zi­jos bokš­to ir lie­tu­vių tau­ta pri­si­me­na, kaip bu­vo bai­su ir kaip bu­vo tai ne­pa­pras­ta pa­da­ry­ti. Žmo­nės žu­vo, bet jūs ne­si­trau­kė­te ir jūs iš­ko­vo­jo­te Lie­tu­vos ne­pri­klau­so­my­bę. Šian­dien tas pats vyks­ta Bal­ta­ru­si­jo­je ir mes ir­gi ne­si­trauk­si­me.<text:s/></text:p>
        <text:p text:style-name="Roman">No­riu pri­min­ti, kad šian­dien su­kan­ka 100 me­tų Lie­tu­vos par­la­men­tui, ku­riam va­do­va­vo mo­te­ris. Pir­mi Lie­tu­vos par­la­men­to lei­di­niai bu­vo bū­tent lie­tu­vių, idiš<text:s/>ir bal­ta­ru­sių kal­ba. Šiais me­tais Lie­tu­va šven­čia sa­vo ne­pri­klau­so­my­bės at­kū­ri­mo 30-me­tį. Bal­ta­ru­si­ja sa­vo ne­pri­klau­so­my­bės 30-me­tį švęs ki­tais me­tais ir švę­si­me tai be A. Lu­ka­šen­kos. No­riu jus vi­sus pa­kvies­ti į mū­sų ne­pri­klau­so­my­bės 30-me­čio šven­ti­mą ki­tais me­tais. Svei­ki at­vy­kę į lais­vą, de­mo­kra­tišką Bal­ta­ru­si­ją ir mes vi­si džiaug­si­mės jus ma­ty­da­mi.<text:s/></text:p>
        <text:p text:style-name="Roman">Taip pat no­riu pa­sa­ky­ti, kad A. Lu­ka­šen­ka gra­si­na ne tik Bal­ta­ru­si­jos po­li­ti­nei ne­pri­klau­so­my­bei, sa­vo ne­at­sa­kin­gu spren­di­mu pa­sta­ty­ti Ast­ra­vo elek­tri­nę jis su­kė­lė grės­mę mū­sų ša­lims, bet da­bar jau ta­po aiš­ku, kad ant­ra­sis ir tre­čia­sis blo­kai ne­tu­ri bū­ti pa­sta­ty­ti, ir mes tai su­stab­dy­si­me. Mes tu­ri­me iš­sau­go­ti ža­lią, šva­rų Vil­nių bal­ta­ru­siams ir lie­tu­viams. Mes kar­tu – bal­ta­ru­siai ir lie­tu­viai. Bū­tent Vil­niu­je P. Sko­ri­na – pir­mas bal­ta­ru­sių spaus­tu­vi­nin­kas lei­do bal­ta­ru­sių kny­gas, nors A. Lu­ka­šen­ka iki šiol įsi­ti­ki­nęs, kad P. Sko­ri­na tai da­rė<text:s/><text:span text:style-name="T306">Pi</text:span><text:span text:style-name="T307">­te</text:span><text:span text:style-name="T308">­ry</text:span><text:span text:style-name="T309">­je</text:span><text:s/>ir vie­šai apie tai kal­bė­jo. Bet Vil­nius – tai ne<text:s/><text:span text:style-name="T310">Pi</text:span><text:span text:style-name="T311">­te</text:span><text:span text:style-name="T312">­ris</text:span>. Ma­no se­ne­lis (ir man tai ir­gi la­bai sim­bo­liš­ka) mo­kė­si Vil­niaus gim­na­zi­jo­je, po to iš­vy­ko į Bal­ta­ru­si­ją, Val­ka­vis­ką,<text:s/>dirb­ti mo­ky­to­ju, bet Molotovo–Ribentropo pak­tas pa­kei­tė jo li­ki­mą,<text:s/>kaip ir dau­ge­lio<text:s/>kitų<text:s/>bal­ta­ru­sių li­ki­mus, bet jis ne­pa­kei­tė<text:s/>bal­ta­ru­sių ir lie­tu­vių<text:s/>ir nepakeitė<text:s/>mū­sų lais­vės sie­kio.<text:s/></text:p>
        <text:p text:style-name="Roman">Šian­dien Bal­ta­ru­si­jo­je ku­ria­mas vals­ty­bin­gu­mas. De­ja, la­bai gai­la,<text:s/>jis<text:s/>ku­ria­mas lie­jant tai­kių bal­ta­ru­sių krau­ją. Mūsų protestas labai taikus, bet nelegitimaus prezidento A. Lu­ka­šen­kos veiksmų<text:s/>ne­ga­li­ma va­din­ti tai­kiais. Jis 26 me­tus gro­bia ir žu­do žmo­nes dėl po­li­ti­nių mo­ty­vų. Eu­ro­pos Ta­ry­bos Par­la­men­ti­nės Asam­blė­jos na­rys<text:s/>(…)<text:s/>apie tai ir­gi kal­bė­jo. Mes tu­ri­me baig­ti šį dar­bą. Mes tu­ri­me su­ras­ti vi­sus din­gu­sius be ži­nios dėl po­li­ti­nių mo­ty­vų Bal­ta­ru­si­jo­je žmo­nes. Tarp jų ir tie<text:s/>96 žmo­nės, ku­rių vi­sa ša­lis šian­dien ieš­ko. A. Lu­ka­šen­kos re­ži­mo nu­si­kal­ti­mai tu­ri bū­ti iš­tir­ti, jis tu­ri pa­si­trauk­ti ir tu­ri per­duo­ti sa­vo įga­lio­ji­mus nau­jam tei­sė­tam pre­zi­den­tui.</text:p>
        <text:soft-page-break/>
        <text:p text:style-name="Roman">Dar kar­tą ačiū už tai, ką jūs da­ro­te dėl mū­sų. Už jū­sų ir mū­sų lais­vę! Te­gy­vuo­ja Bal­ta­ru­si­ja!<text:s/><text:span text:style-name="T313">(</text:span><text:span text:style-name="T314">Plo</text:span><text:span text:style-name="T315">­ji</text:span><text:span text:style-name="T316">­mai</text:span><text:span text:style-name="T317">)</text:span><text:s/></text:p>
        <text:p text:style-name="Roman"><text:span text:style-name="T318">PIRMININKĖ.</text:span><text:span text:style-name="T319"><text:s/>Nuo</text:span><text:span text:style-name="T320">­šir</text:span><text:span text:style-name="T321">­džiai dė</text:span><text:span text:style-name="T322">­ko</text:span><text:span text:style-name="T323">­ja</text:span><text:span text:style-name="T324">­me<text:s/></text:span><text:span text:style-name="T325">V</text:span><text:span text:style-name="T326">. Ka</text:span><text:span text:style-name="T327">­rač, Bal</text:span><text:span text:style-name="T328">­ta</text:span><text:span text:style-name="T329">­ru</text:span><text:span text:style-name="T330">­si</text:span><text:span text:style-name="T331">­jos žmo</text:span><text:span text:style-name="T332">­gaus tei</text:span><text:span text:style-name="T333">­sių ap</text:span><text:span text:style-name="T334">­sau</text:span><text:span text:style-name="T335">­gos or</text:span><text:span text:style-name="T336">­ga</text:span><text:span text:style-name="T337">­ni</text:span><text:span text:style-name="T338">­za</text:span><text:span text:style-name="T339">­ci</text:span><text:span text:style-name="T340">­jos „Mū</text:span><text:span text:style-name="T341">­sų na</text:span><text:span text:style-name="T342">­mai“ va</text:span><text:span text:style-name="T343">­do</text:span><text:span text:style-name="T344">­vei. Gė</text:span><text:span text:style-name="T345">­lės jai. (</text:span><text:span text:style-name="T346">Plo</text:span><text:span text:style-name="T347">­ji</text:span><text:span text:style-name="T348">­mai</text:span><text:span text:style-name="T349">) Ma</text:span><text:span text:style-name="T350">­mai, ku</text:span><text:span text:style-name="T351">­rios šau</text:span><text:span text:style-name="T352">­nūs vai</text:span><text:span text:style-name="T353">­kai ką tik bu</text:span><text:span text:style-name="T354">­vo prieš mus – Svia</text:span><text:span text:style-name="T355">­t</text:span><text:span text:style-name="T356">o</text:span><text:span text:style-name="T357">s</text:span><text:span text:style-name="T358">­la</text:span><text:span text:style-name="T359">­v</text:span><text:span text:style-name="T360">as</text:span><text:span text:style-name="T361"><text:s/>ir Ma</text:span><text:span text:style-name="T362">­ri</text:span><text:span text:style-name="T363">­ja. Taip pat mū</text:span><text:span text:style-name="T364">­sų po</text:span><text:span text:style-name="T365">­sė</text:span><text:span text:style-name="T366">­dy</text:span><text:span text:style-name="T367">­je da</text:span><text:span text:style-name="T368">­ly</text:span><text:span text:style-name="T369">­vau</text:span><text:span text:style-name="T370">­ja<text:s/></text:span><text:span text:style-name="T371">Volh</text:span><text:span text:style-name="T372">os ma</text:span><text:span text:style-name="T373">­ma Sve</text:span><text:span text:style-name="T374">­</text:span><text:span text:style-name="T375">t</text:span><text:span text:style-name="T376">­la</text:span><text:span text:style-name="T377">­na Ka</text:span><text:span text:style-name="T378">­rač. Ačiū, kad jūs esa</text:span><text:span text:style-name="T379">­te kar</text:span><text:span text:style-name="T380">­tu su mu</text:span><text:span text:style-name="T381">­mis. (</text:span><text:span text:style-name="T382">Plo</text:span><text:span text:style-name="T383">­ji</text:span><text:span text:style-name="T384">­mai</text:span><text:span text:style-name="T385">)<text:s/></text:span></text:p>
        <text:p text:style-name="P386"/>
        <text:p text:style-name="Roman12">Rin­ki­mų Bal­ta­ru­si­jo­je ste­bė­se­nos pro­jek­to „Zubr“ va­do­vo<text:s/>Pa­ve­lo Ma­ry­ni­čo<text:s/>kal­ba</text:p>
        <text:p text:style-name="P387"/>
        <text:p text:style-name="P388">Ger­bia­mie­ji ko­le­gos, su mu­mis kar­tu yra ir P. Ma­ry­ni­čas, rin­ki­mų Bal­ta­ru­si­jo­je ste­bė­se­nos pro­jek­to „Zubr“ va­do­vas. Pra­šo­me, ger­bia­mas Pa­ve­lai Ma­ry­ni­čai.</text:p>
        <text:p text:style-name="Roman"><text:span text:style-name="T389">P. MARYNIČAS.</text:span><text:span text:style-name="T390"><text:s/>La</text:span><text:span text:style-name="T391">­ba die</text:span><text:span text:style-name="T392">­na. No</text:span><text:span text:style-name="T393">­rė</text:span><text:span text:style-name="T394">­čiau pa</text:span><text:span text:style-name="T395">­dė</text:span><text:span text:style-name="T396">­ko</text:span><text:span text:style-name="T397">­ti jums už tai, kad jūs šian</text:span><text:span text:style-name="T398">­dien su</text:span><text:span text:style-name="T399">­si</text:span><text:span text:style-name="T400">­rin</text:span><text:span text:style-name="T401">­ko</text:span><text:span text:style-name="T402">­te<text:s/></text:span>čia, šio­je sa­lė­je, pa­dė­ko­ti už tai, kad jūs taip įdė­miai ste­bi­te, ko­kia yra si­tu­a­ci­ja Bal­ta­ru­si­jo­je. Aš no­rė­čiau tru­pu­tį pa­pa­sa­ko­ti, pas­kui kal­bės ma­no ko­le­ga. Aš no­riu pa­pa­sa­ko­ti apie tai, kaip mes su­kū­rė­me al­ter­na­ty­vią plat­for­mą, skai­čiuo­jan­čią bal­sus.<text:s/></text:p>
        <text:p text:style-name="Roman">Plat­for­mos „Zubr“ tiks­las – re­a­liai ap­do­ro­ti vi­sus bal­sus. Kur­da­mi šį pro­jek­tą, mes ti­kė­jo­mės, kad šis pro­jek­tas pa­dės kiek­vie­nam bal­ta­ru­siui re­a­li­zuo­ti sa­vo tei­sę ir tai pa­dės už­tik­rin­ti rin­ki­mų ati­tik­tį įsta­ty­mams. Kai vy­ko kam­pa­ni­ja, kai vy­ko iš­anks­ti­nis bal­sa­vi­mas ir per pa­tį bal­sa­vi­mą plat­for­ma „Zubr“ rin­ko vi­sus pra­ne­ši­mus apie pa­žei­di­mus, ku­riuos tei­kė žmo­nės. Rin­ko­me duo­me­nis iš vi­sų ste­bė­to­jų ini­cia­ty­vų – tai žmo­gaus tei­sių gy­nė­jų, ki­tų struk­tū­rų, su­kur­tų pi­lie­čių kam­pa­ni­jų. Per šį lai­ko­tar­pį mes su­rin­ko­me 6 tūkst.<text:s/>pra­ne­ši­mų apie ga­li­mus pa­žei­di­mus. O Bal­ta­ru­si­jo­je įreng­ta 5 tūkst.<text:s/>700 rin­ki­mų apy­lin­kių,<text:s/>už­sie­ny­je dar 4 tūkst.<text:s/></text:p>
        <text:p text:style-name="Roman">Mes ga­vo­me tuos pra­ne­ši­mus ir pa­ma­tė­me, kad bu­vo di­džiu­lis ci­niz­mas rin­kė­jų at­žvil­giu, tai bu­vo be­pre­ce­den­čiai da­ly­kai. Pa­gal duo­me­nis ga­li­ma kon­sta­tuo­ti liūd­ną re­zul­ta­tą. Mes ne­ma­tė­me rin­ki­mų, nes ne­pri­klau­so­mus ste­bė­to­jus iš­va­ry­da­vo iš pa­tal­pų, ku­rio­se vy­ko bal­sa­vi­mas, juos pa­im­da­vo mi­li­ci­ja be jo­kių prie­žas­čių. Liu­di­nin­kai sa­ko, kad jiems tie­siog ne­ro­dė to, ką pri­va­lė­jo pa­ro­dy­ti pa­gal įsta­ty­mą.<text:s/></text:p>
        <text:p text:style-name="Roman">Šios rin­ki­mų kam­pa­ni­jos<text:s/><text:span text:style-name="T403">know how</text:span><text:s/>– tai tie­siog at­si­sa­ky­mas<text:s/>­leis­ti ste­bė­to­jams<text:s/>atlikti sa­vo pareigas. Ne­pai­sy­da­mi vi­sų kliū­čių, ste­bė­to­jai vis tiek tę­sė sa­vo dar­bą. Dar dau­giau – mes pa­da­rė­me kiek­vie­ną rin­kė­ją ste­bė­to­ju ir pa­da­rė­me taip, kad kiek­vie­nas pi­lie­tis ga­lė­tų fik­suo­ti, da­ry­ti nuo­trau­kas, da­ry­ti vaiz­do įra­šus – fik­suo­ti tai, kas vyks­ta Bal­ta­ru­si­jo­je.<text:s/></text:p>
        <text:p text:style-name="Roman">Šis pa­žei­di­mų kie­kis yra tie­siog di­džiu­lis. Mū­sų plat­for­ma vei­kia sa­vai­tę ir re­zul­ta­tas yra toks – mums, bal­ta­ru­siams, tie­siog ne­da­vė ste­bė­ti, ne­lei­do ste­bė­ti. Aš tu­riu sau­sų skai­čių, ku­rie yra ir mū­sų plat­for­mo­je pa­teik­ti, bet aš ma­nau, kad da­bar svar­biau­sia kal­bė­ti apie kit­ką. Net­gi kai 9 die­ną vi­so­je ša­ly­je iš­jun­gė plat­for­mą „Zubr“, mes iš al­ter­na­ty­vių šal­ti­nių ga­vo­me duo­me­nis, ga­vo­me ži­nias apie pa­žei­di­mus, apie fal­si­fi­ka­ci­ją ir iki šiol mums siun­čia, siun­čia re­zul­ta­tų pro­to­ko­lus, ku­rių žmo­nės ne­ga­lė­jo iš­siųs­ti rin­ki­mų die­ną.<text:s/></text:p>
        <text:p text:style-name="Roman">Mū­sų plat­for­ma vei­kė ir vei­kia dėl vie­no tiks­lo – dėl rin­ki­mų skaid­ru­mo. Bet pro­ku­ra­tū­ra ne­ti­ria pa­žei­di­mų fak­to, o gra­si­na mums, kad bus bau­džia­mo­sios by­los. Liu­di­ji­mai, ku­riuos mes ga­vo­me, bus kaip įro­dy­mai. Mū­sų in­for­ma­ci­nė ba­zė, ku­ri yra su­rin­ka, o mū­sų ba­zė­je yra 65 tūkst.<text:s/>rin­ki­mų ko­mi­si­jų na­rių… Aš ne­ga­liu sa­ky­ti, kad vi­si 65 tūkst.<text:s/>rin­ki­mų ko­mi­si­jų na­rių fal­si­fi­ka­vo duo­me­nis, bu­vo to­kių apy­lin­kių, kur vis­kas vy­ko są­ži­nin­gai, bet vis dėl­to vi­si tie, ku­rie da­ly­va­vo šia­me fal­si­fi­ka­vi­me, tu­ri at­sa­ky­ti, aiš­ku, po ty­ri­mo.<text:s/></text:p>
        <text:p text:style-name="Roman">Mū­sų ete­rio sve­čiai. Mes vi­są sa­vai­tę ren­gė­me ete­rius, lai­das ir ro­dė­me, kas vyks­ta apy­lin­kė­se. Ir sve­čiai, ir Sei­mo na­riai bu­vo mū­sų stu­di­jo­je. Sve­čiai daug kal­bė­jo apie tai, kad Lie­tu­va ini­ci­juo­ja Mag­nit­skio są­ra­šą dėl Bal­ta­ru­si­jos, ir tai la­bai svar­bus dar­bas. Tai yra la­bai svar­bu, nes tai, kas vy­ko Bal­ta­ru­si­jos mies­tų gat­vė­se, yra nu­si­kal­ti­mų liu­di­ji­mai, tai yra rin­ki­mų ko­mi­si­jų na­rių nu­si­kal­ti­mai. Ir žmo­nės, pra­de­dant nuo Mins­ko, bai­giant ma­žy­čiais mies­tais, iš­ėjo pa­sa­ky­ti,<text:s/>kad A. Lu­ka­šen­ka yra ne jų pre­zi­den­tas. Ir ga­li­ma šian­dien at­sa­kin­gai sa­ky­ti, kad bal­ta­ru­sių tau­ta pa­si­rin­ko S. Ci­cha­nous­ka­ją kaip Bal­ta­ru­si­jos<text:s/>pre­zi­den­tę.<text:s/></text:p>
        <text:soft-page-break/>
        <text:p text:style-name="Roman">Mū­sų plat­for­ma „Zubr“ tęs sa­vo dar­bą. Mes rink­si­me įro­dy­mų ba­zę. Mes ro­dy­si­me ir nu­ro­di­nė­si­me pa­var­des vi­sų tų, ku­rie šian­dien da­ly­vau­ja šiuo­se nu­si­kal­ti­muo­se. Dar kar­tą jums ačiū. Te­gy­vuo­ja Bal­ta­ru­si­ja. (<text:span text:style-name="T404">Plo</text:span><text:span text:style-name="T405">­ji</text:span><text:span text:style-name="T406">­mai</text:span>)<text:s/></text:p>
        <text:p text:style-name="Roman"><text:span text:style-name="T407">PIRMININKĖ.</text:span><text:s/>Dė­ko­ja­me rin­ki­mų Bal­ta­ru­si­jo­je ste­bė­se­nos pro­jek­to „Zubr“ va­do­vui.<text:s/></text:p>
        <text:p text:style-name="Roman">Su mu­mis yra ir pra­ne­ši­mą skai­tys Pa­ve­las Li­be­ras, ne­su­klas­to­to bal­sų skai­čia­vi­mo pro­jek­to „Bal­sas“ va­do­vas. Pra­šom pri­si­jung­ti nuo­to­li­niu bū­du. Ger­bia­mas Pa­ve­lai, pra­šom. Mi­nu­tė­lę, ne­gir­di­me. Gir­di­me jus. Pra­šom.<text:s/></text:p>
        <text:p text:style-name="Roman"/>
        <text:p text:style-name="Roman12">Ne­su­klas­to­to bal­sų skai­čia­vi­mo pro­jek­to „Bal­sas“ va­do­vo Pa­ve­lo Li­be­ro kal­ba</text:p>
        <text:p text:style-name="Roman"/>
        <text:p text:style-name="Roman"><text:span text:style-name="T408">P. LIBERAS.</text:span><text:s/>Pui­ku. La­bas ry­tas. Man la­bai ma­lo­nu bū­ti čia. Aš esu plat­for­mos „Bal­sas“ įkū­rė­jas. Mes kar­tu su plat­for­ma „Zubr“ sten­gia­mės už­tik­rin­ti Bal­ta­ru­si­jos rin­ki­mų kon­tro­lę. Tai plat­for­ma, ku­ri bu­vo su­kur­ta sie­kiant al­ter­na­ty­viai skai­čiuo­ti bal­sus. Ji dir­bo la­bai pa­pras­tai. Mes pra­šė­me mū­sų ša­lies pi­lie­čių, ku­rie bal­suo­da­vo už kan­di­da­tus, fo­to­gra­fuo­ti sa­vo biu­le­te­nius ir siųs­ti į mū­sų sis­te­mą. Ko­dėl pra­šė­me tai da­ry­ti? To­dėl, kad dau­gu­ma mū­sų ša­lies pi­lie­čių ne­pa­si­ti­ki mū­sų rin­ki­mų ko­mi­si­ja. Jų biu­le­te­niai dings­ta, jie nie­kuo­met ne­per­skai­čiuo­ja­mi, tie biu­le­te­niai, ir tų duo­me­nų ne­ga­li­ma ap­skai­čiuo­ti.<text:s/></text:p>
        <text:p text:style-name="Roman">Da­bar aš kal­bė­siu ne apie emo­ci­jas, o apie duo­me­nis. Šian­dien per šias dvi plat­for­mas „Zubr“ ir „Bal­sas“ mes ap­skai­čia­vo­me 30 %<text:s/>vi­sų rin­kė­jų bal­sų. Apie 1 mln.<text:s/>rin­kė­jų mums da­vė sa­vo duo­me­nis ir su šiais duo­me­ni­mis mes ga­li­me ne šiaip jaus­mų pa­grin­du, bet rem­da­mie­si duo­me­ni­mis sa­ky­ti, kad A. Lu­ka­šen­ka šian­dien ne­ga­li bū­ti le­gi­ti­miu<text:s/>pre­zi­den­tu, nes net pa­gal bai­gia­muo­sius do­ku­men­tus jis ne­su­rin­ko net 62 %, o kiek­vie­no­je tre­čio­je rin­ki­mų apy­lin­kė­je bu­vo ras­ta skir­tu­mų tarp tų fo­to­gra­fi­jų, ku­rias mes ga­vo­me, ir bal­sų, o tai reiš­kia, kad ten nė­ra 50 %<text:s/>bal­sų. Ka­dan­gi kiek­vie­no­je tre­čio­je apy­lin­kė­je bu­vo fal­si­fi­kuo­ja­mi duo­me­nys ir tuos duo­me­nis mes tu­ri­me, mes tu­ri­me pro­to­ko­lų, biu­le­te­nių fo­to­gra­fi­jas, kiek­vie­nas pi­lie­tis ga­li tai pa­ma­ty­ti, per­skai­čiuo­ti, su­si­pa­žin­ti su šio­mis fo­to­gra­fi­jo­mis, vis­ką pa­da­ry­ti skaid­riai, mes ma­to­me, kad rin­ki­mai Bal­ta­ru­si­jo­je bu­vo vi­siš­kai ne­tei­sė­ti. Fal­si­fi­ka­vi­mo skai­čiai mums<text:s/><text:span text:style-name="T409">ro</text:span><text:span text:style-name="T410">­do, kad ko</text:span><text:span text:style-name="T411">­kių nors ob</text:span><text:span text:style-name="T412">­jek</text:span><text:span text:style-name="T413">­ty</text:span><text:span text:style-name="T414">­vių rin</text:span><text:span text:style-name="T415">­ki</text:span><text:span text:style-name="T416">­mų ne</text:span><text:span text:style-name="T417">­ga</text:span><text:span text:style-name="T418">­lė</text:span><text:span text:style-name="T419">­jo bū</text:span><text:span text:style-name="T420">­ti. Tu</text:span><text:span text:style-name="T421">­ri bū</text:span><text:span text:style-name="T422">­ti ren</text:span><text:span text:style-name="T423">­gia</text:span><text:span text:style-name="T424">­mi ob</text:span><text:span text:style-name="T425">­jek</text:span><text:span text:style-name="T426">­ty</text:span><text:span text:style-name="T427">­vūs rin</text:span><text:span text:style-name="T428">­ki</text:span><text:span text:style-name="T429">­mai.<text:s/></text:span></text:p>
        <text:p text:style-name="Roman">La­bai įdo­mių re­zul­ta­tų ga­vo­me dėl S. Ci­cha­nous­ka­jos. Šian­dien tu­ri­me, tuoj pa­žiū­rė­siu,<text:s/><text:span text:style-name="T430">iš vi</text:span><text:span text:style-name="T431">­so 5</text:span><text:span text:style-name="T432"> tūkst.</text:span><text:span text:style-name="T433"><text:s/>762 rin</text:span><text:span text:style-name="T434">­ki</text:span><text:span text:style-name="T435">­mų apy</text:span><text:span text:style-name="T436">­lin</text:span><text:span text:style-name="T437">­kes</text:span><text:span text:style-name="T438">.</text:span><text:span text:style-name="T439"><text:s/></text:span>Ap­do­ro­jus pir­mus 1 tūkst. 248 apy­lin­kių duo­me­nis,<text:s/>mes pa­ma­tė­me, kad net pa­gal ofi­cia­lius duo­me­nis<text:s/>jose<text:s/>75 %<text:s/>vi­sų<text:s/>balsų, ku­riuos<text:s/>mū­sų<text:s/>cen­t­ri­nė<text:s/>rin­ki­mų ko­mi­si­ja skai­čia­vo, bu­vo už S. Ci­cha­nous­ka­ją. Tai­gi, kai mes net pa­pras­tai žiū­ri­me į tuos duo­me­nis, ku­riuos pa­vy­ko su­rink­ti, į tas re­a­lias fo­to­gra­fi­jas (tai re­a­lūs bal­sai, re­a­lus da­ly­va­vi­mas rin­ki­muo­se), ma­to­me, kad šian­dien ne­ga­li­me rin­ki­mų Bal­ta­ru­si­jo­je pri­pa­žin­ti bent kiek ob­jek­ty­viais ar ati­tin­kan­čiais tuos duo­me­nis, ku­riuos skel­bė cen­tri­nė rin­ki­mų ko­mi­si­ja.<text:s/></text:p>
        <text:p text:style-name="Roman">No­riu pri­dur­ti, kad da­bar­ti­nė Bal­ta­ru­si­jos<text:s/>revoliuci­ja<text:s/>man, kaip IT atstovui, yra kartu<text:s/>ir<text:s/>skaitmeninė, nes dėl to­kių pro­jek­tų kaip „Zubr“ ir „Bal­sas“ mes ga­li­me kon­tro­liuo­ti šiuos rin­ki­mus. Ka­dan­gi žmo­nės fo­to­gra­fa­vo sa­vo biu­le­te­nius, dau­ge­lis to­kių rin­ki­mi­nių apy­lin­kių bu­vo pri­vers­tos ob­jek­ty­viai skai­čiuo­ti bal­sus. Bu­vo to­kių apy­lin­kių, kur bu­vo są­ži­nin­gai su­skai­čiuo­ti bal­sai, vė­liau jie bu­vo fal­si­fi­kuo­ja­mi. Ma­nau, kad to­kios tech­no­lo­gi­jos pa­de­da vi­suo­me­nei vys­ty­tis, ska­ti­na jos są­mo­nin­gu­mą. Mes da­ry­si­me tai ir to­liau kar­tu su Pa­ve­lu ir teik­si­me sa­vo duo­me­nis į rin­ki­mų ko­mi­si­ją, į aukš­čiau­sią­jį teis­mą, kad jis pri­pa­žin­tų šiuos rin­ki­mus Bal­ta­ru­si­jo­je ne­tei­sė­tais. Ačiū.<text:s/><text:span text:style-name="T440">(</text:span><text:span text:style-name="T441">Plo</text:span><text:span text:style-name="T442">­ji</text:span><text:span text:style-name="T443">­mai</text:span><text:span text:style-name="T444">)</text:span><text:s/></text:p>
        <text:p text:style-name="Roman"><text:span text:style-name="T445">PIRMININKĖ.</text:span><text:span text:style-name="T446"><text:s/>Ačiū P. Li</text:span><text:span text:style-name="T447">­be</text:span><text:span text:style-name="T448">­rui, ne</text:span><text:span text:style-name="T449">­su</text:span><text:span text:style-name="T450">­klas</text:span><text:span text:style-name="T451">­to</text:span><text:span text:style-name="T452">­to bal</text:span><text:span text:style-name="T453">­sų skai</text:span><text:span text:style-name="T454">­čia</text:span><text:span text:style-name="T455">­vi</text:span><text:span text:style-name="T456">­mo<text:s/></text:span><text:span text:style-name="T457">pro</text:span><text:span text:style-name="T458">­jek</text:span><text:span text:style-name="T459">­to „Bal</text:span><text:span text:style-name="T460">­sas“ vado</text:span><text:span text:style-name="T461">vui.</text:span></text:p>
        <text:p text:style-name="Roman">Ger­bia­mie­ji ko­le­gos, pa­pras­tai bū­da­vo tvar­ka, kad pra­ne­šė­jams bū­da­vo ga­li­ma už­duo­ti klau­si­mų. Da­bar ma­tau, kad yra už­si­ra­šę la­bai daug – net 19 no­rin­čių pa­klaus­ti pra­ne­šė­jų.</text:p>
        <text:p text:style-name="Roman">G. Kir­ki­las – dėl ve­di­mo tvar­kos. Pra­šau.</text:p>
        <text:p text:style-name="Roman"><text:span text:style-name="T462">G. KIRKILAS</text:span><text:s/><text:span text:style-name="T463">(</text:span><text:span text:style-name="T464">LSDDF</text:span><text:span text:style-name="T465">)</text:span>. Ačiū, ger­bia­ma pir­mi­nin­ke. Ko­le­gos, aš gal­vo­ju, kad gal mes at­si­sa­ky­ki­me ši­to da­ly­ko. Pir­miau­sia da­bar bus la­bai sun­ku vi­sus pra­ne­šė­jus vėl su­jung­ti. Tai vie­nas da­ly­kas. Aš siū­ly­čiau už­baig­ti ši­tą da­lį ir per­ei­ti prie re­zo­liu­ci­jos svars­ty­mo, kur bus ga­li­ma ir pa­klaus­ti, ir pa­si­sa­ky­ti.<text:s/></text:p>
        <text:soft-page-break/>
        <text:p text:style-name="Roman"><text:span text:style-name="T466">PIRMININKĖ.</text:span><text:s/>Ger­bia­mie­ji ko­le­gos, iš­ties no­rė­čiau tą pa­tį siū­ly­ti ir pra­šy­ti jū­sų. Ar ga­lė­tu­me pri­tar­ti, kad da­bar baig­tu­me šią dis­ku­si­ją ir ei­tu­me prie ki­to dar­bo­tvarkės klau­si­mo – Sei­mo re­zo­liu­ci­jos? Ga­li­me su­tar­ti ben­dru su­ta­ri­mu? O ta­da ga­lė­si­me ir klau­si­nė­ti, ir gal­būt dau­giau lai­ko skir­ti dis­ku­si­jai. Taip? Ben­dru su­ta­ri­mu. Dė­ko­ju.<text:s/></text:p>
        <text:p text:style-name="Roman"/>
        <text:p text:style-name="P467">10.57 val.</text:p>
        <text:p text:style-name="P468">Sei­mo re­zo­liu­ci­jos „Dėl pa­dė­ties Bal­ta­ru­si­jos Res­pub­li­ko­je po su­klas­to­tų<text:s/>Pre­zi­den­to rin­ki­mų“ pro­jek­tas<text:s/>Nr. XIIIP-5118 (<text:span text:style-name="T469">pa</text:span><text:span text:style-name="T470">­tei</text:span><text:span text:style-name="T471">­ki</text:span><text:span text:style-name="T472">­mas, svars</text:span><text:span text:style-name="T473">­ty</text:span><text:span text:style-name="T474">­mas ir pri</text:span><text:span text:style-name="T475">­ėmi</text:span><text:span text:style-name="T476">­mas</text:span>)</text:p>
        <text:p text:style-name="P477"/>
        <text:p text:style-name="P478">Dar­bo­tvarkės 1-4 klau­si­mas – Sei­mo re­zo­liu­ci­jos „Dėl pa­dė­ties<text:s/>Bal­ta­ru­si­jos Res­pub­li­koje po su­klas­to­tų<text:s/>Pre­zi­den­to rin­ki­mų“ pro­jek­tas<text:s/>Nr. XIIIP-5118. Pra­ne­šė­jas – Ž. Pa­vi­lio­nis. Pra­šau.<text:s/></text:p>
        <text:p text:style-name="Roman">To­liau pir­mi­nin­kau­ti Sei­mo po­sė­džiui pra­šy­siu Sei­mo vi­ce­pir­mi­nin­ką G. Kir­ki­lą.<text:s/></text:p>
        <text:p text:style-name="Roman"><text:span text:style-name="T479">Ž. PAVILIONIS</text:span><text:span text:style-name="T480"><text:s/></text:span><text:span text:style-name="T481">(</text:span><text:span text:style-name="T482">TS-LKDF</text:span><text:span text:style-name="T483">)</text:span><text:span text:style-name="T484">.<text:s/></text:span>La­bai ačiū, ger­bia­ma pir­mi­nin­ke.</text:p>
        <text:p text:style-name="Roman">Ger­bia­mie­ji, jūs esa­te vi­si su­si­pa­ži­nę su šios re­zo­liu­ci­jos teks­tu. Leis­ki­te man pri­min­ti tik­tai ke­lis es­mi­nius prin­ci­pus. Šio­je re­zo­liu­ci­jo­je mes vi­sų pir­ma pa­lai­ko­me bal­ta­ru­sių tau­tos ap­si­spren­di­mą. Mes ne­pri­pa­žįs­ta­me rug­pjū­čio 9 die­nos rin­ki­mų re­zul­ta­tų. Mes ne­lai­ko­me A. Lu­ka­šen­kos le­gi­ti­miu Bal­ta­ru­si­jos Res­pub­li­kos va­do­vu. Mes rei­ka­lau­ja­me nau­jų, skaid­rių, de­mo­kra­tiškas pro­ce­dū­ras ati­tin­kan­čių<text:s/>pre­zi­den­to ir par­la­men­to rin­ki­mų. Mes siū­lo­me ini­ci­juo­ti tar­pi­nin­ka­vi­mo mi­si­ją. Mes ra­gi­na­me įves­ti in­di­vi­du­a­lias sank­ci­jas vi­siems, ku­rie šiuos rin­ki­mus su­klas­to­jo, ir vi­siems, ku­rie at­sa­kin­gi už pi­lie­čių ir žmo­gaus tei­sių pa­žei­di­mus.<text:s/></text:p>
        <text:p text:style-name="Roman">Taip pat mes krei­pė­mės į Eu­ro­pos Są­jun­gą įves­ti ri­bo­jan­čias prie­mo­nes, ne tik drau­di­mą at­vyk­ti, bet ir lė­šų įšal­dy­mą šiems as­me­nims. Mes pra­šo­me, siū­lo­me teik­ti pa­ra­mą Bal­ta­ru­si­jos ne­vy­riau­sy­bi­nėms or­ga­ni­za­ci­joms, su­teik­ti jiems prie­globs­tį ir sa­vo ruož­tu ap­ri­bo­ti fi­nan­si­nę ir ki­to­kią pa­ra­mą vals­ty­bi­nėms Bal­ta­ru­si­jos ins­ti­tu­ci­joms. Mes pra­šo­me aukš­čiau­siu ly­giu ap­tar­ti Bal­ta­ru­si­jos si­tu­a­ci­ją Eu­ro­pos Są­jun­go­je ir įtvir­tin­ti Eu­ro­pos Są­jun­gos em­bar­gą Ast­ra­vo ato­mi­nės ga­mi­na­mai elek­trai.<text:s/></text:p>
        <text:p text:style-name="Roman">Prieš sa­vai­tę mes bu­vo­me pir­mie­ji, įtvir­ti­nę šiuos prin­ci­pus Už­sie­nio rei­ka­lų ko­mi­te­te. Šian­dien mes bū­si­me pir­mie­ji, įtvir­ti­nę šiuos prin­ci­pus ne­ei­li­nė­je se­si­jo­je. Šian­dien mes bū­si­me pir­mie­ji, ku­rie kreip­si­mės į vi­sus Eu­ro­pos Są­jun­gos ir NATO ša­lių par­la­men­tus, Eu­ro­pos Par­la­men­tą, Eu­ro­pos Ko­mi­si­jos, Eu­ro­pos Ta­ry­bos va­do­vus. Šian­dien mū­sų pa­vyz­džiu se­ka Lat­vi­jos, Es­ti­jos, Uk­rai­nos, JAV ir ki­ti de­mo­kra­tiniai par­la­men­tai. Ta­čiau ne tik mū­sų ly­de­rys­tė šian­dien yra svar­bi, svar­biau­sia yra mū­sų vie­ny­bė tiek pa­ren­giant šią re­zo­liu­ci­ją, tiek su­si­ren­kant į šią ne­ei­li­nę se­si­ją, tiek vi­soms vals­ty­bi­nėms ins­ti­tu­ci­joms, par­la­men­tui, Vy­riau­sy­bei, Pre­zi­den­tui vei­kiant vie­nu rit­mu ir tu­rint vie­ną tiks­lą – su­si­telk­ti ir pa­dė­ti bal­ta­ru­sių tau­tai įtvir­tin­ti sa­vo pri­gim­ti­nę ir su­ve­re­nią tei­sę į lais­vę, žmo­gaus oru­mą ir de­mo­kra­tiją.<text:s/></text:p>
        <text:p text:style-name="Roman">To­dėl no­rė­čiau kreip­tis į jus vi­sus – pa­mir­šus vi­sus mū­sų skir­tu­mus, vi­sas prieš­rin­ki­mi­nes ar rin­ki­mi­nes ko­vas, šian­dien pa­tvir­tin­ti šią re­zo­liu­ci­ją vien­bal­siai, kad tiek bal­ta­ru­sių tau­tai, tiek vi­sam de­mo­kra­tiniam pa­sau­liui, lyg bū­da­mi Is­lan­di­jos par­la­men­tu prieš 30 me­tų, kaip mū­sų sig­na­ta­rai Ko­vo 11-osios sa­lė­je, kaip mū­sų su­ki­lė­liai prieš po­rą šim­tų me­tų, mes šian­dien vi­sais sa­vo bal­sais tvir­tai ir ne­dve­jo­da­mi vi­sa sa­vo šir­di­mi, Są­jū­džio dva­sia, kaip pa­sa­kė Ema­nu­e­lis, bal­suo­tu­me už jū­sų ir mū­sų lais­vę. La­bai jums ačiū. (<text:span text:style-name="T485">Plo</text:span><text:span text:style-name="T486">­ji</text:span><text:span text:style-name="T487">­mai</text:span>)<text:s/></text:p>
        <text:p text:style-name="Roman"><text:span text:style-name="T488">PIRMININKAS (G. KIRKILAS</text:span>,<text:s/><text:span text:style-name="T489">LSDDF</text:span><text:span text:style-name="T490">).</text:span><text:s/>Ačiū ger­bia­mam pra­ne­šė­jui. Yra no­rin­čių jū­sų pa­klaus­ti. A. Ar­mo­nai­tė pir­mo­ji. Pra­šom.</text:p>
        <text:p text:style-name="Roman"><text:span text:style-name="T491">A. ARMONAITĖ</text:span><text:s/><text:span text:style-name="T492">(</text:span><text:span text:style-name="T493">MSNG</text:span><text:span text:style-name="T494">)</text:span>. Dė­ko­ju. Siun­čia­me pa­lai­ky­mą vi­siems žmo­nėms, ku­rie šiuo me­tu yra Bal­ta­ru­si­jos gat­vė­se ir prieš ku­riuos yra or­ga­ni­zuo­ja­ma di­džiu­lio smur­to ata­ka to reži­mo.<text:s/></text:p>
        <text:p text:style-name="Roman">Vis dėl­to tie, ku­rie or­ga­ni­zuo­ja ši­tą smur­tą, ir tie, ku­rie klas­to­jo bru­ta­liai rin­ki­mų re­zul­ta­tus, ne­tu­rė­tų džiaug­tis lais­vo­sios Eu­ro­pos lais­vė­mis, ne­tu­rė­tų čia lai­ky­ti sa­vo pi­ni­gų, ne­tu­rė­tų ga­lė­ti čia at­vyk­ti, vals­ty­bi­nės įmo­nės ne­tu­rė­tų vyk­dy­ti veik­los ar lai­ky­ti pi­ni­gų eu­ro­pi­nių ban­kų są­skai­to­se. Ger­bia­mas pra­ne­šė­jau, kaip ma­no­te, ar Eu­ro­pos Va­do­vų Ta­ry­bai už­teks ras­ti<text:s/><text:soft-page-break/>sa­vy­je jė­gų ir vie­ny­bės pri­im­ti Eu­ro­pos Są­jun­gos vie­nin­gas sank­ci­jas Bal­ta­ru­si­jos re­ži­mui ir vie­nin­gai pa­ro­dy­ti, kad vis dėl­to pa­gar­ba žmo­gaus tei­sėms ir lais­vėms yra di­džiau­sia eu­ro­pi­nė ver­ty­bė?<text:s/></text:p>
        <text:p text:style-name="Roman"><text:span text:style-name="T495">Ž. PAVILIONIS</text:span><text:s/><text:span text:style-name="T496">(</text:span><text:span text:style-name="T497">TS-LKDF</text:span><text:span text:style-name="T498">)</text:span>. Aš ne­su tik­ras, ar vi­sa ap­im­ti­mi Eu­ro­pos Są­jun­gos va­do­vai pa­ro­dys sa­vo ryž­tą, ta­čiau tam, kad jie tai pa­da­ry­tų, mums rei­kia ro­dy­ti lyderystę.<text:s/>Ir tai, ką šian­dien pa­siū­lė ir ma­no par­ti­jos va­do­vai, ir ži­nau, kad Už­sie­nio rei­ka­lų mi­nis­te­ri­ja ati­tin­ka­mą są­ra­šą tų in­di­vi­du­a­lių sank­ci­jų as­me­nų ren­gia, aš ma­nau, kad mes ne­tu­rė­tu­me lauk­ti Eu­ro­pos Są­jun­gos, mes tu­rė­tu­me pa­ro­dy­ti jai pa­vyz­dį. Ta­čiau yra dar vie­na pro­ble­ma, kad, kaip jūs ži­no­te, nė­ra pri­im­tas Eu­ro­pos glo­ba­laus žmo­gaus tei­sių sank­ci­jų re­ži­mas ar­ba va­di­na­ma­sis eu­ro­pi­nis S. Mag­nit­skio įsta­ty­mas, ku­ris drau­džia taip pat ir sank­ci­jas prieš tų as­me­nų eko­no­mi­nę veik­lą mū­sų ša­ly­se. To­kią tei­sėt­var­ką tu­ri Ame­ri­ka, Jung­ti­nė Ka­ra­lys­tė. Aš ma­nau, kad mū­sų va­do­vai tu­rė­tų ne­dvip­ras­miš­kai pa­ska­tin­ti Eu­ro­pos Są­jun­gą pri­im­ti šį eu­ro­pi­nį glo­ba­lų S. Mag­nit­skio ak­tą, kad mes kar­tu su bri­tais ir ame­ri­kie­čiais ga­lė­tu­me ne tik draus­ti jiems įva­žia­vi­mą, bet ir draus­ti jiems eko­no­mi­nę veik­lą ap­va­giant sa­vo žmo­nes ir to­liau ban­dant čia pel­ny­tis iš es­mės mū­sų te­ri­to­ri­jo­se jų są­skai­ta.<text:s/></text:p>
        <text:p text:style-name="Roman"><text:span text:style-name="T499">PIRMININKAS.</text:span><text:s/>E. Va­rei­kis.<text:s/></text:p>
        <text:p text:style-name="Roman"><text:span text:style-name="T500">E. VAREIKIS</text:span><text:s/><text:span text:style-name="T501">(</text:span><text:span text:style-name="T502">MSNG</text:span><text:span text:style-name="T503">)</text:span>. Be jo­kios abe­jo­nės, pri­tar­siu šiai re­zo­liu­ci­jai ir ra­gi­nu iš tik­rų­jų pri­im­ti ją vien­bal­siai, bet vis dėl­to klau­si­mas bū­tų toks – ar ne­<text:s/>per­<text:s/>švel­niai mes el­gia­mės? Vis dėl­to prak­ti­ka ro­do, kad va­di­na­mo­sios taš­ki­nės ar in­di­vi­du­a­lios sank­ci­jos vei­kia la­bai pras­tai, na ir kas, kad mes įvar­din­si­me są­ra­šą žmo­nių, aiš­ku, rei­kia įvar­din­ti, kas yra kal­ti­nin­kai, bet juk dau­gu­ma tų žmo­nių vi­siš­kai ne­si­ruo­šia nei ke­liau­ti į Va­ka­rų vals­ty­bes, nei im­tis ko­kios as­me­ni­nės ko­mer­ci­nės veik­los. Kaž­ka­da pre­zi­den­tas R. Rei­ga­nas So­vie­tų Są­jun­gai pri­ėmė la­bai griež­tas sank­ci­jas, ne taš­ki­nes, ne in­di­vi­du­a­lias, bet ša­liai kaip blo­gio im­pe­ri­jai. Ar iš tik­rų­jų mes ne­pa­si­ry­ši­me kam nors dau­giau?<text:s/></text:p>
        <text:p text:style-name="Roman"><text:span text:style-name="T504">Ž. PAVILIONIS</text:span><text:s/><text:span text:style-name="T505">(</text:span><text:span text:style-name="T506">TS-LKDF</text:span><text:span text:style-name="T507">)</text:span>. Mū­sų re­zo­liu­ci­jo­je yra mi­ni­mos ne tik tos taš­ki­nės, in­di­vi­du­a­lios sank­ci­jos, bet ir bet ko­kios fi­nan­si­nės ar ki­to­kios pa­ra­mos ap­ri­bo­ji­mas vals­ty­bi­nėms Bal­ta­ru­si­jos ins­ti­tu­ci­joms. Kaip ži­no­te, Eu­ro­pos Są­jun­gos san­ty­kių ly­gis su Bal­ta­ru­si­ja pa­sie­kė tik­rai vi­siš­ką že­mu­mą dėl A. Lu­ka­šen­kos re­ži­mo. Aš ma­nau, mai­nais į de­mo­kra­tinius po­ky­čius, mai­nais į de­mo­kra­tinius rin­ki­mus mes ga­lė­tu­me pa­siū­ly­ti tuos san­ty­kius at­šil­dy­ti ir su­teik­ti vi­są spek­trą prie­mo­nių, ku­rio­mis šiuo me­tu nau­do­ja­si Uk­rai­na ir ki­tos ša­lys, ta­čiau prieš tai tu­ri įvyk­ti de­mo­kra­tiniai rin­ki­mai, prieš tai dik­ta­to­rius tu­ri pa­si­trauk­ti.<text:s/></text:p>
        <text:p text:style-name="Roman"><text:span text:style-name="T508">PIRMININKAS.</text:span><text:s/>V. Ba­kas.<text:s/></text:p>
        <text:p text:style-name="Roman"><text:span text:style-name="T509">V. BAKAS</text:span><text:s/><text:span text:style-name="T510">(</text:span><text:span text:style-name="T511">MSNG</text:span><text:span text:style-name="T512">)</text:span>. Ačiū, ger­bia­mas pir­mi­nin­ke. Ger­bia­mas pra­ne­šė­jau, iš tik­rų­jų svei­kin­ti­na ini­cia­ty­va, kad mes ban­do­me ro­dy­ti kryp­tį, kaip ap­skri­tai tarp­tau­ti­nei ben­druo­me­nei, ku­ri gal­būt ieš­ko spren­di­mų, elg­tis to­kio­je si­tu­a­ci­jo­je. Gal­būt ši­ta re­zo­liu­ci­ja pa­tvir­ti­na, kad vis dėl­to Lie­tu­va yra Ry­tų eks­per­tė.<text:s/></text:p>
        <text:p text:style-name="Roman">Bet štai šian­dien mes gir­dė­jo­me iš mū­sų ger­bia­mų­jų pra­ne­šė­jų to­kią nau­ją in­for­ma­ci­ją, kad dings­ta de­šim­tys žmo­nių. Mes pri­si­me­na­me, kad re­ži­mas žu­dė sa­vo opo­nen­tus. De­ja, ši­tie nu­si­kal­ti­mai ne­iš­tir­ti. Tarp­tau­ti­nė ben­druo­me­nė kal­ba, pa­ti Bal­ta­ru­si­ja apie Ha­gos tri­bu­no­lą. Ar ne­ma­no­te, kad ši­to­je re­zo­liu­ci­jo­je vis dėl­to tu­rė­tų at­si­spin­dė­ti ra­gi­ni­mas tir­ti nu­si­kal­ti­mus, nes jei­gu A. Lu­ka­šen­ka yra nu­si­kal­tė­lis, taip rei­kia ir įvar­din­ti? Tai ne ka­den­ci­ją bai­gęs pre­zi­den­tas, bu­vęs pre­zi­den­tas. Klau­sant to, kas vyks­ta, tai yra nu­si­kal­tė­lis.<text:s/></text:p>
        <text:p text:style-name="Roman"><text:span text:style-name="T513">Ž. PAVILIONIS</text:span><text:s/><text:span text:style-name="T514">(</text:span><text:span text:style-name="T515">TS-LKDF</text:span><text:span text:style-name="T516">)</text:span>. Mes šio­je re­zo­liu­ci­jo­je aiš­kiai įvar­di­na­me pa­grin­di­nį prin­ci­pą, kad vi­si, ku­rie ne tik klas­to­jo rin­ki­mus, bet ir pa­da­rė nu­si­kal­ti­mus žmo­gaus tei­sėms, ap­ri­bo­da­mi pi­lie­ti­nius… ir ki­tus nu­si­kal­ti­mus, jie vi­si tu­ri bū­ti įtrauk­ti į mū­sų są­ra­šus. Be abe­jo­nės, tai yra tik prin­ci­pas, ku­rį vyk­do Vy­riau­sy­bė, tar­da­ma­si su ki­to­mis vy­riau­sy­bė­mis ir de­mo­kra­tinių ša­lių par­la­men­tais. Be abe­jo­nės, vi­si tie nu­si­kal­ti­mai pri­va­lės bū­ti iš­tir­ti. Mes šiuo me­tu tik nu­ro­do­me kryp­tį, mes ne­sa­me vyk­do­mo­ji val­džia. Aš esu įsi­ti­ki­nęs, kad tie vi­si nu­si­kal­ti­mai pri­va­lo bū­ti iš­tir­ti ir jie bus iš­tir­ti. Mes kol kas nu­ro­do­me kryp­tį, o Vy­riau­sy­bė, aš tik­rai ma­nau, įgy­ven­dins tuos vi­sus mū­sų prin­ci­pus.<text:s/></text:p>
        <text:soft-page-break/>
        <text:p text:style-name="P517"><text:span text:style-name="T518">PIRMININKAS.</text:span><text:s/>R. J. Da­gys.<text:s/></text:p>
        <text:p text:style-name="P519"><text:span text:style-name="T520">R. J. DAGYS</text:span><text:s/><text:span text:style-name="T521">(</text:span><text:span text:style-name="T522">MSNG</text:span><text:span text:style-name="T523">)</text:span>. Ger­bia­mas pra­ne­šė­jau, tur­būt dėl pa­čios re­zo­liu­ci­jos rei­ka­lin­gu­mo čia tik­rai nie­kas ne­tu­ri abe­jo­nių. Bet mes esa­me su­dė­ti­nė Eu­ro­pos Są­jun­gos na­rė, su­ve­re­ni vals­ty­bė, ji tu­ri sa­vo at­sa­ko­my­bes, ga­lias ir ga­li­my­bes, mū­sų kai­my­nai taip pat tu­ri to­kias pa­čias tei­ses. Ar jūs vis dėl­to ne­ma­ny­tu­mė­te, kad at­ėjo lai­kas Eu­ro­pos Są­jun­gai su­for­muo­ti aiš­kią stra­te­gi­ją ir po­žiū­rį į įvy­kius, vyks­tan­čius Bal­ta­ru­si­jo­je, ką mes šian­dien gir­dė­jo­me?<text:s/></text:p>
        <text:p text:style-name="Roman">Toks ne­aiš­ku­mas, ne­apib­rėž­tu­mas nie­ko ne­spren­džia. Tu­ri bū­ti aiš­kus ap­si­spren­di­mas ir ži­nu­tė bal­ta­ru­siams, ko­kia jų lau­kia at­ei­tis, nes tai yra la­bai svar­bu. Eu­ro­pos Są­jun­ga ne­ga­li pa­sa­ky­ti, kad mes tik ste­bė­si­me ir tik kal­bė­si­me apie tam tik­rus pa­žei­di­mus. Jie tu­ri ma­ty­ti vi­zi­ją, nes dau­ge­liui vals­ty­bių ir mums taip pat tai bu­vo la­bai svar­bu.<text:s/></text:p>
        <text:p text:style-name="Roman"><text:span text:style-name="T524">Ž. PAVILIONIS</text:span><text:s/><text:span text:style-name="T525">(</text:span><text:span text:style-name="T526">TS-LKDF</text:span><text:span text:style-name="T527">)</text:span>. Aš su­tin­ku su ju­mis, kad iš es­mės iki šių įvy­kių Eu­ro­pos Są­jun­ga ne­tu­rė­jo tos po­zi­ci­jos. Kaip ži­no­me, mes vie­nin­te­liai ar ke­le­tas ša­lių kė­lė žmo­gaus tei­sių ir de­mo­kra­tijos klau­si­mą. Mes vie­nin­te­liai kė­lė­me Ast­ra­vo klau­si­mą, ta­čiau Eu­ro­pos Są­jun­ga bu­vo pa­si­ruo­šu­si vys­ty­ti tuos san­ty­kius, neat­si­žvelg­da­ma į vi­di­nę si­tu­a­ci­ją, ir iš es­mės, kaip jūs ži­no­te, siū­lė net­gi pa­tvir­tin­ti Ry­tų part­ne­rys­tės pri­ori­te­tus su šiuo re­ži­mu. Aš ma­nau, da­bar­ti­nis su­krė­ti­mas vi­siems aiš­kiai pa­ro­dys, kad mes bu­vo­me tei­sūs ir kad at­ver­ti sa­vo du­ris Eu­ro­pos Są­jun­ga tu­ri tik de­mo­kra­tinei Bal­ta­ru­si­jai. Tos de­mo­kra­tinės są­ly­gos įve­di­mas šiuo me­tu – tai, kad vi­sa Eu­ro­pos Są­jun­ga, aš ti­kiuo­si, ir už­sie­nio rei­ka­lų mi­nist­rui, ir mū­sų Pre­zi­den­tui pa­vyks tai pa­siek­ti, kad vi­sa Eu­ro­pos Są­jun­ga vie­nu bal­su pa­ra­gins su­reng­ti nau­jus rin­ki­mus ir de­mo­kra­tinei Bal­ta­ru­si­jai iš­ties tą ran­ką. Aš ma­nau, tai bū­tų tei­sin­ga. Anks­čiau to­kios są­ly­gos ne­bu­vo iki šių įvy­kių. Aš ma­nau, kad ry­toj vyks­tan­čia­me Vadovų su­si­ti­ki­me mū­sų va­do­vams tai pa­vyks įtvir­tin­ti.<text:s/></text:p>
        <text:p text:style-name="Roman"><text:span text:style-name="T528">PIRMININKAS.</text:span><text:s/>A. Sy­sas.</text:p>
        <text:p text:style-name="Roman"><text:span text:style-name="T529">A. SYSAS</text:span><text:s/><text:span text:style-name="T530">(</text:span><text:span text:style-name="T531">LSDPF</text:span><text:span text:style-name="T532">)</text:span>. Ačiū, pir­mi­nin­ke. Pir­miau­sia no­riu pa­dė­ko­ti vi­siems ko­le­goms ir Sei­mo Pir­mi­nin­kui už tai, kad at­si­lie­pė į mū­sų, soc­de­mų<text:span text:style-name="T533">,</text:span><text:s/>idė­ją su­reng­ti ne­ei­li­nį po­sė­dį. Ti­kiuo­si ir ti­kiu, kad mes čia su­si­rin­ko­me ne dėl var­ne­lės, o tik­rai pa­dė­ti bal­ta­ru­sių tau­tai. To­dėl pa­si­gen­du bent ma­žos užuo­mi­nos re­zo­liu­ci­jo­je apie ne­pri­klau­so­mas pro­fe­si­nes są­jun­gas Bal­ta­ru­sijo­je, bū­tent jos pra­dė­jo A. Lu­ka­šen­kos bas­tio­nuo­se, tai yra vals­ty­bi­nė­se įstai­go­se, įmo­nė­se, strei­kus. To­dėl tie­siai švie­siai klau­siu jū­sų, ar pri­tar­tu­mė­te, kad 6 punk­te tarp ne­vy­riau­sy­bi­nių or­ga­ni­za­ci­jų ir ben­druo­me­nių at­si­ras­tų ir ne­pri­klau­so­mų pro­fe­si­nių są­jun­gų var­das, in­tar­pas, nes nuo jų to­les­nių veiks­mų, man at­ro­do, daug kas pri­klau­sys Bal­ta­ru­si­jo­je. Ačiū.</text:p>
        <text:p text:style-name="Roman"><text:span text:style-name="T534">Ž. PAVILIONIS</text:span><text:s/><text:span text:style-name="T535">(</text:span><text:span text:style-name="T536">TS-LKDF</text:span><text:span text:style-name="T537">)</text:span>. Aš tie­siog no­rė­čiau su­re­a­guo­ti į re­pli­ką. Tai tik­rai bu­vo ne tik jū­sų par­ti­jos, aš ma­nau, tai bu­vo vi­suo­ti­nis no­ras su­reng­ti šią se­si­ją ir vi­suo­ti­nis da­ly­va­vi­mas tai ro­do. O sa­vo ruož­tu aš vis dėl­to pra­šy­čiau su­si­lai­ky­ti nuo teks­to kei­ti­mo, nes jis bu­vo pa­siek­tas ben­dru su­ta­ri­mu tarp vi­sų par­ti­jų Už­sie­nio rei­ka­lų ko­mi­te­te. O kai mes šne­ka­me apie pi­lie­ti­nių ir žmo­gaus tei­sių pa­žei­di­mus ar ne­vy­riau­sy­bi­nes or­ga­ni­za­ci­jas ir ben­druo­me­nes, mes kal­ba­me pla­či­ą­ja pras­me, nes iš tik­rų­jų yra įvai­rių tų or­ga­ni­za­ci­jų, bet tik­rai ne­si­no­rė­tų nu­ei­ti į de­ta­les. Mes šiuo me­tu kal­ba­me apie prin­ci­pus, ku­rie yra su­tar­ti tarp vi­sų par­ti­jų. Aš la­bai no­rė­čiau ne­pra­dė­ti šio teks­to tai­sy­mo, kad mes vi­si ga­lė­tu­me su­tar­ti. Jis bu­vo kruopš­čiai ren­gia­mas ko­mi­te­tuo­se tarp įvai­rių par­ti­jų, de­ri­nant su Už­sie­nio rei­ka­lų mi­nis­te­ri­ja. Bū­čiau dė­kin­gas, kad mes tų pa­tai­sy­mų ne­da­ry­tu­me.</text:p>
        <text:p text:style-name="Roman"><text:span text:style-name="T538">PIRMININKAS.</text:span><text:s/>R. Bud­ber­gy­tė.</text:p>
        <text:p text:style-name="Roman"><text:span text:style-name="T539">R. BUDBERGYTĖ</text:span><text:s/><text:span text:style-name="T540">(</text:span><text:span text:style-name="T541">LSDPF</text:span><text:span text:style-name="T542">)</text:span>. Ger­bia­mas pra­ne­šė­jau, nė­ra abe­jo­nės, kad esa­mos si­tu­a­ci­jos, po­li­ti­nės kri­zės ir kon­flik­tų de­es­ka­la­vi­mas yra la­bai svar­bus da­ly­kas. Sa­ky­ki­te, ko­kią pu­sę jūs pa­lai­ko­te, nes šiuo me­tu vie­šo­jo­je erd­vė­je daž­nai kal­ba­ma, kad de­es­ka­la­vi­mas ga­li­mas ar­ba ben­dro­mis tarp­tau­ti­nė­mis įvai­rių ša­lių pa­stan­go­mis jas su­ko­or­di­na­vus, kad ne­iš­ei­tų taip, kad ko­kia nors vie­na vals­ty­bė ima ir pra­de­da kiš­tis į si­tu­a­ci­ją ir ban­dy­ti iš­spręs­ti tą de­es­ka­li­za­ci­ją. Sa­ky­ki­te, kaip jums at­ro­do, ko­kia ge­riau­sia stra­te­gi­ja ir tak­ti­ka šiuo at­ve­ju? Ačiū.</text:p>
        <text:p text:style-name="Roman"><text:span text:style-name="T543">Ž. PAVILIONIS</text:span><text:s/><text:span text:style-name="T544">(</text:span><text:span text:style-name="T545">TS-LKDF</text:span><text:span text:style-name="T546">)</text:span>. Aš su­tin­ku su ben­dru tiks­lu. Iš tik­rų­jų mes, aš ti­kiuo­si, kad ir Vadovų<text:s/>Ta­ry­bos su­si­ti­ki­me tą ben­drą po­zi­ci­ją pri­im­si­me. Ta­čiau pats tu­riu il­ga­me­tę di­plo­ma­to pa­tir­tį ir pui­kiai ži­nau, kad kai­my­nės vals­ty­bės pa­pras­tai ge­riau jau­čia tą si­tu­a­ci­ją, jos aiš­<text:soft-page-break/>kiau for­mu­luo­ja prin­ci­pus ir po­li­ti­ką ir be mū­sų ly­de­rys­tės mums ne­pa­vyks to so­li­da­ru­mo su­kur­ti. To­dėl mes vi­sais šiais klau­si­mais, tiek įvar­din­da­mi A. Lu­ka­šen­ką ne­le­gi­ti­miu va­do­vu, tiek siū­ly­da­mi sa­vo in­di­vi­du­a­lių sank­ci­jų są­ra­šą, tiek siū­ly­da­mi pa­ra­mą ne­vy­riau­sy­bi­nėms or­ga­ni­za­ci­joms, tu­ri­me ro­dy­ti ly­de­rys­tę. Ma­čiau, ir Len­ki­jos Vy­riau­sy­bė sky­rė ne­ma­žas su­mas, be­je, ne­vy­riau­sy­bi­nėms or­ga­ni­za­ci­joms. Mū­sų su­mos šiek tiek kuk­les­nės, švel­niai pa­sa­kius. Bū­tų ge­rai, kad mes tą ly­de­rys­tę vi­sais klau­si­mais ro­dy­tu­me. Ir ta­da, jei­gu jau kai­my­nams tai svar­bu, mes tik­rai su­ge­bė­si­me pa­ža­din­ti ir Ber­ly­ną, ir Pa­ry­žių. Gir­dė­jau, kad Pre­zi­den­tas kal­ba­si su tų ša­lių ly­de­riais. Tų ša­lių at­sto­vai net ir šian­dien yra Vil­niu­je, jie at­vy­kę pa­si­klaus­ti ir iš­girs­ti mū­sų pa­tir­ties. Šian­dien yra Vo­kie­ti­jos krikš­čio­nių de­mok­ra­tų va­do­vai at­vy­kę pas mus. Jie vi­si klau­sia mū­sų. Tai yra mū­sų ly­de­rys­tės lai­kas, ją mes tu­rė­tu­me ro­dy­ti. Jei­gu mes jos ne­ro­dy­si­me, ti­kė­tis, kad Eu­ro­pos Są­jun­ga su­si­vie­nys, aš ma­nau, kad ne­rei­kė­tų.</text:p>
        <text:p text:style-name="Roman"><text:span text:style-name="T547">PIRMININKAS.</text:span><text:s/>Ačiū. Ko­le­gos, mū­sų lai­kas klaus­ti bai­gė­si, bet yra dar, ro­dos, še­ši sep­ty­ni ko­le­gos. Kaip gal­vo­ja­te? (<text:span text:style-name="T548">Bal</text:span><text:span text:style-name="T549">­sai sa</text:span><text:span text:style-name="T550">­lė</text:span><text:span text:style-name="T551">­je</text:span>) Už­ten­ka. Ge­rai, liks dau­giau lai­ko dis­ku­si­joms.<text:s/></text:p>
        <text:p text:style-name="Roman">Taip, ko­le­gos, pra­dė­si­me dis­ku­si­ją. Kvie­čiu į tri­bū­ną už­sie­nio rei­ka­lų mi­nist­rą L. A. Lin­ke­vi­čių pra­dė­ti dis­ku­si­ją. Pra­šom, mi­nist­re.<text:s/></text:p>
        <text:p text:style-name="Roman"><text:span text:style-name="T552">L. A. LINKEVIČIUS</text:span><text:s/><text:span text:style-name="T553">(</text:span><text:span text:style-name="T554">LSDDF</text:span><text:span text:style-name="T555">)</text:span>. Ko­le­gos, su­si­rin­ko­me čia, šio­je svar­bio­je mū­sų vals­ty­bei sa­lė­je, kad pa­skelb­tu­me la­bai svar­bią ži­nią tiek Bal­ta­ru­si­jos žmo­nėms, tiek pa­sau­lio ben­druo­me­nei, tiek tarp­tau­ti­nėms or­ga­ni­za­ci­joms ne tik apie tai, kas vyks­ta kai­my­ni­nė­je ša­ly­je, bet ir apie tuos ga­li­mai įvyk­dy­tus nu­si­kal­ti­mus, ku­rių liu­di­nin­kais tie­sio­giai mes gal­būt ne­bu­vo­me, bet ma­tė pa­sau­lio vi­suo­me­nė. Ir tas el­ge­sys, ku­ris da­bar yra bu­vu­sio vals­ty­bės va­do­vo, sten­gian­tis bet ko­kia kai­na iš­sau­go­ti sa­vo po­zi­ci­ją, ly­gia­gre­čiai dar la­biau nai­ki­nant tai, kas li­ko iš ša­lies su­ve­re­ni­te­to ir ne­pri­klau­so­my­bės. To­dėl mums svar­bu ne tik įvar­din­ti tai, kas yra, bet ir pa­ska­tin­ti mū­sų ko­le­gas, ypač Eu­ro­pos Są­jun­go­je, pa­reng­ti sank­ci­jas. Taip pat tik­rai ne­at­me­tu ga­li­my­bės ir na­cio­na­li­nių sank­ci­jų pa­ren­gi­mo, mes esa­me pa­ren­gę tą va­rian­tą. Tai yra vie­na iš spau­di­mo prie­mo­nių, bet to ne­pa­kan­ka. Mums taip pat rei­kia pa­gel­bė­ti žmo­nėms įku­riant fon­dą rep­re­si­jų au­koms, taip pat įku­riant fon­dą gy­dy­mui tų, ku­rie bu­vo su­žeis­ti. Aiš­ku, tik to­kiais pro­ak­ty­viais me­to­dais ga­li­me pa­veik­ti si­tu­a­ci­ją.<text:s/></text:p>
        <text:p text:style-name="Roman">Ga­vo­me iš tik­rų­jų la­bai daug ne­ri­mą ke­lian­čių sig­na­lų pas­ta­ruo­ju me­tu iš mū­sų am­ba­sa­dos. Aš no­riu, jei­gu ga­li­ma, tie­siog per­skai­ty­ti vie­nos iš die­nų, kuo­met jau bu­vo pra­dė­ta pa­leis­ti su­lai­ky­tus žmo­nes, ra­por­tą iš mū­sų am­ba­sa­dos Mins­ke, tam tik­rą ci­ta­tą, ku­ri daug ką pa­sa­ko apie pa­čią nuo­tai­ką, pa­čią bū­se­ną ir pa­čią si­tu­a­ci­ją.<text:s/></text:p>
        <text:p text:style-name="Roman">„Pus­die­nį pra­lei­do­me prie Ok­res­ti­no su­lai­ky­mo izo­lia­to­riaus. Dau­gu­ma čia bu­vu­sių pro­tes­tuo­to­jų jau pa­leis­ti, tiks­lūs skai­čiai ne­ži­no­mi. Ga­lė­jo bū­ti iš­leis­ta apie tūks­tan­tį. Ma­no­ma, kad dar li­ko apie 19 vie­na­me kor­pu­se ir ke­li šim­tai ki­ta­me. Prie pa­sta­to bū­riuo­ja­si ke­li šim­tai žmo­nių. Yra in­fo­cen­tras, me­di­kai, ku­rie tei­kia pa­gal­bą, sa­va­no­riai, ku­rie rū­pi­na­si mais­tu, taip pat ad­vo­ka­tai, ku­rie tei­kia ne­mo­ka­mą pa­gal­bą. Il­ga ei­lė lau­kia at­si­im­ti daik­tų, nes iš­lei­do be daik­tų, daug ką ir be do­ku­men­tų. Ne­mo­ka­mą pa­gal­bą tei­kia vi­sos ad­vo­ka­tų or­ga­ni­za­ci­jos. Su­ti­ko­me la­bai bran­gių, ži­no­mų vi­suo­me­nė­je tarp­tau­ti­nių kom­pa­ni­jų at­sto­vų, ku­rie šian­dien kar­tu su vi­sais pa­gel­bė­jo su­lai­ky­tie­siems. Ad­vo­ka­tų tei­gi­mu, vie­nam žmo­gui rei­kia ma­žiau­siai tri­jų va­lan­dų, kad bū­tų ga­li­ma su­rink­ti bent jau pir­mi­nę in­for­ma­ci­ją dėl skun­do pa­tei­ki­mo. Dau­gu­ma su­lai­ky­tų­jų, iš­ei­da­mi iš izo­lia­to­riaus, pa­si­ra­šo vis­ką, ką jiems da­vė, pri­si­pa­žįs­ta, ką da­rė ir ko ne­da­rė, kad tik iš­leis­tų. Sun­ku taip pat iš­klau­sy­ti kan­ki­ni­mų de­ta­les, dėl stre­so ne­pri­si­me­na nei lai­ko, nei de­ta­lių, bi­jo pa­sa­ko­ti.<text:s/></text:p>
        <text:p text:style-name="Roman">Prie izo­lia­to­riaus bu­di ka­ta­li­kų ku­ni­gai – tė­vas Alek­san­dras ir tė­vas Vi­ta­li­jus, taip pat se­suo vie­nuo­lė. Jie bu­vo tie, ku­rie pa­si­ti­ko la­biau­siai nu­ken­tė­ju­sius, iš­klau­sė pir­mus jų pa­sa­ko­jimus. Is­to­ri­jos krau­pios – žmo­nės bu­vo mu­ša­mi, kan­ki­na­mi, re­plė­mis iš­trauk­ti dan­tys, tai­komas elek­tros šo­kas. Kri­mi­na­li­niai nu­si­kal­tė­liai, ku­rie ir­gi čia lai­ko­mi, mu­ša­mi ne­bu­vo, jie eida­vo plau­ti krau­jo nuo be­to­no po kan­ki­ni­mų. Tarp smar­kiai su­muš­tų bu­vo du len­kai ir du uk­rai­nie­čiai, jais jau pa­si­rū­pi­no am­ba­sa­dos. Vie­nas len­kas iš­ėjęs bi­jo­jo bet ko­kio žmo­gaus, glau­dė­si prie vie­nuo­lės, ne­ga­lė­jo nei kur nors ei­ti, nei kal­bė­ti. Kai ku­rie žmo­nės iš­ėjo aki­vaiz­džiai su­tri­ku­sia psi­chi­ka, kal­bė­jo, el­gė­si ne­adek­va­čiai.<text:s/><text:span text:style-name="T556">Tė</text:span><text:span text:style-name="T557">­vas Alek</text:span><text:span text:style-name="T558">­san</text:span><text:span text:style-name="T559">­dras bu</text:span><text:span text:style-name="T560">­vo tas, ku</text:span><text:span text:style-name="T561">­ris bu</text:span><text:span text:style-name="T562">­vo<text:s/></text:span><text:soft-page-break/><text:span text:style-name="T563">ša</text:span><text:span text:style-name="T564">­lia at</text:span><text:span text:style-name="T565">­vy</text:span><text:span text:style-name="T566">­ku</text:span><text:span text:style-name="T567">­sio vi</text:span><text:span text:style-name="T568">­daus rei</text:span><text:span text:style-name="T569">­ka</text:span><text:span text:style-name="T570">­lų mi</text:span><text:span text:style-name="T571">­nist</text:span><text:span text:style-name="T572">­ro pa</text:span><text:span text:style-name="T573">­va</text:span><text:span text:style-name="T574">­duo</text:span><text:span text:style-name="T575">­to</text:span><text:span text:style-name="T576">­jo A. Bar</text:span><text:span text:style-name="T577">­su</text:span><text:span text:style-name="T578">­ko</text:span><text:span text:style-name="T579">­vo, ku</text:span><text:span text:style-name="T580">­ris po pa</text:span><text:span text:style-name="T581">­reiš</text:span><text:span text:style-name="T582">­ki</text:span><text:span text:style-name="T583">­mo</text:span>, kad nie­kas ne­bu­vo kan­kin­tas, bu­vo už­pul­tas ma­mų, ir tik ku­ni­gas jį ap­gy­nė. Anot ku­ni­go, anks­čiau jiems žmo­nes rei­kė­jo gin­ti nuo OMON<text:span text:style-name="T584">ʼo</text:span>, da­bar jau pa­rei­gū­nus rei­kia gin­ti nuo žmo­nių.“<text:s/></text:p>
        <text:p text:style-name="Roman">Tai bu­vo iš­trau­ka. Be­je, tas pats A. Bar­su­ko­vas pats as­me­niš­kai mu­šė vie­ną iš tų disk­žo­kė­jų, ku­rie ve­dė dis­ko­te­ką, pa­me­na­te, ir su­kei­tė kū­ri­nius, vie­toj „Bat­ka“ bu­vo V. Co­jaus dai­na<text:s/>„Per­mai­nų!“, ku­ri ta­po tam tik­ru sim­bo­liu.<text:s/></text:p>
        <text:p text:style-name="Roman">Tik­rai ne­no­riu čia daug vis­ko kal­bė­ti, nes daug vis­ko ir ži­no­te vi­si, bet kas įvy­ko – tai ne tik žmo­gaus tei­sių pa­žei­di­mas, bet ga­li­mai ir nu­si­kal­ti­mai, ku­rie tu­ri bū­ti iš­tir­ti, o kal­tie­ji tu­ri at­sa­ky­ti. Tai yra tam tik­ra tie­sos aki­mir­ka vi­siems – ir tiems, kas vyk­dė tuos nu­si­kal­ti­mus, ir mums, ku­rie ste­bi­me ir ver­ti­na­me, ir tu­ri­me tai da­ry­ti prin­ci­pin­gai.</text:p>
        <text:p text:style-name="Roman">Su­ve­re­ni­te­tas, be jo­kios abe­jo­nės, pri­klau­so bal­ta­ru­sių žmo­nėms, o tiems žmo­nėms rei­kia ir mū­sų pa­ra­mos. Tai tą ir pa­da­ry­ki­me. (<text:span text:style-name="T585">Plo</text:span><text:span text:style-name="T586">­ji</text:span><text:span text:style-name="T587">­mai</text:span>)<text:s/></text:p>
        <text:p text:style-name="Roman"><text:span text:style-name="T588">PIRMININKAS.</text:span><text:s/>Ačiū mi­nist­rui.<text:s/></text:p>
        <text:p text:style-name="Roman">Kvie­čiu frak­ci­jos<text:s/>var­du kal­bė­ti I. Ši­mo­ny­tę. Pra­šom, ko­le­ge.<text:s/></text:p>
        <text:p text:style-name="Roman"><text:span text:style-name="T589">I. ŠIMONYTĖ</text:span><text:s/><text:span text:style-name="T590">(</text:span><text:span text:style-name="T591">TS-LKDF</text:span><text:span text:style-name="T592">)</text:span>. Kai man bu­vo dvy­li­ka, ma­no tau­ta iš­ėjo į gat­ves, iš­ėjo ma­siš­kai ir vie­nin­gai. Ėjo mo­ky­to­jos, dar­bi­nin­kai ir me­no žmo­nės. Ėjo jau­ni ir se­ni. Ėjo kai­rie­ji ir de­ši­nie­ji, kiek iš vi­so tuo me­tu bu­vo ak­tu­a­lios ši­tos są­vo­kos. Ėjo iš­si­il­gę nie­ka­da ne­ma­ty­tos Eu­ro­pos ar sap­nuo­jan­tys tau­ti­nę Lie­tu­vą. Ėjo mo­te­rys ir vy­rai. Ėjo vi­sa Lie­tu­va. Iš pra­džių ėjo dėl per­si­tvar­ky­mo, eko­lo­gi­jos, kal­bos, is­to­ri­nės tie­sos ir at­ėjo – per dis­ku­si­jas, per gin­čus ir per per­sky­ras į sa­vo vėl ne­pri­klau­so­mą vals­ty­bę.<text:s/></text:p>
        <text:p text:style-name="Roman">Kai man bu­vo pen­kio­li­ka, tas vals­ty­bės at­kū­ri­mas bu­vo pa­skelb­tas. O, kaip man pik­ta bu­vo klau­sy­ti vi­sų tų Va­ka­rų po­li­ti­kos sun­kias­vo­rių, ku­rie iš­kart ne­pri­pa­ži­no ma­no lais­vos ša­lies, ku­riems at­ro­dė nau­din­ga, kad Lie­tu­va ne­kel­tų ban­gų, ne­truk­dy­tų M. Gor­ba­čio­vui ir ne­di­din­tų gal­vos skaus­mo va­ka­rie­čiams, ma­tan­tiems to­kių pui­kių ver­slo per­spek­ty­vų šiek tiek at­si­vė­ru­sio­je SSRS. Jei­gu ne mū­sų tuo­me­ti­niai ly­de­riai, stip­ri va­lia ir vie­nas ki­tas iš­si­šo­kė­lis<text:s/><text:span text:style-name="T593">Va</text:span><text:span text:style-name="T594">­ka</text:span><text:span text:style-name="T595">­ruo</text:span><text:span text:style-name="T596">­se, gal</text:span><text:span text:style-name="T597">­būt bū</text:span><text:span text:style-name="T598">­tu</text:span><text:span text:style-name="T599">­me da</text:span><text:span text:style-name="T600">­bar koks nors -sta</text:span><text:span text:style-name="T601">­nas, „vi</text:span><text:span text:style-name="T602">­sa</text:span><text:span text:style-name="T603">­ver</text:span><text:span text:style-name="T604">­tė“ Eu</text:span><text:span text:style-name="T605">­ra</text:span><text:span text:style-name="T606">­zi</text:span><text:span text:style-name="T607">­jos mui</text:span><text:span text:style-name="T608">­tų są</text:span><text:span text:style-name="T609">­jun</text:span><text:span text:style-name="T610">­gos da</text:span><text:span text:style-name="T611">­lis.</text:span></text:p>
        <text:p text:style-name="Roman"><text:s/>Nuo to lai­ko pra­ėjo 30 me­tų. Ir nors am­žius ma­ne pri­ver­tė at­si­sa­ky­ti ra­di­ka­lu­mo ir iš­mo­kė gerb­ti kon­sen­su­są, vie­no įsi­ti­ki­ni­mo ne­pa­kei­tė – tik ver­ty­bė­mis be­si­re­mian­čios ša­lys tu­ri tei­sę ape­liuo­ti į ver­ty­bes pa­čios. Šian­dien ei­na vi­sa Bal­ta­ru­si­ja, kad ir kaip skep­ti­kai men­kin­tų da­ly­vau­jan­čių­jų skai­čius. Ei­na Mins­kas ir ma­ži mies­čiu­kai. Ei­na dar­bi­nin­kai, mo­ky­to­jos ir te­at­ro ak­to­riai. Ei­na su tai­kia ži­nia, bet ji yra po­li­ti­nė. Žmo­nės ne­pra­šo, kad<text:s/><text:span text:style-name="T612">pred</text:span><text:span text:style-name="T613">­se</text:span><text:span text:style-name="T614">­da</text:span><text:span text:style-name="T615">­te</text:span><text:span text:style-name="T616">­lius<text:s/></text:span>įpil­tų tie­siog di­des­nį<text:s/><text:span text:style-name="T617">bliū</text:span><text:span text:style-name="T618">­dą<text:s/></text:span>put­ros, žmo­nės ne­pra­šo pi­ni­gų. Žmo­nės, tau­ta rei­ka­lau­ja tei­sin­gu­mo: pa­leis­ti su­lai­ky­tuo­sius ir po­li­ti­nius ka­li­nius ir su­reng­ti są­ži­nin­gus rin­ki­mus, per ku­riuos pa­ti tau­ta nu­spręs sa­vo to­les­nį ke­lią. Kas ga­li juos ge­riau su­pras­ti, jei­gu ne mes?</text:p>
        <text:p text:style-name="Roman"><text:s/>Šian­dien į mus, į Eu­ro­pą, žiū­ri Bal­ta­ru­si­jos pen­kio­lik­me­čiai, ku­riuos tal­žo lu­ka­šen­ki­nis<text:span text:style-name="T619"><text:s/></text:span>OMONʼas. Žiū­ri į Va­ka­rus pa­si­trau­kę opo­zi­cio­nie­riai ir žmo­nės, ku­rie tie­siog sten­gia­si, kad tiek mes, tiek Bal­ta­ru­si­jos žmo­nės gau­tų tik­rą in­for­ma­ci­ją, ir ku­riems už tai yra iš­kel­ta po krū­vą bau­džia­mų­jų by­lų. Ir, ži­no­ma, žiū­ri Ru­si­ja, sky­du nuo ku­rios kai ku­rie no­rė­tų ma­ty­ti lu­ka­šen­ki­nę Bal­ta­ru­si­ją. Ne­tu­ri­me ap­si­gau­di­nė­ti. Ru­si­ja, o, tiks­liau, Krem­lius, sa­vo krū­ti­ne iš­mai­ti­no A. Lu­ka­šen­ką iki esa­mo dy­džio. Pro­fe­so­rius V. Land­sber­gis taik­liai pa­sa­kė apie tei­gi­nius, jog A. Lu­ka­šen­ka yra ka­žin<text:s/>ko kaž­koks ne­pri­klau­so­my­bės ga­ran­tas: gai­la lai­ko ne­są­mo­nėms. Bū­tent Krem­lius pa­lai­kė gy­vy­bin­gas jo pa­stan­gas pre­kiau­ti Bal­ta­ru­si­ja, mai­nais gau­nant šiek tiek pi­ni­go re­zi­den­ci­joms ir jė­gos struk­tū­roms. Bū­tent Krem­lius Ast­ra­ve pri­par­ka­vo Bal­ta­ru­si­jai ne­rei­ka­lin­gą ato­mi­nį monst­rą be do­ku­men­ta­ci­jos ir iš­ra­šė už jį sko­los są­skai­tą bal­ta­ru­sių tau­tai. Bū­tent prie A. Lu­ka­šen­kos bu­vo su­nai­kin­tas švie­ti­mas bal­ta­ru­sių kal­ba.<text:s/></text:p>
        <text:p text:style-name="Roman">Šian­dien svar­biau­sia, kad liau­tų­si bet koks smur­tas ir kan­ki­ni­mai, bū­tų pa­leis­ti vi­si su­lai­ky­tie­ji ir pa­teik­ta in­for­ma­ci­ja apie vi­sus žmo­nes, ku­rie lai­ko­mi ne­ži­nia kur esan­čiais, bū­tų iš­lais­vin­ti po­li­ti­niai ka­li­niai ir ša­ly­je ga­lė­tų pra­si­dė­ti tik­ras po­li­ti­nis gy­ve­ni­mas. Ta­čiau tu­ri­me su­pras­ti, kad po­li­ti­nis lau­kas Bal­ta­ru­si­jo­je, skir­tin­gai nuo pi­lie­ti­nio, net ir pa­lei­dus vi­sus po­li­ti­nius ka­li­nius, vei­kiau­siai iš­liks la­bai sil­pnas. A. Lu­ka­šen­ka jį de­gi­no na­pal­mu be­veik tris de­šim­tis me­tų, to­dėl re­a­lias al­ter­na­ty­vas Bal­ta­ru­si­jos žmo­nėms įver­tin­ti ir pa­ly­gin­ti ga­li bū­ti la­<text:soft-page-break/>bai sun­ku. O auk­sa­bur­nių, ža­dan­čių am­ži­ną iš­ga­ny­mą, ne­trūks­ta nie­kur ir nie­ka­da. Yra ri­zi­ka už­lip­ti ant ki­to pa­na­šaus grėb­lio. Yra ri­zi­ka už­lip­ti ant to pa­ties grėb­lio, jei­gu pa­si­duo­si­me dik­ta­to­riaus spek­tak­liui, sie­kiant Nor­man­di­jos for­ma­tų – jis te­no­ri lai­mė­ti lai­ko, po ku­rio pū­dys žmo­nės ka­lė­ji­muo­se ir teis ki­še­ni­niuo­se teis­muo­se.<text:s/></text:p>
        <text:p text:style-name="Roman">Esu tik­ra, kad Bal­ta­ru­si­ja yra Eu­ro­pa. Žmo­nės, nu­si­au­nan­tys ba­tus prieš lip­da­mi ant suo­liu­ko ir su­si­ren­kan­tys šiukš­les po mi­tin­go, yra tik­ri eu­ro­pie­čiai, su­pran­tan­tys, kad lais­vė yra ir at­sa­ko­my­bė, o už sa­vo na­mus esi at­sa­kin­gas vi­sų pir­ma pats. Tai ne „gde ži­vų, tam ro­di­na“ erd­vė, ga­lin­ti tik plės­tis to­liau nuo jau nu­gy­ven­tų te­ri­to­ri­jų. To­dėl bal­ta­ru­siai yra ver­ti, kad jiems bū­tų pa­siū­ly­ta eu­ro­pie­tiš­ka al­ter­na­ty­va. Ir ne­pa­kan­ka, kad Eu­ro­pos Są­jun­ga ir vi­sas de­mo­kra­tinis pa­sau­lis pa­siek­tų ka­li­nių iš­lais­vi­ni­mo ir pir­ma­lai­kių rin­ki­mų or­ga­ni­za­vi­mo. Ra­gi­nu vi­sas Va­ka­rų vy­riau­sy­bes at­si­sa­ky­ti įsi­ti­ki­ni­mo, kad Bal­ta­ru­si­ja yra ka­žin ko­kia tra­di­ci­nė Ru­si­jos įta­kos erd­vė, ir pa­si­reng­ti skir­ti iš­tek­lius, rei­ka­lin­gus eu­ro­pie­tiš­kai trans­for­ma­ci­jai. Ra­gi­nu tra­di­ci­nes Eu­ro­pos Są­jun­gos par­ti­jas – kon­ser­va­to­rius, li­be­ra­lus, so­cial­de­mok­ra­tus ir ža­liuo­sius – iš­ties­ti ran­ką tiems, ku­rie da­ly­vaus Bal­ta­ru­si­jos pi­lie­ti­nė­je ir po­li­ti­nė­je dis­ku­si­jo­je, pa­dė­ti su­kur­ti kon­sen­su­są ir dar­bo­tvarkę dėl eu­ro­pie­tiš­kos Bal­ta­ru­si­jos, kaip kaž­ka­da su­kū­rė­me pa­tys.<text:s/></text:p>
        <text:p text:style-name="Roman">Aš džiau­giuo­si, kad Bal­ta­ru­si­jo­je kai­tos lai­di­nin­ku ta­po mo­te­rys – tos, ku­rias dik­ta­to­rius nu­ver­ti­no iki kot­le­tų ke­pė­jų ir bū­tent to­dėl įre­gist­ra­vo da­ly­vau­ti rin­ki­muo­se, nes nu­men­ki­no, bet pra­šo­vė; tos, ku­rioms ne­va ne­skir­ta Bal­ta­ru­si­jos Kon­sti­tu­ci­ja; tos, ku­rios iš­ėjo į gat­vę pa­lai­ky­da­mos pro­tes­to gy­vas­tį ir ro­dy­da­mos pa­vyz­dį. Ga­li­me įvai­riai ver­tin­ti tų mo­te­rų vy­rus ar jų pa­čių žo­džius ar mo­ty­vus, bet po­ky­čius da­ro ne šven­tie­ji ir ne mi­to­lo­gi­nės bū­ty­bės, o drą­sos toms mo­te­rims daž­nas iš mū­sų ga­lė­tų tik pa­vy­dė­ti.<text:s/></text:p>
        <text:p text:style-name="Roman">Kad ir ko­kiais stip­riais sa­ve lai­ky­tų dik­ta­to­riai, jų sau­lė­ly­dis daž­nai pa­ro­do juos la­bai sil­pnus. Dur­tu­vais iš­lai­ky­ti val­džią, ži­no­ma, ga­li­ma, bet sė­dė­ti ant dur­tu­vų la­bai ne­pa­to­gu ir la­bai bran­gu. Žmo­nių, dar ne­se­niai, at­ro­do, my­lė­ju­sių bi­zū­nu mo­suo­jan­tį ti­jū­ną, mei­lė bai­gia­si ne­ti­kė­tai ir vi­sa­da ne lai­ku, kad ir kiek me­luo­tum ar steng­tu­meisi<text:s/>pa­ma­lo­nin­ti sal­dai­niais. Tai tik dar kar­tą pa­tvir­ti­na vi­siems dik­ta­to­riams ar no­rin­tiems to­kiais tap­ti ak­tu­a­lią tie­są – ga­li­ma vi­sus žmo­nes mul­kin­ti da­lį lai­ko, da­lį žmo­nių – vi­są lai­ką, bet nie­ka­da vi­sų žmo­nių vi­są lai­ką mul­kin­ti ne­pa­vyks. O mums, lais­viems de­mo­kra­tinių ša­lių pi­lie­čiams, pri­me­na, koks ga­lin­gas gin­klas yra žmo­gaus sa­vi­gar­ba.<text:s/><text:span text:style-name="T620">Žy</text:span><text:span text:style-name="T621">­vie Bie</text:span><text:span text:style-name="T622">­la</text:span><text:span text:style-name="T623">­rus!<text:s/></text:span>Ačiū. (<text:span text:style-name="T624">Plo</text:span><text:span text:style-name="T625">­ji</text:span><text:span text:style-name="T626">­mai</text:span>)<text:s/></text:p>
        <text:p text:style-name="Roman"><text:span text:style-name="T627">PIRMININKAS.</text:span><text:s/>Ačiū I. Ši­mo­ny­tei. Kvie­čiu J. Ber­na­to­nį. Juo­zai! Kvie­čiu J. Ber­na­to­nį, Už­sie­nio rei­ka­lų ko­mi­te­to pir­mi­nin­ką, – taip pat frak­ci­jos var­du. Ir la­bai pra­šau mū­sų ver­tė­jų var­du vi­sus kal­ban­čiuo­sius pa­si­steng­ti kal­bė­ti kaip ga­li­ma lė­čiau, nes mū­sų sve­čiai klau­so­si, yra su­dė­tin­ga iš­vers­ti. Pra­šom, ko­le­ga.</text:p>
        <text:p text:style-name="Roman"><text:span text:style-name="T628">J. BERNATONIS</text:span><text:s/><text:span text:style-name="T629">(</text:span><text:span text:style-name="T630">LSDDF</text:span><text:span text:style-name="T631">)</text:span>. Ger­bia­mas po­sė­džio pir­mi­nin­ke, mie­li ko­le­gos Sei­mo na­riai, rug­pjū­čio 9 die­ną kai­my­ni­nė­je Bal­ta­ru­si­jo­je įvy­kę pre­zi­den­to rin­ki­mai su­pur­tė ir pa­ža­di­no bal­ta­ru­sių tau­tą. Šim­ta­tūks­tan­ti­nė mi­nia Mins­ke, di­džiu­lės tai­kos ei­se­nos Gar­di­ne, Mo­gi­lio­ve ir ki­tuo­se mies­tuo­se ro­do, kad bal­ta­ru­sių žmo­nės jau pa­si­ren­gę de­mo­kra­tinėms per­mai­noms.<text:s/></text:p>
        <text:p text:style-name="Roman">Mes esa­me su­in­te­re­suo­ti, kad de­mo­kra­tiniai pa­si­kei­ti­mai, ku­rių trokš­ta ir rei­ka­lau­ja Bal­ta­ru­si­jos pi­lie­čiai, vyk­tų tai­kiai. Ne­ga­li­me ir ne­tu­ri­me tei­sės ty­lė­ti, kai prieš tai­kius de­monst­ran­tus me­ta­mas OMONʼas ir ki­tos jė­gos struk­tū­ros, pa­nau­do­ja­ma bru­ta­li jė­ga. Šian­dien apie si­tu­a­ci­ją Bal­ta­ru­si­jo­je su­ži­no­jo­me ne tik iš ži­niask­lai­dos ar in­for­ma­ci­jos šal­ti­nių, o iš įvy­kių liu­di­nin­kų, iš Bal­ta­ru­si­jos opo­zi­ci­jos at­sto­vų, ku­rie ko­vai už de­mo­kra­tiją pa­sky­rė vi­są sa­vo gy­ve­ni­mą. Tur­būt da­bar jau vi­siems aki­vaiz­du, kas ten vyks­ta iš tik­rų­jų.</text:p>
        <text:p text:style-name="Roman">Ko­dėl Lie­tu­vai tai svar­biau ne­gu ki­tiems? Mū­sų tau­tas sie­ja ben­dra šim­ta­me­tė is­to­ri­ja. Mes vi­suo­met bu­vo­me drau­giš­ki kai­my­nai. Dau­ge­lį žmo­nių sie­ja net­gi gi­mi­nys­tės ry­šiai. To­dėl lie­tu­viai bal­ta­ru­sių bė­das ir skaus­mą vi­suo­met pri­ima kaip sa­vo. Esa­me pa­si­ren­gę iš­ties­ti ran­ką, pa­gel­bė­ti ne­lai­mė­je.<text:s/></text:p>
        <text:p text:style-name="Roman">Lie­tu­va dar kar­tą pa­ro­dė grei­tą ir ko­or­di­nuo­tą re­ak­ci­ją į kai­my­nys­tė­je vyks­tan­čius pro­ce­sus. Mū­sų už­sie­nio rei­ka­lų mi­nist­ras L. Lin­ke­vi­čius nuo­la­tos kon­tak­ta­vo su sa­vo ko­le­go­mis<text:s/><text:soft-page-break/>mi­nist­rais ir Eu­ro­pos Są­jun­gos pa­rei­gū­nais. Ger­bia­mas Pre­zi­den­tas G. Nau­sė­da su Len­ki­jos ir Bal­ti­jos ko­le­go­mis pa­tei­kė tar­pi­nin­ka­vi­mo siū­ly­mą.<text:s/></text:p>
        <text:p text:style-name="Roman">Aš, kaip Sei­mo Už­sie­nio rei­ka­lų ko­mi­te­to pir­mi­nin­kas, ir Len­ki­jos, Lat­vi­jos ir Es­ti­jos ko­le­gos dar rug­pjū­čio 11 die­ną pa­si­ra­šė­me ben­drą krei­pi­mą­si į Bal­ta­ru­si­jos val­džios ins­ti­tu­ci­jas su rei­ka­la­vi­mu ne­del­siant nu­trauk­ti smur­ti­nius veiks­mus ir Bal­ta­ru­si­jos žmo­nių per­se­kio­ji­mą. Šį pa­reiš­ki­mą iš­pla­ti­no­me vi­sų Eu­ro­pos Są­jun­gos vals­ty­bių ko­le­goms. Pa­ci­tuo­siu: „Bal­ta­ru­siai yra iš­di­di, pro­tin­ga, at­sa­kin­ga Eu­ro­pos tau­ta. Jos drą­sa ir iš­min­tis, ku­rių ap­raiš­kas ma­to­me pas­ta­ro­sio­mis die­no­mis, įkve­pia mus veik­ti kar­tu. Su­vok­da­mi iš­šū­kius ir sun­ku­mus, su ku­riais šian­dien su­si­du­ria Bal­ta­ru­si­ja, mes, kai­my­nių ša­lių par­la­men­ta­rai, nuo­lat pa­brė­žia­me sa­vo pa­si­ren­gi­mą rem­ti Bal­ta­ru­si­jos vi­suo­me­nės ge­ro­vę ir Bal­ta­ru­si­jos vals­ty­bės su­ve­re­ni­te­tą.“</text:p>
        <text:p text:style-name="Roman">Jau ki­tą die­ną Už­sie­nio rei­ka­lų ko­mi­te­te vien­bal­siai pri­ėmė­me pa­reiš­ki­mą, ku­riuo pa­ra­gi­no­me ne­pri­pa­žin­ti rug­pjū­čio 9 die­ną vy­ku­sių rin­ki­mų re­zul­ta­tų, o A. Lu­ka­šen­kos ne­pri­pa­žin­ti tei­sė­tu Bal­ta­ru­si­jos va­do­vu. Taip pat krei­pė­mės į Sei­mą, kad bū­tų kar­tu su Eu­ro­pos Są­jun­ga rei­ka­lau­ja­ma nau­jų, skaid­rių rin­ki­mų, ne­ati­dė­lio­ti­nų vi­sų ka­li­na­mų opo­zi­ci­jos bei pi­lie­ti­nės vi­suo­me­nės at­sto­vų pa­lei­di­mo ir bū­tų nu­trauk­tas prie­var­tos nau­do­ji­mas prieš tai­kius de­monst­ran­tus. Taip pat pa­siū­lė­me su­teik­ti fi­nan­si­nę ir ki­to­kią pa­ra­mą Bal­ta­ru­si­jos ne­vy­riau­sy­bi­nėms or­ga­ni­za­ci­joms, pri­ta­rė­me Sei­mo ne­ei­li­nės se­si­jos su­šau­ki­mui.<text:s/></text:p>
        <text:p text:style-name="Roman">Per šią sa­vai­tę si­tu­a­ci­ja Bal­ta­ru­si­jo­je di­na­miš­kai kei­tė­si ir pa­rei­ka­la­vo nau­jų pa­mąs­ty­mų ir veiks­mų. Iš­au­go bū­ti­nu­mas šiuos klau­si­mus spręs­ti pa­si­tel­kiant vi­sas de­mo­kra­tines vals­ty­bes. Šian­dien su­šauk­to­je Sei­mo ne­ei­li­nė­je se­si­jo­je ra­gi­na­me vi­sų Eu­ro­pos Są­jun­gos ir NATO vals­ty­bių par­la­men­tus ir vy­riau­sy­bes ne­pri­pa­žin­ti Bal­ta­ru­si­jos<text:s/>pre­zi­den­to rin­ki­mų re­zul­ta­tų, įves­ti tiks­li­nes sank­ci­jas Bal­ta­ru­si­jos pa­rei­gū­nams už rin­ki­mų re­zul­ta­tų klas­to­ji­mą ir smur­tą prieš tai­kius pro­tes­tuo­to­jus. Tik vie­nin­gi Eu­ro­pos Są­jun­gos veiks­mai su­stab­dys Bal­ta­ru­si­jos val­džios smur­tą ir pri­vers sės­ti su pi­lie­ti­ne vi­suo­me­ne prie de­ry­bų sta­lo. Tur­būt jau dau­ge­lis po­li­ti­kų ne tik Bal­ta­ru­si­jo­je ir Lie­tu­vo­je, bet ir vi­so­je Eu­ro­po­je pra­de­da su­pras­ti, kad šian­dien vyks­tan­čios per­mai­nos Bal­ta­ru­si­jo­je yra dės­nin­gos ir ne­grįž­ta­mos. Dė­ko­ju už dė­me­sį.</text:p>
        <text:p text:style-name="Roman"><text:span text:style-name="T632">PIRMININKAS.</text:span><text:s/>Ačiū. Ačiū J. Ber­na­to­niui. Kvie­čiu T. To­mi­li­ną, taip pat frak­ci­jos var­du. Pra­šom.</text:p>
        <text:p text:style-name="Roman"><text:span text:style-name="T633">T. TOMILINAS</text:span><text:s/><text:span text:style-name="T634">(</text:span><text:span text:style-name="T635">LVŽSF</text:span><text:span text:style-name="T636">)</text:span>. Krei­piuo­si į Bal­ta­ru­si­jos ir Lie­tu­vos žmo­nes, ku­rie 26 me­tus, gal­būt da­lis jų, pa­lai­kė, ža­vė­jo­si bu­vu­siu ta­ria­mu pre­zi­den­tu, iš tik­rų­jų dik­ta­to­riu­mi A. Lu­ka­šen­ka. Ne­bi­jo­ki­te de­mo­kra­tijos ir lais­vės, nes ji ne­at­neš pri­va­ti­za­ci­jos, ga­myk­lų už­da­ry­mo ir be­dar­bys­tės. Tai tas mi­tas, ku­riuo jus mai­ti­no pro­pa­gan­da. Pa­žiū­rė­ki­te į mus, į 30 me­tų Lie­tu­vos vys­ty­mą­si. Taip, mes da­rė­me la­bai daug klai­dų, mes tu­ri­me daug so­cia­li­nių pro­ble­mų, bet pa­tys lais­vai ir de­mo­kra­tiškai jas spren­džia­me. Aki­vaiz­du, kad po 26 me­tų jū­sų nau­jo­ji val­džia ne­be­tai­kys šo­ko te­ra­pi­jos ir pui­kiai ga­li pa­si­mo­ky­ti taip pat ir iš Lie­tu­vos klai­dų.</text:p>
        <text:p text:style-name="Roman">Ne­už­mer­ki­te akių, kai dau­žo­mi gat­vė­se stu­den­tai, nes lais­vuo­se rin­ki­muo­se jūs pa­tys ga­lė­si­te pa­si­rink­ti, ar iš­lai­ky­ti ne­mo­ka­mą aukš­tą­jį moks­lą, ar to­liau tu­rė­ti ne­mo­ka­mą me­di­ci­ną, ko­kia yra da­bar Bal­ta­ru­si­jo­je. Jūs ga­lė­si­te pri­si­jung­ti prie eu­ro­pi­nio Bo­lo­ni­jos pro­ce­so ir kar­tu iš­lai­ky­ti ne­mo­ka­mą ba­ka­lau­rą. Mes čia, šios die­nos Sei­me, spren­džia­me tuos klau­si­mus ir mo­ko­mės iš sa­vo klai­dų. Jūs ga­lė­si­te ne­da­ry­ti to bai­saus krep­še­lio eks­pe­ri­men­to, ko­kį da­rė Lie­tu­va su aukš­tuo­ju moks­lu. Mo­ky­ki­tės iš mū­sų, mes per­ėjo­me tą sun­kios po­li­ti­nės dis­ku­si­jos ir gin­čo pro­ce­są ir ga­li­me su ju­mis pa­si­da­lin­ti pa­tir­ti­mi.<text:s/></text:p>
        <text:p text:style-name="Roman">Po to, kai jūs tai­kiai pri­ver­si­te bu­vu­sį<text:s/>pre­zi­den­tą trauk­tis, prieš jus at­si­vers di­džiu­lis spek­tras pa­si­rin­ki­mų, bet jū­sų ša­ly­je jau su­si­for­ma­vo po­li­ti­nės par­ti­jos. Spau­džia­mos, en­gia­mos, bet jos yra, yra kai­rė, yra de­ši­nė. Jūs pa­tys ga­lė­si­te rink­tis, ko­kiu ke­liu ei­ti, iš de­šim­ties įma­no­mų vys­ty­mo­si sce­na­ri­jų – skan­di­na­viš­kas, vo­kiš­kas, an­gliš­kas ir taip to­liau.<text:s/></text:p>
        <text:p text:style-name="Roman">Jū­sų ša­ly­je pui­kiai funk­cio­nuo­ja vals­ty­bi­nis apa­ra­tas, ir pa­na­šu, kad vie­nas<text:s/>pre­zi­den­tas ir tik ke­le­tas žmo­nių jo ap­lin­ko­je ne­ži­no, kas yra įsta­ty­mų vir­še­ny­bės prin­ci­pas. Dau­ge­lis so­cia­li­nių ro­dik­lių jū­sų ša­ly­je yra pui­kūs, va­di­na­si, vals­ty­bės biu­ro­kratija ge­rą­ja pras­me funk­cio­nuo­ja ir, pa­si­trau­kus ši­tam žmo­gui, vis­kas bus ge­rai.<text:s/></text:p>
        <text:soft-page-break/>
        <text:p text:style-name="Roman">Ne­vy­riau­sy­bi­nės or­ga­ni­za­ci­jos 25 me­tus to­bu­li­no sa­vo ge­bė­ji­mus taip pat ir čia, Lie­tu­vo­je, jū­sų ne­vy­riau­sy­bi­nės or­ga­ni­za­ci­jos. Pa­žįs­tu Ol­gą dau­gy­bę me­tų, pats esu dės­tęs ne vie­na­me se­mi­na­re. Aš ma­tau, kad pi­lie­ti­nė vi­suo­me­nė Bal­ta­ru­si­jo­je yra su­si­for­ma­vu­si ir pa­si­ruo­šu­si de­mo­kra­tinėms per­mai­noms. Jū­sų ša­ly­je aki­vaiz­dus ge­o­po­li­ti­nis pa­si­rin­ki­mas. Pa­gal so­cio­lo­gi­nes ap­klau­sas Bal­ta­ru­si­jo­je itin nei­gia­mai žiū­ri­ma į A. Lu­ka­šen­kos stu­mia­mą ben­dros Bal­ta­ru­si­jos ir Ru­si­jos ša­lies ar in­teg­ra­ci­jos idė­ją.<text:s/></text:p>
        <text:p text:style-name="Roman">Aš krei­piuo­si į tas Bal­ta­ru­si­jos pro­fe­si­nes są­jun­gas, ku­rios dar ne­pri­si­jun­gė prie tai­kaus pro­tes­to ir strei­ko. Jūs, dar­bo ko­lek­ty­vai, ta­po­te pa­grin­di­ne jė­ga ir pa­grin­di­ne re­ži­mo bai­me. Tai jūs sprę­si­te sa­vo li­ki­mą po to, kai bu­vu­sio<text:s/>pre­zi­den­to ne­be­liks. Taip, jums bus ban­do­ma pri­mes­ti neo­li­be­ra­lią dar­bo­tvarkę. Iš Lie­tu­vos ir ki­tų vals­ty­bių at­va­žiuos įvai­rūs eks­per­tai, siū­lan­tys sa­vo re­cep­tus. Bet jūs su­ge­bė­si­te at­skir­ti pe­lus nuo grū­dų ir pa­tys sprę­si­te sa­vo li­ki­mą, ne­da­ry­si­te, kar­to­ju, taip pat ir mū­sų klai­dų.<text:s/></text:p>
        <text:p text:style-name="Roman">Aš krei­piuo­si į Čer­no­by­lio mal­dos ir Čer­no­by­lio rau­dos tau­tą. Tik lais­vi žmo­nės, to­kie kaip jūs, ga­li­te su­stab­dy­ti Ast­ra­vo koš­ma­rą. To­kių pa­vyz­džių jau pa­sta­ty­tų ato­mi­nių elek­tri­nių, ku­rių nie­ka­da ne­pa­lei­do, yra, kad ir Vie­nos ato­mi­nė elek­tri­nė. Tai­ka ir ab­so­liu­tus ne­to­le­ra­vi­mas bran­duo­li­nės tech­no­lo­gi­jos yra bal­ta­ru­sių tau­tos ta­pa­ty­bės pa­grin­das. Jūs, bal­ta­ru­siai, esa­te tie žmo­nės, ku­rie ver­ti­na tai­ką ir prie­ši­na­si ato­mi­niam koš­ma­rui. Ti­kiuo­si, kad nu­ver­tę šį re­ži­mą jūs pa­da­ry­si­te ir šiuo klau­si­mu la­bai svar­bų mums ir jums spren­di­mą.<text:s/><text:span text:style-name="T637">Žy</text:span><text:span text:style-name="T638">­vie Bie</text:span><text:span text:style-name="T639">­la</text:span><text:span text:style-name="T640">­rus!</text:span><text:s/></text:p>
        <text:p text:style-name="Roman"><text:span text:style-name="T641">PIRMININKAS.</text:span><text:s/>Ačiū T. To­mi­li­nui. (<text:span text:style-name="T642">Plo</text:span><text:span text:style-name="T643">­ji</text:span><text:span text:style-name="T644">­mai</text:span>)</text:p>
        <text:p text:style-name="Roman">Kvie­čiu R. Bud­ber­gy­tę,<text:s/>taip pat frak­ci­jos var­du. Pra­šom, ko­le­ge.<text:s/></text:p>
        <text:p text:style-name="Roman"><text:span text:style-name="T645">R. BUDBERGYTĖ</text:span><text:s/><text:span text:style-name="T646">(</text:span><text:span text:style-name="T647">LSDPF</text:span><text:span text:style-name="T648">)</text:span>. La­bai ačiū. Ger­bia­mi ko­le­gos, aš no­rė­čiau po to­kios ug­nin­gos To­mo kal­bos grįž­ti prie to, kas šiuo me­tu vyks­ta Bal­ta­ru­si­jo­je. Tik­rai pas­ta­ruo­sius me­tus Bal­ta­ru­si­jos val­džia var­žo de­mo­kra­tines ša­lies žmo­nių lais­ves ir tei­ses. Pro­tes­tai ir strei­kai, ku­rie šiuo me­tu vyks­ta Bal­ta­ru­si­jo­je, tu­ri ke­le­tą prie­žas­čių. Vie­nos iš jų yra su­si­ju­sios su krau­jo pra­lie­ji­mu, su smur­to veiks­mais, su griež­tais su­var­žy­mais, ta­čiau da­lis prie­žas­čių yra su­si­ju­sios ir su eko­no­mi­ne si­tu­a­ci­ja ša­ly­je.<text:s/></text:p>
        <text:p text:style-name="Roman">So­cial­de­mok­ra­tai Lie­tu­vo­je ra­gi­na ne­pri­pa­žin­ti tei­sė­tais įvy­ku­sių<text:s/>Pre­zi­den­to rin­ki­mų re­zul­ta­tų. Mes tik­rai pa­lai­ko­me bal­ta­ru­sių tautos siekį<text:s/>pa­tiems<text:s/>apsispręsti,<text:s/>kaip kur­ti ša­ly­je sa­vo vals­ty­bę, ko­kiu ke­liu ei­ti. Ta­čiau ma­to­me, kad nė­ra ki­to ke­lio kaip de­mo­kra­tijos, tei­sės vir­še­ny­bės ir žmo­gaus tei­sių prin­ci­po lai­ky­mo­si ke­lias.<text:s/></text:p>
        <text:p text:style-name="Roman">Mes pa­lan­kiai ver­ti­na­me mū­sų ša­lies Pre­zi­den­to G. Nau­sė­dos pa­teik­tą pla­ną Bal­ta­ru­si­jai, kad bū­ti­na sku­biai de­es­ka­luo­ti si­tu­a­ci­ją ir nu­trauk­ti bru­ta­lios jė­gos nau­do­ji­mą, sku­biai pa­leis­ti vi­sus su­im­tus pro­tes­to da­ly­vius ir val­džiai pra­dė­ti ga­lų ga­le dia­lo­gą su sa­vo pi­lie­čiais.<text:s/></text:p>
        <text:p text:style-name="Roman">Pri­ta­ria­me ir nau­jų rin­ki­mų su­šau­ki­mui ir gal­vo­ja­me, kad šian­dien svars­to­ma Sei­mo re­zo­liu­ci­ja yra svar­bus žings­nis įkai­tu­sios Bal­ta­ru­si­jos at­mo­sfe­ros fo­ne su­re­gu­liuo­ti<text:s/>po­li­ti­nę krizę kai­my­ni­nė­je ša­ly­je. Pa­dė­tis kei­čia­si ten kas­dien, bet at­ro­do, kad ša­lia įpras­tų tarp­tau­ti­nių, de­mo­kra­tinių ka­na­lų įak­ty­vi­ni­mo yra be ga­lo, mū­sų nuo­mo­ne, svar­bus ir Bal­ta­ru­si­jos pi­lie­ti­nės vi­suo­me­nės, ne­vy­riau­sy­bi­nio sek­to­riaus, ne­pri­klau­so­mų prof­są­jun­gų ir opo­zi­ci­jos stip­ri­ni­mas. Ir mes čia ma­to­me Lie­tu­vos la­bai di­de­lį in­dė­lį ir ga­li­my­bes tik­rai pri­si­dė­ti prie to, kad vi­sos tos jė­gos, ku­rios yra nu­si­tei­ku­sios de­mo­kra­tiškai, tu­rė­tų ga­li­my­bę stip­rė­ti kai­my­ni­nė­je ša­ly­je.<text:s/></text:p>
        <text:p text:style-name="Roman">Mes pa­lai­ko­me vi­sas ini­cia­ty­vas ir reiš­kia­me vi­suo­me­ni­nį mo­ra­li­nį pa­lai­ky­mą pir­miau­sia Bal­ta­ru­si­jos žmo­nėms. Jie tu­ri pa­tys ap­si­spręs­ti dėl sa­vo ša­lies at­ei­ties, ta­čiau be jo­kių žo­džių ir de­kla­ra­ci­jų, nes jų<text:s/>lai­kas jau yra<text:s/>praėjęs.<text:s/>A. Lu­ka­šen­kos re­ži­mas tu­ri at­sa­ky­ti už sa­vo veiks­mus. To­dėl so­cial­de­mok­ra­tai krei­pia­si į gi­mi­nin­gų par­ti­jų Eu­ro­po­je or­ga­ni­za­ci­ją PES pra­šy­da­mi jų ša­ly­se opo­nuo­ti de­mo­kra­tijos,<text:s/>žmo­gaus tei­sių pa­žei­di­mams. Va­ka­rai tu­ri jaus­ti ir ži­no­ti su­dė­tin­gą pa­dė­tį Bal­ta­ru­si­jo­je taip, kaip ją jau­čia­me mes, gy­ven­da­mi kai­my­nys­tė­je ir tik­rai tu­rė­da­mi su gi­mi­nin­ga mums tau­ta ben­drus is­to­ri­jos pus­la­pius. Žo­džiu, kon­flik­ti­nė si­tua­ci­ja tu­ri bū­ti su­re­gu­liuo­ta, po­li­ti­nė kri­zė tu­ri bū­ti iš­spręs­ta. Mes tik­rai la­bai už žmo­nes Bal­ta­ru­si­jo­je, už jų gra­žią at­ei­tį.<text:s/><text:span text:style-name="T649">Žy</text:span><text:span text:style-name="T650">­vie Bie</text:span><text:span text:style-name="T651">­la</text:span><text:span text:style-name="T652">­rus!</text:span><text:s/></text:p>
        <text:soft-page-break/>
        <text:p text:style-name="P653"><text:span text:style-name="T654">PIRMININKAS.</text:span><text:span text:style-name="T655"><text:s/></text:span>Ačiū R. Bud­ber­gy­tei.<text:s/><text:span text:style-name="T656">(</text:span><text:span text:style-name="T657">Plo</text:span><text:span text:style-name="T658">­ji</text:span><text:span text:style-name="T659">­mai</text:span><text:span text:style-name="T660">)</text:span><text:s/></text:p>
        <text:p text:style-name="P661">Kvie­čiu V. Čmi­ly­tę-Niel­sen. Pra­šom, Vik­to­ri­ja.</text:p>
        <text:p text:style-name="Roman"><text:span text:style-name="T662">V. ČMILYTĖ-NIELSEN</text:span><text:span text:style-name="T663"><text:s/></text:span><text:span text:style-name="T664">(</text:span><text:span text:style-name="T665">LSF</text:span><text:span text:style-name="T666">)</text:span><text:span text:style-name="T667">. Ačiū, ger</text:span><text:span text:style-name="T668">­bia</text:span><text:span text:style-name="T669">­mas po</text:span><text:span text:style-name="T670">­sė</text:span><text:span text:style-name="T671">­džio pir</text:span><text:span text:style-name="T672">­mi</text:span><text:span text:style-name="T673">­nin</text:span><text:span text:style-name="T674">­ke. Ger</text:span><text:span text:style-name="T675">­bia</text:span><text:span text:style-name="T676">­mi ko</text:span><text:span text:style-name="T677">­le</text:span><text:span text:style-name="T678">­gos, is</text:span><text:span text:style-name="T679">­to</text:span><text:span text:style-name="T680">­ri</text:span><text:span text:style-name="T681">­ja mums su</text:span><text:span text:style-name="T682">­tei</text:span><text:span text:style-name="T683">­kia dar vie</text:span><text:span text:style-name="T684">­ną šan</text:span><text:span text:style-name="T685">­są, dar vie</text:span><text:span text:style-name="T686">­ną ga</text:span><text:span text:style-name="T687">­li</text:span><text:span text:style-name="T688">­my</text:span><text:span text:style-name="T689">­bę ap</text:span><text:span text:style-name="T690">­gin</text:span><text:span text:style-name="T691">­ti de</text:span><text:span text:style-name="T692">­mo</text:span><text:span text:style-name="T693">­kra</text:span><text:span text:style-name="T694">­tiją, pa</text:span><text:span text:style-name="T695">­ro</text:span><text:span text:style-name="T696">­dy</text:span><text:span text:style-name="T697">­ti sa</text:span><text:span text:style-name="T698">­vo kai</text:span><text:span text:style-name="T699">­my</text:span><text:span text:style-name="T700">­nams ir vi</text:span><text:span text:style-name="T701">­sam pa</text:span><text:span text:style-name="T702">­sau</text:span><text:span text:style-name="T703">­liui, ko ver</text:span><text:span text:style-name="T704">­ta Lie</text:span><text:span text:style-name="T705">­tu</text:span><text:span text:style-name="T706">­va ir jos žmo</text:span><text:span text:style-name="T707">­nės. Mes jau pa</text:span><text:span text:style-name="T708">­da</text:span><text:span text:style-name="T709">­rė</text:span><text:span text:style-name="T710">­me svar</text:span><text:span text:style-name="T711">­bių žings</text:span><text:span text:style-name="T712">­nių. Mū</text:span><text:span text:style-name="T713">­sų vi</text:span><text:span text:style-name="T714">­suo</text:span><text:span text:style-name="T715">­me</text:span><text:span text:style-name="T716">­nė ak</text:span><text:span text:style-name="T717">­ty</text:span><text:span text:style-name="T718">­viai ro</text:span><text:span text:style-name="T719">­do pa</text:span><text:span text:style-name="T720">­ra</text:span><text:span text:style-name="T721">­mą kai</text:span><text:span text:style-name="T722">­my</text:span><text:span text:style-name="T723">­nams. Mes iš</text:span><text:span text:style-name="T724">­sa</text:span><text:span text:style-name="T725">­kė</text:span><text:span text:style-name="T726">­me prin</text:span><text:span text:style-name="T727">­ci</text:span><text:span text:style-name="T728">­pin</text:span><text:span text:style-name="T729">­gą po</text:span><text:span text:style-name="T730">­zi</text:span><text:span text:style-name="T731">­ci</text:span><text:span text:style-name="T732">­ją apie val</text:span><text:span text:style-name="T733">­džią fal</text:span><text:span text:style-name="T734">­si</text:span><text:span text:style-name="T735">­fi</text:span><text:span text:style-name="T736">­kuo</text:span><text:span text:style-name="T737">­tais rin</text:span><text:span text:style-name="T738">­ki</text:span><text:span text:style-name="T739">­mais už</text:span><text:span text:style-name="T740">­gro</text:span><text:span text:style-name="T741">­bu</text:span><text:span text:style-name="T742">­sį re</text:span><text:span text:style-name="T743">­ži</text:span><text:span text:style-name="T744">­mą</text:span><text:span text:style-name="T745"><text:s/>ir jo ly</text:span><text:span text:style-name="T746">­de</text:span><text:span text:style-name="T747">­rį<text:s/></text:span><text:span text:style-name="T748">A. Lu</text:span><text:span text:style-name="T749">­ka</text:span><text:span text:style-name="T750">­šen</text:span><text:span text:style-name="T751">­ką. Jo ran</text:span><text:span text:style-name="T752">­kos jau kru</text:span><text:span text:style-name="T753">­vi</text:span><text:span text:style-name="T754">­nos. Re</text:span><text:span text:style-name="T755">­ži</text:span><text:span text:style-name="T756">­mo kon</text:span><text:span text:style-name="T757">­vul</text:span><text:span text:style-name="T758">­si</text:span><text:span text:style-name="T759">­jos, ku</text:span><text:span text:style-name="T760">­rias ste</text:span><text:span text:style-name="T761">­bė</text:span><text:span text:style-name="T762">­jo</text:span><text:span text:style-name="T763">­me pas</text:span><text:span text:style-name="T764">­ta</text:span><text:span text:style-name="T765">­rą</text:span><text:span text:style-name="T766">­sias sa</text:span><text:span text:style-name="T767">­vai</text:span><text:span text:style-name="T768">­tes, yra su</text:span><text:span text:style-name="T769">­kre</text:span><text:span text:style-name="T770">­čian</text:span><text:span text:style-name="T771">­tis da</text:span><text:span text:style-name="T772">­ly</text:span><text:span text:style-name="T773">­kas. Mū</text:span><text:span text:style-name="T774">­sų tiks</text:span><text:span text:style-name="T775">­las šian</text:span><text:span text:style-name="T776">­die</text:span><text:span text:style-name="T777">­ną – iš</text:span><text:span text:style-name="T778">­sa</text:span><text:span text:style-name="T779">­ky</text:span><text:span text:style-name="T780">­ti sa</text:span><text:span text:style-name="T781">­vo aiš</text:span><text:span text:style-name="T782">­kią po</text:span><text:span text:style-name="T783">­zi</text:span><text:span text:style-name="T784">­ci</text:span><text:span text:style-name="T785">­ją (t</text:span><text:span text:style-name="T786">ai da</text:span><text:span text:style-name="T787">­ro</text:span><text:span text:style-name="T788">­me čia, par</text:span><text:span text:style-name="T789">­la</text:span><text:span text:style-name="T790">­men</text:span><text:span text:style-name="T791">­te</text:span><text:span text:style-name="T792">) – k</text:span><text:span text:style-name="T793">vies</text:span><text:span text:style-name="T794">­ti kai</text:span><text:span text:style-name="T795">­my</text:span><text:span text:style-name="T796">­nus, Eu</text:span><text:span text:style-name="T797">­ro</text:span><text:span text:style-name="T798">­pos Są</text:span><text:span text:style-name="T799">­jun</text:span><text:span text:style-name="T800">­gos vals</text:span><text:span text:style-name="T801">­ty</text:span><text:span text:style-name="T802">­bių va</text:span><text:span text:style-name="T803">­do</text:span><text:span text:style-name="T804">­vus vie</text:span><text:span text:style-name="T805">­na</text:span><text:span text:style-name="T806">­reikš</text:span><text:span text:style-name="T807">­miš</text:span><text:span text:style-name="T808">­kai ir ryž</text:span><text:span text:style-name="T809">­tin</text:span><text:span text:style-name="T810">­gai sto</text:span><text:span text:style-name="T811">­ti Bal</text:span><text:span text:style-name="T812">­ta</text:span><text:span text:style-name="T813">­ru</text:span><text:span text:style-name="T814">­si</text:span><text:span text:style-name="T815">­jos žmo</text:span><text:span text:style-name="T816">­nių pu</text:span><text:span text:style-name="T817">­sėn ir teik</text:span><text:span text:style-name="T818">­ti vi</text:span><text:span text:style-name="T819">­so</text:span><text:span text:style-name="T820">­ke</text:span><text:span text:style-name="T821">­rio</text:span><text:span text:style-name="T822">­pą pa</text:span><text:span text:style-name="T823">­ra</text:span><text:span text:style-name="T824">­mą mū</text:span><text:span text:style-name="T825">­sų kai</text:span><text:span text:style-name="T826">­my</text:span><text:span text:style-name="T827">­nams.<text:s/></text:span></text:p>
        <text:p text:style-name="P828">Ke­li da­ly­kai šian­dien yra ypač svar­būs. Bū­ti­na rei­ka­lau­ti su­reng­ti nau­jus, vi­sas de­mo­kra­tines pro­ce­dū­ras ati­tin­kan­čius rin­ki­mus, nu­trauk­ti prie­var­tos nau­do­ji­mą prieš tai­kius de­mon­stran­tus ir ne­del­siant pa­leis­ti vi­sus ka­li­na­mus opo­zi­ci­jos ir pi­lie­ti­nės vi­suo­me­nės at­sto­vus. Į lais­vę vis dar ne­iš­lei­džia­mi tūks­tan­čiai pro­tes­tuo­to­jų. Dau­gė­ja liu­di­ji­mų apie kan­ki­ni­mus. Nė­ra tiks­lios in­for­ma­ci­jos apie su­lai­ky­tų­jų svei­ka­tos būk­lę. Tu­ri­me rei­ka­lau­ti kuo grei­tes­nio jų iš­lais­vi­ni­mo.<text:s/></text:p>
        <text:p text:style-name="Roman"><text:span text:style-name="T829">Šian</text:span><text:span text:style-name="T830">­die</text:span><text:span text:style-name="T831">­ną svars</text:span><text:span text:style-name="T832">­to</text:span><text:span text:style-name="T833">­me re</text:span><text:span text:style-name="T834">­zo</text:span><text:span text:style-name="T835">­liu</text:span><text:span text:style-name="T836">­ci</text:span><text:span text:style-name="T837">­ją, po ku</text:span><text:span text:style-name="T838">­ria pa</text:span><text:span text:style-name="T839">­si</text:span><text:span text:style-name="T840">­ra</text:span><text:span text:style-name="T841">­šė vi</text:span><text:span text:style-name="T842">­sų par</text:span><text:span text:style-name="T843">­la</text:span><text:span text:style-name="T844">­men</text:span><text:span text:style-name="T845">­ti</text:span><text:span text:style-name="T846">­nių par</text:span><text:span text:style-name="T847">­ti</text:span><text:span text:style-name="T848">­jų ly</text:span><text:span text:style-name="T849">­de</text:span><text:span text:style-name="T850">­riai.<text:s/></text:span><text:span text:style-name="T851">Tai pa</text:span><text:span text:style-name="T852">­ro</text:span><text:span text:style-name="T853">­do, kad gy</text:span><text:span text:style-name="T854">­vy</text:span><text:span text:style-name="T855">­biš</text:span><text:span text:style-name="T856">­kai svar</text:span><text:span text:style-name="T857">­bių klau</text:span><text:span text:style-name="T858">­si</text:span><text:span text:style-name="T859">­mų, ver</text:span><text:span text:style-name="T860">­ty</text:span><text:span text:style-name="T861">­bi</text:span><text:span text:style-name="T862">­nių klau</text:span><text:span text:style-name="T863">­si</text:span><text:span text:style-name="T864">­mų at</text:span><text:span text:style-name="T865">­</text:span><text:span text:style-name="T866">ve</text:span><text:span text:style-name="T867">­ju mes su</text:span><text:span text:style-name="T868">­ge</text:span><text:span text:style-name="T869">­ba</text:span><text:span text:style-name="T870">­me su</text:span><text:span text:style-name="T871">­si</text:span><text:span text:style-name="T872">­vie</text:span><text:span text:style-name="T873">­</text:span><text:span text:style-name="T874">ny</text:span><text:span text:style-name="T875">­ti.</text:span><text:span text:style-name="T876"><text:s/>Man ro</text:span><text:span text:style-name="T877">­dos, la</text:span><text:span text:style-name="T878">­bai sim</text:span><text:span text:style-name="T879">­bo</text:span><text:span text:style-name="T880">­liš</text:span><text:span text:style-name="T881">­ka, kad pro</text:span><text:span text:style-name="T882">­tes</text:span><text:span text:style-name="T883">­tų ir ko</text:span><text:span text:style-name="T884">­vos už po</text:span><text:span text:style-name="T885">­ky</text:span><text:span text:style-name="T886">­čius Bal</text:span><text:span text:style-name="T887">­ta</text:span><text:span text:style-name="T888">­ru</text:span><text:span text:style-name="T889">­si</text:span><text:span text:style-name="T890">­jo</text:span><text:span text:style-name="T891">­je vei</text:span><text:span text:style-name="T892">­du ta</text:span><text:span text:style-name="T893">­po bū</text:span><text:span text:style-name="T894">­tent mo</text:span><text:span text:style-name="T895">­te</text:span><text:span text:style-name="T896">­rys. Jos pri</text:span><text:span text:style-name="T897">­bloš</text:span><text:span text:style-name="T898">­kė opo</text:span><text:span text:style-name="T899">­nen</text:span><text:span text:style-name="T900">­tus sa</text:span><text:span text:style-name="T901">­vo drą</text:span><text:span text:style-name="T902">­sa, sa</text:span><text:span text:style-name="T903">­vo pa</text:span><text:span text:style-name="T904">­si</text:span><text:span text:style-name="T905">­au</text:span><text:span text:style-name="T906">­ko</text:span><text:span text:style-name="T907">­ji</text:span><text:span text:style-name="T908">­mu, sa</text:span><text:span text:style-name="T909">­vo ryž</text:span><text:span text:style-name="T910">­tu. Mes len</text:span><text:span text:style-name="T911">­kia</text:span><text:span text:style-name="T912">­me gal</text:span><text:span text:style-name="T913">­vą prieš šias mo</text:span><text:span text:style-name="T914">­te</text:span><text:span text:style-name="T915">­ris, mo</text:span><text:span text:style-name="T916">­ti</text:span><text:span text:style-name="T917">­nas, ku</text:span><text:span text:style-name="T918">­rios ko</text:span><text:span text:style-name="T919">­vo</text:span><text:span text:style-name="T920">­ja už sa</text:span><text:span text:style-name="T921">­vo vai</text:span><text:span text:style-name="T922">­kų ir sa</text:span><text:span text:style-name="T923">­vo ša</text:span><text:span text:style-name="T924">­lies ge</text:span><text:span text:style-name="T925">­res</text:span><text:span text:style-name="T926">­nę at</text:span><text:span text:style-name="T927">­ei</text:span><text:span text:style-name="T928">­tį.<text:s/></text:span></text:p>
        <text:p text:style-name="Roman">Is­to­ri­ja mums su­tei­kė ga­li­my­bę pa­ro­dy­ti, kiek mū­sų šir­dy­se yra švie­sos ir tie­sos, ar tai nė­ra tik­tai gra­žūs žo­džiai, ku­riuos kar­to­ja­me ne­su­si­mąs­ty­da­mi, ar tai vis dėl­to tik­ro­sios ver­ty­bės. Bū­ki­me prin­ci­pin­gi ir drą­sūs, bū­ki­me Bal­ta­ru­si­jos žmo­nių pu­sė­je, iš­li­ki­me to­kie kiek­vie­na­me žings­ny­je. Ačiū.<text:s/></text:p>
        <text:p text:style-name="Roman"><text:span text:style-name="T929">PIRMININKAS.</text:span><text:s/>Ačiū Vik­to­ri­jai. Ko­le­gos, kvie­čiu opo­zi­ci­jos ly­de­rį G. Land­sber­gį. Pra­šom, ko­le­ga.</text:p>
        <text:p text:style-name="Roman"><text:span text:style-name="T930">G. LANDSBERGIS</text:span><text:s/><text:span text:style-name="T931">(</text:span><text:span text:style-name="T932">TS-LKDF</text:span><text:span text:style-name="T933">)</text:span>. Ačiū, ger­bia­ma­sis po­sė­džio pir­mi­nin­ke. Ger­bia­mi ko­le­gos, prieš 190 me­tų pran­cū­zų jau­nas di­plo­ma­tas A. de Tok­vi­lis, ana­li­zuo­da­mas Ame­ri­kos de­mo­kra­tiją, daug dė­me­sio sky­rė<text:s/>jos pri­va­lu­mams prieš des­po­ti­ją. Vie­na jo min­tis pa­ra­šy­ta tar­si šioms die­noms. Jis pa­sa­kė: „Dik­ta­to­riui ne­rū­pi, ar žmo­nės jį my­li, tol, kol jie ne­pra­de­da my­lė­ti vie­ni ki­tų.“<text:s/></text:p>
        <text:p text:style-name="Roman">Tai, ką mes ma­to­me šian­dien Bal­ta­ru­si­jo­je, yra dik­ta­to­riaus pa­bai­ga, nes at­si­ra­do tai, ko nuo is­to­ri­jos pra­džios bi­jo­jo kiek­vie­nas dik­ta­to­rius – žmo­nių vie­ny­bė ir ben­dras sie­kis už­tik­rin­ti sa­vo lais­vę. A. Lu­ka­šen­kai ne­rū­pė­jo, ką žmo­nės gal­vo­ja apie jį, tol, kol žmo­nės ne­pra­dė­jo rū­pin­tis vie­ni ki­tais. Pra­dė­jo rū­pė­ti mu­ša­mi, kan­ki­na­mi, prie­var­tau­ja­mi tau­tie­čiai, su­so­din­ti opo­zi­ci­jos ly­de­riai. Prieš dve­jus me­tus Mins­ke, Gar­di­ne ma­tė­me at­ski­rus žmo­nes, ta­čiau šian­dien juos vie­ni­ja no­ras, kad po­li­ti­niai ka­li­niai bū­tų iš­lais­vin­ti, kad įvyk­tų tik­ri rin­ki­mai, kad jų spren­di­mai bū­tų tik­ri ir po­li­ti­nis te­at­ras, tru­kęs 30 me­tų, baig­tų­si.<text:s/></text:p>
        <text:p text:style-name="Roman">A. Lu­ka­šen­ka bai­mi­na­si ne sa­vo po­li­ti­nės at­ei­ties, bet la­biau bai­mi­na­si dėl sa­vo gy­vy­bės. S. Hu­sei­nas, M. Ka­da­fis, N. Čau­šes­ku pri­me­na, kad dik­ta­to­rių is­to­ri­jos re­tai bai­gia­si džiu­giai. Vie­na yra aiš­ku: Bal­ta­ru­si­jos re­vo­liu­ci­ja sprę­sis Bal­ta­ru­si­jo­je – ne Vil­niu­je, ne Briu­se­ly­je ar Va­šing­to­ne, ir aš ti­kiu šios žmo­nių ben­drys­tės per­ga­le.<text:s/></text:p>
        <text:p text:style-name="Roman">Prieš be­veik 30 me­tų at­si­ku­rian­čiai Lie­tu­vai ran­ką iš­tie­sė Is­lan­di­ja. Re­tai su­si­mąs­to­me, ta­čiau Is­lan­di­ja tuo­met tu­rė­jo ne­men­kus ko­mer­ci­nius ry­šius su So­vie­tų Są­jun­ga. Ne­pai­sy­da­ma ga­li­mų pra­ra­di­mų, Is­lan­di­ja pri­pa­ži­no at­gims­tan­čią Lie­tu­vą. Lie­tu­va šian­dien ga­li tap­ti Is­lan­di­ja at­gims­tan­čiai Bal­ta­ru­si­jai. Tam rei­kia kon­kre­čių žings­nių.<text:s/></text:p>
        <text:p text:style-name="Roman">Pir­mas – iš­sau­go­ti Lie­tu­vos ly­de­rys­tę. Ru­si­ja ir jos re­ži­mas nuo­lat skal­dė ir mė­gi­no val­dy­ti Eu­ro­pą. Įtrauk­ti se­no­sios Eu­ro­pos vals­ty­bes į ne­va kom­pro­mi­sų su Ru­si­ja pa­ieš­ką dėl Bal­ta­ru­si­jos at­ei­ties ga­li bū­ti pra­gaiš­tin­ga šian­dien lais­vės no­rin­tiems bal­ta­ru­siams. An­tra. Tai<text:s/><text:soft-page-break/>pa­da­ry­si­me jau šian­dien. A. Lu­ka­šen­ka – tik bu­vęs pre­zi­den­tas, pa­tvir­tin­si­me tai re­zo­liu­ci­ja. Bet ma­nau, kad Lie­tu­vos am­ba­sa­do­rius Mins­ke tu­rė­tų grįž­ti į Vil­nių, kad nau­juo­sius įga­lio­ji­mus įteik­tų jau nau­ja­jai Bal­ta­ru­si­jos pre­zi­den­tei ar­ba pre­zi­den­tui.<text:s/></text:p>
        <text:p text:style-name="Roman">Tre­čia. Sank­ci­jos re­ži­mui. Sei­mas vie­nin­gai yra pa­tvir­ti­nęs Mag­nit­skio įsta­ty­mą, tai ga­lin­gas in­stru­men­tas, ku­ris tu­rė­tų bū­ti ne­del­siant pri­tai­ky­tas tiek pa­čiam A. Lu­ka­šen­kai, tiek ir jo ap­lin­kai. Lie­tu­va nie­ka­da ne­bus užuo­vė­ja dik­ta­to­riams, jų lėk­tu­vams ar kru­vi­niems eu­rams ak­ro­po­liuo­se. Briu­se­ly­je tu­ri­me pri­min­ti, kad Eu­ro­pai rei­ka­lin­gas vie­nin­gas Mag­nit­skio įsta­ty­mas, ku­ris leis­tų ne tik ne­įleis­ti dik­ta­to­rių į Eu­ro­pą, bet ir įšal­dy­ti jų pi­ni­gus, esan­čius Eu­ro­poje. Ket­vir­ta. Pa­dė­ki­me at­gims­tan­čiai Bal­ta­ru­si­jos vi­suo­me­nei. Štai kai­my­nai len­kai sky­rė 50 mln.<text:s/>zlo­tų. Skir­ki­me bent 5 mln.<text:s/>eu­rų. Jei­gu mū­sų val­džia bū­tų lė­ta, ga­li­me pri­si­dė­ti kiek­vie­nas, kaip dar šie­met gel­bė­jo­me me­di­kus. Kvies­ki­me pa­dė­ti ki­tus, ti­kiu, kad ge­ras pa­vyz­dys už­kre­čia.<text:s/></text:p>
        <text:p text:style-name="Roman">Per­fra­zuo­jant A. de Tok­vi­lį, dik­ta­to­riai bi­jo ne tik su­si­vie­ni­jan­čių žmo­nių, bet ir su­si­vie­ni­jan­čių tau­tų. Už jū­sų ir mū­sų lais­vę, bro­liai bal­ta­ru­siai! (<text:span text:style-name="T934">Plo</text:span><text:span text:style-name="T935">­ji</text:span><text:span text:style-name="T936">­mai</text:span>)<text:s/></text:p>
        <text:p text:style-name="Roman"><text:span text:style-name="T937">PIRMININKAS.</text:span><text:s/>Ačiū G. Land­sber­giui. Ko­le­gos, kvie­čiu P. Urb­šį. Pra­šau, ko­le­ga.</text:p>
        <text:p text:style-name="Roman"><text:span text:style-name="T938">P. URBŠYS</text:span><text:s/><text:span text:style-name="T939">(</text:span><text:span text:style-name="T940">MSNG</text:span><text:span text:style-name="T941">)</text:span>. Ger­bia­mie­ji, šio­je sa­lė­je jau bu­vo mi­nė­ta, jog mus vie­ni­ja su bal­ta­ru­sių tau­ta<text:s/>Vy­tis. Mes šimt­me­čius sto­vė­jo­me kar­tu, gin­da­mi Lie­tu­vos Di­džio­sios Ku­ni­gaikš­tys­tės gar­bę ir lais­vę. Šian­dien mes ir vėl sto­vi­me kar­tu už am­žių iš­ban­dy­tas ver­ty­bes. Tik no­riu įspė­ti, jei­gu pri­ėmę šią re­zo­liu­ci­ją, pa­spar­ti­nan­čią per­mai­nas Bal­ta­ru­si­jo­je, įsi­jau­si­me į iš­skir­ti­nį vaid­me­nį bal­ta­ru­sių tau­tos glo­bė­jų, tu­rin­čių tei­sę juos mo­ky­ti ir net nu­ro­di­nė­ti, ką jie tu­ri da­ry­ti dėl sa­vo de­mo­kra­tijos, mes pa­da­ry­si­me klai­dą. Mū­sų bal­ta­ru­sių tau­tos pa­lai­ky­mas tu­ri bū­ti grin­džia­mas iš­skir­ti­ne pa­gar­ba jos su­ve­re­ni­te­tui. Mes pri­va­lo­me bū­ti ne šios tau­tos mo­ky­to­jai, o są­jun­gi­nin­kai. Mes ne­tu­ri­me įsi­jaus­ti į gel­bė­to­jo vaid­me­nį, nes tai tik­rai iš­nau­dos V. Pu­ti­no pro­pa­gan­di­nin­kai, ku­rie,<text:s/>ma­ni­pu­liuo­da­mi bal­ta­ru­sių sa­vi­gar­ba, ban­dys jiems įteig­ti, jog jie yra Va­ka­rų ma­rio­ne­tės. To, ma­nau, ne­no­ri nė vie­nas šio­je sa­lė­je.<text:s/></text:p>
        <text:p text:style-name="Roman">Taip, Bal­ta­ru­si­jos tau­tos sie­kis tap­ti de­mo­kra­tine vals­ty­be yra svar­bus vi­sai Eu­ro­pai. Ta­čiau jei­gu A. Lu­ka­šen­kos iš­va­ry­mas ne­pa­keis Bal­ta­ru­si­jos vek­to­riaus link V. Pu­ti­no Ru­si­jos, jei­gu Bal­ta­ru­si­jo­je ne­at­si­ras po­li­ti­nės va­lios at­si­sa­ky­ti pra­žū­tin­go su­si­lie­ji­mo su Ru­si­jos A. Lu­ka­šen­ka, tai vi­sos šios die­nos pa­stan­gos bus bergž­džios. Jos ne­su­bran­dins nau­jų lais­vės vai­sių. Tie­siog mes vi­si tap­si­me V. Pu­ti­no šaš­kė­mis jo žai­di­mo len­to­je.<text:s/></text:p>
        <text:p text:style-name="Roman">Mes šian­dien, kaip ir prieš 30 me­tų ko­vo 11 die­ną, pa­da­ry­si­me spren­di­mą, ku­ris pra­dė­jo So­vie­tų Są­jun­gos žlu­gi­mą. Mes esa­me prie iš­ta­kų veiks­mo, ku­ris ga­li pa­dė­ti at­si­ties­ti ne tik Bal­ta­ru­si­jai, bet ir Ru­si­jai. Ti­kiuo­si, tiek bal­ta­ru­sių tau­ta, tiek mes ir vi­sa de­mo­kra­tinė tarp­tau­ti­nė ben­druo­me­nė iš­lik­si­me vie­nin­gi ir at­kak­lūs šia­me ne­leng­va­me lais­vės ke­ly­je ir ne­si­trauk­si­me nuo jo nie­ka­da.<text:s/></text:p>
        <text:p text:style-name="Roman"><text:span text:style-name="T942">PIRMININKAS.</text:span><text:s/>Ačiū ko­le­gai P. Urb­šiui. Kvie­čiu A. Ar­mo­nai­tę.<text:s/></text:p>
        <text:p text:style-name="Roman"><text:span text:style-name="T943">A. ARMONAITĖ</text:span><text:s/><text:span text:style-name="T944">(</text:span><text:span text:style-name="T945">MSNG</text:span><text:span text:style-name="T946">)</text:span>. Dė­ko­ju. Tie, kas są­ži­nin­gai lai­mi rin­ki­mus, ne­at­ski­ria vals­ty­bės nuo pa­sau­lio, at­jung­da­mi sa­vo žmo­nėms in­ter­ne­tą ir mo­bi­lų­jį ry­šį. Tie, kas są­ži­nin­gai lai­mi rin­ki­mus, ne­už­da­ro iš­va­žia­vi­mo iš sos­ti­nės, ne­or­ga­ni­zuo­ja smur­to ak­ci­jų prieš be­gin­klius žmo­nes, ne­mu­ša vy­rų, mo­te­rų, jau­ni­mo, vai­kų ir net pa­gy­ve­nu­sių žmo­nių, jų ne­kan­ki­na ir jų ne­bau­gi­na.<text:s/></text:p>
        <text:p text:style-name="Roman">26 me­tus opo­zi­ci­ja ir lais­va ži­niask­lai­da bu­vo už­da­ry­ta į ka­lė­ji­mus ir vis dar yra iš­vy­ta iš vals­ty­bės. Ta­čiau lais­vės upės ne­už­tvenk­si ir nau­ji po­ky­čių sim­bo­liai ran­da­si ten, kur gal­būt net ma­žiau­siai jų ti­kie­si. Šian­dien S. Ci­cha­nou­ska­ja, ku­ri yra Lie­tu­vo­je, ta­po tuo sim­bo­liu. Tik­riau­siai nie­ka­da pa­ti to ne­si­ti­kė­jo.<text:s/></text:p>
        <text:p text:style-name="Roman">Šim­tai tūks­tan­čių žmo­nių šian­dien Bal­ta­ru­si­jos mies­tų gat­vė­se mums čia, Lie­tu­vo­je, pri­mi­nė apie daž­nai už­mirš­tą ir izo­liuo­tą mū­sų is­to­ri­nę se­sę, su ku­ria mus sie­ja daug il­ges­nė ir gi­les­nė is­to­ri­ja ne­gu tie 50 me­tų so­vie­ti­nės oku­pa­ci­jos ar tie 26 me­tai A. Lu­ka­šen­kos val­dy­mo Bal­ta­ru­si­jo­je. Mū­sų is­to­ri­ja yra kur kas fun­da­men­ta­les­nė. Ir kai mes ma­to­me is­to­ri­nes vė­lia­vas Mins­ko ir ki­tų Bal­ta­ru­si­jos mies­tų gat­vė­se, mums jos pri­me­na apie mū­sų ben­drą is­to­ri­ją Va­ka­rų ver­ty­bi­nė­je ci­vi­li­za­ci­jo­je. Ir šian­dien mū­sų pa­rei­ga yra pa­au­ko­ti tuos trum­pa­lai­kius ma­te­<text:soft-page-break/>ria­li­nius in­te­re­sus, ar tai bū­tų uos­to rei­ka­lai, ar tai bū­tų „Ak­ro­po­lio“<text:s/>rei­ka­lai, ar tai bū­tų bet ku­rie ki­to­kie rei­ka­lai, tai yra nie­kas, pa­ly­gin­ti su am­ži­no­mis ver­ty­bė­mis, to­kio­mis kaip as­mens lais­vė ir tau­tos ap­si­spren­di­mo tei­sė.<text:s/></text:p>
        <text:p text:style-name="Roman">M. L. Kin­gas yra pa­sa­kęs:<text:s/><text:span text:style-name="T947">„In</text:span><text:span text:style-name="T948">­jus</text:span><text:span text:style-name="T949">­ti</text:span><text:span text:style-name="T950">­ce anyw</text:span><text:span text:style-name="T951">­he</text:span><text:span text:style-name="T952">­re is a thre</text:span><text:span text:style-name="T953">­at to jus</text:span><text:span text:style-name="T954">­ti</text:span><text:span text:style-name="T955">­ce eve</text:span><text:span text:style-name="T956">­ryw</text:span><text:span text:style-name="T957">­he</text:span><text:span text:style-name="T958">­re.“</text:span><text:s/>(„Ne­tei­sy­bė kur nors yra grės­mė tei­sin­gu­mui vi­sur.“) To­dėl mes tu­ri­me ak­ty­viai pa­lai­ky­ti sa­vo bro­lius ir se­ses Bal­ta­ru­si­jo­je, tuos žmo­nes Bal­ta­ru­si­jos mies­tų gat­vė­se ir pa­tys pri­si­min­ti, jog čia, sa­vo ša­ly­je, tu­ri­me bū­ti lais­vės bas­tio­nas. Bas­tio­nas, ku­ris gi­na žmo­gaus tei­ses, ku­ris gi­na žo­džio lais­vę ir ku­ris ger­bia kiek­vie­ną žmo­gų ir jo as­mens lais­vę.<text:s/><text:span text:style-name="T959">Žy</text:span><text:span text:style-name="T960">­vie B</text:span><text:span text:style-name="T961">i</text:span><text:span text:style-name="T962">e</text:span><text:span text:style-name="T963">­la</text:span><text:span text:style-name="T964">­rus!</text:span><text:s/><text:span text:style-name="T965">(</text:span><text:span text:style-name="T966">Plo</text:span><text:span text:style-name="T967">­ji</text:span><text:span text:style-name="T968">­mai</text:span><text:span text:style-name="T969">)</text:span><text:s/></text:p>
        <text:p text:style-name="P970"><text:span text:style-name="T971">PIRMININKAS.</text:span><text:span text:style-name="T972"><text:s/></text:span>Ačiū A. Ar­mo­nai­tei.<text:s/></text:p>
        <text:p text:style-name="P973">Kvie­čiu L. Kas­čiū­ną. Pra­šau, Lau­ry­nai.</text:p>
        <text:p text:style-name="Roman"><text:span text:style-name="T974">L. KASČIŪNAS</text:span><text:span text:style-name="T975"><text:s/></text:span><text:span text:style-name="T976">(</text:span><text:span text:style-name="T977">TS-LKDF</text:span><text:span text:style-name="T978">)</text:span><text:span text:style-name="T979">. Ger</text:span><text:span text:style-name="T980">­bia</text:span><text:span text:style-name="T981">­mi ko</text:span><text:span text:style-name="T982">­le</text:span><text:span text:style-name="T983">­gos, Bal</text:span><text:span text:style-name="T984">­ta</text:span><text:span text:style-name="T985">­ru</text:span><text:span text:style-name="T986">­si</text:span><text:span text:style-name="T987">­jos klau</text:span><text:span text:style-name="T988">­si</text:span><text:span text:style-name="T989">­mu te</text:span><text:span text:style-name="T990">­ko dirb</text:span><text:span text:style-name="T991">­ti ne vie</text:span><text:span text:style-name="T992">­nus me</text:span><text:span text:style-name="T993">­tus bū</text:span><text:span text:style-name="T994">­nant įvai</text:span><text:span text:style-name="T995">­rio</text:span><text:span text:style-name="T996">­se ne</text:span><text:span text:style-name="T997">­vy</text:span><text:span text:style-name="T998">­riau</text:span><text:span text:style-name="T999">­sy</text:span><text:span text:style-name="T1000">­bi</text:span><text:span text:style-name="T1001">­nė</text:span><text:span text:style-name="T1002">­se or</text:span><text:span text:style-name="T1003">­ga</text:span><text:span text:style-name="T1004">­ni</text:span><text:span text:style-name="T1005">­za</text:span><text:span text:style-name="T1006">­ci</text:span><text:span text:style-name="T1007">­jo</text:span><text:span text:style-name="T1008">­se, ana</text:span><text:span text:style-name="T1009">­li</text:span><text:span text:style-name="T1010">­ti</text:span><text:span text:style-name="T1011">­niuo</text:span><text:span text:style-name="T1012">­se cen</text:span><text:span text:style-name="T1013">­truo</text:span><text:span text:style-name="T1014">­se. Šiuos ket</text:span><text:span text:style-name="T1015">­ve</text:span><text:span text:style-name="T1016">­rius me</text:span><text:span text:style-name="T1017">­tus te</text:span><text:span text:style-name="T1018">­ko gar</text:span><text:span text:style-name="T1019">­bė va</text:span><text:span text:style-name="T1020">­do</text:span><text:span text:style-name="T1021">­vau</text:span><text:span text:style-name="T1022">­ti par</text:span><text:span text:style-name="T1023">­la</text:span><text:span text:style-name="T1024">­men</text:span><text:span text:style-name="T1025">­te jau daug me</text:span><text:span text:style-name="T1026">­tų vei</text:span><text:span text:style-name="T1027">­kian</text:span><text:span text:style-name="T1028">­čiai par</text:span><text:span text:style-name="T1029">­la</text:span><text:span text:style-name="T1030">­men</text:span><text:span text:style-name="T1031">­ti</text:span><text:span text:style-name="T1032">­nei gru</text:span><text:span text:style-name="T1033">­pei „Už de</text:span><text:span text:style-name="T1034">­mo</text:span><text:span text:style-name="T1035">­kra</text:span><text:span text:style-name="T1036">­tinę Bal</text:span><text:span text:style-name="T1037">­ta</text:span><text:span text:style-name="T1038">­ru</text:span><text:span text:style-name="T1039">­si</text:span><text:span text:style-name="T1040">­ją“. Šiaip tai la</text:span><text:span text:style-name="T1041">­bai džiaug</text:span><text:span text:style-name="T1042">­čiau</text:span><text:span text:style-name="T1043">­si, jei</text:span><text:span text:style-name="T1044">­gu dar šio</text:span><text:span text:style-name="T1045">­je ka</text:span><text:span text:style-name="T1046">­den</text:span><text:span text:style-name="T1047">­ci</text:span><text:span text:style-name="T1048">­jo</text:span><text:span text:style-name="T1049">­je, o gal</text:span><text:span text:style-name="T1050">­būt ki</text:span><text:span text:style-name="T1051">­tos ka</text:span><text:span text:style-name="T1052">­den</text:span><text:span text:style-name="T1053">­ci</text:span><text:span text:style-name="T1054">­jos pra</text:span><text:span text:style-name="T1055">­džio</text:span><text:span text:style-name="T1056">­je to</text:span><text:span text:style-name="T1057">­kios gru</text:span><text:span text:style-name="T1058">­pės par</text:span><text:span text:style-name="T1059">­la</text:span><text:span text:style-name="T1060">­men</text:span><text:span text:style-name="T1061">­te tie</text:span><text:span text:style-name="T1062">­siog jau ne</text:span><text:span text:style-name="T1063">­rei</text:span><text:span text:style-name="T1064">­kė</text:span><text:span text:style-name="T1065">­tų ir mes ga</text:span><text:span text:style-name="T1066">­lė</text:span><text:span text:style-name="T1067">­tu</text:span><text:span text:style-name="T1068">­me vi</text:span><text:span text:style-name="T1069">­sai lais</text:span><text:span text:style-name="T1070">­vai už</text:span><text:span text:style-name="T1071">­megz</text:span><text:span text:style-name="T1072">­ti ry</text:span><text:span text:style-name="T1073">­šius su de</text:span><text:span text:style-name="T1074">­mo</text:span><text:span text:style-name="T1075">­kra</text:span><text:span text:style-name="T1076">­tiškai iš</text:span><text:span text:style-name="T1077">­rink</text:span><text:span text:style-name="T1078">­tu Bal</text:span><text:span text:style-name="T1079">­ta</text:span><text:span text:style-name="T1080">­ru</text:span><text:span text:style-name="T1081">­si</text:span><text:span text:style-name="T1082">­jos par</text:span><text:span text:style-name="T1083">­la</text:span><text:span text:style-name="T1084">­men</text:span><text:span text:style-name="T1085">­tu. Ir tai yra tik</text:span><text:span text:style-name="T1086">­rai jau ne</text:span><text:span text:style-name="T1087">­be sva</text:span><text:span text:style-name="T1088">­jo</text:span><text:span text:style-name="T1089">­nė, tai jau yra be</text:span><text:span text:style-name="T1090">­veik re</text:span><text:span text:style-name="T1091">­a</text:span><text:span text:style-name="T1092">­ly</text:span><text:span text:style-name="T1093">­bė.<text:s/></text:span></text:p>
        <text:p text:style-name="P1094">Per tuos ke­lio­li­ka me­tų aš pats ne kar­tą bu­vau pa­jau­tęs, kad pri­pran­tu prie min­ties, to­kio, sa­ky­čiau, įsi­ti­ki­ni­mo, kad gal­būt bal­ta­ru­sių tau­ta nė­ra pa­jė­gi nu­si­kra­ty­ti to au­to­ri­ta­ri­nio re­ži­mo pan­čių. Bu­vo toks jaus­mas, ir aš pats kar­tais tą jau­čiau ir su ta min­ti­mi pra­dė­jau net­gi gy­ven­ti. Taip, mes su­si­ti­ki­nė­da­vo­me su opo­zi­ci­nių po­li­ti­nių jė­gų Bal­ta­ru­si­jo­je at­sto­vais, bet kar­tais pa­gau­da­vau to­kį jaus­mą. Ži­no­te, aš ma­nau, kad šios die­nos pa­ro­dė, kad vi­sa tai te­bu­vo mi­tas. Bal­ta­ru­siai yra vals­ty­bin­gu­mo ver­ta tau­ta. Tau­ta, ku­ri su­ki­lo, tau­ta, ku­ri pa­bu­do, tau­ta, ku­ri ver­ta de­mo­kra­tinės at­ei­ties, ir tai be ga­lo svar­bu. La­bai ti­kiu, kad ji ka­da nors taps ir eu­ro­pie­tiš­ka tau­ta. Ir tai ir­gi tur­būt mū­sų vi­sų no­ras ir tiks­las.</text:p>
        <text:p text:style-name="Roman"><text:span text:style-name="T1095">Ant</text:span><text:span text:style-name="T1096">­ras mi</text:span><text:span text:style-name="T1097">­tas, ku</text:span><text:span text:style-name="T1098">­ris daž</text:span><text:span text:style-name="T1099">­nai yra gy</text:span><text:span text:style-name="T1100">­vas vi</text:span><text:span text:style-name="T1101">­sa</text:span><text:span text:style-name="T1102">­me pa</text:span><text:span text:style-name="T1103">­sau</text:span><text:span text:style-name="T1104">­ly</text:span><text:span text:style-name="T1105">­je, taip pat ir Lie</text:span><text:span text:style-name="T1106">­tu</text:span><text:span text:style-name="T1107">­vo</text:span><text:span text:style-name="T1108">­je, kad ne</text:span><text:span text:style-name="T1109">­va bu</text:span><text:span text:style-name="T1110">­vęs Bal</text:span><text:span text:style-name="T1111">­ta</text:span><text:span text:style-name="T1112">­ru</text:span><text:span text:style-name="T1113">­si</text:span><text:span text:style-name="T1114">­jos<text:s/></text:span><text:span text:style-name="T1115">p</text:span><text:span text:style-name="T1116">re</text:span><text:span text:style-name="T1117">­zi</text:span><text:span text:style-name="T1118">­den</text:span><text:span text:style-name="T1119">­tas yra kaž</text:span><text:span text:style-name="T1120">­koks Bal</text:span><text:span text:style-name="T1121">­ta</text:span><text:span text:style-name="T1122">­ru</text:span><text:span text:style-name="T1123">­si</text:span><text:span text:style-name="T1124">­jos su</text:span><text:span text:style-name="T1125">­ve</text:span><text:span text:style-name="T1126">­re</text:span><text:span text:style-name="T1127">­ni</text:span><text:span text:style-name="T1128">­te</text:span><text:span text:style-name="T1129">­to ga</text:span><text:span text:style-name="T1130">­ran</text:span><text:span text:style-name="T1131">­tas. Juk daž</text:span><text:span text:style-name="T1132">­nai, kai mes svars</text:span><text:span text:style-name="T1133">­ty</text:span><text:span text:style-name="T1134">­da</text:span><text:span text:style-name="T1135">­vo</text:span><text:span text:style-name="T1136">­me ši</text:span><text:span text:style-name="T1137">­tos vals</text:span><text:span text:style-name="T1138">­ty</text:span><text:span text:style-name="T1139">­bės at</text:span><text:span text:style-name="T1140">­ei</text:span><text:span text:style-name="T1141">­tį, iš</text:span><text:span text:style-name="T1142">­lįs</text:span><text:span text:style-name="T1143">­da</text:span><text:span text:style-name="T1144">­vo ta min</text:span><text:span text:style-name="T1145">­tis, kad ga</text:span><text:span text:style-name="T1146">­li bū</text:span><text:span text:style-name="T1147">­ti ir dar blo</text:span><text:span text:style-name="T1148">­giau. Aš ma</text:span><text:span text:style-name="T1149">­nau, da</text:span><text:span text:style-name="T1150">­bar, kai jis su</text:span><text:span text:style-name="T1151">­pra</text:span><text:span text:style-name="T1152">­to, kad vir</text:span><text:span text:style-name="T1153">­to tik</text:span><text:span text:style-name="T1154">­tai OMONʼo<text:s/></text:span><text:span text:style-name="T1155">p</text:span><text:span text:style-name="T1156">re</text:span><text:span text:style-name="T1157">­zi</text:span><text:span text:style-name="T1158">­den</text:span><text:span text:style-name="T1159">­tu, nu</text:span><text:span text:style-name="T1160">­bė</text:span><text:span text:style-name="T1161">­go tar</text:span><text:span text:style-name="T1162">­tis su Mask</text:span><text:span text:style-name="T1163">­va. Vi</text:span><text:span text:style-name="T1164">­sas ši</text:span><text:span text:style-name="T1165">­tas sau</text:span><text:span text:style-name="T1166">­gu</text:span><text:span text:style-name="T1167">­mo, su</text:span><text:span text:style-name="T1168">­ve</text:span><text:span text:style-name="T1169">­re</text:span><text:span text:style-name="T1170">­nu</text:span><text:span text:style-name="T1171">­mo ga</text:span><text:span text:style-name="T1172">­ran</text:span><text:span text:style-name="T1173">­to mi</text:span><text:span text:style-name="T1174">­tas žlu</text:span><text:span text:style-name="T1175">­go kaip kor</text:span><text:span text:style-name="T1176">­tų na</text:span><text:span text:style-name="T1177">­me</text:span><text:span text:style-name="T1178">­lis. Štai čia mums rei</text:span><text:span text:style-name="T1179">­kia pa</text:span><text:span text:style-name="T1180">­gal</text:span><text:span text:style-name="T1181">­vo</text:span><text:span text:style-name="T1182">­ti la</text:span><text:span text:style-name="T1183">­bai rim</text:span><text:span text:style-name="T1184">­tai, kad po vis</text:span><text:span text:style-name="T1185">­ko ši</text:span><text:span text:style-name="T1186">­ta re</text:span><text:span text:style-name="T1187">­vo</text:span><text:span text:style-name="T1188">­liu</text:span><text:span text:style-name="T1189">­ci</text:span><text:span text:style-name="T1190">­ja, ku</text:span><text:span text:style-name="T1191">­ri yra tik</text:span><text:span text:style-name="T1192">­ras Bal</text:span><text:span text:style-name="T1193">­ta</text:span><text:span text:style-name="T1194">­ru</text:span><text:span text:style-name="T1195">­si</text:span><text:span text:style-name="T1196">­jos tau</text:span><text:span text:style-name="T1197">­tos ap</text:span><text:span text:style-name="T1198">­si</text:span><text:span text:style-name="T1199">­spren</text:span><text:span text:style-name="T1200">­di</text:span><text:span text:style-name="T1201">­mas, ne</text:span><text:span text:style-name="T1202">­bū</text:span><text:span text:style-name="T1203">­tų pa</text:span><text:span text:style-name="T1204">­vog</text:span><text:span text:style-name="T1205">­ta ki</text:span><text:span text:style-name="T1206">­to au</text:span><text:span text:style-name="T1207">­to</text:span><text:span text:style-name="T1208">­ri</text:span><text:span text:style-name="T1209">­ta</text:span><text:span text:style-name="T1210">­ri</text:span><text:span text:style-name="T1211">­nio re</text:span><text:span text:style-name="T1212">­ži</text:span><text:span text:style-name="T1213">­mo, esan</text:span><text:span text:style-name="T1214">­čio Va</text:span><text:span text:style-name="T1215">­ka</text:span><text:span text:style-name="T1216">­ruo</text:span><text:span text:style-name="T1217">­se, kad bal</text:span><text:span text:style-name="T1218">­ta</text:span><text:span text:style-name="T1219">­ru</text:span><text:span text:style-name="T1220">­sių tau</text:span><text:span text:style-name="T1221">­ta ne</text:span><text:span text:style-name="T1222">­bū</text:span><text:span text:style-name="T1223">­tų įtrauk</text:span><text:span text:style-name="T1224">­ta į pri</text:span><text:span text:style-name="T1225">­vers</text:span><text:span text:style-name="T1226">­ti</text:span><text:span text:style-name="T1227">­nę są</text:span><text:span text:style-name="T1228">­jun</text:span><text:span text:style-name="T1229">­gi</text:span><text:span text:style-name="T1230">­nę vals</text:span><text:span text:style-name="T1231">­ty</text:span><text:span text:style-name="T1232">­bę, kad Bal</text:span><text:span text:style-name="T1233">­ta</text:span><text:span text:style-name="T1234">­ru</text:span><text:span text:style-name="T1235">­si</text:span><text:span text:style-name="T1236">­jo</text:span><text:span text:style-name="T1237">­je ne</text:span><text:span text:style-name="T1238">­at</text:span><text:span text:style-name="T1239">­si</text:span><text:span text:style-name="T1240">­ras</text:span><text:span text:style-name="T1241">­tų dar pa</text:span><text:span text:style-name="T1242">­pil</text:span><text:span text:style-name="T1243">­do</text:span><text:span text:style-name="T1244">­mos ka</text:span><text:span text:style-name="T1245">­ri</text:span><text:span text:style-name="T1246">­nės ba</text:span><text:span text:style-name="T1247">­zės ir kad 700 ki</text:span><text:span text:style-name="T1248">­lo</text:span><text:span text:style-name="T1249">­met</text:span><text:span text:style-name="T1250">­rų sie</text:span><text:span text:style-name="T1251">­na su Bal</text:span><text:span text:style-name="T1252">­ta</text:span><text:span text:style-name="T1253">­ru</text:span><text:span text:style-name="T1254">­si</text:span><text:span text:style-name="T1255">­ja, ku</text:span><text:span text:style-name="T1256">­rią mes tu</text:span><text:span text:style-name="T1257">­ri</text:span><text:span text:style-name="T1258">­me, ne</text:span><text:span text:style-name="T1259">­virs</text:span><text:span text:style-name="T1260">­tų dar vie</text:span><text:span text:style-name="T1261">­na sie</text:span><text:span text:style-name="T1262">­na su Ru</text:span><text:span text:style-name="T1263">­si</text:span><text:span text:style-name="T1264">­ja.</text:span><text:span text:style-name="T1265"><text:s/>Ir tai yra iš</text:span><text:span text:style-name="T1266">­šū</text:span><text:span text:style-name="T1267">­kis, ir tai yra mū</text:span><text:span text:style-name="T1268">­sų stra</text:span><text:span text:style-name="T1269">­te</text:span><text:span text:style-name="T1270">­gi</text:span><text:span text:style-name="T1271">­nė pro</text:span><text:span text:style-name="T1272">­ble</text:span><text:span text:style-name="T1273">­ma, apie ku</text:span><text:span text:style-name="T1274">­rią tu</text:span><text:span text:style-name="T1275">­ri</text:span><text:span text:style-name="T1276">­me gal</text:span><text:span text:style-name="T1277">­vo</text:span><text:span text:style-name="T1278">­ti.<text:s/></text:span></text:p>
        <text:p text:style-name="Roman"><text:span text:style-name="T1279">Bal</text:span><text:span text:style-name="T1280">­ta</text:span><text:span text:style-name="T1281">­ru</text:span><text:span text:style-name="T1282">­si</text:span><text:span text:style-name="T1283">­jos at</text:span><text:span text:style-name="T1284">­ei</text:span><text:span text:style-name="T1285">­tis tu</text:span><text:span text:style-name="T1286">­ri spręs</text:span><text:span text:style-name="T1287">­tis Bal</text:span><text:span text:style-name="T1288">­ta</text:span><text:span text:style-name="T1289">­ru</text:span><text:span text:style-name="T1290">­si</text:span><text:span text:style-name="T1291">­jo</text:span><text:span text:style-name="T1292">­je. Nie</text:span><text:span text:style-name="T1293">­kas ne</text:span><text:span text:style-name="T1294">­ga</text:span><text:span text:style-name="T1295">­li pa</text:span><text:span text:style-name="T1296">­vog</text:span><text:span text:style-name="T1297">­ti ši</text:span><text:span text:style-name="T1298">­tos r</text:span><text:span text:style-name="T1299">e</text:span><text:span text:style-name="T1300">­vo</text:span><text:span text:style-name="T1301">­liu</text:span><text:span text:style-name="T1302">­ci</text:span><text:span text:style-name="T1303">­jos. Tu</text:span><text:span text:style-name="T1304">ri</text:span><text:span text:style-name="T1305">­me pa</text:span><text:span text:style-name="T1306">­gal</text:span><text:span text:style-name="T1307">­vo</text:span><text:span text:style-name="T1308">­ti, ką Lie</text:span><text:span text:style-name="T1309">­tu</text:span><text:span text:style-name="T1310">­va ga</text:span><text:span text:style-name="T1311">­li pa</text:span><text:span text:style-name="T1312">­da</text:span><text:span text:style-name="T1313">­ry</text:span><text:span text:style-name="T1314">­ti. Štai Len</text:span><text:span text:style-name="T1315">­ki</text:span><text:span text:style-name="T1316">­ja pa</text:span><text:span text:style-name="T1317">­skel</text:span><text:span text:style-name="T1318">­bė la</text:span><text:span text:style-name="T1319">­bai pa</text:span><text:span text:style-name="T1320">­pras</text:span><text:span text:style-name="T1321">­tą ke</text:span><text:span text:style-name="T1322">­lių punk</text:span><text:span text:style-name="T1323">­tų pla</text:span><text:span text:style-name="T1324">­ną, ku</text:span><text:span text:style-name="T1325">­ris, ma</text:span><text:span text:style-name="T1326">­no po</text:span><text:span text:style-name="T1327">­žiū</text:span><text:span text:style-name="T1328">­riu, ga</text:span><text:span text:style-name="T1329">­li bū</text:span><text:span text:style-name="T1330">­ti tin</text:span><text:span text:style-name="T1331">­ka</text:span><text:span text:style-name="T1332">­mas ir Lie</text:span><text:span text:style-name="T1333">­tu</text:span><text:span text:style-name="T1334">­vai. Pir</text:span><text:span text:style-name="T1335">­miau</text:span><text:span text:style-name="T1336">­sia, be jo</text:span><text:span text:style-name="T1337">­kios abe</text:span><text:span text:style-name="T1338">­jo</text:span><text:span text:style-name="T1339">­nės, pa</text:span><text:span text:style-name="T1340">­gal</text:span><text:span text:style-name="T1341">­ba rep</text:span><text:span text:style-name="T1342">­re</text:span><text:span text:style-name="T1343">­suo</text:span><text:span text:style-name="T1344">­tiems žmo</text:span><text:span text:style-name="T1345">­nėms, pa</text:span><text:span text:style-name="T1346">­gal</text:span><text:span text:style-name="T1347">­ba kom</text:span><text:span text:style-name="T1348">­plek</text:span><text:span text:style-name="T1349">­si</text:span><text:span text:style-name="T1350">­nė ir įvai</text:span><text:span text:style-name="T1351">­ria</text:span><text:span text:style-name="T1352">­ly</text:span><text:span text:style-name="T1353">­pė. Pa</text:span><text:span text:style-name="T1354">­ra</text:span><text:span text:style-name="T1355">­ma ne</text:span><text:span text:style-name="T1356">­pri</text:span><text:span text:style-name="T1357">­klau</text:span><text:span text:style-name="T1358">­so</text:span><text:span text:style-name="T1359">­mai ži</text:span><text:span text:style-name="T1360">­niask</text:span><text:span text:style-name="T1361">­lai</text:span><text:span text:style-name="T1362">­dai, ne</text:span><text:span text:style-name="T1363">­pri</text:span><text:span text:style-name="T1364">­klau</text:span><text:span text:style-name="T1365">­so</text:span><text:span text:style-name="T1366">­moms me</text:span><text:span text:style-name="T1367">­di</text:span><text:span text:style-name="T1368">­joms. Tai itin svar</text:span><text:span text:style-name="T1369">­bu šian</text:span><text:span text:style-name="T1370">­dien Bal</text:span><text:span text:style-name="T1371">­ta</text:span><text:span text:style-name="T1372">­ru</text:span><text:span text:style-name="T1373">­si</text:span><text:span text:style-name="T1374">­jo</text:span><text:span text:style-name="T1375">­je. Pa</text:span><text:span text:style-name="T1376">­ra</text:span><text:span text:style-name="T1377">­ma ne</text:span><text:span text:style-name="T1378">­vy</text:span><text:span text:style-name="T1379">­riau</text:span><text:span text:style-name="T1380">­sy</text:span><text:span text:style-name="T1381">­bi</text:span><text:span text:style-name="T1382">­nėms or</text:span><text:span text:style-name="T1383">­ga</text:span><text:span text:style-name="T1384">­ni</text:span><text:span text:style-name="T1385">­za</text:span><text:span text:style-name="T1386">­ci</text:span><text:span text:style-name="T1387">­joms, ku</text:span><text:span text:style-name="T1388">­rios įro</text:span><text:span text:style-name="T1389">­dė, kad yra pa</text:span><text:span text:style-name="T1390">­jė</text:span><text:span text:style-name="T1391">­gios ir yra sa</text:span><text:span text:style-name="T1392">­va</text:span><text:span text:style-name="T1393">­ran</text:span><text:span text:style-name="T1394">­kiš</text:span><text:span text:style-name="T1395">­kos. Tai tur</text:span><text:span text:style-name="T1396">­būt tru</text:span><text:span text:style-name="T1397">­pu</text:span><text:span text:style-name="T1398">­tė</text:span><text:span text:style-name="T1399">­lį il</text:span><text:span text:style-name="T1400">­ges</text:span><text:span text:style-name="T1401">­nio lai</text:span><text:span text:style-name="T1402">­ko už</text:span><text:span text:style-name="T1403">­da</text:span><text:span text:style-name="T1404">­vi</text:span><text:span text:style-name="T1405">­niai, bet prie jų<text:s/></text:span>ir­gi rei­kia ju­dė­ti. Aš ti­kiu, kad mū­sų Vy­riau­sy­bė tu­ri veiks­mų pla­ną, jei­gu ne­tu­ri, mes jai ga­li­me jį pa­siū­ly­ti. Bet ką ga­li­ma pa­da­ry­ti dar šian­dien? Tai yra tai, ką mes šian­dien ry­te iš­pla­ti­no­me – mū­sų Tė­vy­nės są­jun­gos-Lie­tu­vos krikš­čio­nių de­mok­ra­tų frak­ci­ja pa­siū­lė 39 as­me­nis, ku­rie yra pa­tys ar­ti­miau­si A. Lu­ka­šen­kai, su­si­ję su po­li­ti­niais įka­li­ni­mais, su žmo­nių te­ro­ru ir su rin­ki­mų klas­to­ji­mais, ši­tuos žmo­nes įtrauk­ti į<text:s/><text:span text:style-name="T1406">mū</text:span><text:span text:style-name="T1407">­sų įsta</text:span><text:span text:style-name="T1408">­ty</text:span><text:span text:style-name="T1409">­muo</text:span><text:span text:style-name="T1410">­se įtvir</text:span><text:span text:style-name="T1411">­tin</text:span><text:span text:style-name="T1412">­tą S. Mag</text:span><text:span text:style-name="T1413">­nit</text:span><text:span text:style-name="T1414">­skio są</text:span><text:span text:style-name="T1415">­ra</text:span><text:span text:style-name="T1416">­šą. Ši</text:span><text:span text:style-name="T1417">­tie žmo</text:span><text:span text:style-name="T1418">­nės ne</text:span><text:span text:style-name="T1419">­tu</text:span><text:span text:style-name="T1420">­ri tei</text:span><text:span text:style-name="T1421">­sės įva</text:span><text:span text:style-name="T1422">­žiuo</text:span><text:span text:style-name="T1423">­ti į Lie</text:span><text:span text:style-name="T1424">­tu</text:span><text:span text:style-name="T1425">­vą.<text:s/></text:span></text:p>
        <text:p text:style-name="Roman">Tas sig­na­las, ku­rį ga­li pa­da­ry­ti mū­sų ger­bia­mas už­sie­nio rei­ka­lų mi­nist­ras, pa­siū­ly­da­mas ši­tą są­ra­šą vi­daus rei­ka­lų mi­nist­rui, bū­tų pui­kus pa­vyz­dys vi­sai Eu­ro­pos Są­jun­gai, vi­soms Eu­ro­pos Są­jun­gos vals­ty­bėms prieš ry­toj vyk­sian­tį su­si­ti­ki­mą, kad bū­tent ši­tas są­ra­šas tu­rė­tų bū­ti vi­sos Eu­ro­pos Są­jun­gos są­ra­šas. Ir ne­ap­si­ri­bo­ti, tei­sin­gai, vien tik­tai vi­zų at­ėmi­mu. Mes tu­ri­<text:soft-page-break/>me kal­bė­ti apie eko­no­mi­nių sank­ci­jų pri­tai­ky­mą. Bet tas są­ra­šas tu­ri bū­ti at­vi­ras, tie žmo­nės tu­ri ži­no­ti, jei­gu jie eis su tau­ta, jei­gu jie nu­si­gręš nuo OMONʼo pre­zi­den­to, to­kiu at­ve­ju jie ga­li<text:s/>būti<text:s/>pa­trauk­ti iš to­kio są­ra­šo. Mes tu­ri­me apie tai gal­vo­ti,<text:s/>ir aš ti­kiu, kad mes ir Eu­ro­pos Są­jun­ga apie tai gal­vos, aš ti­kiu, kad mū­sų mi­nist­ras nu­va­žiuos ir ši­tą ži­nią nu­veš. Be­lie­ka tik pa­sa­ky­ti – už mū­sų ir jū­sų lais­vę! La­bai ačiū. (<text:span text:style-name="T1426">Plo</text:span><text:span text:style-name="T1427">­ji</text:span><text:span text:style-name="T1428">­mai</text:span>)<text:s/></text:p>
        <text:p text:style-name="Roman"><text:span text:style-name="T1429">PIRMININKAS.</text:span><text:s/>Ačiū Lau­ry­nui. Ko­le­gos, no­rė­čiau pa­kvies­ti M. Pui­do­ką. Pra­šom, Min­dau­gai.<text:s/></text:p>
        <text:p text:style-name="Roman"><text:span text:style-name="T1430">M. PUIDOKAS</text:span><text:span text:style-name="T1431"><text:s/></text:span><text:span text:style-name="T1432">(</text:span><text:span text:style-name="T1433">MSNG</text:span><text:span text:style-name="T1434">)</text:span><text:span text:style-name="T1435">.<text:s/></text:span>Lie­tu­va kaž­ka­da Bal­ti­jos ke­ly­je, taip pat dai­nuo­jan­čios re­vo­liu­ci­jos lai­kais pa­ro­dė, kaip ga­li­ma tai­kiai, kul­tū­rin­gai, bet kar­tu ryž­tin­gai ir tvir­tai<text:s/><text:span text:style-name="T1436">sto</text:span><text:span text:style-name="T1437">­vė</text:span><text:span text:style-name="T1438">­ti<text:s/></text:span>už sa­vo lais­vę. Šian­dien tą da­ro bal­ta­ru­sių tau­ta ir mes ma­to­me vaiz­dus, kai gat­vė­se žmo­nės dar­niai, drau­giš­kai, vie­nas ki­tą pa­lai­ky­da­mi pro­tes­tuo­ja, jie taip pat ro­do vi­sam pa­sau­liui, kaip ga­li­ma kul­tū­rin­gai ir tai­kiai iš­sa­ky­ti sa­vo va­lią, sa­vo va­lią bū­ti tau­ta, sa­vo va­lią bū­ti ne­pri­klau­so­ma de­mo­kra­tiška vals­ty­be. Aš ma­nau, kad šian­dien tik­rai ne tik Lie­tu­va, bet ir vi­sas pa­sau­lis iš­gir­do bal­ta­ru­sių tau­tą ir jos va­lią, kad jie no­ri bū­ti lais­vi, kad jie no­ri bū­ti de­mo­kra­tiški ir kad jie no­ri, kad jų bal­sas bū­tų gir­di­mas.<text:s/></text:p>
        <text:p text:style-name="Roman">Tai yra ne­iš­ven­gia­ma. Aš ma­nau, kad ta ma­sė žmo­nių, ku­rie šian­dien yra gat­vė­se, ku­rie yra tvir­ti dėl sa­vo ap­si­spren­di­mo, ir nu­lems tai, ko­kia bus Bal­ta­ru­si­ja, ko­kia bus at­ei­ties vals­ty­bė, ku­ri yra tik­rai bro­liš­ka kar­tu su mu­mis. Lie­tu­vos Di­džio­sios Ku­ni­gaikš­tys­tės pra­ei­tis ir mū­sų ben­dra is­to­ri­ja, mū­sų žy­giai, ben­dros ko­vos ir per­ga­lės ro­do, kad tiek lie­tu­viai, tiek ru­sai, tiek len­kai, tiek uk­rai­nie­čiai, tiek bal­ta­ru­siai – vi­si ga­li gy­ven­ti tai­kiai, dar­niai ir drau­giš­kai, ir tai yra ta at­ei­tis, ku­rios no­ri vi­sa Eu­ro­pa ir vi­sas pa­sau­lis. Aš to ir lin­kiu, ir ti­kiuo­si, kad Lie­tu­va ir Eu­ro­pos Są­jun­ga pa­da­rys iš­min­tin­gus ir įžval­gius žings­nius, kad ši žmo­nių ener­gi­ja, šis žmo­nių su­si­tel­ki­mas ne­nu­ei­tų vel­tui ir ne­at­si­tik­tų taip, kad prie mū­sų sie­nos ne­bū­tų Ru­si­jos ka­riuo­me­nė. Aš ma­nau, kad tai taip pat re­a­lus pa­vo­jus, ir pri­va­lo bū­ti pa­da­ry­ta vis­kas, kad to iš­veng­tu­me.<text:s/></text:p>
        <text:p text:style-name="Roman">Šian­dien tų dis­ku­si­jų, kaip pa­da­ry­ti, kad tas pa­vo­jus bū­tų eli­mi­nuo­tas, tik­rai ne­pa­kan­ka, tik­rai ne­už­ten­ka kon­sul­ta­ci­jų su mū­sų są­jun­gi­nin­kais Jung­ti­nė­se Ame­ri­kos Vals­ti­jo­se, kad ta po­zi­ci­ja bū­tų ben­dra. Aš ti­kiuo­si, kad Lie­tu­vos vals­ty­bės va­do­vai, tiek Pre­zi­den­tas, tiek prem­je­ras, tiek Sei­mo Pir­mi­nin­kas vis dėl­to Eu­ro­pos Są­jun­gai pa­teiks la­bai aiš­kią vi­zi­ją, kaip Lie­tu­va ma­to, kad ta jung­tis ir pri­im­ti spren­di­mai ir Jung­ti­nė­se Ame­ri­kos Vals­ti­jo­se, ir Eu­ro­pos Są­jun­go­je bū­tų ben­dri ir Bal­ta­ru­si­ja tik­rai ga­lė­tų švęs­ti tą šven­tę, ku­rią mes šven­tė­me prieš tris de­šimt­me­čius, ir tap­tų ne tik ne­pri­klau­so­ma vals­ty­be, kaip bu­vo pa­skelb­ta, bet ir re­a­liai de­mo­kra­tiška ne­pri­klau­so­ma vals­ty­be.<text:s/><text:span text:style-name="T1439">Žy</text:span><text:span text:style-name="T1440">­vie Bie</text:span><text:span text:style-name="T1441">­la</text:span><text:span text:style-name="T1442">­rus!</text:span><text:s/></text:p>
        <text:p text:style-name="Roman"><text:span text:style-name="T1443">PIRMININKAS.</text:span><text:s/>Ačiū M. Pui­do­kui. Mie­li ko­le­gos, aš no­rė­čiau pa­si­tar­ti su ju­mis. Da­bar jau pa­si­sa­kė vi­sų po­li­ti­nių jė­gų at­sto­vai. Dar gal­būt ga­lė­čiau su­teik­ti žo­dį N. Pu­tei­kiui, bet jo ne­ma­tau. (<text:span text:style-name="T1444">Bal</text:span><text:span text:style-name="T1445">­sai sa</text:span><text:span text:style-name="T1446">­lė</text:span><text:span text:style-name="T1447">­je</text:span>) Mi­nu­tė­lę, tuoj pa­si­tar­si­me, vis­ką nu­sprę­si­me de­mo­kra­tiškai, yra vi­so­kių pa­siū­ly­mų. A. Sy­sas no­rė­jo. Pra­šom.<text:s/></text:p>
        <text:p text:style-name="Roman"><text:span text:style-name="T1448">A. SYSAS</text:span><text:s/><text:span text:style-name="T1449">(</text:span><text:span text:style-name="T1450">LSDPF</text:span><text:span text:style-name="T1451">)</text:span>. Ačiū, pir­mi­nin­ke. Ger­bia­mi ko­le­gos, ger­bia­mas pir­mi­nin­ke, mes su­trum­pi­no­me klau­si­nė­ji­mą pa­tei­kiant ir sa­kė­me, kad bus il­ges­nė dis­ku­si­ja. Pa­gal dar­bo­tvarkę mes bai­gia­me 12 val.<text:s/>45 min.<text:s/>Li­ko de­vy­ni žmo­nės, jie ga­li at­ei­ti į tri­bū­ną ir pa­sa­ky­ti. Aš ma­nau, kad mes su­si­rin­ko­me ne dėl var­ne­lės, kad grei­tai pri­im­tu­me re­zo­liu­ci­ją, nes aš ne­su­tin­ku su po­nu Žy­gi­man­tu, kad ne­rei­kia tai­sy­ti. Įra­šy­ti vie­ną ar ki­tą žo­dį – čia nė­ra jo­kios pro­ble­mos. Ko­dėl kaž­kas nu­ta­rė už mus, nors mes an­trą va­lan­dą sė­di­me, kad re­zo­liu­ci­ja tu­ri bū­ti to­kia? Už ją tu­rė­si­me bal­suo­ti, to­dėl re­dak­ci­ja tu­rė­tų bū­ti.<text:s/></text:p>
        <text:p text:style-name="Roman"><text:span text:style-name="T1452">PIRMININKAS.</text:span><text:s/>Ačiū. Ko­le­gos, jei­gu ne­tu­ri­me ben­dro su­ta­ri­mo, tę­sia­me dis­ku­si­ją. Kvie­čiu R. Šar­knic­ką. Pra­šom, ko­le­ga.<text:s/></text:p>
        <text:p text:style-name="Roman"><text:span text:style-name="T1453">R. ŠARKNICKAS</text:span><text:s/><text:span text:style-name="T1454">(</text:span><text:span text:style-name="T1455">LVŽSF</text:span><text:span text:style-name="T1456">)</text:span>. Ger­bia­mi Eu­ro­pos ly­de­riai, Bal­ta­ru­si­jos žmo­nės, Sei­mo na­riai, krei­piuo­si ne tik kaip Sei­mo na­rys, bet ir kaip tė­tis ir Sei­mo Vai­ko ge­ro­vės ko­mi­si­jos na­rys. Šian­dien vi­si, tu­rė­da­mi vie­no­dai egois­ti­nių tiks­lų bū­ti sau­gūs ir lai­min­gi, per­duo­da­me il­gai bai­mė­je gy­ve­nu­siai tau­tai žo­dį iš Lie­tu­vos – ne­bi­jo­ki­te ar­ba ne­be­bi­jo­ki­te. Šian­dien Bal­taru­si­jos žmo­nės yra drą­sūs ir drą­siai no­ri pa­keis­ti is­to­ri­ją, to­dėl mū­sų ma­ža ir di­din­ga tau­ta<text:s/><text:soft-page-break/>ko­vos dva­sia tie­sia ran­kas juos ap­sau­go­ti nuo smur­to ir me­lo. Šiuo me­tu Bal­ta­ru­si­jos vai­kai, lai­kan­tys pla­ka­tus su vai­kiš­ku už­ra­šu „Grą­žin­ki­te ma­no tė­tį na­mo“, su nu­džiū­vu­sio­mis aša­ro­mis pra­šo, o pla­ka­tai vis blun­ka ir plyš­ta jų ran­ko­se, bet vil­tis – ne. Plyš­ta mo­ti­nų šir­dys, bet vil­tis – ne.<text:s/></text:p>
        <text:p text:style-name="Roman">At­ėjo lai­kas, bu­vo ma­no­ma, iš­si­spręs kad ir sun­kiai, bet iš­si­spręs, ta­čiau da­bar ga­liu teig­ti, kad ne sun­kiai, bet la­bai sun­kiai spren­džia­si ša­lies li­ki­mas. Žvel­giant į Va­ka­rus, ten­ka šiek tiek ap­gai­les­tau­ti, kad yra jau­čia­mas tam tik­ras van­gu­mas dėl aiš­kios ir ryž­tin­gos re­ak­ci­jos į įvy­kius Bal­ta­ru­si­jo­je. Tai ke­lia ne­ri­mą. Taip, jie už van­de­ny­no ste­bi ir bai­si­si įvy­kiais Bal­ta­ru­si­jo­je, bet ste­bė­ti ir bai­sė­tis, ma­nau, ga­li la­bai bran­giai kai­nuo­ti po po­ros die­nų ar sa­vai­čių ne tik jiems, bet ir mums, esan­tiems Eu­ro­po­je. Lai­kas tik­si ne mū­sų kai­my­nų nau­dai ir, ne­duok Die­ve, Eu­ro­pos. To­dėl pra­šau ga­lin­giau­sių de­mo­kra­tinių vals­ty­bių<text:s/>adek­va­čios ir ryž­tin­gos reak­ci­jos mū­sų<text:s/>Vidurio<text:s/>Eu­ro­po­je. Esa­me vie­na tau­ta, ypač šiuo me­tu su­dė­tin­gų įvy­kių sū­ku­ry­je mums, ma­žai tau­tai, kaip Lie­tu­vai, Lat­vi­jai, Es­ti­jai ar net Len­ki­jai, yra la­bai rei­ka­lin­gas jū­sų bal­sas. Pa­dė­ki­te ir ne­bi­jo­ki­te pa­dė­ti sa­vo tvir­ta po­zi­ci­ja Bal­ta­ru­si­jai. Leis­ki­te vai­kams pa­dė­ti pla­ka­tus, ap­ka­bin­ti tė­čius ir ra­miai mie­go­ti.<text:s/><text:span text:style-name="T1457">Žy</text:span><text:span text:style-name="T1458">­vie Bie</text:span><text:span text:style-name="T1459">­la</text:span><text:span text:style-name="T1460">­rus!</text:span><text:s/>(<text:span text:style-name="T1461">Plo</text:span><text:span text:style-name="T1462">­ji</text:span><text:span text:style-name="T1463">­mai</text:span>)<text:s/></text:p>
        <text:p text:style-name="Roman"><text:span text:style-name="T1464">PIRMININKAS.</text:span><text:s/>Ačiū ko­le­gai Ro­ber­tui. Kvie­čiu N. Pu­tei­kį. Pra­šom, ko­le­ga.<text:s/></text:p>
        <text:p text:style-name="Roman"><text:span text:style-name="T1465">N. PUTEIKIS</text:span><text:s/><text:span text:style-name="T1466">(</text:span><text:span text:style-name="T1467">LVŽSF</text:span><text:span text:style-name="T1468">)</text:span>. Ačiū už su­teik­tą žo­dį. Ko­le­gos, smur­tas, ku­rį tai­ko po­li­ci­ja Bal­ta­ru­si­jo­je ir ki­tos spe­cia­lio­sios pa­jė­gos, yra nie­kuo ne­pa­tei­si­na­mas, bet tai yra ge­ra pro­ga pa­kal­bė­ti apie mi­tin­gų ir ki­to­kios nuo­mo­nės iš­reiš­ki­mo ga­li­my­bes<text:s/>Lie­tu­vo­je.<text:s/></text:p>
        <text:p text:style-name="Roman">Aš no­riu at­kreip­ti dė­me­sį, kad mo­ky­to­ja A. Ast­raus­kai­tė, ku­ri mo­ja­vo tri­spal­ve bu­vu­sio­je K. Škir­pos alė­jo­je, bu­vo po­li­ci­jos be pa­grin­do su­lai­ky­ta, be pa­grin­do nu­vež­ta į nuo­va­dą, be pa­grin­do at­lik­ta kra­ta jos ran­ki­nė­je. Da­rant kra­tą ran­ki­nė­je, vi­siš­kai ne­tei­sė­tai ir ne­tei­sin­gai, bu­vo iš­lauž­tos jai ran­kos. Ji yra iš­si­ė­mu­si ab­duk­ci­ją. Čia vie­nas pa­vyz­dys, kaip el­gia­si mū­sų po­li­ci­ja la­bai pa­na­šio­se si­tu­a­ci­jo­se kaip Bal­ta­ru­si­jo­je. Aiš­ku, mū­sų po­li­ci­ja ne­mu­ša „ba­na­nais“ taip žiau­riai kaip Bal­ta­ru­si­jo­je ir ap­skri­tai ne­mu­ša „ba­na­nais“, bet tai, kaip bu­vo elg­ta­si su mo­ky­to­ja A. Ast­raus­kai­te, re­a­guo­jant į jos ki­to­kią nuo­mo­nę dėl ge­ne­ro­lo K. Škir­pos alė­jos pa­va­di­ni­mo pa­kei­ti­mo, yra ne­leis­ti­na. Mes ma­to­me, kad pir­mo­mis mi­tin­go Bal­ta­ru­si­jo­je die­no­mis už mo­ja­vi­mą dvi­spal­vė­mis bū­da­vo žmo­nės su­lai­ko­mi ir jiems pa­tei­kia­mi kal­ti­ni­mai pa­žei­dus ad­mi­nist­ra­ci­nę tvar­ką ir ne­pa­klūs­tant Bal­ta­ru­si­jos po­li­ci­jos nu­ro­dy­mams, to­dėl no­riu at­kreip­ti dė­me­sį, kad A. Ast­raus­kai­tė iki šiol yra tam­po­ma po teis­mus ir jai tei­kia­mi ana­lo­giš­ki kal­ti­ni­mai, bet jau Lie­tu­vos po­li­ci­jos.<text:s/></text:p>
        <text:p text:style-name="Roman">Vakar, kaip tra­di­ciš­kai kiek­vie­no mė­ne­sio 17 die­ną,<text:s/>vyks­ta žmo­nių, ku­rie no­ri pa­klaus­ti, ko­kia yra N. Venc­kie­nės by­los mer­gai­tės svei­ka­ta, ar ji yra gy­va ir svei­ka, kaip jai se­ka­si…<text:s/>Ši­tų at­sa­ky­mų jie ne­gau­na, kaip ne­ga­vo di­si­den­tė N. Sa­dū­nai­tė iš Pre­zi­den­tės D. Gry­baus­kai­tės. Tai va­kar bu­vo su­si­rin­kę 14 žmo­nių prie pre­zi­den­tū­ros. Tą klau­si­mą no­rė­jo už­duo­ti ne­by­liai, ant kau­kių už­ra­šy­tu žo­džiu: „Tie­sos<text:span text:style-name="T1469">!</text:span>“<text:s/>Prie jų pri­sis­ta­tė po­li­ci­jos eki­pa­žas ir pa­aiš­ki­no, kad šie 14 žmo­nių pa­žei­džia įsta­ty­mą, nors pas mus pa­gal įsta­ty­mą 14 žmo­nių ga­li su­si­rink­ti bet kur ir už­duo­ti bet ko­kį klau­si­mą. Tuo la­biau kad žmo­nės ne­lai­kė jo­kių pla­ka­tų.<text:s/></text:p>
        <text:p text:style-name="Roman">Šiuo sa­vo pa­si­sa­ky­mu aš no­riu dar kar­tą ak­cen­tuo­ti, kad aš ka­te­go­riš­kai smer­kiu smur­tą Bal­ta­ru­si­jo­je. Aš pui­kiai ma­tau, kad ne­bu­vo įleis­ti ste­bė­to­jai Bal­ta­ru­si­jos rin­ki­muo­se. Tą de­monst­ra­vo vals­ty­bi­nė Bal­ta­ru­si­jos te­le­vi­zi­ja, tar­si di­džiuo­da­ma­si tuo, kad ste­bė­to­jai ne­bū­ti­ni dau­ge­ly­je bal­sa­vi­mo apy­lin­kių. Ir aki­vaiz­du, kad tie re­zul­ta­tai, ku­rie yra pa­skelb­ti apie Bal­ta­ru­si­jos rin­ki­mų nu­ga­lė­to­ją, yra ne­tei­sin­gi. Ta­čiau mes, Lie­tu­vos po­li­ti­kai, taip pat tu­ri­me už­tik­rin­ti Lie­tu­vos pi­lie­čiams jų kon­sti­tu­ci­nę tei­sę vie­šai reikš­ti sa­vo nuo­mo­nę, ki­to­kią ne­gu val­džios nuo­mo­nė, vie­šai kri­ti­kuo­ti nuo­mo­nę ir val­džiai už­da­vi­nė­ti bet ko­kius klau­si­mus.<text:s/></text:p>
        <text:p text:style-name="Roman">De­ja, Lie­tu­vos po­li­ci­ja šiuo kon­kre­čiu at­ve­ju el­gėsi A. Ast­raus­kai­tės ir tų žmo­nių, ku­rie va­kar bu­vo su­si­rin­kę prie pre­zi­den­tū­ros, at­žvil­giu ne­tei­sin­gai ir ne­tei­sė­tai. Ir mes, pri­im­da­mi re­zo­liu­ci­jas dėl Bal­ta­ru­si­jos, tu­ri­me pri­im­ti ana­lo­giš­ką re­zo­liu­ci­ją ir dėl Lie­tu­vos po­li­ci­jos veiks­mų. Ypač to­kiais at­ve­jais kaip Vil­niaus mies­to me­ro aki­vaiz­dus pra­šy­mas Vil­niaus po­li­ci­jai griež­čiau pa­si­elg­ti su mo­ky­to­ja A. Ast­raus­kai­te, reiš­kian­čia ki­to­kią nuo­mo­nę dėl ge­ne­ro­lo K. Škir­pos alė­jos pa­va­di­ni­mo pa­kei­ti­mo.<text:s/></text:p>
        <text:soft-page-break/>
        <text:p text:style-name="Roman">Jei­gu mes pri­ima­me re­zo­liu­ci­jas dėl žmo­gaus tei­sių ki­to­se vals­ty­bė­se, mes, Sei­mo na­riai, pri­va­lo­me im­tis vi­sų prie­mo­nių, kad Lie­tu­vos me­rai ne­duo­tų ne­tei­sė­tų nu­ro­dy­mų Lie­tu­vos po­li­ci­jai, o Lie­tu­vos po­li­ci­ja, ku­ri nė­ra pa­val­di Vil­niaus me­rui ir ki­tiems me­rams, lai­ky­tų­si įsta­ty­mo ir Kon­sti­tu­ci­jo­je ga­ran­tuo­tos žmo­gaus su­si­rin­ki­mo lais­vės ir tei­sės reikš­ti ki­to­kią nuo­mo­nę. Ačiū.<text:s/></text:p>
        <text:p text:style-name="Roman"><text:span text:style-name="T1470">PIRMININKAS.</text:span><text:s/>Ačiū. Ko­le­gos, kvie­čiu M. Ado­mė­ną. Kol jis ei­na, no­riu kreip­tis į frak­ci­jų se­niū­nus. Pa­pra­šy­ki­te, kad ko­le­gos su­si­rink­tų į sa­lę, nes mes grei­tai bal­suo­si­me dėl re­zo­liu­ci­jos. Pra­šom, Man­tai.</text:p>
        <text:p text:style-name="Roman"><text:span text:style-name="T1471">M. ADOMĖNAS</text:span><text:span text:style-name="T1472"><text:s/></text:span><text:span text:style-name="T1473">(</text:span><text:span text:style-name="T1474">TS-LKDF</text:span><text:span text:style-name="T1475">)</text:span><text:span text:style-name="T1476">.</text:span><text:s/>Ačiū, po­sė­džio pir­mi­nin­ke. Jums lei­dus, aš pa­mė­gin­siu kal­bė­ti į te­mą. Prieš de­šim­tį me­tų iš šios tri­bū­nos šia­me Sei­me pri­sta­čiau re­zo­liu­ci­ją po ki­tų Bal­ta­ru­si­jos Pre­zi­den­to rin­ki­mų, kai mums kal­bė­jęs V. Niak­lia­je­vas ir dar ke­li kan­di­da­tai į pre­zi­den­tus bu­vo su­im­ti, mu­ša­mi, ka­li­na­mi ir kai ir­gi mi­nios, tie­sa, ge­ro­kai ma­žes­nės mi­nios, bal­ta­ru­sių iš­ėjo pro­tes­tuo­ti Mins­ke.<text:s/></text:p>
        <text:p text:style-name="Roman">Kaip ko­le­ga L. Kas­čiū­nas jau sa­kė, iš tik­rų­jų tiems, ku­rie se­niai dir­ba su Bal­ta­ru­si­jos de­mok­ra­tais, daž­nai su­si­da­ry­da­vo įspū­dis, kad nie­kas čia ne­pa­ju­dės me­tų me­tais, bet kai įvyks­ta re­vo­liu­ci­ja, įvyks­ta stai­giai. Kaip ir Są­jū­dis, stai­ga pra­lau­žęs bai­mės ir te­ro­ro gniauž­tus, iš­si­ver­žė į Lie­tu­vos gat­ves ir aikš­tes, ly­giai taip da­bar mes ma­to­me vyks­tan­čią tai­kią lais­vės re­vo­liu­ci­ją Bal­ta­ru­si­jo­je. Bet aš no­riu kal­bė­ti ne apie tai, apie tai jau bu­vo daug pa­sa­ky­ta.<text:s/></text:p>
        <text:p text:style-name="Roman">Aš no­riu kal­bė­ti apie grės­mes, grės­mes, ku­rias mes tu­rė­tu­me la­bai aiš­kiai įvar­din­ti, grės­mes, kad re­vo­liu­ci­ja bus pa­grob­ta, kad ji bus už­grob­ta vals­ty­bės – Ru­si­jos, ku­ri iš tik­rų­jų sie­kia, vie­na ver­tus, de­sta­bilizuoti Eu­ro­pos ge­o­po­li­ti­nę tvar­ką, an­tra, sie­kia gai­vin­ti sa­vo ne­oim­pe­ria­lis­ti­nes am­bi­ci­jas, plės­ti jas. Mes tą ma­tė­me Gru­zi­jos są­skai­ta, Sa­kart­ve­lo są­skai­ta, mes tą ma­to­me – te­be­vyks­tan­tis ka­ras Uk­rai­no­je, už­grob­tas Kry­mas. Ir man iš tie­sų la­bai bai­su, kad ši­tas per­ėji­mo lai­ko­tar­pis ga­li tap­ti pro­ga ag­re­sy­viems Ru­si­jos veiks­mams, ar tai bus ka­ri­nė in­va­zi­ja, ar tai bus anek­si­ja, ne­va pa­si­pra­šius į glau­des­nę fe­de­ra­ci­ją ar san­drau­gą su Ru­si­jos Fe­de­ra­ci­ja. For­mos ga­li bū­ti įvai­rios.<text:s/></text:p>
        <text:p text:style-name="Roman">Mes tu­rė­tu­me to­kiai ga­li­my­bei iš tie­sų ruoš­tis, ruoš­tis la­bai rim­tai, nes mes ma­tė­me, jog vi­sos ge­o­po­li­ti­nio ne­sta­bi­lu­mo aki­mir­kos bu­vo Ru­si­jos pa­nau­do­tos tam, kad, vie­na ver­tus, su­sil­pnin­tų Eu­ro­pos ge­o­po­li­ti­nę tvar­ką, an­tra ver­tus, pra­plės­tų sa­vo ge­o­po­li­ti­nius in­te­re­sus kai­my­ni­nių vals­ty­bių są­skai­ta. Ir čia mums rei­kia la­bai aiš­kiai su­pras­ti, kad mes vie­ni tam pa­si­prie­šin­ti ne­pa­jėg­si­me, čia rei­kia vie­nin­gos ir ryž­tin­gos Eu­ro­pos Są­jun­gos po­li­ti­kos. Ir tai yra la­bai svar­bus šan­sas Eu­ro­pos po­li­ti­kai, Eu­ro­pos po­li­ti­kai, ku­rios už­sie­nio ar kai­my­nys­tės po­li­ti­ka iki šiol yra, tie­są sa­kant, pa­sa­ky­ki­me at­vi­rai, ne­sėk­mių is­to­ri­ja, ar žiū­rė­tu­me į Va­ka­rų<text:s/>Bal­ka­nus, kur Ki­ni­ja tu­ri dau­giau ga­lios, ko­mu­nis­ti­nė Ki­ni­ja tu­ri dau­giau ga­lios, kaip ir ta pa­ti Ru­si­ja Ser­bi­jo­je, pa­vyz­džiui (ne be rei­ka­lo ma­tė­me Ser­bi­jos ka­riš­kius A. Lu­ka­šen­kos re­ži­mo pu­sė­je nuo­trau­ko­se, ku­rios sklin­da), ar žiū­rė­tu­me į Tur­ki­ją, ar į Šiau­rės Af­ri­ką, ku­ri ta­po žlu­gu­sių vals­ty­bių zo­na. Mes ma­to­me, kad Eu­ro­pos Są­jun­gos už­sie­nio ir kai­my­nys­tės po­li­ti­kai rei­kia pa­ro­dy­ti bent vie­ną sėk­mės is­to­ri­ją, ir Bal­ta­ru­si­ja ga­li tuo bū­ti. Da­bar yra šan­sas, da­bar mes tu­ri­me la­bai aiš­kų šan­są kur­ti veiks­min­gą Eu­ro­pos po­li­ti­ką, bet veik­ti rei­kia ne­del­siant.</text:p>
        <text:p text:style-name="Roman">Ši re­zo­liu­ci­ja, šis mū­sų do­ku­men­tas, ku­rį svars­to­me, yra ge­ra pro­ga mums im­tis ini­cia­ty­vos, bur­ti ir kur­ti vie­nin­gą, ryž­tin­gą Eu­ro­pos Są­jun­gos po­li­ti­ką Bal­ta­ru­si­jos at­žvil­giu. Nu­skam­bė­jo daug ra­gi­ni­mų se­no­sioms di­džio­sioms de­mo­kra­tijoms ne­pa­si­lik­ti nuo­ša­ly­je, ne­už­si­merk­ti, ne­lik­ti abe­jin­goms, ne­par­duo­ti sa­vo ver­ty­bių už pre­ky­bos vie­ną ar ki­tą ga­li­my­bę, bet ne ma­žiau svar­bu ar dar svar­biau yra tai, kad mū­sų Eu­ro­pos po­li­ti­ka tu­ri bū­ti ne re­ak­ty­vi, ne­re­a­guo­jan­ti į tai, kas įvy­ko, ir tik po to grą­žan­ti ran­kas ir skės­čio­jan­ti ran­ko­mis, bet tu­ri bū­ti pro­ak­ty­vi, mo­de­liuo­ti si­tu­a­ci­ją ir im­tis veiks­mų už­kirs­ti ke­lią Ru­si­jos ga­li­mai in­ter­ven­ci­jai ar­ba anek­si­nėms pre­ten­zi­joms Bal­ta­ru­si­jo­je.<text:s/></text:p>
        <text:p text:style-name="Roman">Svar­biau­sias da­ly­kas, ką mes ga­li­me pa­dė­ti da­bar vyks­tan­čiai lais­vės ir oru­mo re­vo­liu­ci­jai, – tai ne­leis­ti, kad ta re­vo­liu­ci­ja bū­tų pa­grob­ta sve­ti­mos jė­gos, kad su­ve­re­nu­mas ir ga­li­my­bė spręs­ti sa­vo pa­čių li­ki­mą, ku­rių bal­ta­ru­sių tau­ta sie­kia, bū­tų už­grob­ti im­pe­ria­lis­ti­nės ga­lybės – Ru­si­jos. Tai yra la­bai svar­bi mū­sų pa­rei­ga, mū­sų di­džiu­lė at­sa­ko­my­bė ir mes tu­ri­me<text:s/><text:soft-page-break/>ne­del­siant ska­tin­ti Eu­ro­pos po­li­ti­kos bū­ri­mą, bū­tent to­kios pro­ak­ty­vios po­li­ti­kos, ir bū­ti šių eu­ro­pi­nių pro­ce­sų prie­ša­ky­je. Ačiū už dė­me­sį.</text:p>
        <text:p text:style-name="P1477"><text:span text:style-name="T1478">PIRMININKAS.</text:span><text:s/>Ačiū M. Ado­mė­nui. Kvie­čiu V. Ba­ką.</text:p>
        <text:p text:style-name="P1479"><text:span text:style-name="T1480">V. BAKAS</text:span><text:span text:style-name="T1481"><text:s/></text:span><text:span text:style-name="T1482">(</text:span><text:span text:style-name="T1483">MSNG</text:span><text:span text:style-name="T1484">)</text:span><text:span text:style-name="T1485">.<text:s/></text:span>Ačiū, ger­bia­mas pir­mi­nin­ke. Ger­bia­mi ko­le­gos, mes su P. Urb­šiu vis dėl­to įre­gist­ra­vo­me siū­ly­mą dėl re­zo­liu­ci­jos, la­bai svar­bų, ma­nau, siū­ly­mą, į ku­rį at­krei­pė mū­sų dė­me­sį čia esan­tys Bal­ta­ru­si­jos opo­zi­ci­jos, žmo­gaus tei­sių, pi­lie­ti­nės vi­suo­me­nės at­sto­vai.<text:s/></text:p>
        <text:p text:style-name="Roman">Ša­lia vi­so to, kad yra ne­tei­sė­ti ir su­klas­to­ti rin­ki­mai, mes ne­ga­li­me pa­mirš­ti to, kad A. Lu­­ka­šen­ka dau­gy­bę me­tų žu­dė ar­ba yra at­sa­kin­gas už sa­vo po­li­ti­nių prie­ši­nin­kų žu­dy­mą, per­se­kio­ji­mą. Yra dau­gy­bė din­gu­sių be ži­nios žmo­nių – žur­na­lis­tų, po­li­ti­kų, pa­rei­gū­nų. Mes sa­vo re­zo­liu­ci­jo­je tu­rė­tu­me tai pri­min­ti Va­ka­rų vi­suo­me­nei, mums pa­tiems, kad po­nas A. Lu­ka­šen­ka – ne koks no­ras bai­gęs ka­den­ci­ją pre­zi­den­tas, ar kaip mes jį čia va­di­na­me, bet vi­sos jo ka­den­ci­jos yra pa­rem­tos žmo­nių au­ko­mis, žmo­nių gy­vy­bė­mis. To­dėl mes siū­lo­me su­ras­ti iš­min­ties, ką ir sa­kė A. Sy­sas, su­ras­ti pro­ce­dū­ri­nius spren­di­mus, kad mes ga­lė­tu­me su­da­ry­ti re­dak­ci­nę ko­mi­si­ją ir,<text:s/>jei­gu rei­kia, po pie­tų dar kar­tą su­si­rink­ti į po­sė­dį, ir vis dėl­to pa­brėž­ti tą ap­lin­ky­bę, kad po­nas A. Lu­ka­šen­ka yra ga­li­mai pa­da­ręs tarp­tau­ti­nius nu­si­kal­ti­mus žmo­niš­ku­mui, ir ra­gin­ti tarp­tau­ti­nę ben­druo­me­nę iš­tir­ti ši­tuos nu­si­kal­ti­mus. Tai yra la­bai svar­bu. To­dėl pra­šo­me svars­ty­ti tą pa­tai­są ir jai pri­tar­ti.<text:s/></text:p>
        <text:p text:style-name="Roman"><text:span text:style-name="T1486">PIRMININKAS.</text:span><text:s/>Ačiū. Kvie­čiu A. Sy­są. Ger­bia­mas Al­gir­dai, dar L. Kas­čiū­nas no­rė­tų dėl ve­di­mo…<text:s/></text:p>
        <text:p text:style-name="Roman"><text:span text:style-name="T1487">L. KASČIŪNAS</text:span><text:s/><text:span text:style-name="T1488">(</text:span><text:span text:style-name="T1489">TS-LKDF</text:span><text:span text:style-name="T1490">)</text:span>. Aš la­bai trum­pai. La­bai ačiū, Ge­di­mi­nai. Ger­bia­mas Vy­tau­tai, ry­toj yra Eu­ro­pos Są­jun­gos<text:s/>Vadovų<text:s/>Ta­ry­ba, lai­kas yra be ga­lo svar­bus, nė­ra to­bu­lų teks­tų, bet vi­sa tai bet ko­kiu at­ve­ju dva­sia ati­tin­ka tai, ką jūs sa­kė­te. Aš ma­nau, kad pro­ce­dū­riš­kai ne­stab­dy­ki­me pro­ce­so, ma­nau, mums ši­tos re­zo­liu­ci­jos rei­kia bū­tent šian­dien. Mie­lie­ji, bū­ki­te ge­ri. Ačiū.<text:s/></text:p>
        <text:p text:style-name="Roman"><text:span text:style-name="T1491">V. BAKAS</text:span><text:span text:style-name="T1492"><text:s/></text:span><text:span text:style-name="T1493">(</text:span><text:span text:style-name="T1494">MSNG</text:span><text:span text:style-name="T1495">)</text:span><text:span text:style-name="T1496">.<text:s/></text:span>Ger­bia­mas Lau­ry­nai, bū­tent dėl to, kad ry­toj Eu­ro­pos Są­jun­gos Va­do­vų Ta­­ry­­ba, mes tai Ta­ry­bai tu­ri­me pri­min­ti, ką iš­da­ri­nė­ja A. Lu­ka­šen­ka. Ši­tas teks­tas yra ge­ras, bet ji­sai ne­ap­ima la­bai svar­baus kom­po­nen­to, ku­ris yra vi­sa<text:s/>ko pa­grin­das. Ši­ta val­džia už­grob­ta ne da­bar, ne va­kar ir ne prieš mė­ne­sį, ji už­grob­ta prieš dau­ge­lį me­tų, žu­dant žmo­nes, žu­dant opo­nen­tus, tai rei­kia ir pri­min­ti Eu­ro­pos Są­jun­gos Va­do­vų Ta­ry­bai.<text:s/></text:p>
        <text:p text:style-name="Roman"><text:span text:style-name="T1497">PIRMININKAS.</text:span><text:s/>Ačiū. Pra­šom, Al­gir­dai.<text:s/></text:p>
        <text:p text:style-name="Roman"><text:span text:style-name="T1498">A. SYSAS</text:span><text:span text:style-name="T1499"><text:s/></text:span><text:span text:style-name="T1500">(</text:span><text:span text:style-name="T1501">LSDPF</text:span><text:span text:style-name="T1502">)</text:span><text:span text:style-name="T1503">. Ger</text:span><text:span text:style-name="T1504">­bia</text:span><text:span text:style-name="T1505">­mas pir</text:span><text:span text:style-name="T1506">­mi</text:span><text:span text:style-name="T1507">­nin</text:span><text:span text:style-name="T1508">­ke, ger</text:span><text:span text:style-name="T1509">­bia</text:span><text:span text:style-name="T1510">­mi ko</text:span><text:span text:style-name="T1511">­le</text:span><text:span text:style-name="T1512">­gos,<text:s/></text:span><text:span text:style-name="T1513">do</text:span><text:span text:style-name="T1514">­ro</text:span><text:span text:style-name="T1515">­gie siab</text:span><text:span text:style-name="T1516">­ry</text:span><text:span text:style-name="T1517">, aš ma</text:span><text:span text:style-name="T1518">­nau, kad mes su</text:span><text:span text:style-name="T1519">­si</text:span><text:span text:style-name="T1520">­rin</text:span><text:span text:style-name="T1521">­ko</text:span><text:span text:style-name="T1522">­me tik</text:span><text:span text:style-name="T1523">­rai pa</text:span><text:span text:style-name="T1524">­dė</text:span><text:span text:style-name="T1525">­ti bal</text:span><text:span text:style-name="T1526">­ta</text:span><text:span text:style-name="T1527">­ru</text:span><text:span text:style-name="T1528">­sių tau</text:span><text:span text:style-name="T1529">­tai, bal</text:span><text:span text:style-name="T1530">­ta</text:span><text:span text:style-name="T1531">­ru</text:span><text:span text:style-name="T1532">­sių žmo</text:span><text:span text:style-name="T1533">­nėms ir Bal</text:span><text:span text:style-name="T1534">­ta</text:span><text:span text:style-name="T1535">­ru</text:span><text:span text:style-name="T1536">­si</text:span><text:span text:style-name="T1537">­jai. Ne dėl var</text:span><text:span text:style-name="T1538">­ne</text:span><text:span text:style-name="T1539">­lės ir ne dėl pa</text:span><text:span text:style-name="T1540">­si</text:span><text:span text:style-name="T1541">­pui</text:span><text:span text:style-name="T1542">­ka</text:span><text:span text:style-name="T1543">­vi</text:span><text:span text:style-name="T1544">­mo mes ei</text:span><text:span text:style-name="T1545">­na</text:span><text:span text:style-name="T1546">­me kal</text:span><text:span text:style-name="T1547">­bė</text:span><text:span text:style-name="T1548">­ti į ši</text:span><text:span text:style-name="T1549">­tą tri</text:span><text:span text:style-name="T1550">­bū</text:span><text:span text:style-name="T1551">­ną. Aš su</text:span><text:span text:style-name="T1552">­pran</text:span><text:span text:style-name="T1553">­tu, kad sun</text:span><text:span text:style-name="T1554">­kiai gi</text:span><text:span text:style-name="T1555">­mė ta re</text:span><text:span text:style-name="T1556">­zo</text:span><text:span text:style-name="T1557">­liu</text:span><text:span text:style-name="T1558">­ci</text:span><text:span text:style-name="T1559">­ja, kaž</text:span><text:span text:style-name="T1560">­kas la</text:span><text:span text:style-name="T1561">­bai il</text:span><text:span text:style-name="T1562">­gai ne</text:span><text:span text:style-name="T1563">­no</text:span><text:span text:style-name="T1564">­rė</text:span><text:span text:style-name="T1565">­jo pa</text:span><text:span text:style-name="T1566">­si</text:span><text:span text:style-name="T1567">­ra</text:span><text:span text:style-name="T1568">­šy</text:span><text:span text:style-name="T1569">­ti, o kaž</text:span><text:span text:style-name="T1570">­kas gal net ne</text:span><text:span text:style-name="T1571">­pa</text:span><text:span text:style-name="T1572">­si</text:span><text:span text:style-name="T1573">­ra</text:span><text:span text:style-name="T1574">­šė ir ne</text:span><text:span text:style-name="T1575">­pa</text:span><text:span text:style-name="T1576">­si</text:span><text:span text:style-name="T1577">­ra</text:span><text:span text:style-name="T1578">­šys ši</text:span><text:span text:style-name="T1579">­tos re</text:span><text:span text:style-name="T1580">­zo</text:span><text:span text:style-name="T1581">­liu</text:span><text:span text:style-name="T1582">­ci</text:span><text:span text:style-name="T1583">­jos. Bet, ger</text:span><text:span text:style-name="T1584">­bia</text:span><text:span text:style-name="T1585">­mi po</text:span><text:span text:style-name="T1586">­nai ir ko</text:span><text:span text:style-name="T1587">­le</text:span><text:span text:style-name="T1588">­gos, tik</text:span><text:span text:style-name="T1589">­rai tu</text:span><text:span text:style-name="T1590">­riu sva</text:span><text:span text:style-name="T1591">­jo</text:span><text:span text:style-name="T1592">­nę, kad Bal</text:span><text:span text:style-name="T1593">­ta</text:span><text:span text:style-name="T1594">­ru</text:span><text:span text:style-name="T1595">­si</text:span><text:span text:style-name="T1596">­ja bū</text:span><text:span text:style-name="T1597">­tų lais</text:span><text:span text:style-name="T1598">­va, nes ma</text:span><text:span text:style-name="T1599">­no tė</text:span><text:span text:style-name="T1600">­ve</text:span><text:span text:style-name="T1601">­liai ki</text:span><text:span text:style-name="T1602">­lę iš da</text:span><text:span text:style-name="T1603">­bar</text:span><text:span text:style-name="T1604">­ti</text:span><text:span text:style-name="T1605">­nės Bal</text:span><text:span text:style-name="T1606">­ta</text:span><text:span text:style-name="T1607">­ru</text:span><text:span text:style-name="T1608">­si</text:span><text:span text:style-name="T1609">­jos. To</text:span><text:span text:style-name="T1610">­dėl kal</text:span><text:span text:style-name="T1611">­tin</text:span><text:span text:style-name="T1612">­ti, kad kaž</text:span><text:span text:style-name="T1613">­kas čia jau</text:span><text:span text:style-name="T1614">­kia vi</text:span><text:span text:style-name="T1615">­są teks</text:span><text:span text:style-name="T1616">­tą, na, pa</text:span><text:span text:style-name="T1617">­lau</text:span><text:span text:style-name="T1618">­ki</text:span><text:span text:style-name="T1619">­te!.. Mes kal</text:span><text:span text:style-name="T1620">­bė</text:span><text:span text:style-name="T1621">­ki</text:span><text:span text:style-name="T1622">­me apie re</text:span><text:span text:style-name="T1623">­zo</text:span><text:span text:style-name="T1624">­liu</text:span><text:span text:style-name="T1625">­ci</text:span><text:span text:style-name="T1626">­ją. Aš pri</text:span><text:span text:style-name="T1627">­si</text:span><text:span text:style-name="T1628">­jun</text:span><text:span text:style-name="T1629">­giu prie ko</text:span><text:span text:style-name="T1630">­le</text:span><text:span text:style-name="T1631">­gų, ku</text:span><text:span text:style-name="T1632">­rie smer</text:span><text:span text:style-name="T1633">­kia tai, kas ten vyks</text:span><text:span text:style-name="T1634">­ta. Smer</text:span><text:span text:style-name="T1635">­kiu, taip ne</text:span><text:span text:style-name="T1636">­tu</text:span><text:span text:style-name="T1637">­ri bū</text:span><text:span text:style-name="T1638">­ti. To</text:span><text:span text:style-name="T1639">­kius ba</text:span><text:span text:style-name="T1640">­na</text:span><text:span text:style-name="T1641">­nų pa</text:span><text:span text:style-name="T1642">­ra</text:span><text:span text:style-name="T1643">­dus aš ma</text:span><text:span text:style-name="T1644">­čiau ta</text:span><text:span text:style-name="T1645">­ry</text:span><text:span text:style-name="T1646">­bi</text:span><text:span text:style-name="T1647">­niais lai</text:span><text:span text:style-name="T1648">­kais ir čia, Lie</text:span><text:span text:style-name="T1649">­tu</text:span><text:span text:style-name="T1650">­vo</text:span><text:span text:style-name="T1651">­je, ir ne vie</text:span><text:span text:style-name="T1652">­ną kar</text:span><text:span text:style-name="T1653">­tą ga</text:span><text:span text:style-name="T1654">­vau. Bet ko</text:span><text:span text:style-name="T1655">­dėl XXI am</text:span><text:span text:style-name="T1656">­žiu</text:span><text:span text:style-name="T1657">­je tas vyks</text:span><text:span text:style-name="T1658">­ta vi</text:span><text:span text:style-name="T1659">­du</text:span><text:span text:style-name="T1660">­ry</text:span><text:span text:style-name="T1661">­je Eu</text:span><text:span text:style-name="T1662">­ro</text:span><text:span text:style-name="T1663">­pos? Tai yra siau</text:span><text:span text:style-name="T1664">­bin</text:span><text:span text:style-name="T1665">­ga, bai</text:span><text:span text:style-name="T1666">­su, mes tai kon</text:span><text:span text:style-name="T1667">­sta</text:span><text:span text:style-name="T1668">­tuo</text:span><text:span text:style-name="T1669">­ja</text:span><text:span text:style-name="T1670">­me. La</text:span><text:span text:style-name="T1671">­bai pa</text:span><text:span text:style-name="T1672">­lai</text:span><text:span text:style-name="T1673">­kau tas tai</text:span><text:span text:style-name="T1674">­kias de</text:span><text:span text:style-name="T1675">­monst</text:span><text:span text:style-name="T1676">­ra</text:span><text:span text:style-name="T1677">­ci</text:span><text:span text:style-name="T1678">­jas, ku</text:span><text:span text:style-name="T1679">­rios vyks</text:span><text:span text:style-name="T1680">­ta Bal</text:span><text:span text:style-name="T1681">­ta</text:span><text:span text:style-name="T1682">­ru</text:span><text:span text:style-name="T1683">­si</text:span><text:span text:style-name="T1684">­jo</text:span><text:span text:style-name="T1685">­je, bet mes tu</text:span><text:span text:style-name="T1686">­ri</text:span><text:span text:style-name="T1687">­me pa</text:span><text:span text:style-name="T1688">­ra</text:span><text:span text:style-name="T1689">­šy</text:span><text:span text:style-name="T1690">­ti re</text:span><text:span text:style-name="T1691">­zo</text:span><text:span text:style-name="T1692">­liu</text:span><text:span text:style-name="T1693">­ci</text:span><text:span text:style-name="T1694">­jo</text:span><text:span text:style-name="T1695">­je aiš</text:span><text:span text:style-name="T1696">­kiai.<text:s/></text:span></text:p>
        <text:p text:style-name="P1697">Čia ka­bo vė­lia­va, ji bu­vo pa­tvir­tin­ta le­gi­ti­miuo­se rin­ki­muo­se iš­rink­to par­la­men­to. Ko­dėl mes ra­šo­me re­zo­liu­ci­jo­je, kad nie­ka­da ne­bu­vo nei tei­sin­gų, nei le­gi­ti­mių? Kaž­kur, de­šim­to­je ei­lu­tė­je pa­ra­šo­me pas­ku­ti­nį de­šimt­me­tį. Tai pa­ra­šy­ki­me aiš­kiai, kad…<text:s/>A. Lu­ka­šen­ka bu­vo iš­rink­tas<text:s/>le­gi­ti­miuo­se. Man, kaip ESBO ste­bė­to­jui, te­ko ste­bė­ti dve­jus rin­ki­mus, tik­rai kaip ste­bė­to­jui tai bu­vo la­bai sun­ku, nes mus per 50 met­rų ne­pri­leis­da­vo prie sta­lo, kai skai­čiuo­da­vo biu­le­te­nius. Kad ten vis­kas ne­tei­sin­gai bu­vo skai­čiuo­ta, tai vi­siems aiš­ku. Bet, ger­bia­mi ko­le­gos, į re­zo­liu­ci­ją… Ko­dėl aš kal­bė­jau apie ne­pri­klau­so­mas pro­fe­si­nes są­jun­gas? Bū­tent tai yra A. Lu­ka­šen­kos bas­tio­nas – per vals­ty­bės val­do­mas prof­są­jun­gas, per ko­lek­ty­vus ir per ko­lū­kius jis tu­rė­jo pa­lai­ky­mą. Šian­dien si­tu­a­ci­ja pa­si­kei­tu­si, bū­tent dar­buo­to­jai pra­dė­jo strei­kuo­ti vals­ty­bi­nė­se įmo­nė­se, tai kuria<text:s/>Baltaru­si­jos eko­no­mi­ką. Kas bai­saus, jei­gu mes įra­šy­si­me tarp<text:s/><text:soft-page-break/>ne­vy­riau­sy­bi­nių or­ga­ni­za­ci­jų ir ben­druo­me­nių ir ne­pri­klau­so­mas pro­fe­si­nes są­jun­gas?<text:s/>Jos rei­ka­lin­gas pa­lai­ky­mas,<text:s/>jos<text:s/>20 me­tų ko­vo­jo su ši­tuo re­ži­mu. Ten, ne čia, o ten. Tai aš ma­nau, kad ati­dė­ki­me, jei­gu rei­kia.<text:s/></text:p>
        <text:p text:style-name="Roman">Ne­rei­kia čia ko­kio nors pa­ro­do­mo­jo ba­liaus ir spren­di­mų, o pa­da­ry­ki­me re­zo­liu­ci­ją, ku­ri bū­tų iš­girs­ta ir tų Sei­mo na­rių, ku­rie at­ėjo į ši­tą po­sė­dį, nes man ne­pa­tin­ka, kai kaž­kas už ma­ne kaž­kur nu­spren­džia. Tai kam mes čia tris va­lan­das sė­di­me ir po­sė­džiau­ja­me? Aš ma­nau, kad mes su­si­rin­ko­me nuo­šir­džiai pa­sa­ky­ti, ką mes gal­vo­ja­me, kas vyks­ta Bal­ta­ru­si­jo­je.<text:s/></text:p>
        <text:p text:style-name="Roman">Ger­bia­mi ko­le­gos, dar vis yra kal­bų apie de­le­ga­ci­jų siun­ti­mą. Aš pri­ta­riu mi­nist­rui, kad tai yra vi­siš­kas non­sen­sas, nes grei­čiau­siai mū­sų ne­įleis ten. Bet jei­gu jau ką nors siųs­tu­me, tai tik­rai ne Na­cio­na­li­nio sau­gu­mo ir gy­ny­bos ko­mi­te­to na­rius. Rei­kia Žmo­gaus tei­sių ko­mi­te­to na­rius, gal­būt Eu­ro­pos rei­ka­lų ko­mi­te­to na­rius, bet ne Na­cio­na­li­nio sau­gu­mo ir gy­ny­bos ko­mi­te­to. Čia yra kaž­koks dar­bi­nis non­sen­sas, kai ko­mi­te­tas pats nu­spren­džia da­ry­ti ty­ri­mus ir vyk­ti į Bal­ta­ru­si­ją. Na­cio­na­li­nio sau­gu­mo ir gy­ny­bos ko­mi­te­tas tu­ri už­si­im­ti ki­to­kiais da­ly­kais. Ne­juo­kin­ki­me mes tau­tos ir žmo­nių. Ačiū.</text:p>
        <text:p text:style-name="Roman"><text:span text:style-name="T1698">PIRMININKAS.</text:span><text:s/>Ačiū. Ko­le­gos, ar ga­lė­tu­me su­tik­ti, kad mū­sų dis­ku­si­jas už­baig­tų E. Va­rei­kis? (<text:span text:style-name="T1699">Bal</text:span><text:span text:style-name="T1700">­sai sa</text:span><text:span text:style-name="T1701">­lė</text:span><text:span text:style-name="T1702">­je</text:span>) Ačiū. Pra­šau, Egi­di­jau. (<text:span text:style-name="T1703">Bal</text:span><text:span text:style-name="T1704">­sai sa</text:span><text:span text:style-name="T1705">­lė</text:span><text:span text:style-name="T1706">­je</text:span>)<text:s/></text:p>
        <text:p text:style-name="Roman"><text:span text:style-name="T1707">E. VAREIKIS</text:span><text:span text:style-name="T1708"><text:s/></text:span><text:span text:style-name="T1709">(</text:span><text:span text:style-name="T1710">MSNG</text:span><text:span text:style-name="T1711">)</text:span><text:span text:style-name="T1712">. Svei</text:span><text:span text:style-name="T1713">­ki vi</text:span><text:span text:style-name="T1714">­si. Aš kal</text:span><text:span text:style-name="T1715">­bė</text:span><text:span text:style-name="T1716">­siu apie re</text:span><text:span text:style-name="T1717">­zo</text:span><text:span text:style-name="T1718">­liu</text:span><text:span text:style-name="T1719">­ci</text:span><text:span text:style-name="T1720">­jos pro</text:span><text:span text:style-name="T1721">­jek</text:span><text:span text:style-name="T1722">­tą, bet iš tik</text:span><text:span text:style-name="T1723">­rų</text:span><text:span text:style-name="T1724">­jų kal</text:span><text:span text:style-name="T1725">­bė</text:span><text:span text:style-name="T1726">­siu gal</text:span><text:span text:style-name="T1727">­būt net</text:span><text:span text:style-name="T1728">­gi ne Lie</text:span><text:span text:style-name="T1729">­tu</text:span><text:span text:style-name="T1730">­vos var</text:span><text:span text:style-name="T1731">­du, bet kal</text:span><text:span text:style-name="T1732">­bė</text:span><text:span text:style-name="T1733">­siu apie tai, kas vyks</text:span><text:span text:style-name="T1734">­ta Briu</text:span><text:span text:style-name="T1735">­se</text:span><text:span text:style-name="T1736">­ly</text:span><text:span text:style-name="T1737">­je, Stras</text:span><text:span text:style-name="T1738">­bū</text:span><text:span text:style-name="T1739">­re, kaip Eu</text:span><text:span text:style-name="T1740">­ro</text:span><text:span text:style-name="T1741">­pos Są</text:span><text:span text:style-name="T1742">­jun</text:span><text:span text:style-name="T1743">­ga ir ki</text:span><text:span text:style-name="T1744">­tos vals</text:span><text:span text:style-name="T1745">­ty</text:span><text:span text:style-name="T1746">­bės re</text:span><text:span text:style-name="T1747">­a</text:span><text:span text:style-name="T1748">­guo</text:span><text:span text:style-name="T1749">­ja į Bal</text:span><text:span text:style-name="T1750">­ta</text:span><text:span text:style-name="T1751">­ru</text:span><text:span text:style-name="T1752">­si</text:span><text:span text:style-name="T1753">­ją. Aš tu</text:span><text:span text:style-name="T1754">­riu pa</text:span><text:span text:style-name="T1755">­sa</text:span><text:span text:style-name="T1756">­ky</text:span><text:span text:style-name="T1757">­ti, kad vaiz</text:span><text:span text:style-name="T1758">­de</text:span><text:span text:style-name="T1759">­lis iš</text:span><text:span text:style-name="T1760">­ties yra ne itin links</text:span><text:span text:style-name="T1761">­mas.<text:s/></text:span></text:p>
        <text:p text:style-name="Roman"><text:span text:style-name="T1762">Pra</text:span><text:span text:style-name="T1763">­dė</text:span><text:span text:style-name="T1764">­siu gal nuo to, kad ma</text:span><text:span text:style-name="T1765">­no san</text:span><text:span text:style-name="T1766">­ty</text:span><text:span text:style-name="T1767">­kis su Bal</text:span><text:span text:style-name="T1768">­ta</text:span><text:span text:style-name="T1769">­ru</text:span><text:span text:style-name="T1770">­si</text:span><text:span text:style-name="T1771">­ja taip pat yra ne itin links</text:span><text:span text:style-name="T1772">­mas. Kaip čia sa</text:span><text:span text:style-name="T1773">­kė po</text:span><text:span text:style-name="T1774">­nas A. Sy</text:span><text:span text:style-name="T1775">­sas, ste</text:span><text:span text:style-name="T1776">­bė</text:span><text:span text:style-name="T1777">­jo rin</text:span><text:span text:style-name="T1778">­ki</text:span><text:span text:style-name="T1779">­mus. Man taip pat prieš d</text:span><text:span text:style-name="T1780">au</text:span><text:span text:style-name="T1781">­ge</text:span><text:span text:style-name="T1782">­lį me</text:span><text:span text:style-name="T1783">­tų te</text:span><text:span text:style-name="T1784">­ko ste</text:span><text:span text:style-name="T1785">­bė</text:span><text:span text:style-name="T1786">­ti<text:s/></text:span><text:span text:style-name="T1787">p</text:span><text:span text:style-name="T1788">re</text:span><text:span text:style-name="T1789">­zi</text:span><text:span text:style-name="T1790">­den</text:span><text:span text:style-name="T1791">­to rin</text:span><text:span text:style-name="T1792">­ki</text:span><text:span text:style-name="T1793">­mus Bal</text:span><text:span text:style-name="T1794">­ta</text:span><text:span text:style-name="T1795">­ru</text:span><text:span text:style-name="T1796">­si</text:span><text:span text:style-name="T1797">­jo</text:span><text:span text:style-name="T1798">­je. Aš ta</text:span><text:span text:style-name="T1799">­da po tų rin</text:span><text:span text:style-name="T1800">­ki</text:span><text:span text:style-name="T1801">­mų ra</text:span><text:span text:style-name="T1802">­šiau ra</text:span><text:span text:style-name="T1803">­por</text:span><text:span text:style-name="T1804">­tą ir po to, kai aš tą ra</text:span><text:span text:style-name="T1805">­por</text:span><text:span text:style-name="T1806">­tą pa</text:span><text:span text:style-name="T1807">­ra</text:span><text:span text:style-name="T1808">­šiau, ta</text:span><text:span text:style-name="T1809">­pau<text:s/></text:span><text:span text:style-name="T1810">per</text:span><text:span text:style-name="T1811">­so</text:span><text:span text:style-name="T1812">­na non gra</text:span><text:span text:style-name="T1813">­ta</text:span><text:span text:style-name="T1814"><text:s/>ir ma</text:span><text:span text:style-name="T1815">­nęs į Bal</text:span><text:span text:style-name="T1816">­ta</text:span><text:span text:style-name="T1817">­ru</text:span><text:span text:style-name="T1818">­si</text:span><text:span text:style-name="T1819">­ją jau 20 me</text:span><text:span text:style-name="T1820">­tų ne</text:span><text:span text:style-name="T1821">­įsi</text:span><text:span text:style-name="T1822">­lei</text:span><text:span text:style-name="T1823">­džia. Net ne</text:span><text:span text:style-name="T1824">­įsi</text:span><text:span text:style-name="T1825">­lei</text:span><text:span text:style-name="T1826">­do tuo</text:span><text:span text:style-name="T1827">­met, kai va</text:span><text:span text:style-name="T1828">­žia</text:span><text:span text:style-name="T1829">­vo</text:span><text:span text:style-name="T1830">­me su pa</text:span><text:span text:style-name="T1831">­trio</text:span><text:span text:style-name="T1832">­ti</text:span><text:span text:style-name="T1833">­ne mi</text:span><text:span text:style-name="T1834">­si</text:span><text:span text:style-name="T1835">­ja ap</text:span><text:span text:style-name="T1836">­lan</text:span><text:span text:style-name="T1837">­ky</text:span><text:span text:style-name="T1838">­ti su</text:span><text:span text:style-name="T1839">­ki</text:span><text:span text:style-name="T1840">­lė</text:span><text:span text:style-name="T1841">­lių ka</text:span><text:span text:style-name="T1842">­pų.<text:s/></text:span></text:p>
        <text:p text:style-name="Roman"><text:span text:style-name="T1843">Bet da</text:span><text:span text:style-name="T1844">­bar kas vyks</text:span><text:span text:style-name="T1845">­ta mū</text:span><text:span text:style-name="T1846">­sų Eu</text:span><text:span text:style-name="T1847">­ro</text:span><text:span text:style-name="T1848">­pos sos</text:span><text:span text:style-name="T1849">­ti</text:span><text:span text:style-name="T1850">­nė</text:span><text:span text:style-name="T1851">­se? Prieš rin</text:span><text:span text:style-name="T1852">­ki</text:span><text:span text:style-name="T1853">­mus, ar „rin</text:span><text:span text:style-name="T1854">­ki</text:span><text:span text:style-name="T1855">­mus“, ste</text:span><text:span text:style-name="T1856">­bė</text:span><text:span text:style-name="T1857">­jau, skai</text:span><text:span text:style-name="T1858">­čiau, žiū</text:span><text:span text:style-name="T1859">­rė</text:span><text:span text:style-name="T1860">­jau, ką gi jie šne</text:span><text:span text:style-name="T1861">­ka, ir ne</text:span><text:span text:style-name="T1862">­ra</text:span><text:span text:style-name="T1863">­dau nė vie</text:span><text:span text:style-name="T1864">­no pa</text:span><text:span text:style-name="T1865">­si</text:span><text:span text:style-name="T1866">­sa</text:span><text:span text:style-name="T1867">­ky</text:span><text:span text:style-name="T1868">­mo,</text:span><text:span text:style-name="T1869"><text:s/>nė vie</text:span><text:span text:style-name="T1870">­nos in</text:span><text:span text:style-name="T1871">­for</text:span><text:span text:style-name="T1872">­ma</text:span><text:span text:style-name="T1873">­ci</text:span><text:span text:style-name="T1874">­jos di</text:span><text:span text:style-name="T1875">džių mū</text:span><text:span text:style-name="T1876">­sų Eu</text:span><text:span text:style-name="T1877">­ro</text:span><text:span text:style-name="T1878">­pos Są</text:span><text:span text:style-name="T1879">­jun</text:span><text:span text:style-name="T1880">­gos po</text:span><text:span text:style-name="T1881">­li</text:span><text:span text:style-name="T1882">­ti</text:span><text:span text:style-name="T1883">­kų, ku</text:span><text:span text:style-name="T1884">­rie bent nu</text:span><text:span text:style-name="T1885">­ma</text:span><text:span text:style-name="T1886">­ty</text:span><text:span text:style-name="T1887">­tų, kad rin</text:span><text:span text:style-name="T1888">­ki</text:span><text:span text:style-name="T1889">­mus ga</text:span><text:span text:style-name="T1890">­li<text:s/></text:span><text:span text:style-name="T1891">lai</text:span><text:span text:style-name="T1892">­mė</text:span><text:span text:style-name="T1893">­ti ne A. </text:span><text:span text:style-name="T1894">Lu</text:span><text:span text:style-name="T1895">­ka</text:span><text:span text:style-name="T1896">­šen</text:span><text:span text:style-name="T1897">­ka. Vis kal</text:span><text:span text:style-name="T1898">­bė</text:span><text:span text:style-name="T1899">­jo, ką veik</text:span><text:span text:style-name="T1900">­si</text:span><text:span text:style-name="T1901">­me po rin</text:span><text:span text:style-name="T1902">­ki</text:span><text:span text:style-name="T1903">­mų, bet ne</text:span><text:span text:style-name="T1904">­bu</text:span><text:span text:style-name="T1905">­vo to</text:span><text:span text:style-name="T1906">­kios prog</text:span><text:span text:style-name="T1907">­no</text:span><text:span text:style-name="T1908">­zės, kad bus kas nors ki</text:span><text:span text:style-name="T1909">­taip.<text:s/></text:span><text:span text:style-name="T1910">Ki</text:span><text:span text:style-name="T1911">­taip sa</text:span><text:span text:style-name="T1912">­kant, Eu</text:span><text:span text:style-name="T1913">­ro</text:span><text:span text:style-name="T1914">­pos Są</text:span><text:span text:style-name="T1915">­jun</text:span><text:span text:style-name="T1916">­ga re</text:span><text:span text:style-name="T1917">­ži</text:span><text:span text:style-name="T1918">­mo pa</text:span><text:span text:style-name="T1919">­si</text:span><text:span text:style-name="T1920">­kei</text:span><text:span text:style-name="T1921">­ti</text:span><text:span text:style-name="T1922">­mui yra vi</text:span><text:span text:style-name="T1923">­siš</text:span><text:span text:style-name="T1924">­kai ne</text:span><text:span text:style-name="T1925">­pa</text:span><text:span text:style-name="T1926">­si</text:span><text:span text:style-name="T1927">­ruo</text:span><text:span text:style-name="T1928">­šu</text:span><text:span text:style-name="T1929">­si.<text:s/></text:span><text:span text:style-name="T1930">Ji bu</text:span><text:span text:style-name="T1931">­vo<text:s/></text:span><text:span text:style-name="T1932">tokia</text:span><text:span text:style-name="T1933">, na, te</text:span><text:span text:style-name="T1934">­gu pa</text:span><text:span text:style-name="T1935">­ban</text:span><text:span text:style-name="T1936">­do.</text:span><text:span text:style-name="T1937"><text:s/>Te</text:span><text:span text:style-name="T1938">­gu pa</text:span><text:span text:style-name="T1939">­ban</text:span><text:span text:style-name="T1940">­do vie</text:span><text:span text:style-name="T1941">­nas, ki</text:span><text:span text:style-name="T1942">­tas, bet vi</text:span><text:span text:style-name="T1943">­siems aiš</text:span><text:span text:style-name="T1944">­ku, kad nie</text:span><text:span text:style-name="T1945">­kas ne</text:span><text:span text:style-name="T1946">­pa</text:span><text:span text:style-name="T1947">­si</text:span><text:span text:style-name="T1948">­keis.<text:s/></text:span></text:p>
        <text:p text:style-name="P1949">Nors ir kaip liūd­na ir man la­bai dėl to liūd­na, net gė­da, kad Eu­ro­pa tik­rai re­ži­mo pa­si­keiti­mui ne­bu­vo ir šian­dien nė­ra pa­si­ruo­šu­si, nes po rin­ki­mų iš­gir­dau la­bai liūd­nas fra­zes iš Briu­se­lio. O iš­gir­dau to­kią fra­zę: na, rin­ki­mai bu­vo, kad žmo­nės pro­tes­ta­vo, tai liūd­na, te­gu pa­lei­džia tuos vai­ku­čius, ku­rie pro­tes­ta­vo, te­gul sė­da prie de­ry­bų sta­lo ir dia­lo­go ke­liu kaž­ką spren­džia.<text:s/></text:p>
        <text:p text:style-name="P1950">At­si­pra­šau, dia­lo­gas su kuo, tarp ko? Tarp A. Lu­ka­šen­kos ir… Jei­gu mes A. Lu­ka­šen­kos ne­pri­pa­žįs­ta­me, koks ga­li bū­ti dia­lo­gas? Aš stai­ga at­si­mi­niau Sau­sio 13-ąją, kas bu­vo Sau­sio 13-ąją. Gal pri­si­me­na­te? Po Sau­sio 13-osios nak­ties<text:s/>iš<text:s/>kaž­kur iš Va­ka­rų (ne­at­si­me­nu, iš kur) at­skli­do ži­nia – te­gu sė­da prie de­ry­bų sta­lo V. Land­sber­gis su V. Us­chop­či­ku ar su M. Bu­ro­ke­vi­čiu­mi ir su­si­ta­ria. V. Land­sber­gis sa­ko: kaip aš ga­liu su­si­tar­ti su nu­si­kal­tė­liais?<text:s/></text:p>
        <text:p text:style-name="P1951">Jei­gu da­bar siū­lo Bal­ta­ru­si­jo­je dia­lo­gą, tai su kuo dia­lo­gą? Jei­gu mes sa­ko­me, kad tu­ri bū­ti nau­ji rin­ki­mai, tai,<text:s/>at­si­pra­šau, nau­ji rin­ki­mai ga­li vyk­ti ta­da, ka­da ne­bus dik­ta­to­riaus, nes rin­ki­mai pa­gal dik­ta­to­riaus tai­syk­les nė­ra lais­vi. O ko­kie rin­ki­mai vy­ko? Jie vi­si vy­ko ne pa­gal de­mo­kra­tijos tai­syk­les, o pa­gal dik­ta­to­riaus tai­syk­les.<text:s/></text:p>
        <text:p text:style-name="Roman"><text:span text:style-name="T1952">Pas</text:span><text:span text:style-name="T1953">­ku</text:span><text:span text:style-name="T1954">­ti</text:span><text:span text:style-name="T1955">­nis da</text:span><text:span text:style-name="T1956">­ly</text:span><text:span text:style-name="T1957">­kas, ką aš no</text:span><text:span text:style-name="T1958">­riu pa</text:span><text:span text:style-name="T1959">­sa</text:span><text:span text:style-name="T1960">­ky</text:span><text:span text:style-name="T1961">­ti vi</text:span><text:span text:style-name="T1962">­siš</text:span><text:span text:style-name="T1963">­kai te</text:span><text:span text:style-name="T1964">­oriš</text:span><text:span text:style-name="T1965">­kai. Eu</text:span><text:span text:style-name="T1966">­ro</text:span><text:span text:style-name="T1967">­pos Są</text:span><text:span text:style-name="T1968">­jun</text:span><text:span text:style-name="T1969">­gos po</text:span><text:span text:style-name="T1970">­li</text:span><text:span text:style-name="T1971">­ti</text:span><text:span text:style-name="T1972">­ka (su</text:span><text:span text:style-name="T1973">tin</text:span><text:span text:style-name="T1974">­ku su M. Ado</text:span><text:span text:style-name="T1975">­mė</text:span><text:span text:style-name="T1976">­nu) tik</text:span><text:span text:style-name="T1977">­rai bu</text:span><text:span text:style-name="T1978">­vo vi</text:span><text:span text:style-name="T1979">­siš</text:span><text:span text:style-name="T1980">­kai ne</text:span><text:span text:style-name="T1981">­sėk</text:span><text:span text:style-name="T1982">­min</text:span><text:span text:style-name="T1983">­ga. Jei</text:span><text:span text:style-name="T1984">­gu Eu</text:span><text:span text:style-name="T1985">­ro</text:span><text:span text:style-name="T1986">­pos Są</text:span><text:span text:style-name="T1987">­jun</text:span><text:span text:style-name="T1988">­gos pa</text:span><text:span text:style-name="T1989">­šo</text:span><text:span text:style-name="T1990">­nė</text:span><text:span text:style-name="T1991">­je yra ša</text:span><text:span text:style-name="T1992">­lis,<text:s/></text:span>dau­giau kaip 20 me­tų val­do­ma dik­ta­to­riaus, kaip ga­li­ma kal­bė­ti apie po­li­ti­kos sėk­mę?<text:s/>Aiš­ku, ji vi­siš­kai ne­sėk­min­ga, bet mes, žmo­nės, ku­rie sa­ve lai­ko­me de­mok­ra­tais, sa­ko­me, kad dik­ta­to­rius rei­kia ša­lin­ti, dik­ta­to­rius rei­kia vers­ti, dik­ta­to­riai ne­tu­ri tei­sės bū­ti. De­ja,<text:s/><text:soft-page-break/>daug kas mū­sų ben­dri­jo­je sa­ko, kad su dik­ta­to­riais rei­kia ban­dy­ti su­si­kal­bė­ti. Bu­vo vie­nas dik­ta­to­rius M. Gor­ba­čio­vas, su ku­riuo pa­si­se­kė su­si­kal­bė­ti, tai da­bar gal­vo­ja­me – su vi­sais su­si­kal­bė­si­me, kaip nors su­si­kal­bė­si­me. Tai tiems, ku­rie ban­dė su­si­kal­bė­ti, kaip ma­to­te, ne­pa­vy­ko. Tie, ku­rie dik­ta­to­rius ver­tė, tur­būt bu­vo lai­min­ges­ni.<text:s/></text:p>
        <text:p text:style-name="Roman">Tai­gi bal­ta­ru­sių tau­ta el­gia­si tei­sin­gai ei­da­ma ne į su­si­kal­bė­ji­mą, o iš tik­rų­jų į pro­ble­mų spren­di­mą. Ko­kios yra grės­mės ir bai­mės, iš tik­rų­jų dau­ge­lis kal­bė­to­jų čia sa­kė tei­sin­gai. Ga­li bū­ti, kad A. Lu­ka­šen­ką nu­vers ne de­mok­ra­tai, ga­li bū­ti, kad A. Lu­ka­šen­ką nu­vers jo pa­ties ap­lin­ka, kaip Ru­mu­ni­jo­je kaž­ka­da įvy­ko, ar­ba nu­vers net­gi Mask­va, kas bū­tų pats blo­giau­sias spren­di­mas. To­dėl mums rei­kia vis dėl­to ne šiaip sau re­zo­liu­ci­ją pa­tvir­tint ir ap­si­ra­min­ti, bet, kaip sa­kė kal­bė­to­jai prieš ma­ne, tik­rai la­bai ati­džiai sek­ti,<text:s/>ir ne tik sek­ti, bet ak­ty­viai ska­tin­ti Eu­ro­pą, kad vis dėl­to ta po­li­ti­ka bū­tų ne to­kia be­dan­tė, ko­kia bu­vo iki šiol. Ačiū.<text:s/></text:p>
        <text:p text:style-name="Roman"><text:span text:style-name="T1993">PIRMININKAS.</text:span><text:s/>Ačiū. E. Gent­vi­las. (<text:span text:style-name="T1994">Bal</text:span><text:span text:style-name="T1995">­sai sa</text:span><text:span text:style-name="T1996">­lė</text:span><text:span text:style-name="T1997">­je</text:span>) Ne­pa­vyks­ta už­baig­ti. Ne­pa­vyks­ta. Vie­ni no­ri už­baig­ti, ki­ti ne­no­ri. Pra­šau.</text:p>
        <text:p text:style-name="Roman"><text:span text:style-name="T1998">E. GENTVILAS</text:span><text:span text:style-name="T1999"><text:s/></text:span><text:span text:style-name="T2000">(</text:span><text:span text:style-name="T2001">LSF</text:span><text:span text:style-name="T2002">)</text:span><text:span text:style-name="T2003">. Ger</text:span><text:span text:style-name="T2004">­bia</text:span><text:span text:style-name="T2005">­mie</text:span><text:span text:style-name="T2006">­ji, ka</text:span><text:span text:style-name="T2007">­dan</text:span><text:span text:style-name="T2008">­gi Miš</text:span><text:span text:style-name="T2009">­rios gru</text:span><text:span text:style-name="T2010">­pės ke</text:span><text:span text:style-name="T2011">­tu</text:span><text:span text:style-name="T2012">­ri kal</text:span><text:span text:style-name="T2013">­bė</text:span><text:span text:style-name="T2014">­jo, tai li</text:span><text:span text:style-name="T2015">­be</text:span><text:span text:style-name="T2016">­ra</text:span><text:span text:style-name="T2017">­lai bent du ga</text:span><text:span text:style-name="T2018">­lė</text:span><text:span text:style-name="T2019">­tų kal</text:span><text:span text:style-name="T2020">­bė</text:span><text:span text:style-name="T2021">­ti. Aš tik</text:span><text:span text:style-name="T2022">­rai la</text:span><text:span text:style-name="T2023">­bai trum</text:span><text:span text:style-name="T2024">­pai.<text:s/></text:span></text:p>
        <text:p text:style-name="P2025">Vie­nin­te­lis M. Ado­mė­nas la­bai aiš­kiai pa­mi­nė­jo tuos da­ly­kus, ku­riuos aš no­riu pa­mi­nė­ti. Re­zo­liu­ci­jo­je jų iš es­mės nė­ra ir aš ne­siū­lau įtrauk­ti, bet mes tu­ri­me tu­rė­ti ome­ny­je, kur bus spren­džia­mas Bal­ta­ru­si­jos re­vo­liu­ci­jos li­ki­mas. Opo­zi­ci­jos ly­de­ris pa­sa­kė, kad bus spren­džia­mas Bal­ta­ru­si­jo­je, o ne Vil­niu­je, Briu­se­ly­je ar Va­šing­to­ne. Taip, su­tin­ku, ta­čiau man bai­su, kad re­vo­liu­ci­jos li­ki­mą ga­li spręs­ti Mask­va. Ir štai čia tu­ri bū­ti fo­ku­suo­ja­mas mū­sų to­les­nių žings­nių dė­me­nys<text:s/>– ką da­ry­ti, kad re­vo­liu­ci­jos li­ki­mas bū­tų spren­džia­mas Bal­ta­ru­si­jo­je, o ne Mask­vo­je, kaip yra įpras­ta.<text:s/></text:p>
        <text:p text:style-name="P2026">A. Lu­ka­šen­ka tik­rai ne­bu­vo su­ve­re­ni­te­to ga­ran­tas, už pi­gius ener­ge­ti­kos re­sur­sus jis par­ce­lia­vo Bal­ta­ru­si­jos su­ve­re­ni­te­tą ka­ri­nė­je sri­ty­je, ener­ge­ti­kos, ry­šių, in­for­ma­ci­nė­je erd­vė­je, už­sie­nio po­li­ti­kos sfe­ro­je, ir Bal­ta­ru­si­jos su­ve­re­ni­te­to da­lis ati­te­ko Ru­si­jai. Ap­mau­du pri­pa­žin­ti, bet Ru­si­ja šian­dien sa­vo ga­li­mai in­va­zi­jai į Bal­ta­ru­si­ją at­ras dau­giau ar­gu­men­tų, ne­gu Uk­rai­no­je at­ra­do. Uk­rai­no­je tu­rė­jo pri­si­deng­ti „ža­liai­siais žmo­ge­liu­kais“, Ry­tų Uk­rai­no­je, sa­ky­da­ma, kad čia vie­ti­niai, pi­lie­ti­nis ne­pa­si­ten­ki­ni­mas. Bal­ta­ru­si­jo­je, at­ėmu­si iš Bal­ta­ru­si­jos tau­tos su­ve­re­ni­te­to da­lį, Ru­si­ja ga­li ženg­ti rim­tus, šian­dien sun­kiai prog­no­zuo­ja­mus žings­nius. To­dėl ir Lie­tu­vos, ir Eu­ro­pos Są­jun­gos, ir ki­tų ci­vi­li­zuo­tų de­mo­kra­tinių ša­lių dė­me­sio fo­ku­sas tu­ri bū­ti Ru­si­jos už­kar­dy­mas.<text:s/></text:p>
        <text:p text:style-name="P2027">La­bai di­de­les vil­tis de­du į A. Mer­kel bū­si­mą po­kal­bį, o gal jau įvy­ku­sį po­kal­bį su V. Pu­ti­nu, bet to ne­pa­kan­ka. Tu­ri bū­ti kon­cen­truo­ta po­li­ti­ka ir Lie­tu­vos po­li­ti­kai, žiū­riu į J. Ber­na­to­nį, mū­sų už­sie­nio po­li­ti­kos stra­te­gai L. A. Lin­ke­vi­čius ir ki­ti, tu­ri gal­vo­ti apie Mask­vos už­kar­dy­mą. Ki­taip Bal­ta­ru­si­jos re­vo­liu­ci­jos li­ki­mą spręs ne bal­ta­ru­sių tau­ta. Mes jau ma­tė­me, ko­kį ag­re­so­rių tu­ri­me Ry­tuo­se, ir ne­ga­li­me leis­ti pa­si­kar­to­ti tra­ge­di­jai. Ačiū.</text:p>
        <text:p text:style-name="Roman"><text:span text:style-name="T2028">PIRMININKAS.</text:span><text:span text:style-name="T2029"><text:s/>Ačiū. V. Alek</text:span><text:span text:style-name="T2030">­nai</text:span><text:span text:style-name="T2031">­tė-Ab</text:span><text:span text:style-name="T2032">­ra</text:span><text:span text:style-name="T2033">­mi</text:span><text:span text:style-name="T2034">­kie</text:span><text:span text:style-name="T2035">­nė.</text:span></text:p>
        <text:p text:style-name="Roman"><text:span text:style-name="T2036">V. ALEKNAITĖ-ABRAMIKIENĖ</text:span><text:span text:style-name="T2037"><text:s/></text:span><text:span text:style-name="T2038">(</text:span><text:span text:style-name="T2039">TS-LKDF</text:span><text:span text:style-name="T2040">)</text:span><text:span text:style-name="T2041">. Ger</text:span><text:span text:style-name="T2042">­bia</text:span><text:span text:style-name="T2043">­mi ko</text:span><text:span text:style-name="T2044">­le</text:span><text:span text:style-name="T2045">­gos, aš no</text:span><text:span text:style-name="T2046">­rė</text:span><text:span text:style-name="T2047">­čiau tik pa</text:span><text:span text:style-name="T2048">­pil</text:span><text:span text:style-name="T2049">­dy</text:span><text:span text:style-name="T2050">­ti ir pra</text:span><text:span text:style-name="T2051">­tęs</text:span><text:span text:style-name="T2052">­ti tas min</text:span><text:span text:style-name="T2053">­tis, ku</text:span><text:span text:style-name="T2054">­rias iš</text:span><text:span text:style-name="T2055">­sa</text:span><text:span text:style-name="T2056">­kė M. Ado</text:span><text:span text:style-name="T2057">­mė</text:span><text:span text:style-name="T2058">­nas ir E. Gent</text:span><text:span text:style-name="T2059">­vi</text:span><text:span text:style-name="T2060">­las. Iš tie</text:span><text:span text:style-name="T2061">­sų šian</text:span><text:span text:style-name="T2062">­dien svar</text:span><text:span text:style-name="T2063">­biau</text:span><text:span text:style-name="T2064">­sia, ką mes tu</text:span><text:span text:style-name="T2065">­ri</text:span><text:span text:style-name="T2066">­me pa</text:span><text:span text:style-name="T2067">­da</text:span><text:span text:style-name="T2068">­ry</text:span><text:span text:style-name="T2069">­ti, – pri</text:span><text:span text:style-name="T2070">­im</text:span><text:span text:style-name="T2071">­ti re</text:span><text:span text:style-name="T2072">­zo</text:span><text:span text:style-name="T2073">­liu</text:span><text:span text:style-name="T2074">­ci</text:span><text:span text:style-name="T2075">­ją, bū</text:span><text:span text:style-name="T2076">­tent šian</text:span><text:span text:style-name="T2077">­dien, ir tai nė</text:span><text:span text:style-name="T2078">­ra for</text:span><text:span text:style-name="T2079">­ma</text:span><text:span text:style-name="T2080">­lus veiks</text:span><text:span text:style-name="T2081">­mas. Mū</text:span><text:span text:style-name="T2082">­sų aky</text:span><text:span text:style-name="T2083">­se spren</text:span><text:span text:style-name="T2084">­džia</text:span><text:span text:style-name="T2085">­mas tau</text:span><text:span text:style-name="T2086">­tos li</text:span><text:span text:style-name="T2087">­ki</text:span><text:span text:style-name="T2088">­mas, bro</text:span><text:span text:style-name="T2089">­liš</text:span><text:span text:style-name="T2090">­kos tau</text:span><text:span text:style-name="T2091">­tos li</text:span><text:span text:style-name="T2092">­ki</text:span><text:span text:style-name="T2093">­mas. Tik</text:span><text:span text:style-name="T2094">­rai spren</text:span><text:span text:style-name="T2095">­džia</text:span><text:span text:style-name="T2096">­mas ne Var</text:span><text:span text:style-name="T2097">­šu</text:span><text:span text:style-name="T2098">­vo</text:span><text:span text:style-name="T2099">­je ir ne Vil</text:span><text:span text:style-name="T2100">­niu</text:span><text:span text:style-name="T2101">­je, spren</text:span><text:span text:style-name="T2102">­džia</text:span><text:span text:style-name="T2103">­mas Mins</text:span><text:span text:style-name="T2104">­ke ir ki</text:span><text:span text:style-name="T2105">­tuo</text:span><text:span text:style-name="T2106">­se Bal</text:span><text:span text:style-name="T2107">­ta</text:span><text:span text:style-name="T2108">­ru</text:span><text:span text:style-name="T2109">­si</text:span><text:span text:style-name="T2110">­jos mies</text:span><text:span text:style-name="T2111">­tuo</text:span><text:span text:style-name="T2112">­se.<text:s/></text:span></text:p>
        <text:p text:style-name="Roman"><text:span text:style-name="T2113">Aš</text:span><text:span text:style-name="T2114">­tuo</text:span><text:span text:style-name="T2115">­ne</text:span><text:span text:style-name="T2116">­rius me</text:span><text:span text:style-name="T2117">­tus tu</text:span><text:span text:style-name="T2118">­rė</text:span><text:span text:style-name="T2119">­jau ga</text:span><text:span text:style-name="T2120">­li</text:span><text:span text:style-name="T2121">­my</text:span><text:span text:style-name="T2122">­bę dirb</text:span><text:span text:style-name="T2123">­ti Eu</text:span><text:span text:style-name="T2124">­ro</text:span><text:span text:style-name="T2125">­pos sau</text:span><text:span text:style-name="T2126">­gu</text:span><text:span text:style-name="T2127">­mo ir ben</text:span><text:span text:style-name="T2128">­dra</text:span><text:span text:style-name="T2129">­dar</text:span><text:span text:style-name="T2130">­bia</text:span><text:span text:style-name="T2131">­vi</text:span><text:span text:style-name="T2132">­mo or</text:span><text:span text:style-name="T2133">­ga</text:span><text:span text:style-name="T2134">­ni</text:span><text:span text:style-name="T2135">­za</text:span><text:span text:style-name="T2136">­ci</text:span><text:span text:style-name="T2137">­jos Par</text:span><text:span text:style-name="T2138">­la</text:span><text:span text:style-name="T2139">­men</text:span><text:span text:style-name="T2140">­ti</text:span><text:span text:style-name="T2141">­nė</text:span><text:span text:style-name="T2142">­je Asam</text:span><text:span text:style-name="T2143">­blė</text:span><text:span text:style-name="T2144">­jo</text:span><text:span text:style-name="T2145">­je, ir tie</text:span><text:span text:style-name="T2146">­sa yra ta, kad nie</text:span><text:span text:style-name="T2147">­kuo</text:span><text:span text:style-name="T2148">­met ne</text:span><text:span text:style-name="T2149">­bu</text:span><text:span text:style-name="T2150">­vo pri</text:span><text:span text:style-name="T2151">­pa</text:span><text:span text:style-name="T2152">­žin</text:span><text:span text:style-name="T2153">­ti le</text:span><text:span text:style-name="T2154">­gi</text:span><text:span text:style-name="T2155">­ti</text:span><text:span text:style-name="T2156">­miais<text:s/></text:span>A. Lu­ka­šen­kos iš­rin­ki­mai, taip pat ir Bal­ta­ru­si­jos tik­rai ne­sa­va­ran­kiš­ko par­la­men­to rin­ki­mai. Ta­čiau tam, kad mū­sų re­zo­liu­ci­jos, mū­sų ver­ti­ni­mai, pa­si­sa­ky­mai tu­rė­tų tei­si­nę ga­lią, po­li­ti­nę ga­lią, trū­ko vie­no ele­men­to – vis dėl­to trū­ko pa­čios bal­ta­ru­sių tau­tos su­telk­tos ir iš­reik­tos va­lios. Šian­dien mes tą va­lią ma­to­me ir mū­sų pa­rei­ga yra jos ne­iš­duo­ti ir ne­pa­lik­ti bal­ta­ru­sių vie­nų.<text:s/></text:p>
        <text:p text:style-name="Roman">Aš no­rė­čiau tie­sio­giai kreip­tis į tuos, ku­rie mū­sų klau­so Krem­liaus var­du. Be abe­jo­nės, jie mū­sų klau­so. Taip, aš ir­gi ti­kiuo­si, kad bal­ta­ru­sių tau­tos li­ki­mą spręs ne Krem­lius ir ne<text:s/><text:soft-page-break/>Mask­va. Aš no­riu pri­min­ti ko­le­goms iš Ru­si­jos 1988 me­tų rug­sė­jo pa­bai­gą Vil­niu­je, va­di­na­mą­jį ba­na­nų ba­lių, ka­da Lie­tu­vos lais­vės ly­ga su­ren­gė min­tin­gą, ku­ris bu­vo lai­ko­mas ne­sank­cio­nuo­tu, ir mū­sų žmo­nes Ka­ted­ros aikš­tė­je ne­gai­les­tin­gai dau­žė ba­na­nais vi­daus ka­riuo­me­nės da­li­niai. Taip pat, kaip da­bar tai da­ro­ma Bal­ta­ru­si­jo­je. Bu­vo ir areš­tuo­tų žmo­nių, ta­čiau mū­sų teis­mas, dar so­vie­ti­nės Lie­tu­vos teis­mas, iš­tei­si­no tuos žmo­nes, nes jau­tė lai­ko pul­są ir su­pra­to, kas lau­kia ar lauk­tų to­kių tei­sė­jų, ku­rie nu­teis­tų ne­kal­tas au­kas. Tai­gi, at­ei­na to­kie mo­men­tai, to­kie ba­na­nų ba­liai, kai tau­ta pa­sa­ko ga­na.<text:s/></text:p>
        <text:p text:style-name="Roman">Po­nas OMONʼo pre­zi­den­tas šian­dien lei­do sau ap­do­va­no­ti krū­vą nu­si­kal­tė­lių, drą­siai taip sa­kau, tų žmo­nių, ku­rie dau­žo tau­tie­čius. Tai ro­do, kad jis ti­ki­si, jog kaž­kie­no pa­gal­ba jis ga­lės re­vo­liu­ci­ją pa­skan­din­ti krau­jy­je. Ap­gai­lė­ti­na, A. Lu­ka­šen­kos ne­le­gi­ti­mu­mą nu­lė­mė jis pats – ba­na­nais, bū­tent ne­pa­si­mo­kęs iš ki­tų dik­ta­to­rių jis pa­kar­to­jo tą pa­čią klai­dą, per­žen­gė Ru­bi­ko­ną gal­vo­da­mas, kad jei­gu tau­ta tiek de­šimt­me­čių pa­ken­tė ba­na­nus, pa­kęs juos ir to­liau. Ne­pa­kęs. To­dėl ko­le­gos ir Krem­liu­je tu­rė­tų su­pras­ti, kad ge­ras bal­ta­ru­sių tau­tos po­žiū­ris į ru­sų tau­tą ga­lėtų<text:s/>la­bai pa­si­keis­ti, jei­gu bū­tų im­ta­si ko­kių nors veiks­mų, te­gul ir ne­tie­sio­gi­nių, bet to­kių veiks­mų, ku­rie kė­sin­tų­si į Bal­ta­ru­si­jos su­ve­re­ni­te­tą. Mes šian­dien ma­to­me, jog ši tau­ta yra pil­na oru­mo ir pa­si­ry­ži­mo gy­ven­ti sa­va­ran­kiš­kai, taip, kaip jai at­ro­dys rei­ka­lin­ga.<text:s/></text:p>
        <text:p text:style-name="Roman">Taip pat no­riu kreip­tis į Bal­ta­ru­si­jos ne eli­tą, nes eli­tas – kul­tū­ros, me­no, moks­lo eli­tas<text:s/>–<text:s/>jau pa­sa­kė sa­vo nuo­mo­nę, bet į no­men­kla­tū­rą. Čia toks sub­ti­lus klau­si­mas. Lie­tu­vos ko­mu­nis­tų par­ti­jos di­džio­ji da­lis su­pra­to, ką reiš­kia tau­tos va­lia, ir su­ge­bė­jo nu­ei­ti kar­tu su tau­ta. Man daug yra te­kę ben­drau­ti su Bal­ta­ru­si­jos da­bar­ti­nės no­men­kla­tū­ros at­sto­vais ESBO. Tai vi­sai ne­blo­gi žmo­nės. Ir aš ti­kiuo­si, kad jie su­pras, jog jų ap­si­spren­di­mas at­si­ri­bo­ti nuo OMONʼo pre­zi­den­to taip pat ga­li su­tau­py­ti gy­vy­bių Bal­ta­ru­si­jo­je ir pa­leng­vin­ti tran­zi­tą. Pa­gal­vo­ki­te, ko­le­gos, ar ver­ta nu­si­gręž­ti nuo sa­vo tau­tos, ar vis dėl­to ženg­ti su ja į ne­pri­klau­so­mą ir de­mo­kra­tišką at­ei­tį. Ačiū.<text:s/></text:p>
        <text:p text:style-name="Roman"><text:span text:style-name="T2157">PIRMININKAS.</text:span><text:s/>Ačiū. J. Sa­ba­taus­kas. Pra­šom, ko­le­ga.<text:s/></text:p>
        <text:p text:style-name="Roman"><text:span text:style-name="T2158">J. SABATAUSKAS</text:span><text:span text:style-name="T2159"><text:s/></text:span><text:span text:style-name="T2160">(</text:span><text:span text:style-name="T2161">LSDPF</text:span><text:span text:style-name="T2162">)</text:span><text:span text:style-name="T2163">. Ger</text:span><text:span text:style-name="T2164">­bia</text:span><text:span text:style-name="T2165">­mi ko</text:span><text:span text:style-name="T2166">­le</text:span><text:span text:style-name="T2167">­gos, ger</text:span><text:span text:style-name="T2168">­bia</text:span><text:span text:style-name="T2169">­mi Bal</text:span><text:span text:style-name="T2170">­ta</text:span><text:span text:style-name="T2171">­ru</text:span><text:span text:style-name="T2172">­si</text:span><text:span text:style-name="T2173">­jos tau</text:span><text:span text:style-name="T2174">­tos at</text:span><text:span text:style-name="T2175">­sto</text:span><text:span text:style-name="T2176">­vai, šian</text:span><text:span text:style-name="T2177">­dien mes svars</text:span><text:span text:style-name="T2178">­to</text:span><text:span text:style-name="T2179">­me re</text:span><text:span text:style-name="T2180">­zo</text:span><text:span text:style-name="T2181">­liu</text:span><text:span text:style-name="T2182">­ci</text:span><text:span text:style-name="T2183">­ją tuo me</text:span><text:span text:style-name="T2184">­tu, kai bal</text:span><text:span text:style-name="T2185">­ta</text:span><text:span text:style-name="T2186">­ru</text:span><text:span text:style-name="T2187">­sių tau</text:span><text:span text:style-name="T2188">­ta lais</text:span><text:span text:style-name="T2189">­vė</text:span><text:span text:style-name="T2190">­ja. Žmo</text:span><text:span text:style-name="T2191">­nės iš</text:span><text:span text:style-name="T2192">­ėję į gat</text:span><text:span text:style-name="T2193">­vę skan</text:span><text:span text:style-name="T2194">­duo</text:span><text:span text:style-name="T2195">­ja, ir ne tik į gat</text:span><text:span text:style-name="T2196">­vę, į akis dik</text:span><text:span text:style-name="T2197">­ta</text:span><text:span text:style-name="T2198">­to</text:span><text:span text:style-name="T2199">­riui skan</text:span><text:span text:style-name="T2200">­duo</text:span><text:span text:style-name="T2201">­ja „Iš</text:span><text:span text:style-name="T2202">­eik!“, tuo aiš</text:span><text:span text:style-name="T2203">­kiai pa</text:span><text:span text:style-name="T2204">­sa</text:span><text:span text:style-name="T2205">­ky</text:span><text:span text:style-name="T2206">­da</text:span><text:span text:style-name="T2207">­mi – ga</text:span><text:span text:style-name="T2208">­na spręs</text:span><text:span text:style-name="T2209">­ti už mus, mes pa</text:span><text:span text:style-name="T2210">­tys no</text:span><text:span text:style-name="T2211">­ri</text:span><text:span text:style-name="T2212">­me spręs</text:span><text:span text:style-name="T2213">­ti, kaip mums<text:s/></text:span>gy­ven­ti. Jie prie­ši­na­si tai­kiai, kaip kaž­ka­da mes dau­giau kaip prieš 30 me­tų tai­kiu bū­du pa­sa­kę, kad mes no­ri­me lais­vos Lie­tu­vos. Taip da­bar bal­ta­ru­siai ir­gi ei­na link to, kad tai­kiu bū­du iš­spręs­tų sa­vo pro­ble­mas. Ne vals­ty­bi­niam smur­tui, OMON<text:span text:style-name="T2214">ʼo siau</text:span><text:span text:style-name="T2215">­tė</text:span><text:span text:style-name="T2216">­ji</text:span><text:span text:style-name="T2217">­mui, taip pat ki</text:span><text:span text:style-name="T2218">­tų vals</text:span><text:span text:style-name="T2219">­ty</text:span><text:span text:style-name="T2220">­bių ki</text:span><text:span text:style-name="T2221">­ši</text:span><text:span text:style-name="T2222">­mui</text:span><text:span text:style-name="T2223">­si. To</text:span><text:span text:style-name="T2224">­dėl Eu</text:span><text:span text:style-name="T2225">­ro</text:span><text:span text:style-name="T2226">­pos Są</text:span><text:span text:style-name="T2227">­jun</text:span><text:span text:style-name="T2228">­gos Va</text:span><text:span text:style-name="T2229">­do</text:span><text:span text:style-name="T2230">­vų Ta</text:span><text:span text:style-name="T2231">­ry</text:span><text:span text:style-name="T2232">­bos iš</text:span><text:span text:style-name="T2233">­va</text:span><text:span text:style-name="T2234">­ka</text:span><text:span text:style-name="T2235">­rė</text:span><text:span text:style-name="T2236">­se mes tu</text:span><text:span text:style-name="T2237">­ri</text:span><text:span text:style-name="T2238">­me aiš</text:span><text:span text:style-name="T2239">­kiai pa</text:span><text:span text:style-name="T2240">­sa</text:span><text:span text:style-name="T2241">­ky</text:span><text:span text:style-name="T2242">­ti, kad tas smur</text:span><text:span text:style-name="T2243">­tas bu</text:span><text:span text:style-name="T2244">­vo il</text:span><text:span text:style-name="T2245">­ga</text:span><text:span text:style-name="T2246">­lai</text:span><text:span text:style-name="T2247">­kis, il</text:span><text:span text:style-name="T2248">­ga</text:span><text:span text:style-name="T2249">­me</text:span><text:span text:style-name="T2250">­tis. Pri</text:span><text:span text:style-name="T2251">­ta</text:span><text:span text:style-name="T2252">­riu ko</text:span><text:span text:style-name="T2253">­le</text:span><text:span text:style-name="T2254">­goms, ku</text:span><text:span text:style-name="T2255">­rie mi</text:span><text:span text:style-name="T2256">­nė</text:span><text:span text:style-name="T2257">­jo, kad per tą lai</text:span><text:span text:style-name="T2258">­ką, kaip mi</text:span><text:span text:style-name="T2259">­nė</text:span><text:span text:style-name="T2260">­jo ir pre</text:span><text:span text:style-name="T2261">­le</text:span><text:span text:style-name="T2262">­gen</text:span><text:span text:style-name="T2263">­tai, šian</text:span><text:span text:style-name="T2264">­dien da</text:span><text:span text:style-name="T2265">­ly</text:span><text:span text:style-name="T2266">­va</text:span><text:span text:style-name="T2267">­vę dis</text:span><text:span text:style-name="T2268">­ku</text:span><text:span text:style-name="T2269">­si</text:span><text:span text:style-name="T2270">­jo</text:span><text:span text:style-name="T2271">­je, žmo</text:span><text:span text:style-name="T2272">­nės bu</text:span><text:span text:style-name="T2273">­vo ža</text:span><text:span text:style-name="T2274">­lo</text:span><text:span text:style-name="T2275">­ja</text:span><text:span text:style-name="T2276">­mi, su</text:span><text:span text:style-name="T2277">­ima</text:span><text:span text:style-name="T2278">­mi ir, kas bai</text:span><text:span text:style-name="T2279">­siau</text:span><text:span text:style-name="T2280">­sia, ding</text:span><text:span text:style-name="T2281">­da</text:span><text:span text:style-name="T2282">­vo, ir ar</text:span><text:span text:style-name="T2283">­ti</text:span><text:span text:style-name="T2284">­mie</text:span><text:span text:style-name="T2285">­ji net ne</text:span><text:span text:style-name="T2286">­ži</text:span><text:span text:style-name="T2287">­no, kur jie yra ar</text:span><text:span text:style-name="T2288">­ba kur jų ka</text:span><text:span text:style-name="T2289">­pas, kad to</text:span><text:span text:style-name="T2290">­kie da</text:span><text:span text:style-name="T2291">­ly</text:span><text:span text:style-name="T2292">­kai ne</text:span><text:span text:style-name="T2293">­ga</text:span><text:span text:style-name="T2294">­li bū</text:span><text:span text:style-name="T2295">­ti pa</text:span><text:span text:style-name="T2296">­mirš</text:span><text:span text:style-name="T2297">­ti, kad tai tu</text:span><text:span text:style-name="T2298">­ri bū</text:span><text:span text:style-name="T2299">­ti iš</text:span><text:span text:style-name="T2300">­tir</text:span><text:span text:style-name="T2301">­ta.<text:s/></text:span></text:p>
        <text:p text:style-name="P2302">Šian­dien taip pat mes tu­ri­me gal­vo­ti ir apie tai (sa­ky­da­mas mes, tu­riu ome­ny Eu­ro­pos Są­jun­gą), kad ne­pa­si­kar­to­tų Uk­rai­nos Ry­tų, va­di­na­mų­jų at­si­sky­ru­sių Do­nec­ko ir Lu­hans­ko „res­pub­li­kų“, kad ne­bū­tų pri­mes­tas tas sce­na­ri­jus, kad ne­su­gal­vo­tų V. Pu­ti­nas „gel­bė­ti“ Bal­ta­ru­si­jos, kad ne­bū­tų ka­ri­nės in­ter­ven­ci­jos, ku­ri kaž­ka­da bu­vo da­ro­ma 1968,<text:s/>1956 me­tais Pra­ho­je, Bu­da­peš­te, kai so­vie­tai įve­dė sa­vo ka­riuo­me­nę, no­rė­da­mi tų vals­ty­bių ly­de­rius, ku­rie su­gal­vo­jo pa­suk­ti vals­ty­bių vys­ty­mą­si ki­ta kryp­ti­mi – į Va­ka­rus, nu­mal­šin­ti ir nu­vers­ti. Taip da­bar, kad ne­at­si­ras­tų sve­ti­mos vals­ty­bės ka­riuo­me­nė Bal­ta­ru­si­jo­je ne tik nu­mal­šin­ti tau­tos lais­vės sie­kį, bet ir to­liau pa­skan­din­ti ją krau­jy­je ir nak­ty­je.<text:s/></text:p>
        <text:p text:style-name="P2303">To­dėl šian­dien, svars­ty­da­mi re­zo­liu­ci­ją, jei­gu ne­įra­šy­si­me bent tų sie­kių, tai bū­ti­nai tu­ri­me ne­da­ry­ti is­to­ri­nių klai­dų. Bent jau pa­ra­šy­ti ant­ro­je pa­strai­po­je, kad nė vie­na tarp­tau­ti­nė or­ga­ni­za­ci­ja nė­ra pri­pa­ži­nu­si vi­sų ir po to rei­kė­tų pri­ra­šy­ti žo­džius „po 1994 m.<text:s/>lie­pos 10 d.<text:s/>vy­ku­sių nei par­la­men­to, nei pre­zi­den­to rin­ki­mų“, nes ir ta vė­lia­va, ku­ri ka­bo už ma­nęs, bu­vo pa­tvir­tin­ta le­gi­ti­maus par­la­men­to. Ačiū.<text:s/></text:p>
        <text:soft-page-break/>
        <text:p text:style-name="P2304"><text:span text:style-name="T2305">PIRMININKAS.</text:span><text:span text:style-name="T2306"><text:s/>Ačiū.</text:span></text:p>
        <text:p text:style-name="P2307"><text:span text:style-name="T2308">J. SABATAUSKAS</text:span><text:span text:style-name="T2309"><text:s/></text:span><text:span text:style-name="T2310">(</text:span><text:span text:style-name="T2311">LSDPF</text:span><text:span text:style-name="T2312">)</text:span><text:span text:style-name="T2313">.<text:s/></text:span><text:span text:style-name="T2314">Gy</text:span><text:span text:style-name="T2315">­vuok, Bal</text:span><text:span text:style-name="T2316">­ta</text:span><text:span text:style-name="T2317">­ru</text:span><text:span text:style-name="T2318">­si</text:span><text:span text:style-name="T2319">­ja!</text:span></text:p>
        <text:p text:style-name="P2320"><text:span text:style-name="T2321">PIRMININKAS.</text:span><text:span text:style-name="T2322"><text:s/>Ačiū. (</text:span><text:span text:style-name="T2323">Plo</text:span><text:span text:style-name="T2324">­ji</text:span><text:span text:style-name="T2325">­mai</text:span><text:span text:style-name="T2326">) R. J. Da</text:span><text:span text:style-name="T2327">­gys.<text:s/></text:span></text:p>
        <text:p text:style-name="Roman"><text:span text:style-name="T2328">R. J. DAGYS</text:span><text:span text:style-name="T2329"><text:s/></text:span><text:span text:style-name="T2330">(</text:span><text:span text:style-name="T2331">MSNG</text:span><text:span text:style-name="T2332">)</text:span><text:span text:style-name="T2333">.<text:s/></text:span><text:span text:style-name="T2334">Ger</text:span><text:span text:style-name="T2335">­bia</text:span><text:span text:style-name="T2336">­mi ko</text:span><text:span text:style-name="T2337">­le</text:span><text:span text:style-name="T2338">­gos, mes da</text:span><text:span text:style-name="T2339">­bar dis</text:span><text:span text:style-name="T2340">­ku</text:span><text:span text:style-name="T2341">­tuo</text:span><text:span text:style-name="T2342">­ja</text:span><text:span text:style-name="T2343">­me teks</text:span><text:span text:style-name="T2344">­tą, bet tur</text:span><text:span text:style-name="T2345">­būt ne pa</text:span><text:span text:style-name="T2346">čiam</text:span><text:span text:style-name="T2347"><text:s/>ta</text:span><text:span text:style-name="T2348">m</text:span><text:span text:style-name="T2349"><text:s/>teks</text:span><text:span text:style-name="T2350">­t</text:span><text:span text:style-name="T2351">ui</text:span><text:span text:style-name="T2352"><text:s/>šiuo at</text:span><text:span text:style-name="T2353">­ve</text:span><text:span text:style-name="T2354">­ju yra pa</text:span><text:span text:style-name="T2355">­grin</text:span><text:span text:style-name="T2356">­di</text:span><text:span text:style-name="T2357">­nis mū</text:span><text:span text:style-name="T2358">­sų dė</text:span><text:span text:style-name="T2359">­me</text:span><text:span text:style-name="T2360">­sys. Teks</text:span><text:span text:style-name="T2361">­tų mes esa</text:span><text:span text:style-name="T2362">­me vi</text:span><text:span text:style-name="T2363">­so</text:span><text:span text:style-name="T2364">­kių pri</text:span><text:span text:style-name="T2365">­ėmę, re</text:span><text:span text:style-name="T2366">­zo</text:span><text:span text:style-name="T2367">­liu</text:span><text:span text:style-name="T2368">­ci</text:span><text:span text:style-name="T2369">­jų esa</text:span><text:span text:style-name="T2370">­me vi</text:span><text:span text:style-name="T2371">­so</text:span><text:span text:style-name="T2372">­kių pri</text:span><text:span text:style-name="T2373">­ėmę, bet tur</text:span><text:span text:style-name="T2374">­būt tu</text:span><text:span text:style-name="T2375">­rė</text:span><text:span text:style-name="T2376">­tu</text:span><text:span text:style-name="T2377">­me aiš</text:span><text:span text:style-name="T2378">­kiai ap</text:span><text:span text:style-name="T2379">­si</text:span><text:span text:style-name="T2380">­spręs</text:span><text:span text:style-name="T2381">­ti dėl tam tik</text:span><text:span text:style-name="T2382">­ro sa</text:span><text:span text:style-name="T2383">­vo vei</text:span><text:span text:style-name="T2384">­ki</text:span><text:span text:style-name="T2385">­mo. Bal</text:span><text:span text:style-name="T2386">­ta</text:span><text:span text:style-name="T2387">­ru</text:span><text:span text:style-name="T2388">­sių tau</text:span><text:span text:style-name="T2389">­ta iš prin</text:span><text:span text:style-name="T2390">­ci</text:span><text:span text:style-name="T2391">­po jau pa</text:span><text:span text:style-name="T2392">­sa</text:span><text:span text:style-name="T2393">­kė sa</text:span><text:span text:style-name="T2394">­vo nuo</text:span><text:span text:style-name="T2395">­mo</text:span><text:span text:style-name="T2396">­nę. Tai yra aki</text:span><text:span text:style-name="T2397">­vaiz</text:span><text:span text:style-name="T2398">­du. Klau</text:span><text:span text:style-name="T2399">­si</text:span><text:span text:style-name="T2400">­mas – ką mes pa</text:span><text:span text:style-name="T2401">­sa</text:span><text:span text:style-name="T2402">­ky</text:span><text:span text:style-name="T2403">­si</text:span><text:span text:style-name="T2404">­me, ar tai bus tik</text:span><text:span text:style-name="T2405">­tai re</text:span><text:span text:style-name="T2406">­zo</text:span><text:span text:style-name="T2407">­liu</text:span><text:span text:style-name="T2408">­ci</text:span><text:span text:style-name="T2409">­jos teks</text:span><text:span text:style-name="T2410">­tas, ar mes, kaip Eu</text:span><text:span text:style-name="T2411">­ro</text:span><text:span text:style-name="T2412">­pos Są</text:span><text:span text:style-name="T2413">­jun</text:span><text:span text:style-name="T2414">­gos su</text:span><text:span text:style-name="T2415">­dė</text:span><text:span text:style-name="T2416">­ti</text:span><text:span text:style-name="T2417">­nė da</text:span><text:span text:style-name="T2418">­lis, kaip jos pil</text:span><text:span text:style-name="T2419">­na</text:span><text:span text:style-name="T2420">­tei</text:span><text:span text:style-name="T2421">­siai na</text:span><text:span text:style-name="T2422">­riai pa</text:span><text:span text:style-name="T2423">­da</text:span><text:span text:style-name="T2424">­ry</text:span><text:span text:style-name="T2425">­si</text:span><text:span text:style-name="T2426">­me vis</text:span><text:span text:style-name="T2427">­ką, kas nuo mū</text:span><text:span text:style-name="T2428">­sų pri</text:span><text:span text:style-name="T2429">­klau</text:span><text:span text:style-name="T2430">­so, nuo Eu</text:span><text:span text:style-name="T2431">­ro</text:span><text:span text:style-name="T2432">­pos Są</text:span><text:span text:style-name="T2433">­jun</text:span><text:span text:style-name="T2434">­gos pri</text:span><text:span text:style-name="T2435">­klau</text:span><text:span text:style-name="T2436">­so ir nuo mū</text:span><text:span text:style-name="T2437">­sų kai</text:span><text:span text:style-name="T2438">­my</text:span><text:span text:style-name="T2439">­nų pri</text:span><text:span text:style-name="T2440">­klau</text:span><text:span text:style-name="T2441">­so.<text:s/></text:span></text:p>
        <text:p text:style-name="Roman"><text:span text:style-name="T2442">Aki</text:span><text:span text:style-name="T2443">­vaiz</text:span><text:span text:style-name="T2444">­du, kad tau</text:span><text:span text:style-name="T2445">­tai, ku</text:span><text:span text:style-name="T2446">­ri da</text:span><text:span text:style-name="T2447">­bar ko</text:span><text:span text:style-name="T2448">­vo</text:span><text:span text:style-name="T2449">­ja prieš dik</text:span><text:span text:style-name="T2450">­ta</text:span><text:span text:style-name="T2451">­to</text:span><text:span text:style-name="T2452">­rių tai</text:span><text:span text:style-name="T2453">­kiais pro</text:span><text:span text:style-name="T2454">­tes</text:span><text:span text:style-name="T2455">­tais, rei</text:span><text:span text:style-name="T2456">­kia ir at</text:span><text:span text:style-name="T2457">­ei</text:span><text:span text:style-name="T2458">­ties vi</text:span><text:span text:style-name="T2459">­zi</text:span><text:span text:style-name="T2460">­jos. Ir tą vi</text:span><text:span text:style-name="T2461">­zi</text:span><text:span text:style-name="T2462">­ją tu</text:span><text:span text:style-name="T2463">­ri aiš</text:span><text:span text:style-name="T2464">­kiai Eu</text:span><text:span text:style-name="T2465">­ro</text:span><text:span text:style-name="T2466">­pos<text:s/></text:span>Są­jun­ga pa­sa­ky­ti, ne­si­slėp­ti krū­muo­se, dangs­tan­tis ben­dro­mis ver­ty­bė­mis, fra­zė­mis, kaip kar­tais nu­tin­ka, bet aiš­kiai pa­sa­ky­ti, kad mes jų lau­kia­me pas sa­ve, kad jie tu­rė­tų aiš­kų ke­lią at­ei­čiai. Tai la­bai svar­bu tiems žmo­nėms, ku­rie da­bar pro­tes­tuo­ja. Tai juos su­vie­ni­ja, at­si­ran­da aiš­kus tiks­las, ta­da ir pa­sie­kia­mi re­zul­ta­tai. Ne­bus pa­lik­ti vie­ni ir mes bū­si­me kar­tu – tai tu­ri aiš­kiai iš­girs­ti.<text:s/></text:p>
        <text:p text:style-name="Roman">Ne­ma­nau, kad tai bus leng­va pa­da­ry­ti Eu­ro­pos Są­jun­gai, kai da­bar tu­ri­me ga­na daug pro­ble­mų ir pa­si­me­ti­mo, nė­ra aiš­kaus su­pra­ti­mo, ką mes to­liau da­ry­si­me. Vi­du­rio Eu­ro­pos ir Bal­ti­jos vals­ty­bės tur­būt ga­lė­tų bū­ti tos vals­ty­bės, ku­rios ži­no, kas tai yra, ir ži­no, ko rei­kia toms tau­toms, ku­rios va­duo­ja­si iš dik­ta­to­riaus gniauž­tų. To­dėl aš ra­gi­nu mū­sų di­plo­ma­tus ir vi­sas tar­ny­bas, Pre­zi­den­tą ir mus vi­sus, kad su­telk­tu­me pa­stan­gas to­kią al­ter­na­ty­vą ir su­for­muo­ti pa­si­me­tu­siai iš da­lies Eu­ro­pai. Pa­si­me­tu­siai to­dėl, kad ne­pa­si­tei­si­no ta stra­te­gi­ja, ku­ri bu­vo nu­ma­ty­ta anks­čiau.<text:s/></text:p>
        <text:p text:style-name="Roman">Tai­gi čia tu­rė­tų bū­ti pa­grin­di­nis rū­pes­tis ir mū­sų, kaip par­la­men­ta­rų, ir mū­sų Vy­riau­sy­bės. Su­tei­ki­me vil­tį ir aiš­kų ma­ty­mą bal­ta­ru­siams, kas bus po to. Ne­ma­nau, kad Ru­si­ja čia bus pa­sy­vus ste­bė­to­jas. Ne­už­mirš­ki­me, ko­kie pla­nai bu­vo ku­ria­mi, ko­kios su­tar­tys yra pa­ruoš­tos, ne­ma­nau, kad taip leng­vai bus su­si­tai­ky­ta su tuo, kas vyks­ta Bal­ta­ru­si­jo­je. Jei­gu Eu­ro­pos Są­jun­ga ne­tu­rės aiš­kaus, tvir­to stu­bu­ro, Ru­si­jai ga­li ir pa­vyk­ti daug ką pa­da­ry­ti. Vis­kas pri­klau­sys nuo ener­gi­jos, kas dau­giau ener­gi­jos tu­ri: ar Ry­tų kai­my­nas, sė­din­tis Ru­si­jo­je, ar mes, Eu­ro­pos Są­jun­gos na­riai.</text:p>
        <text:p text:style-name="Roman"><text:span text:style-name="T2467">PIRMININKAS.</text:span><text:s/>Ačiū. V. Juo­za­pai­tis. Pra­šom, ko­le­ga. (<text:span text:style-name="T2468">Bal</text:span><text:span text:style-name="T2469">­sai sa</text:span><text:span text:style-name="T2470">­lė</text:span><text:span text:style-name="T2471">­je</text:span>) Taip, lai­kas, bet jau ke­lis kar­tus ban­dė­me tą pa­da­ry­ti, vi­si ko­le­gos no­ri. Li­ko dar vie­nas no­rin­tis. Pra­šau, pro­feso­riau.</text:p>
        <text:p text:style-name="Roman"><text:span text:style-name="T2472">V. JUOZAPAITIS</text:span><text:span text:style-name="T2473"><text:s/></text:span><text:span text:style-name="T2474">(</text:span><text:span text:style-name="T2475">TS-LKDF</text:span><text:span text:style-name="T2476">)</text:span><text:span text:style-name="T2477">. Dė</text:span><text:span text:style-name="T2478">­ko</text:span><text:span text:style-name="T2479">­ju, pir</text:span><text:span text:style-name="T2480">­mi</text:span><text:span text:style-name="T2481">­nin</text:span><text:span text:style-name="T2482">­ke. Kiek</text:span><text:span text:style-name="T2483">­vie</text:span><text:span text:style-name="T2484">­na dik</text:span><text:span text:style-name="T2485">­ta</text:span><text:span text:style-name="T2486">­tū</text:span><text:span text:style-name="T2487">­ra iš</text:span><text:span text:style-name="T2488">­si</text:span><text:span text:style-name="T2489">­ski</text:span><text:span text:style-name="T2490">­ria la</text:span><text:span text:style-name="T2491">­bai ypa</text:span><text:span text:style-name="T2492">­tin</text:span><text:span text:style-name="T2493">­gu bruo</text:span><text:span text:style-name="T2494">­žu. Jei</text:span><text:span text:style-name="T2495">­gu pa</text:span><text:span text:style-name="T2496">­ste</text:span><text:span text:style-name="T2497">­bė</text:span><text:span text:style-name="T2498">­jo</text:span><text:span text:style-name="T2499">­te, tiek A. Hit</text:span><text:span text:style-name="T2500">­le</text:span><text:span text:style-name="T2501">­ris, tiek J. Sta</text:span><text:span text:style-name="T2502">­li</text:span><text:span text:style-name="T2503">­nas, tiek A. Lu</text:span><text:span text:style-name="T2504">­ka</text:span><text:span text:style-name="T2505">­šen</text:span><text:span text:style-name="T2506">­ka ypa</text:span><text:span text:style-name="T2507">­tin</text:span><text:span text:style-name="T2508">­gą dė</text:span><text:span text:style-name="T2509">­me</text:span><text:span text:style-name="T2510">­sį sky</text:span><text:span text:style-name="T2511">­rė kul</text:span><text:span text:style-name="T2512">­tū</text:span><text:span text:style-name="T2513">­rai, pui</text:span><text:span text:style-name="T2514">­kiai su</text:span><text:span text:style-name="T2515">­vok</text:span><text:span text:style-name="T2516">­da</text:span><text:span text:style-name="T2517">­mi, kad bū</text:span><text:span text:style-name="T2518">­tent per kul</text:span><text:span text:style-name="T2519">­tū</text:span><text:span text:style-name="T2520">­rą ga</text:span><text:span text:style-name="T2521">­li</text:span><text:span text:style-name="T2522">­ma ne</text:span><text:span text:style-name="T2523">­skaus</text:span><text:span text:style-name="T2524">­min</text:span><text:span text:style-name="T2525">­gai, bet la</text:span><text:span text:style-name="T2526">­bai veiks</text:span><text:span text:style-name="T2527">­min</text:span><text:span text:style-name="T2528">­gai iš</text:span><text:span text:style-name="T2529">­plau</text:span><text:span text:style-name="T2530">­ti sme</text:span><text:span text:style-name="T2531">­ge</text:span><text:span text:style-name="T2532">­nis, iš</text:span><text:span text:style-name="T2533">­plau</text:span><text:span text:style-name="T2534">­ti ta</text:span><text:span text:style-name="T2535">­pa</text:span><text:span text:style-name="T2536">­ty</text:span><text:span text:style-name="T2537">­bę ir įdė</text:span><text:span text:style-name="T2538">­ti ki</text:span><text:span text:style-name="T2539">­tą sa</text:span><text:span text:style-name="T2540">­vęs pa</text:span><text:span text:style-name="T2541">­ži</text:span><text:span text:style-name="T2542">­ni</text:span><text:span text:style-name="T2543">­mo ko</text:span><text:span text:style-name="T2544">­dą. Ačiū Die</text:span><text:span text:style-name="T2545">­vui ir ačiū bal</text:span><text:span text:style-name="T2546">­ta</text:span><text:span text:style-name="T2547">­ru</text:span><text:span text:style-name="T2548">­sių tau</text:span><text:span text:style-name="T2549">­tai, kad ji iš</text:span><text:span text:style-name="T2550">­lai</text:span><text:span text:style-name="T2551">­kė, iš</text:span><text:span text:style-name="T2552">­lai</text:span><text:span text:style-name="T2553">­kė tą iš</text:span><text:span text:style-name="T2554">­ban</text:span><text:span text:style-name="T2555">­dy</text:span><text:span text:style-name="T2556">­mą ir šian</text:span><text:span text:style-name="T2557">­dien sto</text:span><text:span text:style-name="T2558">­ja prieš dik</text:span><text:span text:style-name="T2559">­ta</text:span><text:span text:style-name="T2560">­to</text:span><text:span text:style-name="T2561">­rių ir vi</text:span><text:span text:style-name="T2562">­sus jų bu</text:span><text:span text:style-name="T2563">­de</text:span><text:span text:style-name="T2564">­lius ne su gin</text:span><text:span text:style-name="T2565">­klu, ne su ag</text:span><text:span text:style-name="T2566">­re</text:span><text:span text:style-name="T2567">­si</text:span><text:span text:style-name="T2568">­ja, o su ypa</text:span><text:span text:style-name="T2569">­tin</text:span><text:span text:style-name="T2570">­ga švie</text:span><text:span text:style-name="T2571">­sia sa</text:span><text:span text:style-name="T2572">­vo kul</text:span><text:span text:style-name="T2573">­tū</text:span><text:span text:style-name="T2574">­ros ir žmo</text:span><text:span text:style-name="T2575">­giš</text:span><text:span text:style-name="T2576">­ku</text:span><text:span text:style-name="T2577">­mo sam</text:span><text:span text:style-name="T2578">­pra</text:span><text:span text:style-name="T2579">­ta.<text:s/></text:span></text:p>
        <text:p text:style-name="Roman"><text:span text:style-name="T2580">Taip, ir vėl dai</text:span><text:span text:style-name="T2581">­nuo</text:span><text:span text:style-name="T2582">­jan</text:span><text:span text:style-name="T2583">­ti re</text:span><text:span text:style-name="T2584">­vo</text:span><text:span text:style-name="T2585">­liu</text:span><text:span text:style-name="T2586">­ci</text:span><text:span text:style-name="T2587">­ja, taip, ir vėl žmo</text:span><text:span text:style-name="T2588">­nės švie</text:span><text:span text:style-name="T2589">­sa ban</text:span><text:span text:style-name="T2590">­do (ir aš ti</text:span><text:span text:style-name="T2591">­kiu – nu</text:span><text:span text:style-name="T2592">­ga</text:span><text:span text:style-name="T2593">­lės) nu</text:span><text:span text:style-name="T2594">­ga</text:span><text:span text:style-name="T2595">­lė</text:span><text:span text:style-name="T2596">­ti tą juo</text:span><text:span text:style-name="T2597">­dą de</text:span><text:span text:style-name="T2598">­be</text:span><text:span text:style-name="T2599">­sį, ku</text:span><text:span text:style-name="T2600">­ris už</text:span><text:span text:style-name="T2601">­tvin</text:span><text:span text:style-name="T2602">­dė šian</text:span><text:span text:style-name="T2603">­dien mū</text:span><text:span text:style-name="T2604">­sų kai</text:span><text:span text:style-name="T2605">­my</text:span><text:span text:style-name="T2606">­nų pa</text:span><text:span text:style-name="T2607">­dan</text:span><text:span text:style-name="T2608">­gę. Bū</text:span><text:span text:style-name="T2609">­tent kul</text:span><text:span text:style-name="T2610">­tū</text:span><text:span text:style-name="T2611">­ros žmo</text:span><text:span text:style-name="T2612">­nės, bū</text:span><text:span text:style-name="T2613">­tent nuo</text:span><text:span text:style-name="T2614">­mo</text:span><text:span text:style-name="T2615">­nių ly</text:span><text:span text:style-name="T2616">­de</text:span><text:span text:style-name="T2617">­riai ir for</text:span><text:span text:style-name="T2618">­muo</text:span><text:span text:style-name="T2619">­to</text:span><text:span text:style-name="T2620">­jai ir ga</text:span><text:span text:style-name="T2621">­li pa</text:span><text:span text:style-name="T2622">­da</text:span><text:span text:style-name="T2623">­ry</text:span><text:span text:style-name="T2624">­ti tą ste</text:span><text:span text:style-name="T2625">­buk</text:span><text:span text:style-name="T2626">­lą – pri</text:span><text:span text:style-name="T2627">­kel</text:span><text:span text:style-name="T2628">­ti są</text:span><text:span text:style-name="T2629">­ži</text:span><text:span text:style-name="T2630">­nę, pri</text:span><text:span text:style-name="T2631">­kel</text:span><text:span text:style-name="T2632">­ti sa</text:span><text:span text:style-name="T2633">­vi</text:span><text:span text:style-name="T2634">­gar</text:span><text:span text:style-name="T2635">­bą, at</text:span><text:span text:style-name="T2636">­gai</text:span><text:span text:style-name="T2637">­vin</text:span><text:span text:style-name="T2638">­ti is</text:span><text:span text:style-name="T2639">­to</text:span><text:span text:style-name="T2640">­ri</text:span><text:span text:style-name="T2641">­nę at</text:span><text:span text:style-name="T2642">­min</text:span><text:span text:style-name="T2643">­tį, ku</text:span><text:span text:style-name="T2644">­ria ir yra stip</text:span><text:span text:style-name="T2645">­ri ši tau</text:span><text:span text:style-name="T2646">­ta. Bet tas vei</text:span><text:span text:style-name="T2647">­kė</text:span><text:span text:style-name="T2648">­jas, ku</text:span><text:span text:style-name="T2649">­rio jau pre</text:span><text:span text:style-name="T2650">­zi</text:span><text:span text:style-name="T2651">­den</text:span><text:span text:style-name="T2652">­tu šian</text:span><text:span text:style-name="T2653">­dien pa</text:span><text:span text:style-name="T2654">­va</text:span><text:span text:style-name="T2655">­din</text:span><text:span text:style-name="T2656">­ti ne</text:span><text:span text:style-name="T2657">­ga</text:span><text:span text:style-name="T2658">­li</text:span><text:span text:style-name="T2659">­ma, net</text:span><text:span text:style-name="T2660">­gi ap</text:span><text:span text:style-name="T2661">­im</text:span><text:span text:style-name="T2662">­tas des</text:span><text:span text:style-name="T2663">­pe</text:span><text:span text:style-name="T2664">­ra</text:span><text:span text:style-name="T2665">­ci</text:span><text:span text:style-name="T2666">­jos ima</text:span><text:span text:style-name="T2667">­si to</text:span><text:span text:style-name="T2668">­kių nie</text:span><text:span text:style-name="T2669">­kin</text:span><text:span text:style-name="T2670">­gų</text:span><text:s/>ir vi­siš­kai ap­verk­ti­nų veiks­mų, pa­vyz­džiui, Na­cio­na­li­nio Jan­ko Ku­pa­los dra­mos te­at­ro di­rek­to­riaus at­lei­di­mo iš pa­rei­gų vien už tai, kad jis iš­drį­so vie­šai pa­lai­ky­ti pro­tes­tuo­jan­čius žmo­nes. Vi­sas ko­lek­ty­vas kar­tu su juo pa­si­ry­žęs iš­ei­ti iš to te­at­ro ir ne­tar­nau­ti tai sis­te­mai, ku­ri gal­vo­jo, kad tas te­at­ras jai tar­na­vo. Jei­gu jūs ma­tė­te Mins­ko ar Bal­ta­ru­si­jos fil­har­mo­ni­jos pro­tes­to ak­ci­ją ant laip­tų, tai yra pa­vyz­džiai, į ku­riuos rei­kia žiū­rė­ti ir di­džiuo­tis, kad mū­sų kai­my­nai bū­tent taip iš­reiš­kia sa­vo po­zi­ci­ją. Gal­būt kaž­kam tai juo­kin­ga, gal­būt kaž­kam tai ne­rim­ta, bet<text:s/><text:soft-page-break/>aš pa­ti­ki­nu jus, kad tai yra pats rim­čiau­sias ke­lias ir ne­nu­ga­li­ma to­kia ka­riuo­me­nė, ku­ri žiū­rė­da­ma dik­ta­to­riui į akis dai­nuo­ja.<text:s/></text:p>
        <text:p text:style-name="Roman">No­riu tik pa­ra­gin­ti vi­sus Lie­tu­vos kul­tū­ros ben­druo­me­nės žmo­nes, įskai­tant ir pa­tį kul­tū­ros mi­nist­rą, ku­rio ne­gir­dė­jau kol kas jo­kio pa­si­sa­ky­mo, kad pa­lai­ky­tų mū­sų ko­le­gas, kad pa­lai­ky­tų mū­sų bro­lius ir se­ses bal­ta­ru­sius bū­tent šio­je dai­nos, ar­ba dai­nuo­jan­čios re­vo­liu­ci­jos, ko­vo­je. Tik ši­taip mes ga­li­me iš­lai­ky­ti tą dva­si­nį ry­šį, su­pras­da­mi, kad Vy­tis yra tai, kas vie­ni­ja dvi gar­bin­gas is­to­ri­nes tau­tas.<text:s/><text:span text:style-name="T2671">Žy</text:span><text:span text:style-name="T2672">­vie Bie</text:span><text:span text:style-name="T2673">­la</text:span><text:span text:style-name="T2674">­rus</text:span><text:span text:style-name="T2675">!</text:span><text:s/>(<text:span text:style-name="T2676">Plo</text:span><text:span text:style-name="T2677">­ji</text:span><text:span text:style-name="T2678">­mai</text:span>)<text:s/></text:p>
        <text:p text:style-name="Roman"><text:span text:style-name="T2679">PIRMININKAS.</text:span><text:s/>Ačiū V. Juo­za­pai­čiui. Kvie­čiu D. Ša­ka­lie­nę už­baig­ti mū­sų dis­ku­si­jas. Pra­šom, Do­vi­le.<text:s/></text:p>
        <text:p text:style-name="Roman"><text:span text:style-name="T2680">D. ŠAKALIENĖ</text:span><text:span text:style-name="T2681"><text:s/></text:span><text:span text:style-name="T2682">(</text:span><text:span text:style-name="T2683">LSDPF</text:span><text:span text:style-name="T2684">)</text:span><text:span text:style-name="T2685">.</text:span><text:s/>Dė­ko­ju, ko­le­gos, už kan­try­bę. Tik­rai, ma­nau, sim­bo­liš­ka, kad kal­bu šio­je dis­ku­si­jo­je pas­ku­ti­nė, bet tai tik­rai nė­ra pas­ku­ti­nis mū­sų ben­dras veiks­mas, sie­kiant pa­dė­ti Bal­ta­ru­si­jos vi­suo­me­nei.<text:s/></text:p>
        <text:p text:style-name="Roman">Dau­ge­lį me­tų, prieš at­ei­da­ma į Sei­mą, dir­bau žmo­gaus tei­sių ap­sau­gos srity­je. Ir iš tie­sų la­bai skau­du ma­ty­ti tai, kas šian­dien vyks­ta Bal­ta­ru­si­jo­je, ta­čiau bu­vo aki­vaiz­du, kad, ma­tyt, ki­to­kio re­zul­ta­to ir ne­bus. Ma­tyt, šian­dien dau­ge­lis jū­sų skai­tė, kad dik­ta­to­rius ap­do­va­no­jo 300 jė­gos struk­tū­rų pa­rei­gū­nų, ku­rie mu­šė, kan­ki­no, prie­var­ta­vo už de­mo­kra­tiją ir tei­sę į lais­vus ir ne­su­klas­to­tus rin­ki­mus ko­vo­jan­čius, ją tai­kiai gi­nan­čius Bal­ta­ru­si­jos žmo­nes.<text:s/></text:p>
        <text:p text:style-name="Roman">Ma­nau, kad šian­dien mū­sų šis su­si­rin­ki­mas, šian­dien šis ne­ei­li­nis po­sė­dis, ne­ei­li­nė Sei­mo se­si­ja jau sa­vai­me yra la­bai di­de­lė po­li­ti­nė ži­nia, kad ne­pai­sy­da­mi par­ti­nių skir­tu­mų, ne­pai­sy­da­mi skir­tin­gų nuo­mo­nių, kaip gal­būt bu­vo ga­li­ma ge­riau su­for­mu­luo­ti re­zo­liu­ci­ją, ir aš pa­ti taip pat tu­rė­čiau ką pa­siū­ly­ti, mes vis dėl­to su­ge­bė­jo­me vie­nin­gai, kaip įma­no­ma grei­čiau, aiš­ku, gal man no­rė­jo­si, kad dar grei­čiau bū­tu­me su­si­rin­kę, kaip ra­gi­nau pra­ei­tą pir­ma­die­nį, bet šian­dien mes su­si­rin­ko­me vi­si čia, kan­triai čia kal­ba­mės, dis­ku­tuo­ja­me, nes su­pran­ta­me, kad taip pat ir mū­sų, ma­žy­tės Eu­ro­pos Są­jun­gos ša­lies, bet kai­my­nės, Bal­ta­ru­si­jos kai­my­nės, for­ma­li po­zi­ci­ja, ofi­cia­li po­zi­ci­ja, kad ša­lia mū­sų – ne­le­gi­ti­mus, ne­tei­sė­tas dik­ta­to­rius, bu­vęs pre­zi­den­tas, šian­dien vyk­do ma­si­nius, šiurkš­čius žmo­gaus tei­sių pa­žei­di­mus, įskai­tant tei­sės į gy­vy­bę pa­žei­di­mus, ne­tei­sė­tus su­ėmi­mus, ne­tei­sė­tus su­lai­ky­mus, ne­tei­sė­tą bru­ta­lų smur­tą prieš sa­vo pi­lie­čius, kas iš es­mės ga­li bū­ti svars­to­ma kaip tarp­tau­ti­nis nu­si­kal­ti­mas.<text:s/></text:p>
        <text:p text:style-name="Roman">Ma­nau, kad šian­dien ši­tos re­zo­liu­ci­jos pri­ėmi­mas yra tik vie­nas iš dau­ge­lio žings­nių, ku­riuos mes tu­rė­si­me pa­da­ry­ti, jei­gu no­ri­me, kad pa­ga­liau ša­lia mū­sų bū­tų de­mo­kra­tinė, lais­va vals­ty­bė, ku­rios pi­lie­čių pa­si­rin­ki­mas bū­tų ger­bia­mas.<text:s/><text:span text:style-name="T2686">Žy</text:span><text:span text:style-name="T2687">­vie Bie</text:span><text:span text:style-name="T2688">­la</text:span><text:span text:style-name="T2689">­rus</text:span><text:span text:style-name="T2690">!</text:span><text:s/></text:p>
        <text:p text:style-name="Roman"><text:span text:style-name="T2691">PIRMININKAS.</text:span><text:s/>Ačiū Do­vi­lei. (<text:span text:style-name="T2692">Plo</text:span><text:span text:style-name="T2693">­ji</text:span><text:span text:style-name="T2694">­mai</text:span>)<text:s/></text:p>
        <text:p text:style-name="Roman">Mie­li ko­le­gos, bai­gia­me dis­ku­si­jas ir per­ei­na­me pa­gal Sta­tu­tą… Tie­siog pri­min­siu Sta­tu­to 184 straips­nį. Sei­mo spren­di­mai po re­zo­liu­ci­jos pro­jek­to svars­ty­mo. Po re­zo­liu­ci­jos pro­jek­to svars­ty­mo Sei­mas nu­spren­džia, ar:<text:s/></text:p>
        <text:p text:style-name="Roman">1) pri­im­ti re­zo­liu­ci­ją be pa­tai­sų. Šis pa­siū­ly­mas ne­ga­li bū­ti pri­im­tas, jei­gu tam prieš­ta­rau­ja dau­giau ne­gu vie­nas treč­da­lis Sei­mo na­rių, tai yra 48;</text:p>
        <text:p text:style-name="Roman">2) re­da­guo­ti re­zo­liu­ci­jos pro­jek­tą;<text:s/></text:p>
        <text:p text:style-name="Roman">3) at­mes­ti re­zo­liu­ci­jos pro­jek­tą ar­ba pa­ves­ti pa­reng­ti nau­ją.<text:s/></text:p>
        <text:p text:style-name="Roman">Ko­le­gos, dėl pir­mo­jo spren­di­mo, ma­tau, kad yra no­rin­čių kal­bė­ti už ir prieš. A. Anu­šaus­kas – už.<text:s/></text:p>
        <text:p text:style-name="Roman"><text:span text:style-name="T2695">A. ANUŠAUSKAS</text:span><text:span text:style-name="T2696"><text:s/></text:span><text:span text:style-name="T2697">(</text:span><text:span text:style-name="T2698">TS-LKDF</text:span><text:span text:style-name="T2699">)</text:span><text:span text:style-name="T2700">.<text:s/></text:span>Ger­bia­mi ko­le­gos, aš ir­gi siū­lau pri­im­ti re­zo­liu­ci­ją to­kią, ko­kia ji yra. Kiek­vie­ną do­ku­men­tą mes ga­li­me tai­sy­ti. Aš ma­nau, lai­kas svar­bus šiuo me­tu, kai mes bent jau sim­bo­liš­kai tu­ri­me pa­ro­dy­ti sa­vo so­li­da­ru­mą. Tas so­li­da­ru­mas ga­li bū­ti re­zo­liu­ci­jos pa­vi­da­lo ir for­muo­ja­mos de­le­ga­ci­jos pa­vi­da­lo. Aš vi­siš­kai ne­su­tin­ku, kad tai tu­ri bū­ti iš kaž­ko­kių kon­kre­čių ko­mi­te­tų ar ne­tu­ri bū­ti iš kaž­ko­kių kon­kre­čių ko­mi­te­tų. Tai žmo­nės de­mo­kra­tiškai iš­rink­ti, jie at­sto­vau­ja lie­tu­vių tau­tai, jie so­li­da­ri­zuo­ja­si su bal­ta­ru­siais, sie­kian­čiais de­mo­kra­tinių rin­ki­mų, bet mes iš sa­vo pu­sės ir­gi tu­ri­me pa­ro­dy­ti tam tik­rą žen­klą – so­li­da­ru­mą su tais žmo­nė­mis.<text:s/></text:p>
        <text:p text:style-name="P2701">Aš no­rė­jau kal­bė­ti ir pri­min­ti, kad tai, kas vy­ko Bal­ta­ru­si­jo­je pas­ta­rą­ją sa­vai­tę ir šiek tiek anks­čiau, tai yra di­džiu­liai, tūks­tan­ti­niai žmo­gaus tei­sių pa­žei­di­mai. Jau da­bar tu­ri­me gau­sy­bę<text:s/><text:soft-page-break/>įro­dy­mų ir mums jie bu­vo pa­teik­ti dar kar­tą. Mes tai ma­tė­me ir so­cia­li­niuo­se tin­kluo­se – apie žmo­nes, ku­rie bu­vo kan­kin­ti, žmo­nes, ku­rie bu­vo ka­lin­ti, ko ge­ro, pa­žei­džiant net ir da­bar­ti­nės Bal­ta­ru­si­jos įsta­ty­mus. Tai­gi mes į tai tu­ri­me žvelg­ti ati­džiai, tai įver­tin­ti. Ir žmo­gaus tei­sių pa­žei­di­mai, ku­rie, ko ge­ro, ga­li pa­virs­ti ir nu­si­kal­ti­mais žmo­giš­ku­mui, pro mū­sų akis tik­rai ne­tu­ri pra­slys­ti.<text:s/></text:p>
        <text:p text:style-name="Roman"><text:span text:style-name="T2702">PIRMININKAS.</text:span><text:span text:style-name="T2703"><text:s/>Ačiū. P. Urb</text:span><text:span text:style-name="T2704">­šys – prieš.</text:span></text:p>
        <text:p text:style-name="Roman"><text:span text:style-name="T2705">P. URBŠYS</text:span><text:span text:style-name="T2706"><text:s/></text:span><text:span text:style-name="T2707">(</text:span><text:span text:style-name="T2708">MSNG</text:span><text:span text:style-name="T2709">)</text:span><text:span text:style-name="T2710">. Ger</text:span><text:span text:style-name="T2711">­bia</text:span><text:span text:style-name="T2712">­mi Sei</text:span><text:span text:style-name="T2713">­mo na</text:span><text:span text:style-name="T2714">­riai, aš no</text:span><text:span text:style-name="T2715">­riu jū</text:span><text:span text:style-name="T2716">­sų pa</text:span><text:span text:style-name="T2717">­klaus</text:span><text:span text:style-name="T2718">­ti, ar re</text:span><text:span text:style-name="T2719">­zo</text:span><text:span text:style-name="T2720">­liu</text:span><text:span text:style-name="T2721">­ci</text:span><text:span text:style-name="T2722">­ją dėl su</text:span><text:span text:style-name="T2723">­klas</text:span><text:span text:style-name="T2724">­to</text:span><text:span text:style-name="T2725">­to Bal</text:span><text:span text:style-name="T2726">­ta</text:span><text:span text:style-name="T2727">­ru</text:span><text:span text:style-name="T2728">­si</text:span><text:span text:style-name="T2729">­jos pre</text:span><text:span text:style-name="T2730">­zi</text:span><text:span text:style-name="T2731">­den</text:span><text:span text:style-name="T2732">­to mes pri</text:span><text:span text:style-name="T2733">­ima</text:span><text:span text:style-name="T2734">­me sau, ar bal</text:span><text:span text:style-name="T2735">­ta</text:span><text:span text:style-name="T2736">­ru</text:span><text:span text:style-name="T2737">­sių tau</text:span><text:span text:style-name="T2738">­tai, ku</text:span><text:span text:style-name="T2739">­ri ko</text:span><text:span text:style-name="T2740">­vo</text:span><text:span text:style-name="T2741">­ja už de</text:span><text:span text:style-name="T2742">­mo</text:span><text:span text:style-name="T2743">­kra</text:span><text:span text:style-name="T2744">­tiją? Jei</text:span><text:span text:style-name="T2745">­gu pri</text:span><text:span text:style-name="T2746">­ima</text:span><text:span text:style-name="T2747">­me bal</text:span><text:span text:style-name="T2748">­ta</text:span><text:span text:style-name="T2749">­ru</text:span><text:span text:style-name="T2750">­sių tau</text:span><text:span text:style-name="T2751">­tai, tai iš tik</text:span><text:span text:style-name="T2752">­rų</text:span><text:span text:style-name="T2753">­jų mes tu</text:span><text:span text:style-name="T2754">­ri</text:span><text:span text:style-name="T2755">­me įra</text:span><text:span text:style-name="T2756">­šy</text:span><text:span text:style-name="T2757">­ti tai, kas jiems yra svar</text:span><text:span text:style-name="T2758">­bu, nes da</text:span><text:span text:style-name="T2759">­bar ta</text:span><text:span text:style-name="T2760">­me straips</text:span><text:span text:style-name="T2761">­ny</text:span><text:span text:style-name="T2762">­je, ku</text:span><text:span text:style-name="T2763">­riuo mes no</text:span><text:span text:style-name="T2764">­ri</text:span><text:span text:style-name="T2765">­me at</text:span><text:span text:style-name="T2766">­kreip</text:span><text:span text:style-name="T2767">­ti dė</text:span><text:span text:style-name="T2768">­me</text:span><text:span text:style-name="T2769">­sį Eu</text:span><text:span text:style-name="T2770">­ro</text:span><text:span text:style-name="T2771">­pos Va</text:span><text:span text:style-name="T2772">­do</text:span><text:span text:style-name="T2773">­vų Ta</text:span><text:span text:style-name="T2774">­ry</text:span><text:span text:style-name="T2775">­bos po</text:span><text:span text:style-name="T2776">­sė</text:span><text:span text:style-name="T2777">­dy</text:span><text:span text:style-name="T2778">­je į si</text:span><text:span text:style-name="T2779">­tu</text:span><text:span text:style-name="T2780">­a</text:span><text:span text:style-name="T2781">­ci</text:span><text:span text:style-name="T2782">­ją Bal</text:span><text:span text:style-name="T2783">­ta</text:span><text:span text:style-name="T2784">­ru</text:span><text:span text:style-name="T2785">­si</text:span><text:span text:style-name="T2786">­jo</text:span><text:span text:style-name="T2787">­je, mes įra</text:span><text:span text:style-name="T2788">­šo</text:span><text:span text:style-name="T2789">­me kaž</text:span><text:span text:style-name="T2790">­ko</text:span><text:span text:style-name="T2791">­dėl tai, kas mums la</text:span><text:span text:style-name="T2792">­bai rū</text:span><text:span text:style-name="T2793">­pi – Ast</text:span><text:span text:style-name="T2794">­ra</text:span><text:span text:style-name="T2795">­vo ato</text:span><text:span text:style-name="T2796">­mi</text:span><text:span text:style-name="T2797">­nės elek</text:span><text:span text:style-name="T2798">­tri</text:span><text:span text:style-name="T2799">­nės klau</text:span><text:span text:style-name="T2800">­si</text:span><text:span text:style-name="T2801">­mą. Mes su Sei</text:span><text:span text:style-name="T2802">­mo na</text:span><text:span text:style-name="T2803">­riu V. Ba</text:span><text:span text:style-name="T2804">­ku siū</text:span><text:span text:style-name="T2805">­lo</text:span><text:span text:style-name="T2806">­me įra</text:span><text:span text:style-name="T2807">­šy</text:span><text:span text:style-name="T2808">­ti tai, kas rū</text:span><text:span text:style-name="T2809">­pi bū</text:span><text:span text:style-name="T2810">­tent ir bal</text:span><text:span text:style-name="T2811">­ta</text:span><text:span text:style-name="T2812">­ru</text:span><text:span text:style-name="T2813">­sių tau</text:span><text:span text:style-name="T2814">­tai. Tai yra A. Lu</text:span><text:span text:style-name="T2815">­ka</text:span><text:span text:style-name="T2816">­šen</text:span><text:span text:style-name="T2817">­kos įvyk</text:span><text:span text:style-name="T2818">­dy</text:span><text:span text:style-name="T2819">­ti nu</text:span><text:span text:style-name="T2820">­si</text:span><text:span text:style-name="T2821">­kal</text:span><text:span text:style-name="T2822">­ti</text:span><text:span text:style-name="T2823">­mai prieš sa</text:span><text:span text:style-name="T2824">­vo tau</text:span><text:span text:style-name="T2825">­tą ir tai, kad Eu</text:span><text:span text:style-name="T2826">­ro</text:span><text:span text:style-name="T2827">­pos Va</text:span><text:span text:style-name="T2828">­do</text:span><text:span text:style-name="T2829">­vų Ta</text:span><text:span text:style-name="T2830">­ry</text:span><text:span text:style-name="T2831">­ba ini</text:span><text:span text:style-name="T2832">­ci</text:span><text:span text:style-name="T2833">­juo</text:span><text:span text:style-name="T2834">­tų tei</text:span><text:span text:style-name="T2835">­si</text:span><text:span text:style-name="T2836">­nį ver</text:span><text:span text:style-name="T2837">­ti</text:span><text:span text:style-name="T2838">­ni</text:span><text:span text:style-name="T2839">­mą ši</text:span><text:span text:style-name="T2840">­tų ga</text:span><text:span text:style-name="T2841">­li</text:span><text:span text:style-name="T2842">­mai pa</text:span><text:span text:style-name="T2843">­da</text:span><text:span text:style-name="T2844">­ry</text:span><text:span text:style-name="T2845">­tų nu</text:span><text:span text:style-name="T2846">­si</text:span><text:span text:style-name="T2847">­kal</text:span><text:span text:style-name="T2848">­ti</text:span><text:span text:style-name="T2849">­mų. Jei</text:span><text:span text:style-name="T2850">­gu jūs at</text:span><text:span text:style-name="T2851">­me</text:span><text:span text:style-name="T2852">­si</text:span><text:span text:style-name="T2853">­te ši</text:span><text:span text:style-name="T2854">­tą siū</text:span><text:span text:style-name="T2855">­ly</text:span><text:span text:style-name="T2856">­mą ir pri</text:span><text:span text:style-name="T2857">­tar</text:span><text:span text:style-name="T2858">­si</text:span><text:span text:style-name="T2859">­te re</text:span><text:span text:style-name="T2860">­zo</text:span><text:span text:style-name="T2861">­liu</text:span><text:span text:style-name="T2862">­ci</text:span><text:span text:style-name="T2863">­jai be pa</text:span><text:span text:style-name="T2864">­tai</text:span><text:span text:style-name="T2865">­sų, tai ro</text:span><text:span text:style-name="T2866">­dys tai, kad jūs da</text:span><text:span text:style-name="T2867">­ro</text:span><text:span text:style-name="T2868">­te gry</text:span><text:span text:style-name="T2869">­nai tam tik</text:span><text:span text:style-name="T2870">­rą de</text:span><text:span text:style-name="T2871">­mo</text:span><text:span text:style-name="T2872">­kra</text:span><text:span text:style-name="T2873">­tinį spek</text:span><text:span text:style-name="T2874">­tak</text:span><text:span text:style-name="T2875">­lį, ku</text:span><text:span text:style-name="T2876">­ria</text:span><text:span text:style-name="T2877">­me dau</text:span><text:span text:style-name="T2878">­giau spren</text:span><text:span text:style-name="T2879">­džia</text:span><text:span text:style-name="T2880">­mos sa</text:span><text:span text:style-name="T2881">­vos pro</text:span><text:span text:style-name="T2882">­ble</text:span><text:span text:style-name="T2883">­mos.<text:s/></text:span></text:p>
        <text:p text:style-name="Roman"><text:span text:style-name="T2884">PIRMININKAS.</text:span><text:span text:style-name="T2885"><text:s/>A. Ar</text:span><text:span text:style-name="T2886">­mo</text:span><text:span text:style-name="T2887">­nai</text:span><text:span text:style-name="T2888">­tė – už.</text:span></text:p>
        <text:p text:style-name="Roman"><text:span text:style-name="T2889">A. ARMONAITĖ</text:span><text:span text:style-name="T2890"><text:s/></text:span><text:span text:style-name="T2891">(</text:span><text:span text:style-name="T2892">MSNG</text:span><text:span text:style-name="T2893">)</text:span><text:span text:style-name="T2894">. Dė</text:span><text:span text:style-name="T2895">­ko</text:span><text:span text:style-name="T2896">­ju. Ne</text:span><text:span text:style-name="T2897">­pai</text:span><text:span text:style-name="T2898">­sant, kad nuo</text:span><text:span text:style-name="T2899">­mo</text:span><text:span text:style-name="T2900">­nės šiek tiek ski</text:span><text:span text:style-name="T2901">­ria</text:span><text:span text:style-name="T2902">­si dėl de</text:span><text:span text:style-name="T2903">­ta</text:span><text:span text:style-name="T2904">­lių, kvie</text:span><text:span text:style-name="T2905">­čiu pa</text:span><text:span text:style-name="T2906">­lai</text:span><text:span text:style-name="T2907">­ky</text:span><text:span text:style-name="T2908">­ti ši</text:span><text:span text:style-name="T2909">­tą re</text:span><text:span text:style-name="T2910">­zo</text:span><text:span text:style-name="T2911">­liu</text:span><text:span text:style-name="T2912">­ci</text:span><text:span text:style-name="T2913">­ją, po</text:span><text:span text:style-name="T2914">­li</text:span><text:span text:style-name="T2915">­ti</text:span><text:span text:style-name="T2916">­nę ži</text:span><text:span text:style-name="T2917">­nią su la</text:span><text:span text:style-name="T2918">­bai kon</text:span><text:span text:style-name="T2919">­kre</text:span><text:span text:style-name="T2920">­čiais spren</text:span><text:span text:style-name="T2921">­di</text:span><text:span text:style-name="T2922">­mais pa</text:span><text:span text:style-name="T2923">­lai</text:span><text:span text:style-name="T2924">­kant Bal</text:span><text:span text:style-name="T2925">­ta</text:span><text:span text:style-name="T2926">­ru</text:span><text:span text:style-name="T2927">­si</text:span><text:span text:style-name="T2928">­jos žmo</text:span><text:span text:style-name="T2929">­nes, ku</text:span><text:span text:style-name="T2930">­rie šian</text:span><text:span text:style-name="T2931">­dien pa</text:span><text:span text:style-name="T2932">­ki</text:span><text:span text:style-name="T2933">­lo į ko</text:span><text:span text:style-name="T2934">­vą už lais</text:span><text:span text:style-name="T2935">­vę.<text:s/></text:span></text:p>
        <text:p text:style-name="P2936">Iš tie­sų as­me­niš­kai pa­gal­vo­jau, jog jau dau­giau ne­gu 10 me­tų su ne­vy­riau­sy­bi­nė­mis or­ga­ni­za­ci­jo­mis pro­tes­tuo­ja­me dėl ne­tei­sy­bės Bal­ta­ru­si­jo­je, pir­miau­sia pa­lai­ky­da­mi jau­ni­mo or­ga­ni­za­ci­jų žmo­nes, opo­zi­ci­jos at­sto­vus, ži­niask­lai­dą. Iš es­mės, at­ro­do, vi­sa­da ga­li at­si­neš­ti prie am­ba­sa­dos tą pa­tį pla­ka­tą. 2011 me­tų sau­sį ne­šė­mės pla­ka­tus su už­ra­šu „bla­da­šen­ko“, ku­rie by­lo­jo apie kru­vi­ną A. Lu­ka­šen­kos re­ži­mą.<text:s/></text:p>
        <text:p text:style-name="Roman"><text:span text:style-name="T2937">Ir vi</text:span><text:span text:style-name="T2938">­sa</text:span><text:span text:style-name="T2939">­da bu</text:span><text:span text:style-name="T2940">­vo Lie</text:span><text:span text:style-name="T2941">­tu</text:span><text:span text:style-name="T2942">­vo</text:span><text:span text:style-name="T2943">­je žmo</text:span><text:span text:style-name="T2944">­nių, ir vi</text:span><text:span text:style-name="T2945">­sa</text:span><text:span text:style-name="T2946">­da bu</text:span><text:span text:style-name="T2947">­vo Bal</text:span><text:span text:style-name="T2948">­ta</text:span><text:span text:style-name="T2949">­ru</text:span><text:span text:style-name="T2950">­si</text:span><text:span text:style-name="T2951">­jo</text:span><text:span text:style-name="T2952">­je žmo</text:span><text:span text:style-name="T2953">­nių, ku</text:span><text:span text:style-name="T2954">­rie nie</text:span><text:span text:style-name="T2955">­ka</text:span><text:span text:style-name="T2956">­da ne</text:span><text:span text:style-name="T2957">­pa</text:span><text:span text:style-name="T2958">­lio</text:span><text:span text:style-name="T2959">­vė ti</text:span><text:span text:style-name="T2960">­kė</text:span><text:span text:style-name="T2961">­ti Bal</text:span><text:span text:style-name="T2962">­ta</text:span><text:span text:style-name="T2963">­ru</text:span><text:span text:style-name="T2964">­si</text:span><text:span text:style-name="T2965">­jos lais</text:span><text:span text:style-name="T2966">­ve. Bet šian</text:span><text:span text:style-name="T2967">­dien jų yra jau šim</text:span><text:span text:style-name="T2968">­tai tūks</text:span><text:span text:style-name="T2969">­tan</text:span><text:span text:style-name="T2970">­čių Mins</text:span><text:span text:style-name="T2971">­ke, Bres</text:span><text:span text:style-name="T2972">­te, Gar</text:span><text:span text:style-name="T2973">­di</text:span><text:span text:style-name="T2974">­ne, ki</text:span><text:span text:style-name="T2975">­tur. Šim</text:span><text:span text:style-name="T2976">­tai tūks</text:span><text:span text:style-name="T2977">­tan</text:span><text:span text:style-name="T2978">­čių! Šian</text:span><text:span text:style-name="T2979">­dien<text:s/></text:span><text:span text:style-name="T2980">bla</text:span><text:span text:style-name="T2981">­da</text:span><text:span text:style-name="T2982">­šen</text:span><text:span text:style-name="T2983">­ko</text:span><text:span text:style-name="T2984"><text:s/>re</text:span><text:span text:style-name="T2985">­ži</text:span><text:span text:style-name="T2986">­mas, to kru</text:span><text:span text:style-name="T2987">­vi</text:span><text:span text:style-name="T2988">­no</text:span><text:span text:style-name="T2989">­jo A. Lu</text:span><text:span text:style-name="T2990">­ka</text:span><text:span text:style-name="T2991">­šen</text:span><text:span text:style-name="T2992">­kos re</text:span><text:span text:style-name="T2993">­ži</text:span><text:span text:style-name="T2994">­mas, jau griū</text:span><text:span text:style-name="T2995">­va. Mes pa</text:span><text:span text:style-name="T2996">­tys bu</text:span><text:span text:style-name="T2997">­vo</text:span><text:span text:style-name="T2998">­me tar</text:span><text:span text:style-name="T2999">­si už</text:span><text:span text:style-name="T3000">­mi</text:span><text:span text:style-name="T3001">­gę, kad vi</text:span><text:span text:style-name="T3002">­sa</text:span><text:span text:style-name="T3003">­da ten yra ne</text:span><text:span text:style-name="T3004">­tei</text:span><text:span text:style-name="T3005">­sy</text:span><text:span text:style-name="T3006">­bė ir be</text:span><text:span text:style-name="T3007">­vil</text:span><text:span text:style-name="T3008">­tiš</text:span><text:span text:style-name="T3009">­ka yra ko</text:span><text:span text:style-name="T3010">­va už lais</text:span><text:span text:style-name="T3011">­vę, už lais</text:span><text:span text:style-name="T3012">­vus rin</text:span><text:span text:style-name="T3013">­ki</text:span><text:span text:style-name="T3014">­mus, už lais</text:span><text:span text:style-name="T3015">­vą žo</text:span><text:span text:style-name="T3016">­dį, bet šian</text:span><text:span text:style-name="T3017">­dien jau ma</text:span><text:span text:style-name="T3018">­to</text:span><text:span text:style-name="T3019">­me, jog tos pa</text:span><text:span text:style-name="T3020">­stan</text:span><text:span text:style-name="T3021">­gos,<text:s/></text:span><text:span text:style-name="T3022">nors</text:span><text:span text:style-name="T3023"><text:s/>kar</text:span><text:span text:style-name="T3024">­tais gal ir di</text:span><text:span text:style-name="T3025">­des</text:span><text:span text:style-name="T3026">­nės ga</text:span><text:span text:style-name="T3027">­lė</text:span><text:span text:style-name="T3028">­jo bū</text:span><text:span text:style-name="T3029">­ti, ne</text:span><text:span text:style-name="T3030">­bu</text:span><text:span text:style-name="T3031">­vo vel</text:span><text:span text:style-name="T3032">­tui, nes tas ti</text:span><text:span text:style-name="T3033">­kė</text:span><text:span text:style-name="T3034">­ji</text:span><text:span text:style-name="T3035">­mas lais</text:span><text:span text:style-name="T3036">­vės gy</text:span><text:span text:style-name="T3037">­vy</text:span><text:span text:style-name="T3038">­be vi</text:span><text:span text:style-name="T3039">­sa</text:span><text:span text:style-name="T3040">­da<text:s/></text:span>gy­ve­no to­je ša­ly­je. Šian­dien ką mes ga­li­me pa­da­ry­ti, tai pa­lai­ky­ti opo­zi­ci­nes jė­gas, pa­lai­ky­ti Bal­ta­ru­si­jos žmo­nes,<text:s/>ir da­ro­me, kas yra mū­sų ga­lio­je ir<text:s/>pagal<text:s/>mū­sų są­ži­nę. Kvie­čiu pa­lai­ky­ti šią re­zo­liu­ci­ją.<text:s/></text:p>
        <text:p text:style-name="Roman"><text:span text:style-name="T3041">PIRMININKAS.</text:span><text:s/>Ačiū. Kai ku­rie ko­le­gos klau­sia, ko­dėl tę­sia­me po­sė­dį, nors lai­kas pa­si­bai­gęs, tai kaip po­sė­džio pir­mi­nin­kas pra­tę­siu pus­va­lan­dį, kad už­baig­tu­me vi­sas pro­ce­dū­ros. V. Ba­kas – prieš.</text:p>
        <text:p text:style-name="Roman"><text:span text:style-name="T3042">V. BAKAS</text:span><text:span text:style-name="T3043"><text:s/></text:span><text:span text:style-name="T3044">(</text:span><text:span text:style-name="T3045">MSNG</text:span><text:span text:style-name="T3046">)</text:span><text:span text:style-name="T3047">.<text:s/></text:span><text:span text:style-name="T3048">Aš esu už šią re</text:span><text:span text:style-name="T3049">­zo</text:span><text:span text:style-name="T3050">­liu</text:span><text:span text:style-name="T3051">­ci</text:span><text:span text:style-name="T3052">­ją, ger</text:span><text:span text:style-name="T3053">­bia</text:span><text:span text:style-name="T3054">­mas pir</text:span><text:span text:style-name="T3055">­mi</text:span><text:span text:style-name="T3056">­nin</text:span><text:span text:style-name="T3057">­ke, bet mes da</text:span><text:span text:style-name="T3058">­bar svars</text:span><text:span text:style-name="T3059">­to</text:span><text:span text:style-name="T3060">­me ne už ar prieš re</text:span><text:span text:style-name="T3061">­zo</text:span><text:span text:style-name="T3062">­liu</text:span><text:span text:style-name="T3063">­ci</text:span><text:span text:style-name="T3064">­ją, o ar mes ją ko</text:span><text:span text:style-name="T3065">­re</text:span><text:span text:style-name="T3066">­guo</text:span><text:span text:style-name="T3067">­ja</text:span><text:span text:style-name="T3068">­me, ar ne, apie tai. Dėl to ne</text:span><text:span text:style-name="T3069">­ga</text:span><text:span text:style-name="T3070">­li</text:span><text:span text:style-name="T3071">­ma klys</text:span><text:span text:style-name="T3072">­ti.<text:s/></text:span></text:p>
        <text:p text:style-name="Roman">Bet, ger­bia­mi ko­le­gos, aš no­riu tie­siog jums vi­siems pri­min­ti, kad mes sa­ve – Lie­tu­va, ki­tos Bal­ti­jos ša­lys<text:s/>–<text:s/>va­di­na­me ir pri­sis­ta­to­me tarp­tau­ti­nei ben­druo­me­nei kaip Ry­tų po­li­ti­kos eks­per­tai. Ir iš mū­sų ti­ki­ma­si to, šian­dien Bal­ta­ru­si­jos opo­zi­ci­ja, iš­rink­to­ji pre­zi­den­tė taip pat to ti­ki­si, tai ta­da jūs man pa­sa­ky­ki­te, kaip mes va­di­na­me, kuo mes va­di­na­me šian­dien A. Lu­ka­šen­ką? Bu­vu­siu pre­zi­den­tu, ne­le­gi­ti­miu pre­zi­den­tu? Mums rei­kia at­sa­ky­mų, mes ne­ga­li­me pri­im­ti for­ma­lių re­zo­liu­ci­jų, pri­si­deng­ti, tai yra už­dė­ti paukš­čiu­ką, mes tu­ri­me pa­teik­ti eks­per­ti­zę, o eks­per­ti­zė yra to­kia, kad po­nas A. Lu­ka­šen­ka yra ga­li­mai nu­si­kal­tė­lis ir jo veik­lą rei­kia tir­ti, o jį teis­ti ne­pri­klau­so­muo­se teis­muo­se. Jei­gu tai yra ne­žy­mus punk­tas, tai at­leis­ki­te, bet man at­ro­do, kad tai yra es­mių es­mė, jei­gu jis yra nu­si­kal­tė­lis, tai su nu­si­kal­tė­liais ne­si­de­ra­ma. Jie tie­siog įvar­di­ja­mi,<text:s/>ir tarp­tau­ti­nė ben­druo­me­nė tu­rė­tų bū­ti ra­gi­na­ma ini­ci­juo­ti to­kius tarp­tau­ti­nius ty­ri­mus. Tą mes tu­ri­me at­spin­dė­ti re­zo­liu­ci­jo­je, jei­gu no­ri­me sa­ve va­din­ti eks­per­tais.<text:s/></text:p>
        <text:soft-page-break/>
        <text:p text:style-name="P3073"><text:span text:style-name="T3074">PIRMININKAS.</text:span><text:s/>V. Alek­nai­tė-Ab­ra­mi­kie­nė – už.</text:p>
        <text:p text:style-name="P3075"><text:span text:style-name="T3076">V. ALEKNAITĖ-ABRAMIKIENĖ</text:span><text:span text:style-name="T3077"><text:s/></text:span><text:span text:style-name="T3078">(</text:span><text:span text:style-name="T3079">TS-LKDF</text:span><text:span text:style-name="T3080">)</text:span><text:span text:style-name="T3081">.<text:s/></text:span>Ačiū. Aš la­bai su­pran­tu tuos ko­le­gas, ku­rie no­rė­tų pa­pil­dy­ti re­zo­liu­ci­ją, ta­čiau drįs­tu jiems pri­min­ti, kad tai tik pir­mas mū­sų žings­nis, po­li­ti­nis žings­nis, ir mes šiuo žings­niu įsi­pa­rei­go­ja­me ne tik bal­suo­ti už re­zo­liu­ci­ją, bet ir nuo­la­tos ste­bė­ti, sek­ti si­tu­a­ci­ją, im­tis įvai­rių pa­ra­mos prie­mo­nių ir veiks­mų. Aš pa­ti gir­dė­jau, kai bal­ta­ru­sių žmo­nių mi­nia skan­da­vo: „Tri­bu­no­las, tri­bu­no­las!“ Aš ma­nau, kad gal ir ne­ver­ta mums už bal­ta­ru­sių tau­tą spręs­ti, kaip ji tu­ri tei­si­nė­mis prie­mo­nė­mis įver­tin­ti tuos, ku­rie žu­dė, dau­žė, ku­rie įka­li­no, ku­rie prie­var­ta­vo. Ma­ny­čiau, kad re­zo­liu­ci­jos pri­ėmi­mas šian­dien ne­del­siant yra la­bai stip­rus žings­nis, tai gal­būt mes leis­ki­me sau pa­lik­ti ki­tus žings­nius at­ei­čiai. Bal­suo­ki­me už.</text:p>
        <text:p text:style-name="Roman"><text:span text:style-name="T3082">PIRMININKAS.</text:span><text:s/>Ačiū. Ž. Pa­vi­lio­nis – už.</text:p>
        <text:p text:style-name="Roman"><text:span text:style-name="T3083">Ž. PAVILIONIS</text:span><text:s/><text:span text:style-name="T3084">(</text:span><text:span text:style-name="T3085">TS-LKDF</text:span><text:span text:style-name="T3086">)</text:span>. Pri­sta­ty­da­mas re­zo­liu­ci­ją pra­šiau vi­sų pa­mirš­ti mū­sų skir­tu­mas ir šian­dien su­tar­ti dėl to, dėl ko su­ta­rė­me. Su­pras­ki­te, po<text:s/>die­nos įvyks<text:s/>Va­do­vų Ta­ry­bos su­si­ti­ki­mas, kur jie net dėl ele­men­ta­rių da­ly­kų ga­li ne­su­tar­ti. Pa­vyz­džiui, ne vi­sos ša­lys žvel­gia į A. Lu­ka­šen­ką taip kaip mes šiuo me­tu. Kai ku­rios gal dar pa­si­ruo­šu­sios jam ran­ką iš­ties­ti.<text:s/>Ne vi­sos<text:s/>ša­lys<text:s/>rei­ka­lau­ja nau­jų rin­ki­mų, ta­čiau jei­gu šian­dien dėl tų de­ta­lių, dėl tų ma­žų skir­tu­mų mes ne­su­tar­si­me vie­nin­gai dėl re­zo­liu­ci­jos, mes, kaip Sei­mas,<text:s/>to Lie­tu­vos bal­so nie­kas ne­be­iš­girs. Mums nė­ra leng­va tą mū­sų bal­są Eu­ro­po­je pri­sta­ty­ti. Pa­rem­ki­me mū­sų už­sie­nio rei­ka­lų mi­nist­rą, pa­rem­ki­me mū­sų Pre­zi­den­tą, kad bent tas pa­grin­di­nes rau­do­ną­sias li­ni­jas jie ga­lė­tų Eu­ro­po­je vi­so Sei­mo var­du vie­nin­gai pri­sta­ty­ti, nepa­si­klys­ki­me de­ta­lė­se. Pri­tar­ki­me dėl prin­ci­pų, ku­rie mus vie­ni­ja, nes į mus žiū­ri šian­dien bal­ta­ru­sių tau­ta ir, aš drįs­čiau pa­sa­ky­ti, vi­sas pa­sau­lis, nes mes šian­dien esa­me šio pro­ce­so prie­ky­je. Aš la­bai pra­šau vi­sų pri­tar­ti re­zo­liu­ci­jai be pa­tai­sų, mes dar ne vie­ną po­sė­dį tu­rė­si­me ir Už­sie­nio rei­ka­lų ko­mi­te­te, ir Eu­ro­pos rei­ka­lų ko­mi­te­te, ir ki­tuo­se, kur tas vi­sas de­ta­les… Mes jums ne­pri­eš­ta­rau­ja­me, bet mes pra­šo­me pri­tar­ti es­mi­niams prin­ci­pams vie­nin­gai.<text:s/></text:p>
        <text:p text:style-name="Roman"><text:span text:style-name="T3087">PIRMININKAS.</text:span><text:s/>Ačiū. Ger­bia­mi ko­le­gos, vi­si pa­si­sa­kė už ir prieš. Tik­tai dar no­riu vie­ną da­ly­ką ko­le­goms, ku­rie pa­tei­kė ši­tą pa­siū­ly­mą dėl re­ži­mo pa­da­ry­tų nu­si­kal­ti­mų, kad Eu­ro­pos rei­ka­lų ko­mi­te­tas su­tei­kė man­da­tą taip pat Pre­zi­den­tui, taip pat ir Vy­riau­sy­bei.<text:s/></text:p>
        <text:p text:style-name="Roman">Aš ti­kiuo­si, kad į ši­tą pa­siū­ly­mą įsi­klau­sys. Da­ly­vau­ja mi­nist­ras L. A. Lin­ke­vi­čius. Taip pat ir Pre­zi­den­tui mes ši­tą pa­siū­ly­mą pa­sa­ky­si­me. Bet nė­ra to­kių do­ku­men­tų, ku­rie vis­ką ap­ima. Šian­dien mes tu­ri­me to­kį va­rian­tą, ir aš tik­rai, nors man ir ne­de­rė­tų, kvie­čiu bal­suo­ti.<text:s/></text:p>
        <text:p text:style-name="Roman">Ko­le­gos, pa­gal Sta­tu­tą bal­suo­ja­me už tai, kad bū­tų pri­im­ta re­zo­liu­ci­ja be pa­tai­sų. Pra­šom bal­suo­ti. Kas už, kas pa­lai­ko, bal­suo­ja už, kas tu­ri ki­tą nuo­mo­nę, bal­suo­ja prieš ar­ba su­si­lai­ko. Bal­sa­vi­mas pra­dė­tas.<text:s/></text:p>
        <text:p text:style-name="Roman"/>
        <text:p text:style-name="Priemimas">Šios re­zo­liu­ci­jas pri­ėmi­mas</text:p>
        <text:p text:style-name="Roman"/>
        <text:p text:style-name="Roman">Ger­bia­mi ko­le­gos, bal­sa­vo 122 Sei­mo na­riai: už – 120, prieš nė­ra, su­si­lai­kė 2. Sei­mo re­zo­liu­ci­ja „Dėl pa­dė­ties Bal­ta­ru­si­jos Res­pub­li­ko­je po su­klas­to­tų<text:s/>Pre­zi­den­to rin­ki­mų“ pri­im­ta. (<text:span text:style-name="T3088">Gon</text:span><text:span text:style-name="T3089">­gas</text:span>) (<text:span text:style-name="T3090">Plo</text:span><text:span text:style-name="T3091">­ji</text:span><text:span text:style-name="T3092">­mai</text:span>)<text:s/></text:p>
        <text:p text:style-name="Roman">Ačiū. Ko­le­gos, su­tei­kiu žo­dį Sei­mo Pir­mi­nin­kui. Jis tu­ri tei­sę<text:s/>kal­bė­ti, kaip ži­no­te, be eilės. Kal­ba Sei­mo Pir­mi­nin­kas. Pra­šom, Pir­mi­nin­ke. (<text:span text:style-name="T3093">Bal</text:span><text:span text:style-name="T3094">­sas sa</text:span><text:span text:style-name="T3095">­lė</text:span><text:span text:style-name="T3096">­je</text:span>)</text:p>
        <text:p text:style-name="Roman"><text:span text:style-name="T3097">V. PRANCKIETIS.</text:span><text:s/>Ger­bia­mi ko­le­gos, aš no­riu…</text:p>
        <text:p text:style-name="Roman"><text:span text:style-name="T3098">PIRMININKAS.</text:span><text:s/>Nie­ko ne­pa­mir­šau. Pra­šom.<text:s/></text:p>
        <text:p text:style-name="Roman"><text:span text:style-name="T3099">V. PRANCKIETIS.</text:span><text:s/>…kal­bė­ti apie tai, kad ma­no bal­sas taip pat yra už šią re­zo­liu­ci­ją.<text:s/></text:p>
        <text:p text:style-name="Roman"><text:span text:style-name="T3100">PIRMININKAS.</text:span><text:s/>121.<text:s/></text:p>
        <text:p text:style-name="Roman"><text:span text:style-name="T3101">V. PRANCKIETIS.</text:span><text:s/>Džiau­giuo­si ir no­riu<text:s/>paskelbti<text:s/>bal­ta­ru­sių tau­tai šian­dien ži­nią, kad jie grįž­ta į re­a­lią Ry­tų part­ne­rys­tės po­li­ti­ką, ku­rios gai­rė­se yra nu­ma­ty­ta pri­sta­ty­ti nau­jus il­ga­lai­kius po­li­ti­kos tiks­lus. Apie tai mes šian­dien ir tu­ri­me kal­bė­ti – apie il­ga­lai­kius tiks­lus ir bal­ta­ru­sių tau­tos sėk­mę. Ačiū vi­siems da­ly­va­vu­siems.<text:s/></text:p>
        <text:p text:style-name="Roman"><text:span text:style-name="T3102">PIRMININKAS.</text:span><text:s/>Ačiū. Kvie­čiu į tri­bū­ną T. To­mi­li­ną. Ko­le­gos, pra­šau kan­try­bės, ei­na­me prie pa­bai­gos. Pra­šom, T. To­mi­li­nas.<text:s/></text:p>
        <text:p text:style-name="Roman"><text:span text:style-name="T3103">T. TOMILINAS</text:span><text:s/><text:span text:style-name="T3104">(</text:span><text:span text:style-name="T3105">LVŽSF</text:span><text:span text:style-name="T3106">)</text:span>. Aš per­skai­ty­siu mū­sų re­zo­liu­ci­jos teks­tą bal­ta­ru­sių kal­ba. Sa­vo mo­čiu­tės ir ge­riau­sio drau­go V. Vi­lei­tos dė­ka lais­vai kal­bu bal­ta­ru­siš­kai, to­dėl<text:s/>leis­ki­te man tai pa­da­ry­ti.</text:p>
        <text:p text:style-name="Roman">Mieli baltarusiai,<text:s/><text:span text:style-name="T3107">Lie</text:span><text:span text:style-name="T3108">­tu</text:span><text:span text:style-name="T3109">­vos Res</text:span><text:span text:style-name="T3110">­pub</text:span><text:span text:style-name="T3111">­li</text:span><text:span text:style-name="T3112">­kos Sei</text:span><text:span text:style-name="T3113">­mas, pa</text:span><text:span text:style-name="T3114">­brėž</text:span><text:span text:style-name="T3115">­da</text:span><text:span text:style-name="T3116">­mas,<text:s/></text:span>kad 2020 m.<text:s/>rug­pjū­čio 9 d.<text:s/>Bal­ta­ru­si­jos Res­pub­li­ko­je vy­kusių<text:s/>Pre­zi­den­to rin­ki­mų re­zul­ta­tai bu­vo su­klas­to­ti,<text:s/><text:span text:style-name="T3117">at</text:span><text:span text:style-name="T3118">­kreip</text:span><text:span text:style-name="T3119">­da</text:span><text:span text:style-name="T3120">­mas dė</text:span><text:span text:style-name="T3121">­me</text:span><text:span text:style-name="T3122">­sį,</text:span><text:s/>jog nė<text:s/>vie­na tarp­tau­ti­nė or­ga­ni­za­ci­ja nė­ra pri­pa­ži­nu­si vi­sų Bal­ta­ru­si­jo­je iki šiol vy­ku­sių par­la­men­to ir<text:s/>Pre­zi­den­to rin­ki­mų kaip lais­vų ir są­ži­nin­gų; iš­kart po rug­pjū­čio 9 d.<text:s/>pra­si­dė­ję tai­kūs Bal­ta­ru­si­jos gy­ven­to­jų pro­tes­tai bu­vo mal­ši­na­mi bru­ta­lia jė­ga, dėl ku­rios tūks­tan­čiai pro­tes­tuo­to­jų bu­vo su­im­ti, su­žeis­ti, yra žu­vu­sių;</text:p>
        <text:p text:style-name="Roman"><text:span text:style-name="T3123">v</text:span><text:span text:style-name="T3124">i</text:span><text:span text:style-name="T3125">­sa</text:span><text:span text:style-name="T3126">­pu</text:span><text:span text:style-name="T3127">­siš</text:span><text:span text:style-name="T3128">­kai pa</text:span><text:span text:style-name="T3129">­lai</text:span><text:span text:style-name="T3130">­ko<text:s/></text:span>bal­ta­ru­sių tau­tos ap­si­spren­di­mą kur­ti sa­vo ša­lies at­ei­tį pa­gal de­mo­kra­tijos, tei­sės vir­še­ny­bės ir žmo­gaus tei­sių prin­ci­pus, kas už­tik­rin­tų Bal­ta­ru­si­jos lais­vę, ne­pri­klau­so­my­bę bei spar­tes­nį su­ar­tė­ji­mą su Eu­ro­pos Są­jun­ga;</text:p>
        <text:p text:style-name="Roman"><text:span text:style-name="T3131">k</text:span><text:span text:style-name="T3132">rei</text:span><text:span text:style-name="T3133">­pia</text:span><text:span text:style-name="T3134">­si<text:s/></text:span>į Lie­tu­vos Res­pub­li­kos, Eu­ro­pos Są­jun­gos Ta­ry­bos, Eu­ro­pos Ko­mi­si­jos, Eu­ro­pos Par­la­men­to va­do­vus, Eu­ro­pos Są­jun­gos ir NATO vals­ty­bių<text:s/>vadovus ir<text:s/>ra­gi­na ne­pri­pa­žin­ti 2020 m.<text:s/>rug­pjū­čio 9 d.<text:s/>Bal­ta­ru­si­jo­je vy­ku­sių rin­ki­mų re­zul­ta­tų, o Aliaksandro<text:s/>Lu­ka­šen­kos<text:s/>–<text:s/>le­gi­ti­miu Bal­ta­ru­si­jos va­do­vu;</text:p>
        <text:p text:style-name="Roman">kvie­čia rei­ka­lau­ti nau­jų, skaid­rių ir de­mok­ra­ti­nes pro­ce­dū­ras ati­tin­kan­čių Bal­ta­ru­si­jos<text:s/>Pre­zi­den­to ir par­la­men­to rin­ki­mų, nu­trauk­ti prie­var­tos nau­do­ji­mą prieš tai­kius de­mon­s­tran­tus, ne­del­siant pa­leis­ti vi­sus ka­li­na­mus opo­zi­ci­jos bei pi­lie­ti­nės vi­suo­me­nės at­sto­vus, už­tik­rin­ti spau­dos, su­si­rin­ki­mų ir ki­tas po­li­ti­nes bei pi­lie­ti­nes lais­ves Bal­ta­ru­si­jo­je;</text:p>
        <text:p text:style-name="Roman">ragina<text:s/>ne­del­siant su­reng­ti<text:s/>ne­ei­li­nį<text:s/>Eu­ro­pos Są­jun­gos<text:s/>vadovų<text:s/>su­si­ti­ki­mą, sie­kiant ap­tar­ti pa­dė­tį Bal­ta­ru­si­jo­je, įskai­tant<text:s/>em­bar­go Bal­ta­ru­si­jos ato­mi­nės elek­tri­nės Ast­ra­ve ga­mi­na­mai elek­trai klau­si­mą vi­sos Eu­ro­pos Są­jun­gos mas­tu;</text:p>
        <text:p text:style-name="Roman">siū­lo<text:s/>ne­del­siant su­da­ry­ti Eu­ro­pos Są­jun­gos<text:s/>tar­pi­nin­ka­vi­mo Bal­ta­ru­si­jai<text:s/>mi­si­ją, ku­ri pa­dė­tų<text:s/>išspręs­ti po­li­ti­nę kri­zę ir su­re­gu­liuo­ti kon­flik­tinę si­tua­ci­ją.</text:p>
        <text:p text:style-name="Roman">Dė­kui. Te­gy­vuo­ja Bal­ta­ru­si­ja. (<text:span text:style-name="T3135">Plo</text:span><text:span text:style-name="T3136">­ji</text:span><text:span text:style-name="T3137">­mai</text:span>)<text:s/></text:p>
        <text:p text:style-name="Roman"><text:span text:style-name="T3138">PIRMININKAS.</text:span><text:s/>Ko­le­gos, kvie­čia­me E. Zin­ge­rį į tri­bū­ną. E. Zin­ge­ris. Pra­šom.</text:p>
        <text:p text:style-name="Roman"/>
        <text:p text:style-name="Laikas">13.10 val.</text:p>
        <text:p text:style-name="Roman12">Seimo narių pareiškimai</text:p>
        <text:p text:style-name="Roman"/>
        <text:p text:style-name="Roman"><text:span text:style-name="T3139">E. ZINGERIS</text:span><text:span text:style-name="T3140"><text:s/></text:span><text:span text:style-name="T3141">(</text:span><text:span text:style-name="T3142">TS-LKDF</text:span><text:span text:style-name="T3143">)</text:span><text:span text:style-name="T3144">. Ger</text:span><text:span text:style-name="T3145">­bia</text:span><text:span text:style-name="T3146">­mi bi</text:span><text:span text:style-name="T3147">­čiu</text:span><text:span text:style-name="T3148">­liai, ne</text:span><text:span text:style-name="T3149">­už</text:span><text:span text:style-name="T3150">­si</text:span><text:span text:style-name="T3151">­ra</text:span><text:span text:style-name="T3152">­šęs kal</text:span><text:span text:style-name="T3153">­bė</text:span><text:span text:style-name="T3154">­ti, o už</text:span><text:span text:style-name="T3155">­si</text:span><text:span text:style-name="T3156">­ra</text:span><text:span text:style-name="T3157">­šęs kal</text:span><text:span text:style-name="T3158">­bė</text:span><text:span text:style-name="T3159">­ti ten, tarp Sei</text:span><text:span text:style-name="T3160">­mo na</text:span><text:span text:style-name="T3161">­rių, aš vis</text:span><text:span text:style-name="T3162">­gi įpa</text:span><text:span text:style-name="T3163">­rei</text:span><text:span text:style-name="T3164">­go</text:span><text:span text:style-name="T3165">­tas esu ką tik at</text:span><text:span text:style-name="T3166">­si</text:span><text:span text:style-name="T3167">­ra</text:span><text:span text:style-name="T3168">­du</text:span><text:span text:style-name="T3169">­si</text:span><text:span text:style-name="T3170">o krei</text:span><text:span text:style-name="T3171">­pi</text:span><text:span text:style-name="T3172">­mo</text:span><text:span text:style-name="T3173">­si į mus vi</text:span><text:span text:style-name="T3174">­sus, pir</text:span><text:span text:style-name="T3175">­miau</text:span><text:span text:style-name="T3176">­sia į po</text:span><text:span text:style-name="T3177">­nią S. Ci</text:span><text:span text:style-name="T3178">­cha</text:span><text:span text:style-name="T3179">­nous</text:span><text:span text:style-name="T3180">­k</text:span><text:span text:style-name="T3181">a</text:span><text:span text:style-name="T3182">­ją, iš Ve</text:span><text:span text:style-name="T3183">­ne</text:span><text:span text:style-name="T3184">­su</text:span><text:span text:style-name="T3185">­e</text:span><text:span text:style-name="T3186">­los Bo</text:span><text:span text:style-name="T3187">­li</text:span><text:span text:style-name="T3188">­va</text:span><text:span text:style-name="T3189">­ro Res</text:span><text:span text:style-name="T3190">­pub</text:span><text:span text:style-name="T3191">­li</text:span><text:span text:style-name="T3192">­kos Na</text:span><text:span text:style-name="T3193">­cio</text:span><text:span text:style-name="T3194">­na</text:span><text:span text:style-name="T3195">­li</text:span><text:span text:style-name="T3196">­nio Su</text:span><text:span text:style-name="T3197">­si</text:span><text:span text:style-name="T3198">­rin</text:span><text:span text:style-name="T3199">­ki</text:span><text:span text:style-name="T3200">­mo Pir</text:span><text:span text:style-name="T3201">­mi</text:span><text:span text:style-name="T3202">­nin</text:span><text:span text:style-name="T3203">­ko, šiuo me</text:span><text:span text:style-name="T3204">­tu ei</text:span><text:span text:style-name="T3205">­nan</text:span><text:span text:style-name="T3206">­čio Ve</text:span><text:span text:style-name="T3207">­ne</text:span><text:span text:style-name="T3208">­su</text:span><text:span text:style-name="T3209">­e</text:span><text:span text:style-name="T3210">­los<text:s/></text:span><text:span text:style-name="T3211">p</text:span><text:span text:style-name="T3212">re</text:span><text:span text:style-name="T3213">­zi</text:span><text:span text:style-name="T3214">­den</text:span><text:span text:style-name="T3215">­to pa</text:span><text:span text:style-name="T3216">­rei</text:span><text:span text:style-name="T3217">­gas, ir krei</text:span><text:span text:style-name="T3218">­pi</text:span><text:span text:style-name="T3219">­ma</text:span><text:span text:style-name="T3220">­sis į jus, į Lie</text:span><text:span text:style-name="T3221">­tu</text:span><text:span text:style-name="T3222">­vos Res</text:span><text:span text:style-name="T3223">­pub</text:span><text:span text:style-name="T3224">­li</text:span><text:span text:style-name="T3225">­kos Sei</text:span><text:span text:style-name="T3226">­mą ir Sei</text:span><text:span text:style-name="T3227">­mo Pir</text:span><text:span text:style-name="T3228">­mi</text:span><text:span text:style-name="T3229">­nin</text:span><text:span text:style-name="T3230">­ką V. Pranc</text:span><text:span text:style-name="T3231">­kie</text:span><text:span text:style-name="T3232">­tį.</text:span></text:p>
        <text:p text:style-name="P3233">„Aš, kaip Ve­ne­su­e­los Bo­li­va­ro Res­pub­li­kos įga­lio­ta­sis pre­zi­den­tas, krei­piuo­si į jus no­rė­da­mas iš­reikš­ti pa­ra­mą jū­sų drą­sai, jū­sų ver­ty­bėms ir tvir­tiems įsi­ti­ki­ni­mams tel­kiant Bal­ta­ru­si­jos žmo­nių de­mo­kra­tines pa­stan­gas ne­se­niai įvy­ku­siuo­se pre­zi­den­to rin­ki­muo­se, dėl ku­rių re­zul­ta­tų tei­sė­tu­mo ky­la pa­grįs­tų abe­jo­nių ir ku­riuos ati­džiai ver­ti­na lais­va­sis pa­sau­lis. Jū­sų gi­na­mas rei­ka­las, jū­sų prie­ši­ni­ma­sis, prie ku­rio pri­si­de­da vi­sa bal­ta­ru­sių tau­ta ir žmo­nės, mums yra la­bai ar­ti­mi.<text:s/>Šie da­ly­kai<text:s/>ly­giai taip pat mus pa­lai­kė il­go­je ko­vo­je su N. Ma­du­ro te­ro­ris­ti­niu re­ži­mu, ko­vo­je už mū­sų kon­sti­tu­ci­nės san­tvar­kos at­kū­ri­mą. Esa­me tie­sio­gi­niai rep­re­si­nės vals­ty­bės, ku­ri per­se­kio­jo, ka­li­no ir žu­dė mū­sų po­li­ti­nius, pro­fe­si­nių są­jun­gų ir vi­suo­me­nės ly­de­rius, liu­di­nin­kai ir au­kos. Šis re­ži­mas su­kė­lė be­ne di­džiau­sią hu­ma­ni­ta­ri­nę kri­zę, ku­ri su­si­da­rė dėl ant­ro­sios di­džiau­sios mig­ran­tų kri­zės pa­sau­ly­je po Si­ri­jos kri­zės, iš mū­sų ša­lies iš­vy­ko 5,2 mln.<text:s/>Ve­ne­su­e­los pi­lie­čių.<text:s/></text:p>
        <text:p text:style-name="P3234">Ger­bia­mo­ji Ci­cha­nous­ka­ja, nau­do­da­ma­sis pro­ga, reiš­kiu vi­siš­ką so­li­da­ru­mą su ju­mis ir Bal­ta­ru­si­jos žmo­nė­mis sa­vo tau­tos, sa­vo ko­vo­jan­čios tau­tos… ti­kė­da­mas, kad jums va­do­vau­jant vi­si jū­sų tė­vy­nai­niai ga­lės tęs­ti pra­dė­tą ke­lią ir ko­vo­ti dėl vi­siš­kos lais­vės ir de­mo­kra­tijos at­kū­ri­mo. Su di­džiau­sia pa­gar­ba – Chu­a­nas Gu­ai­do, Ve­ne­su­e­los Bo­li­va­ro Res­pub­li­kos įga­lio­ta­sis pre­zi­den­tas.“</text:p>
        <text:p text:style-name="Roman"><text:span text:style-name="T3235">PIRMININKAS.</text:span><text:span text:style-name="T3236"><text:s/>Ačiū.</text:span></text:p>
        <text:p text:style-name="Roman"><text:span text:style-name="T3237">E. ZINGERIS</text:span><text:span text:style-name="T3238"><text:s/></text:span><text:span text:style-name="T3239">(</text:span><text:span text:style-name="T3240">TS-LKDF</text:span><text:span text:style-name="T3241">)</text:span><text:span text:style-name="T3242">. Ir toks pats krei</text:span><text:span text:style-name="T3243">­pi</text:span><text:span text:style-name="T3244">­ma</text:span><text:span text:style-name="T3245">­sis į Lie</text:span><text:span text:style-name="T3246">­tu</text:span><text:span text:style-name="T3247">­vos Res</text:span><text:span text:style-name="T3248">­pub</text:span><text:span text:style-name="T3249">­li</text:span><text:span text:style-name="T3250">­kos Sei</text:span><text:span text:style-name="T3251">­mą, į ger</text:span><text:span text:style-name="T3252">­bia</text:span><text:span text:style-name="T3253">­mą V. Pranc</text:span><text:span text:style-name="T3254">­kie</text:span><text:span text:style-name="T3255">­tį ir į jus vi</text:span><text:span text:style-name="T3256">­sus, ko</text:span><text:span text:style-name="T3257">­le</text:span><text:span text:style-name="T3258">­gos, su pa</text:span><text:span text:style-name="T3259">­dė</text:span><text:span text:style-name="T3260">­ka, kad jūs su</text:span><text:span text:style-name="T3261">­ren</text:span><text:span text:style-name="T3262">­gė</text:span><text:span text:style-name="T3263">­te šią se</text:span><text:span text:style-name="T3264">­si</text:span><text:span text:style-name="T3265">­ją. Aš no</text:span><text:span text:style-name="T3266">­rė</text:span><text:span text:style-name="T3267">­čiau pa</text:span><text:span text:style-name="T3268">­sa</text:span><text:span text:style-name="T3269">­ky</text:span><text:span text:style-name="T3270">­ti, kad ir kiek bū</text:span><text:span text:style-name="T3271">­tų to</text:span><text:span text:style-name="T3272">­li</text:span><text:span text:style-name="T3273">­ma Ve</text:span><text:span text:style-name="T3274">­ne</text:span><text:span text:style-name="T3275">­su</text:span><text:span text:style-name="T3276">­e</text:span><text:span text:style-name="T3277">­los Res</text:span><text:span text:style-name="T3278">­pub</text:span><text:span text:style-name="T3279">­li</text:span><text:span text:style-name="T3280">­ka, kiek bū</text:span><text:span text:style-name="T3281">­tų to</text:span><text:span text:style-name="T3282">­li</text:span><text:span text:style-name="T3283">­ma Ku</text:span><text:span text:style-name="T3284">­ba, mes ko</text:span><text:span text:style-name="T3285">­vo</text:span><text:span text:style-name="T3286">­ja</text:span><text:span text:style-name="T3287">­me vi</text:span><text:span text:style-name="T3288">­si už ben</text:span><text:span text:style-name="T3289">­drus ide</text:span><text:span text:style-name="T3290">­a</text:span><text:span text:style-name="T3291">­lus ir mū</text:span><text:span text:style-name="T3292">­sų prie</text:span><text:span text:style-name="T3293">­šas ben</text:span><text:span text:style-name="T3294">­dras – to</text:span><text:span text:style-name="T3295">­ta</text:span><text:span text:style-name="T3296">­li</text:span><text:span text:style-name="T3297">­ta</text:span><text:span text:style-name="T3298">­ri</text:span><text:span text:style-name="T3299">­niai re</text:span><text:span text:style-name="T3300">­ži</text:span><text:span text:style-name="T3301">­mai. Mes ne</text:span><text:span text:style-name="T3302">­lei</text:span><text:span text:style-name="T3303">­si</text:span><text:span text:style-name="T3304">­me tiems to</text:span><text:span text:style-name="T3305">­ta</text:span><text:span text:style-name="T3306">­li</text:span><text:span text:style-name="T3307">­ta</text:span><text:span text:style-name="T3308">­ri</text:span><text:span text:style-name="T3309">­niams re</text:span><text:span text:style-name="T3310">­ži</text:span><text:span text:style-name="T3311">­mams už</text:span><text:span text:style-name="T3312">­im</text:span><text:span text:style-name="T3313">­ti nei Ve</text:span><text:span text:style-name="T3314">­ne</text:span><text:span text:style-name="T3315">­su</text:span><text:span text:style-name="T3316">­e</text:span><text:span text:style-name="T3317">­los, nei Bal</text:span><text:span text:style-name="T3318">­ta</text:span><text:span text:style-name="T3319">­ru</text:span><text:span text:style-name="T3320">­si</text:span><text:span text:style-name="T3321">­jos. Ačiū.</text:span></text:p>
        <text:p text:style-name="Roman"><text:span text:style-name="T3322">PIRMININKAS.</text:span><text:span text:style-name="T3323"><text:s/>Ačiū. K. Ma</text:span><text:span text:style-name="T3324">­siu</text:span><text:span text:style-name="T3325">­lis kvie</text:span><text:span text:style-name="T3326">­čia</text:span><text:span text:style-name="T3327">­mas į tri</text:span><text:span text:style-name="T3328">­bū</text:span><text:span text:style-name="T3329">­ną. (</text:span><text:span text:style-name="T3330">Plo</text:span><text:span text:style-name="T3331">­ji</text:span><text:span text:style-name="T3332">­mai</text:span><text:span text:style-name="T3333">)<text:s/></text:span></text:p>
        <text:p text:style-name="Roman"><text:span text:style-name="T3334">K. MASIULIS</text:span><text:span text:style-name="T3335"><text:s/></text:span><text:span text:style-name="T3336">(</text:span><text:span text:style-name="T3337">TS-LKDF</text:span><text:span text:style-name="T3338">)</text:span><text:span text:style-name="T3339">. Ger</text:span><text:span text:style-name="T3340">­bia</text:span><text:span text:style-name="T3341">­mi ko</text:span><text:span text:style-name="T3342">­le</text:span><text:span text:style-name="T3343">­gos, toks ne</text:span><text:span text:style-name="T3344">­ti</text:span><text:span text:style-name="T3345">­pi</text:span><text:span text:style-name="T3346">­nis ma</text:span><text:span text:style-name="T3347">­no čia bus pa</text:span><text:span text:style-name="T3348">­reiš</text:span><text:span text:style-name="T3349">­ki</text:span><text:span text:style-name="T3350">­mas. Aš įdė</text:span><text:span text:style-name="T3351">­miai ste</text:span><text:span text:style-name="T3352">­biu įvy</text:span><text:span text:style-name="T3353">­kius Bal</text:span><text:span text:style-name="T3354">­ta</text:span><text:span text:style-name="T3355">­ru</text:span><text:span text:style-name="T3356">­si</text:span><text:span text:style-name="T3357">­jo</text:span><text:span text:style-name="T3358">­je, bet ir ste</text:span><text:span text:style-name="T3359">­biu, kaip į juos re</text:span><text:span text:style-name="T3360">­a</text:span><text:span text:style-name="T3361">­guo</text:span><text:span text:style-name="T3362">­ja ma</text:span><text:span text:style-name="T3363">­no ko</text:span><text:span text:style-name="T3364">­le</text:span><text:span text:style-name="T3365">­gos. Štai prieš ke</text:span><text:span text:style-name="T3366">­le</text:span><text:span text:style-name="T3367">­tą die</text:span><text:span text:style-name="T3368">­nų toks vei</text:span><text:span text:style-name="T3369">­kė</text:span><text:span text:style-name="T3370">­jas, ku</text:span><text:span text:style-name="T3371">­ris va</text:span><text:span text:style-name="T3372">­di</text:span><text:span text:style-name="T3373">­na</text:span><text:span text:style-name="T3374">­si Z.</text:span> Je­dins­kis ir yra vie­nos frak­ci­jos va­do­vas, ėmė ir pa­reiš­kė (ci­tuo­ju jį): „Rin­ki­mai de­mo­kra­tiški, A. Lu­ka­šen­ka…“ At­si­pra­šau, jis pa­sa­kė ši­taip: „Nuo­lat ten­ka…“ Ai: „Bal­ta­ru­si­jos po­li­ci­ja gi­na Kon­sti­tu­ci­ją.“ At­si­pra­šau, su­si­pai­nio­jau sa­vo už­ra­šuo­se: „Bal­ta­ru­si­jos po­li­ci­ja gi­na Kon­sti­tu­ci­ją. Ma­no nuo­mo­ne (jis to­liau vėl pa­reiš­kė),<text:s/>kiš­tis į ki­tų vals­ty­bių rei­ka­lus ne­rei­kia.“ Ką tik<text:s/>tai<text:s/>mes čia ėmė­me ir pra­dė­jo­me da­ry­ti ga­na vie­nin­gai. „Po­li­ci­jos veiks­mų ver­ti­ni­mu Lie­tu­va ne­tu­rė­tų už­si­im­ti.“ Vėl mes tą pa­tį da­rė­me vi­si čia su­si­rin­kę.<text:s/></text:p>
        <text:p text:style-name="Roman">Aš šian­dien la­bai įdė­miai žiū­riu, kur gi tas Z. Je­dins­kis. Mū­sų par­la­men­to Pir­mi­nin­kas sa­kė, jis pa­da­rė klai­dą, jis gal ją iš­tai­sys. Kaž­ko­kią klai­dą. Aš lau­kiau, kad jis at­ei­tų ir iš­tai­sy­tų. Aš ke­le­to ne­ma­čiau čia to­kių ko­le­gų: Z. Je­dins­kio, I. Ro­zo­vos<text:s/>ir pa­na­šiai. Aš tuos žmo­nes ma­tau kaip la­bai ko­lo­ra­di­nė­je to­kio­je ne­aiš­kio­je ko­a­li­ci­jo­je su V. Pu­ti­nu ir V. Pu­ti­no po­li­ti­ka.<text:s/></text:p>
        <text:p text:style-name="Roman">Tai štai no­rė­čiau pa­klaus­ti val­dan­čių­jų, ku­rie čia la­bai gra­žiai pa­si­da­bi­no ši­to­mis vė­lia­vomis ir vėl­gi ne­su­ge­bė­jo suor­ga­ni­zuo­ti, kad vi­si at­va­žiuo­tų vals­tie­čiai ir ža­lie­ji, kiek jau bega­li, tai no­rė­čiau pa­klaus­ti, ar jums nė kiek ne­dvo­kia to­kia ko­a­li­ci­ja su to­kiais vei­kė­jais? (<text:span text:style-name="T3375">Bal</text:span><text:span text:style-name="T3376">­sai sa</text:span><text:span text:style-name="T3377">­lė</text:span><text:span text:style-name="T3378">­je</text:span>)<text:s/></text:p>
        <text:p text:style-name="Roman"><text:span text:style-name="T3379">PIRMININKAS.</text:span><text:s/>Ačiū. Ger­bia­mi ko­le­gos, mes ei­na­me į pa­bai­gą ir leis­ki­te pa­dė­ko­ti mū­sų vi­siems kal­bė­ju­siems opo­zi­ci­jos, vi­suo­me­ni­nių, pi­lie­ti­nių or­ga­ni­za­ci­jų at­sto­vams<text:s/>–<text:s/>A. Lia­be­dz­kai,<text:span text:style-name="T3380"><text:s/>V. Niak</text:span><text:span text:style-name="T3381">­lia</text:span><text:span text:style-name="T3382">­je</text:span><text:span text:style-name="T3383">­vui, V. Ka</text:span><text:span text:style-name="T3384">­rač, P. Ma</text:span><text:span text:style-name="T3385">­ry</text:span><text:span text:style-name="T3386">­ni</text:span><text:span text:style-name="T3387">­čui ir P. Li</text:span><text:span text:style-name="T3388">­be</text:span><text:span text:style-name="T3389">­rui. Ačiū jiems. Pa</text:span><text:span text:style-name="T3390">­plo</text:span><text:span text:style-name="T3391">­ki</text:span><text:span text:style-name="T3392">­me.<text:s/></text:span>(<text:span text:style-name="T3393">Plo</text:span><text:span text:style-name="T3394">­ji</text:span><text:span text:style-name="T3395">­mai</text:span>)<text:s/></text:p>
        <text:p text:style-name="Roman">Mie­li ko­le­gos, mes bai­gė­me ši­tą po­sė­dį ir ne­ei­li­nę se­si­ją.<text:s/></text:p>
        <text:p text:style-name="Roman"/>
        <text:p text:style-name="P3396">Gie­da­mas Lie­tu­vos vals­ty­bės him­nas</text:p>
        <text:p text:style-name="Roman"/>
        <text:p text:style-name="Roman">Ačiū,<text:s/>ko­le­gos, po­sė­dis baig­tas. (<text:span text:style-name="T3397">Gon</text:span><text:span text:style-name="T3398">­gas</text:span>) Aiš­ku, se­si­ja<text:s/>taip pat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P</text:span><text:span text:style-name="T7">osėdis Nr.<text:s/></text:span><text:span text:style-name="T8">433</text:span></text:p>
        <text:p text:style-name="P9"><text:tab/><text:tab/></text:p>
      </style:header>
      <style:header-left>
        <text:p text:style-name="P10"><text:span text:style-name="T11">2020 m. rugpjūčio 18 d.<text:s/></text:span><text:span text:style-name="T12"><text:tab/></text:span><text:span text:style-name="T13"><text:tab/></text:span><text:span text:style-name="T14"><text:page-number text:fixed="false">30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9-07T12:53:00Z</meta:creation-date>
    <dc:date>2020-09-07T12:5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997" meta:word-count="19580" meta:character-count="157608" meta:row-count="3564" meta:non-whitespace-character-count="139025"/>
  </office:meta>
</office:document-meta>
</file>