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fo:background-color="#FFFFFF"/>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vertical-align="baseline" style:line-height-at-least="0.25in"/>
      <style:text-properties fo:color="#000000" fo:font-size="13.5pt" style:font-size-asian="13.5pt" style:font-size-complex="13.5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weight-complex="normal"/>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Pasiūlymai2" style:family="paragraph">
      <style:paragraph-properties fo:text-indent="0.1576in"/>
    </style:style>
    <style:style style:name="T94" style:parent-style-name="DefaultParagraphFont" style:family="text">
      <style:text-properties fo:color="#000000"/>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1576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158" style:parent-style-name="DefaultParagraphFont" style:family="text">
      <style:text-properties fo:color="#000000"/>
    </style:style>
    <style:style style:name="T159" style:parent-style-name="DefaultParagraphFont" style:family="text">
      <style:text-properties fo:color="#000000" fo:font-size="7pt" style:font-size-asian="7pt" style:font-size-complex="7pt"/>
    </style:style>
    <style:style style:name="T160" style:parent-style-name="DefaultParagraphFont" style:family="text">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paragraph-properties fo:keep-with-next="always" fo:text-align="justify"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keep-with-next="always"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keep-with-next="always"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Pranešėjas" style:family="paragraph">
      <style:paragraph-properties fo:line-height="100%"/>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style:style>
    <style:style style:name="T200" style:parent-style-name="DefaultParagraphFont" style:family="text">
      <style:text-properties fo:color="#FFFFFF"/>
    </style:style>
    <style:style style:name="P201" style:parent-style-name="Normal" style:family="paragraph">
      <style:paragraph-properties fo:text-align="justify" fo:margin-left="3.5in" fo:text-indent="1.5in">
        <style:tab-stops/>
      </style:paragraph-properties>
    </style:style>
    <style:style style:name="P202" style:parent-style-name="Normal" style:family="paragraph">
      <style:paragraph-properties fo:text-align="center" fo:text-indent="7.5in"/>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 LIETUVOS RESPUBLIKOS NEKILNOJAMOJO TURTO </text:span><text:span text:style-name="T17">MOKESČIO ĮSTATYMO NR. X-2</text:span><text:span text:style-name="T18">33 2, 8, 9, 10 IR 11 STRAIPSNIŲ<text:s/></text:span><text:span text:style-name="T19">PAKEITIMO</text:span><text:span text:style-name="T20"><text:s/></text:span><text:span text:style-name="T21">ĮSTATYMO </text:span><text:span text:style-name="T22">PROJEKTO</text:span><text:span text:style-name="T23"><text:s/>NR. XIVP-3010</text:span></text:p>
      <text:p text:style-name="P24"> </text:p>
      <text:p text:style-name="P25">2023-12-06<text:s text:c="2"/>Nr.<text:s/>109-P-44<text:s/></text:p>
      <text:p text:style-name="P26">Vilnius</text:p>
      <text:p text:style-name="P27"/>
      <text:p text:style-name="P28"/>
      <text:p text:style-name="P29"><text:span text:style-name="T30">1. Komiteto<text:s/></text:span><text:span text:style-name="T31">posėdyje</text:span><text:span text:style-name="T32"><text:s/>dalyvavo:</text:span><text:s/>Mindaugas Lingė, Dalia Asanavičiūtė (pavaduojanti Dainių Kreivį), Algirdas Butkevičius, Andrius Bagdonas (pavaduojantis Simoną Gentvilą), Liudas Jonaitis, Matas Maldeikis, Radvilė Morkūnaitė - Mikulėnienė, Andrius Palionis, Juozas Varžgalys. Biudžeto ir finansų komiteto biuras: vedėja Alina Brazdilienė, patarėjai Dalia Mudėnienė, Agnė Gedraitytė, <text:s/>Mindaugas Pečiulis, <text:s/>Audronė Čekanavičienė.</text:p>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 2023 m. rugpjūčio 25 d.</text:p>
          </table:table-cell>
          <table:table-cell table:style-name="TableCell72">
            <text:p text:style-name="P73">*</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1. <text:s text:c="8"/>Projekto 1 straipsnio 1 dalimi Nekilnojamojo turto mokesčio įstatymo (toliau – keičiamas įstatymas) 21 straipsnio dalyje pateiktoje sąvokoje „individualusis nekilnojamojo turto vertinimas“, be kita ko, siūloma nustatyti, kad individualiuoju nekilnojamojo turto vertinimu laikomas vertinimas, atliekamas pagal Lietuvos Respublikos privalomojo turto ir verslo vertinimo įstatymą. Atkreiptinas dėmesys, kad kartu teikiamame Privalomojo turto ir verslo vertinimo įstatymo projekte reg. Nr. XIVP-3007 (toliau - projektas reg. Nr. XIVP-3007) sąvoka „individualusis turto vertinimas“ ar „individualusis nekilnojamojo turto vertinimas“ nėra vartojamos. Be to, projekte reg. Nr. XIVP-3007 siūloma reglamentuoti privalomąjį turto vertinimą (1 straipsnio 2 dalis), kurį atliktų nepriklausomi turto vertintojai. Tuo tarpu pagal teikiamo įstatymo projekto 2 straipsnyje dėstomas keičiamo įstatymo 8 straipsnio 2 dalies nuostatas bei projekto 4 straipsnyje dėstomas keičiamo įstatymo 10 straipsnio 2 dalies nuostatas individualusis turto vertinimas nėra privalomasis vertinimas, jis yra atliekamas mokesčio mokėtojo iniciatyva tuo atveju, jeigu jis nesutinka su masinio vertinimo įmonės nustatyta jo turto verte. Atsižvelgiant į tai, svarstytina, ar projekto nuostatos, kad individualiuoju nekilnojamojo turto vertinimu laikomas vertinimas, atliekamas pagal Lietuvos Respublikos privalomojo turto ir verslo vertinimo įstatymą, nereikėtų atsisakyti, ar papildyti projekto reg. Nr. XIVP-3007 1 straipsnio 2 dalį, išplečiant pastarojo įstatymo taikymo apimtį.</text:p>
          </table:table-cell>
          <table:table-cell table:style-name="TableCell81">
            <text:p text:style-name="P82">Nepritarti.</text:p>
          </table:table-cell>
          <table:table-cell table:style-name="TableCell83">
            <text:p text:style-name="Pasiūlymai2"><text:s text:c="5"/>Jei mokesčių mokėtojas nesutinka su mokestine verte, nustatyta masinio vertinimo metu, jis gali pakeisti šią vertę, bet tik tuo atveju, jei bus atliktas individualusis vertinimas.<text:s/>Nors<text:s/>vertinimas atliekamas mokesčių mokėtojo iniciatyva, bet Nekilnojamojo turto mokesčio<text:s/><text:span text:style-name="T84">įstatymas privalomai reikalauja atlikti vertinimą, norint pakeisti mokestinę vertę</text:span>, todėl toks vertinimas atitinka. projekto reg. Nr. XIVP-3007 nustatytą privalomojo turto arba verslo vertinimo sąvoką.</text:p>
            <text:p text:style-name="P85"><text:span text:style-name="T86">Nekilnojamojo turto mokesčio įstatymo 8 ir 9 str. nustato reikalavimus individualiam nekilnojamojo turto vertinimui. O<text:s/></text:span><text:span text:style-name="T87">2 straipsnio 2</text:span><text:span text:style-name="T88">1<text:s/></text:span><text:span text:style-name="T89">dalimi apibrėžiama kas yra individualusis vertinimas, t.y. vertinimas atliekamas pagal 8,<text:s/></text:span><text:span text:style-name="T90">9 str. ir<text:s/></text:span><text:span text:style-name="T91">P</text:span><text:span text:style-name="T92">rivalomojo turto ir verslo vertinimo įstatymą.</text:span></text:p>
            <text:p text:style-name="P93">Atsižvelgiant į tai, siūloma <text:s/>neplėsti Privalomojo turto ir verslo vertinimo įstatymo taikymo apimties, kadangi Nekilnojamojo turto <text:s/>mokesčio įstatyme apibrėžtas individualusis vertinimas priskirtinas prie privalomojo, nes atitinka privalomojo turto vertinimo apibrėžimą (<text:span text:style-name="T94">atliekamas teisės aktų, kuriuose reikalaujama atlikti tokį vertės nustatymą, nurodytais atvejais,<text:s/></text:span><text:soft-page-break/>siekiant užtikrinti viešuosius ir (arba) privačius interesus.</text:p>
          </table:table-cell>
        </table:table-row>
        <text:soft-page-break/>
        <table:table-row table:style-name="TableRow95">
          <table:table-cell table:style-name="TableCell96">
            <text:p text:style-name="P97">2.</text:p>
          </table:table-cell>
          <table:table-cell table:style-name="TableCell98">
            <text:p text:style-name="Pasiūlymai2">Seimo kanceliarijos Teisės departamentas, 2023 m. rugpjūčio 25 d.</text:p>
          </table:table-cell>
          <table:table-cell table:style-name="TableCell99">
            <text:p text:style-name="P100">2(N)</text:p>
            <text:p text:style-name="P101">4</text:p>
          </table:table-cell>
          <table:table-cell table:style-name="TableCell102">
            <text:p text:style-name="P103"/>
            <text:p text:style-name="P104"/>
          </table:table-cell>
          <table:table-cell table:style-name="TableCell105">
            <text:p text:style-name="P106"/>
            <text:p text:style-name="P107"/>
          </table:table-cell>
          <table:table-cell table:style-name="TableCell108">
            <text:p text:style-name="P109">2. Atsižvelgus į projektu siūlomus pakeitimus, manytina, kad keičiamo įstatymo 6 straipsnio 2 dalyje esanti formuluotė „nekilnojamojo turto masinio vertinimo metu“ keistina formuluote „masinio nekilnojamojo turto vertinimo metu“ bei 8 straipsnio 1 dalies 1 punkte esanti formuluotė „nekilnojamojo turto masinio vertinimo dokumentus“ keistina formuluote „masinio nekilnojamojo turto vertinimo dokumentus“.</text:p>
          </table:table-cell>
          <table:table-cell table:style-name="TableCell110">
            <text:p text:style-name="P111">Pritarti.</text:p>
          </table:table-cell>
          <table:table-cell table:style-name="TableCell112">
            <text:p text:style-name="P113">Įstatymo projektas papildomas nauju 2 straipsniu.</text:p>
          </table:table-cell>
        </table:table-row>
        <table:table-row table:style-name="TableRow114">
          <table:table-cell table:style-name="TableCell115">
            <text:p text:style-name="P116">3.</text:p>
          </table:table-cell>
          <table:table-cell table:style-name="TableCell117">
            <text:p text:style-name="Pasiūlymai2">Seimo kanceliarijos Teisės departamentas, 2023 m. rugpjūčio 25 d.</text:p>
          </table:table-cell>
          <table:table-cell table:style-name="TableCell118">
            <text:p text:style-name="P119">5</text:p>
          </table:table-cell>
          <table:table-cell table:style-name="TableCell120">
            <text:p text:style-name="P121"/>
          </table:table-cell>
          <table:table-cell table:style-name="TableCell122">
            <text:p text:style-name="P123"/>
          </table:table-cell>
          <table:table-cell table:style-name="TableCell124">
            <text:p text:style-name="P125">3.<text:s/>Atsižvelgus į tai, kad projekto 3 straipsniu yra keičiamos visos keičiamo įstatymo 9 straipsnio dalys, šis straipsnis dėstytinas nauja redakcija. Be to, keičiamo įstatymo 9 straipsnio pavadinime prieš žodį „Nekilnojamojo turto“ reikėtų įrašyti žodį „Masinis“, nes šis keičiamo įstatymo straipsnis reglamentuoja, būtent, masinį nekilnojamojo turto vertinimą“.</text:p>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asiūlymai2">Seimo kanceliarijos Teisės departamentas, 2023 m. rugpjūčio 25 d.</text:p>
          </table:table-cell>
          <table:table-cell table:style-name="TableCell134">
            <text:p text:style-name="P135">3(N)</text:p>
          </table:table-cell>
          <table:table-cell table:style-name="TableCell136">
            <text:p text:style-name="P137"/>
          </table:table-cell>
          <table:table-cell table:style-name="TableCell138">
            <text:p text:style-name="P139"/>
          </table:table-cell>
          <table:table-cell table:style-name="TableCell140">
            <text:p text:style-name="P141">4.<text:s/>Projekto 6 straipsnio 1 dalyje numatyta, kad šis įstatymas įsigalios 2025 m. gegužės 1 d. Pažymėtina, kad 2024 m. sausio 1 d. įsigalios Lietuvos Respublikos neįgaliųjų socialinės integracijos įstatymo Nr. I-2044 pakeitimo įstatyme Nr. XIV-1722 išdėstytas Lietuvos Respublikos asmens su negalia teisių apsaugos pagrindų įstatymas, kuriuo sąvoka „neįgalusis“ pakeista į sąvoką „asmuo su negalia“. Todėl vadovaujantis Teisės aktų projektų rengimo rekomendacijų 140 punktu (teisėkūros subjektas pirmą kartą keičiant teisės aktus dėl kitų priežasčių turi pareigą patikslinti nebeaktualias nuorodas), siūlytina projektu pakeisti ir keičiamo įstatymo 7 straipsnio 1 dalies 7 punktą, kuriame vietoj formuluotės ,,neįgalų vaiką“ įrašyti formuluotę ,,vaiką su negalia“.</text:p>
          </table:table-cell>
          <table:table-cell table:style-name="TableCell142">
            <text:p text:style-name="P143">Pritarti.</text:p>
          </table:table-cell>
          <table:table-cell table:style-name="TableCell144">
            <text:p text:style-name="P145"/>
          </table:table-cell>
        </table:table-row>
        <table:table-row table:style-name="TableRow146">
          <table:table-cell table:style-name="TableCell147">
            <text:p text:style-name="P148">5.</text:p>
          </table:table-cell>
          <table:table-cell table:style-name="TableCell149">
            <text:p text:style-name="Pasiūlymai2">Seimo kanceliarijos Teisės departamentas, 2023 m. rugpjūčio 25 d.</text:p>
          </table:table-cell>
          <table:table-cell table:style-name="TableCell150">
            <text:p text:style-name="P151">8</text:p>
          </table:table-cell>
          <table:table-cell table:style-name="TableCell152">
            <text:p text:style-name="P153"/>
          </table:table-cell>
          <table:table-cell table:style-name="TableCell154">
            <text:p text:style-name="P155"/>
          </table:table-cell>
          <table:table-cell table:style-name="TableCell156">
            <text:p text:style-name="P157"><text:span text:style-name="T158">5.</text:span><text:span text:style-name="T159">    </text:span><text:span text:style-name="T160">Projekto 6 straipsnio pavadinime po žodžio „įsigaliojimas“ įrašytini žodžiai „ir įgyvendinimas“.</text:span></text:p>
          </table:table-cell>
          <table:table-cell table:style-name="TableCell161">
            <text:p text:style-name="P162">Pritarti.</text:p>
          </table:table-cell>
          <table:table-cell table:style-name="TableCell163">
            <text:p text:style-name="P164"/>
          </table:table-cell>
        </table:table-row>
      </table:table>
      <text:p text:style-name="P165"/>
      <text:h text:style-name="P166" text:outline-level="6"><text:span text:style-name="T167">3. Piliečių, asociacijų, politinių partijų, lobistų ir kitų suinteresuotų asmenų pasiūlymai:</text:span><text:span text:style-name="T168"><text:s/></text:span><text:span text:style-name="T169">Negauta.</text:span></text:h>
      <text:h text:style-name="P170" text:outline-level="6"><text:span text:style-name="T171">4. Valstybės ir savivaldybių institucijų ir įstaigų pasiūlymai:</text:span><text:span text:style-name="T172"><text:s/>Negauta.</text:span></text:h>
      <text:h text:style-name="P173" text:outline-level="6"><text:span text:style-name="T174">5. Subjektų, turinčių įstatymų leidybos iniciatyvos teisę, pasiūlymai:</text:span><text:span text:style-name="T175"><text:s/></text:span><text:span text:style-name="T176">Negauta.</text:span></text:h>
      <text:h text:style-name="P177" text:outline-level="6"><text:span text:style-name="T178">6. Seimo paskirtų papildomų komitetų</text:span><text:span text:style-name="T179"><text:s/>/ komisijų</text:span><text:span text:style-name="T180"><text:s/>pasiūlymai:</text:span><text:span text:style-name="T181"><text:s/></text:span><text:span text:style-name="T182">Nėra.</text:span></text:h>
      <text:p text:style-name="P183"><text:span text:style-name="T184">7. Ko</text:span><text:span text:style-name="T185">miteto sprendima</text:span><text:span text:style-name="T186">s<text:s/></text:span>(pagal Lietuvos Respublikos Seimo statuto 150 straipsnį. Jeigu siūlomas sprendimas numatytas Seimo statuto 150 straipsnio 1 dalies 3–6 punktuose, pateikiami šio sprendimo argumentai):<text:s/>Pritarti iniciatorių pateiktam ir, atsižvelgiant į Seimo kanceliarijos Teisės departamento pastabas, kurioms komitetas pritaria, patobulintam įstatymo projektui<text:s/>ir komiteto išvadoms.<text:s/></text:p>
      <text:p text:style-name="P187"><text:span text:style-name="T188">8. Balsavimo rezultatai:</text:span><text:span text:style-name="T189"><text:s/></text:span>pritarta bendru sutarimu.</text:p>
      <text:p text:style-name="P190"><text:span text:style-name="T191">9. Komiteto paskirti pranešėjai:</text:span><text:s/>M.Lingė, A.Palionis, V.Ąžuolas.</text:p>
      <text:p text:style-name="P192"><text:span text:style-name="T193">10. Komiteto narių atskiroji nuomonė:</text:span><text:span text:style-name="T194"><text:s/></text:span>Negauta.</text:p>
      <text:p text:style-name="P195"><text:span text:style-name="T196">PRIDEDAMA.<text:s/></text:span>Komiteto<text:s/>siūlomas<text:s/>įstatymo projektas<text:s/>Nr. XIVP-3010(2), jo lyginamasis variantas.</text:p>
      <text:p text:style-name="P197"/>
      <text:p text:style-name="P198"/>
      <text:p text:style-name="P199">Komiteto<text:s/>pirmininkas<text:tab/><text:tab/><text:tab/><text:tab/><text:tab/><text:tab/><text:tab/><text:span text:style-name="T200">(Parašas)</text:span><text:tab/><text:tab/><text:tab/><text:tab/><text:tab/><text:tab/><text:tab/><text:tab/>Mindaugas Lingė</text:p>
      <text:p text:style-name="P201"/>
      <text:p text:style-name="P202"/>
      <text:p text:style-name="P203"/>
      <text:p text:style-name="P204"/>
      <text:p text:style-name="P205"/>
      <text:p text:style-name="P206"/>
      <text:p text:style-name="P207"/>
      <text:p text:style-name="P208"/>
      <text:p text:style-name="Normal"><text:span text:style-name="T209">Biuro patarėjos A.Gedraitytė ir D.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07T11:12:00Z</meta:creation-date>
    <dc:date>2023-12-07T11:1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70" meta:word-count="873" meta:character-count="6969" meta:row-count="228" meta:non-whitespace-character-count="6166"/>
  </office:meta>
</office:document-meta>
</file>