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Hyperlink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P54" style:parent-style-name="Title" style:family="paragraph">
      <style:paragraph-properties fo:text-align="end"/>
      <style:text-properties fo:font-size="10pt" style:font-size-asian="10pt"/>
    </style:style>
    <style:style style:name="P55" style:parent-style-name="Title" style:family="paragraph">
      <style:paragraph-properties fo:text-align="end"/>
      <style:text-properties fo:font-size="9pt" style:font-size-asian="9pt"/>
    </style:style>
    <style:style style:name="P56" style:parent-style-name="Title" style:family="paragraph">
      <style:text-properties fo:letter-spacing="0.0027in" fo:font-size="11.5pt" style:font-size-asian="11.5pt" style:font-size-complex="11.5pt"/>
    </style:style>
    <style:style style:name="P57" style:parent-style-name="Title" style:family="paragraph">
      <style:text-properties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style:font-style-complex="normal"/>
    </style:style>
    <style:style style:name="T98" style:parent-style-name="DefaultParagraphFont" style:family="text">
      <style:text-properties style:font-style-complex="normal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 fo:font-size="10pt" style:font-size-asian="10pt"/>
    </style:style>
    <style:style style:name="T1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" style:parent-style-name="DefaultParagraphFont" style:family="text">
      <style:text-properties style:font-weight-complex="bold" fo:font-size="10pt" style:font-size-asian="10pt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" style:parent-style-name="DefaultParagraphFont" style:family="text">
      <style:text-properties style:font-weight-complex="bold" fo:font-size="10pt" style:font-size-asian="10pt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" style:parent-style-name="DefaultParagraphFont" style:family="text">
      <style:text-properties style:font-weight-complex="bold" fo:font-size="10pt" style:font-size-asian="10pt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style:font-style-complex="normal"/>
    </style:style>
    <style:style style:name="T312" style:parent-style-name="DefaultParagraphFont" style:family="text">
      <style:text-properties style:font-style-complex="normal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P512" style:parent-style-name="Roman" style:family="paragraph">
      <style:text-properties style:font-weight-complex="bold"/>
    </style:style>
    <style:style style:name="P513" style:parent-style-name="Roman" style:family="paragraph">
      <style:text-properties style:font-weight-complex="bold"/>
    </style:style>
    <style:style style:name="P514" style:parent-style-name="Roman" style:family="paragraph">
      <style:text-properties style:font-weight-complex="bold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" style:parent-style-name="DefaultParagraphFont" style:family="text">
      <style:text-properties style:font-weight-complex="bold" fo:font-size="10pt" style:font-size-asian="10pt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P642" style:parent-style-name="Roman" style:family="paragraph">
      <style:text-properties style:font-weight-complex="bold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 fo:font-size="10pt" style:font-size-asian="10pt"/>
    </style:style>
    <style:style style:name="T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0" style:parent-style-name="DefaultParagraphFont" style:family="text">
      <style:text-properties style:font-weight-complex="bold" fo:font-size="10pt" style:font-size-asian="10pt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tyle="italic" style:font-style-asian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 fo:font-size="10pt" style:font-size-asian="10pt"/>
    </style:style>
    <style:style style:name="T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9" style:parent-style-name="DefaultParagraphFont" style:family="text">
      <style:text-properties style:font-weight-complex="bold" fo:font-size="10pt" style:font-size-asian="10pt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style:font-style-complex="normal"/>
    </style:style>
    <style:style style:name="T810" style:parent-style-name="DefaultParagraphFont" style:family="text">
      <style:text-properties style:font-style-complex="normal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8" style:parent-style-name="DefaultParagraphFont" style:family="text">
      <style:text-properties style:font-weight-complex="bold" fo:font-size="10pt" style:font-size-asian="10pt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tyle="italic" style:font-style-asian="italic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style:font-style-complex="normal"/>
    </style:style>
    <style:style style:name="T863" style:parent-style-name="DefaultParagraphFont" style:family="text">
      <style:text-properties style:font-style-complex="normal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style:font-style-complex="normal"/>
    </style:style>
    <style:style style:name="T868" style:parent-style-name="DefaultParagraphFont" style:family="text">
      <style:text-properties style:font-style-complex="normal"/>
    </style:style>
    <style:style style:name="T869" style:parent-style-name="DefaultParagraphFont" style:family="text">
      <style:text-properties fo:letter-spacing="-0.0027in"/>
    </style:style>
    <style:style style:name="T870" style:parent-style-name="DefaultParagraphFont" style:family="text">
      <style:text-properties fo:letter-spacing="-0.0027in"/>
    </style:style>
    <style:style style:name="T871" style:parent-style-name="DefaultParagraphFont" style:family="text">
      <style:text-properties fo:letter-spacing="-0.0027in"/>
    </style:style>
    <style:style style:name="T872" style:parent-style-name="DefaultParagraphFont" style:family="text">
      <style:text-properties fo:letter-spacing="-0.0027in"/>
    </style:style>
    <style:style style:name="T873" style:parent-style-name="DefaultParagraphFont" style:family="text">
      <style:text-properties fo:letter-spacing="-0.0027in"/>
    </style:style>
    <style:style style:name="T874" style:parent-style-name="DefaultParagraphFont" style:family="text">
      <style:text-properties fo:letter-spacing="-0.0027in"/>
    </style:style>
    <style:style style:name="T875" style:parent-style-name="DefaultParagraphFont" style:family="text">
      <style:text-properties fo:letter-spacing="-0.0027in"/>
    </style:style>
    <style:style style:name="T876" style:parent-style-name="DefaultParagraphFont" style:family="text">
      <style:text-properties fo:letter-spacing="-0.0027in"/>
    </style:style>
    <style:style style:name="T877" style:parent-style-name="DefaultParagraphFont" style:family="text">
      <style:text-properties fo:letter-spacing="-0.0027in"/>
    </style:style>
    <style:style style:name="T878" style:parent-style-name="DefaultParagraphFont" style:family="text">
      <style:text-properties fo:letter-spacing="-0.0027in"/>
    </style:style>
    <style:style style:name="T879" style:parent-style-name="DefaultParagraphFont" style:family="text">
      <style:text-properties fo:letter-spacing="-0.0027in"/>
    </style:style>
    <style:style style:name="T880" style:parent-style-name="DefaultParagraphFont" style:family="text">
      <style:text-properties fo:letter-spacing="-0.0027in"/>
    </style:style>
    <style:style style:name="T881" style:parent-style-name="DefaultParagraphFont" style:family="text">
      <style:text-properties fo:letter-spacing="-0.0027in"/>
    </style:style>
    <style:style style:name="T882" style:parent-style-name="DefaultParagraphFont" style:family="text">
      <style:text-properties fo:letter-spacing="-0.0027in"/>
    </style:style>
    <style:style style:name="T883" style:parent-style-name="DefaultParagraphFont" style:family="text">
      <style:text-properties fo:letter-spacing="-0.0027in"/>
    </style:style>
    <style:style style:name="T884" style:parent-style-name="DefaultParagraphFont" style:family="text">
      <style:text-properties fo:letter-spacing="-0.0027in"/>
    </style:style>
    <style:style style:name="T885" style:parent-style-name="DefaultParagraphFont" style:family="text">
      <style:text-properties fo:letter-spacing="-0.0027in"/>
    </style:style>
    <style:style style:name="T886" style:parent-style-name="DefaultParagraphFont" style:family="text">
      <style:text-properties fo:letter-spacing="-0.0027in"/>
    </style:style>
    <style:style style:name="T887" style:parent-style-name="DefaultParagraphFont" style:family="text">
      <style:text-properties fo:letter-spacing="-0.0027in"/>
    </style:style>
    <style:style style:name="T888" style:parent-style-name="DefaultParagraphFont" style:family="text">
      <style:text-properties fo:letter-spacing="-0.0027in"/>
    </style:style>
    <style:style style:name="T889" style:parent-style-name="DefaultParagraphFont" style:family="text">
      <style:text-properties fo:letter-spacing="-0.0027in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 fo:font-size="10pt" style:font-size-asian="10pt"/>
    </style:style>
    <style:style style:name="T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7" style:parent-style-name="DefaultParagraphFont" style:family="text">
      <style:text-properties style:font-weight-complex="bold" fo:font-size="10pt" style:font-size-asian="10pt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fo:font-weight="bold" style:font-weight-asian="bold" fo:font-size="11pt" style:font-size-asian="11pt"/>
    </style:style>
    <style:style style:name="T900" style:parent-style-name="DefaultParagraphFont" style:family="text">
      <style:text-properties style:font-style-complex="normal"/>
    </style:style>
    <style:style style:name="T901" style:parent-style-name="DefaultParagraphFont" style:family="text">
      <style:text-properties style:font-style-complex="normal"/>
    </style:style>
    <style:style style:name="T902" style:parent-style-name="DefaultParagraphFont" style:family="text">
      <style:text-properties style:text-position="super 65%" fo:font-size="10pt" style:font-size-asian="10pt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tyle="italic" style:font-style-asian="italic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letter-spacing="0.0013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0.0013in"/>
    </style:style>
    <style:style style:name="T915" style:parent-style-name="DefaultParagraphFont" style:family="text">
      <style:text-properties fo:letter-spacing="0.0013in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letter-spacing="0.0013in"/>
    </style:style>
    <style:style style:name="T919" style:parent-style-name="DefaultParagraphFont" style:family="text">
      <style:text-properties fo:letter-spacing="0.0013in"/>
    </style:style>
    <style:style style:name="T920" style:parent-style-name="DefaultParagraphFont" style:family="text">
      <style:text-properties fo:letter-spacing="0.0013in"/>
    </style:style>
    <style:style style:name="T921" style:parent-style-name="DefaultParagraphFont" style:family="text">
      <style:text-properties fo:letter-spacing="0.0013in"/>
    </style:style>
    <style:style style:name="T922" style:parent-style-name="DefaultParagraphFont" style:family="text">
      <style:text-properties fo:letter-spacing="0.0013in"/>
    </style:style>
    <style:style style:name="T923" style:parent-style-name="DefaultParagraphFont" style:family="text">
      <style:text-properties fo:letter-spacing="0.0013in"/>
    </style:style>
    <style:style style:name="T924" style:parent-style-name="DefaultParagraphFont" style:family="text">
      <style:text-properties fo:letter-spacing="0.0013in"/>
    </style:style>
    <style:style style:name="T925" style:parent-style-name="DefaultParagraphFont" style:family="text">
      <style:text-properties fo:letter-spacing="0.0013in"/>
    </style:style>
    <style:style style:name="T926" style:parent-style-name="DefaultParagraphFont" style:family="text">
      <style:text-properties fo:letter-spacing="0.0013in"/>
    </style:style>
    <style:style style:name="T927" style:parent-style-name="DefaultParagraphFont" style:family="text">
      <style:text-properties fo:letter-spacing="0.0013in"/>
    </style:style>
    <style:style style:name="T928" style:parent-style-name="DefaultParagraphFont" style:family="text">
      <style:text-properties fo:letter-spacing="0.0013in"/>
    </style:style>
    <style:style style:name="T929" style:parent-style-name="DefaultParagraphFont" style:family="text">
      <style:text-properties fo:letter-spacing="0.0013in"/>
    </style:style>
    <style:style style:name="T930" style:parent-style-name="DefaultParagraphFont" style:family="text">
      <style:text-properties fo:letter-spacing="0.0013in"/>
    </style:style>
    <style:style style:name="T931" style:parent-style-name="DefaultParagraphFont" style:family="text">
      <style:text-properties fo:letter-spacing="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style:font-style-complex="normal"/>
    </style:style>
    <style:style style:name="T956" style:parent-style-name="DefaultParagraphFont" style:family="text">
      <style:text-properties style:font-style-complex="normal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tyle="italic" style:font-style-asian="italic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style:font-style-complex="normal"/>
    </style:style>
    <style:style style:name="T967" style:parent-style-name="DefaultParagraphFont" style:family="text">
      <style:text-properties style:font-style-complex="normal"/>
    </style:style>
    <style:style style:name="T968" style:parent-style-name="DefaultParagraphFont" style:family="text">
      <style:text-properties style:text-position="super 65%" fo:font-size="10pt" style:font-size-asian="10pt"/>
    </style:style>
    <style:style style:name="T969" style:parent-style-name="DefaultParagraphFont" style:family="text">
      <style:text-properties style:text-position="super 65%" fo:font-size="10pt" style:font-size-asian="10pt"/>
    </style:style>
    <style:style style:name="T970" style:parent-style-name="DefaultParagraphFont" style:family="text">
      <style:text-properties style:text-position="super 65%"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972" style:parent-style-name="DefaultParagraphFont" style:family="text">
      <style:text-properties style:text-position="super 65%" fo:font-size="10pt" style:font-size-asian="10pt"/>
    </style:style>
    <style:style style:name="T973" style:parent-style-name="DefaultParagraphFont" style:family="text">
      <style:text-properties style:text-position="super 65%" fo:font-size="10pt" style:font-size-asian="10pt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weight="bold" style:font-weight-asian="bold" fo:font-size="11pt" style:font-size-asian="11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tyle="italic" style:font-style-asian="italic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tyle="italic" style:font-style-asian="italic"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style:font-style-complex="normal"/>
    </style:style>
    <style:style style:name="T999" style:parent-style-name="DefaultParagraphFont" style:family="text">
      <style:text-properties style:font-style-complex="normal"/>
    </style:style>
    <style:style style:name="T1000" style:parent-style-name="DefaultParagraphFont" style:family="text">
      <style:text-properties style:text-position="super 65%" fo:font-size="10pt" style:font-size-asian="10pt"/>
    </style:style>
    <style:style style:name="T1001" style:parent-style-name="DefaultParagraphFont" style:family="text">
      <style:text-properties style:text-position="super 65%" fo:font-size="10pt" style:font-size-asian="10pt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font-weight="bold" style:font-weight-asian="bold" fo:font-size="11pt" style:font-size-asian="11pt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tyle="italic" style:font-style-asian="italic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letter-spacing="0.0013in"/>
    </style:style>
    <style:style style:name="T1081" style:parent-style-name="DefaultParagraphFont" style:family="text">
      <style:text-properties fo:letter-spacing="0.0013in"/>
    </style:style>
    <style:style style:name="T1082" style:parent-style-name="DefaultParagraphFont" style:family="text">
      <style:text-properties fo:letter-spacing="0.0013in"/>
    </style:style>
    <style:style style:name="T1083" style:parent-style-name="DefaultParagraphFont" style:family="text">
      <style:text-properties fo:letter-spacing="0.0013in"/>
    </style:style>
    <style:style style:name="T1084" style:parent-style-name="DefaultParagraphFont" style:family="text">
      <style:text-properties fo:letter-spacing="0.0013in"/>
    </style:style>
    <style:style style:name="T1085" style:parent-style-name="DefaultParagraphFont" style:family="text">
      <style:text-properties fo:letter-spacing="0.0013in"/>
    </style:style>
    <style:style style:name="T1086" style:parent-style-name="DefaultParagraphFont" style:family="text">
      <style:text-properties fo:letter-spacing="0.0013in"/>
    </style:style>
    <style:style style:name="T1087" style:parent-style-name="DefaultParagraphFont" style:family="text">
      <style:text-properties fo:letter-spacing="0.0013in"/>
    </style:style>
    <style:style style:name="T1088" style:parent-style-name="DefaultParagraphFont" style:family="text">
      <style:text-properties fo:letter-spacing="0.0013in"/>
    </style:style>
    <style:style style:name="T1089" style:parent-style-name="DefaultParagraphFont" style:family="text">
      <style:text-properties fo:letter-spacing="0.0013in"/>
    </style:style>
    <style:style style:name="T1090" style:parent-style-name="DefaultParagraphFont" style:family="text">
      <style:text-properties fo:letter-spacing="0.0013in"/>
    </style:style>
    <style:style style:name="T1091" style:parent-style-name="DefaultParagraphFont" style:family="text">
      <style:text-properties fo:letter-spacing="0.0013in"/>
    </style:style>
    <style:style style:name="T1092" style:parent-style-name="DefaultParagraphFont" style:family="text">
      <style:text-properties fo:letter-spacing="0.0013in"/>
    </style:style>
    <style:style style:name="T1093" style:parent-style-name="DefaultParagraphFont" style:family="text">
      <style:text-properties fo:letter-spacing="0.0013in"/>
    </style:style>
    <style:style style:name="T1094" style:parent-style-name="DefaultParagraphFont" style:family="text">
      <style:text-properties fo:letter-spacing="0.0013in"/>
    </style:style>
    <style:style style:name="T1095" style:parent-style-name="DefaultParagraphFont" style:family="text">
      <style:text-properties fo:letter-spacing="0.0013in"/>
    </style:style>
    <style:style style:name="T1096" style:parent-style-name="DefaultParagraphFont" style:family="text">
      <style:text-properties fo:letter-spacing="0.0013in"/>
    </style:style>
    <style:style style:name="T1097" style:parent-style-name="DefaultParagraphFont" style:family="text">
      <style:text-properties fo:letter-spacing="0.0013in"/>
    </style:style>
    <style:style style:name="T1098" style:parent-style-name="DefaultParagraphFont" style:family="text">
      <style:text-properties fo:letter-spacing="0.0013in"/>
    </style:style>
    <style:style style:name="T1099" style:parent-style-name="DefaultParagraphFont" style:family="text">
      <style:text-properties fo:letter-spacing="0.0013in"/>
    </style:style>
    <style:style style:name="T1100" style:parent-style-name="DefaultParagraphFont" style:family="text">
      <style:text-properties fo:letter-spacing="0.0013in"/>
    </style:style>
    <style:style style:name="T1101" style:parent-style-name="DefaultParagraphFont" style:family="text">
      <style:text-properties fo:letter-spacing="0.0013in"/>
    </style:style>
    <style:style style:name="T1102" style:parent-style-name="DefaultParagraphFont" style:family="text">
      <style:text-properties fo:letter-spacing="0.0013in"/>
    </style:style>
    <style:style style:name="T1103" style:parent-style-name="DefaultParagraphFont" style:family="text">
      <style:text-properties fo:letter-spacing="0.0013in"/>
    </style:style>
    <style:style style:name="T1104" style:parent-style-name="DefaultParagraphFont" style:family="text">
      <style:text-properties fo:letter-spacing="0.0013in"/>
    </style:style>
    <style:style style:name="T1105" style:parent-style-name="DefaultParagraphFont" style:family="text">
      <style:text-properties fo:letter-spacing="0.0013in"/>
    </style:style>
    <style:style style:name="T1106" style:parent-style-name="DefaultParagraphFont" style:family="text">
      <style:text-properties fo:letter-spacing="0.0013in"/>
    </style:style>
    <style:style style:name="T1107" style:parent-style-name="DefaultParagraphFont" style:family="text">
      <style:text-properties fo:letter-spacing="0.0013in"/>
    </style:style>
    <style:style style:name="T1108" style:parent-style-name="DefaultParagraphFont" style:family="text">
      <style:text-properties fo:letter-spacing="0.0013in"/>
    </style:style>
    <style:style style:name="T1109" style:parent-style-name="DefaultParagraphFont" style:family="text">
      <style:text-properties fo:letter-spacing="0.0013in"/>
    </style:style>
    <style:style style:name="T1110" style:parent-style-name="DefaultParagraphFont" style:family="text">
      <style:text-properties fo:letter-spacing="0.0013in"/>
    </style:style>
    <style:style style:name="T1111" style:parent-style-name="DefaultParagraphFont" style:family="text">
      <style:text-properties fo:letter-spacing="0.0013in"/>
    </style:style>
    <style:style style:name="T1112" style:parent-style-name="DefaultParagraphFont" style:family="text">
      <style:text-properties fo:letter-spacing="0.0013in"/>
    </style:style>
    <style:style style:name="T1113" style:parent-style-name="DefaultParagraphFont" style:family="text">
      <style:text-properties fo:letter-spacing="0.0013in"/>
    </style:style>
    <style:style style:name="T1114" style:parent-style-name="DefaultParagraphFont" style:family="text">
      <style:text-properties fo:letter-spacing="0.0013in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tyle="italic" style:font-style-asian="italic"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 fo:font-size="10pt" style:font-size-asian="10pt"/>
    </style:style>
    <style:style style:name="T1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4" style:parent-style-name="DefaultParagraphFont" style:family="text">
      <style:text-properties style:font-weight-complex="bold" fo:font-size="10pt" style:font-size-asian="10pt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weight="bold" style:font-weight-asian="bold" fo:font-size="11pt" style:font-size-asian="11pt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 fo:font-size="10pt" style:font-size-asian="10pt"/>
    </style:style>
    <style:style style:name="T1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6" style:parent-style-name="DefaultParagraphFont" style:family="text">
      <style:text-properties style:font-weight-complex="bold" fo:font-size="10pt" style:font-size-asian="10pt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fo:letter-spacing="0.0027in"/>
    </style:style>
    <style:style style:name="T1159" style:parent-style-name="DefaultParagraphFont" style:family="text">
      <style:text-properties fo:letter-spacing="0.0027in"/>
    </style:style>
    <style:style style:name="T1160" style:parent-style-name="DefaultParagraphFont" style:family="text">
      <style:text-properties fo:letter-spacing="0.0027in"/>
    </style:style>
    <style:style style:name="T1161" style:parent-style-name="DefaultParagraphFont" style:family="text">
      <style:text-properties fo:letter-spacing="0.0027in"/>
    </style:style>
    <style:style style:name="T1162" style:parent-style-name="DefaultParagraphFont" style:family="text">
      <style:text-properties fo:letter-spacing="0.0027in"/>
    </style:style>
    <style:style style:name="T1163" style:parent-style-name="DefaultParagraphFont" style:family="text">
      <style:text-properties fo:letter-spacing="0.0027in"/>
    </style:style>
    <style:style style:name="T1164" style:parent-style-name="DefaultParagraphFont" style:family="text">
      <style:text-properties fo:letter-spacing="0.0027in"/>
    </style:style>
    <style:style style:name="T1165" style:parent-style-name="DefaultParagraphFont" style:family="text">
      <style:text-properties fo:letter-spacing="0.0027in"/>
    </style:style>
    <style:style style:name="T1166" style:parent-style-name="DefaultParagraphFont" style:family="text">
      <style:text-properties fo:letter-spacing="0.0027in"/>
    </style:style>
    <style:style style:name="T1167" style:parent-style-name="DefaultParagraphFont" style:family="text">
      <style:text-properties fo:letter-spacing="0.0027in"/>
    </style:style>
    <style:style style:name="T1168" style:parent-style-name="DefaultParagraphFont" style:family="text">
      <style:text-properties fo:letter-spacing="0.0027in"/>
    </style:style>
    <style:style style:name="T1169" style:parent-style-name="DefaultParagraphFont" style:family="text">
      <style:text-properties fo:letter-spacing="0.0027in"/>
    </style:style>
    <style:style style:name="T1170" style:parent-style-name="DefaultParagraphFont" style:family="text">
      <style:text-properties fo:letter-spacing="0.0027in"/>
    </style:style>
    <style:style style:name="T1171" style:parent-style-name="DefaultParagraphFont" style:family="text">
      <style:text-properties fo:letter-spacing="0.0027in"/>
    </style:style>
    <style:style style:name="T1172" style:parent-style-name="DefaultParagraphFont" style:family="text">
      <style:text-properties fo:letter-spacing="0.0027in"/>
    </style:style>
    <style:style style:name="T1173" style:parent-style-name="DefaultParagraphFont" style:family="text">
      <style:text-properties fo:letter-spacing="0.0027in"/>
    </style:style>
    <style:style style:name="T1174" style:parent-style-name="DefaultParagraphFont" style:family="text">
      <style:text-properties fo:letter-spacing="0.0027in"/>
    </style:style>
    <style:style style:name="T1175" style:parent-style-name="DefaultParagraphFont" style:family="text">
      <style:text-properties fo:letter-spacing="0.0027in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 fo:font-size="10pt" style:font-size-asian="10pt"/>
    </style:style>
    <style:style style:name="T1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1186" style:parent-style-name="DefaultParagraphFont" style:family="text">
      <style:text-properties style:font-style-complex="normal"/>
    </style:style>
    <style:style style:name="T1187" style:parent-style-name="DefaultParagraphFont" style:family="text">
      <style:text-properties style:font-style-complex="normal"/>
    </style:style>
    <style:style style:name="T1188" style:parent-style-name="DefaultParagraphFont" style:family="text">
      <style:text-properties fo:letter-spacing="-0.0041in"/>
    </style:style>
    <style:style style:name="T1189" style:parent-style-name="DefaultParagraphFont" style:family="text">
      <style:text-properties fo:letter-spacing="-0.0041in"/>
    </style:style>
    <style:style style:name="T1190" style:parent-style-name="DefaultParagraphFont" style:family="text">
      <style:text-properties fo:letter-spacing="-0.0041in"/>
    </style:style>
    <style:style style:name="T1191" style:parent-style-name="DefaultParagraphFont" style:family="text">
      <style:text-properties fo:letter-spacing="-0.0041in"/>
    </style:style>
    <style:style style:name="T1192" style:parent-style-name="DefaultParagraphFont" style:family="text">
      <style:text-properties fo:letter-spacing="-0.0041in"/>
    </style:style>
    <style:style style:name="T1193" style:parent-style-name="DefaultParagraphFont" style:family="text">
      <style:text-properties fo:letter-spacing="-0.0041in"/>
    </style:style>
    <style:style style:name="T1194" style:parent-style-name="DefaultParagraphFont" style:family="text">
      <style:text-properties fo:letter-spacing="-0.0041in"/>
    </style:style>
    <style:style style:name="T1195" style:parent-style-name="DefaultParagraphFont" style:family="text">
      <style:text-properties fo:letter-spacing="-0.0041in"/>
    </style:style>
    <style:style style:name="T1196" style:parent-style-name="DefaultParagraphFont" style:family="text">
      <style:text-properties fo:letter-spacing="-0.0041in"/>
    </style:style>
    <style:style style:name="T1197" style:parent-style-name="DefaultParagraphFont" style:family="text">
      <style:text-properties fo:letter-spacing="-0.0041in"/>
    </style:style>
    <style:style style:name="T1198" style:parent-style-name="DefaultParagraphFont" style:family="text">
      <style:text-properties fo:letter-spacing="-0.0041in"/>
    </style:style>
    <style:style style:name="T1199" style:parent-style-name="DefaultParagraphFont" style:family="text">
      <style:text-properties fo:letter-spacing="-0.0041in"/>
    </style:style>
    <style:style style:name="T1200" style:parent-style-name="DefaultParagraphFont" style:family="text">
      <style:text-properties fo:letter-spacing="-0.0041in"/>
    </style:style>
    <style:style style:name="T1201" style:parent-style-name="DefaultParagraphFont" style:family="text">
      <style:text-properties fo:letter-spacing="-0.0041in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 fo:font-size="10pt" style:font-size-asian="10pt"/>
    </style:style>
    <style:style style:name="T12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5" style:parent-style-name="DefaultParagraphFont" style:family="text">
      <style:text-properties style:font-weight-complex="bold" fo:font-size="10pt" style:font-size-asian="10pt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font-weight="bold" style:font-weight-asian="bold" fo:font-size="11pt" style:font-size-asian="11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weight="bold" style:font-weight-asian="bold" fo:font-size="11pt" style:font-size-asian="11pt"/>
    </style:style>
    <style:style style:name="T1273" style:parent-style-name="DefaultParagraphFont" style:family="text">
      <style:text-properties fo:font-weight="bold" style:font-weight-asian="bold" fo:font-size="11pt" style:font-size-asian="11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tyle="italic" style:font-style-asian="italic"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style-complex="normal"/>
    </style:style>
    <style:style style:name="T1278" style:parent-style-name="DefaultParagraphFont" style:family="text">
      <style:text-properties style:font-style-complex="normal"/>
    </style:style>
    <style:style style:name="T1279" style:parent-style-name="DefaultParagraphFont" style:family="text">
      <style:text-properties style:text-position="super 65%" fo:font-size="10pt" style:font-size-asian="10pt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 fo:font-size="10pt" style:font-size-asian="10pt"/>
    </style:style>
    <style:style style:name="T1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font-weight="bold" style:font-weight-asian="bold" fo:font-size="11pt" style:font-size-asian="11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1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1" style:parent-style-name="DefaultParagraphFont" style:family="text">
      <style:text-properties style:font-weight-complex="bold" fo:font-size="10pt" style:font-size-asian="10pt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weight="bold" style:font-weight-asian="bold" fo:font-size="11pt" style:font-size-asian="11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tyle="italic" style:font-style-asian="italic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Roman" style:family="paragraph">
      <style:paragraph-properties fo:keep-with-next="always" fo:keep-together="always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P1373" style:parent-style-name="Roman" style:family="paragraph">
      <style:paragraph-properties fo:keep-with-next="always" fo:keep-together="always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 fo:font-size="10pt" style:font-size-asian="10pt"/>
    </style:style>
    <style:style style:name="T1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fo:letter-spacing="0.0013in"/>
    </style:style>
    <style:style style:name="T1381" style:parent-style-name="DefaultParagraphFont" style:family="text">
      <style:text-properties fo:letter-spacing="0.0013in"/>
    </style:style>
    <style:style style:name="T1382" style:parent-style-name="DefaultParagraphFont" style:family="text">
      <style:text-properties fo:letter-spacing="0.0013in"/>
    </style:style>
    <style:style style:name="T1383" style:parent-style-name="DefaultParagraphFont" style:family="text">
      <style:text-properties fo:letter-spacing="0.0013in"/>
    </style:style>
    <style:style style:name="T1384" style:parent-style-name="DefaultParagraphFont" style:family="text">
      <style:text-properties fo:letter-spacing="0.0013in"/>
    </style:style>
    <style:style style:name="T1385" style:parent-style-name="DefaultParagraphFont" style:family="text">
      <style:text-properties fo:letter-spacing="0.0013in"/>
    </style:style>
    <style:style style:name="T1386" style:parent-style-name="DefaultParagraphFont" style:family="text">
      <style:text-properties fo:letter-spacing="0.0013in"/>
    </style:style>
    <style:style style:name="T1387" style:parent-style-name="DefaultParagraphFont" style:family="text">
      <style:text-properties fo:letter-spacing="0.0013in"/>
    </style:style>
    <style:style style:name="T1388" style:parent-style-name="DefaultParagraphFont" style:family="text">
      <style:text-properties fo:letter-spacing="0.0013in"/>
    </style:style>
    <style:style style:name="T1389" style:parent-style-name="DefaultParagraphFont" style:family="text">
      <style:text-properties fo:letter-spacing="0.0013in"/>
    </style:style>
    <style:style style:name="T1390" style:parent-style-name="DefaultParagraphFont" style:family="text">
      <style:text-properties fo:letter-spacing="0.0013in"/>
    </style:style>
    <style:style style:name="T1391" style:parent-style-name="DefaultParagraphFont" style:family="text">
      <style:text-properties fo:letter-spacing="0.0013in"/>
    </style:style>
    <style:style style:name="T1392" style:parent-style-name="DefaultParagraphFont" style:family="text">
      <style:text-properties fo:letter-spacing="0.0013in"/>
    </style:style>
    <style:style style:name="T1393" style:parent-style-name="DefaultParagraphFont" style:family="text">
      <style:text-properties fo:letter-spacing="0.0013in"/>
    </style:style>
    <style:style style:name="T1394" style:parent-style-name="DefaultParagraphFont" style:family="text">
      <style:text-properties fo:letter-spacing="0.0013in"/>
    </style:style>
    <style:style style:name="T1395" style:parent-style-name="DefaultParagraphFont" style:family="text">
      <style:text-properties fo:letter-spacing="0.0013in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 fo:font-size="10pt" style:font-size-asian="10pt"/>
    </style:style>
    <style:style style:name="T14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 fo:font-size="10pt" style:font-size-asian="10pt"/>
    </style:style>
    <style:style style:name="T1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3" style:parent-style-name="DefaultParagraphFont" style:family="text">
      <style:text-properties style:font-weight-complex="bold" fo:font-size="10pt" style:font-size-asian="10pt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tyle="italic" style:font-style-asian="italic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tyle="italic" style:font-style-asian="italic"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Roman" style:family="paragraph">
      <style:paragraph-properties fo:keep-with-next="always" fo:keep-together="always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433" style:parent-style-name="Roman" style:family="paragraph">
      <style:paragraph-properties fo:keep-with-next="always" fo:keep-together="always"/>
    </style:style>
    <style:style style:name="T1434" style:parent-style-name="DefaultParagraphFont" style:family="text">
      <style:text-properties fo:font-weight="bold" style:font-weight-asian="bold" fo:font-size="11pt" style:font-size-asian="11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tyle="italic" style:font-style-asian="italic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 fo:font-size="10pt" style:font-size-asian="10pt"/>
    </style:style>
    <style:style style:name="T1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2" style:parent-style-name="DefaultParagraphFont" style:family="text">
      <style:text-properties style:font-weight-complex="bold" fo:font-size="10pt" style:font-size-asian="10pt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fo:font-weight="bold" style:font-weight-asian="bold" fo:font-size="11pt" style:font-size-asian="11pt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tyle="italic" style:font-style-asian="italic"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font-weight="bold" style:font-weight-asian="bold" fo:font-size="11pt" style:font-size-asian="11pt"/>
    </style:style>
    <style:style style:name="T1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5" style:parent-style-name="DefaultParagraphFont" style:family="text">
      <style:text-properties style:font-weight-complex="bold" fo:font-size="10pt" style:font-size-asian="10pt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 fo:font-size="10pt" style:font-size-asian="10pt"/>
    </style:style>
    <style:style style:name="T1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8" style:parent-style-name="DefaultParagraphFont" style:family="text">
      <style:text-properties style:font-weight-complex="bold" fo:font-size="10pt" style:font-size-asian="10pt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tyle="italic" style:font-style-asian="italic"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weight="bold" style:font-weight-asian="bold" fo:font-size="11pt" style:font-size-asian="11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tyle="italic" style:font-style-asian="italic"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weight="bold" style:font-weight-asian="bold" fo:font-size="11pt" style:font-size-asian="11pt"/>
    </style:style>
    <style:style style:name="T1540" style:parent-style-name="DefaultParagraphFont" style:family="text">
      <style:text-properties fo:font-weight="bold" style:font-weight-asian="bold" fo:font-size="11pt" style:font-size-asian="11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tyle="italic" style:font-style-asian="italic"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tyle="italic" style:font-style-asian="italic"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weight="bold" style:font-weight-asian="bold" fo:font-size="11pt" style:font-size-asian="11pt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tyle="italic" style:font-style-asian="italic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weight="bold" style:font-weight-asian="bold" fo:font-size="11pt" style:font-size-asian="11pt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1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9" style:parent-style-name="DefaultParagraphFont" style:family="text">
      <style:text-properties style:font-weight-complex="bold" fo:font-size="10pt" style:font-size-asian="10pt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fo:font-weight="bold" style:font-weight-asian="bold" fo:font-size="11pt" style:font-size-asian="11pt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style:font-style-complex="normal"/>
    </style:style>
    <style:style style:name="T1575" style:parent-style-name="DefaultParagraphFont" style:family="text">
      <style:text-properties style:font-style-complex="normal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style:font-style-complex="normal"/>
    </style:style>
    <style:style style:name="T1601" style:parent-style-name="DefaultParagraphFont" style:family="text">
      <style:text-properties style:font-style-complex="normal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style:font-style-complex="normal"/>
    </style:style>
    <style:style style:name="T1608" style:parent-style-name="DefaultParagraphFont" style:family="text">
      <style:text-properties style:font-style-complex="normal"/>
    </style:style>
    <style:style style:name="T1609" style:parent-style-name="DefaultParagraphFont" style:family="text">
      <style:text-properties fo:letter-spacing="-0.0027in"/>
    </style:style>
    <style:style style:name="T1610" style:parent-style-name="DefaultParagraphFont" style:family="text">
      <style:text-properties fo:letter-spacing="-0.0027in"/>
    </style:style>
    <style:style style:name="T1611" style:parent-style-name="DefaultParagraphFont" style:family="text">
      <style:text-properties fo:letter-spacing="-0.0027in"/>
    </style:style>
    <style:style style:name="T1612" style:parent-style-name="DefaultParagraphFont" style:family="text">
      <style:text-properties fo:letter-spacing="-0.0027in"/>
    </style:style>
    <style:style style:name="T1613" style:parent-style-name="DefaultParagraphFont" style:family="text">
      <style:text-properties fo:letter-spacing="-0.0027in"/>
    </style:style>
    <style:style style:name="T1614" style:parent-style-name="DefaultParagraphFont" style:family="text">
      <style:text-properties fo:letter-spacing="-0.0027in"/>
    </style:style>
    <style:style style:name="T1615" style:parent-style-name="DefaultParagraphFont" style:family="text">
      <style:text-properties fo:letter-spacing="-0.0027in"/>
    </style:style>
    <style:style style:name="T1616" style:parent-style-name="DefaultParagraphFont" style:family="text">
      <style:text-properties fo:letter-spacing="-0.0027in"/>
    </style:style>
    <style:style style:name="T1617" style:parent-style-name="DefaultParagraphFont" style:family="text">
      <style:text-properties fo:letter-spacing="-0.0027in"/>
    </style:style>
    <style:style style:name="T1618" style:parent-style-name="DefaultParagraphFont" style:family="text">
      <style:text-properties fo:letter-spacing="-0.0027in"/>
    </style:style>
    <style:style style:name="T1619" style:parent-style-name="DefaultParagraphFont" style:family="text">
      <style:text-properties fo:letter-spacing="-0.0027in"/>
    </style:style>
    <style:style style:name="T1620" style:parent-style-name="DefaultParagraphFont" style:family="text">
      <style:text-properties fo:letter-spacing="-0.0027in"/>
    </style:style>
    <style:style style:name="T1621" style:parent-style-name="DefaultParagraphFont" style:family="text">
      <style:text-properties fo:letter-spacing="-0.0027in"/>
    </style:style>
    <style:style style:name="T1622" style:parent-style-name="DefaultParagraphFont" style:family="text">
      <style:text-properties fo:letter-spacing="-0.0027in"/>
    </style:style>
    <style:style style:name="T1623" style:parent-style-name="DefaultParagraphFont" style:family="text">
      <style:text-properties fo:letter-spacing="-0.0027in"/>
    </style:style>
    <style:style style:name="T1624" style:parent-style-name="DefaultParagraphFont" style:family="text">
      <style:text-properties fo:letter-spacing="-0.0027in"/>
    </style:style>
    <style:style style:name="T1625" style:parent-style-name="DefaultParagraphFont" style:family="text">
      <style:text-properties fo:letter-spacing="-0.0027in"/>
    </style:style>
    <style:style style:name="T1626" style:parent-style-name="DefaultParagraphFont" style:family="text">
      <style:text-properties fo:letter-spacing="-0.0027in"/>
    </style:style>
    <style:style style:name="T1627" style:parent-style-name="DefaultParagraphFont" style:family="text">
      <style:text-properties fo:letter-spacing="-0.0027in"/>
    </style:style>
    <style:style style:name="T1628" style:parent-style-name="DefaultParagraphFont" style:family="text">
      <style:text-properties fo:letter-spacing="-0.0027in"/>
    </style:style>
    <style:style style:name="T1629" style:parent-style-name="DefaultParagraphFont" style:family="text">
      <style:text-properties fo:letter-spacing="-0.0027in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style:font-style-complex="normal"/>
    </style:style>
    <style:style style:name="T1636" style:parent-style-name="DefaultParagraphFont" style:family="text">
      <style:text-properties style:font-style-complex="normal"/>
    </style:style>
    <style:style style:name="T1637" style:parent-style-name="DefaultParagraphFont" style:family="text">
      <style:text-properties style:text-position="super 65%" fo:font-size="10pt" style:font-size-asian="10pt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style:text-position="super 65%" fo:font-size="10pt" style:font-size-asian="10pt"/>
    </style:style>
    <style:style style:name="P1645" style:parent-style-name="Laikas" style:family="paragraph">
      <style:paragraph-properties fo:keep-together="always"/>
    </style:style>
    <style:style style:name="T1646" style:parent-style-name="DefaultParagraphFont" style:family="text">
      <style:text-properties style:font-style-complex="normal"/>
    </style:style>
    <style:style style:name="T1647" style:parent-style-name="DefaultParagraphFont" style:family="text">
      <style:text-properties style:font-style-complex="normal"/>
    </style:style>
    <style:style style:name="P1648" style:parent-style-name="Roman12" style:family="paragraph">
      <style:paragraph-properties fo:keep-with-next="always" fo:keep-together="always"/>
    </style:style>
    <style:style style:name="T1649" style:parent-style-name="DefaultParagraphFont" style:family="text">
      <style:text-properties style:text-position="super 65%" fo:font-size="10pt" style:font-size-asian="10pt"/>
    </style:style>
    <style:style style:name="T1650" style:parent-style-name="DefaultParagraphFont" style:family="text">
      <style:text-properties style:text-position="super 65%" fo:font-size="10pt" style:font-size-asian="10pt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P1657" style:parent-style-name="Roman" style:family="paragraph">
      <style:paragraph-properties fo:keep-with-next="always" fo:keep-together="always"/>
    </style:style>
    <style:style style:name="P1658" style:parent-style-name="Roman" style:family="paragraph">
      <style:paragraph-properties fo:keep-with-next="always" fo:keep-together="always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 fo:language="en" fo:country="US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style:font-style-complex="normal"/>
    </style:style>
    <style:style style:name="T1671" style:parent-style-name="DefaultParagraphFont" style:family="text">
      <style:text-properties style:font-style-complex="normal"/>
    </style:style>
    <style:style style:name="T1672" style:parent-style-name="DefaultParagraphFont" style:family="text">
      <style:text-properties fo:letter-spacing="-0.0041in"/>
    </style:style>
    <style:style style:name="T1673" style:parent-style-name="DefaultParagraphFont" style:family="text">
      <style:text-properties fo:letter-spacing="-0.0041in"/>
    </style:style>
    <style:style style:name="T1674" style:parent-style-name="DefaultParagraphFont" style:family="text">
      <style:text-properties fo:letter-spacing="-0.0041in"/>
    </style:style>
    <style:style style:name="T1675" style:parent-style-name="DefaultParagraphFont" style:family="text">
      <style:text-properties fo:letter-spacing="-0.0041in"/>
    </style:style>
    <style:style style:name="T1676" style:parent-style-name="DefaultParagraphFont" style:family="text">
      <style:text-properties fo:letter-spacing="-0.0041in"/>
    </style:style>
    <style:style style:name="T1677" style:parent-style-name="DefaultParagraphFont" style:family="text">
      <style:text-properties fo:letter-spacing="-0.0041in"/>
    </style:style>
    <style:style style:name="T1678" style:parent-style-name="DefaultParagraphFont" style:family="text">
      <style:text-properties fo:letter-spacing="-0.0041in"/>
    </style:style>
    <style:style style:name="T1679" style:parent-style-name="DefaultParagraphFont" style:family="text">
      <style:text-properties fo:letter-spacing="-0.0041in"/>
    </style:style>
    <style:style style:name="T1680" style:parent-style-name="DefaultParagraphFont" style:family="text">
      <style:text-properties fo:letter-spacing="-0.0041in"/>
    </style:style>
    <style:style style:name="T1681" style:parent-style-name="DefaultParagraphFont" style:family="text">
      <style:text-properties fo:letter-spacing="-0.0041in"/>
    </style:style>
    <style:style style:name="T1682" style:parent-style-name="DefaultParagraphFont" style:family="text">
      <style:text-properties fo:letter-spacing="-0.0041in"/>
    </style:style>
    <style:style style:name="T1683" style:parent-style-name="DefaultParagraphFont" style:family="text">
      <style:text-properties fo:letter-spacing="-0.0041in"/>
    </style:style>
    <style:style style:name="T1684" style:parent-style-name="DefaultParagraphFont" style:family="text">
      <style:text-properties fo:letter-spacing="-0.0041in"/>
    </style:style>
    <style:style style:name="T1685" style:parent-style-name="DefaultParagraphFont" style:family="text">
      <style:text-properties fo:letter-spacing="-0.0041in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style:font-style-complex="normal"/>
    </style:style>
    <style:style style:name="T1693" style:parent-style-name="DefaultParagraphFont" style:family="text">
      <style:text-properties style:font-style-complex="normal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style:font-style-complex="normal"/>
    </style:style>
    <style:style style:name="T1701" style:parent-style-name="DefaultParagraphFont" style:family="text">
      <style:text-properties style:font-style-complex="normal"/>
    </style:style>
    <style:style style:name="T1702" style:parent-style-name="DefaultParagraphFont" style:family="text">
      <style:text-properties style:text-position="super 65%" fo:font-size="10pt" style:font-size-asian="10pt"/>
    </style:style>
    <style:style style:name="T1703" style:parent-style-name="DefaultParagraphFont" style:family="text">
      <style:text-properties style:text-position="super 65%" fo:font-size="10pt" style:font-size-asian="10pt"/>
    </style:style>
    <style:style style:name="T1704" style:parent-style-name="DefaultParagraphFont" style:family="text">
      <style:text-properties style:text-position="super 65%" fo:font-size="10pt" style:font-size-asian="10pt"/>
    </style:style>
    <style:style style:name="T1705" style:parent-style-name="DefaultParagraphFont" style:family="text">
      <style:text-properties style:text-position="super 65%" fo:font-size="10pt" style:font-size-asian="10pt"/>
    </style:style>
    <style:style style:name="T1706" style:parent-style-name="DefaultParagraphFont" style:family="text">
      <style:text-properties style:text-position="super 65%" fo:font-size="10pt" style:font-size-asian="10pt"/>
    </style:style>
    <style:style style:name="T1707" style:parent-style-name="DefaultParagraphFont" style:family="text">
      <style:text-properties style:text-position="super 65%" fo:font-size="10pt" style:font-size-asian="10pt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tyle="italic" style:font-style-asian="italic"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weight="bold" style:font-weight-asian="bold" fo:font-size="11pt" style:font-size-asian="11pt"/>
    </style:style>
    <style:style style:name="T1748" style:parent-style-name="DefaultParagraphFont" style:family="text">
      <style:text-properties style:font-style-complex="normal"/>
    </style:style>
    <style:style style:name="T1749" style:parent-style-name="DefaultParagraphFont" style:family="text">
      <style:text-properties style:font-style-complex="normal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 style:text-position="super 65%" fo:font-size="10pt" style:font-size-asian="10pt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style:text-position="super 65%" fo:font-size="10pt" style:font-size-asian="10pt"/>
    </style:style>
    <style:style style:name="T1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17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1" style:parent-style-name="DefaultParagraphFont" style:family="text">
      <style:text-properties style:font-weight-complex="bold" fo:font-size="10pt" style:font-size-asian="10pt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fo:font-weight="bold" style:font-weight-asian="bold" fo:font-size="11pt" style:font-size-asian="11pt"/>
    </style:style>
    <style:style style:name="T1784" style:parent-style-name="DefaultParagraphFont" style:family="text">
      <style:text-properties fo:font-weight="bold" style:font-weight-asian="bold" fo:font-size="11pt" style:font-size-asian="11pt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tyle="italic" style:font-style-asian="italic"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 fo:font-size="10pt" style:font-size-asian="10pt"/>
    </style:style>
    <style:style style:name="T1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2" style:parent-style-name="DefaultParagraphFont" style:family="text">
      <style:text-properties style:font-weight-complex="bold" fo:font-size="10pt" style:font-size-asian="10pt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 fo:font-size="10pt" style:font-size-asian="10pt"/>
    </style:style>
    <style:style style:name="T1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7" style:parent-style-name="DefaultParagraphFont" style:family="text">
      <style:text-properties style:font-weight-complex="bold" fo:font-size="10pt" style:font-size-asian="10pt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 fo:font-size="10pt" style:font-size-asian="10pt"/>
    </style:style>
    <style:style style:name="T19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1" style:parent-style-name="DefaultParagraphFont" style:family="text">
      <style:text-properties style:font-weight-complex="bold" fo:font-size="10pt" style:font-size-asian="10pt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P2058" style:parent-style-name="Roman" style:family="paragraph">
      <style:paragraph-properties fo:keep-with-next="always" fo:keep-together="always"/>
    </style:style>
    <style:style style:name="T2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P2067" style:parent-style-name="Roman" style:family="paragraph">
      <style:paragraph-properties fo:keep-with-next="always" fo:keep-together="always"/>
    </style:style>
    <style:style style:name="T2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 fo:font-size="10pt" style:font-size-asian="10pt"/>
    </style:style>
    <style:style style:name="T20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2" style:parent-style-name="DefaultParagraphFont" style:family="text">
      <style:text-properties style:font-weight-complex="bold" fo:font-size="10pt" style:font-size-asian="10pt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 fo:font-size="10pt" style:font-size-asian="10pt"/>
    </style:style>
    <style:style style:name="T2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3" style:parent-style-name="DefaultParagraphFont" style:family="text">
      <style:text-properties style:font-weight-complex="bold" fo:font-size="10pt" style:font-size-asian="10pt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fo:font-weight="bold" style:font-weight-asian="bold" fo:font-size="11pt" style:font-size-asian="11pt"/>
    </style:style>
    <style:style style:name="T2146" style:parent-style-name="DefaultParagraphFont" style:family="text">
      <style:text-properties fo:font-weight="bold" style:font-weight-asian="bold" fo:font-size="11pt" style:font-size-asian="11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tyle="italic" style:font-style-asian="italic"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weight="bold" style:font-weight-asian="bold" fo:font-size="11pt" style:font-size-asian="11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tyle="italic" style:font-style-asian="italic"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weight="bold" style:font-weight-asian="bold" fo:font-size="11pt" style:font-size-asian="11pt"/>
    </style:style>
    <style:style style:name="T2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 fo:font-size="10pt" style:font-size-asian="10pt"/>
    </style:style>
    <style:style style:name="T2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3" style:parent-style-name="DefaultParagraphFont" style:family="text">
      <style:text-properties style:font-weight-complex="bold" fo:font-size="10pt" style:font-size-asian="10pt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fo:font-style="italic" style:font-style-asian="italic"/>
    </style:style>
    <style:style style:name="T2166" style:parent-style-name="DefaultParagraphFont" style:family="text">
      <style:text-properties fo:font-style="italic" style:font-style-asian="italic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weight="bold" style:font-weight-asian="bold" fo:font-size="11pt" style:font-size-asian="11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tyle="italic" style:font-style-asian="italic"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weight="bold" style:font-weight-asian="bold" fo:font-size="11pt" style:font-size-asian="11pt"/>
    </style:style>
    <style:style style:name="T2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 fo:font-size="10pt" style:font-size-asian="10pt"/>
    </style:style>
    <style:style style:name="T2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8" style:parent-style-name="DefaultParagraphFont" style:family="text">
      <style:text-properties style:font-weight-complex="bold" fo:font-size="10pt" style:font-size-asian="10pt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 fo:font-size="10pt" style:font-size-asian="10pt"/>
    </style:style>
    <style:style style:name="T2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5" style:parent-style-name="DefaultParagraphFont" style:family="text">
      <style:text-properties style:font-weight-complex="bold" fo:font-size="10pt" style:font-size-asian="10pt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fo:font-weight="bold" style:font-weight-asian="bold" fo:font-size="11pt" style:font-size-asian="11pt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style:font-style-complex="normal"/>
    </style:style>
    <style:style style:name="T2205" style:parent-style-name="DefaultParagraphFont" style:family="text">
      <style:text-properties style:font-style-complex="normal"/>
    </style:style>
    <style:style style:name="T2206" style:parent-style-name="DefaultParagraphFont" style:family="text">
      <style:text-properties fo:font-style="italic" style:font-style-asian="italic"/>
    </style:style>
    <style:style style:name="T2207" style:parent-style-name="DefaultParagraphFont" style:family="text">
      <style:text-properties fo:font-style="italic" style:font-style-asian="italic"/>
    </style:style>
    <style:style style:name="T2208" style:parent-style-name="DefaultParagraphFont" style:family="text">
      <style:text-properties fo:font-style="italic" style:font-style-asian="italic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 fo:font-size="10pt" style:font-size-asian="10pt"/>
    </style:style>
    <style:style style:name="T2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4" style:parent-style-name="DefaultParagraphFont" style:family="text">
      <style:text-properties style:font-weight-complex="bold" fo:font-size="10pt" style:font-size-asian="10pt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fo:font-weight="bold" style:font-weight-asian="bold" fo:font-size="11pt" style:font-size-asian="11pt"/>
    </style:style>
    <style:style style:name="T2217" style:parent-style-name="DefaultParagraphFont" style:family="text">
      <style:text-properties fo:font-style="italic" style:font-style-asian="italic"/>
    </style:style>
    <style:style style:name="T221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</text:span><text:span text:style-name="T34">ą</text:span><text:span text:style-name="T35"><text:s/>galima rasti</text:span></text:p>
          </table:table-cell>
        </table:table-row>
        <table:table-row table:style-name="TableRow36">
          <table:table-cell table:style-name="TableCell37">
            <text:p text:style-name="P38"><text:span text:style-name="T39">Seimo posėdžių stenogramų rinkinyje</text:span><text:span text:style-name="T40"><text:s/></text:span><text:a xlink:href="https://www.lrs.lt/sip/getFile3?p_fid=70384" office:target-frame-name="_top" xlink:show="replace"><text:span text:style-name="T41">Nr. 19</text:span></text:a><text:span text:style-name="T42">,<text:s/></text:span><text:span text:style-name="T43">2023</text:span></text:p>
          </table:table-cell>
        </table:table-row>
        <table:table-row table:style-name="TableRow44">
          <table:table-cell table:style-name="TableCell45">
            <text:p text:style-name="P46"><text:span text:style-name="T47">(Stenogramų leidiniai</text:span><text:span text:style-name="T48"><text:s/></text:span><text:span text:style-name="T49">›</text:span><text:span text:style-name="T50"><text:s/></text:span><text:a xlink:href="https://www.lrs.lt/sip/portal.show?p_r=39704&amp;p_k=1" office:target-frame-name="_top" xlink:show="replace"><text:span text:style-name="T51">2020–2024 m.</text:span></text:a><text:span text:style-name="T52"><text:s/></text:span><text:span text:style-name="T53">kadencija)</text:span></text:p>
          </table:table-cell>
        </table:table-row>
      </table:table>
      <text:p text:style-name="P54"/>
      <text:p text:style-name="P55"/>
      <text:p text:style-name="P56">LIETUVOS RESPUBLIKOS SEIMAS</text:p>
      <text:p text:style-name="P57"/>
      <text:p text:style-name="P58">VI<text:s/>(PAVASARIO)<text:s/>SESIJOS</text:p>
      <text:p text:style-name="Title"><text:span text:style-name="T59">VAKAR</text:span><text:span text:style-name="T60">INIO<text:s/></text:span><text:span text:style-name="T61">posėdžio</text:span><text:span text:style-name="T62"><text:s/>NR. </text:span><text:span text:style-name="T63">2</text:span><text:span text:style-name="T64">58</text:span></text:p>
      <text:p text:style-name="P65">STENOGRAMA</text:p>
      <text:p text:style-name="P66"/>
      <text:p text:style-name="P67">2023 m.<text:s/>balandžio<text:s/>4 d.</text:p>
      <text:p text:style-name="P68"/>
      <text:p text:style-name="Pirmininkai">Pirmininkauja Lietuvos Respublikos Seimo Pirmininko pavaduotojai<text:line-break/><text:span text:style-name="T69">A. MAZURONIS</text:span><text:s/>ir<text:s/><text:span text:style-name="T70">V. MITALAS</text:span></text:p>
      <text:p text:style-name="P71"/>
      <text:section text:name="Sect1" text:style-name="S1">
        <text:p text:style-name="Roman"><text:span text:style-name="T72">PIRMININKAS (V. MITALAS</text:span>,<text:s/><text:span text:style-name="T73">LF</text:span><text:span text:style-name="T74"><text:note text:note-class="footnote" text:id="_ftn0"><text:note-citation text:label=""></text:note-citation><text:note-body><text:p text:style-name="Roman"><text:span text:style-name="T75"><text:s/></text:span><text:span text:style-name="T76">Santrumpų reikšmės:<text:s/></text:span><text:span text:style-name="T77">DPF</text:span><text:span text:style-name="T78"><text:s/>– Darbo partijos frakcija;<text:s/></text:span><text:span text:style-name="T79">DFVL</text:span><text:span text:style-name="T80"><text:s/>– Demokratų frakcija „Vardan Lietuvos“;<text:s/></text:span><text:span text:style-name="T81">LF</text:span><text:span text:style-name="T82"> – Laisvės frakcija;<text:s/></text:span><text:span text:style-name="T83">LSDPF</text:span><text:span text:style-name="T84"><text:s/>– Lietuvos socialdemokratų partijos frakcija;<text:s/></text:span><text:span text:style-name="T85">LSF</text:span><text:span text:style-name="T86"><text:s/>– Liberalų sąjūdžio frakcija;</text:span><text:span text:style-name="T87"><text:s/>LVŽSF</text:span><text:span text:style-name="T88"><text:s/>– Lietuvos valstiečių ir žaliųjų sąjungos frakcija;<text:s/></text:span><text:span text:style-name="T89">MSNG</text:span><text:span text:style-name="T90"><text:s/>– Mišri Seimo narių grupė;<text:s/></text:span><text:span text:style-name="T91">TS-LKDF</text:span><text:span text:style-name="T92"><text:s/>– Tėvynės sąjungos-Lietuvos krikščionių<text:s/></text:span><text:span text:style-name="T93">demokratų frakcija.</text:span></text:p></text:note-body></text:note></text:span><text:span text:style-name="T94">).</text:span><text:s/>Ger­bia­mi ko­le­gos, svei­ki su­grį­žę į Sei­mo sa­lę. Pra­de­da­me ba­lan­džio 4 die­nos va­ka­ri­nį Sei­mo po­sė­dį. (<text:span text:style-name="T95">Gon</text:span><text:span text:style-name="T96">­gas</text:span>) Kvie­čiu re­gist­ruo­tis.<text:s/></text:p>
        <text:p text:style-name="Roman"/>
        <text:p text:style-name="Laikas"><text:span text:style-name="T97">14.00</text:span><text:span text:style-name="T98"> val.</text:span></text:p>
        <text:p text:style-name="Roman12">Vy­riau­sy­bės pus­va­lan­dis</text:p>
        <text:p text:style-name="Kursyvas">Že­mės ūkio mi­nist­ro Kęs­tu­čio Na­vic­ko pra­ne­ši­mas</text:p>
        <text:p text:style-name="Roman"/>
        <text:soft-page-break/>
        <text:p text:style-name="Roman">Ger­bia­mi ko­le­gos, po per­trau­kos dar­bo­tvarkės 2-1 klau­si­mas – Vy­riau­sy­bės pus­va­lan­dis, ja­me šian­dien yra že­mės ūkio mi­nist­ras K. Na­vic­kas. Mi­nist­rą kvie­čiu į tri­bū­ną pri­sta­ty­ti ak­tu­a­li­jas ir ta­da, kiek bus lai­ko, bus ga­li­my­bė pa­klaus­ti. Pra­šom, mi­nist­re.<text:s/></text:p>
        <text:p text:style-name="Roman"><text:span text:style-name="T99">K. NAVICKAS.</text:span><text:span text:style-name="T100"><text:s/></text:span>Ačiū, po­sė­džio pir­mi­nin­ke. Ger­bia­mi Sei­mo na­riai, na­rės, šian­dien kal­bė­siu dviem ak­tu­a­liais klau­si­mais, te­mo­mis. Aiš­ku, jų yra dau­giau, bet pa­si­rin­kau dvi ne­tu­rė­da­mas iš anks­to klau­si­mų.<text:s/></text:p>
        <text:p text:style-name="Roman">Pir­mas yra su­si­jęs su pa­si­ren­gi­mu de­kla­ruo­ti. Tik­rai šiais me­tais yra nu­ma­ty­ta daug pa­kei­ti­mų, rei­kia per­krau­ti ir per­prog­ra­muo­ti vi­sas de­kla­ra­vi­mo sis­te­mas. Ga­liu šian­dien drą­siai sa­ky­ti, kaip ir bu­vo nu­ma­ty­ta, de­kla­ra­vi­mo pra­džia ba­lan­džio 17 die­ną, ji ga­lio­ja. Ir jau šian­dien ga­li­ma, di­džio­ji da­lis ūki­nin­kų ga­li su­si­pa­žin­ti su ge­ro­sios ag­ra­ri­nės ap­lin­ko­sau­gos būk­lės rei­ka­la­vi­mais. Gau­na­me pa­sta­bų, at­si­žvel­gia­me, kiek ga­li­me. Ki­tas da­ly­kas yra tai, kad šiais me­tais, aš to­liau ge­ro­sios ag­ra­ri­nės ap­lin­ko­sau­gos būk­lės rei­ka­la­vi­mus va­din­siu su­trum­pin­tai GAAB, šiais me­tais yra tik­rai ne­ma­žai iš­im­čių tiek ir dėl va­di­na­mų­jų ne­ga­my­bi­nių plo­tų, kraš­to­vaiz­džio ele­men­tų, tiek ir dėl or­ga­ni­nių dir­vo­že­mių. Vėl yra ge­ras lai­kas pa­žiū­rė­ti ir, jei­gu yra ko­kių nors ne­tiks­lu­mų, juos su­de­rin­ti ar, jei­gu klai­dų, jas iš­tai­sy­ti. Daž­nai, kal­bant apie pri­va­lo­muo­sius rei­ka­la­vi­mus, tiek ekos­che­mas, vis daž­niau yra kar­to­ja­ma fra­zė ar tei­gi­nys, kad mes esa­me iš­si­kė­lę aukš­tes­nius nei ki­tos ša­lys ap­lin­ko­sau­gi­nius rei­ka­la­vi­mus, ir, pa­na­šu, pra­de­da at­ro­dy­ti, lyg tai bū­tų tie­sa. Ta­čiau pa­žiū­rė­jus į sta­tis­ti­ką, pa­žiū­rė­jus, kaip jie vei­kia, pa­ly­gin­ti su ki­to­mis ša­li­mis, aki­vaiz­du, kad mes esa­me ta­me pa­čia­me vi­dur­ky­je ir ko­kių nors pir­mū­niš­kų veiks­mų ne­ma­to­me. Ne­ga­li, ki­ta ver­tus, pa­ė­męs vie­ną frag­men­tą sa­ky­ti, kad<text:s/>jis yra dau­giau, kai ki­to­je vie­to­je yra iš­im­čių. Dar, kal­bant apie rei­ka­la­vi­mus, rei­kia pa­mi­nė­ti vie­ną da­ly­ką, kad ša­lys pa­si­rin­ku­sios įvai­rią stra­te­gi­ją, yra va­di­na­mo­sios ne­ga­my­bi­nės prie­mo­nės ir ga­my­bi­nės, ir vie­nos, ir ki­tos tu­ri pri­va­lo­muo­sius ro­dik­lius, ku­riuos ša­lys tu­ri pa­siek­ti. To­dėl na­tū­ra­lu, kad yra ba­lan­suo­ja­ma. Mes pa­si­rin­ko­me la­biau su­ba­lan­suo­tą, ma­no nuo­mo­ne, va­rian­tą. Mes ski­ria­me dau­giau nei 80 %<text:s/>fi­nan­sa­vi­mo va­di­na­mo­sioms<text:s/><text:soft-page-break/>ga­my­bi­nėms eko­sche­moms. Ir tik ma­žes­nė da­lis yra toms va­di­na­mo­sioms ne­ga­my­bi­nėms prie­mo­nėms. Kai pa­imi ki­tų ša­lių ly­gi­na­muo­sius va­rian­tus, pa­vyz­džiui, to­kius kaip au­ga­lų kai­ta, to­kia ša­lis kaip Vo­kie­ti­ja tu­ri žen­kliai ma­žes­nes iš­mo­kas, ne­gu mes esa­me nu­ma­tę.<text:s/></text:p>
        <text:p text:style-name="Roman">Ki­tas da­ly­kas, aiš­ku, yra da­ly­kų, ku­riuos, kai bu­vo pa­teik­ti vi­si stra­te­gi­niai pla­nai, at­si­ra­do ga­li­my­bė pa­ly­gin­ti. Tai ten, kur ga­li­me ir ma­to­me, jau pa­tei­kė­me Eu­ro­pos Ko­mi­si­jai per­žiū­rė­ti tam tik­rus rei­ka­la­vi­mus. Ki­tas da­ly­kas, ką rei­kia pa­brėž­ti, tai tik­riau­siai kaip nie­ka­da iki šiol da­rė­me se­mi­na­rus, ap­va­žia­vo­me vi­sus ra­jo­nus po ke­lis kar­tus. Iš pra­džių pri­sta­ty­dami stra­te­gi­nio pla­no rei­ka­la­vi­mus, da­bar vi­ce­mi­nist­ras E. Gied­rai­tis va­ži­nė­ja pri­sta­ty­da­mas kon­kre­čiai de­kla­ra­vi­mo tai­syk­les.<text:s/></text:p>
        <text:p text:style-name="Roman">Kal­bant apie de­kla­ra­vi­mą, pa­si­ren­gi­mą de­kla­ra­vi­mui, tai jau ki­tą sa­vai­tę pra­si­dės kon­sul­ta­ci­jos, Že­mės ūkio duo­me­nų cen­tras kon­sul­tuos. Vi­są de­kla­ra­vi­mo lai­ko­tar­pį veiks pa­gal­bos li­ni­ja. Skly­pus, pra­si­dė­jus de­kla­ra­vi­mo pra­džiai, bus ga­li­ma pa­teik­ti<text:s/>kaip<text:s/><text:span text:style-name="T101">pil</text:span><text:span text:style-name="T102">­nai</text:span><text:s/>brai­žy­tus plo­tus.<text:span text:style-name="T103"><text:s/>Tu</text:span><text:span text:style-name="T104">­rė</text:span><text:span text:style-name="T105">­si</text:span><text:span text:style-name="T106">­me kar</text:span><text:span text:style-name="T107">­tu su sa</text:span><text:span text:style-name="T108">­vi</text:span><text:span text:style-name="T109">­val</text:span><text:span text:style-name="T110">­dy</text:span><text:span text:style-name="T111">­be, sa</text:span><text:span text:style-name="T112">­vi</text:span><text:span text:style-name="T113">­val</text:span><text:span text:style-name="T114">­dy</text:span><text:span text:style-name="T115">­bių spe</text:span><text:span text:style-name="T116">­cia</text:span><text:span text:style-name="T117">­lis</text:span><text:span text:style-name="T118">­tais, to</text:span><text:span text:style-name="T119">­kią ka</text:span><text:span text:style-name="T120">­ran</text:span><text:span text:style-name="T121">­ti</text:span><text:span text:style-name="T122">­ni</text:span><text:span text:style-name="T123">­nę sa</text:span><text:span text:style-name="T124">­vai</text:span><text:span text:style-name="T125">­tę pa</text:span><text:span text:style-name="T126">­si</text:span><text:span text:style-name="T127">­žiū</text:span><text:span text:style-name="T128">­rė</text:span><text:span text:style-name="T129">­ti,</text:span><text:s/>ar vis­kas ge­rai su­ei­na. Jei­gu su­brai­žy­tuo­se plo­tuo­se ne­bus klai­dų ir sis­te­mo­je ne­bus<text:span text:style-name="T130"><text:s/>klai</text:span><text:span text:style-name="T131">­dų, tai to</text:span><text:span text:style-name="T132">­kią pa</text:span><text:span text:style-name="T133">­raiš</text:span><text:span text:style-name="T134">­ką tie</text:span><text:span text:style-name="T135">­siog tik rei</text:span><text:span text:style-name="T136">­kės pa</text:span><text:span text:style-name="T137">­tvir</text:span><text:span text:style-name="T138">­tin</text:span><text:span text:style-name="T139">­ti. Ti</text:span><text:span text:style-name="T140">­ki</text:span><text:span text:style-name="T141">­mės, kad de</text:span><text:span text:style-name="T142">­kla</text:span><text:span text:style-name="T143">­ra</text:span><text:span text:style-name="T144">­vi</text:span><text:span text:style-name="T145">­mas pra</text:span><text:span text:style-name="T146">­eis sklan</text:span><text:span text:style-name="T147">­džiai.<text:s/></text:span></text:p>
        <text:p text:style-name="Roman">Ki­tas da­ly­kas, ką mes iš pra­ei­tų me­tų pa­si­tik­ri­no­me, tai nuo 1 iki 2 hek­ta­rų pa­di­di­no­me va­di­na­mą­sias to­le­ran­ci­jos ri­bas, kad ne­bū­tų kliū­čių įbrai­žy­ti plo­tus, ku­riuo­se dėl ob­jek­ty­vių prie­žas­čių ūki­nin­kai ne­tu­ri nuo­mos do­ku­men­tų. Kal­bu apie ser­vi­tu­ti­nius ke­liu­kus, įsi­ter­pu­sius že­mės skly­pus. Ir, aiš­ku, ly­gia­gre­čiai mes pa­tei­kė­me ir šian­dien Sei­me lyg ir tu­rė­tų bū­ti pri­im­ti Že­mės įsta­ty­mo pa­kei­ti­mai, ypač ku­rie sie­ja­si su ser­vi­tu­ti­niais ke­liais, įsi­ter­pu­siais skly­pais ir va­di­na­mai­siais ūki­nin­kų ūkiais, ką iš tik­rų­jų rei­kia pa­im­ti ir iš­spręs­ti. Tai tiek bū­tų apie pa­si­ren­gi­mą de­kla­ra­vi­mui.</text:p>
        <text:p text:style-name="Roman">Ki­tas klau­si­mas yra, aiš­ku, pie­no kri­zė. Vi­sas prie­mo­nes prieš po­rą sa­vai­čių la­bai de­ta­liai pri­sta­tė Mi­nist­rė Pir­mi­nin­kė. Aš gal tik kai ku­riuos da­ly­kus pa­kar­to­siu ar­ba pa­brė­šiu. Mes esa­me nu­ma­tę, ir šian­dien yra pas­ku­ti­nė die­na, ka­da ga­li­ma pa­teik­ti pa­sta­bas dėl na­cio­na­li­nės pa­gal­bos, kal­bant apie 8 mln.<text:s/>pa­skirs­ty­mo da­lį. Iš tik­rų­jų yra daug pa­gei­da­vi­mų ir pa­sta­bų, bet, aiš­ku, yra ir ob­jek­ty­vių prie­žas­čių, dėl ku­rių mes ne į vi­sas ga­li­me at­si­žvelg­ti. Bet šian­dien ne­sa­ko­ma „ne“. Dar kar­tą su­si­tik­si­me su pa­sta­bas pa­tei­ku­sio­mis or­ga­ni­za­ci­jo­mis ieš­ko­da­mi ben­dro spren­di­mo.<text:s/></text:p>
        <text:p text:style-name="Roman">Ku­rios pa­grin­di­nės pa­sta­bos kren­ta į mū­sų pa­siū­ly­tą sche­mą, tai yra du da­ly­kai. Vie­nas, kad tu­ri­me at­si­žvelg­ti į pie­no pro­duk­ty­vu­mo ro­dik­lius. Čia bė­da yra ta, kad vals­ty­bės Že­mės ūkio duo­me­nų cen­tras ren­ka tik pa­gal du pa­ra­met­rus: pie­no su­pir­ki­mo kai­ną (mes tu­ri­me ba­zi­nę kai­ną) ir per­skai­čiuo­tą kai­ną. Per­skai­čiuo­to­je kai­no­je nė­ra iš­skai­dy­ta, kaip prie­dai ir prie­mo­kos yra su­dė­lio­ta.<text:s/><text:span text:style-name="T148">Va</text:span><text:span text:style-name="T149">­di</text:span><text:span text:style-name="T150">­na</text:span><text:span text:style-name="T151">­si, nors ir yra tei</text:span><text:span text:style-name="T152">­sin</text:span><text:span text:style-name="T153">­ga, mes iš prin</text:span><text:span text:style-name="T154">­ci</text:span><text:span text:style-name="T155">­po su to</text:span><text:span text:style-name="T156">­kia pa</text:span><text:span text:style-name="T157">­sta</text:span><text:span text:style-name="T158">­ba su</text:span><text:span text:style-name="T159">­tin</text:span><text:span text:style-name="T160">­ka</text:span><text:span text:style-name="T161">­me,<text:s/></text:span>bet sie­kiant, kad bū­tų įgy­ven­din­ta ši prie­mo­nė, rei­kė­tų ver­tin­ti kiek­vie­ną pa­raiš­ką in­di­vi­du­a­liai, rei­kė­tų pra­šy­ti pa­grin­džian­čių do­ku­men­tų, ir tai tam­pa ad­mi­nist­ra­ciš­kai sun­kiai su­val­do­ma prie­mo­ne.<text:s/></text:p>
        <text:p text:style-name="Roman">Ki­tas da­ly­kas yra pa­sta­bos, su­si­ju­sios su ko­o­pe­ra­ty­vais. Ko­o­pe­ra­ty­vų na­riams yra nu­ma­ty­ta pa­lan­kes­nė iš­mo­ka. Pa­tys ko­o­pe­ra­ty­vai nė­ra ga­min­to­jai, bet čia dar dis­ku­si­ja ga­li bū­ti, nes iš­mo­ką mes ga­li­me teik­ti tik tie­sio­giai ūki­nin­kui, bet ne­ga­li­me teik­ti pa­čiam ko­o­pe­ra­ty­vui kaip ju­ri­di­niam vie­ne­tui.<text:s/></text:p>
        <text:p text:style-name="Roman">Ki­ta pa­sta­ba yra dėl eko­lo­gi­nio pie­no da­ly­kų.<text:s/>Iš tų<text:s/>duo­me­nų, ku­riuos mes val­do­me, ku­riuos mes tu­ri­me, nė­ra iš­ski­ria­ma, ar tai yra eko­lo­gi­nis, ar ne­eko­lo­gi­nis pie­nas, va­di­na­si, vėl rei­kia ras­ti me­cha­niz­mus ran­ki­niu bū­du tą in­for­ma­ci­ją su­si­ran­kio­ti. Iš tik­rų­jų yra ge­ros, tei­sin­gos prie­mo­nės, bet įgy­ven­din­ti tik­rai yra su­dė­tin­ga. Kaip sa­kiau, ry­toj, po­ryt su­si­tik­si­me, dar kar­tą ap­si­tar­si­me ir, ma­nau, ra­si­me vi­siems pri­im­ti­ną spren­di­mą.</text:p>
        <text:p text:style-name="Roman">Kal­bant apie pa­ra­mą iš Eu­ro­pos Ko­mi­si­jos,<text:s/>30 die­ną bu­vo pri­im­tas spren­di­mas dėl pa­ra­mos<text:s/>–<text:s/>iš že­mės ūkio re­zer­vo skir­ti pa­ra­mą Ita­li­jai dėl paukš­čių gri­po ir Len­ki­jai, Bul­ga­ri­jai, Ru­mu­ni­jai, kaip pa­sie­nio te­ri­to­ri­joms, dėl kai­nų kri­ti­mo, su­si­ju­sio su ka­ru Uk­rai­no­je. Bet tuo vis­kas ne­si­bai­gė, Ko­mi­si­ja rengė an­trą pa­ke­tą ir pra­ei­tą penk­ta­die­nį di­rek­to­rių su­si­ti­ki­me pa­tei­kė pa­pil­do­mą in­for­ma­ci­ją. Veiks­mus ko­or­di­nuo­ja­me su Lat­vi­jos ko­le­ga ir ti­kiuo­si, kad Ko­mi­si­ja šį kar­tą į mū­sų pra­šy­mus at­si­žvelgs. To­liau dir­ba­me di­plo­ma­ti­niais ka­na­lais ir ti­ki­mės pa­lan­kaus spren­di­mo.<text:s/></text:p>
        <text:p text:style-name="Roman">Dar tu­riu ke­lias mi­nu­tes, tad gal pa­mi­nė­siu tiek, kad po 2014–2015 me­tų pie­no kri­zės bu­vo pri­im­tas įsta­ty­mas, ne įsta­ty­mas, o stra­te­gi­ja, 2017 me­tais. Jo­je bu­vo vie­nas iš es­mi­nių tik­s­lų iš­kel­tas, kad pie­no ga­my­bą rei­kia pa­di­din­ti iki 3 mln.<text:s/>to­nų per me­tus, ta­čiau kon­kre­čios prie­mo­nės, pi­ni­gi­nės lė­šos ne­bu­vo nu­ma­ty­tos. Ką mes pa­da­rė­me ir į ką at­si­žvel­gė­me: 2021–2022 me­tais in­ves­tuo­ja­moms že­mės ūkio val­doms bu­vo skir­ta 144 mln., 2021–2022 me­tais pie­ni­nin­kys­tės sek­to­riui bu­vo skir­ta 84,7 mln.<text:s/>su­sie­to­sios pa­ra­mos, pa­ly­gin­ti su 2015–2020 me­tų vi­dur­kiu, tai yra apie 60 %<text:s/>di­des­nės iš­mo­kos.<text:s/></text:p>
        <text:p text:style-name="Roman">Pas­ku­ti­nių me­tų iš­šū­kiai že­mės ūkiui yra na­tū­ra­lūs dėl ob­jek­ty­vių prie­žas­čių – pel­nin­gu­mo ne­ga­li bū­ti, su­ma­ži­no­me ši­tą pel­nin­gu­mo kri­te­ri­jų iki nu­lio ir tik­rai pa­da­rė­me pa­lan­kes­nes są­ly­gas įsi­trauk­ti ir gau­ti in­ves­ti­ci­jas. Ko­o­pe­ra­ty­vams pa­leng­vi­no­me są­ly­gas ir nu­ma­tė­me di­des­nę pa­ra­mą<text:s/>–<text:s/>iki 6 mln.<text:s/>pro­jek­tui ir iki 10 mln.<text:s/>per lai­ko­tar­pį. Tik­riau­siai tiek bū­tų čia trum­pai, ne­už­im­siu lai­ko.<text:s/>Pa­si­ren­gęs at­sa­ky­ti į jū­sų klau­si­mus.</text:p>
        <text:p text:style-name="Roman"><text:span text:style-name="T162">PIRMININKAS.</text:span><text:s/>Dė­ko­ju. Pa­gal tvar­ką pra­de­da­me nuo opo­zi­ci­nių frak­ci­jų se­niū­nų. Ma­tau F. Fio­do­ro­vą. Ne­bu­vo jo­kių raš­tu klau­si­mų, tad nuo jū­sų pra­dė­siu. To­liau klaus D. Ke­pe­nis. Pra­šau.<text:s/></text:p>
        <text:p text:style-name="Roman"><text:span text:style-name="T163">V. FIODOROVAS</text:span><text:span text:style-name="T164"><text:s/></text:span><text:span text:style-name="T165">(</text:span><text:span text:style-name="T166">DPF</text:span><text:span text:style-name="T167">)</text:span><text:span text:style-name="T168">.<text:s/></text:span>Ačiū, po­sė­džio pir­mi­nin­ke. Ma­no klau­si­mai gal nė­ra vi­siš­kai su­si­ję su jū­sų da­bar­ti­niais at­sa­ky­mais. Ir šiaip no­rė­tų­si, mi­nist­re, at­ėjo­te į Sei­mo tri­bū­ną, šiek tiek dau­giau en­tu­ziaz­mo, dau­giau ener­gi­jos, pa­ro­dy­ki­te, kad tik­rai esa­te mi­nist­ras, nes kol kas iš to<text:s/>nu­si­tei­ki­mo taip ne­at­ro­do.<text:s/></text:p>
        <text:p text:style-name="Roman">Ži­no­te, no­riu pa­klaus­ti dėl ūki­nin­kų že­mės ūkio ben­dro­vių ir ki­tų jū­sų sri­ties ku­ruo­ja­mų ap­skri­tai da­ly­vių pa­si­ti­kė­ji­mo ju­mis. Ma­nau, mi­nist­re, esa­te tik­rai ne­blo­gas žmo­gus, ti­kiu tuo, kad esa­te tik­rai ne­blo­gas žmo­gus, ma­lo­nu jus pa­žin­ti. Sei­me jau kar­tą pa­si­ti­kė­ji­mą ju­mis tik­ri­no­mės, maž­daug įsi­vaiz­duo­ja­te, kaip at­ro­do Sei­me pa­si­ti­kė­ji­mas ju­mis tiek opo­zi­ci­jos, tiek po­zi­ci­jos. Ta­čiau kaip yra su tais žmo­nė­mis, su to­mis įmo­nė­mis, ku­rios dir­ba jū­sų sek­to­riu­je, su žem­dir­biais, ūki­nin­kais, su že­mės ūkio ben­dro­vė­mis, ku­rios yra di­de­lės, kur di­de­li darb­da­viai, ypač re­gio­nuo­se, kaip ma­no­te, jie pa­si­ti­ki ju­mis ir jū­sų mi­nis­te­ri­jos dar­bu?<text:s/></text:p>
        <text:p text:style-name="Roman">Ir dar vie­nas toks klau­si­mas: iš vie­šo­sios erd­vės gir­di­te, kad grei­čiau­siai dėl in­ter­pe­lia­ci­jos pa­ra­šus vėl su­rinks prieš jus, gal vis dėl­to pa­si­im­da­mas Sei­mo na­rio man­da­tą sa­ky­si­te, kad už­te­ko bū­ti mi­nist­ru, o gal­būt su­tik­tu­mė­te, aiš­ku, taip nė­ra pa­gal pro­ce­dū­rą, bet gal su­tik­tu­mė­te slap­tu bal­sa­vi­mu pa­si­tik­rin­ti tą pa­si­ti­kė­ji­mą da­bar Sei­me? La­bai ačiū.</text:p>
        <text:p text:style-name="Roman"><text:span text:style-name="T169">K. NAVICKAS.</text:span><text:span text:style-name="T170"><text:s/>Pro</text:span><text:span text:style-name="T171">­ce</text:span><text:span text:style-name="T172">­dū</text:span><text:span text:style-name="T173">­ros aš ne</text:span><text:span text:style-name="T174">­kei</text:span><text:span text:style-name="T175">­siu iš tik</text:span><text:span text:style-name="T176">­rų</text:span><text:span text:style-name="T177">­jų. Dėl to pa</text:span><text:span text:style-name="T178">­si</text:span><text:span text:style-name="T179">­ti</text:span><text:span text:style-name="T180">­kė</text:span><text:span text:style-name="T181">­ji</text:span><text:span text:style-name="T182">­mo ką aš tik</text:span><text:span text:style-name="T183">­rai ga</text:span><text:span text:style-name="T184">­liu drą</text:span><text:span text:style-name="T185">­siai pa</text:span><text:span text:style-name="T186">­sa</text:span><text:span text:style-name="T187">­ky</text:span><text:span text:style-name="T188">­ti, ačiū pir</text:span><text:span text:style-name="T189">­miau</text:span><text:span text:style-name="T190">­sia už pa</text:span><text:span text:style-name="T191">­sta</text:span><text:span text:style-name="T192">­bą dėl tos tvir</text:span><text:span text:style-name="T193">­tes</text:span><text:span text:style-name="T194">­nės po</text:span><text:span text:style-name="T195">­zi</text:span><text:span text:style-name="T196">­ci</text:span><text:span text:style-name="T197">­jos. Iš tik</text:span><text:span text:style-name="T198">­rų</text:span><text:span text:style-name="T199">­jų, ką aš ga</text:span><text:span text:style-name="T200">­liu tik</text:span><text:span text:style-name="T201">­rai tvir</text:span><text:span text:style-name="T202">­tai pa</text:span><text:span text:style-name="T203">­sa</text:span><text:span text:style-name="T204">­ky</text:span><text:span text:style-name="T205">­ti, kai aš pra</text:span><text:span text:style-name="T206">­dė</text:span><text:span text:style-name="T207">­jau dar</text:span><text:span text:style-name="T208">­bą, to pa</text:span><text:span text:style-name="T209">­si</text:span><text:span text:style-name="T210">­ti</text:span><text:span text:style-name="T211">­kė</text:span><text:span text:style-name="T212">­ji</text:span><text:span text:style-name="T213">­mo bu</text:span><text:span text:style-name="T214">­vo ge</text:span><text:span text:style-name="T215">­ro</text:span><text:span text:style-name="T216">­kai<text:s/></text:span>ma­žiau. Pas­ku­ti­nius me­tus mes tik­rai in­ten­sy­viai dir­bo­me su vi­so­mis aso­ci­juo­to­mis or­ga­ni­za­ci­jo­mis. Tas dia­lo­gas at­si­ra­do. Na­tū­ra­lu, kad nau­jas stra­te­gi­nis pla­nas, su ža­liuo­ju kur­su su­si­ju­sios prie­mo­nės er­zi­na ūki­nin­kus. Jų yra daug, jos yra nau­jos, jos yra ne­įpras­tos. Bet, aš ma­nau, tai, kad pa­vy­ko tą vi­są ma­ra­to­ną po vi­są Lie­tu­vą va­žiuo­ti ir man as­me­niš­kai, ir, aiš­ku, dau­giau­sia vi­ce­mi­nist­rui, tas dia­lo­gas tik­rai yra vi­sai ki­to ko­ky­bi­nio lyg­mens. Nuo­mo­nių yra vi­so­kių, kad pa­si­ti­ki, ne­pa­si­ti­ki žmo­nės. Kai ku­rių aso­cia­ci­jų va­do­vai tu­ri sa­vo gy­ve­ni­mo tiks­lą ma­ne bū­ti­nai at­sta­ty­din­ti. Ką aš jiems ga­liu pa­da­ry­ti? To­kia jų tei­sė. O pro­ce­dū­rų aš ne­kei­siu. Čia yra Sei­mo pro­ce­dū­ros. Dar aš pats vi­sų jų ge­rai ne­ži­nau, bet ti­kiuo­si, kad ži­no­siu.</text:p>
        <text:p text:style-name="Roman"><text:span text:style-name="T217">PIRMININKAS.</text:span><text:s/>Dė­kui. Klau­sia D. Ke­pe­nis.</text:p>
        <text:p text:style-name="Roman"><text:span text:style-name="T218">D. KEPENIS</text:span><text:s/><text:span text:style-name="T219">(</text:span><text:span text:style-name="T220">LVŽSF</text:span><text:span text:style-name="T221">)</text:span>. Dė­ko­ju. Ger­bia­mas mi­nist­re, daug me­tų mes kal­ba­me, kad Lie­tu­va yra ag­ra­ri­nis kraš­tas, kad iš že­mės ūkio pro­duk­ci­jos mes ga­li­me pui­kiai gy­ven­ti, ypač da­bar, kai mais­tas ta­po li­gų ar­ba svei­ka­tos šal­ti­niu, jei ne tą mais­tą val­go­me.<text:s/></text:p>
        <text:p text:style-name="Roman">Gal ga­li­te pa­sa­ky­ti, kaip čia at­si­ti­ko, kad, pa­vyz­džiui, Lat­vi­jos pie­ni­nin­kai gi­ria­si, kad treč­da­lį sa­vo pie­no įve­ža į Lie­tu­vą? Tik­riau­siai mes ati­tin­ka­mai jau ma­ži­na­me sa­vo pro­duk­ciją. Kad kar­vių ma­žė­ja, mes ži­no­me. O ne taip se­niai Lie­tu­vo­je lan­kė­si An­gli­jos ka­ra­lius, jis at­krei­pė dė­me­sį bū­tent į eko­lo­giš­ką pro­duk­ci­ją. Čia tik­rai pa­ti­ki­no, kad Eu­ro­pa la­bai do­mi­si eko­lo­giš­ku mais­tu. Ar ga­li­te pa­sa­ky­ti, kaip da­bar au­ga tas mū­sų eko­lo­giš­ko mais­to san­ty­kis su, sa­ky­sim, ne­eko­lo­giš­ku ir ko­kios mū­sų at­ei­ties per­spek­ty­vos, ta krei­vė ei­na aukš­tyn ar že­myn? Vi­si jau­čia­me, kad kaž­kaip lyg ir trau­kia­mės. Ar yra dar vil­ties kal­bė­ti apie tai, kad mes iš tie­sų bū­si­me ta svei­ko, eko­lo­giš­ko mais­to ga­my­bos ir eks­por­to ša­li­mi? Ačiū.</text:p>
        <text:p text:style-name="Roman"><text:span text:style-name="T222">K. NAVICKAS.</text:span><text:span text:style-name="T223"><text:s/></text:span>Ačiū. Čia yra du klau­si­mai. Vie­nas da­ly­kas dėl Lat­vi­jos. Lat­vi­jos struk­tū­ra yra to­kia, kad, skir­tin­gai nuo mū­sų, jie ne­tu­ri to­kios ap­im­ties pie­no per­dir­bi­mo pa­jė­gu­mų. Čia bus vie­nas iš­šū­kis, nes mo­der­ni­zuo­ja­ma Es­ti­jo­je, tiks­liau, sta­to­ma nau­ja pie­no per­dir­bi­mo įmo­nė. Ten kar­tu da­ly­vau­ja taip pat ir Lat­vi­jos ne­di­de­lė ka­pi­ta­lo da­lis. Aiš­ku, kad tas treč­da­lis pie­no, da­bar ke­liau­jan­tis į Lie­tu­vą, su­kels iš­šū­kį pie­no per­dir­bė­jams, bet mes juos įspė­jo­me, jie pa­tys pui­kiai ži­no, ką su tuo rei­kia da­ry­ti. Dėl to mes ir pra­šė­me so­li­da­ru­mo da­ly­vau­jant ir spren­džiant ir mū­sų ši­tą pie­no kri­zę. Aiš­ku, to so­li­da­ru­mo ne­su­lau­kė­me, dėl to ten­ka tik ap­gai­les­tau­ti.</text:p>
        <text:p text:style-name="Roman">Kal­bant apie eko­lo­giš­kus pro­duk­tus ir eko­lo­gi­nę že­mės ūkio ga­my­bą, jū­sų tik­rai ge­ras, tei­sin­gas klau­si­mas. Aš ne­tu­riu pra­ei­tų me­tų sta­tis­ti­kos, kiek pa­au­go eko­lo­gi­niai ūkiai, bet ga­liu pa­sa­ky­ti, ko­kie yra tiks­lai. Da­bar mes tu­rė­jo­me 8,5 %<text:s/>nuo vi­sos eko­lo­giš­ko mais­to ga­my­bos. Tiks­lą už­si­brė­žę iki 2027 me­tų tu­rė­ti 14 %. Bet vie­na di­de­lė pro­ble­ma iš­ki­lo, jos ne­nu­ma­tė­me ne tik mes, bet ne­nu­ma­tė ir tos pa­čios Eu­ro­pos ša­lys. At­si­ti­kus kri­zei, ypač pra­ėju­sių me­tų, dėl ka­ro Uk­rai­no­je, ap­skri­tai su­ma­žė­jo eko­lo­giš­ko mais­to var­to­ji­mas. Tai yra ne­ti­kė­ta. Gal jis bū­tų la­biau ti­kė­tas mū­sų vals­ty­bė­je, mes ne­tu­ri­me to­kių tra­di­ci­jų, bet se­nes­nėms ša­lims tas pats kir­to. Čia yra vie­nas iš to­kių ne­la­bai ge­rų sig­na­lų, kad vis­gi tas var­to­to­jas nė­ra toks iš­ti­ki­mas ide­a­lams, iš tik­rų­jų čia dar rei­kia tik­rai ne­ma­žai švie­ti­mo. Kar­tu aš ti­kiuo­si ir jū­sų pa­gal­bos, tą švie­ti­mą dėl eko­lo­giš­ko ir svei­ko mais­to var­to­ji­mo tik­rai tu­ri­me stip­rin­ti.</text:p>
        <text:p text:style-name="Roman"><text:span text:style-name="T224">PIRMININKAS.</text:span><text:s/>Dė­kui. T. To­mi­li­no, K. Vil­kaus­ko ne­ma­tau. Klau­sia A. Ged­vi­las. At­si­pra­šau, K. Vil­kaus­kas. At­si­pra­šau.</text:p>
        <text:p text:style-name="Roman"><text:span text:style-name="T225">K. VILKAUSKAS</text:span><text:s/><text:span text:style-name="T226">(</text:span><text:span text:style-name="T227">LSDPF</text:span><text:span text:style-name="T228">)</text:span>. Ne­pa­ste­bi­mas. Ger­bia­mas mi­nist­re, aš prieš tai jau už­da­viau klau­si­mą dėl Eu­ro­pos Są­jun­gos lė­šų pa­ra­mos, nes pie­no ga­min­to­jams bu­vo kal­ba­ma apie tai, kad ga­li­ma gau­ti tų lė­šų, ir jūs ta­da at­lei­do­te že­mės ūkio ata­šė R. Ta­raš­ke­vi­čių. Ma­nau, kad jis pa­ty­ręs de­ry­bi­nin­kas ir tik­rai ga­lė­jo pa­dė­ti gau­ti tų lė­šų. Kaip su­pra­tau, jūs grį­žo­te tuš­čio­mis iš de­ry­bų su Eu­ro­pos Są­jun­ga. Kaip ma­no­te, ar tei­sin­ga tai, kad, kaip mi­nė­jote<text:s/>prieš tai, to­kia ma­ža vals­ty­bė kaip Es­ti­ja gau­na iš vals­ty­bės že­mės ūkio pro­duk­ci­jai 120 mln.<text:s/>pa­ra­mos, o pas mus ski­ria­ma 20 mln.? Ačiū.<text:s/></text:p>
        <text:p text:style-name="Roman"><text:span text:style-name="T229">K. NAVICKAS.</text:span><text:s/>Aš ne­pa­ko­men­tuo­siu, ži­no­te, dėl Es­ti­jos, nes ne­tu­riu čia tų duo­me­nų. O jei­gu kal­ba­te apie kon­kre­tų bu­vu­sį pa­rei­gū­ną, vals­ty­bės tar­nau­to­ją R. Ta­raš­ke­vi­čių, taip, ji­sai bu­vo ata­šė iki pra­ei­tų me­tų rug­pjū­čio mė­ne­sio. Bai­gė­si ka­den­ci­ja. Ka­den­ci­jos, na­tū­ra­lu, ro­tuo­ja­mos, kei­čia­si ir tik­rai ne­tei­sin­ga bū­tų ma­ny­ti, kad ant vie­no žmo­gaus lai­ko­si sis­te­ma. Ta­da bū­tų tik­rai di­de­lė yda pa­čiai sis­te­mai. Pa­ra­mos<text:s/>ne­ga­vo­me ne tik mes, bet ir Lat­vi­ja ne­ga­vo, nors kaip ir ne­ro­ta­vo sa­vo ata­šė. Ne ši­tie ar­gu­men­tai vei­kia, ten yra vi­sa kryp­tis ar­gu­men­tų, juo la­biau Že­mės ūkio re­zer­vo fon­das tru­pu­tį ki­taip ne­gu bu­vęs Kri­zių re­zer­vo fon­das. Čia įve­da­ma tik­rai daug eko­no­mi­nių ob­jek­ty­vių kri­te­ri­jų, bet įve­da­ma ne­ma­žai ir po­li­ti­nio da­ly­ko. Mes dir­ba­me kar­tu su am­ba­sa­do­riu­mi pa­čiu aukš­čiau­siu lyg­me­niu Briu­se­ly­je, ko­kį tu­ri­me. Ti­kiuo­si, kad re­zul­ta­tas bus.<text:s/></text:p>
        <text:p text:style-name="Roman"><text:span text:style-name="T230">PIRMININKAS.</text:span><text:s/>Dė­kui. Klau­sia A. Ged­vi­las. Pra­šom.<text:s/></text:p>
        <text:p text:style-name="Roman"><text:span text:style-name="T231">A. GEDVILAS</text:span><text:s/><text:span text:style-name="T232">(</text:span><text:span text:style-name="T233">MSNG</text:span><text:span text:style-name="T234">)</text:span>. Ger­bia­mas mi­nist­re, kaip jūs įsi­vaiz­duo­ja­te Lie­tu­vos pie­no ūkio at­ei­tį, kai pas­ta­ruo­ju me­tu kar­vės iš­par­duo­da­mos, o pie­no ūkiai ma­siš­kai lik­vi­duo­ja­mi? Vien per pas­ku­ti­nius me­tus lik­vi­duo­ta 16,6 %, tai yra penk­ta­da­lis vi­sų pie­no ūkių. Ir šiaip, nors jau vie­ša pa­slap­tis, kad grei­tai jums bus skel­bia­ma in­ter­pe­lia­ci­ja, aš vis dėl­to no­riu už­duo­ti jums klau­si­mą. Ar jūs tik­rai ne­ma­no­te, kad vals­ty­bė, ma­ty­da­ma to­kį nei­gia­mą eko­no­mi­nį efek­tą, ne­tu­rė­tų įsi­kiš­ti, kad su­re­gu­liuo­tų rin­ką taip, kaip pa­da­rė kai­my­nai len­kai?<text:s/></text:p>
        <text:p text:style-name="Roman"><text:span text:style-name="T235">K. NAVICKAS.</text:span><text:s/>Len­kai pie­no kai­nų ne­re­gu­liuo­ja, jie ga­vo…<text:s/>Pas juos da­bar pa­grin­di­nis dė­me­sys yra ja­vų kai­nai, čia yra di­džiau­sios aist­ros. Ja­vų kai­nos iš tik­rų­jų ne­džiu­gi­na ir mū­sų ūki­nin­kų. Tiems, ku­rie par­da­vė juos ru­de­nį, bu­vo ge­ro­kai ge­res­nės kai­nos, tiems, ku­rie pa­lau­kė iki da­bar, šios kai­nos tik­rai ne­su­tei­kia daug op­ti­miz­mo. Ypač tiems ūki­nin­kams, ku­rie nu­si­pir­ko dar se­no­mis kai­no­mis trą­šas, tik­rai ga­li bū­ti daug sun­ku­mų. Bet ste­bi­me si­tu­a­ci­ją ir, aiš­ku, ver­tin­si­me kon­kre­čius at­ve­jus.<text:s/></text:p>
        <text:p text:style-name="Roman">Da­bar dėl pie­no…<text:s/>(<text:span text:style-name="T236">Kal</text:span><text:span text:style-name="T237">­ba ne per mik</text:span><text:span text:style-name="T238">­ro</text:span><text:span text:style-name="T239">­fo</text:span><text:span text:style-name="T240">­ną, ne</text:span><text:span text:style-name="T241">­gir</text:span><text:span text:style-name="T242">­dė</text:span><text:span text:style-name="T243">­ti</text:span>)<text:s/>Ma­to­te, pie­no mes dau­giau­sia įsi­ve­ža­me iš Lat­vi­jos. Iš Len­ki­jos jis va­žiuo­ja į vie­ną ir į ki­tą pu­sę. (<text:span text:style-name="T244">Kal</text:span><text:span text:style-name="T245">­ba ne per mik</text:span><text:span text:style-name="T246">­ro</text:span><text:span text:style-name="T247">­fo</text:span><text:span text:style-name="T248">­ną, ne</text:span><text:span text:style-name="T249">­gir</text:span><text:span text:style-name="T250">­dė</text:span><text:span text:style-name="T251">­ti</text:span>)<text:s/>Aš pa­sa­ky­siu, kad iš Len­ki­jos va­žiuo­ja į vie­ną ir į ki­tą pu­sę, bet va­žiuo­ja da­bar, kai pie­no su­pir­ki­mo kai­nos nu­kri­to, nes ko­o­pe­ra­ty­vai, ras­da­mi ga­li­my­bę par­duo­ti bran­giau,<text:s/>ma­nau,<text:s/>el­gia­si tei­sin­gai,<text:s/>ir taip tu­rė­tų bū­ti. Ir čia vėl­gi yra tas da­ly­kas, kad struk­tū­riš­kai Len­ki­jo­je yra stip­res­nė ko­o­pe­ra­ci­ja ir, aiš­ku, jie ga­li tas si­tu­a­ci­jas per sa­vo sa­vi­šal­pą su­val­dy­ti ge­riau. Mū­sų bė­da, kad yra ypač sil­pna ko­o­pe­ra­ci­ja.<text:s/></text:p>
        <text:p text:style-name="Roman">Kal­bant apie at­ei­tį, tai čia vi­sa­me mū­sų že­mės ūkio seg­men­te, ne tik pie­no sek­to­riu­je, mes ma­to­me ir fi­nan­si­nių prie­mo­nių, ku­rias ati­tin­ka­mai su­pro­jek­ta­vo­me pa­lan­kias, kad ypač jau­niems ūki­nin­kams, smul­kiesiems, vi­du­ti­niams ūki­nin­kams pa­dė­tu­me. Bet yra ki­ta bė­da, ku­rią, aiš­ku, nė­ra taip leng­va pa­keis­ti, tai yra de­mo­gra­finė si­tu­a­ci­ja. De­mo­gra­finė si­tu­a­ci­ja kai­me yra ne­ko­kia. Bet čia yra ne tik že­mės ūkis, čia yra ap­skri­tai vi­sos re­gio­no po­li­ti­kos da­lis.<text:s/><text:span text:style-name="T252">Aš ma</text:span><text:span text:style-name="T253">­nau, kad čia vėl</text:span><text:span text:style-name="T254">­gi yra vie</text:span><text:span text:style-name="T255">­nas iš to</text:span><text:span text:style-name="T256">­kių dar</text:span><text:span text:style-name="T257">­bų, į ku</text:span><text:span text:style-name="T258">­riuos mes tu</text:span><text:span text:style-name="T259">­ri</text:span><text:span text:style-name="T260">­me su</text:span><text:span text:style-name="T261">­si</text:span><text:span text:style-name="T262">­telk</text:span><text:span text:style-name="T263">­ti ir gal</text:span><text:span text:style-name="T264">­vo</text:span><text:span text:style-name="T265">­ti.</text:span></text:p>
        <text:p text:style-name="Roman"><text:span text:style-name="T266">PIRMININKAS.</text:span><text:s/>Dė­kui. Klau­sia J. Raz­ma. Pra­šom.<text:s/></text:p>
        <text:p text:style-name="Roman"><text:span text:style-name="T267">J. RAZMA</text:span><text:span text:style-name="T268"><text:s/></text:span><text:span text:style-name="T269">(</text:span><text:span text:style-name="T270">TS-LKDF</text:span><text:span text:style-name="T271">)</text:span><text:span text:style-name="T272">.<text:s/></text:span>Ger­bia­mas mi­nist­re, pir­miau­sia svei­ki­nu dėl to pa­si­rink­to prin­ci­po, kaip pa­gel­bė­ti pie­no ga­min­to­jams, kad bū­tent tik smul­kie­siems ir vi­du­ti­niams, ku­rie gau­na ma­žą kai­ną, yra ski­ria­ma pa­ra­ma. Ta pa­ra­ma vis dėl­to ne­di­de­lė, apie 90 eu­rų už kar­vę, tai tik­rai ne per daug pa­gel­bės. Ar dar tu­ri­te ko­kių nors su­ma­ny­mų, kad gau­tų pa­pil­do­mą pa­ra­mą? Ir jei­gu bū­tų biu­dže­te nu­ma­ty­tos lė­šos, ar ne­truk­dy­tų ko­kie nors eu­ro­pi­niai tei­sės ak­tai skir­ti di­des­nę pa­ra­mą? Ar ga­li­ma čia kal­bė­ti apie biu­dže­to tiks­li­ni­mą nu­ma­tant tam tik­rą su­mą?<text:s/></text:p>
        <text:p text:style-name="Roman">Ir dar no­rė­čiau pa­klaus­ti dėl ko­o­pe­ra­ty­vų. Jūs la­bai ra­gi­na­te vi­sus ko­o­pe­ruo­tis. O ar esa­te ana­li­za­vę, ko­kias kai­nas gau­na ko­o­pe­ra­ty­vų na­riai pri­sta­ty­da­mi pie­ną? Nes aš pa­si­do­mė­jau, ne­var­din­siu ko­o­pe­ra­ty­vų pa­va­di­ni­mų, smul­kie­ji ten gau­na 17–19 cen­tų. Ne­at­ro­do, kad tai bū­tų dau­giau, ne­gu gau­na tie, ku­rie ne­ko­o­pe­ruo­ti. Nes vis dėl­to da­lį pi­ni­gų ko­o­pe­ra­ty­vas pa­si­i­ma kaip tam tik­ras tar­pi­nin­kas už, taip sa­kant, tech­ni­kos ir ki­tų da­ly­kų iš­lai­ky­mą…<text:s/></text:p>
        <text:p text:style-name="Roman"><text:span text:style-name="T273">PIRMININKAS.</text:span><text:s/>Lai­kas!</text:p>
        <text:p text:style-name="Roman"><text:span text:style-name="T274">J. RAZMA</text:span><text:span text:style-name="T275"><text:s/></text:span><text:span text:style-name="T276">(</text:span><text:span text:style-name="T277">TS-LKDF</text:span><text:span text:style-name="T278">)</text:span><text:span text:style-name="T279">.<text:s/></text:span>…biu­ro­kratinio apa­ra­to. Ar jūs ga­li­te taip įti­ki­na­mais skai­čiais pa­ro­dy­ti, kad ap­si­mo­ka pie­no ūkiams bū­ti ko­o­pe­ra­ty­vų na­riais?<text:s/></text:p>
        <text:p text:style-name="Roman"><text:span text:style-name="T280">K. NAVICKAS.</text:span><text:s/>Ge­ri klau­si­mai. Dėl pa­ra­mos. Dėl pa­ra­mos pa­skirs­ty­mo eu­ro­pi­nės sche­mos yra at­vi­ros, ką mes ir tei­kia­me, ir tai yra va­di­na­ma­sis ka­ro ko­mu­ni­ka­tas, yra at­vi­ra vals­ty­bės pa­gal­bos sche­ma. To, ką mes da­bar esa­me nu­ma­tę pa­gal<text:s/><text:span text:style-name="T281">de mi</text:span><text:span text:style-name="T282">­ni</text:span><text:span text:style-name="T283">­mis</text:span>, net de­rin­ti ne­rei­kia, pa­gal ki­tas prie­mo­nes ki­ta­me žings­ny­je, na­tū­ra­lu, rei­kė­tų sche­mas su­de­rin­ti. Bet tai yra daug pa­pras­čiau, nes esa­mo­je struk­tū­ro­je tai pa­kei­čia­ma.</text:p>
        <text:p text:style-name="Roman">Dėl pi­ni­gų. Mes da­bar vi­są dė­me­sį tei­kia­me, kad gau­tu­me pa­pil­do­mą pa­ra­mą iš Eu­ro­pos Ko­mi­si­jos. Mes ma­no­me ir tu­ri­me ar­gu­men­tų, ti­ki­me, kad ko­kią nors pa­ra­mą iš ten gau­si­me. To la­bai no­rė­tų­si, nes aki­vaiz­du, kad vi­sas sek­to­rius pa­ti­ria sun­ku­mų. Mes da­bar tu­rė­da­mi šias ga­li­my­bes su­si­tel­kia­me į ten, kur la­biau­siai rei­kia.<text:s/></text:p>
        <text:p text:style-name="Roman">Da­bar dėl ko­o­pe­ra­ty­vų jū­sų pa­sta­ba. Taip, ko­o­pe­ra­ty­vai, mes ma­to­me, gau­na ma­žes­nę kai­ną ne­gu ūki­nin­kai, jei­gu ly­gin­tu­me ūki­nin­ką, tą pa­tį kie­kį pri­sta­tan­tį į pie­ni­nes. Ir tai yra la­bai blo­gas da­ly­kas. Mū­sų dar­buo­to­jai, ku­rie tu­ri ins­ti­tu­ci­nę at­min­tį, sa­kė, kad bu­vo su­si­ta­ri­mas,<text:span text:style-name="T284"><text:s/>ne</text:span><text:span text:style-name="T285">­ra</text:span><text:span text:style-name="T286">­šy</text:span><text:span text:style-name="T287">­tas su</text:span><text:span text:style-name="T288">­si</text:span><text:span text:style-name="T289">­ta</text:span><text:span text:style-name="T290">­ri</text:span><text:span text:style-name="T291">­mas, su pie</text:span><text:span text:style-name="T292">­no ga</text:span><text:span text:style-name="T293">­min</text:span><text:span text:style-name="T294">­to</text:span><text:span text:style-name="T295">­jais, kad to</text:span><text:span text:style-name="T296">­kio ig</text:span><text:span text:style-name="T297">­no</text:span><text:span text:style-name="T298">­ra</text:span><text:span text:style-name="T299">­vi</text:span><text:span text:style-name="T300">­mo ne</text:span><text:span text:style-name="T301">­bus, bus prie</text:span><text:span text:style-name="T302">­šin</text:span><text:span text:style-name="T303">­gai –<text:s/></text:span>kaip tik ko­o­pe­ra­ty­vams dar pa­pil­do­mas sim­bo­li­nis cen­tas bus pri­de­da­mas prie pie­no. Tai ne­įvy­ko. Mes ne­tu­ri­me ki­tos iš­ei­ties. Mes esa­me da­bar pa­tei­kę svars­ty­ti va­di­na­mą­jį Pie­no įsta­tymą, kad bent jau ši­tos dis­kri­mi­na­ci­jos ne­bū­tų, ir jau pra­de­da­me gau­ti pir­mas pa­sta­bas. Kai su­si­de­rin­si­me, per­ei­si­me per Vy­riau­sy­bės fil­trą, at­ei­si­me ir į Sei­mą.</text:p>
        <text:p text:style-name="Roman"><text:span text:style-name="T304">PIRMININKAS.</text:span><text:s/>Klau­sia J. Baub­lys. Pra­šom.<text:s/></text:p>
        <text:p text:style-name="Roman"><text:span text:style-name="T305">J. BAUBLYS</text:span><text:s/><text:span text:style-name="T306">(</text:span><text:span text:style-name="T307">LSF</text:span><text:span text:style-name="T308">)</text:span>. Ar­tė­ja pa­sė­lių de­kla­ra­vi­mas. De­kla­ra­vi­mo tai­syk­lės ir rei­ka­la­vi­mai la­bai stip­riai pa­si­kei­tę. Iš es­mės pa­ra­mos tai­syk­lės ir­gi la­bai sun­kiai ūki­nin­kams su­pran­ta­mos, nors jūs mi­nė­jo­te, kad ap­va­žia­vo­te vi­sas sa­vi­val­dy­bes, bet to­se sa­vi­val­dy­bė­se, aš ma­nau, da­ly­va­vo tik ko­kie 10 %<text:s/>ūki­nin­kų. Ir aš bi­jau, kad la­biau­siai nu­ken­tės smul­kie­ji ūki­nin­kai, ku­rie tu­ri ir dirb­ti pa­tys, ir de­kla­ruo­ti, ir gi­lin­tis į tai­syk­les. Tas tai­syk­les skai­to da­bar spe­cia­lis­tai, pra­dir­bę 20 me­tų ir dau­giau, sa­ko, ke­lis kar­tus rei­kia skai­ty­ti, kad su­pras­tum, kas jo­se yra pa­ra­šy­ta.<text:s/></text:p>
        <text:p text:style-name="Roman">Pra­šom pa­sa­ky­ti, jei­gu taip nu­tik­tų, kad šie­met ūki­nin­kai liks, ko­kie 50 %<text:s/>ūki­nin­kų, tik su ba­zi­ne iš­mo­ka, ką pla­nuo­ja­te keis­ti iš es­mės, jei­gu taip nu­tik­tų, kad pir­mais me­tais, šiais me­tais, ne­pa­si­nau­dos, ne­gaus pa­pil­do­mos pa­ra­mos už ekos­che­mas ir liks tik su ba­zi­ne iš­mo­ka? Ką jūs pla­nuo­ja­te keis­ti? Ačiū.</text:p>
        <text:p text:style-name="Roman"><text:span text:style-name="T309">K. NAVICKAS.</text:span><text:s/>Ger­bia­mas Juo­zai, aš jau at­sa­kiau, kad mes de­da­me da­bar jau vi­sas pa­stan­gas, kad taip ne­nu­tik­tų: ir pa­gal­bos li­ni­ja, ir sa­vi­val­dy­bių spe­cia­lis­tams mo­ky­mai at­ski­rai kon­kre­čiai jau dirb­ti su de­kla­ra­vi­mo sis­te­mo­mis, pra­dė­jus de­kla­ra­vi­mą vėl vi­sos ga­li­my­bės de­kla­ruo­ti su mū­sų pa­gal­ba. Tam mes esa­me pa­si­ren­gę.<text:s/></text:p>
        <text:p text:style-name="Roman">Jei­gu taip nu­tik­tų, tai yra mes pui­kiai ži­no­me, kiek yra pri­va­lo­mų­jų rei­ka­la­vi­mų ir kiek mes juos tu­ri­me įgy­ven­din­ti, kad ne­bū­tų ben­dro­sios nuos­kai­tos, yra tas bū­das, kaip ir sa­kiau. Mes, pa­vyz­džiui, pa­si­rin­ko­me dau­giau skir­ti ga­my­bi­nėms ekos­che­moms, tai yra taip ju­dė­ti įgy­ven­di­nant ap­lin­ko­sau­gi­nius ro­dik­lius, bet ga­li­ma per­žiū­rė­ti įkai­nius, ga­li­ma per­žiū­rė­ti pri­ori­te­tus ir po ši­to de­kla­ra­vi­mo tas iš­va­das ga­li­ma la­bai aiš­kiai pa­si­da­ry­ti. Bet kol kas, kiek mes ma­to­me, kiek su­lau­kia­me ko­men­ta­rų ir vi­so ki­to, at­ro­do, kad ben­drie­ji prin­ci­pai dau­giau ar ma­žiau ži­no­mi. De­ta­lės, aiš­ku, bus ma­ty­ti de­kla­ra­vi­mo me­tu, bet esa­me pa­si­ren­gę pa­dė­ti.</text:p>
        <text:p text:style-name="Roman"><text:span text:style-name="T310">PIRMININKAS.</text:span><text:s/>Dė­ko­ju. Pus­va­lan­dis klau­si­mams ir at­sa­ky­mams bai­gė­si. Ačiū, mi­nist­re.<text:s/></text:p>
        <text:p text:style-name="Roman"/>
        <text:p text:style-name="Laikas"><text:span text:style-name="T311">14.31</text:span><text:span text:style-name="T312"> val.</text:span></text:p>
        <text:p text:style-name="Roman12">Sei­mo nu­ta­ri­mo „Dėl Gin­ta­ro Go­dos sky­ri­mo Lie­tu­vos Res­pub­li­kos Kon­sti­tu­ci­nio Teis­mo pir­mi­nin­ku“ pro­jek­tas<text:s/>Nr. XIVP-2586 (<text:span text:style-name="T313">pa</text:span><text:span text:style-name="T314">­tei</text:span><text:span text:style-name="T315">­ki</text:span><text:span text:style-name="T316">­mas</text:span>)</text:p>
        <text:p text:style-name="Roman"/>
        <text:p text:style-name="Roman">Da­bar svars­ty­si­me 2-2 klau­si­mą – Sei­mo nu­ta­ri­mo „Dėl Gin­ta­ro Go­dos sky­ri­mo Lie­tu­vos Res­pub­li­kos Kon­sti­tu­ci­nio Teis­mo pir­mi­nin­ku“ pro­jek­tą. Kvie­čiu Pre­zi­den­to vy­riau­si­ą­jį pa­ta­rė­ją A. Ka­bi­šai­tį pri­sta­ty­ti tei­ki­mą.</text:p>
        <text:p text:style-name="Roman"><text:span text:style-name="T317">A. KABIŠAITIS.</text:span><text:s/>Ger­bia­mi Sei­mo na­riai, ger­bia­mas po­sė­džio pir­mi­nin­ke,<text:s/>va­do­vau­da­ma­sis Lie­tu­vos Res­pub­li­kos Kon­sti­tu­ci­jos 84 straips­nio 12 punk­tu ir 103 straips­nio 2 da­li­mi, Res­pub­li­kos Pre­zi­den­tas tei­kia Lie­tu­vos Res­pub­li­kos Sei­mui skir­ti G. Go­dą Lie­tu­vos Res­pub­li­kos Kon­sti­tu­ci­nio Teis­mo pir­mi­nin­ku. Šį Res­pub­li­kos Pre­zi­den­to pa­si­rin­ki­mą lė­mė Lie­tu­vos Kon­sti­tu­ci­nio Teis­mo tei­sė­jo G. Go­dos tu­ri­ma di­de­lė dar­bo Lie­tu­vos Kon­sti­tu­ci­nia­me Teis­me pa­tir­tis, taip pat tei­sė­jo dar­bo pa­tir­tis tiek ad­mi­nist­ra­ci­niuo­se, tiek ben­dro­sios kom­pe­ten­ci­jos teis­muo­se, il­ga­me­tė moks­li­nio ir pe­da­go­gi­nio dar­bo pa­tir­tis ir kan­di­da­to as­me­ni­nės sa­vy­bės.<text:s/></text:p>
        <text:p text:style-name="Roman">G. Go­da 1990 me­tais su pa­gy­ri­mu bai­gė Vil­niaus uni­ver­si­te­to Tei­sės fa­kul­te­tą. Tei­sės ma­gist­ro laips­nį įgi­jo Jo­ha­no Volf­gan­go Gė­tės uni­ver­si­te­te Frank­fur­te prie Mai­no, Vo­kie­ti­jo­je. Vil­niaus uni­ver­si­te­to Tei­sės fa­kul­te­te 1995 me­tais ap­gy­nė dak­ta­ro di­ser­ta­ci­ją. Tei­sė­jas G. Go­da nuo 1991 me­tų dės­to Vil­niaus uni­ver­si­te­to Tei­sės fa­kul­te­te, nuo 2020 me­tų yra šio fa­kul­te­to part­ne­rys­tės pro­fe­so­rius.<text:s/></text:p>
        <text:p text:style-name="Roman">1995–2002 me­tais jis bu­vo Tei­sės ins­ti­tu­to moks­li­nis ben­dra­dar­bis. Jo moks­li­nių in­te­re­sų sri­tis yra bau­džia­ma­sis pro­ce­sas, žmo­gaus tei­sių ir lais­vių už­tik­ri­ni­mas bau­džia­mo­jo­je tei­sė­je. 1996–2002 me­tais bu­vo Vy­riau­sio­sios rin­ki­mų ko­mi­si­jos na­rys, taip pat yra ėjęs įvai­rias pa­rei­gas Lie­tu­vos ape­lia­ci­nia­me teis­me, Tei­sin­gu­mo mi­nis­te­ri­jo­je, Lie­tu­vos Res­pub­li­kos Sei­mo kan­ce­lia­ri­jos Tei­sės de­par­ta­men­te. Nuo 2002 me­tų G. Go­da ėjo tei­sė­jo pa­rei­gas Lie­tu­vos vy­riau­sia­ja­me<text:s/><text:span text:style-name="T318">ad</text:span><text:span text:style-name="T319">­mi</text:span><text:span text:style-name="T320">­nist</text:span><text:span text:style-name="T321">­ra</text:span><text:span text:style-name="T322">­ci</text:span><text:span text:style-name="T323">­nia</text:span><text:span text:style-name="T324">­me teis</text:span><text:span text:style-name="T325">­me, vė</text:span><text:span text:style-name="T326">­liau – Lie</text:span><text:span text:style-name="T327">­tu</text:span><text:span text:style-name="T328">­vos Aukš</text:span><text:span text:style-name="T329">­čiau</text:span><text:span text:style-name="T330">­sia</text:span><text:span text:style-name="T331">­ja</text:span><text:span text:style-name="T332">­me Teis</text:span><text:span text:style-name="T333">­me, o 2017<text:s/></text:span>me­tais bu­vo pa­skir­tas Kon­sti­tu­ci­nio Teis­mo tei­sė­ju.<text:s/></text:p>
        <text:p text:style-name="Roman">G. Go­da ak­ty­viai da­ly­va­vo tei­sė­kū­ros veik­lo­je, įvai­rių įsta­ty­mų pro­jek­tus pa­ren­gė pats ar pri­si­dė­jo prie jų ren­gi­mo, bu­vo dar­bo gru­pės, ren­gu­sios Bau­džia­mo­jo pro­ce­so ko­dek­są, na­rys. Jis yra moks­li­nės mo­nog­ra­fi­jos, ke­le­to va­do­vė­lių, Bau­džia­mo­jo pro­ce­so ko­dek­so ko­men­ta­ro ir<text:s/><text:span text:style-name="T334">dau</text:span><text:span text:style-name="T335">­ge</text:span><text:span text:style-name="T336">­lio moks</text:span><text:span text:style-name="T337">­li</text:span><text:span text:style-name="T338">­nių straips</text:span><text:span text:style-name="T339">­nių bau</text:span><text:span text:style-name="T340">­džia</text:span><text:span text:style-name="T341">­mo</text:span><text:span text:style-name="T342">­jo pro</text:span><text:span text:style-name="T343">­ce</text:span><text:span text:style-name="T344">­so tei</text:span><text:span text:style-name="T345">­sės klau</text:span><text:span text:style-name="T346">­si</text:span><text:span text:style-name="T347">­mais au</text:span><text:span text:style-name="T348">­to</text:span><text:span text:style-name="T349">­rius ar ben</text:span><text:span text:style-name="T350">­dra</text:span><text:span text:style-name="T351">­au</text:span><text:span text:style-name="T352">­to</text:span><text:span text:style-name="T353">­ris.</text:span><text:s/></text:p>
        <text:p text:style-name="Roman">Tei­sė­jas yra sta­ža­vę­sis Vo­kie­ti­jo­je, Aust­ri­jos teis­muo­se, tei­sė­sau­gos ir moks­lo ins­ti­tu­ci­jo­se. Dirb­da­mas Kon­sti­tu­ci­nia­me Teis­me, jis ak­ty­viai pri­si­dė­jo vys­tant tri­ša­lių Bal­ti­jos vals­ty­bių kon­sti­tu­ci­nės jus­ti­ci­jos ins­ti­tu­ci­jų tei­sė­jų su­si­ti­ki­mų tra­di­ci­ją, nuo­lat da­ly­vau­ja tarp­tau­ti­nė­se dau­gia­ša­lė­se ir dvi­ša­lė­se kon­fe­ren­ci­jo­se su ki­tų vals­ty­bių kon­sti­tu­ci­nių teis­mų at­sto­vais.</text:p>
        <text:p text:style-name="Roman">G. Go­da pa­si­žy­mi pui­kio­mis or­ga­ni­za­ci­nė­mis sa­vy­bė­mis, mo­kė­ji­mu ras­ti kom­pro­mi­sus su­dė­tin­guo­se tei­si­niuo­se gin­čuo­se, telk­ti tei­sė­jus ir Teis­mo ko­lek­ty­vą<text:s/>priimti<text:s/>ben­drus<text:s/>spren­di­mus. Sa­vo su­kaup­ta tei­si­nio dar­bo pa­tir­ti­mi ir ži­nių ba­ga­žu da­li­ja­si su ko­le­go­mis skai­ty­da­mas pra­ne­ši­mus moks­lo ir prak­ti­nė­se kon­fe­ren­ci­jo­se, pa­si­ta­ri­muo­se. Dė­kui.</text:p>
        <text:p text:style-name="Roman"><text:span text:style-name="T354">PIRMININKAS.</text:span><text:s/>Dė­ko­ju už<text:s/><text:span text:style-name="T355">tei</text:span><text:span text:style-name="T356">­ki</text:span><text:span text:style-name="T357">­mą. Da</text:span><text:span text:style-name="T358">­bar kvie</text:span><text:span text:style-name="T359">­čiu pa</text:span><text:span text:style-name="T360">­tį kan</text:span><text:span text:style-name="T361">­di</text:span><text:span text:style-name="T362">­da</text:span><text:span text:style-name="T363">­tą į tri</text:span><text:span text:style-name="T364">­bū</text:span><text:span text:style-name="T365">­ną trum</text:span><text:span text:style-name="T366">­pai pri</text:span><text:span text:style-name="T367">­sis</text:span><text:span text:style-name="T368">­ta</text:span><text:span text:style-name="T369">­ty</text:span><text:span text:style-name="T370">­ti, jei</text:span><text:span text:style-name="T371">­gu no</text:span><text:span text:style-name="T372">­rė</text:span><text:span text:style-name="T373">­tų, ir at</text:span><text:span text:style-name="T374">­sa</text:span><text:span text:style-name="T375">­ky</text:span><text:span text:style-name="T376">­ti į klau</text:span><text:span text:style-name="T377">­si</text:span><text:span text:style-name="T378">­mus.<text:s/></text:span></text:p>
        <text:p text:style-name="Roman"><text:span text:style-name="T379">G. GODA.</text:span><text:span text:style-name="T380"><text:s/>Ger</text:span><text:span text:style-name="T381">­bia</text:span><text:span text:style-name="T382">­mas pir</text:span><text:span text:style-name="T383">­mi</text:span><text:span text:style-name="T384">­nin</text:span><text:span text:style-name="T385">­ke, ger</text:span><text:span text:style-name="T386">­bia</text:span><text:span text:style-name="T387">­mie</text:span><text:span text:style-name="T388">­ji Sei</text:span><text:span text:style-name="T389">­mo na</text:span><text:span text:style-name="T390">­riai, dė</text:span><text:span text:style-name="T391">­ko</text:span><text:span text:style-name="T392">­ju Res</text:span><text:span text:style-name="T393">­pub</text:span><text:span text:style-name="T394">­li</text:span><text:span text:style-name="T395">­kos Pre</text:span><text:span text:style-name="T396">­zi</text:span><text:span text:style-name="T397">­den</text:span><text:span text:style-name="T398">­tui už pa</text:span><text:span text:style-name="T399">­si</text:span><text:span text:style-name="T400">­ti</text:span><text:span text:style-name="T401">­kė</text:span><text:span text:style-name="T402">­ji</text:span><text:span text:style-name="T403">­mą ma</text:span><text:span text:style-name="T404">­no kan</text:span><text:span text:style-name="T405">­di</text:span><text:span text:style-name="T406">­da</text:span><text:span text:style-name="T407">­tū</text:span><text:span text:style-name="T408">­rą siū</text:span><text:span text:style-name="T409">­lant į šias gar</text:span><text:span text:style-name="T410">­bin</text:span><text:span text:style-name="T411">­gas ir aukš</text:span><text:span text:style-name="T412">­tas pa</text:span><text:span text:style-name="T413">­rei</text:span><text:span text:style-name="T414">­gas. Dė</text:span><text:span text:style-name="T415">­ko</text:span><text:span text:style-name="T416">­ju vy</text:span><text:span text:style-name="T417">­riau</text:span><text:span text:style-name="T418">­sia</text:span><text:span text:style-name="T419">­jam pa</text:span><text:span text:style-name="T420">­ta</text:span><text:span text:style-name="T421">­rė</text:span><text:span text:style-name="T422">­jui už pri</text:span><text:span text:style-name="T423">­sta</text:span><text:span text:style-name="T424">­ty</text:span><text:span text:style-name="T425">­mą. Aš sa</text:span><text:span text:style-name="T426">­vo biog</text:span><text:span text:style-name="T427">­ra</text:span><text:span text:style-name="T428">­fi</text:span><text:span text:style-name="T429">­jos čia ne</text:span><text:span text:style-name="T430">­kar</text:span><text:span text:style-name="T431">­to</text:span><text:span text:style-name="T432">­siu. Prieš še</text:span><text:span text:style-name="T433">­še</text:span><text:span text:style-name="T434">­rius me</text:span><text:span text:style-name="T435">­tus tap</text:span><text:span text:style-name="T436">­da</text:span><text:span text:style-name="T437">­mas Kon</text:span><text:span text:style-name="T438">­sti</text:span><text:span text:style-name="T439">­tu</text:span><text:span text:style-name="T440">­ci</text:span><text:span text:style-name="T441">­nio Teis</text:span><text:span text:style-name="T442">­mo tei</text:span><text:span text:style-name="T443">­sė</text:span><text:span text:style-name="T444">­ju, šio kar</text:span><text:span text:style-name="T445">­je</text:span><text:span text:style-name="T446">­ros vin</text:span><text:span text:style-name="T447">­gio ne</text:span><text:span text:style-name="T448">­pla</text:span><text:span text:style-name="T449">­na</text:span><text:span text:style-name="T450">­vau, ne</text:span><text:span text:style-name="T451">­bu</text:span><text:span text:style-name="T452">­vo ma</text:span><text:span text:style-name="T453">­no tiks</text:span><text:span text:style-name="T454">­las tap</text:span><text:span text:style-name="T455">­ti Kon</text:span><text:span text:style-name="T456">­sti</text:span><text:span text:style-name="T457">­tu</text:span><text:span text:style-name="T458">­ci</text:span><text:span text:style-name="T459">­nio Teis</text:span><text:span text:style-name="T460">­mo pir</text:span><text:span text:style-name="T461">­mi</text:span><text:span text:style-name="T462">­nin</text:span><text:span text:style-name="T463">­ku, bet ma</text:span><text:span text:style-name="T464">­no spren</text:span><text:span text:style-name="T465">­di</text:span><text:span text:style-name="T466">­mą su</text:span><text:span text:style-name="T467">­tik</text:span><text:span text:style-name="T468">­ti kan</text:span><text:span text:style-name="T469">­di</text:span><text:span text:style-name="T470">­da</text:span><text:span text:style-name="T471">­tuo</text:span><text:span text:style-name="T472">­ti la</text:span><text:span text:style-name="T473">­biau</text:span><text:span text:style-name="T474">­siai lė</text:span><text:span text:style-name="T475">­mė ko</text:span><text:span text:style-name="T476">­le</text:span><text:span text:style-name="T477">­gų pa</text:span><text:span text:style-name="T478">­si</text:span><text:span text:style-name="T479">­ti</text:span><text:span text:style-name="T480">­kė</text:span><text:span text:style-name="T481">­ji</text:span><text:span text:style-name="T482">­mas, pa</text:span><text:span text:style-name="T483">­ra</text:span><text:span text:style-name="T484">­gi</text:span><text:span text:style-name="T485">­ni</text:span><text:span text:style-name="T486">­mas pri</text:span><text:span text:style-name="T487">­im</text:span><text:span text:style-name="T488">­ti, jei</text:span><text:span text:style-name="T489">­gu gau</text:span><text:span text:style-name="T490">­čiau, to</text:span><text:span text:style-name="T491">­kį siū</text:span><text:span text:style-name="T492">­ly</text:span><text:span text:style-name="T493">­mą. Taip pat jau</text:span><text:span text:style-name="T494">­čiu ir ko</text:span><text:span text:style-name="T495">­lek</text:span><text:span text:style-name="T496">­ty</text:span><text:span text:style-name="T497">­vo pa</text:span><text:span text:style-name="T498">­si</text:span><text:span text:style-name="T499">­ti</text:span><text:span text:style-name="T500">­kė</text:span><text:span text:style-name="T501">­ji</text:span><text:span text:style-name="T502">­mą. Nu</text:span><text:span text:style-name="T503">­spren</text:span><text:span text:style-name="T504">­džiau čia šian</text:span><text:span text:style-name="T505">­dien sto</text:span><text:span text:style-name="T506">­vė</text:span><text:span text:style-name="T507">­ti šio</text:span><text:span text:style-name="T508">­je tri</text:span><text:span text:style-name="T509">­bū</text:span><text:span text:style-name="T510">­no</text:span><text:span text:style-name="T511">­je.<text:s/></text:span></text:p>
        <text:p text:style-name="P512">Kon­sti­tu­ci­nis Teis­mas šie­met šven­čia 30-me­tį. Prieš 30 me­tų ko­vo mė­ne­sį bu­vo pa­skir­ta pir­ma Kon­sti­tu­ci­nio Teis­mo su­dė­tis. Per šį lai­ko­tar­pį Kon­sti­tu­ci­nio Teis­mo tei­sė­jais dir­bo ir da­bar kar­je­rą yra bai­gę be­veik 30 gar­bin­giau­sių, ži­no­miau­sių, kva­li­fi­kuo­čiau­sių Lie­tu­vos tei­si­nin­kų. Jie pa­dė­jo kon­sti­tu­ci­nio tei­sin­gu­mo vyk­dy­mo Lie­tu­vo­je pa­grin­dus, su­for­mu­la­vo dau­ge­ly­je sri­čių kon­sti­tu­ci­nę dok­tri­ną. Da­bar­ti­nė Kon­sti­tu­ci­nio Teis­mo su­dė­tis, ma­no ma­ny­mu, yra pa­jė­gi tęs­ti tuos dar­bus ir, aiš­ku, iš­spręs­ti nau­jai ky­lan­čias pro­ble­mas.<text:s/></text:p>
        <text:p text:style-name="P513">Kon­sti­tu­ci­nio Teis­mo pir­mi­nin­kas yra vie­nas iš de­vy­nių tei­sė­jų. Kon­sti­tu­ci­nio Teis­mo pir­mi­nin­ko bal­sas spren­džiant kon­sti­tu­ci­nės jus­ti­ci­jos by­las yra toks pat kaip ir ki­tų tei­sė­jų. Pa­gal Kon­sti­tu­ci­nio Teis­mo įsta­ty­mą, pir­mi­nin­kui ten­ka or­ga­ni­za­ci­niai dar­bai: dar­bo­tvarkių su­da­ry­mas, klau­si­mų įtrau­ki­mas į Teis­mo po­sė­džius. Jei­gu pa­ti­kė­tu­mė­te ir pa­lai­ky­tu­mė­te ma­no kan­di­da­tū­rą, aš steng­čiau­si pa­gal sa­vo ga­li­my­bes ir su­ge­bė­ji­mus kruopš­čiai at­lik­ti tuos dar­bus, ku­riuos pri­va­lo at­lik­ti Kon­sti­tu­ci­nio Teis­mo pir­mi­nin­kas.<text:s/></text:p>
        <text:p text:style-name="P514">Tai tiek no­rė­čiau pa­sa­ky­ti pri­sis­ta­ty­da­mas ir esu pa­si­ruo­šęs at­sa­ky­ti į klau­si­mus.</text:p>
        <text:p text:style-name="Roman"><text:span text:style-name="T515">PIRMININKAS.</text:span><text:span text:style-name="T516"><text:s/>Dė</text:span><text:span text:style-name="T517">­ko</text:span><text:span text:style-name="T518">­ju. Yra ke</text:span><text:span text:style-name="T519">­le</text:span><text:span text:style-name="T520">­tas Sei</text:span><text:span text:style-name="T521">­mo na</text:span><text:span text:style-name="T522">­rių, no</text:span><text:span text:style-name="T523">­rin</text:span><text:span text:style-name="T524">­čių pa</text:span><text:span text:style-name="T525">­klaus</text:span><text:span text:style-name="T526">­ti. Pir</text:span><text:span text:style-name="T527">­ma</text:span><text:span text:style-name="T528">­sis klau</text:span><text:span text:style-name="T529">­sia P. Gra</text:span><text:span text:style-name="T530">­žu</text:span><text:span text:style-name="T531">­lis. Pra</text:span><text:span text:style-name="T532">­šau.</text:span></text:p>
        <text:p text:style-name="Roman"><text:span text:style-name="T533">P. GRAŽULIS</text:span><text:span text:style-name="T534"><text:s/></text:span><text:span text:style-name="T535">(</text:span><text:span text:style-name="T536">MSNG</text:span><text:span text:style-name="T537">)</text:span><text:span text:style-name="T538">. Ger</text:span><text:span text:style-name="T539">­bia</text:span><text:span text:style-name="T540">­mas tei</text:span><text:span text:style-name="T541">­sė</text:span><text:span text:style-name="T542">­jau ir kan</text:span><text:span text:style-name="T543">­di</text:span><text:span text:style-name="T544">­da</text:span><text:span text:style-name="T545">­te į Teis</text:span><text:span text:style-name="T546">­mo pir</text:span><text:span text:style-name="T547">­mi</text:span><text:span text:style-name="T548">­nin</text:span><text:span text:style-name="T549">­kus, jūs sa</text:span><text:span text:style-name="T550">­kė</text:span><text:span text:style-name="T551">­te, kad</text:span><text:span text:style-name="T552"><text:s/></text:span><text:span text:style-name="T553">ne</text:span><text:span text:style-name="T554">­si</text:span><text:span text:style-name="T555">­ruo</text:span><text:span text:style-name="T556">­šė</text:span><text:span text:style-name="T557">­te bū</text:span><text:span text:style-name="T558">­ti Kon</text:span><text:span text:style-name="T559">­sti</text:span><text:span text:style-name="T560">­tu</text:span><text:span text:style-name="T561">­ci</text:span><text:span text:style-name="T562">­nio Teis</text:span><text:span text:style-name="T563">­mo pir</text:span><text:span text:style-name="T564">­mi</text:span><text:span text:style-name="T565">­nin</text:span><text:span text:style-name="T566">­ku. Aš la</text:span><text:span text:style-name="T567">­bai jau</text:span><text:span text:style-name="T568">­di</text:span><text:span text:style-name="T569">­nau</text:span><text:span text:style-name="T570">­si, net re</text:span><text:span text:style-name="T571">­zo</text:span><text:span text:style-name="T572">­liu</text:span><text:span text:style-name="T573">­ci</text:span><text:span text:style-name="T574">­ją Sei</text:span><text:span text:style-name="T575">­me už</text:span><text:span text:style-name="T576">­re</text:span><text:span text:style-name="T577">­gist</text:span><text:span text:style-name="T578">­ra</text:span><text:span text:style-name="T579">­vau, kad Pre</text:span><text:span text:style-name="T580">­zi</text:span><text:span text:style-name="T581">­den</text:span><text:span text:style-name="T582">­tas ne</text:span><text:span text:style-name="T583">­siū</text:span><text:span text:style-name="T584">­ly</text:span><text:span text:style-name="T585">­tų po</text:span><text:span text:style-name="T586">­no S. Šed</text:span><text:span text:style-name="T587">­ba</text:span><text:span text:style-name="T588">­ro Kon</text:span><text:span text:style-name="T589">­sti</text:span><text:span text:style-name="T590">­tu</text:span><text:span text:style-name="T591">­ci</text:span><text:span text:style-name="T592">­nio Teis</text:span><text:span text:style-name="T593">­mo pir</text:span><text:span text:style-name="T594">­mi</text:span><text:span text:style-name="T595">­nin</text:span><text:span text:style-name="T596">­ku, nes to</text:span><text:span text:style-name="T597">­kie gan</text:span><text:span text:style-name="T598">­dai vaikš</text:span><text:span text:style-name="T599">­čio</text:span><text:span text:style-name="T600">­jo, kad jei</text:span><text:span text:style-name="T601">­gu at</text:span><text:span text:style-name="T602">­seit pa</text:span><text:span text:style-name="T603">­siū</text:span><text:span text:style-name="T604">­lys Kon</text:span><text:span text:style-name="T605">­sti</text:span><text:span text:style-name="T606">­tu</text:span><text:span text:style-name="T607">­ci</text:span><text:span text:style-name="T608">­nio Teis</text:span><text:span text:style-name="T609">­mo pir</text:span><text:span text:style-name="T610">­mi</text:span><text:span text:style-name="T611">­nin</text:span><text:span text:style-name="T612">­ku S. Šed</text:span><text:span text:style-name="T613">­ba</text:span><text:span text:style-name="T614">­rą, ta</text:span><text:span text:style-name="T615">­da kon</text:span><text:span text:style-name="T616">­ser</text:span><text:span text:style-name="T617">­va</text:span><text:span text:style-name="T618">­to</text:span><text:span text:style-name="T619">­riai ne</text:span><text:span text:style-name="T620">­su</text:span><text:span text:style-name="T621">­da</text:span><text:span text:style-name="T622">­rys ko</text:span><text:span text:style-name="T623">­mi</text:span><text:span text:style-name="T624">­si</text:span><text:span text:style-name="T625">­jos dėl Pre</text:span><text:span text:style-name="T626">­zi</text:span><text:span text:style-name="T627">­den</text:span><text:span text:style-name="T628">­to ap</text:span><text:span text:style-name="T629">­lin</text:span><text:span text:style-name="T630">­kos se</text:span><text:span text:style-name="T631">­ki</text:span><text:span text:style-name="T632">­mo jo pra</text:span><text:span text:style-name="T633">­šy</text:span><text:span text:style-name="T634">­mu, ką VSD va</text:span><text:span text:style-name="T635">­do</text:span><text:span text:style-name="T636">­vas ne kar</text:span><text:span text:style-name="T637">­tą ko</text:span><text:span text:style-name="T638">­men</text:span><text:span text:style-name="T639">­ta</text:span><text:span text:style-name="T640">­vo.</text:span><text:span text:style-name="T641"><text:s/></text:span></text:p>
        <text:p text:style-name="P642">Bet ma­no bū­tų ki­tas klau­si­mas. Kaip jūs ver­tin­tu­mė­te ir ver­ti­na­te, kad po­li­tiš­kai ne­at­ši­lęs bu­vęs Sei­mo Tei­sės ir tei­sėt­var­kos ko­mi­te­to pir­mi­nin­kas ta­po Kon­sti­tu­ci­nio Teis­mo tei­sė­ju ir Tei­sės ir tei­sėt­var­kos ko­mi­te­tas Sei­mui tei­kia iš­va­das, ar vie­nas ki­tas įsta­ty­mas ne­pri­eš­ta­rau­ja Kon­sti­tu­ci­jai? Da­bar Sei­mas kreip­tų­si dėl vie­no ki­to įsta­ty­mo, o jis fak­tiš­kai, tar­kim, pri­ėmė spren­di­mą, kad ne­pri­eš­ta­rau­ja Kon­sti­tu­ci­jai, o pra­dė­tų nag­ri­nė­ti ir iš­aiš­kė­tų, kad prieš­ta­rau­ja Kon­sti­tu­ci­jai.</text:p>
        <text:p text:style-name="Roman"><text:span text:style-name="T643">PIRMININKAS.</text:span><text:span text:style-name="T644"><text:s/>Lai</text:span><text:span text:style-name="T645">­kas!</text:span></text:p>
        <text:p text:style-name="Roman"><text:span text:style-name="T646">P. GRAŽULIS</text:span><text:span text:style-name="T647"><text:s/></text:span><text:span text:style-name="T648">(</text:span><text:span text:style-name="T649">MSNG</text:span><text:span text:style-name="T650">)</text:span><text:span text:style-name="T651">. Ar ne</text:span><text:span text:style-name="T652">­rei</text:span><text:span text:style-name="T653">­kė</text:span><text:span text:style-name="T654">­jo vis dėl</text:span><text:span text:style-name="T655">­to po</text:span><text:span text:style-name="T656">­li</text:span><text:span text:style-name="T657">­tiš</text:span><text:span text:style-name="T658">­kai at</text:span><text:span text:style-name="T659">­šal</text:span><text:span text:style-name="T660">­ti?<text:s/></text:span></text:p>
        <text:p text:style-name="Roman"><text:span text:style-name="T661">PIRMININKAS.</text:span><text:span text:style-name="T662"><text:s/>Ne</text:span><text:span text:style-name="T663">­at</text:span><text:span text:style-name="T664">­ša</text:span><text:span text:style-name="T665">­lęs,</text:span><text:span text:style-name="T666"><text:s/></text:span><text:span text:style-name="T667">no</text:span><text:span text:style-name="T668">­rė</text:span><text:span text:style-name="T669">­jo</text:span><text:span text:style-name="T670">­te pa</text:span><text:span text:style-name="T671">­sa</text:span><text:span text:style-name="T672">­ky</text:span><text:span text:style-name="T673">­ti.</text:span></text:p>
        <text:p text:style-name="Roman"><text:span text:style-name="T674">G. GODA.</text:span><text:span text:style-name="T675"><text:s/>Aš tik ga</text:span><text:span text:style-name="T676">­liu at</text:span><text:span text:style-name="T677">­sa</text:span><text:span text:style-name="T678">­ky</text:span><text:span text:style-name="T679">­ti į tą klau</text:span><text:span text:style-name="T680">­si</text:span><text:span text:style-name="T681">­mą tiek, kad nei Kon</text:span><text:span text:style-name="T682">­sti</text:span><text:span text:style-name="T683">­tu</text:span><text:span text:style-name="T684">­ci</text:span><text:span text:style-name="T685">­ja, nei ki</text:span><text:span text:style-name="T686">­ti įsta</text:span><text:span text:style-name="T687">­ty</text:span><text:span text:style-name="T688">­mai bu</text:span><text:span text:style-name="T689">­vu</text:span><text:span text:style-name="T690">­siam po</text:span><text:span text:style-name="T691">­li</text:span><text:span text:style-name="T692">­ti</text:span><text:span text:style-name="T693">­kui ir ki</text:span><text:span text:style-name="T694">­to</text:span><text:span text:style-name="T695">­kiam bu</text:span><text:span text:style-name="T696">­vu</text:span><text:span text:style-name="T697">­siam pa</text:span><text:span text:style-name="T698">­rei</text:span><text:span text:style-name="T699">­gū</text:span><text:span text:style-name="T700">­nui ne</text:span><text:span text:style-name="T701">­drau</text:span><text:span text:style-name="T702">­džia už</text:span><text:span text:style-name="T703">­im</text:span><text:span text:style-name="T704">­ti Kon</text:span><text:span text:style-name="T705">­sti</text:span><text:span text:style-name="T706">­tu</text:span><text:span text:style-name="T707">­ci</text:span><text:span text:style-name="T708">­nio Teis</text:span><text:span text:style-name="T709">­mo tei</text:span><text:span text:style-name="T710">­sė</text:span><text:span text:style-name="T711">­jo pa</text:span><text:span text:style-name="T712">­rei</text:span><text:span text:style-name="T713">­gų. Gal si</text:span><text:span text:style-name="T714">­tu</text:span><text:span text:style-name="T715">­a</text:span><text:span text:style-name="T716">­ci</text:span><text:span text:style-name="T717">­ja ta</text:span><text:span text:style-name="T718">­da at</text:span><text:span text:style-name="T719">­ro</text:span><text:span text:style-name="T720">­dy</text:span><text:span text:style-name="T721">­tų keis</text:span><text:span text:style-name="T722">­tai, kad už</text:span><text:span text:style-name="T723">­im</text:span><text:span text:style-name="T724">­ti ga</text:span><text:span text:style-name="T725">­li, o dirb</text:span><text:span text:style-name="T726">­ti ne</text:span><text:span text:style-name="T727">­ga</text:span><text:span text:style-name="T728">­li ir sa</text:span><text:span text:style-name="T729">­vo fun</text:span><text:span text:style-name="T730">­</text:span><text:span text:style-name="T731">k</text:span><text:span text:style-name="T732">­ci</text:span><text:span text:style-name="T733">­jų ne</text:span><text:span text:style-name="T734">­ga</text:span><text:span text:style-name="T735">­lė</text:span><text:span text:style-name="T736">­tų vyk</text:span><text:span text:style-name="T737">­dy</text:span><text:span text:style-name="T738">­ti. Tur</text:span><text:span text:style-name="T739">­būt to</text:span><text:span text:style-name="T740">­kio aiš</text:span><text:span text:style-name="T741">­ki</text:span><text:span text:style-name="T742">­ni</text:span><text:span text:style-name="T743">­mo ir</text:span><text:span text:style-name="T744">­gi bū</text:span><text:span text:style-name="T745">­ti ne</text:span><text:span text:style-name="T746">­ga</text:span><text:span text:style-name="T747">­li. Ko</text:span><text:span text:style-name="T748">­le</text:span><text:span text:style-name="T749">­ga S. </text:span>Šed­ba­ras yra pa­ty­ręs tei­si­nin­kas. Kon­sti­tu­ci­nio Teis­mo įsta­ty­me yra įtvir­tin­tas nu­si­ša­li­ni­mo ins­ti­tu­tas, yra nu­ša­li­ni­mo pro­ce­dū­ros, ma­nau, kad kiek­vie­nu klau­si­mu bus spren­džia­ma in­di­vi­du­a­liai. Tei­sė­jai vie­ni ki­tų ne­nu­ša­li­na. Tai įsta­ty­muo­se ne­nu­ma­ty­ta.</text:p>
        <text:p text:style-name="Roman"><text:span text:style-name="T750">PIRMININKAS.</text:span><text:s/>Dė­kui. Klau­sia D. Ke­pe­nis. Pra­šau.</text:p>
        <text:p text:style-name="Roman"><text:span text:style-name="T751">D. KEPENIS</text:span><text:s/><text:span text:style-name="T752">(</text:span><text:span text:style-name="T753">LVŽSF</text:span><text:span text:style-name="T754">)</text:span>. Dė­ko­ju. Ger­bia­mas pre­ten­den­te, vi­siš­kai ne­se­niai bu­vo­me liu­di­nin­kais ke­le­rių me­tų pan­de­mi­jos ir jūs tuo me­tu bu­vo­te Kon­sti­tu­ci­nio Teis­mo na­rys, kai bu­vo bal­suo­ja­ma dėl ga­li­my­bių pa­so. Pri­si­me­na­me, kad jis ne­bu­vo įver­tin­tas, nes prieš die­ną ar prieš ke­lias Vy­riau­sy­bė at­šau­kė. Bet da­bar, kai mes ma­to­me, kas vyks­ta pa­sau­ly­je, tai pir­miau­sia Eu­ro­pos Par­la­men­tas pa­sa­kė, kad skie­pai ne­bu­vo ga­li­my­bė iš­veng­ti li­gos, jie ne­ap­sau­go­jo nuo li­gos. O da­bar pa­sau­ly­je plin­ta daug in­for­ma­ci­jos apie tai, kad skie­pai yra prie­žas­tis dau­gy­bės šir­dies ir krau­ja­gys­lių ir ki­tų li­gų. Jei­gu da­bar vėl tas klau­si­mas grįž­tų į Sei­mą…<text:s/>į Kon­sti­tu­ci­nį Teis­mą, ar jūs ne­ma­no­te kad rei­kia įver­tin­ti ir pa­smerk­ti tą Vy­riau­sy­bės el­ge­sį su tuo pa­su? Ačiū.<text:s/></text:p>
        <text:p text:style-name="Roman"><text:span text:style-name="T755">G. GODA.</text:span><text:s/>Lau­kia nag­ri­nė­ji­mo by­los, ku­rio­se yra ke­lia­mas ga­li­my­bių pa­so klau­si­mas, yra teis­mų krei­pi­mai­si iš bau­džia­mų­jų by­lų, bet es­mė tų by­lų yra ta, ar tie ap­ri­bo­ji­mai bu­vo tai­ko­mi tin­ka­mai, ar ga­li bū­ti žmo­nės trau­kia­mi bau­džia­mo­jon at­sa­ko­my­bėn. Tai to­kia­me kon­teks­te by­los bus ar­ti­miau­siu me­tu nag­ri­nė­ja­mos.<text:s/></text:p>
        <text:p text:style-name="Roman"><text:span text:style-name="T756">PIRMININKAS.</text:span><text:s/>Dė­ko­ju. Klau­sia S. Tu­mė­nas.<text:s/></text:p>
        <text:p text:style-name="Roman"><text:span text:style-name="T757">S. TUMĖNAS</text:span><text:s/><text:span text:style-name="T758">(</text:span><text:span text:style-name="T759">LVŽSF</text:span><text:span text:style-name="T760">)</text:span>. Ačiū. Ger­bia­mas pre­ten­den­te, svei­ki­nu ga­vus to­kį pa­si­ti­kė­ji­mą ir lin­kiu sėk­mės. Aš ne taip, kaip ko­le­ga Pet­ras, ne­siek­siu su­prie­šin­ti jū­sų su ko­le­go­mis, bet no­rė­čiau iš­girs­ti jū­sų, kaip bū­si­mo Kon­sti­tu­ci­nio Teis­mo pir­mi­nin­ko, nuo­mo­nę apie pa­pras­tus da­ly­kus, apie rai­dy­ną, apie abė­cė­les. Jūs pui­kiai gir­dė­jo­te, kad kai ku­rie di­de­li Lie­tu­vos po­li­tikai yra pa­sa­kę, kad kas jums svar­biau, ar ka­ras ir tai­ka, ar tos trys rai­de­lės,<text:s/>jos te­bū­na<text:s/>dėl<text:s/>tai­kaus gy­ve­ni­mo su kai­my­nais. Koks jū­sų po­žiū­ris yra į tai? Kon­sti­tu­ci­nis Teis­mas ir da­bar yra ga­vęs mū­sų Sei­mo na­rių raš­tą ir įdo­mu, kaip tas vyks­mas vyks­ta? No­rė­čiau iš­girs­ti jū­sų nuo­mo­nę. Ar vis dėl­to rai­dy­nas, abė­cė­lė, gim­ta­sis žo­dis, tar­mė nė­ra tau­tos ta­pa­ty­bės ga­ran­tas, tau­tos iš­li­ki­mo, eg­zis­ten­ci­nis ga­ran­tas?<text:s/></text:p>
        <text:p text:style-name="Roman"><text:span text:style-name="T761">PIRMININKAS.</text:span><text:s/>Lai­kas.<text:s/></text:p>
        <text:p text:style-name="Roman"><text:span text:style-name="T762">S. TUMĖNAS</text:span><text:s/><text:span text:style-name="T763">(</text:span><text:span text:style-name="T764">LVŽSF</text:span><text:span text:style-name="T765">)</text:span>. Ko­kia bū­tų jū­sų nuo­mo­nė apie tai, nes jūs, ko ge­ro, ir da­bar jau svars­to­te mū­sų pra­šy­mus? Ačiū.<text:s/></text:p>
        <text:p text:style-name="Roman"><text:span text:style-name="T766">G. GODA.</text:span><text:s/>Be abe­jo, kad Kon­sti­tu­ci­jos 14 straips­nis yra svar­bus, jis yra I skir­sny­je ir jį pa­keis­ti yra su­dė­tin­giau ne­gu ki­tas Kon­sti­tu­ci­jos nuo­sta­tas, kad vals­ty­bi­nė kal­ba yra lie­tu­vių kal­ba. Be abe­jo, tai yra di­de­lė kon­sti­tu­ci­nė ver­ty­bė ir tie­siog<text:s/>aš, kaip tei­sė­jas, ga­liu pa­sa­ky­ti, kad tu­ri­me dvi by­las dėl as­men­var­džių ra­šy­mo ir yra iš­dės­ty­ti Sei­mo na­rių gru­pės ar­gu­men­tai<text:s/><text:span text:style-name="T767">ir ki</text:span><text:span text:style-name="T768">­to</text:span><text:span text:style-name="T769">­je by</text:span><text:span text:style-name="T770">­lo</text:span><text:span text:style-name="T771">­je – ki</text:span><text:span text:style-name="T772">­ti ar</text:span><text:span text:style-name="T773">­gu</text:span><text:span text:style-name="T774">­men</text:span><text:span text:style-name="T775">­tai. Tai į juos Kon</text:span><text:span text:style-name="T776">­sti</text:span><text:span text:style-name="T777">­tu</text:span><text:span text:style-name="T778">­ci</text:span><text:span text:style-name="T779">­nis Teis</text:span><text:span text:style-name="T780">­mas tik</text:span><text:span text:style-name="T781">­rai įsi</text:span><text:span text:style-name="T782">­gi</text:span><text:span text:style-name="T783">­lins ir at</text:span><text:span text:style-name="T784">­sa</text:span><text:span text:style-name="T785">­ky</text:span><text:span text:style-name="T786">­si</text:span><text:span text:style-name="T787">­me.<text:s/></text:span></text:p>
        <text:p text:style-name="Roman"><text:span text:style-name="T788">PIRMININKAS.</text:span><text:s/>Dė­ko­ju. Klau­sia R. Šar­knic­kas.<text:s/></text:p>
        <text:p text:style-name="Roman"><text:span text:style-name="T789">R. ŠARKNICKAS</text:span><text:s/><text:span text:style-name="T790">(</text:span><text:span text:style-name="T791">LVŽSF</text:span><text:span text:style-name="T792">)</text:span>. Dė­ko­ju. Aš jums taip pat no­riu pa­lin­kė­ti sėk­mės, ti­kiuo­si, jau ei­nant nau­jas pa­rei­gas. Pa­na­šiai ko­le­ga pa­klau­sė dėl tri­jų rai­džių. Aš no­rė­jau tik pa­klaus­ti, ar,<text:s/>tir­da­mi tą Sei­mo na­rių pa­reiš­ki­mą dėl tų rai­džių, vals­ty­bi­nės kal­bos, at­kreip­si­te dė­me­sį ir į Vals­ty­bi­nę lie­tu­vių kal­bos ko­mi­si­ją, ji, de­ja, pa­si­sa­kė ki­taip, ne­gu no­rė­jo da­bar­ti­niai val­dan­tie­ji? Ačiū.<text:s/></text:p>
        <text:p text:style-name="Roman"><text:span text:style-name="T793">G. GODA.</text:span><text:s/>Kon­sti­tu­ci­nė­je dok­tri­no­je yra iš­aiš­ki­ni­mas, kad ši­tos ko­mi­si­jos po­žiū­ris ir nuo­mo­nė yra svar­bi, nag­ri­nė­ti­na ir bus, be abe­jo, į ją at­si­žvelg­ta.<text:s/></text:p>
        <text:p text:style-name="Roman"><text:span text:style-name="T794">PIRMININKAS.</text:span><text:s/>Dė­kui. Klau­sia A. Vin­kus.<text:s/></text:p>
        <text:p text:style-name="Roman"><text:span text:style-name="T795">A. VINKUS</text:span><text:span text:style-name="T796"><text:s/></text:span><text:span text:style-name="T797">(</text:span><text:span text:style-name="T798">LVŽSF</text:span><text:span text:style-name="T799">)</text:span><text:span text:style-name="T800">.<text:s/></text:span>Ger­bia­mas pre­ten­den­te, la­bai gra­žiai Pre­zi­den­to pa­ta­rė­jas po­nas A. Ka­bi­šai­tis jus pri­sta­tė, trum­pai, da­ly­kiš­kai. Per­ėjo­te daug gran­džių ir ge­rai tvar­kė­tės. Drįs­tu pa­klaus­ti vie­ną klau­si­mą. Man, bū­nant Sei­mo ir pa­sau­lio lie­tu­vių ko­mi­si­jos ko­re­fe­ren­tu iš Sei­mo, vi­ce­pir­mi­nin­ku, kai bu­vo or­ga­ni­zuo­ja­mas re­fe­ren­du­mas, tu­rė­jo­me daug bė­dų ir pro­ble­mų. Kaip jūs žiū­ri­te į gi­mi­mu įgy­tos pi­lie­ty­bės iš­sau­go­ji­mą ir kaip jūs nu­si­tei­kęs? No­ri­si pa­pra­šy­ti, kad pa­lai­ky­tu­mė­te D. Asa­na­vi­čiū­tę ir da­bar­ti­nę jos ko­man­dą, nes la­bai ne­daug trū­ko iki re­fe­ren­du­mo po­zi­ty­vios iš­ei­ties.<text:s/></text:p>
        <text:p text:style-name="Roman"><text:span text:style-name="T801">G. GODA.</text:span><text:s/>Ma­tote, Kon­sti­tu­ci­nis Teis­mas nei pa­lai­ko, nei ne­pa­lai­ko. Pi­lie­ty­bės by­lų ir iš­aiš­ki­ni­mų yra pri­im­ta daug, jau prieš daug me­tų pa­ti pra­džia pa­da­ry­ta, dok­tri­na yra su­for­mu­luo­ta. Jei­gu re­fe­ren­du­mas pa­vyks, tai bus re­zul­ta­tai. O mes tik ga­li­me pa­si­sa­ky­ti, ar vis­kas…<text:s/>(<text:span text:style-name="T802">Bal</text:span><text:span text:style-name="T803">­sas sa</text:span><text:span text:style-name="T804">­lė</text:span><text:span text:style-name="T805">­je</text:span>)</text:p>
        <text:p text:style-name="Roman"><text:span text:style-name="T806">PIRMININKAS.</text:span><text:s/>Dė­kui. Ar ne per aukš­ta kar­te­lė, klau­sia A. Vin­kus.</text:p>
        <text:p text:style-name="Roman"><text:span text:style-name="T807">G. GODA.</text:span><text:s/>Tu­ri­te ome­ny­je rei­ka­la­vi­mus dėl re­fe­ren­du­mo? Tai čia vėl­gi Sei­mo pre­ro­ga­ty­va spręs­ti to­kius klau­si­mus.<text:s/></text:p>
        <text:p text:style-name="Roman"><text:span text:style-name="T808">PIRMININKAS.</text:span><text:s/>Dė­kui. Jūs at­sa­kė­te į vi­sus klau­si­mus. Ačiū kan­di­da­tui.<text:s/></text:p>
        <text:p text:style-name="Roman">Tai­gi ei­na­me to­liau pa­gal dar­bo­tvarkę. Pa­grin­di­nis ko­mi­te­tas bus Tei­sės ir tei­sėt­var­kos ko­mi­te­tas, svars­ty­mo da­ta – ba­lan­džio 6 die­na. Ga­li­me ben­dru su­ta­ri­mu tam pri­tar­ti? Ačiū, pri­tar­ta.</text:p>
        <text:p text:style-name="Roman"/>
        <text:p text:style-name="Laikas"><text:span text:style-name="T809">14.46</text:span><text:span text:style-name="T810"> val.</text:span></text:p>
        <text:p text:style-name="Roman12">Gy­vū­nų ge­ro­vės ir ap­sau­gos įsta­ty­mo<text:s/>Nr. VIII-500 1, 3 ir 21 straips­nių pa­kei­ti­mo įsta­ty­mo pro­jek­tas<text:s/>Nr. XIVP-2400(2) (<text:span text:style-name="T811">svars</text:span><text:span text:style-name="T812">­ty</text:span><text:span text:style-name="T813">­mas</text:span>)</text:p>
        <text:p text:style-name="Roman"/>
        <text:p text:style-name="Roman">Dar­bo­tvarkės 2-3 klau­si­mas –<text:s/>Gy­vū­nų ge­ro­vės ir ap­sau­gos įsta­ty­mo kai ku­rių straips­nių pa­kei­ti­mo įsta­ty­mo pro­jek­tas<text:s/>Nr. XIVP-2400(2). Svars­ty­mo sta­di­ja. Pra­ne­šė­ja – Ap­lin­kos ap­sau­gos ko­mi­te­to pir­mi­nin­kė A. Ged­vi­lie­nė. Pra­šom.<text:s/></text:p>
        <text:p text:style-name="Roman"><text:span text:style-name="T814">A. GEDVILIENĖ</text:span><text:span text:style-name="T815"><text:s/></text:span><text:span text:style-name="T816">(</text:span><text:span text:style-name="T817">TS-LKDF</text:span><text:span text:style-name="T818">)</text:span><text:span text:style-name="T819">. Ačiū, ger</text:span><text:span text:style-name="T820">­bia</text:span><text:span text:style-name="T821">­mas po</text:span><text:span text:style-name="T822">­sė</text:span><text:span text:style-name="T823">­džio pir</text:span><text:span text:style-name="T824">­mi</text:span><text:span text:style-name="T825">­nin</text:span><text:span text:style-name="T826">­ke. Ko</text:span><text:span text:style-name="T827">­mi</text:span><text:span text:style-name="T828">­te</text:span><text:span text:style-name="T829">­tas svars</text:span><text:span text:style-name="T830">­tė šį pro</text:span><text:span text:style-name="T831">­jek</text:span><text:span text:style-name="T832">­tą ko</text:span><text:span text:style-name="T833">­vo 29 die</text:span><text:span text:style-name="T834">­ną ir pri</text:span><text:span text:style-name="T835">­ėmė spren</text:span><text:span text:style-name="T836">­di</text:span><text:span text:style-name="T837">­mą pri</text:span><text:span text:style-name="T838">­tar</text:span><text:span text:style-name="T839">­ti pa</text:span><text:span text:style-name="T840">­to</text:span><text:span text:style-name="T841">­bu</text:span><text:span text:style-name="T842">­lin</text:span><text:span text:style-name="T843">­tam įsta</text:span><text:span text:style-name="T844">­ty</text:span><text:span text:style-name="T845">­mo pro</text:span><text:span text:style-name="T846">­jek</text:span><text:span text:style-name="T847">­tui, ko</text:span><text:span text:style-name="T848">­mi</text:span><text:span text:style-name="T849">­te</text:span><text:span text:style-name="T850">­to iš</text:span><text:span text:style-name="T851">­va</text:span><text:span text:style-name="T852">­doms dėl šio pro</text:span><text:span text:style-name="T853">­jek</text:span><text:span text:style-name="T854">­to ir teik</text:span><text:span text:style-name="T855">­ti<text:s/></text:span>Gy­vū­nų ge­ro­vės ir ap­sau­gos įsta­ty­mo kai ku­rių straips­nių pa­kei­ti­mo įsta­ty­mo pro­jek­tą bei jo ly­di­mą­jį va­rian­tą. Pri­tar­ta vien­bal­siai ben­dru su­ta­ri­mu.<text:s/></text:p>
        <text:p text:style-name="Roman"><text:span text:style-name="T856">PIRMININKAS.</text:span><text:s/>Ačiū. Svars­ty­mo sta­di­ja. Dis­ku­si­ja. Yra už­si­ra­šiu­sių kal­bė­ti. Kvie­čiu R. Vait­kų į tri­bū­ną.<text:s/></text:p>
        <text:p text:style-name="Roman"><text:span text:style-name="T857">R. VAITKUS</text:span><text:s/><text:span text:style-name="T858">(</text:span><text:span text:style-name="T859">LSF</text:span><text:span text:style-name="T860">)</text:span>. Dė­ko­ju, po­sė­džio pir­mi­nin­ke. Ger­bia­mi ko­le­gos,<text:s/>Na­cio­na­li­nia­me pa­žan­gos pla­ne, ku­rį Lie­tu­vos Res­pub­li­kos Vy­riau­sy­bė pa­tvir­ti­no 2020 me­tais, vie­nas iš už­da­vi­nių yra di­din­ti bio­lo­gi­nę įvai­ro­vę ir ge­rin­ti gam­tos iš­tek­lių nau­do­ji­mą. Bū­tent da­bar iš da­lies yra už­tik­ri­na­ma lau­ki­nių gy­vū­nų ge­ro­vė ir su ja su­si­ję klau­si­mai.<text:s/></text:p>
        <text:p text:style-name="Roman">Mes Ap­lin­kos ap­sau­gos ko­mi­te­te dis­ku­ta­vo­me šiuo klau­si­mu apie lau­ki­nių gy­vū­nų glo­bos cen­tro įren­gi­mą Kau­ne. Da­lis Sei­mo na­rių, ko­le­gų, tu­rė­jo tru­pu­tį skep­sio dėl lo­gis­ti­nių da­ly­kų, kaip bus ga­li­ma, pa­vyz­džiui, at­vež­ti su­žeis­tą gy­vū­ną, ku­ris, esant įvai­rioms są­ly­goms, ga­li bū­ti pa­žeis­tas naf­tos ter­ša­lų ar elek­tros oro li­ni­jų, ar dar ko­kių nors ki­tų ap­lin­ky­bių, kad ne­bus įma­no­ma lai­ku at­vež­ti iki cen­tro ir pa­na­šiai. Man at­ro­do, kad pa­rink­tas Kau­no mies­tas ir sta­ty­ba ten yra la­bai stra­te­giš­kai ge­rai ap­mąs­ty­ta Ap­lin­kos mi­nis­te­ri­jos. Man at­ro­do, kad per<text:s/>2<text:s/>va­lan­das ga­li­ma pa­siek­ti iš bet ku­rio ki­to Lie­tu­vos kraš­to.<text:s/></text:p>
        <text:p text:style-name="Roman">Da­bar gy­vū­nų pa­ė­mi­mą, lai­ky­mą ir per­da­vi­mą ki­tiems lai­ky­to­jams, ku­rie tu­ri li­cen­ci­jas, po kon­fis­ka­vi­mo funk­ci­jos at­lie­ka Ap­lin­kos ap­sau­gos de­par­ta­men­tas ir Ap­lin­kos ap­sau­gos agen­tū­ra. Dėl gy­vū­nų la­bai di­de­lės bio­lo­gi­nės įvai­ro­vės (tai ga­li bū­ti žu­vys, rop­liai, paukš­čiai) kar­tais yra la­bai su­dė­tin­ga už­tik­rin­ti tei­sin­gą jų lai­ky­mą. Šio cen­tro, ku­ria­me dirbs pro­fe­sio­na­lūs ve­te­ri­na­ri­jos gy­dy­to­jai, pro­fe­sio­na­li dar­buo­to­jų ko­man­da, įstei­gi­mas, man at­ro­do, ir bū­tų tas tiks­las, ku­rio link mes ir tu­ri­me ei­ti ska­tin­da­mi ir ge­rin­da­mi gy­vū­nų, lau­ki­nių gy­vū­nų, ge­ro­vę. Pa­sau­ly­je apie tai kal­ba­ma jau 50 me­tų, apie gy­vū­nų ge­ro­vės įvai­rius įsta­ty­mus, ir tik­rai tu­ri­me su­pras­ti, su­vok­ti, kad toks cen­tras Lie­tu­vo­je mums vi­siems yra la­bai la­bai rei­ka­lin­gas.<text:s/></text:p>
        <text:p text:style-name="Roman">Sta­tis­ti­ka. Pa­vyz­džiui, nuo 2013 me­tų iki 2018 me­tų 48 %<text:s/>pa­im­tų gy­vū­nų už­mig­do­ma. Tad iš tik­rų­jų šis cen­tras šį sta­tis­ti­kos ro­dik­lį, šį pro­cen­tą, man at­ro­do, žen­kliai leis­tų pa­keis­ti į ge­rą­ją pu­sę, į tei­gia­mą pu­sę. Tik­rai, ger­bia­mi ko­le­gos, ra­gi­nu pri­tar­ti šiam pro­jek­tui ir pa­lai­ky­ti šio cen­tro at­si­ra­di­mą, na, jau sta­ty­bos vyks­ta ir pla­nuo­ja­ma ati­da­ry­ti šių me­tų pa­bai­go­je. Kvie­čiu tik­rai vi­sus pa­lai­ky­ti ir pri­tar­ti šiam įsta­ty­mo pro­jek­tui. Dė­kui.<text:s/></text:p>
        <text:p text:style-name="Roman"><text:span text:style-name="T861">PIRMININKAS.</text:span><text:s/>Dė­ko­ju. Taip pat dis­ku­si­jo­je už­si­ra­šęs K. Ma­žei­ka, bet K. Ma­žei­ka mė­gau­ja­si ko­le­gų kom­pa­ni­ja ne Sei­mo sa­lė­je, ma­tau. Mes ta­da ju­da­me to­liau. Už kal­bės K. Ma­žei­ka, bet jo vėl­gi sa­lė­je nė­ra. Bal­suo­si­me bal­suo­ti nu­ma­ty­tu lai­ku.<text:s/></text:p>
        <text:p text:style-name="Roman"/>
        <text:p text:style-name="Laikas"><text:span text:style-name="T862">14.51</text:span><text:span text:style-name="T863"> val.</text:span></text:p>
        <text:p text:style-name="Roman12">Ne­są­ži­nin­gos pre­ky­bos prak­ti­kos že­mės ūkio ir mais­to pro­duk­tų tie­ki­mo gran­di­nė­je drau­di­mo įsta­ty­mo<text:s/>Nr. XIV-409 2, 4 ir 21 straips­nių pa­kei­ti­mo įsta­ty­mo pro­jek­tas<text:s/>Nr. XIVP-2442(2)ES (<text:span text:style-name="T864">svars</text:span><text:span text:style-name="T865">­ty</text:span><text:span text:style-name="T866">­mas</text:span>)</text:p>
        <text:p text:style-name="Roman"/>
        <text:p text:style-name="Roman">To­liau – Ne­są­ži­nin­gos pre­ky­bos prak­ti­kos že­mės ūkio ir mais­to pro­duk­tų tie­ki­mo gran­di­nė­je drau­di­mo įsta­ty­mo pro­jek­tas<text:s/>Nr. XIVP-2442(2). Pra­ne­šė­jas – V. Pranc­kie­tis. Svars­ty­mo sta­di­ja. Gal kas iš Kai­mo rei­ka­lų ko­mi­te­to no­rė­tų pri­sta­ty­ti ko­mi­te­to iš­va­dą? Tuo­met pri­sta­ty­siu pats.<text:s/></text:p>
        <text:p text:style-name="Roman">Kai­mo rei­ka­lų ko­mi­te­tas nu­spren­dė pri­tar­ti ini­cia­to­rių pa­teik­tam Lie­tu­vos Res­pub­li­kos ne­są­ži­nin­gos pre­ky­bos prak­ti­kos že­mės ūkio ir mais­to pro­duk­tų tie­ki­mo gran­di­nė­je drau­di­mo įsta­ty­mui ir ko­mi­te­to iš­va­doms. Už – 7, prieš ir su­si­lai­kiu­sių ne­bu­vo.<text:s/></text:p>
        <text:p text:style-name="Roman">Dis­ku­si­jo­je no­ri kal­bė­ti K. Ma­žei­ka. Ar jis at­eis? Ne, at­si­sa­ko žo­džio. Dėl mo­ty­vų nė­ra no­rin­čių kal­bė­ti. Bal­suo­si­me bal­suo­ti nu­sta­ty­tu lai­ku.<text:s/></text:p>
        <text:p text:style-name="Roman"/>
        <text:p text:style-name="Laikas"><text:span text:style-name="T867">14.52</text:span><text:span text:style-name="T868"> val.</text:span></text:p>
        <text:p text:style-name="Roman12"><text:span text:style-name="T869">Pi</text:span><text:span text:style-name="T870">­lie</text:span><text:span text:style-name="T871">­čių nuo</text:span><text:span text:style-name="T872">­sa</text:span><text:span text:style-name="T873">­vy</text:span><text:span text:style-name="T874">­bės tei</text:span><text:span text:style-name="T875">­sių į iš</text:span><text:span text:style-name="T876">­li</text:span><text:span text:style-name="T877">­ku</text:span><text:span text:style-name="T878">­sį ne</text:span><text:span text:style-name="T879">­kil</text:span><text:span text:style-name="T880">­no</text:span><text:span text:style-name="T881">­ja</text:span><text:span text:style-name="T882">­mą</text:span><text:span text:style-name="T883">­jį tur</text:span><text:span text:style-name="T884">­tą at</text:span><text:span text:style-name="T885">­kū</text:span><text:span text:style-name="T886">­ri</text:span><text:span text:style-name="T887">­mo įsta</text:span><text:span text:style-name="T888">­ty</text:span><text:span text:style-name="T889">­mo Nr. VIII-359</text:span><text:s/>12 straips­nio pa­kei­ti­mo įsta­ty­mo pro­jek­tas<text:s/>Nr. XIVP-2297(2) (<text:span text:style-name="T890">svars</text:span><text:span text:style-name="T891">­ty</text:span><text:span text:style-name="T892">­mas</text:span>)</text:p>
        <text:p text:style-name="Roman"/>
        <text:p text:style-name="Roman">Dar­bo­tvarkės 2-5 klau­si­mas – Pi­lie­čių nuo­sa­vy­bės tei­sių į iš­li­ku­sį ne­kil­no­ja­mą­jį tur­tą at­kū­ri­mo įsta­ty­mo pro­jek­tas<text:s/>Nr. XIVP-2297(2). Pra­ne­šė­jas – J. Gu­daus­kas, Kai­mo rei­ka­lų ko­mi­te­tas. Kvie­čiu J. Gu­daus­ką pri­sta­ty­ti ko­mi­te­to iš­va­dą dėl pa­teik­to įsta­ty­mo pro­jek­to.</text:p>
        <text:p text:style-name="Roman"><text:span text:style-name="T893">J. GUDAUSKAS</text:span><text:span text:style-name="T894"><text:s/></text:span><text:span text:style-name="T895">(</text:span><text:span text:style-name="T896">TS-LKDF</text:span><text:span text:style-name="T897">)</text:span><text:span text:style-name="T898">.</text:span><text:s/>Ger­bia­mi ko­le­gos, Kai­mo rei­ka­lų ko­mi­te­tas kaip pa­grin­di­nis ko­vo 29 die­ną nu­spren­dė pri­tar­ti ko­mi­te­to pa­to­bu­lin­tam įsta­ty­mo pro­jek­tui<text:s/>Nr. XIVP-2297(2) ir ko­mi­te­to iš­va­doms. Bal­sa­vi­mo re­zul­ta­tai: ben­dru su­ta­ri­mu už –<text:s/>7.</text:p>
        <text:p text:style-name="Roman"><text:span text:style-name="T899">PIRMININKAS.</text:span><text:s/>Dė­ko­ju. Dis­ku­si­jo­je nė­ra no­rin­čių kal­bė­ti. Dėl mo­ty­vų? Nė­ra no­rin­čių kal­bė­ti. Bal­suo­si­me bal­suo­ti nu­ma­ty­tu lai­ku.</text:p>
        <text:p text:style-name="Roman"/>
        <text:p text:style-name="Laikas"><text:span text:style-name="T900">14.53</text:span><text:span text:style-name="T901"> val.</text:span></text:p>
        <text:p text:style-name="Roman12">Ci­vi­li­nį pro­ce­są reg­la­men­tuo­jan­čių Eu­ro­pos Są­jun­gos ir tarp­tau­ti­nės tei­sės ak­tų įgy­ven­di­ni­mo įsta­ty­mo<text:s/>Nr. X-1809 prie­do pa­kei­ti­mo ir Įsta­ty­mo pa­pil­dy­mo ket­vir­tuo­ju<text:span text:style-name="T902">2</text:span><text:s/>skir­sniu įsta­ty­mo pro­jek­tas<text:s/>Nr. XIVP-2575 (<text:span text:style-name="T903">pa</text:span><text:span text:style-name="T904">­tei</text:span><text:span text:style-name="T905">­ki</text:span><text:span text:style-name="T906">­mas</text:span>)</text:p>
        <text:p text:style-name="Roman"/>
        <text:p text:style-name="Roman">Dar­bo­tvarkės 2-6 klau­si­mas –<text:s/>Ci­vi­li­nį pro­ce­są reg­la­men­tuo­jan­čių Eu­ro­pos Są­jun­gos ir tarp­tau­ti­nės tei­sės ak­tų įgy­ven­di­ni­mo įsta­ty­mo prie­do pa­kei­ti­mo ir pa­pil­dy­mo įsta­ty­mo pro­jek­tas<text:s/>Nr. XIVP-2575. Pra­ne­šė­ja –<text:s/>E. Dob­ro­wols­ka. Pra­šau pri­sta­ty­ti.</text:p>
        <text:p text:style-name="Roman"><text:span text:style-name="T907">E. DOBROWOLSKA</text:span><text:s/><text:span text:style-name="T908">(</text:span><text:span text:style-name="T909">LF</text:span><text:span text:style-name="T910">)</text:span>. Dė­ko­ju už ga­li­my­bę pa­teik­ti įsta­ty­mo pro­jek­tą. Įsta­ty­mo pro­jek­tu sie­kia­ma įgy­ven­din­ti 2019 m.<text:s/>lie­pos 2 d.<text:s/>Ha­gos kon­ven­ci­ją dėl už­sie­nio teis­mų spren­dimų<text:s/>ci­vi­li­niais ar ko­mer­ci­niais klau­si­mais pri­pa­ži­ni­mo ir vyk­dy­mo. Kon­ven­ci­ja tai­ky­ti­na spren­di­mų,<text:s/>pri­im­tų ci­vi­li­nė­se by­lo­se, pri­pa­ži­ni­mui ir lei­di­mui vyk­dy­ti, kai spren­di­mas, pri­im­tas vie­no­je su­si­ta­rian­čio­jo­je vals­ty­bė­je, tu­ri bū­ti pri­pa­žin­tas ir vyk­do­mas ki­to­je su­si­ta­rian­čio­jo­je vals­ty­bė­je.<text:s/></text:p>
        <text:p text:style-name="Roman">Prie šios kon­ven­ci­jos Eu­ro­pos Są­jun­ga pri­si­jun­gė Ta­ry­bos spren­di­mu, kon­ven­ci­ja pri­va­lo­ma vi­soms Eu­ro­pos Są­jun­gos vals­ty­bėms na­rėms ir kon­ven­ci­ja įsi­ga­lio­ja šių me­tų rug­sė­jo 1 die­ną. To­dėl iki šios da­tos rei­kia pri­im­ti tei­kia­mą įsta­ty­mo pro­jek­tą.<text:s/>Kon­ven­ci­ja yra dau­gia­ša­lė tarp­tau­ti­nė su­tar­tis, tai­ko­ma tie­sio­giai, to­dėl na­cio­na­li­nės įgy­ven­di­ni­mo prie­mo­nės rei­ka­lin­gos<text:s/><text:span text:style-name="T911">tik dėl kon</text:span><text:span text:style-name="T912">­ven</text:span><text:span text:style-name="T913">­ci</text:span><text:span text:style-name="T914">­jos nuo</text:span><text:span text:style-name="T915">­sta</text:span><text:span text:style-name="T916">­tų, nu</text:span><text:span text:style-name="T917">­krei</text:span><text:span text:style-name="T918">­pian</text:span><text:span text:style-name="T919">­čių į vals</text:span><text:span text:style-name="T920">­ty</text:span><text:span text:style-name="T921">­bės kon</text:span><text:span text:style-name="T922">­ven</text:span><text:span text:style-name="T923">­ci</text:span><text:span text:style-name="T924">­jos da</text:span><text:span text:style-name="T925">­ly</text:span><text:span text:style-name="T926">­vės na</text:span><text:span text:style-name="T927">­cio</text:span><text:span text:style-name="T928">­na</text:span><text:span text:style-name="T929">­li</text:span><text:span text:style-name="T930">­nę tei</text:span><text:span text:style-name="T931">­sę.<text:s/></text:span></text:p>
        <text:p text:style-name="Roman">Įsta­ty­mo pro­jek­tu siū­lo­ma nau­ju skir­sniu pa­pil­dy­ti įsta­ty­mą ja­me nu­sta­tant pra­šy­mo pa­gal kon­ven­ci­ją pa­tei­ki­mo ir nag­ri­nė­ji­mo Lie­tu­vo­je tvar­ką, tai yra kad su­in­te­re­suo­tų už­sie­nio sub­jek­tų pra­šy­mus dėl skun­di­mo pri­pa­ži­ni­mo ir lei­di­mo vyk­dy­ti nag­ri­nė­tų Lie­tu­vos ape­lia­ci­nis teis­mas.<text:s/>Nagrinėjant pra­šy­mus<text:s/>būtų<text:s/>tai­ko­mos at­ski­rų­jų skun­dų nag­ri­nė­ji­mo tai­syk­lės, ta pa­čia tvar­ka bū­tų pri­pa­žįs­ta­mi ir vyk­do­mi teis­mi­niai su­si­ta­ri­mai.<text:s/></text:p>
        <text:p text:style-name="Roman">Įsta­ty­mo pro­jek­te siū­lo­mas nuo­sta­tų įgy­ven­di­ni­mas ne­pa­rei­ka­laus pa­pil­do­mų biu­dže­to lė­šų. Taip pat no­rė­čiau at­kreip­ti dė­me­sį, kad įsta­ty­mo pro­jek­tas yra su­de­rin­tas su Tei­sė­jų ta­ry­ba, su Na­cio­na­li­ne<text:s/>teis­mų ad­mi­nist­ra­ci­ja, su Lie­tu­vos ape­lia­ci­niu teis­mu ir Lie­tu­vos ad­vo­ka­tū­ra. Tei­sės de­par­ta­men­tas ne­tu­rė­jo pa­sta­bų ir taip pat ver­ta pa­sa­ky­ti, kad, be Eu­ro­pos Są­jun­gos,<text:s/><text:span text:style-name="T932">kon</text:span><text:span text:style-name="T933">­ven</text:span><text:span text:style-name="T934">­ci</text:span><text:span text:style-name="T935">­ją ra</text:span><text:span text:style-name="T936">­ti</text:span><text:span text:style-name="T937">­fi</text:span><text:span text:style-name="T938">­ka</text:span><text:span text:style-name="T939">­vo ir Uk</text:span><text:span text:style-name="T940">­rai</text:span><text:span text:style-name="T941">­na tą pa</text:span><text:span text:style-name="T942">­čią die</text:span><text:span text:style-name="T943">­ną. Įsi</text:span><text:span text:style-name="T944">­ga</text:span><text:span text:style-name="T945">­lio</text:span><text:span text:style-name="T946">­tų ati</text:span><text:span text:style-name="T947">­tin</text:span><text:span text:style-name="T948">­ka</text:span><text:span text:style-name="T949">­mai šių me</text:span><text:span text:style-name="T950">­tų rug</text:span><text:span text:style-name="T951">­sė</text:span><text:span text:style-name="T952">­jo 1 die</text:span><text:span text:style-name="T953">­ną.</text:span></text:p>
        <text:p text:style-name="Roman"><text:span text:style-name="T954">PIRMININKAS.</text:span><text:s/>Dė­ko­ju. Nė­ra no­rin­čių jū­sų pa­klaus­ti. Dėl bal­sa­vi­mo mo­ty­vų nė­ra no­rin­čių kal­bė­ti. Ap­si­sprę­si­me bal­suo­da­mi kiek vė­liau.<text:s/></text:p>
        <text:p text:style-name="Roman">To­liau 2-9 klau­si­mas. Aš ma­tau, svei­ka­tos ap­sau­gos vi­ce­mi­nist­ro mes ne­tu­ri­me.<text:s/></text:p>
        <text:p text:style-name="Roman"/>
        <text:p text:style-name="Laikas"><text:span text:style-name="T955">14.55</text:span><text:span text:style-name="T956"> val.</text:span></text:p>
        <text:p text:style-name="Roman12">Moks­lo ir stu­di­jų įsta­ty­mo<text:s/>Nr. XI-242 68 straips­nio pa­kei­ti­mo įsta­ty­mo pro­jek­tas<text:s/>Nr. XIVP-2558 (<text:span text:style-name="T957">pa</text:span><text:span text:style-name="T958">­tei</text:span><text:span text:style-name="T959">­ki</text:span><text:span text:style-name="T960">­mas</text:span>)</text:p>
        <text:p text:style-name="Roman"/>
        <text:p text:style-name="Roman">Gal­būt mes ga­lė­tu­me pa­teik­ti dar­bo­tvarkės 2-12 klau­si­mą – Moks­lo ir stu­di­jų įsta­ty­mo 68 straips­nio pa­kei­ti­mo įsta­ty­mo pro­jek­tą<text:s/>Nr. XIVP-2558. Pa­tei­ki­mas. Kvie­čiu A. Žu­kaus­ką į tri­bū­ną pri­sta­ty­ti įsta­ty­mo pro­jek­tą.</text:p>
        <text:p text:style-name="Roman"><text:span text:style-name="T961">A. ŽUKAUSKAS</text:span><text:s/><text:span text:style-name="T962">(</text:span><text:span text:style-name="T963">LF</text:span><text:span text:style-name="T964">)</text:span>. Ačiū, pir­mi­nin­ke. Ger­bia­mi Sei­mo na­riai, šio Moks­lo ir stu­di­jų įsta­ty­mo pa­kei­ti­mo pro­jek­tas yra skir­tas tam, kad bū­tų iš­gry­nin­ta kvies­ti­nio dės­ty­to­jo ir moks­lo dar­buo­to­jo są­vo­ka. Taip bai­gia­ma ty­rė­jo kar­je­ros vi­sa mū­sų pi­ra­mi­dė. Šiuo me­tu kvies­ti­niu dės­ty­to­ju ar kvies­ti­niu moks­lo dar­buo­to­ju ga­li dirb­ti bet kas pa­gal įsta­ty­mą. Tuo tar­pu siū­lo­mo­je pa­tai­so­je tai tu­ri bū­ti ki­tos moks­lo ir stu­di­jų ins­ti­tu­ci­jos aka­de­mi­nis dar­buo­to­jas, tu­rin­tis tam tik­rą kva­li­fi­ka­ci­ją. Tai yra ne že­mes­nes nei pri­pa­žin­to ar pir­mau­jan­čio ty­rė­jo kom­pe­ten­ci­jas. Pa­gal Va­ka­rų tra­di­ci­ją tie kvies­ti­niai dės­ty­to­jai yra toks net­gi gar­bin­gas, pres­ti­ži­nis var­das, per jį vyks­ta mai­nai tarp moks­lo ir stu­di­jų ins­ti­tu­ci­jų. Kad ne­bū­tų pa­lik­ta erd­vė čia bet ką dar­bin­ti be kon­kur­so, siū­lo­mos to­kios pa­tai­sos.<text:s/></text:p>
        <text:p text:style-name="Roman"><text:span text:style-name="T965">PIRMININKAS.</text:span><text:s/>Dė­ko­ju. Klau­sian­čių ne­ma­tau. Ačiū už pri­sta­ty­mą. Dėl mo­ty­vų nė­ra no­rin­čių kal­bė­ti. Ap­si­sprę­si­me bal­sa­vi­mo me­tu šiek tiek vė­liau.<text:s/></text:p>
        <text:p text:style-name="Roman"/>
        <text:p text:style-name="Laikas"><text:span text:style-name="T966">14.57</text:span><text:span text:style-name="T967"> val.</text:span></text:p>
        <text:p text:style-name="Roman12">Moks­lo ir stu­di­jų įsta­ty­mo<text:s/>Nr. XI-242 46, 59, 74, 75, 75<text:span text:style-name="T968">1</text:span>, 75<text:span text:style-name="T969">2</text:span>, 75<text:span text:style-name="T970">3</text:span>, 76, 77, 82, 83 straips­nių pa­kei­ti­mo, 9 straips­nio pri­pa­ži­ni­mo ne­te­ku­siu ga­lios ir Įsta­ty­mo pa­pil­dy­mo 76<text:span text:style-name="T971">1</text:span>, 76<text:span text:style-name="T972">2</text:span>, 83<text:span text:style-name="T973">1</text:span><text:s/>straips­niais įsta­ty­mo<text:s/>Nr. XIV-654 8 straips­nio pa­kei­ti­mo įsta­ty­mo pro­jek­tas<text:s/>Nr. XIVP-2559 (<text:span text:style-name="T974">pa</text:span><text:span text:style-name="T975">­tei</text:span><text:span text:style-name="T976">­ki</text:span><text:span text:style-name="T977">­mas</text:span>)</text:p>
        <text:p text:style-name="Roman"/>
        <text:p text:style-name="Roman">Dar­bo­tvarkės 2-13 klau­si­mas – Moks­lo ir stu­di­jų įsta­ty­mo kai ku­rių straips­nių pa­kei­ti­mo, 9 straips­nio pri­pa­ži­ni­mo ne­te­ku­siu ga­lios ir įsta­ty­mo pa­pil­dy­mo įsta­ty­mo pro­jek­tas. Taip pat pa­tei­ki­mas. Kvie­čiu A. Žu­kaus­ką ir jį pa­teik­ti. Pra­šau.</text:p>
        <text:p text:style-name="Roman"><text:span text:style-name="T978">A. ŽUKAUSKAS</text:span><text:s/><text:span text:style-name="T979">(</text:span><text:span text:style-name="T980">LF</text:span><text:span text:style-name="T981">)</text:span>. Ačiū, pir­mi­nin­ke. Ger­bia­mi Sei­mo na­riai, ši­tas įsta­ty­mo pa­kei­ti­mas tei­kia­mas jau an­trą kar­tą. Per­nai bu­vo tei­kia­mas. Jis su­si­jęs su ba­zi­nio moks­li­nių ty­ri­mų fi­nan­sa­vi­mo ap­skai­čia­vi­mu. Iki šiol nu­sta­ti­nė­jo pro­por­ci­jas tarp moks­lo dar­buo­to­jų ir dės­ty­to­jų po­įsta­ty­mi­niai ak­tai, bet Kon­sti­tu­ci­nis Teis­mas yra pa­brė­žęs, kad fi­nan­sa­vi­mo prin­ci­pai tu­ri bū­ti įtvir­tin­ti įsta­ty­mu. Siū­lo­ma skai­čiuo­jant ba­zi­nį fi­nan­sa­vi­mą, skir­tin­gai ne­gu iki šiol bu­vo po­įsta­ty­mi­niuo­se ak­tuo­se, dės­ty­to­jų moks­li­nę veik­lą ver­tin­ti kaip 1/2 nuo moks­lo dar­buo­to­jų moks­li­nės veik­los. Iki šiol dės­ty­to­jai bu­vo ver­ti­na­mi 1/3. Iš tik­rų­jų ver­ti­nant moks­li­nę pro­duk­ci­ją ma­ty­ti, kad dės­ty­to­jų ir moks­lo dar­buo­to­jų moks­li­nė pro­duk­ci­ja ski­ria­si maž­daug per pu­sę. Tas treč­da­lis yra ne­lo­giš­kas. Tai pa­rei­ka­laus fi­nan­sa­vi­mo, bet Vy­riau­sy­bė jau bu­vo pri­ta­ru­si. Tik, kol Vy­riau­sy­bė tei­kė iš­va­dą dėl anks­tes­nio pro­jek­to, bu­vo pa­tai­sy­tas tas<text:s/>Moks­lo ir stu­di­jų<text:s/>įstatymo<text:s/>straips­nis ir da­bar rei­kia teik­ti ne straips­nio pa­tai­są, o pa­tai­sos pa­tai­są. Tai yra toks tech­ni­nis tei­ki­mas an­trą kar­tą to pa­ties, kam Vy­riau­sy­bė jau yra pri­ta­ru­si.<text:s/></text:p>
        <text:p text:style-name="Roman"><text:span text:style-name="T982">PIRMININKAS.</text:span><text:s/>Dė­ko­ju. Yra vie­nas no­rin­tis pa­klaus­ti – S. Tu­mė­nas. Pra­šau.</text:p>
        <text:p text:style-name="Roman"><text:span text:style-name="T983">S. TUMĖNAS</text:span><text:s/><text:span text:style-name="T984">(</text:span><text:span text:style-name="T985">LVŽSF</text:span><text:span text:style-name="T986">)</text:span>. Ačiū. Ger­bia­mas pra­ne­šė­jau, pri­ta­riu. Pui­ku, kad taip sie­kia­ma pa­ge­rin­ti są­ly­gas ir fi­nan­sa­vi­mą, ta­čiau įsta­ty­mas yra įsta­ty­mas – šven­tas da­ly­kas. Ar yra uni­ver­si­te­tų au­to­no­mi­ja, ar jie jau ta­da pa­tys ne­ga­lės tų da­ly­kų re­gu­liuo­ti? Vi­soms Lie­tu­vos aukš­tosioms bus vie­no­dai, ar jie tu­rės tei­sę, pa­vyz­džiui, neat­si­žvelg­ti ir da­ry­ti taip, kaip da­bar da­ro? Ačiū.</text:p>
        <text:p text:style-name="Roman"><text:span text:style-name="T987">A. ŽUKAUSKAS</text:span><text:s/><text:span text:style-name="T988">(</text:span><text:span text:style-name="T989">LF</text:span><text:span text:style-name="T990">)</text:span>. Ačiū, ge­ras klau­si­mas. Įsta­ty­mai nu­ma­to, kad uni­ver­si­te­tai gau­na vie­ną su­mą už moks­lą, stu­di­jas, ad­mi­nist­ra­vi­mą. Tie­siog skai­čiuo­jant<text:s/>į tą su­mą įtrau­kia­mas ba­zi­nis fi­nan­sa­vi­mas moks­lui. Jis šiuo at­ve­ju tiems uni­ver­si­te­tams, ku­rie ne­tu­ri moks­lo dar­buo­to­jų, pa­di­dė­tų iki 50 %<text:span text:style-name="T991">,</text:span><text:s/>tiems, ku­rie tu­ri moks­lo dar­buo­to­jų, – šiek tiek ma­žiau. Tam jau net ži­no­ma su­ma – 24 mln.<text:s/>Ji bus iš­skirs­ty­ta į tas ben­dras su­mas uni­ver­si­te­tams. Uni­ver­si­te­tas, kaip jūs tei­sin­gai sa­ko­te, ga­li pa­nau­do­ti tas lė­šas kaip no­ri, bet jei­gu jis pjaus ša­ką, ant ku­rios sė­di, tai yra moks­lo są­skai­ta fi­nan­suos ką ki­ta, tai po to bus pras­čiau įver­tin­tas ir ver­ti­ni­mas at­si­lieps tam, nes tas žmo­nių skai­čius dau­gi­na­mas iš kiek­vie­nos kryp­ties moks­lo įver­čio. Jei­gu su­ma­žės įver­tis, su­ma­žės pi­ni­gų, nors žmo­nių – tiek pat. Čia kal­ba­ma apie eta­tų ap­skai­tą, kaip ap­skai­čiuo­ja­me vi­so dar­bo lai­ko ek­vi­va­len­tą. Dės­ty­to­jai lai­mės.<text:s/></text:p>
        <text:p text:style-name="Roman"><text:span text:style-name="T992">PIRMININKAS.</text:span><text:s/>Dė­ko­ju. Dau­giau klau­si­mų nė­ra. Ačiū pra­ne­šė­jui. Už kal­bės E. Pu­pi­nis.<text:s/></text:p>
        <text:p text:style-name="Roman"><text:span text:style-name="T993">E. PUPINIS</text:span><text:s/><text:span text:style-name="T994">(</text:span><text:span text:style-name="T995">TS-LKDF</text:span><text:span text:style-name="T996">)</text:span>. Ačiū. Ger­bia­mi ko­le­gos, iš tik­rų­jų są­ly­gų ge­ri­ni­mas iš nie­kur ne­vyks­ta, vis tiek rei­ka­lin­gi fi­nan­sai. Ma­nau, vis­kas ge­rai, bet Vy­riau­sy­bės iš­va­dos šiuo at­ve­ju tik­rai rei­kė­tų.<text:s/></text:p>
        <text:p text:style-name="Roman"><text:span text:style-name="T997">PIRMININKAS.</text:span><text:s/>Dė­kui. Bal­suo­si­me bal­suo­ti nu­ma­ty­ti lai­ku.<text:s/></text:p>
        <text:p text:style-name="Roman"/>
        <text:p text:style-name="Laikas"><text:span text:style-name="T998">15.01</text:span><text:span text:style-name="T999"> val.</text:span></text:p>
        <text:p text:style-name="Roman12">Far­ma­ci­jos įsta­ty­mo<text:s/>Nr. X-709 2, 8, 11, 15, 17, 24, 28, 30, 33, 39, 55<text:span text:style-name="T1000">1</text:span>, 57, 59, 59<text:span text:style-name="T1001">2</text:span><text:s/>ir 61 straips­nių pa­kei­ti­mo įsta­ty­mo pro­jek­tas<text:s/>Nr. XIVP-2577 (<text:span text:style-name="T1002">pa</text:span><text:span text:style-name="T1003">­tei</text:span><text:span text:style-name="T1004">­ki</text:span><text:span text:style-name="T1005">­mas</text:span>)</text:p>
        <text:p text:style-name="Roman"/>
        <text:p text:style-name="Roman">Ma­tau, yra svei­ka­tos vi­ce­mi­nist­ras A. Peč­kaus­kas. Kvie­čiu jį pri­sta­ty­ti dar­bo­tvarkės 2-9 klau­si­mą – Far­ma­ci­jos įsta­ty­mo kai ku­rių straips­nių pa­kei­ti­mo įsta­ty­mo pro­jek­tą. Pa­tei­ki­mas.<text:s/></text:p>
        <text:p text:style-name="Roman"><text:span text:style-name="T1006">A. PEČKAUSKAS.</text:span><text:s/>Ger­bia­mas po­sė­džio pir­mi­nin­ke, ger­bia­mi Sei­mo na­riai, leis­ki­te pri­sta­ty­ti Svei­ka­tos ap­sau­gos mi­nis­te­ri­jos pa­reng­tą ir Lie­tu­vos Res­pub­li­kos Vy­riau­sy­bės tei­kia­mą Far­ma­ci­jos įsta­ty­mo<text:s/>Nr. X-709 kai ku­rių straips­nių pa­kei­ti­mo įsta­ty­mo pro­jek­tą. No­rė­čiau pra­dė­ti nuo šių pro­jek­to tiks­lų: ge­rin­ti vais­ti­nių pre­pa­ra­tų pri­ei­na­mu­mą, iš­sa­miau reg­la­men­tuo­ti ne­re­gist­ruo­tų vais­ti­nių pre­pa­ra­tų sky­ri­mo ir (ar) iš­ra­šy­mo są­ly­gas, aiš­kiau api­brėž­ti var­di­nius ti­ria­muo­sius vais­ti­nius pre­pa­ra­tus, at­si­sa­ky­ti ne­pro­por­cin­go rei­ka­la­vi­mo dėl as­me­ni­nės gy­dy­tojų at­sa­ko­my­bės tai­ky­mo, pa­sky­rus var­di­nį vais­ti­nį pre­pa­ra­tą, už­tik­rin­ti tei­si­nį aiš­ku­mą dėl vais­ti­nių pre­pa­ra­tų ti­ria­mų­jų tai­ky­mo…<text:s/>ti­ria­mų­jų vais­ti­nių pre­pa­ra­tų im­por­to iš tre­čių­jų ša­lių, op­ti­mi­zuo­ti vais­ti­nių<text:s/>pre­pa­ra­tų įsi­gi­ji­mą as­mens svei­ka­tos prie­žiū­ros įstai­go­se, stip­rin­ti eko­no­mi­nės erd­vės tie­kė­jų, ne­įsi­stei­gu­sių Lie­tu­vo­je, vyk­do­mos veik­los jos te­ri­to­ri­jo­je prie­žiū­rą, pa­to­bu­lin­ti vais­ti­nių pre­pa­ra­tų tie­ki­mo už­sie­nio kal­ba pa­žen­klin­to­mis pa­kuo­tė­mis su pa­kuo­tės la­pe­liais, pa­reng­tais už­sie­nio kal­ba, iš­im­čių tai­ky­mą ir įtei­sin­ti moks­li­nių-re­gu­lia­ci­nių pa­ta­ri­mų tei­ki­mo ins­ti­tu­tą Lie­tu­vo­je.<text:s/></text:p>
        <text:p text:style-name="Roman">Tai­gi tei­sės pro­jek­to es­mė – vis dėl­to tiks­li­na­ma gy­dy­to­jo at­sa­ko­my­bė, ski­riant var­di­nius vais­tus, at­si­sa­ko­ma gy­dy­to­jo tie­sio­gi­nės as­me­ni­nės at­sa­ko­my­bės už var­di­nių vais­tų var­to­ji­mą. At­sa­ko­my­bės klau­si­mas sie­ja­mas su pa­cien­tais, už ku­rių svei­ka­tos prie­žiū­rą at­sa­ko gy­dy­to­jas. Pa­grin­di­nis tiks­las – nuo­sta­tas su­de­rin­ti su Pa­cien­tų tei­sių ir ža­los svei­ka­tai at­ly­gi­ni­mo įsta­ty­mo, pri­im­to 2019 me­tais, pa­kei­ti­mais, kai bu­vo įves­tas nau­jas ža­los at­ly­gi­ni­mo pa­cien­tams mo­de­lis, ir už­tik­rin­ti tei­si­nį aiš­ku­mą, kad, ski­riant var­di­nį vais­tą, gy­dy­to­jui nė­ra tai­ko­ma jo­kia pa­pil­do­ma at­sa­ko­my­bė, ku­ri nė­ra nu­sta­ty­ta ki­tuo­se įsta­ty­muo­se.<text:s/></text:p>
        <text:p text:style-name="Roman">An­tra, įsta­ty­mo lyg­me­niu api­brė­žia­mos var­di­nių vais­tų sky­ri­mo ap­lin­ky­bės. No­rė­tų­si pa­brėž­ti,<text:span text:style-name="T1007"><text:s/>kad vis dėl</text:span><text:span text:style-name="T1008">­to jie yra ski</text:span><text:span text:style-name="T1009">­ria</text:span><text:span text:style-name="T1010">­mi iš</text:span><text:span text:style-name="T1011">­im</text:span><text:span text:style-name="T1012">­ti</text:span><text:span text:style-name="T1013">­niais at</text:span><text:span text:style-name="T1014">­ve</text:span><text:span text:style-name="T1015">­jais, kai nė</text:span><text:span text:style-name="T1016">­ra ga</text:span><text:span text:style-name="T1017">­li</text:span><text:span text:style-name="T1018">­my</text:span><text:span text:style-name="T1019">­bių pa</text:span><text:span text:style-name="T1020">­cien</text:span><text:span text:style-name="T1021">­tą gy</text:span><text:span text:style-name="T1022">­dy</text:span><text:span text:style-name="T1023">­ti ar</text:span><text:span text:style-name="T1024">­ba<text:s/></text:span>gy­dy­ti efek­ty­viai var­to­jant re­gist­ruo­tus vais­ti­nius pre­pa­ra­tus. Taip pat įtei­si­na­mi dar nė vie­no­je vals­ty­bė­je ne­re­gist­ruo­ti ga­li­mai ino­va­ty­vūs var­di­niai ti­ria­mie­ji vais­tai, su ku­riais yra at­lie­ka­mi ar­ba jau at­lik­ti kli­ni­ki­niai ty­ri­mai, nu­sta­to­mi pa­grin­di­niai jų sky­ri­mo ir iš­ra­šy­mo rei­ka­la­vi­mai, sie­kiant ap­sau­go­ti pa­cien­tą. Taip pat la­bai svar­bus siū­ly­mas, kad, re­mian­tis COVID-19 pan­de­mi­jos me­tu su­kaup­ta pa­tir­ti­mi, nu­sta­to­mos lanks­tes­nės vais­tų įsi­gi­ji­mo as­mens svei­ka­tos prie­žiū­ros įstai­go­se są­ly­gos. Iš­im­ti­niais at­ve­jais lei­džia­ma vie­nai įstai­gai įsi­gy­ti vais­tų iš ki­tos as­mens svei­ka­tos prie­žiū­ros įstai­gos, kai nė­ra ga­li­my­bės pa­cien­tams gy­dy­ti rei­ka­lin­gų vais­tų įsi­gy­ti iš did­me­ni­nio pla­ti­ni­mo įmo­nių. Nu­sta­ty­tais at­ve­jais svei­ka­tos ap­sau­gos mi­nist­ro spren­di­mu cen­tra­li­zuo­tai per­ka­mi vais­tai, rei­ka­lin­gi pa­vo­jin­goms ir ypač pa­vo­jin­goms li­goms gy­dy­ti ar jų pro­fi­lak­ti­kai, ga­li bū­ti skirs­to­mi per as­mens svei­ka­tos prie­žiū­ros įstai­gas. Taip pat nu­sta­to­mas įpa­rei­go­ji­mas ki­tos Eu­ro­pos eko­no­mi­nės erd­vės vals­ty­bės did­me­ni­nio pla­ti­ni­mo ar ga­my­bos li­cen­ci­jos tu­rė­to­jams, ke­ti­nan­tiems tie­sio­giai tiek­ti re­gist­ruo­tus vais­tus į as­mens svei­ka­tos prie­žiū­ros įstai­gas ar vais­ti­nes, pra­neš­ti apie nu­ma­to­mą pir­mą tie­ki­mą Vals­ty­bi­nei vais­tų kon­tro­lės tar­ny­bai. Ati­tin­ka­mai šiai tar­ny­bai tu­rint in­for­ma­ci­ją apie vyk­do­mą veik­lą su­da­ro­mos są­ly­gos efek­ty­viau ją kon­tro­liuo­ti.<text:s/></text:p>
        <text:p text:style-name="Roman">Iš­sa­miai reg­la­men­tuo­ja­mas vais­tų im­por­tas iš tre­čių­jų ša­lių. Už­tik­ri­na­mas tei­si­nis aiš­ku­mas, kad im­por­tas sie­ja­mas su re­gist­ruo­tų vais­tų įve­ži­mu iš tre­čių­jų ša­lių, pa­kar­to­ti­niais se­ri­jos ko­ky­bi­niais ir kie­ky­bi­niais ty­ri­mais, tai se­ri­jos ser­ti­fi­ka­vi­mu. Var­di­niams vais­tams šie rei­ka­la­vi­mai nė­ra tai­ko­mi.<text:s/></text:p>
        <text:p text:style-name="Roman">Taip pat įtei­si­na­mas moks­li­nio-re­gu­lia­ci­nio pa­ta­ri­mo ins­ti­tu­tas, tai yra Vals­ty­bi­nei vais­tų kon­tro­lės tar­ny­bai su­tei­kia­ma tei­sė teik­ti moks­li­nius-re­gu­lia­ci­nius pa­ta­ri­mus vais­tų vys­ty­to­jams<text:span text:style-name="T1025"><text:s/>ir re</text:span><text:span text:style-name="T1026">­gist</text:span><text:span text:style-name="T1027">­ruo</text:span><text:span text:style-name="T1028">­to</text:span><text:span text:style-name="T1029">­jams. Tai reiš</text:span><text:span text:style-name="T1030">­kia, tur</text:span><text:span text:style-name="T1031">­būt ska</text:span><text:span text:style-name="T1032">­ti</text:span><text:span text:style-name="T1033">­na</text:span><text:span text:style-name="T1034">­me, na, leng</text:span><text:span text:style-name="T1035">­vi</text:span><text:span text:style-name="T1036">­na</text:span><text:span text:style-name="T1037">­me są</text:span><text:span text:style-name="T1038">­ly</text:span><text:span text:style-name="T1039">­gas ir ska</text:span><text:span text:style-name="T1040">­ti</text:span><text:span text:style-name="T1041">­na</text:span><text:span text:style-name="T1042">­me, kad<text:s/></text:span>vais­tų ga­my­bos vys­ty­to­jai tu­rė­tų pa­lan­kes­nes są­ly­gas įsi­kur­ti Lie­tu­vo­je ir bū­tų la­biau pa­nau­do­ja­mas Lie­tu­vos moks­li­nis po­ten­cia­las vys­tant ir ku­riant ino­va­ty­vius vais­ti­nius pre­pa­ra­tus. Šis tiks­las tur­būt ko­re­liuo­ja ir su tuo Eu­ro­pos Są­jun­gos far­ma­ci­jos tei­sės ak­tų pro­jek­tu, ku­ris, ti­ki­mės, ne­tru­kus tu­rė­tų bū­ti pa­teik­tas Eu­ro­pos Ko­mi­si­jai, kad pri­im­tų spren­di­mus.</text:p>
        <text:p text:style-name="Roman">Ir tur­būt pas­ku­ti­nis – to­bu­li­na­mi re­gist­ruo­tų vais­tų už­sie­nio kal­ba pa­žen­klin­to­mis pa­kuo­tė­mis tie­ki­mo rei­ka­la­vi­mai. Kei­čia­ma lei­di­mų lai­ki­nai tiek­ti vais­tus už­sie­nio kal­ba pa­žen­klin­to­mis pa­kuo­tė­mis kon­cep­ci­ja. Lei­di­mai bū­tų iš­duo­da­mi kon­kre­čiam vais­tų tie­kė­jui at­si­žvel­giant<text:s/><text:span text:style-name="T1043">į to vais</text:span><text:span text:style-name="T1044">­to po</text:span><text:span text:style-name="T1045">­rei</text:span><text:span text:style-name="T1046">­kį. Vais</text:span><text:span text:style-name="T1047">­ti</text:span><text:span text:style-name="T1048">­nėms bus lei</text:span><text:span text:style-name="T1049">­džia</text:span><text:span text:style-name="T1050">­ma iš</text:span><text:span text:style-name="T1051">­par</text:span><text:span text:style-name="T1052">­duo</text:span><text:span text:style-name="T1053">­ti li</text:span><text:span text:style-name="T1054">­ku</text:span><text:span text:style-name="T1055">­čius pa</text:span><text:span text:style-name="T1056">­si</text:span><text:span text:style-name="T1057">­bai</text:span><text:span text:style-name="T1058">­gus lei</text:span><text:span text:style-name="T1059">­di</text:span><text:span text:style-name="T1060">­mo<text:s/></text:span>ga­lio­ji­mui, ne vais­to, bet pa­ties lei­di­mo. Ir įtvir­ti­na­ma ga­li­my­bė skir­ti re­gist­ruo­tus vais­tus už­sie­nio<text:s/>kal­ba pa­žen­klin­to­mis pa­kuo­tė­mis pa­vie­niams pa­cien­tams, dėl ku­rių ne­iš­duo­tas Vals­ty­bi­nės<text:s/>vais­tų kon­tro­lės tar­ny­bos lei­di­mas.<text:s/></text:p>
        <text:p text:style-name="Roman">Nau­da vi­suo­me­nei. Pri­ėmus šį įsta­ty­mo pro­jek­tą, be abe­jo, pa­ge­rės vais­tų pri­ei­na­mu­mas, įskai­tant nau­jus, dar nie­kur ne­re­gist­ruo­tus, ino­va­ty­vius vais­tus. Lanks­tes­nės vais­tų įsi­gi­ji­mo as­mens svei­ka­tos prie­žiū­ros įstai­go­se są­ly­gos leis grei­čiau įsi­gy­ti rei­ka­lin­gų vais­tų, už­tik­rins vei­ks­min­ges­nį pa­vo­jin­gų ir ypač pa­vo­jin­gų li­gų val­dy­mą. Bus ra­cio­na­liau tai­ko­mos iš­im­tys dėl vais­tų už­sie­nio kal­ba pa­žen­klin­to­mis pa­kuo­tė­mis tie­ki­mo, o tai pa­dės spręs­ti vais­tų trū­ku­mą. Taip pat pa­cien­tai gaus jiems tin­ka­miau­sią, kai ku­riais at­ve­jais vie­nin­te­lį veiks­min­gą gy­dy­mą vais­tu ir taip bus už­tik­rin­tas jų pa­svei­ki­mas ar­ba ko­ky­biš­kes­nis gy­ve­ni­mas ser­gant tam tik­ra li­ga bei di­des­nis tei­si­nis aiš­ku­mas spren­džiant ža­los pa­cien­tui at­ly­gi­ni­mo klau­si­mus.<text:s/></text:p>
        <text:p text:style-name="Roman">Svar­bu pa­mi­nė­ti ir tai, kad šiam įsta­ty­mui įgy­ven­din­ti rei­kės pa­pil­do­mų lė­šų bū­tent dėl moks­li­nių-re­gu­lia­ci­nių pa­ta­ri­mų tei­ki­mo. Tuo tiks­lu Vals­ty­bi­nei vais­tų kon­tro­lės tar­ny­bai rei­kės tri­jų pa­pil­do­mų eta­tų. Šis po­rei­kis bū­tų ten­ki­na­mas laips­niš­kai, ver­ti­nant ir tai, ko­kia bū­tų bū­tent šios siū­lo­mos pa­slau­gos pa­klau­sa. 2023 me­tais, tai reiš­kia, nuo įsta­ty­mo įsi­ga­lio­ji­mo, nuo lap­kri­čio 1 die­nos, bū­tų pa­si­tel­kia­mi jau da­bar Vals­ty­bi­nės vais­tų kon­tro­lės tar­ny­bos tu­ri­mi eks­per­tai.<text:s/></text:p>
        <text:p text:style-name="Roman">Ačiū už pri­sta­ty­mo lai­ką ir kvie­čiu bal­suo­ti už.</text:p>
        <text:p text:style-name="Roman"><text:span text:style-name="T1061">PIRMININKAS.</text:span><text:s/><text:span text:style-name="T1062">Dė</text:span><text:span text:style-name="T1063">­kui. Yra ke</text:span><text:span text:style-name="T1064">­le</text:span><text:span text:style-name="T1065">­tas no</text:span><text:span text:style-name="T1066">­rin</text:span><text:span text:style-name="T1067">­čių pa</text:span><text:span text:style-name="T1068">­klaus</text:span><text:span text:style-name="T1069">­ti. Pir</text:span><text:span text:style-name="T1070">­mas klau</text:span><text:span text:style-name="T1071">­sia A. Ve</text:span><text:span text:style-name="T1072">­ry</text:span><text:span text:style-name="T1073">­ga. Pra</text:span><text:span text:style-name="T1074">­šom.<text:s/></text:span></text:p>
        <text:p text:style-name="Roman"><text:span text:style-name="T1075">A. VERYGA</text:span><text:s/><text:span text:style-name="T1076">(</text:span><text:span text:style-name="T1077">LVŽSF</text:span><text:span text:style-name="T1078">)</text:span>. Dė­ko­ju, vi­ce­mi­nist­re, už pri­sta­ty­mą. Aš ke­le­tą klau­si­mų tu­riu. Pir­miau­sia dėl tos gy­dy­to­jų at­sa­ko­my­bės. Su­pran­tu, kad jūs no­ri­te har­mo­ni­zuo­ti su ža­los be kal­tės mo­de­liu. Bet no­riu pa­klaus­ti, ar bu­vo ko­kių nors skun­dų, ar yra kas nors iš me­di­kų nu­ken­tė­ję dėl to­kio sky­ri­mo? Tai vie­nas klau­si­mas.<text:s/></text:p>
        <text:p text:style-name="Roman">Ki­tas klau­si­mas. Čia jūs mi­nė­jo­te apie pa­kuo­čių žen­kli­ni­mą, apie tvar­ką kei­čiant mū­sų na­cio­na­li­ne kal­ba žy­mi­mas pa­kuo­tes. No­riu pa­klaus­ti, jei jau at­ei­na­te su to­kios pro­ble­mos spren­di­mu, gal bū­tų lo­giš­ka pa­ban­dy­ti pa­žiū­rė­ti, kiek įma­no­ma įgy­ven­din­ti pa­vyz­džius, kai pa­cien­tui ap­skri­tai yra su­pa­kuo­ja­mi tos die­nos, mė­ne­sio ar sa­vai­tės vais­tai ry­te, per pie­tus, va­ka­re ger­ti? Ta­da at­kris­tų tas ne­lie­tu­viš­kų pa­kuo­čių klau­si­mas. Ir ar do­mė­jo­tės to­kia prak­ti­ka Eu­ro­pos Są­jun­go­je? Ačiū.</text:p>
        <text:p text:style-name="Roman"><text:span text:style-name="T1079">A. PEČKAUSKAS.</text:span><text:s/>La­bai ačiū už klau­si­mus. At­sa­kant į pir­mą, ma­no, mū­sų ži­nio­mis, nu­ken­tė­ju­sių nė­ra. Šios nuo­sta­tos kei­ti­mas tur­būt at­si­ra­do gry­nai dėl no­ro su­ly­gin­ti, har­mo­ni­zuo­ti nuo­sta­tas su Pa­cien­tų tei­sių ir ža­los svei­ka­tai at­ly­gi­ni­mo įsta­ty­mu. Šiuo at­ve­ju, ma­tyt, ne­tu­ri­me ko­kių nors kon­kre­čių skun­dų, bet ti­ki­mės jų ir iš­veng­ti.<text:s/></text:p>
        <text:p text:style-name="Roman"><text:span text:style-name="T1080">Kal</text:span><text:span text:style-name="T1081">­bant apie pa</text:span><text:span text:style-name="T1082">­kuo</text:span><text:span text:style-name="T1083">­čių žen</text:span><text:span text:style-name="T1084">­kli</text:span><text:span text:style-name="T1085">­ni</text:span><text:span text:style-name="T1086">­mą, tai tur</text:span><text:span text:style-name="T1087">­būt ži</text:span><text:span text:style-name="T1088">­no</text:span><text:span text:style-name="T1089">­ma to</text:span><text:span text:style-name="T1090">­kia prak</text:span><text:span text:style-name="T1091">­ti</text:span><text:span text:style-name="T1092">­ka, ko</text:span><text:span text:style-name="T1093">­kią jūs mi</text:span><text:span text:style-name="T1094">­ni</text:span><text:span text:style-name="T1095">­te, kad<text:s/></text:span>yra pa­kuo­ja­mi vais­tai kon­kre­čiam pa­cien­tui ki­to­se ša­ly­se, tai to tik­rai ma­to­me, kad yra. Šiuo me­tu mes apie to­kią nau­jo­vę Lie­tu­vos gy­ven­to­jams ne­kal­ba­me, ta­čiau Svei­ka­tos ap­sau­gos mi­nis­te­ri­ja žiū­ri gal­būt pla­čiau į vi­są vais­ti­nė­se tei­kia­mų pa­slau­gų spek­trą, kai kal­ba­me tur­būt<text:s/>apie far­ma­ci­nės rū­py­bos pa­slau­gas. Ma­tyt, tų pa­slau­gų tei­ki­mo kon­teks­te gal­būt bū­tų ga­li­ma<text:s/>gal­vo­ti ir apie jū­sų siū­lo­mą<text:s/>prie­mo­nę<text:s/>ar ko­kį nors ban­do­mą­jį mo­de­lį, ar gal­būt ir to­les­nį<text:s/><text:span text:style-name="T1096">įtei</text:span><text:span text:style-name="T1097">­si</text:span><text:span text:style-name="T1098">­ni</text:span><text:span text:style-name="T1099">­mą. Bet tai šiek tiek at</text:span><text:span text:style-name="T1100">­ei</text:span><text:span text:style-name="T1101">­ties klau</text:span><text:span text:style-name="T1102">­si</text:span><text:span text:style-name="T1103">­mas, ko</text:span><text:span text:style-name="T1104">­kią kryp</text:span><text:span text:style-name="T1105">­tį ta</text:span><text:span text:style-name="T1106">­me kon</text:span><text:span text:style-name="T1107">­teks</text:span><text:span text:style-name="T1108">­te ren</text:span><text:span text:style-name="T1109">­ka</text:span><text:span text:style-name="T1110">­si mi</text:span><text:span text:style-name="T1111">­nis</text:span><text:span text:style-name="T1112">­te</text:span><text:span text:style-name="T1113">­ri</text:span><text:span text:style-name="T1114">­ja<text:s/></text:span>da­bar.</text:p>
        <text:p text:style-name="Roman"><text:span text:style-name="T1115">PIRMININKAS.</text:span><text:s/>Dė­ko­ju. Klau­sia L. Na­gie­nė. Pra­šau.</text:p>
        <text:p text:style-name="Roman"><text:span text:style-name="T1116">L. NAGIENĖ</text:span><text:s/><text:span text:style-name="T1117">(</text:span><text:span text:style-name="T1118">DFVL</text:span><text:span text:style-name="T1119">)</text:span>. Ačiū, ger­bia­mas pir­mi­nin­ke. Pir­mą da­lį ma­no klau­si­mo jau pa­klau­sė, bet jūs ne­at­sa­kė­te dėl at­sa­ko­my­bės, kad gy­dy­to­jams nė­ra tai­ko­ma at­sa­ko­my­bė. Čia dėl ža­los at­ly­gi­ni­mo ir taip to­liau, ne­iš­gir­dau kon­kre­taus at­sa­ky­mo.<text:s/></text:p>
        <text:p text:style-name="Roman">Bet sa­ky­ki­te, aiš­ki­na­ma­ja­me raš­te jūs kal­ba­te apie moks­li­nio-re­gu­lia­ci­nio pa­ta­ri­mo tei­ki­mo<text:s/><text:span text:style-name="T1120">ins</text:span><text:span text:style-name="T1121">­ti</text:span><text:span text:style-name="T1122">­tu</text:span><text:span text:style-name="T1123">­tą Lie</text:span><text:span text:style-name="T1124">­tu</text:span><text:span text:style-name="T1125">­vo</text:span><text:span text:style-name="T1126">­je. Tai pa</text:span><text:span text:style-name="T1127">­pil</text:span><text:span text:style-name="T1128">­do</text:span><text:span text:style-name="T1129">­mos lė</text:span><text:span text:style-name="T1130">­šos vėl at</text:span><text:span text:style-name="T1131">­si</text:span><text:span text:style-name="T1132">­ran</text:span><text:span text:style-name="T1133">­da, jūs mi</text:span><text:span text:style-name="T1134">­nė</text:span><text:span text:style-name="T1135">­jo</text:span><text:span text:style-name="T1136">­te tris eta</text:span><text:span text:style-name="T1137">­tus. Tai kas čia –<text:s/></text:span>vėl nau­ja įstai­ga, nau­ja ins­ti­tu­ci­ja ku­ria­ma? Tai tiek, ačiū.</text:p>
        <text:p text:style-name="Roman"><text:span text:style-name="T1138">A. PEČKAUSKAS.</text:span><text:s/>Ne, tai nė­ra nau­ja ins­ti­tu­ci­ja, tai nė­ra nau­ja įstai­ga. Ką mes ma­to­me ir tur­būt ko­dėl at­si­ran­da to­kio ag­re­ga­to, me­cha­niz­mo, pa­va­din­ki­me taip, po­rei­kis? Kal­ba­me apie ke­le­tą pa­pil­do­mų pa­rei­gy­bių da­bar jau vei­kian­čios Vals­ty­bi­nės vais­tų kon­tro­lės tar­ny­bos struk­tū­ro­je. Mes ma­to­me, kad tik­rai ne­re­tai at­si­ran­da tiek in­dust­ri­jos, tiek moks­li­nių ty­ri­mų vyk­dy­to­jų po­rei­kis gau­ti eks­per­ti­nę nuo­mo­nę iš re­gu­liuo­to­jo, ku­ris re­gu­liuo­ja vi­są vais­tų tiek re­gist­ra­ci­jos pro­ce­są, tiek moks­li­nių ty­ri­mų pro­ce­są, sie­kiant pa­ta­ri­mų, kad tų in­dust­ri­jos sub­jek­tų veik­los bū­tų ge­ro­kai sklan­džiau vys­to­mos mū­sų ša­ly­se. Tai tur­būt dėl šios prie­žas­ties ir re­mian­tis ki­tų Eu­ro­pos ša­lių pa­tir­ti­mi ir stei­gia­mas toks ins­ti­tu­tas, kad Vals­ty­bi­nė vais­tų kon­tro­lės tar­ny­ba ga­lė­tų pla­čiau pa­tar­ti tiek in­dust­ri­jai, tiek ki­tiems sub­jek­tams, ku­riems rei­ka­lin­gi ko­kie nors pa­ta­ri­mai kal­bant apie pro­ce­dū­ras, su­si­ju­sias su vais­tų re­gist­ra­vi­mu ar­ba jų svei­ka­tos tech­no­lo­gi­jų ver­ti­ni­mu ir ki­tais su tuo su­si­ju­siais as­pek­tais. Tai to­kios prie­žas­tys.<text:s/></text:p>
        <text:p text:style-name="Roman"><text:span text:style-name="T1139">PIRMININKAS.</text:span><text:s/>Klau­sia A. Ši­rins­kie­nė. Pra­šau.</text:p>
        <text:p text:style-name="Roman"><text:span text:style-name="T1140">A. ŠIRINSKIENĖ</text:span><text:span text:style-name="T1141"><text:s/></text:span><text:span text:style-name="T1142">(</text:span><text:span text:style-name="T1143">MSNG</text:span><text:span text:style-name="T1144">)</text:span><text:span text:style-name="T1145">.</text:span><text:s/>Na, aš ir­gi prie at­sa­ko­my­bės klau­si­mo. Jei­gu jūs įgy­ven­din­da­mi di­rek­ty­vą, nes Far­ma­ci­jos įsta­ty­mas įgy­ven­di­na vais­tų di­rek­ty­vą, bū­tu­mė­te pa­si­žiū­rė­ję į tos di­rek­ty­vos teks­tą, tai dėl var­di­nių vais­tų di­rek­ty­vo­je bū­tu­mė­te ra­dę žo­dis į žo­dį tą pa­tį sa­ki­nį, kad jie yra ski­ria­mi ski­rian­čio gy­dy­to­jo at­sa­ko­my­be. Tai ar jūs iš­brauk­si­te iš įsta­ty­mo, ar ne, vis tiek pa­čio­je di­rek­ty­vo­je at­sa­ko­my­bė yra nu­ma­ty­ta, va­di­na­si, jos ne­įgy­ven­di­nus tin­ka­mai tie­siog įvyks taip, kad pa­žei­dus as­mens tei­ses ji bus tai­ko­ma tie­sio­giai.<text:s/></text:p>
        <text:p text:style-name="Roman">Ki­tas da­ly­kas, ku­ris yra la­bai svar­bus, kad jūs lei­džia­te da­lį kli­ni­ki­nių ty­ri­mų vais­tų nau­do­ti už kli­ni­ki­nio ty­ri­mo ri­bų. Kaip su­pran­tu, yra ban­do­ma su­re­gu­liuo­ti<text:s/><text:span text:style-name="T1146">com</text:span><text:span text:style-name="T1147">­pas</text:span><text:span text:style-name="T1148">­sio</text:span><text:span text:style-name="T1149">­na</text:span><text:span text:style-name="T1150">­te use</text:span>. Kaip at­sa­ko­my­bė bus pa­skirs­ty­ta šiuo at­ve­ju, nes kli­ni­ki­nio ty­ri­mo vais­to ga­min­to­jas at­sa­ko­my­bės ne­tu­rės, gy­dy­to­jo ar­ba li­go­ni­nės…</text:p>
        <text:p text:style-name="Roman"><text:span text:style-name="T1151">PIRMININKAS.</text:span><text:s/>Lai­kas.</text:p>
        <text:p text:style-name="Roman"><text:span text:style-name="T1152">A. ŠIRINSKIENĖ</text:span><text:span text:style-name="T1153"><text:s/></text:span><text:span text:style-name="T1154">(</text:span><text:span text:style-name="T1155">MSNG</text:span><text:span text:style-name="T1156">)</text:span><text:span text:style-name="T1157">.</text:span><text:s/>…ci­vi­li­nės at­sa­ko­my­bės drau­di­mas kli­ni­ki­nių ty­ri­mų vais­tų<text:s/><text:span text:style-name="T1158">var</text:span><text:span text:style-name="T1159">­to</text:span><text:span text:style-name="T1160">­ji</text:span><text:span text:style-name="T1161">­mo ne</text:span><text:span text:style-name="T1162">­ap</text:span><text:span text:style-name="T1163">­ima. Tai ko</text:span><text:span text:style-name="T1164">­kiu drau</text:span><text:span text:style-name="T1165">­di</text:span><text:span text:style-name="T1166">­mu bus ap</text:span><text:span text:style-name="T1167">­draus</text:span><text:span text:style-name="T1168">­ti gy</text:span><text:span text:style-name="T1169">­dy</text:span><text:span text:style-name="T1170">­to</text:span><text:span text:style-name="T1171">­jai ir kas ap</text:span><text:span text:style-name="T1172">­mo</text:span><text:span text:style-name="T1173">­kės ža</text:span><text:span text:style-name="T1174">­lą, jei</text:span><text:span text:style-name="T1175">­gu ji<text:s/></text:span>kil­tų?</text:p>
        <text:p text:style-name="Roman"><text:span text:style-name="T1176">A. PEČKAUSKAS.</text:span><text:s/>La­bai ačiū už klau­si­mus. Kal­bant apie pir­mą­jį, no­rė­čiau at­kreip­ti dė­me­sį, kad jei­gu skai­tė­te pa­tį pro­jek­tą ar jo ly­gi­na­mą­jį va­rian­tą, ten tik­rai nė­ra at­si­sa­ko­ma žo­džio apie at­sa­ko­my­bę ski­riant var­di­nius vais­ti­nius pre­pa­ra­tus, yra tik su­re­gu­liuo­ja­mas są­vo­kų tiks­lu­mas, kad bū­tų at­spin­di­ma ir tai, kas šiuo me­tu yra įra­šy­ta į Pa­cien­tų tei­sių ir ža­los at­ly­gi­ni­mo įsta­ty­mą.</text:p>
        <text:p text:style-name="Roman">Kal­bant apie an­trą klau­si­mą, apie ino­va­ty­vių vais­tų pro­ble­ma­ti­ką, tai čia, ma­tyt, kal­ba­me apie tuos at­ve­jus, kai tik­rai ne Eu­ro­po­je yra at­lie­ka­mi kli­ni­ki­niai ty­ri­mai ar­ba jie net jau yra baig­ti, ir tik­rai kal­ba­me apie kaž­ko­kius me­di­ka­men­tus, ku­rie ga­lė­tų pa­dė­ti tiems pa­cien­tams, ku­rie Lie­tu­vo­je to­kio gy­dy­mo ne­gau­tų. Na­tū­ra­lu, kad čia, ma­tyt, yra ta vie­ta, ku­rią mes tai­ko­mės su­re­gu­liuo­ti. Kal­bant apie at­sa­ko­my­bę šiuo at­ve­ju, ma­tyt, vis dėl­to tie vais­ti­niai pre­pa­ra­tai ga­lė­tų ei­ti vėl­gi po var­di­nių pre­pa­ra­tų skė­čiu, taip gal ga­lė­čiau pa­sa­ky­ti, ir tie at­sa­ko­my­bės prin­ci­pai bū­tų tur­būt pa­na­šūs kaip ir šiuo at­ve­ju.<text:s/></text:p>
        <text:p text:style-name="Roman"><text:span text:style-name="T1177">PIRMININKAS.</text:span><text:s/>Dė­ko­ju. Klau­sia A. Vin­kus. Pra­šau.</text:p>
        <text:p text:style-name="Roman"><text:span text:style-name="T1178">A. VINKUS</text:span><text:span text:style-name="T1179"><text:s/></text:span><text:span text:style-name="T1180">(</text:span><text:span text:style-name="T1181">LVŽSF</text:span><text:span text:style-name="T1182">)</text:span><text:span text:style-name="T1183">.<text:s/></text:span>Ger­bia­mas vi­ce­mi­nist­re, ačiū už pa­aiš­ki­ni­mus ir už pri­sta­ty­mą. Ta­čiau no­riu pa­klaus­ti dėl re­tų su­sir­gi­mų vais­tų. Žmo­nės vis vien ben­drau­ja su gy­dy­to­jais, gy­dy­to­jai ty­liai pa­ta­ria – tik ne­sa­ky­ki­te ma­no pa­var­dės ir pa­na­šiai. Tie ieš­ko vi­so­kių ke­lių ir taip to­liau, ei­na į mi­nis­te­ri­ją, ra­šo­mi raš­tai mi­nist­rui, mi­nis­te­ri­ja per­duo­da tai re­tų su­sir­gi­mų ko­mi­si­jai. Ko­mi­si­ja kaip vi­sa­da at­sa­ko nei­gia­mai. Li­go­nis ir gi­mi­nės lie­ka ap­im­ti dep­re­si­jos, vėl ban­do ieš­ko­ti, ko­kiais ke­liais…<text:s/>Ar vie­ną sy­kį ban­dy­si­me su­tvar­ky­ti ši­tą… įsta­ty­ti į tam tik­rus jums su­pran­ta­mus ir li­go­niams pri­im­ti­nus rė­mus?</text:p>
        <text:p text:style-name="Roman"><text:span text:style-name="T1184">A. PEČKAUSKAS.</text:span><text:s/>La­bai ačiū ir už klau­si­mą, ir už ke­lia­mą pro­ble­ma­ti­ką, ji, ma­tyt, jau ir Sei­mo ko­ri­do­riuo­se bu­vo ap­tar­ta, Svei­ka­tos rei­ka­lų ko­mi­te­to po­sė­džio me­tu bū­tent re­tos li­gos, re­tų li­gų ko­mi­si­ja, ku­ri ir pri­ima spren­di­mus tais ga­na jaut­riais klau­si­mais.<text:s/></text:p>
        <text:p text:style-name="Roman">Čia, ma­tyt, no­rė­tų­si gal­būt la­biau per­vers­ti į ki­tą pu­sę ir iš es­mės net­gi pa­si­džiaug­ti, kad vis dėl­to, jei­gu mes žiū­ri­me į pas­ta­rų­jų ke­le­rių me­tų lė­šas, ku­rios yra ski­ria­mos bū­tent re­toms li­goms gy­dy­ti Lie­tu­vo­je, mes ma­to­me žen­klius pa­ki­ti­mus. Jei­gu žiū­rė­tu­me į šių me­tų biu­dže­tą, tur­būt kal­ba­me, jei­gu ne­klys­tu, net­gi apie 20 mln.<text:s/>eu­rų, ku­rie yra ski­ria­mi bū­tent tiems as­me­nims, ku­rie krei­pia­si į šią ko­mi­si­ją, kad tie vais­tai re­toms li­goms gy­dy­ti bū­tų ko­kiu nors me­cha­niz­mu kom­pen­suo­ja­mi.<text:s/></text:p>
        <text:p text:style-name="Roman">Šiuo at­ve­ju tik­rai yra de­da­ma la­bai daug pa­stan­gų, kad si­tu­a­ci­ja ge­rė­tų, nors tur­būt su­pras­ki­me, kad, ma­tyt, vi­sų tei­gia­mų at­sa­ky­mų ir tei­gia­mų spren­di­mų įgy­ven­din­ti nė­ra įma­no­ma, bet to sie­kia­me. La­bai ačiū už ke­lia­mą pro­ble­mą.</text:p>
        <text:p text:style-name="Roman"><text:span text:style-name="T1185">PIRMININKAS.</text:span><text:s/>La­bai ačiū. Dau­giau klau­sian­čių nė­ra. Ačiū vi­ce­mi­nist­rui už pri­sta­ty­mą.<text:s/></text:p>
        <text:p text:style-name="Roman">Da­bar dėl mo­ty­vų nė­ra no­rin­čių kal­bė­ti. Bal­suo­si­me bal­sa­vi­mo me­tu, vi­sai ne­tru­kus.</text:p>
        <text:p text:style-name="Roman"/>
        <text:p text:style-name="Laikas"><text:span text:style-name="T1186">15.17</text:span><text:span text:style-name="T1187"> val.</text:span></text:p>
        <text:p text:style-name="Roman12"><text:span text:style-name="T1188">Far</text:span><text:span text:style-name="T1189">­ma</text:span><text:span text:style-name="T1190">­ci</text:span><text:span text:style-name="T1191">­jos įsta</text:span><text:span text:style-name="T1192">­ty</text:span><text:span text:style-name="T1193">­mo Nr. X-709 2 straips</text:span><text:span text:style-name="T1194">­nio pa</text:span><text:span text:style-name="T1195">­kei</text:span><text:span text:style-name="T1196">­ti</text:span><text:span text:style-name="T1197">­mo įsta</text:span><text:span text:style-name="T1198">­ty</text:span><text:span text:style-name="T1199">­mo pro</text:span><text:span text:style-name="T1200">­jek</text:span><text:span text:style-name="T1201">­tas Nr. XIVP-2576</text:span><text:s/>(<text:span text:style-name="T1202">pa</text:span><text:span text:style-name="T1203">­tei</text:span><text:span text:style-name="T1204">­ki</text:span><text:span text:style-name="T1205">­mas</text:span>)</text:p>
        <text:p text:style-name="Roman"/>
        <text:p text:style-name="Roman">Dar­bo­tvarkės 2-10 klau­si­mas – taip pat Far­ma­ci­jos įsta­ty­mo vie­no straips­nio pa­kei­ti­mo pro­jek­tas. Pa­tei­kė­jų var­du L. Sluš­nys pri­sta­tys. Kvie­čiu jį į tri­bū­ną.</text:p>
        <text:p text:style-name="Roman"><text:span text:style-name="T1206">L. SLUŠNYS</text:span><text:s/><text:span text:style-name="T1207">(</text:span><text:span text:style-name="T1208">TS-LKDF</text:span><text:span text:style-name="T1209">)</text:span>.<text:s/>Ačiū, pir­mi­nin­ke. Lie­tu­vos Res­pub­li­kos far­ma­ci­jos įsta­ty­mo<text:s/>Nr. X-709 2 straips­nio pa­kei­ti­mo įsta­ty­mo pro­jek­tas. Pro­jek­to tei­kė­jai iš es­mės yra dau­gu­ma Svei­ka­tos rei­ka­lų ko­mi­te­to na­rių: A. Ma­tu­las, A. Ve­ry­ga, J. Se­jo­nie­nė, O. Lei­pu­tė ir R. Ša­la­še­vi­čiū­tė.<text:s/>Rengti įsta­ty­mą pa­ska­ti­no šios prie­žas­tys. Es­mi­nis da­ly­kas yra, čia ką tik bu­vo pa­teik­tas Far­ma­ci­jos įsta­ty­mas, su­de­rin­ti Far­ma­ci­jos įsta­ty­mo są­vo­kas su Svei­ka­tos drau­di­mo įsta­ty­mu.<text:s/></text:p>
        <text:p text:style-name="Roman">Įsta­ty­mo pro­jek­te siū­lo­ma įtvir­tin­ti, kad kom­pen­suo­ja­mo­siomis me­di­ci­nos pa­gal­bos prie­mo­nė­mis lai­ko­mos ne tik me­di­ci­nos prie­mo­nės, bet ir spe­cia­lio­sios me­di­ci­ni­nės pa­skir­ties mais­to pro­duk­tai, ku­rie įra­šy­ti į Kom­pen­suo­ja­mų­jų me­di­ci­nos pa­gal­bos prie­mo­nių kai­ny­ną ir ku­rių įsi­gi­ji­mo iš­lai­dos ar jų da­lis pri­va­lo­muo­ju svei­ka­tos drau­di­mu ap­draus­tie­siems as­me­nims yra kom­pen­suo­ja­ma iš Pri­va­lo­mo­jo svei­ka­tos drau­di­mo fon­do lė­šų.<text:s/></text:p>
        <text:p text:style-name="Roman">Šiuo me­tu Far­ma­ci­jos įsta­ty­mo 2 straips­nio 23.2 da­ly­je yra nu­sta­ty­ta, kad kom­pen­suo­ja­mo­sio­mis me­di­ci­nos pa­gal­bos prie­mo­nė­mis lai­ko­mos tik me­di­ci­nos prie­mo­nės, kaip ši są­vo­ka su­pran­ta­ma Svei­ka­tos sis­te­mos įsta­ty­me, spe­cia­lio­sios me­di­ci­ni­nės pa­skir­ties mais­to pro­duk­tų ji ne­ap­ima. To­dėl šia­me pro­jek­te yra toks gry­nai tech­ni­nis pa­tai­sy­mas, kad bū­tų su­de­rin­tas Far­ma­ci­jos įsta­ty­mas su Svei­ka­tos drau­di­mo įsta­ty­mu. Ačiū.</text:p>
        <text:p text:style-name="Roman"><text:span text:style-name="T1210">PIRMININKAS.</text:span><text:s/>Dė­ko­ju. L. Na­gie­nė tu­ri klau­si­mą. Pra­šau.</text:p>
        <text:p text:style-name="Roman"><text:span text:style-name="T1211">L. NAGIENĖ</text:span><text:span text:style-name="T1212"><text:s/></text:span><text:span text:style-name="T1213">(</text:span><text:span text:style-name="T1214">DFVL</text:span><text:span text:style-name="T1215">)</text:span><text:span text:style-name="T1216">.</text:span><text:s/>Ačiū, ger­bia­mas pir­mi­nin­ke. Iš tik­rų­jų, ger­bia­mas ko­le­ga, gal ga­li­te įvar­din­ti, kiek mes tu­ri­me to­kių as­me­nų, ku­riems rei­ka­lin­gas bū­tent tas pa­pil­do­mas mais­to pa­pil­das, kon­kre­čiai – mais­tas, nes te­ko do­mė­tis, kad iš 9 tūkst. gims­tan­čių vai­kų Lie­tu­vo­je fak­tiš­kai<text:s/><text:span text:style-name="T1217">vie</text:span><text:span text:style-name="T1218">­nas toks vai</text:span><text:span text:style-name="T1219">­kas gims</text:span><text:span text:style-name="T1220">­ta su to</text:span><text:span text:style-name="T1221">­kia pa</text:span><text:span text:style-name="T1222">­krai</text:span><text:span text:style-name="T1223">­pa, kad jis ne</text:span><text:span text:style-name="T1224">­ga</text:span><text:span text:style-name="T1225">­li to mais</text:span><text:span text:style-name="T1226">­to to</text:span><text:span text:style-name="T1227">­le</text:span><text:span text:style-name="T1228">­ruo</text:span><text:span text:style-name="T1229">­ti, ne</text:span><text:span text:style-name="T1230">­to</text:span><text:span text:style-name="T1231">­le</text:span><text:span text:style-name="T1232">­ruo</text:span><text:span text:style-name="T1233">­ja.<text:s/></text:span>Pa­si­do­mė­jus,<text:s/>Eu­ro­po­je iš 10 tūkst. yra vie­nas. Kiek tai pa­pil­do­mai kai­nuos mums lė­šų? Ačiū.<text:s/></text:p>
        <text:p text:style-name="Roman"><text:span text:style-name="T1234">L. SLUŠNYS</text:span><text:s/><text:span text:style-name="T1235">(</text:span><text:span text:style-name="T1236">TS-LKDF</text:span><text:span text:style-name="T1237">)</text:span>.<text:span text:style-name="T1238"><text:s/>Ačiū, Lai</text:span><text:span text:style-name="T1239">­ma, už klau</text:span><text:span text:style-name="T1240">­si</text:span><text:span text:style-name="T1241">­mą. Kol kas mes to</text:span><text:span text:style-name="T1242">­kių da</text:span><text:span text:style-name="T1243">­ly</text:span><text:span text:style-name="T1244">­kų, tie</text:span><text:span text:style-name="T1245">­są sa</text:span><text:span text:style-name="T1246">­kant,</text:span><text:s/><text:span text:style-name="T1247">ne vi</text:span><text:span text:style-name="T1248">­sa</text:span><text:span text:style-name="T1249">­da ga</text:span><text:span text:style-name="T1250">­li</text:span><text:span text:style-name="T1251">­me ži</text:span><text:span text:style-name="T1252">­no</text:span><text:span text:style-name="T1253">­ti, nes čia yra su</text:span><text:span text:style-name="T1254">­si</text:span><text:span text:style-name="T1255">­ję ir su įgim</text:span><text:span text:style-name="T1256">­to</text:span><text:span text:style-name="T1257">­mis li</text:span><text:span text:style-name="T1258">­go</text:span><text:span text:style-name="T1259">­mis, ir su me</text:span><text:span text:style-name="T1260">­ta</text:span><text:span text:style-name="T1261">­bo</text:span><text:span text:style-name="T1262">­li</text:span><text:span text:style-name="T1263">­nė</text:span><text:span text:style-name="T1264">­mis li</text:span><text:span text:style-name="T1265">­go</text:span><text:span text:style-name="T1266">­mis.</text:span><text:s/>Ga­li bū­ti per me­tus vie­nas, ga­li bū­ti ir de­šimt ne­ty­čia. Bet iš tie­sų tai yra su re­to­mis li­go­mis su­si­ję da­ly­kai ir ma­nau, kad bū­tų tei­sin­ga, jei­gu jie bū­tų kom­pen­suo­ja­mi to­kiems vai­kams.<text:s/></text:p>
        <text:p text:style-name="Roman"><text:span text:style-name="T1267">PIRMININKAS.</text:span><text:s/>Dė­ko­ju. Dau­giau klau­si­mų nė­ra. Ačiū<text:s/>pra­ne­šė­jui.<text:s/></text:p>
        <text:p text:style-name="Roman"><text:span text:style-name="T1268">L. SLUŠNYS</text:span><text:s/><text:span text:style-name="T1269">(</text:span><text:span text:style-name="T1270">TS-LKDF</text:span><text:span text:style-name="T1271">)</text:span>. Ačiū.<text:s/></text:p>
        <text:p text:style-name="Roman"><text:span text:style-name="T1272">PIRMININKAS.</text:span><text:s/>Už kal­bės J. Se­jo­nie­nė.<text:s/></text:p>
        <text:p text:style-name="Roman"><text:span text:style-name="T1273">J. SEJONIENĖ</text:span><text:s/><text:span text:style-name="T1274">(</text:span><text:span text:style-name="T1275">TS-LKDF</text:span><text:span text:style-name="T1276">)</text:span>. La­bai dė­kui, ger­bia­mas po­sė­džio pir­mi­nin­ke. Aš tik no­riu pa­sa­ky­ti, iš tie­sų esu la­bai dė­kin­ga, nes pa­grin­di­nį įsta­ty­mą, Svei­ka­tos drau­di­mo įsta­ty­mą, tik­rai vi­si la­bai en­tu­zias­tin­gai pa­lai­kė. Man at­ro­do, su­pran­ta­ma, aš dar pa­pil­dy­siu Li­ną, kad tai yra ne tik re­tos li­gos, tai yra iš tie­sų ir en­te­ri­nio, ir pa­ren­te­ri­nio mai­ti­ni­mo mi­ši­niai. To­kių žmo­nių yra, daž­niau­siai ser­gan­čių sun­kio­mis on­ko­lo­gi­nė­mis li­go­mis, ter­mi­na­li­nių sta­di­jų. Vis­kas čia pa­ten­ka į šį įsta­ty­mą. Tie­siog tai tech­ni­nis toks su­de­ri­ni­mas, kad<text:s/>nebū­tų ne­vie­no­dai trak­tuo­ja­mi tie spe­cia­lio­sios pa­skir­ties mais­to pro­duk­tai Far­ma­ci­jos ir Svei­ka­tos drau­di­mo įsta­ty­muo­se. La­bai kvie­čiu vi­sus pa­lai­ky­ti.<text:s/></text:p>
        <text:p text:style-name="Roman"/>
        <text:p text:style-name="Laikas"><text:span text:style-name="T1277">15.21</text:span><text:span text:style-name="T1278"> val.</text:span></text:p>
        <text:p text:style-name="Roman12">Ne­for­ma­lio­jo su­au­gu­sių­jų švie­ti­mo ir tęs­ti­nio mo­ky­mo­si įsta­ty­mo<text:s/>Nr. VIII-822 2, 4, 7, 9, 10, 11, 13, 15, 16, 17 straips­nių pa­kei­ti­mo ir Įsta­ty­mo pa­pil­dy­mo 9<text:span text:style-name="T1279">1</text:span><text:s/>straips­niu įstaty­mo pro­jek­tas<text:s/>Nr. XIVP-2588 (<text:span text:style-name="T1280">pa</text:span><text:span text:style-name="T1281">­tei</text:span><text:span text:style-name="T1282">­ki</text:span><text:span text:style-name="T1283">­mas</text:span>)</text:p>
        <text:p text:style-name="Roman"/>
        <text:p text:style-name="Roman"><text:span text:style-name="T1284">PIRMININKAS.</text:span><text:s/>Dė­kui. Bal­suo­si­me ne­tru­kus. Li­ko la­bai ne­daug pro­jek­tų. Aš tę­siu. Dar vie­ną pa­tei­ki­mą pa­kvie­siu at­lik­ti švie­ti­mo, moks­lo ir spor­to vi­ce­mi­nist­rę, at­si­pra­šau, mi­nist­rę J. Šiugž­di­nie­nę, pa­teik­ti Ne­for­ma­lio­jo su­au­gu­sių­jų švie­ti­mo ir tęs­ti­nio mo­ky­mo­si įsta­ty­mo<text:s/>pro­jek­tą. Be ši­to, liks dar du klau­si­mai šios die­nos dar­bo­tvarkėje. Pra­šom. At­si­pra­šau, mi­nist­re, dar kar­te­lį.<text:s/></text:p>
        <text:p text:style-name="Roman"><text:span text:style-name="T1285">J. ŠIUGŽDINIENĖ</text:span><text:span text:style-name="T1286"><text:s/></text:span><text:span text:style-name="T1287">(</text:span><text:span text:style-name="T1288">TS-LKDF</text:span><text:span text:style-name="T1289">)</text:span><text:span text:style-name="T1290">. Ga</text:span><text:span text:style-name="T1291">­lė</text:span><text:span text:style-name="T1292">­čiau bū</text:span><text:span text:style-name="T1293">­ti ir vi</text:span><text:span text:style-name="T1294">­ce</text:span><text:span text:style-name="T1295">­mi</text:span><text:span text:style-name="T1296">­nist</text:span><text:span text:style-name="T1297">­re, mie</text:span><text:span text:style-name="T1298">­lai. La</text:span><text:span text:style-name="T1299">­ba die</text:span><text:span text:style-name="T1300">­na, mie</text:span><text:span text:style-name="T1301">­li ko</text:span><text:span text:style-name="T1302">­le</text:span><text:span text:style-name="T1303">­gos. Tei</text:span><text:span text:style-name="T1304">­kia</text:span><text:span text:style-name="T1305">­me<text:s/></text:span>Ne­for­ma­lio­jo su­au­gu­sių­jų švie­ti­mo ir tęs­ti­nio mo­ky­mo­si įsta­ty­mo pa­kei­ti­mo pro­jek­tą. Juo su­da­ro­me ga­li­my­bę su­kur­ti ir įveik­lin­ti vie­no lan­ge­lio prin­ci­pu vei­kian­čią su­au­gu­sių­jų švie­ti­mo plat­for­mą. Jo­je be­si­mo­kan­tie­ji, o at­ei­ty­je ir įmo­nės ga­lės tu­rė­ti sa­vo in­di­vi­du­a­lias pa­sky­ras, gau­ti nuo­to­li­nes kar­je­ros kon­sul­ta­vi­mo pa­slau­gas, o kai ku­riais at­ve­jais ir mo­ky­mo­si fi­nan­sa­vi­mą, jis bus skir­tas vals­ty­bei svar­bioms pri­ori­te­ti­nėms sri­tims.<text:s/></text:p>
        <text:p text:style-name="Roman">Įsta­ty­mo kei­ti­mo pa­grin­das – tai pir­miau­sia EBPO re­ko­men­da­ci­jos Lie­tu­vai ir<text:s/>Vals­ty­bės kon­tro­lės mo­ky­mo­si vi­są gy­ve­ni­mą ver­ti­ni­mo re­ko­men­da­ci­jos, taip pat<text:s/>Vy­riau­sy­bės pro­gra­mos nuo­sta­tos. Ši nuo­sta­ta įdieg­ti mo­ky­mo­si vi­są gy­ve­ni­mą tiks­li­nės fi­nan­si­nės pa­ra­mos sis­te­mą yra ir vie­nas iš pa­grin­di­nių su­si­ta­ri­mų dėl Lie­tu­vos švie­ti­mo po­li­ti­kos įsi­pa­rei­go­ji­mų.<text:s/></text:p>
        <text:p text:style-name="Roman">Pa­grin­di­nė spren­džia­ma pro­ble­ma. Tik­rai, nors lie­tu­vių po­žiū­ris į mo­ky­mą­si vi­są gy­ve­nimą<text:span text:style-name="T1306"><text:s/></text:span>kei­čia­si tei­gia­ma lin­kme ir su­au­gu­sių­jų da­ly­va­vi­mas ne­for­ma­lia­ja­me švie­ti­me pa­ma­žu auga,<text:s/>ta­čiau kai ku­rie ro­dik­liai vis dar ke­lia ne­ri­mą. Lie­tu­va yra vie­na iš 20, 20 %<text:s/>Eu­ro­pos Są­jun­gos<text:s/>vals­ty­bių,<text:s/><text:span text:style-name="T1307">ku</text:span><text:span text:style-name="T1308">­ri su</text:span><text:span text:style-name="T1309">­si</text:span><text:span text:style-name="T1310">­du</text:span><text:span text:style-name="T1311">­ria su<text:s/></text:span>di­džiau­siais įgū­džių dar­bo rin­ko­je ne­ati­ti­ki­mais.<text:s/>Su­au­gu­sių­jų mo­ky­mo­si fi­nan­sa­vi­mas iš vals­ty­bės ar pri­va­taus sek­to­riaus yra frag­men­tuo­tas. Šiuo me­tu nė­ra ko­ky­bės už­tik­ri­ni­mo tvar­kos, ne­vyks­ta ste­bė­se­na. No­rin­tiems mo­ky­tis nė­ra vie­no lan­ge­lio, ku­ria­me ga­lė­tų pa­to­giai ras­ti mo­ky­mo­si pa­siū­lą, ku­ria­me ga­lė­tų su­si­tik­ti mo­ky­mo­si pa­siū­la ir pa­klau­sa ir bū­tų ga­li­my­bė gau­ti fi­nan­sa­vi­mą. Iki šiol ne­bu­vo me­cha­niz­mo, kaip ko­or­di­nuo­ti vals­ty­bei svar­bių ben­drų­jų ar pro­fe­si­nių kom­pe­ten­ci­jų to­bu­li­ni­mą, ne­dub­liuo­jant pro­gra­mų ir tiks­lin­gai nu­krei­piant lė­šas vals­ty­bei svar­bioms pri­ori­te­ti­nėms sri­tims. Iš tie­sų mo­ky­mo ir kva­li­fi­ka­ci­jos to­bu­li­ni­mo vyks­ta tik­rai daug.<text:s/>Daug vals­ty­bės ir pri­va­taus sek­to­riaus ins­ti­tu­ci­jų ski­ria lė­šų kva­li­fi­ka­ci­jai to­bu­lin­ti, ta­čiau tai vyks­ta la­bai frag­men­tuo­tai, nė­ra pa­to­gios var­to­to­jams sis­te­mos. Nė­ra taip pat me­cha­niz­mo, kaip ko­or­di­nuo­ti vals­ty­bei svar­bių ben­drų­jų ar pro­fe­si­nių kom­pe­ten­ci­jų to­bu­li­ni­mą, ne­dub­liuo­jant pro­gra­mų ir tiks­lin­gai ski­riant lė­šas svar­bioms sri­tims.<text:s/></text:p>
        <text:p text:style-name="Roman">Tai­gi mū­sų tiks­las su­kur­ti vie­nin­gą, pa­to­gią nau­do­ti plat­for­mą, ku­ri at­ver­tų dau­giau ga­li­my­bių to­bu­lin­ti kva­li­fi­ka­ci­ją. Tad tei­kia­me siū­ly­mus dėl in­di­vi­du­a­lių mo­ky­mo­si pa­sky­rų sis­te­mos vei­ki­mo me­cha­niz­mo, ad­mi­nist­ra­vi­mo ir fi­nan­sa­vi­mo tvar­kos, pri­ori­te­ti­nių pro­gra­mų ir as­me­nų gru­pių nu­sta­ty­mo me­cha­niz­mo. Ši sis­te­ma leis ge­riau ko­or­di­nuo­ti vals­ty­bės ski­ria­mas lė­šas su­au­gu­sių­jų mo­ky­mui­si.<text:s/>Val­dant<text:s/>sis­te­mą<text:s/>tie­sio­giai da­ly­vaus Eko­no­mi­kos ir ino­va­ci­jų mi­nis­te­ri­ja ir So­cia­li­nės ap­sau­gos ir dar­bo mi­nis­te­ri­ja, pa­laips­niui įtrauk­si­me ir ki­tas mi­nis­te­ri­jas. Plat­for­mo­je už­si­re­gist­ra­vęs as­muo ga­lės val­dy­ti as­me­ni­nę mo­ky­mo­si pa­sky­rą, ras­ti ak­tua­lią in­for­ma­ci­ją apie mo­ky­mo­si ga­li­my­bes, rink­tis mo­ky­mo­si pro­gra­mą. Iš es­mės, kaip jau ir mi­nė­jau, pa­klau­sa ati­tiks pa­siū­lą.</text:p>
        <text:p text:style-name="Roman">Ko­kio po­ky­čio ti­ki­mės? Pir­miau­sia skaid­ru­mo. At­si­ras uni­ver­sa­li cen­tra­li­zuo­ta mo­ky­mo pro­gra­mų ba­zė. Ko­ky­bės sis­te­mo­je da­ly­vaus li­cen­ci­juo­ti ar sis­te­mo­je iden­ti­fi­kuo­ti as­me­nys ir<text:s/><text:span text:style-name="T1312">tik ko</text:span><text:span text:style-name="T1313">­ky</text:span><text:span text:style-name="T1314">­bės kri</text:span><text:span text:style-name="T1315">­te</text:span><text:span text:style-name="T1316">­ri</text:span><text:span text:style-name="T1317">­jus ati</text:span><text:span text:style-name="T1318">­tin</text:span><text:span text:style-name="T1319">­kan</text:span><text:span text:style-name="T1320">­tys vals</text:span><text:span text:style-name="T1321">­ty</text:span><text:span text:style-name="T1322">­bi</text:span><text:span text:style-name="T1323">­niuo</text:span><text:span text:style-name="T1324">­se re</text:span><text:span text:style-name="T1325">­gist</text:span><text:span text:style-name="T1326">­ruo</text:span><text:span text:style-name="T1327">­se re</text:span><text:span text:style-name="T1328">­gist</text:span><text:span text:style-name="T1329">­ruo</text:span><text:span text:style-name="T1330">­ti tei</text:span><text:span text:style-name="T1331">­kė</text:span><text:span text:style-name="T1332">­jai. Tu</text:span><text:span text:style-name="T1333">­rė</text:span><text:span text:style-name="T1334">­si</text:span><text:span text:style-name="T1335">­me duo</text:span><text:span text:style-name="T1336">­me</text:span><text:span text:style-name="T1337">­nis apie var</text:span><text:span text:style-name="T1338">­to</text:span><text:span text:style-name="T1339">­to</text:span><text:span text:style-name="T1340">­jų elg</text:span><text:span text:style-name="T1341">­se</text:span><text:span text:style-name="T1342">­ną, o tai su</text:span><text:span text:style-name="T1343">­da</text:span><text:span text:style-name="T1344">­rys są</text:span><text:span text:style-name="T1345">­ly</text:span><text:span text:style-name="T1346">­gas ge</text:span><text:span text:style-name="T1347">­riau ana</text:span><text:span text:style-name="T1348">­li</text:span><text:span text:style-name="T1349">­zuo</text:span><text:span text:style-name="T1350">­ti ir su</text:span><text:span text:style-name="T1351">­pras</text:span><text:span text:style-name="T1352">­ti vi</text:span><text:span text:style-name="T1353">­suo</text:span><text:span text:style-name="T1354">­me</text:span><text:span text:style-name="T1355">­nės<text:s/></text:span>mo­ky­mo­si įpro­čius.</text:p>
        <text:p text:style-name="Roman"><text:s/>Taip pat įsta­ty­mu siū­lo­me aiš­kiau api­brėž­ti tre­čio­jo am­žiaus uni­ver­si­te­tų ir vy­res­nio am­žiaus as­me­nų mo­ky­mo­si fi­nan­sa­vi­mo reg­la­men­ta­vi­mą. Pa­leng­vi­nant švie­ti­mo pa­slau­gų su­tei­ki­mą, jiems fi­nan­sa­vi­mas bus tei­kia­mas mi­nist­ro ar sa­vi­val­dy­bės me­ro nu­sta­ty­ta tvar­ka. Šiuo me­tu jau bai­gia­me sen­jo­rų mo­ky­mo­si po­rei­kio ana­li­zę ir su­for­muo­si­me jiems pa­trauk­lias mo­ky­mo­si pa­ra­mos prie­mo­nes.<text:s/></text:p>
        <text:p text:style-name="Roman">Taip pat tei­kia­ma­me įsta­ty­mo pro­jek­te siū­lo­me pa­tiks­lin­ti ir at­si­sa­ky­ti prak­ti­ko­je ne­pa­si­tei­si­nu­sių nuo­sta­tų, keis­ti<text:s/>9 ir 16 straips­nių nuo­sta­tas dėl sa­vi­val­dy­bės ad­mi­nist­ra­ci­jos di­rek­to­riaus įga­lio­ji­mų per­da­vi­mo sa­vi­val­dy­bės me­rui de­ri­nant kei­ti­mus su 2023 m.<text:s/>ba­lan­džio 1 d.<text:s/>įsi­ga­lio­sian­čiu Vie­tos sa­vi­val­dos įsta­ty­mu.<text:s/></text:p>
        <text:p text:style-name="Roman">Pa­grin­di­nės įsta­ty­mo nuo­sta­tos įsi­ga­lio­tų nuo 2023 m.<text:s/>bir­že­lio 1 d.<text:s/>Nuo­sta­tos, su­si­ju­sios su<text:s/>tre­čio­jo am­žiaus uni­ver­si­te­to veik­la, įsi­ga­lio­tų nuo 2023 m.<text:s/>gruo­džio 1 d.<text:s/>Pra­šau pa­lai­ky­ti tei­kia­mus pa­kei­ti­mus.</text:p>
        <text:p text:style-name="Roman"><text:span text:style-name="T1356">PIRMININKAS.</text:span><text:s/>Dė­ko­ju. Yra no­rin­čių pa­klaus­ti. Pir­ma­sis klau­sia T. To­mi­li­nas. Pra­šom.<text:s/></text:p>
        <text:p text:style-name="Roman"><text:span text:style-name="T1357">T. TOMILINAS</text:span><text:span text:style-name="T1358"><text:s/></text:span><text:span text:style-name="T1359">(</text:span><text:span text:style-name="T1360">DFVL</text:span><text:span text:style-name="T1361">)</text:span><text:span text:style-name="T1362">.<text:s/></text:span>Ger­bia­ma mi­nist­re, jūs tur­būt…<text:s/>(<text:span text:style-name="T1363">Triukš</text:span><text:span text:style-name="T1364">­mas sa</text:span><text:span text:style-name="T1365">­lė</text:span><text:span text:style-name="T1366">­je</text:span>)</text:p>
        <text:p text:style-name="Roman"><text:span text:style-name="T1367">J. ŠIUGŽDINIENĖ</text:span><text:s/><text:span text:style-name="T1368">(</text:span><text:span text:style-name="T1369">TS-LKDF</text:span><text:span text:style-name="T1370">)</text:span>. La­bai ne­gir­džiu, ži­no­ki­te, la­bai vi­si kal­ba, nie­ko ne­gir­dė­ti, kas ką klau­sia.<text:s/></text:p>
        <text:p text:style-name="P1371"><text:span text:style-name="T1372">PIRMININKAS.</text:span><text:s/>Tik­rai, ger­bia­mie­ji ko­le­gos, šiek tiek rim­ties sa­lė­je.<text:s/></text:p>
        <text:p text:style-name="P1373"><text:span text:style-name="T1374">T. TOMILINAS</text:span><text:span text:style-name="T1375"><text:s/></text:span><text:span text:style-name="T1376">(</text:span><text:span text:style-name="T1377">DFVL</text:span><text:span text:style-name="T1378">)</text:span><text:span text:style-name="T1379">.<text:s/></text:span><text:span text:style-name="T1380">Ger</text:span><text:span text:style-name="T1381">­bia</text:span><text:span text:style-name="T1382">­mi ko</text:span><text:span text:style-name="T1383">­le</text:span><text:span text:style-name="T1384">­gos, la</text:span><text:span text:style-name="T1385">­bai svar</text:span><text:span text:style-name="T1386">­bus įsta</text:span><text:span text:style-name="T1387">­ty</text:span><text:span text:style-name="T1388">­mas, su</text:span><text:span text:style-name="T1389">­au</text:span><text:span text:style-name="T1390">­gu</text:span><text:span text:style-name="T1391">­sių</text:span><text:span text:style-name="T1392">­jų švie</text:span><text:span text:style-name="T1393">­ti</text:span><text:span text:style-name="T1394">­mo plėt</text:span><text:span text:style-name="T1395">­ra.</text:span></text:p>
        <text:p text:style-name="Roman"><text:span text:style-name="T1396">J. ŠIUGŽDINIENĖ</text:span><text:s/><text:span text:style-name="T1397">(</text:span><text:span text:style-name="T1398">TS-LKDF</text:span><text:span text:style-name="T1399">)</text:span>.<text:span text:style-name="T1400"><text:s/></text:span>Su­pran­tu, kad švie­ti­mas tik po­pie­riu­je pri­ori­te­tas daug kam, bet taip.</text:p>
        <text:p text:style-name="Roman"><text:span text:style-name="T1401">PIRMININKAS.</text:span><text:s/>Klau­sia T. To­mi­li­nas.</text:p>
        <text:p text:style-name="Roman"><text:span text:style-name="T1402">T. TOMILINAS</text:span><text:span text:style-name="T1403"><text:s/></text:span><text:span text:style-name="T1404">(</text:span><text:span text:style-name="T1405">DFVL</text:span><text:span text:style-name="T1406">)</text:span><text:span text:style-name="T1407">.<text:s/></text:span>Iš tie­sų ger­bia­ma mi­nist­rė la­bai tei­si. La­bai svar­bus klau­si­mas, mū­sų la­bai daž­nai ne­įver­ti­na­mas, to­dėl mes tu­ri­me iš­lei­dę šim­tus mi­li­jo­nų eu­rų in­ves­ti­ci­jų į įvai­rias mo­ky­mo­si vi­są gy­ve­ni­mą pro­gra­mas, o mū­sų ro­dik­lis ge­riau­siu at­ve­ju sto­vi vie­to­je, o kar­tais net ir blo­gė­ja. Tai tik­rai rei­kia su­klus­ti, rei­kia gir­dė­ti, ką kal­ba mi­nist­rė.<text:s/></text:p>
        <text:p text:style-name="Roman">Ma­no klau­si­mas yra vėl­gi iš prak­ti­kos. Ger­bia­ma mi­nist­re, ar jūs at­kreip­si­te dė­me­sį į tai, kad mes pra­ei­to­je ka­den­ci­jo­je esa­me pa­tei­kę ki­tą, fak­tiš­kai nau­ją Su­au­gu­sių­jų švie­ti­mo įsta­ty­mo pro­jek­to re­dak­ci­ją?<text:s/>Aš ma­tau net kai ku­rias la­bai pa­na­šias nuo­sta­tas per­kel­tas į jū­sų pro­jek­tą. Ar yra šan­sų, kad tie pro­jek­tai bū­tų su­jung­ti? Aiš­ku, jei­gu mes ra­si­me ben­drą kal­bą, jei­gu jūs ra­si­te mū­sų pro­jek­te ko­kių ge­rų nuo­sta­tų, nes aš ma­tau, kad čia trūks­ta tar­pins­ti­tu­ci­nės ko­or­di­na­ci­jos kaip vie­no iš svar­biau­sių as­pek­tų.</text:p>
        <text:p text:style-name="Roman"><text:span text:style-name="T1408">PIRMININKAS.</text:span><text:s/>Lai­kas!</text:p>
        <text:p text:style-name="Roman"><text:span text:style-name="T1409">T. TOMILINAS</text:span><text:span text:style-name="T1410"><text:s/></text:span><text:span text:style-name="T1411">(</text:span><text:span text:style-name="T1412">DFVL</text:span><text:span text:style-name="T1413">)</text:span><text:span text:style-name="T1414">.<text:s/></text:span>Ar ga­li­ma bū­tų ti­kė­tis su­jun­gi­mo? Ačiū.</text:p>
        <text:p text:style-name="Roman"><text:span text:style-name="T1415">J. ŠIUGŽDINIENĖ</text:span><text:s/><text:span text:style-name="T1416">(</text:span><text:span text:style-name="T1417">TS-LKDF</text:span><text:span text:style-name="T1418">)</text:span>. Dė­kui, ko­le­ga. Jūs sa­vo paš­to dė­žu­tė­je tik­rai ra­si­te vi­ce­mi­nist­rės laiš­ką. Ma­no pra­šy­mu ji la­bai ati­džiai iš­ana­li­za­vo vi­są jū­sų pro­jek­tą, pra­šo jū­sų su­si­tik­ti. Ma­nau, ten yra la­bai daug ben­drų da­ly­kų, ką jūs sa­vo lai­ku kė­lė­te ir ko­kias pro­ble­mas iden­ti­fi­ka­vo­te. Tik­rai mes pa­si­ruo­šę de­rin­ti tas nuo­sta­tas ir tik­rai su­si­tik­si­me pa­si­kal­bė­ti. Tik­rai ži­nau, kad laiš­kas jau yra pas jus.<text:s/></text:p>
        <text:p text:style-name="Roman"><text:span text:style-name="T1419">PIRMININKAS.</text:span><text:s/>Dė­ko­ju. Klau­sia E. Ru­de­lie­nė. Po­sė­džiui pir­mi­nin­kaus A. Ma­zu­ro­nis.<text:s/></text:p>
        <text:p text:style-name="Roman"><text:span text:style-name="T1420">E. RUDELIENĖ</text:span><text:s/><text:span text:style-name="T1421">(</text:span><text:span text:style-name="T1422">LSF</text:span><text:span text:style-name="T1423">)</text:span>. Ačiū, ger­bia­mas po­sė­džio pir­mi­nin­ke. Ačiū, ger­bia­ma mi­nist­re, už iš­ties svar­bų pro­jek­tą. Su­au­gu­sių­jų švie­ti­mas – tik­rai ak­tu­a­li te­ma. To­kie gal­būt tech­ni­niai klau­si­mai. Kiek, pla­nuo­ja­ma, kai­nuos vi­sa ši nau­ja plat­for­ma? Kiek rei­kės in­ves­ti­ci­jų? Ir tuo­met dėl tre­čio­jo am­žiaus. Lie­tu­vo­je tie uni­ver­si­te­tai yra la­bai skir­tin­gi, už­si­i­ma la­bai skir­tin­go­mis veik­lo­mis, vie­nus dau­giau fi­nan­suo­ja sa­vi­val­dy­bės, ki­ti fi­nan­sa­vi­mą gau­na per įvai­rius pro­jek­tus. Kaip tre­čio­jo am­žiaus uni­ver­si­te­tus pa­lies vi­sa ši nau­ja plat­for­ma ir vi­sa nau­ja sis­te­ma? Ačiū.</text:p>
        <text:p text:style-name="Roman"><text:span text:style-name="T1424">J. ŠIUGŽDINIENĖ</text:span><text:s/><text:span text:style-name="T1425">(</text:span><text:span text:style-name="T1426">TS-LKDF</text:span><text:span text:style-name="T1427">)</text:span>. Ma­nau, la­bai svar­bu su­pras­ti, kad ši nau­ja ku­ria­ma plat­for­ma pa­dės mums ap­skri­tai tau­py­ti lė­šas ir la­bai aiš­kiai ma­ty­ti, ko­kios lė­šos yra ski­ria­mos ne­for­ma­lia­jam su­au­gu­sių­jų švie­ti­mui Lie­tu­vo­je, nes šian­dien mes to­kios ga­li­my­bės ne­tu­ri­me. Šiuo at­ve­ju ran­da­si ben­dra plat­for­ma, ku­rio­je mes ma­ty­si­me, ti­ki­mės, pra­de­da­me nuo…<text:s/>Čia yra trys mi­nis­te­ri­jos, bet tik­rai kvie­čia­me ir ki­tas mi­nis­te­ri­jas jung­tis. Tiks­las yra, kad vi­sas ne­for­ma­lu­sis su­au­gu­sių­jų ug­dy­mas ei­tų per tą plat­for­mą. Tai mums tik­rai pa­dės tau­py­ti lė­šas, nes mes ma­ty­si­me, kas vyks­ta, šian­dien mes to ne­ma­to­me, šian­dien daug vals­ty­bės ins­ti­tu­ci­jų vyk­do kva­li­fi­ka­ci­jos kė­li­mą ir mes tik­rai ma­to­me, kad yra tam tik­ras dub­lia­vi­ma­sis, tad šiuo at­ve­ju mes ma­ty­si­me vie­no­je sis­te­mo­je.<text:s/></text:p>
        <text:p text:style-name="Roman">Taip pat tas fi­nan­sa­vi­mas, ku­ris šiuo me­tu yra skir­tas iš, tar­ki­me, Eko­no­mi­kos gai­vi­ni­mo fon­do ar ki­tų Eu­ro­pos struk­tū­ri­nių fon­dų, ku­ris yra nu­ma­ty­tas, bus skaid­riai ma­to­mas to­je sis­te­mo­je. Čia yra ski­ria­mi pi­ni­gai, ku­rie yra mū­sų eu­ro­pi­nė­se pro­gra­mo­se, tai tur­būt di­džiau­sias ir vie­nas iš pa­grin­di­nių pri­va­lu­mų, kad jie eis skaid­riai per šią sis­te­mą, o pi­ni­gų tik­rai yra ne­ma­žai, aš net ne­pa­sa­ky­siu, kiek pi­ni­gų yra šiuo me­tu nu­ma­ty­ta ne­for­ma­lia­jam ug­dy­mui. Aš ga­liu tik pa­sa­ky­ti, kiek yra šiai prie­mo­nei skir­ta kar­tu su kom­pe­ten­ci­jų to­bu­li­ni­mu, tai yra 18 mln.<text:s/>iki 2026 me­tų.<text:s/></text:p>
        <text:p text:style-name="Roman">O tre­čio­jo am­žiaus uni­ver­si­te­tams taip pat yra fi­nan­sa­vi­mas – tre­čio­jo am­žiaus uni­ver­si­te­tams yra nu­ma­ty­ti 2 mln., taip pat tvar­ka yra žy­miai pa­pras­tes­nė ir yra tik­rai ge­res­nės ga­li­my­bės, ko iki šiol ne­bu­vo fi­nan­suo­jant tre­čio­jo am­žiaus uni­ver­si­te­tą.</text:p>
        <text:p text:style-name="P1428"><text:span text:style-name="T1429">PIRMININKAS (A. MAZURONIS</text:span><text:span text:style-name="T1430">,<text:s/></text:span><text:span text:style-name="T1431">DPF</text:span><text:span text:style-name="T1432">).</text:span><text:s/>La­bai dė­kui, mi­nist­re. Klau­sia A. Nor­kie­nė.</text:p>
        <text:p text:style-name="P1433"><text:span text:style-name="T1434">A. NORKIENĖ</text:span><text:s/><text:span text:style-name="T1435">(</text:span><text:span text:style-name="T1436">LVŽSF</text:span><text:span text:style-name="T1437">)</text:span>. Dė­ko­ju, ger­bia­mas po­sė­džio pir­mi­nin­ke. Ger­bia­ma mi­nist­re, ne­pai­sant to, kad šian­dien jūs pa­tei­kė­te tik­rai svar­bų įsta­ty­mą, jau pra­ėju­sią sa­vai­tę, prieš sa­vai­tę, tre­čia­die­nį, skai­tė­me ant­raš­tes, kad ru­de­nį star­tuos vie­no lan­ge­lio prin­ci­pu vei­kian­ti na­cio­na­li­nė su­au­gu­sių­jų švie­ti­mo plat­for­ma. Sa­ky­ki­te, ar Sei­mo opo­zi­ci­ja jau kaip ir ne­be­svar­bi, ar šian­dien jūs lin­kę dis­ku­tuo­ti apie šią plat­for­mą, ar čia jau vis­kas nu­spręs­ta? Dė­ko­ju.</text:p>
        <text:p text:style-name="Roman"><text:span text:style-name="T1438">J. ŠIUGŽDINIENĖ</text:span><text:span text:style-name="T1439"><text:s/></text:span><text:span text:style-name="T1440">(</text:span><text:span text:style-name="T1441">TS-LKDF</text:span><text:span text:style-name="T1442">)</text:span><text:span text:style-name="T1443">.</text:span><text:s/>Mes la­bai no­ri­me, kad ji star­tuo­tų kuo grei­čiau. Man at­ro­do, kad tur­būt nė vie­nas Sei­mo na­rys ne­pri­eš­ta­rau­tų, kad to­kia plat­for­ma yra rei­ka­lin­ga.<text:s/>Ma­no tiks­las…<text:s/>ka­dan­gi mes vė­luo­ja­me, nuo­šir­džiai sa­kau, mes ją tu­rė­jo­me pa­leis­ti. Tik­rai daug klau­si­mų pa­ke­liui ki­lo, tie­siog to­kią ke­lia­me am­bi­ci­ją, gal ir aš per di­de­lę net­gi sa­kau, kad ji tu­ri star­tuo­ti, nes ma­tau, kad mes vė­luo­ja­me. Tai tik­rai ne­reiš­kia, kad mes ne­ana­li­zuo­ja­me, ką jūs sa­ko­te. Jei­gu taip pa­si­ro­dė, aš dėl to at­si­pra­šau, bet tik­rai mums la­bai svar­bu, kad ji kuo grei­čiau star­tuo­tų.</text:p>
        <text:p text:style-name="Roman"><text:span text:style-name="T1444">PIRMININKAS.</text:span><text:s/>La­bai dė­kui. Klau­sia E. Pu­pi­nis.</text:p>
        <text:p text:style-name="Roman"><text:span text:style-name="T1445">E. PUPINIS</text:span><text:s/><text:span text:style-name="T1446">(</text:span><text:span text:style-name="T1447">TS-LKDF</text:span><text:span text:style-name="T1448">)</text:span>. Ačiū, pir­mi­nin­ke. Be abe­jo, mes tu­rė­tu­me vi­si tur­būt pa­da­ry­ti, kad ta sis­te­ma star­tuo­tų, nes daug me­tų vi­si kal­ba­me apie pa­to­bu­li­ni­mą, apie vie­no lan­ge­lio prin­ci­pą, apie skaid­res­nį lė­šų pa­skirs­ty­mą. No­rė­čiau pa­klaus­ti, ar tik­rai, kad sėk­min­gai star­tuo­tų, tu­rė­tų<text:span text:style-name="T1449"><text:s/>bū</text:span><text:span text:style-name="T1450">­ti pa</text:span><text:span text:style-name="T1451">­kan</text:span><text:span text:style-name="T1452">­ka</text:span><text:span text:style-name="T1453">­mai iš</text:span><text:span text:style-name="T1454">­ban</text:span><text:span text:style-name="T1455">­dy</text:span><text:span text:style-name="T1456">­ta, ar ne</text:span><text:span text:style-name="T1457">­ma</text:span><text:span text:style-name="T1458">­no</text:span><text:span text:style-name="T1459">­te, kad iš tik</text:span><text:span text:style-name="T1460">­rų</text:span><text:span text:style-name="T1461">­jų rei</text:span><text:span text:style-name="T1462">­kė</text:span><text:span text:style-name="T1463">­jo dau</text:span><text:span text:style-name="T1464">­giau žiū</text:span><text:span text:style-name="T1465">­rė</text:span><text:span text:style-name="T1466">­ti į tarp</text:span><text:span text:style-name="T1467">­tau</text:span><text:span text:style-name="T1468">­ti</text:span><text:span text:style-name="T1469">­nę</text:span><text:s/><text:span text:style-name="T1470">pa</text:span><text:span text:style-name="T1471">­tir</text:span><text:span text:style-name="T1472">­tį, ar čia yra ko</text:span><text:span text:style-name="T1473">­kių nors ana</text:span><text:span text:style-name="T1474">­lo</text:span><text:span text:style-name="T1475">­gi</text:span><text:span text:style-name="T1476">­jų su ki</text:span><text:span text:style-name="T1477">­to</text:span><text:span text:style-name="T1478">­mis ša</text:span><text:span text:style-name="T1479">­li</text:span><text:span text:style-name="T1480">­mis, ku</text:span><text:span text:style-name="T1481">­rios tai</text:span><text:span text:style-name="T1482">­ko pa</text:span><text:span text:style-name="T1483">­na</text:span><text:span text:style-name="T1484">­šias sis</text:span><text:span text:style-name="T1485">­te</text:span><text:span text:style-name="T1486">­mas? Ačiū.</text:span></text:p>
        <text:p text:style-name="Roman"><text:span text:style-name="T1487">J. ŠIUGŽDINIENĖ</text:span><text:span text:style-name="T1488"><text:s/></text:span><text:span text:style-name="T1489">(</text:span><text:span text:style-name="T1490">TS-LKDF</text:span><text:span text:style-name="T1491">)</text:span><text:span text:style-name="T1492">.</text:span><text:s/>Tik­rai taip. Mes ne­ku­ria­me šios sis­te­mos ly­gio­je vie­to­je. Pir­miau­sia, ką ir pa­da­rė­me, iš­ana­li­za­vo­me ki­to­se ša­ly­se vei­kian­čias sis­te­mas, tik­rai ne vie­no­je EBPO<text:span text:style-name="T1493"><text:s/>vals</text:span><text:span text:style-name="T1494">­ty</text:span><text:span text:style-name="T1495">­bė</text:span><text:span text:style-name="T1496">­je, o dau</text:span><text:span text:style-name="T1497">­gu</text:span><text:span text:style-name="T1498">­mo</text:span><text:span text:style-name="T1499">­je vei</text:span><text:span text:style-name="T1500">­kia ar</text:span><text:span text:style-name="T1501">­ba ini</text:span><text:span text:style-name="T1502">­ci</text:span><text:span text:style-name="T1503">­juo</text:span><text:span text:style-name="T1504">­ja</text:span><text:span text:style-name="T1505">­mos sis</text:span><text:span text:style-name="T1506">­te</text:span><text:span text:style-name="T1507">­mos, nes mes ir re</text:span><text:span text:style-name="T1508">­mia</text:span><text:span text:style-name="T1509">­mės<text:s/></text:span>EBPO re­ko­men­da­ci­jo­mis, ta­čiau mū­sų pa­grin­di­niai pa­vyz­džiai, ku­riais mes re­mia­mės, yra Sin­ga­pū­ras, Pran­cū­zi­ja ir Ny­der­lan­dai. Tai yra trys vals­ty­bės, kur mū­sų mo­de­lis re­mia­si jų iš­mok­to­mis klai­do­mis ar­ba jų pa­čių for­ma­tu, kaip jos for­ma­vo­si.</text:p>
        <text:p text:style-name="Roman"><text:span text:style-name="T1510">PIRMININKAS.</text:span><text:s/>La­bai dė­kui. Klau­sia V. Tar­ga­ma­dzė.</text:p>
        <text:p text:style-name="Roman"><text:span text:style-name="T1511">V. TARGAMADZĖ</text:span><text:span text:style-name="T1512"><text:s/></text:span><text:span text:style-name="T1513">(</text:span><text:span text:style-name="T1514">DFVL</text:span><text:span text:style-name="T1515">)</text:span><text:span text:style-name="T1516">.</text:span><text:s/>Ačiū. Vie­no lan­ge­lio prin­ci­pas iš tie­sų yra rei­ka­lin­gas, ta­čiau aš ne­ma­čiau jo­kios iš­sa­mios si­tu­a­ci­jos ana­li­zės ir tas tei­gi­nys, kad tik­rai bus su­tau­py­ta lė­šų, ma­nęs ne­įti­ki­na, nes da­bar yra sis­te­mų, ku­rios yra frag­men­tuo­tos, kaip jos bus su­jung­tos, kaip bus tau­po­mos lė­šos ir kaip skaid­riai veiks? Rei­kė­tų ne­pa­mirš­ti (ir aš tik­rai pri­ta­riu dėl tre­čio­jo<text:s/><text:span text:style-name="T1517">am</text:span><text:span text:style-name="T1518">­žiaus uni</text:span><text:span text:style-name="T1519">­ver</text:span><text:span text:style-name="T1520">­si</text:span><text:span text:style-name="T1521">­te</text:span><text:span text:style-name="T1522">­to),<text:s/></text:span>yra ir ki­tų sen­jo­rų or­ga­ni­za­ci­jų, ku­rios ir­gi tu­rė­tų bū­ti ska­ti­na­mos.<text:s/><text:span text:style-name="T1523">Ačiū.</text:span></text:p>
        <text:p text:style-name="Roman"><text:span text:style-name="T1524">J. ŠIUGŽDINIENĖ</text:span><text:span text:style-name="T1525"><text:s/></text:span><text:span text:style-name="T1526">(</text:span><text:span text:style-name="T1527">TS-LKDF</text:span><text:span text:style-name="T1528">)</text:span><text:span text:style-name="T1529">.</text:span><text:s/>Dė­ko­ju pro­fe­so­rei už tik­rai ge­rus ko­men­ta­rus. Na, tai tik­rai ne tik tre­čio­jo am­žiaus uni­ver­si­te­tai – ir sen­jo­rų fi­nan­sa­vi­mo ga­li­my­bės iš­ple­čia­mos šiuo įsta­ty­mo pa­kei­ti­mu, ir mes tu­rė­si­me prie­mo­nių, tai ne tik apie tre­čio­jo am­žiaus. Gal aš dau­giau ak­cen­ta­vau tre­čio­jo am­žiaus uni­ver­si­te­tus. Bus prie­mo­nių ap­skri­tai sen­jo­rų mo­ky­mui­si pa­siū­ly­ta. Na, si­tu­a­ci­jos ana­li­zė yra pa­da­ry­ta, mes ją tu­ri­me, ga­lė­si­me su ju­mis pa­si­da­lin­ti.</text:p>
        <text:p text:style-name="Roman"><text:span text:style-name="T1530">PIRMININKAS.</text:span><text:s/>La­bai dė­kui. Ir pas­ku­ti­nė klau­sia L. Na­gie­nė.</text:p>
        <text:p text:style-name="Roman"><text:span text:style-name="T1531">L. NAGIENĖ</text:span><text:s/><text:span text:style-name="T1532">(</text:span><text:span text:style-name="T1533">DFVL</text:span><text:span text:style-name="T1534">)</text:span>.<text:s/>Ačiū, ger­bia­mas pir­mi­nin­ke. Ger­bia­ma mi­nist­re, kaip jūs tei­sin­gai pa­sa­kė­te sa­vo kal­bo­je, mes la­bai at­si­lie­ka­me, nes ir Vals­ty­bės kon­tro­lės ata­skai­to­je įver­tin­ta, ko­mi­te­te nag­ri­nė­jo­me, mes pa­ste­bė­jo­me, kad kai ku­rių da­ly­kų ne­at­lie­pia­me. Da­bar šia­me tei­sės ak­te į daug ką at­si­žvelg­ta. Jūs kaip ly­de­riai ima­tės to tre­čio – iš vi­so mo­ky­mo­si vi­są gy­ve­ni­mą, nes su­jun­gia­te vi­sas mi­nis­te­ri­jas. Kal­bu apie Eko­no­mi­kos ir ino­va­ci­jų mi­nis­te­ri­ją ir So­cia­li­nės ap­sau­gos ir dar­bo mi­nis­te­ri­ją, jūs tam­pa­te ly­de­riais.<text:s/></text:p>
        <text:p text:style-name="Roman">Pra­šau pa­sa­ky­ti, kaip pla­nuo­ja­te, kiek pro­gra­mų? Vis tiek vie­naip ar ki­taip tai ne­bus taip pa­leis­ta, vis tiek bus ir ak­re­di­ta­ci­ja. Ko­kios pro­gra­mos, jūs gal­vo­ja­te, ir kiek jų rei­kės mums da­bar įdie­giant bū­tent tą vie­no lan­ge­lio prin­ci­pą, kad aš no­riu mo­ky­tis vie­no­kią ar ki­to­kią ar kva­li­fi­ka­ci­ją įgy­ti pa­gal vie­ną ar ki­tą pro­gra­mą?<text:s/></text:p>
        <text:p text:style-name="Roman"><text:span text:style-name="T1535">J. ŠIUGŽDINIENĖ</text:span><text:s/><text:span text:style-name="T1536">(</text:span><text:span text:style-name="T1537">TS-LKDF</text:span><text:span text:style-name="T1538">)</text:span>. Tik­rai man sun­ku pa­sa­ky­ti kon­kre­čius skai­čius, bet, man at­ro­do, la­bai yra svar­bu, kad su­au­gu­sių­jų mo­ky­mas yra ho­ri­zon­ta­lus klau­si­mas. Tai nė­ra vien Švie­ti­mo, moks­lo ir spor­to mi­nis­te­ri­jos at­sa­ko­my­bė. Čia jau Vy­riau­sy­bės ly­giu yra Žmo­giš­kų­jų iš­tek­lių ste­bė­se­nos ko­mi­si­ja. La­bai svar­bu, kad rem­da­mie­si STRATA’os ana­li­ze, rem­da­mie­si si­tu­a­ci­jos ver­ti­ni­mu, po­ky­čiais dar­bo rin­ko­je, vals­ty­bės po­rei­kiais mes ga­lė­si­me aiš­kiai for­mu­luo­ti ir kas dve­jus me­tus Vy­riau­sy­bė pa­tvir­tins bū­tent vals­ty­bės fi­nan­suo­ja­mų pri­ori­te­ti­nių pro­gra­mų są­ra­šą. Tai la­bai svar­bus da­ly­kas, nes šian­dien to nė­ra. Šian­dien mes vi­si da­ro­me tai, ką gal­vo­ja­me, kad yra svar­bu. Čia toks gal yra nau­jas ko­ky­bi­nis žings­nis.</text:p>
        <text:p text:style-name="Roman"><text:span text:style-name="T1539">PIRMININKAS.</text:span><text:s/>La­bai dė­kui, mi­nist­re. Jūs at­sa­kė­te į vi­sus Sei­mo na­rių klau­si­mus.<text:s/></text:p>
        <text:p text:style-name="Roman">Pa­si­sa­ky­mai dėl mo­ty­vų. Už pa­si­sa­ko T. To­mi­li­nas. At­si­sa­ko. E. Pu­pi­nis – už.</text:p>
        <text:p text:style-name="Roman"><text:span text:style-name="T1540">E. PUPINIS</text:span><text:s/><text:span text:style-name="T1541">(</text:span><text:span text:style-name="T1542">TS-LKDF</text:span><text:span text:style-name="T1543">)</text:span>. Ačiū, pir­mi­nin­ke. Iš tie­sų tur­būt svar­bus įsta­ty­mo pro­jek­tas. Čia ir mi­nist­rės bu­vo pa­sa­ky­ta, kad gal­būt bu­vo pa­teik­tas ir ki­tas įsta­ty­mo pro­jek­tas. Aiš­ku, tas pro­jek­tas bu­vo iš es­mės nau­jos kon­struk­ci­jos, gal­būt vie­nas prie vie­no su­de­rin­ti bus su­dė­tin­ga, bet, ma­nau, vi­sos min­tys yra rei­ka­lin­gos ir tei­sin­gos. Ma­nau, kad ir ki­ti Sei­mo na­riai tur­būt sa­vo pa­siū­ly­mais ga­lės pri­si­dė­ti prie to įsta­ty­mo. Ma­nau, kad šis įsta­ty­mas rei­ka­lin­gas, nes kol kas vi­si tęs­ti­niai ne­for­ma­lūs mo­ky­mai kai ka­da vyks­ta ir pa­dri­kai. Įvai­rios mi­nis­te­ri­jos or­ga­ni­zuo­ja. Gal­būt bus ga­li­ma kaip nors tą sis­te­mą su­vie­ny­ti, su­vie­ny­ti lė­šas ir, kas svar­bu, taip pat iš­spręs­ti čia jau ne kar­tą mi­nė­tus tre­čio­jo am­žiaus uni­ver­si­te­tų no­rus gau­ti tam tik­rą fi­nan­sa­vi­mą iš vals­ty­bės. Ma­nau, ši sis­te­ma ir nu­ma­ty­tos apie 2 mln.<text:s/>lė­šos taip pat pri­si­dės ir prie tos da­lies, ji iki šiol bu­vo la­biau fi­nan­suo­ja­ma per sa­va­ran­kiš­kas sa­vi­val­dy­bių funk­ci­jas.<text:s/></text:p>
        <text:p text:style-name="Roman">Kvie­čia­me vi­sus pri­si­dė­ti prie įsta­ty­mo pro­jek­to. Tik, kaip ir mi­nist­rė sa­kė, ne­rei­kė­tų per daug ati­dė­lio­ti, įsta­ty­mą rei­kia kuo grei­čiau pri­im­ti, nes dar ir įsta­ty­mo įgy­ven­di­na­mie­ji ak­tai tu­ri bū­ti su­tvar­ky­ti. Ma­nau, rug­sė­jį tik­rai tu­ri­me star­tuo­ti su šia pro­gra­ma. Ačiū jums.</text:p>
        <text:p text:style-name="Roman"><text:span text:style-name="T1544">PIRMININKAS.</text:span><text:s/>La­bai dė­kui. Prieš ne­no­ri kal­bė­ti nie­kas.<text:s/></text:p>
        <text:p text:style-name="Roman">Ka­dan­gi jau yra bal­sa­vi­mo in­ter­va­las, dėl 2-11 klau­si­mo – įsta­ty­mo pro­jek­to<text:s/>Nr. XIVP-2588 – iš kar­to ap­si­sprę­si­me bal­suo­da­mi. Kas pri­ta­ria­te įsta­ty­mo pro­jek­tui po pa­tei­ki­mo, bal­suo­ja­te už, kas ne­pri­ta­ria­te, bal­suo­ja­te prieš ar­ba su­si­lai­ko­te.</text:p>
        <text:p text:style-name="Roman">Bal­sa­vo 112 Sei­mo na­rių – vi­si 112 bal­sa­vo už.<text:s/></text:p>
        <text:p text:style-name="Roman">Per šo­ni­nį mik­ro­fo­ną dėl ve­di­mo tvar­kos V. Fio­do­ro­vas.<text:s/></text:p>
        <text:p text:style-name="Roman"><text:span text:style-name="T1545">V. FIODOROVAS</text:span><text:s/><text:span text:style-name="T1546">(</text:span><text:span text:style-name="T1547">DPF</text:span><text:span text:style-name="T1548">)</text:span>. Ačiū. Aš tik no­rė­čiau, kad kaip pa­pil­do­mą ko­mi­te­tą įra­šy­tu­mė­te Eko­no­mi­kos ko­mi­te­tą.</text:p>
        <text:p text:style-name="Roman"><text:span text:style-name="T1549">PIRMININKAS.</text:span><text:s/>Kaip pa­pil­do­mą Eko­no­mi­kos ko­mi­te­tą.<text:s/></text:p>
        <text:p text:style-name="Roman"><text:span text:style-name="T1550">V. FIODOROVAS</text:span><text:s/><text:span text:style-name="T1551">(</text:span><text:span text:style-name="T1552">DPF</text:span><text:span text:style-name="T1553">)</text:span>. Taip, su darb­da­viais su­si­jęs klau­si­mas.</text:p>
        <text:p text:style-name="Roman"><text:span text:style-name="T1554">PIRMININKAS.</text:span><text:s/>L. Ku­ku­rai­tis ir­gi kaž­ką no­rė­tų.</text:p>
        <text:p text:style-name="Roman"><text:span text:style-name="T1555">L. KUKURAITIS</text:span><text:span text:style-name="T1556"><text:s/></text:span><text:span text:style-name="T1557">(</text:span><text:span text:style-name="T1558">DFVL</text:span><text:span text:style-name="T1559">)</text:span><text:span text:style-name="T1560">.</text:span><text:s/>Kaip pa­pil­do­mą So­cia­li­nių rei­ka­lų ir dar­bo ko­mi­te­tą, nes su­si­ję su dar­bo rin­ka.</text:p>
        <text:p text:style-name="Roman"><text:span text:style-name="T1561">PIRMININKAS.</text:span><text:s/>Ge­rai. Ko­le­gos, tu­ri­me ap­si­spręs­ti dėl ko­mi­te­tų. Yra du pa­siū­ly­mai dėl pa­pil­do­mų ko­mi­te­tų. Tai yra kaip pa­pil­do­mi Eko­no­mi­kos ko­mi­te­tas ir So­cia­li­nių rei­ka­lų ir dar­bo ko­mi­te­tas. Ar ga­li­me ben­dru su­ta­ri­mu pri­tar­ti? (<text:span text:style-name="T1562">Bal</text:span><text:span text:style-name="T1563">­sai sa</text:span><text:span text:style-name="T1564">­lė</text:span><text:span text:style-name="T1565">­je</text:span>) Toks pa­siū­ly­mas. Bal­suo­ja­me. Yra prieš­ta­rau­jan­čių, bal­suo­ja­me. Dėl Eko­no­mi­kos ko­mi­te­to yra prieš­ta­rau­jan­čių? (<text:span text:style-name="T1566">Bal</text:span><text:span text:style-name="T1567">­sai sa</text:span><text:span text:style-name="T1568">­lė</text:span><text:span text:style-name="T1569">­je</text:span>) Yra. Bal­suo­ja­me. Kas už tai, kad Eko­no­mi­kos ko­mi­te­tas bū­tų pa­skir­tas kaip pa­pildo­mas.<text:s/></text:p>
        <text:p text:style-name="Roman">Bal­sa­vo 115 Sei­mo na­rių: už –<text:s/>75, prieš – 29, su­si­lai­kė 11. Eko­no­mi­kos ko­mi­te­tui, kaip pa­pil­do­mam ko­mi­te­tui, pri­tar­ta. Dėl So­cia­li­nių rei­ka­lų ir dar­bo ko­mi­te­to yra abe­jo­nių ar ga­li­me ben­dru su­ta­ri­mu? Nė­ra abe­jo­nių. (<text:span text:style-name="T1570">Bal</text:span><text:span text:style-name="T1571">­sai sa</text:span><text:span text:style-name="T1572">­lė</text:span><text:span text:style-name="T1573">­je</text:span>) Yra, daug. Ap­si­spren­džia­me dėl siū­ly­mo pa­pil­do­mu ko­mi­te­tu skir­ti So­cia­li­nių rei­ka­lų ir dar­bo ko­mi­te­tą. Kas pri­ta­ria­te, bal­suo­ja­te už, kas ne­pri­ta­ria­te, – prieš ar­ba su­si­lai­ko­te.<text:s/></text:p>
        <text:p text:style-name="Roman">Bal­sa­vo 114 Sei­mo na­rių: už – 60, prieš – 32, su­si­lai­kė 22. Ne­di­de­le per­sva­ra pri­tar­ta<text:s/>dėl<text:s/>So­cia­li­nių rei­ka­lų ir dar­bo ko­mi­te­to, kaip pa­pil­do­mo<text:s/>ko­mi­te­to.<text:s/></text:p>
        <text:p text:style-name="Roman">Pa­grin­di­niu ko­mi­te­tu siū­lo­ma skir­ti Švie­ti­mo ir moks­lo ko­mi­te­tą. Ar yra prieš­ta­rau­jan­čių, ar ga­li­me ben­dru su­ta­ri­mu? Ga­li­me ben­dru su­ta­ri­mu. La­bai dė­kui. Siū­lo­ma svars­ty­ti ge­gu­žės 25 die­ną. Ga­li­me pri­tar­ti ben­dru su­ta­ri­mu? Ga­li­me. La­bai dė­kui, pri­tar­ta.<text:s/></text:p>
        <text:p text:style-name="Roman"/>
        <text:p text:style-name="Laikas"><text:span text:style-name="T1574">15.41</text:span><text:span text:style-name="T1575"> val.</text:span></text:p>
        <text:p text:style-name="Roman12">Gy­vū­nų ge­ro­vės ir ap­sau­gos įsta­ty­mo<text:s/>Nr. VIII-500 1, 3 ir 21 straips­nių pa­kei­ti­mo įsta­ty­mo pro­jek­tas<text:s/>Nr. XIVP-2400(2) (<text:span text:style-name="T1576">svars</text:span><text:span text:style-name="T1577">­ty</text:span><text:span text:style-name="T1578">­mo tę</text:span><text:span text:style-name="T1579">­si</text:span><text:span text:style-name="T1580">­nys</text:span>)</text:p>
        <text:p text:style-name="Roman"/>
        <text:p text:style-name="Roman">To­liau pa­gal dar­bo­tvarkę tu­ri­me ap­si­spręs­ti dėl 2-3 klau­si­mo<text:s/>– Gy­vū­nų ge­ro­vės ir ap­sau­gos įsta­ty­mo kai ku­rių straips­nių pa­kei­ti­mo įsta­ty­mo pro­jek­to<text:s/>Nr. XIVP-2400(2). Bal­sa­vi­mas<text:s/><text:span text:style-name="T1581">po svars</text:span><text:span text:style-name="T1582">­ty</text:span><text:span text:style-name="T1583">­mo. Kas pri</text:span><text:span text:style-name="T1584">­ta</text:span><text:span text:style-name="T1585">­ria</text:span><text:span text:style-name="T1586">­te įsta</text:span><text:span text:style-name="T1587">­ty</text:span><text:span text:style-name="T1588">­mo pro</text:span><text:span text:style-name="T1589">­jek</text:span><text:span text:style-name="T1590">­tui po svars</text:span><text:span text:style-name="T1591">­ty</text:span><text:span text:style-name="T1592">­mo, bal</text:span><text:span text:style-name="T1593">­suo</text:span><text:span text:style-name="T1594">­to</text:span><text:span text:style-name="T1595">­je už, kas ne</text:span><text:span text:style-name="T1596">­pri</text:span><text:span text:style-name="T1597">­ta</text:span><text:span text:style-name="T1598">­ria</text:span><text:span text:style-name="T1599">­te, –</text:span><text:s/>prieš ar­ba su­si­lai­ko­te.<text:s/></text:p>
        <text:p text:style-name="Roman">Bal­sa­vo 110 Sei­mo na­rių: už – 109, prieš nė­ra, su­si­lai­kė 1. Įsta­ty­mo pro­jek­tui pri­tar­ta po svars­ty­mo.<text:s/></text:p>
        <text:p text:style-name="Roman"/>
        <text:p text:style-name="Laikas"><text:span text:style-name="T1600">15.42</text:span><text:span text:style-name="T1601"> val.</text:span></text:p>
        <text:p text:style-name="Roman12">Ne­są­ži­nin­gos pre­ky­bos prak­ti­kos že­mės ūkio ir mais­to pro­duk­tų tie­ki­mo gran­di­nė­je drau­di­mo įsta­ty­mo<text:s/>Nr. XIV-409 2, 4 ir 21 straips­nių pa­kei­ti­mo įsta­ty­mo pro­jek­tas<text:s/>Nr. XIVP-2442(2)ES (<text:span text:style-name="T1602">svars</text:span><text:span text:style-name="T1603">­ty</text:span><text:span text:style-name="T1604">­mo tę</text:span><text:span text:style-name="T1605">­si</text:span><text:span text:style-name="T1606">­nys</text:span>)</text:p>
        <text:p text:style-name="Roman"/>
        <text:p text:style-name="Roman">Ki­tas dar­bo­tvarkės 2-4 klau­si­mas – Ne­są­ži­nin­gos pre­ky­bos prak­ti­kos že­mės ūkio ir mais­to pro­duk­tų tie­ki­mo gran­di­nė­je drau­di­mo įsta­ty­mo kai ku­rių straips­nių pa­kei­ti­mo įsta­ty­mo pro­jek­tas<text:s/>Nr. XIVP-2442(2). Kas pri­ta­ria­te, bal­suo­ja­te už, kas ne­pri­ta­ria­te ne­są­ži­nin­gai pre­ky­bai, bal­suo­ja­te prieš.<text:s/></text:p>
        <text:p text:style-name="Roman">Bal­sa­vo 112 Sei­mo na­rių: už – 111, prieš ne­bal­sa­vo nie­kas, su­si­lai­kė 1. Įsta­ty­mo pro­jek­tui pri­tar­ta po svars­ty­mo.<text:s/></text:p>
        <text:p text:style-name="Roman"/>
        <text:p text:style-name="Laikas"><text:span text:style-name="T1607">15.43</text:span><text:span text:style-name="T1608"> val.</text:span></text:p>
        <text:p text:style-name="Roman12"><text:span text:style-name="T1609">Pi</text:span><text:span text:style-name="T1610">­lie</text:span><text:span text:style-name="T1611">­čių nuo</text:span><text:span text:style-name="T1612">­sa</text:span><text:span text:style-name="T1613">­vy</text:span><text:span text:style-name="T1614">­bės tei</text:span><text:span text:style-name="T1615">­sių į iš</text:span><text:span text:style-name="T1616">­li</text:span><text:span text:style-name="T1617">­ku</text:span><text:span text:style-name="T1618">­sį ne</text:span><text:span text:style-name="T1619">­kil</text:span><text:span text:style-name="T1620">­no</text:span><text:span text:style-name="T1621">­ja</text:span><text:span text:style-name="T1622">­mą</text:span><text:span text:style-name="T1623">­jį tur</text:span><text:span text:style-name="T1624">­tą at</text:span><text:span text:style-name="T1625">­kū</text:span><text:span text:style-name="T1626">­ri</text:span><text:span text:style-name="T1627">­mo įsta</text:span><text:span text:style-name="T1628">­ty</text:span><text:span text:style-name="T1629">­mo Nr. VIII-359</text:span><text:s/>12 straips­nio pa­kei­ti­mo įsta­ty­mo pro­jek­tas<text:s/>Nr. XIVP-2297(2) (<text:span text:style-name="T1630">svars</text:span><text:span text:style-name="T1631">­ty</text:span><text:span text:style-name="T1632">­mo tę</text:span><text:span text:style-name="T1633">­si</text:span><text:span text:style-name="T1634">­nys</text:span>)</text:p>
        <text:p text:style-name="Roman"/>
        <text:p text:style-name="Roman">Ki­tas dar­bo­tvarkės 2-5 klau­si­mas – Pi­lie­čių nuo­sa­vy­bės tei­sių į iš­li­ku­sį ne­kil­no­ja­mą­jį tur­tą at­kū­ri­mo įsta­ty­mo straips­nio pa­kei­ti­mo įsta­ty­mo pro­jek­tas<text:s/>Nr. XIVP-2297(2).<text:s/></text:p>
        <text:p text:style-name="Roman">Bal­sa­vo 112 Sei­mo na­rių: už – 106, prieš ne­bal­sa­vo nie­kas, su­si­lai­kė 6. Įsta­ty­mo pro­jek­tui pri­tar­ta po svars­ty­mo.<text:s/></text:p>
        <text:p text:style-name="Roman"/>
        <text:p text:style-name="Laikas"><text:span text:style-name="T1635">15.43</text:span><text:span text:style-name="T1636"> val.</text:span></text:p>
        <text:p text:style-name="Roman12">Ci­vi­li­nį pro­ce­są reg­la­men­tuo­jan­čių Eu­ro­pos Są­jun­gos ir tarp­tau­ti­nės tei­sės ak­tų įgy­ven­di­ni­mo įsta­ty­mo<text:s/>Nr. X-1809 prie­do pa­kei­ti­mo ir Įsta­ty­mo pa­pil­dy­mo ket­vir­tuo­ju<text:span text:style-name="T1637">2</text:span><text:s/>skir­sniu įsta­ty­mo pro­jek­tas<text:s/>Nr. XIVP-2575 (<text:span text:style-name="T1638">pa</text:span><text:span text:style-name="T1639">­tei</text:span><text:span text:style-name="T1640">­ki</text:span><text:span text:style-name="T1641">­mo tę</text:span><text:span text:style-name="T1642">­si</text:span><text:span text:style-name="T1643">­nys</text:span>)</text:p>
        <text:p text:style-name="Roman"/>
        <text:p text:style-name="Roman">Ki­tas dar­bo­tvarkės 2-6 klau­si­mas – Ci­vi­li­nį pro­ce­są reg­la­men­tuo­jan­čių Eu­ro­pos Są­jun­gos ir tarp­tau­ti­nės tei­sės ak­tų įgy­ven­di­ni­mo įsta­ty­mo<text:s/>Nr. X-1809 prie­do pa­kei­ti­mo ir įsta­ty­mo pa­pil­dy­mo ket­vir­tuo­ju<text:span text:style-name="T1644">2</text:span><text:s/>skir­sniu įsta­ty­mo pro­jek­tas<text:s/>Nr. XIVP-2575. Pa­tei­ki­mas. Gal ga­li­me po pa­tei­ki­mo pri­tar­ti ben­dru su­ta­ri­mu? Gir­džiu bal­sus, kad ne. Bal­suo­ja­me. Kas pri­ta­ria­te įsta­ty­mo pro­jek­tui po pa­tei­ki­mo, bal­suo­ja­te už.<text:s/></text:p>
        <text:p text:style-name="Roman">Bal­sa­vo 112 Sei­mo na­rių: už – 110, prieš ne­bal­sa­vo nie­kas, su­si­lai­kė 2. Ne­daug trū­ko iki ben­dro su­ta­ri­mo. Pa­grin­di­niu<text:s/>ko­mi­te­tu siū­lo­ma skir­ti Tei­sės ir tei­sėt­var­kos ko­mi­te­tą. Ar ga­li­me pri­tar­ti ben­dru su­ta­ri­mu? Ga­li­me. La­bai dė­kui, pri­tar­ta. Pa­pil­do­mų nė­ra siū­lo­ma. Siū­lo­ma svars­ty­ti ge­gu­žės 9 die­ną. Ga­li­me pri­tar­ti ben­dru su­ta­ri­mu? Ga­li­ma. La­bai dė­kui, pri­tar­ta.</text:p>
        <text:p text:style-name="Roman"/>
        <text:p text:style-name="P1645"><text:span text:style-name="T1646">15.45</text:span><text:span text:style-name="T1647"> val.</text:span></text:p>
        <text:p text:style-name="P1648">Far­ma­ci­jos įsta­ty­mo<text:s/>Nr. X-709 2, 8, 11, 15, 17, 24, 28, 30, 33, 39, 55<text:span text:style-name="T1649">1</text:span>, 57, 59, 59<text:span text:style-name="T1650">2</text:span><text:s/>ir 61 straips­nių pa­kei­ti­mo įsta­ty­mo pro­jek­tas<text:s/>Nr. XIVP-2577 (<text:span text:style-name="T1651">pa</text:span><text:span text:style-name="T1652">­tei</text:span><text:span text:style-name="T1653">­ki</text:span><text:span text:style-name="T1654">­mo tę</text:span><text:span text:style-name="T1655">­si</text:span><text:span text:style-name="T1656">­nys</text:span>)</text:p>
        <text:p text:style-name="P1657"/>
        <text:p text:style-name="P1658">Ki­tas dar­bo­tvarkės 2-9 klau­si­mas – Far­ma­ci­jos įsta­ty­mo kai ku­rių straips­nių pa­kei­ti­mo<text:s/>įsta­ty­mo pro­jek­tas<text:s/>Nr. XIVP-2577. Po pa­tei­ki­mo tur­būt ne­ga­li­me ben­dru su­ta­ri­mu pri­tar­ti? (<text:span text:style-name="T1659">Bal</text:span><text:span text:style-name="T1660">­sai sa</text:span><text:span text:style-name="T1661">­lė</text:span><text:span text:style-name="T1662">­je: „Ga</text:span><text:span text:style-name="T1663">­li</text:span><text:span text:style-name="T1664">­me</text:span><text:span text:style-name="T1665">!“</text:span>) Ne. Bal­suo­ja­me. Kas pri­ta­ria­te įsta­ty­mo pro­jek­tui po pa­tei­ki­mo, bal­suo­ja­te už, kas ne­pri­ta­ria­te – prieš ar­ba su­si­lai­ko­te. (<text:span text:style-name="T1666">Bal</text:span><text:span text:style-name="T1667">­sai sa</text:span><text:span text:style-name="T1668">­lė</text:span><text:span text:style-name="T1669">­je</text:span>) Far­ma­ci­jos.<text:s/></text:p>
        <text:p text:style-name="Roman">Bal­sa­vo 111 Sei­mo na­rių: už – 72, prieš – 3, su­si­lai­kė 36. Įsta­ty­mo pro­jek­tui po pa­tei­ki­mo pri­tar­ta. Kaip pa­grin­di­nį siū­lo­ma skir­ti Svei­ka­tos rei­ka­lų ko­mi­te­tą. Ga­li­me pri­tar­ti ben­dru su­ta­ri­mu? Ga­li­me. Pa­pil­do­mų nė­ra siū­lo­ma skir­ti. Ir siū­lo­ma svars­ty­ti ge­gu­žės 23 die­ną. Ga­li­me pri­tar­ti ben­dru su­ta­ri­mu? Ga­li­me. La­bai dė­kui, pri­tar­ta.</text:p>
        <text:p text:style-name="Roman"/>
        <text:p text:style-name="Laikas"><text:span text:style-name="T1670">15.46</text:span><text:span text:style-name="T1671"> val.</text:span></text:p>
        <text:p text:style-name="Roman12"><text:span text:style-name="T1672">Far</text:span><text:span text:style-name="T1673">­ma</text:span><text:span text:style-name="T1674">­ci</text:span><text:span text:style-name="T1675">­jos įsta</text:span><text:span text:style-name="T1676">­ty</text:span><text:span text:style-name="T1677">­mo Nr. X-709 2 straips</text:span><text:span text:style-name="T1678">­nio pa</text:span><text:span text:style-name="T1679">­kei</text:span><text:span text:style-name="T1680">­ti</text:span><text:span text:style-name="T1681">­mo įsta</text:span><text:span text:style-name="T1682">­ty</text:span><text:span text:style-name="T1683">­mo pro</text:span><text:span text:style-name="T1684">­jek</text:span><text:span text:style-name="T1685">­tas Nr. XIVP-2576</text:span><text:s/>(<text:span text:style-name="T1686">pa</text:span><text:span text:style-name="T1687">­tei</text:span><text:span text:style-name="T1688">­ki</text:span><text:span text:style-name="T1689">­mo tę</text:span><text:span text:style-name="T1690">­si</text:span><text:span text:style-name="T1691">­nys</text:span>)</text:p>
        <text:p text:style-name="Roman"/>
        <text:p text:style-name="Roman">Ki­tas dar­bo­tvarkės 2-10 klau­si­mas – Far­ma­ci­jos įsta­ty­mo<text:s/>Nr. X-709 2 straips­nio pa­kei­ti­mo įsta­ty­mo pro­jek­tas<text:s/>Nr. XIVP-2576. Kas pri­ta­ria­te įsta­ty­mo pro­jek­tui po pa­tei­ki­mo, bal­suo­ja­te už, kas ne­pri­ta­ria­te, bal­suo­ja­te prieš ar­ba su­si­lai­ko­te.<text:s/></text:p>
        <text:p text:style-name="Roman">Bal­sa­vo 115 Sei­mo na­rių: už – 112, prieš ne­bal­sa­vo nie­kas, su­si­lai­kė 3. Įsta­ty­mo pro­jek­tui po pa­tei­ki­mo pri­tar­ta. Pa­grin­di­niu ko­mi­te­tu siū­lo­ma skir­ti Svei­ka­tos rei­ka­lų ko­mi­te­tą. Ga­li­me pri­tar­ti ben­dru su­ta­ri­mu? Ga­li­me. La­bai dė­kui, pri­tar­ta. Kaip pa­pil­do­mo ne­siū­lo­ma skir­ti jo­kio ko­mi­te­to. Siū­lo­ma svars­ty­ti ba­lan­džio 25 die­ną. Ga­li­me pri­tar­ti ben­dru su­ta­ri­mu? Ga­li­me. La­bai dė­kui, pri­tar­ta.</text:p>
        <text:p text:style-name="Roman">Dėl 2-11 klau­si­mo, pro­jek­to<text:s/>Nr. XIVP-2588, jau bal­sa­vo­me ir ap­si­spren­dė­me. Tik svars­ty­mo da­tą aš ten pa­sa­kiau ne­tei­sin­gą. Pa­sa­kiau ge­gu­žės 25 die­ną, o siū­lo­ma svars­ty­ti ba­lan­džio 25 die­ną. Ga­li­me pa­tai­sy­mui pri­tar­ti ben­dru su­ta­ri­mu? Ga­li­me. La­bai dė­kui, pri­tar­ta.<text:s/></text:p>
        <text:p text:style-name="Roman"/>
        <text:p text:style-name="Laikas"><text:span text:style-name="T1692">15.47</text:span><text:span text:style-name="T1693"> val.</text:span></text:p>
        <text:p text:style-name="Roman12">Moks­lo ir stu­di­jų įsta­ty­mo<text:s/>Nr. XI-242 68 straips­nio pa­kei­ti­mo įsta­ty­mo pro­jek­tas<text:s/>Nr. XIVP-2558 (<text:span text:style-name="T1694">pa</text:span><text:span text:style-name="T1695">­tei</text:span><text:span text:style-name="T1696">­ki</text:span><text:span text:style-name="T1697">­mo tę</text:span><text:span text:style-name="T1698">­si</text:span><text:span text:style-name="T1699">­nys</text:span>)</text:p>
        <text:p text:style-name="Roman"/>
        <text:p text:style-name="Roman">Ki­tas dar­bo­tvarkės 2-12 klau­si­mas – Moks­lo ir stu­di­jų įsta­ty­mo<text:s/>Nr. XI-242 68 straips­nio pa­kei­ti­mo įsta­ty­mo pro­jek­tas<text:s/>Nr. XIVP-2558. Po pa­tei­ki­mo kas pri­ta­ria­te įsta­ty­mo pro­jek­tui, tur­būt bal­suo­ja­te už.<text:s/></text:p>
        <text:p text:style-name="Roman">Bal­sa­vo 115 Sei­mo na­rių – vi­si 115 bal­sa­vo už įsta­ty­mo pro­jek­tą. Pa­grin­di­niu ko­mi­te­tu siū­lo­ma skir­ti Švie­ti­mo ir moks­lo ko­mi­te­tą. Ga­li­me pri­tar­ti ben­dru su­ta­ri­mu? Ga­li­ma, pri­tar­ta. Pa­pil­do­mų nė­ra siū­lo­ma. Ir siū­lo­ma svars­ty­ti ba­lan­džio 25 die­ną. Ga­li­me pri­tar­ti ben­dru su­ta­ri­mu? Ga­li­me. La­bai dė­kui, pri­tar­ta.</text:p>
        <text:p text:style-name="Roman"/>
        <text:p text:style-name="Laikas"><text:span text:style-name="T1700">15.48</text:span><text:span text:style-name="T1701"> val.</text:span></text:p>
        <text:p text:style-name="Roman12">Moks­lo ir stu­di­jų įsta­ty­mo<text:s/>Nr. XI-242 46, 59, 74, 75, 75<text:span text:style-name="T1702">1</text:span>, 75<text:span text:style-name="T1703">2</text:span>, 75<text:span text:style-name="T1704">3</text:span>, 76, 77, 82, 83 straips­nių pa­kei­ti­mo, 9 straips­nio pri­pa­ži­ni­mo ne­te­ku­siu ga­lios ir Įsta­ty­mo pa­pil­dy­mo 76<text:span text:style-name="T1705">1</text:span>, 76<text:span text:style-name="T1706">2</text:span>, 83<text:span text:style-name="T1707">1</text:span><text:s/>straips­niais įsta­ty­mo<text:s/>Nr. XIV-654 8 straips­nio pa­kei­ti­mo įsta­ty­mo pro­jek­tas<text:s/>Nr. XIVP-2559 (<text:span text:style-name="T1708">pa</text:span><text:span text:style-name="T1709">­tei</text:span><text:span text:style-name="T1710">­ki</text:span><text:span text:style-name="T1711">­mo tę</text:span><text:span text:style-name="T1712">­si</text:span><text:span text:style-name="T1713">­nys</text:span>)</text:p>
        <text:p text:style-name="Roman"/>
        <text:p text:style-name="Roman">Ki­tas dar­bo­tvarkės 2-13 klau­si­mas – Moks­lo ir stu­di­jų įsta­ty­mo kai ku­rių straips­nių pa­kei­ti­mo įsta­ty­mo pro­jek­tas<text:s/>Nr. XIVP-2559. Po pa­tei­ki­mo kas pri­ta­ria­te įsta­ty­mo pro­jek­tui, bal­suo­ja­te už, kas ne­pri­ta­ria­te – ar­ba prieš, ar­ba su­si­lai­ko­te.</text:p>
        <text:p text:style-name="Roman"><text:span text:style-name="T1714">Bal</text:span><text:span text:style-name="T1715">­sa</text:span><text:span text:style-name="T1716">­vo 115 Sei</text:span><text:span text:style-name="T1717">­mo na</text:span><text:span text:style-name="T1718">­rių: už – 113, prieš ne</text:span><text:span text:style-name="T1719">­bal</text:span><text:span text:style-name="T1720">­sa</text:span><text:span text:style-name="T1721">­vo nie</text:span><text:span text:style-name="T1722">­kas, su</text:span><text:span text:style-name="T1723">­si</text:span><text:span text:style-name="T1724">­lai</text:span><text:span text:style-name="T1725">­kė 2. Įsta</text:span><text:span text:style-name="T1726">­ty</text:span><text:span text:style-name="T1727">­mo pro</text:span><text:span text:style-name="T1728">­jek</text:span><text:span text:style-name="T1729">­tui</text:span><text:s/>pri­tar­ta. Pa­grin­di­niu ko­mi­te­tu siū­lo­ma<text:span text:style-name="T1730">… Dėl ko</text:span><text:span text:style-name="T1731">­mi</text:span><text:span text:style-name="T1732">­te</text:span><text:span text:style-name="T1733">­tų? Per šo</text:span><text:span text:style-name="T1734">­ni</text:span><text:span text:style-name="T1735">­nį mik</text:span><text:span text:style-name="T1736">­ro</text:span><text:span text:style-name="T1737">­fo</text:span><text:span text:style-name="T1738">­ną D. Asa</text:span><text:span text:style-name="T1739">­na</text:span><text:span text:style-name="T1740">­vi</text:span><text:span text:style-name="T1741">­čiū</text:span><text:span text:style-name="T1742">­tė.</text:span></text:p>
        <text:p text:style-name="Roman"><text:span text:style-name="T1743">D. ASANAVIČIŪTĖ</text:span><text:s/><text:span text:style-name="T1744">(</text:span><text:span text:style-name="T1745">TS-LKDF</text:span><text:span text:style-name="T1746">)</text:span>. Frak­ci­jos var­du pra­šy­čiau Vy­riau­sy­bės iš­va­dos.</text:p>
        <text:p text:style-name="Roman"><text:span text:style-name="T1747">PIRMININKAS.</text:span><text:s/>Ge­rai. La­bai dė­kui. Ar ga­li­me ben­dru su­ta­ri­mu pri­tar­ti, kad pra­šy­tu­me Vy­riau­sy­bės iš­va­dos? Ga­li­me. La­bai dė­kui, pri­tar­ta. Pa­grin­di­niu ko­mi­te­tu siū­lo­ma skir­ti Švie­ti­mo ir moks­lo ko­mi­te­tą. Ga­li­me pri­tar­ti ben­dru su­ta­ri­mu? Ne­ga­li­me? Ga­li­me. La­bai dė­kui. Pri­tar­ta. Siū­lo­ma svars­ty­ti ba­lan­džio 25 die­ną. Ga­li­me pri­tar­ti ben­dru su­ta­ri­mu? Ga­li­me. La­bai dė­kui, pri­tar­ta.<text:s/></text:p>
        <text:p text:style-name="Roman">Ko­le­gos, dar li­ko du dar­bo­tvarkės klau­si­mai, ku­rie ne­bu­vo pa­teik­ti ir dėl ku­rių tu­rė­si­me ap­si­spręs­ti. Ar ga­li­me su­tar­ti, kad po kiek­vie­no pri­sta­ty­to klau­si­mo ap­si­spren­džia­me? Ga­li­me. La­bai dė­kui, pri­tar­ta.</text:p>
        <text:p text:style-name="Roman"/>
        <text:p text:style-name="Laikas"><text:span text:style-name="T1748">15.50</text:span><text:span text:style-name="T1749"> val.</text:span></text:p>
        <text:p text:style-name="Roman12"><text:span text:style-name="T1750">Ad</text:span><text:span text:style-name="T1751">­mi</text:span><text:span text:style-name="T1752">­nist</text:span><text:span text:style-name="T1753">­ra</text:span><text:span text:style-name="T1754">­ci</text:span><text:span text:style-name="T1755">­nių nu</text:span><text:span text:style-name="T1756">­si</text:span><text:span text:style-name="T1757">­žen</text:span><text:span text:style-name="T1758">­gi</text:span><text:span text:style-name="T1759">­mų ko</text:span><text:span text:style-name="T1760">­dek</text:span><text:span text:style-name="T1761">­so pa</text:span><text:span text:style-name="T1762">­pil</text:span><text:span text:style-name="T1763">­dy</text:span><text:span text:style-name="T1764">­mo 418</text:span><text:span text:style-name="T1765">1</text:span><text:span text:style-name="T1766"><text:s/>straips</text:span><text:span text:style-name="T1767">­niu įsta</text:span><text:span text:style-name="T1768">­ty</text:span><text:span text:style-name="T1769">­mo pro</text:span><text:span text:style-name="T1770">­jek</text:span><text:span text:style-name="T1771">­tas</text:span><text:s/>Nr. XIVP-2412 (<text:span text:style-name="T1772">pa</text:span><text:span text:style-name="T1773">­tei</text:span><text:span text:style-name="T1774">­ki</text:span><text:span text:style-name="T1775">­mas</text:span>)</text:p>
        <text:p text:style-name="Roman"/>
        <text:p text:style-name="Roman">Dar­bo­tvarkės 2-14 klau­si­mas – Ad­mi­nist­ra­ci­nių nu­si­žen­gi­mų ko­dek­so pa­pil­dy­mo 418<text:span text:style-name="T1776">1</text:span><text:s/>straips­niu įsta­ty­mo pro­jek­tas<text:s/>Nr. XIVP-2412. Pra­ne­šė­jas – M. Skri­tuls­kas. Pa­tei­ki­mas.</text:p>
        <text:p text:style-name="Roman"><text:span text:style-name="T1777">M. SKRITULSKAS</text:span><text:span text:style-name="T1778"><text:s/></text:span><text:span text:style-name="T1779">(</text:span><text:span text:style-name="T1780">TS-LKDF</text:span><text:span text:style-name="T1781">)</text:span><text:span text:style-name="T1782">.</text:span><text:s/>Ger­bia­mas pir­mi­nin­ke, ger­bia­mi ko­le­gos, aš no­riu pri­min­ti, kad Vie­ti­nių rin­klia­vų įsta­ty­mas nu­ma­to sa­vi­val­dy­bėms tei­sę už tu­riz­mo in­fra­struk­tū­ros nau­do­ji­mą nu­sta­ty­ti vie­ti­nę rin­klia­vą, pla­čiau ži­no­mą kaip pa­gal­vės mo­kes­tį, ta­čiau nė­ra nu­ma­ty­ta (yra pa­rei­ga su­mo­kė­ti) at­sa­ko­my­bės už ne­su­mo­kė­tą ši­tą rin­klia­vą, ki­taip nei už ki­tas rin­klia­vas, tar­ki­me, už au­to­mo­bi­lio par­ka­vi­mą.<text:s/></text:p>
        <text:p text:style-name="Roman">Yra ne­ma­žai at­ve­jų, pa­ste­bi­ma, kad ana­lo­giš­ko dy­džio ap­gy­ven­di­ni­mo įstai­gos su­mo­ka kar­tais skir­tin­gą vie­ti­nę rin­klia­vą. Tas lei­džia ma­ny­ti, kad ne vi­suo­met ji yra su­ren­ka­ma. Tai­gi įsta­ty­mu siū­lo­ma nu­sta­ty­ti at­sa­ko­my­bę už tai, ana­lo­giš­kai kaip ir už ki­tą rin­klia­vą, už au­to­mo­bi­lio par­ka­vi­mo ne­su­mo­kė­ji­mą, nuo 20 iki 40 eu­rų.</text:p>
        <text:p text:style-name="Roman"><text:span text:style-name="T1783">PIRMININKAS.</text:span><text:s/>La­bai dė­kui, ger­bia­mas ko­le­ga, už la­ko­niš­ką pri­sta­ty­mą. Jū­sų pa­klaus­ti no­ri še­ši Sei­mo na­riai. Pir­mas klau­sia K. Vil­kaus­kas.<text:s/></text:p>
        <text:p text:style-name="Roman"><text:span text:style-name="T1784">K. VILKAUSKAS</text:span><text:s/><text:span text:style-name="T1785">(</text:span><text:span text:style-name="T1786">LSDPF</text:span><text:span text:style-name="T1787">)</text:span>. Ačiū, ger­bia­mas po­sė­džio pir­mi­nin­ke. La­ko­niš­kas klau­si­mas, ar dėl ši­to spren­di­mo – pa­di­dė­ju­sių bau­dų ne­nu­ken­tės vie­ti­niai gy­ven­to­jai? Ačiū. Nes ir jie, bū­na, su­mo­ka.<text:s/></text:p>
        <text:p text:style-name="Roman"><text:span text:style-name="T1788">M. SKRITULSKAS</text:span><text:span text:style-name="T1789"><text:s/></text:span><text:span text:style-name="T1790">(</text:span><text:span text:style-name="T1791">TS-LKDF</text:span><text:span text:style-name="T1792">)</text:span><text:span text:style-name="T1793">. Ana</text:span><text:span text:style-name="T1794">­lo</text:span><text:span text:style-name="T1795">­giš</text:span><text:span text:style-name="T1796">­kai ga</text:span><text:span text:style-name="T1797">­li</text:span><text:span text:style-name="T1798">­ma pa</text:span><text:span text:style-name="T1799">­sa</text:span><text:span text:style-name="T1800">­ky</text:span><text:span text:style-name="T1801">­ti, kad nu</text:span><text:span text:style-name="T1802">­ken</text:span><text:span text:style-name="T1803">­tės ir tie gy</text:span><text:span text:style-name="T1804">­ven</text:span><text:span text:style-name="T1805">­to</text:span><text:span text:style-name="T1806">­jai, ku</text:span><text:span text:style-name="T1807">­rie ne</text:span><text:span text:style-name="T1808">­su</text:span><text:span text:style-name="T1809">­mo</text:span><text:span text:style-name="T1810">­ka už par</text:span><text:span text:style-name="T1811">­ka</text:span><text:span text:style-name="T1812">­vi</text:span><text:span text:style-name="T1813">­mą ar</text:span><text:span text:style-name="T1814">­ba už ki</text:span><text:span text:style-name="T1815">­tus nu</text:span><text:span text:style-name="T1816">­si</text:span><text:span text:style-name="T1817">­žen</text:span><text:span text:style-name="T1818">­gi</text:span><text:span text:style-name="T1819">­mus. Aš ne</text:span><text:span text:style-name="T1820">­ma</text:span><text:span text:style-name="T1821">­nau, kad rei</text:span><text:span text:style-name="T1822">­kė</text:span><text:span text:style-name="T1823">­tų taiks</text:span><text:span text:style-name="T1824">­ty</text:span><text:span text:style-name="T1825">­tis su tuo.<text:s/></text:span></text:p>
        <text:p text:style-name="Roman"><text:span text:style-name="T1826">PIRMININKAS.</text:span><text:span text:style-name="T1827"><text:s/>La</text:span><text:span text:style-name="T1828">­bai dė</text:span><text:span text:style-name="T1829">­kui. Klau</text:span><text:span text:style-name="T1830">­sia A. Pa</text:span><text:span text:style-name="T1831">­lio</text:span><text:span text:style-name="T1832">­nis.</text:span></text:p>
        <text:p text:style-name="Roman"><text:span text:style-name="T1833">A. PALIONIS</text:span><text:span text:style-name="T1834"><text:s/></text:span><text:span text:style-name="T1835">(</text:span><text:span text:style-name="T1836">MSNG</text:span><text:span text:style-name="T1837">)</text:span><text:span text:style-name="T1838">. Ačiū, po</text:span><text:span text:style-name="T1839">­sė</text:span><text:span text:style-name="T1840">­džio pir</text:span><text:span text:style-name="T1841">­mi</text:span><text:span text:style-name="T1842">­nin</text:span><text:span text:style-name="T1843">­ke. Su Min</text:span><text:span text:style-name="T1844">­dau</text:span><text:span text:style-name="T1845">­gu šian</text:span><text:span text:style-name="T1846">­dien be</text:span><text:span text:style-name="T1847">­veik vi</text:span><text:span text:style-name="T1848">­są die</text:span><text:span text:style-name="T1849">­ną dis</text:span><text:span text:style-name="T1850">­ku</text:span><text:span text:style-name="T1851">­tuo</text:span><text:span text:style-name="T1852">­ja</text:span><text:span text:style-name="T1853">­me dėl šio pro</text:span><text:span text:style-name="T1854">­jek</text:span><text:span text:style-name="T1855">­to. Pri</text:span><text:span text:style-name="T1856">­st</text:span><text:span text:style-name="T1857">atydamas</text:span><text:span text:style-name="T1858"><text:s/>da</text:span><text:span text:style-name="T1859">­bar pa</text:span><text:span text:style-name="T1860">­mi</text:span><text:span text:style-name="T1861">­nė</text:span><text:span text:style-name="T1862">­jo</text:span><text:span text:style-name="T1863">­te,</text:span><text:span text:style-name="T1864"><text:s/>kad kai ku</text:span><text:span text:style-name="T1865">­rio</text:span><text:span text:style-name="T1866">­se ap</text:span><text:span text:style-name="T1867">­gy</text:span><text:span text:style-name="T1868">­ven</text:span><text:span text:style-name="T1869">­di</text:span><text:span text:style-name="T1870">ni</text:span><text:span text:style-name="T1871">­mo įstai</text:span><text:span text:style-name="T1872">­go</text:span><text:span text:style-name="T1873">­se net kar</text:span><text:span text:style-name="T1874">­tais ski</text:span><text:span text:style-name="T1875">­ria</text:span><text:span text:style-name="T1876">­si, kiek su</text:span><text:span text:style-name="T1877">­mo</text:span><text:span text:style-name="T1878">­ka</text:span><text:span text:style-name="T1879">­ma pa</text:span><text:span text:style-name="T1880">­gal</text:span><text:span text:style-name="T1881">­vės mo</text:span><text:span text:style-name="T1882">­kes</text:span><text:span text:style-name="T1883">­čio sa</text:span><text:span text:style-name="T1884">­vi</text:span><text:span text:style-name="T1885">­val</text:span><text:span text:style-name="T1886">­dy</text:span><text:span text:style-name="T1887">­bei. Jei</text:span><text:span text:style-name="T1888">­gu sa</text:span><text:span text:style-name="T1889">­vi</text:span><text:span text:style-name="T1890">­val</text:span><text:span text:style-name="T1891">­dy</text:span><text:span text:style-name="T1892">­bės ži</text:span><text:span text:style-name="T1893">­no to</text:span><text:span text:style-name="T1894">­kius fak</text:span><text:span text:style-name="T1895">­tus, ka</text:span><text:span text:style-name="T1896">­dan</text:span><text:span text:style-name="T1897">­gi įsta</text:span><text:span text:style-name="T1898">­ty</text:span><text:span text:style-name="T1899">­mas ga</text:span><text:span text:style-name="T1900">­lio</text:span><text:span text:style-name="T1901">­ja ir prie</text:span><text:span text:style-name="T1902">­vo</text:span><text:span text:style-name="T1903">­lę ver</text:span><text:span text:style-name="T1904">­slo sub</text:span><text:span text:style-name="T1905">­jek</text:span><text:span text:style-name="T1906">­tai tu</text:span><text:span text:style-name="T1907">­ri vyk</text:span><text:span text:style-name="T1908">­dy</text:span><text:span text:style-name="T1909">­ti, ar yra ini</text:span><text:span text:style-name="T1910">­ci</text:span><text:span text:style-name="T1911">­juo</text:span><text:span text:style-name="T1912">­ja</text:span><text:span text:style-name="T1913">­mi ko</text:span><text:span text:style-name="T1914">­kie nors tik</text:span><text:span text:style-name="T1915">­ri</text:span><text:span text:style-name="T1916">­ni</text:span><text:span text:style-name="T1917">­mai dėl pa</text:span><text:span text:style-name="T1918">­gal</text:span><text:span text:style-name="T1919">­vės mo</text:span><text:span text:style-name="T1920">­kes</text:span><text:span text:style-name="T1921">­čio su</text:span><text:span text:style-name="T1922">­mo</text:span><text:span text:style-name="T1923">­kė</text:span><text:span text:style-name="T1924">­ji</text:span><text:span text:style-name="T1925">­mo? Ši</text:span><text:span text:style-name="T1926">­tas pro</text:span><text:span text:style-name="T1927">­jek</text:span><text:span text:style-name="T1928">­tas tuo ir ski</text:span><text:span text:style-name="T1929">­ria</text:span><text:span text:style-name="T1930">­si, kad su</text:span><text:span text:style-name="T1931">­rink</text:span><text:span text:style-name="T1932">­si</text:span><text:span text:style-name="T1933">­me dar pa</text:span><text:span text:style-name="T1934">­pil</text:span><text:span text:style-name="T1935">­do</text:span><text:span text:style-name="T1936">­mai ir bau</text:span><text:span text:style-name="T1937">­dų, jei bus nu</text:span><text:span text:style-name="T1938">­sta</text:span><text:span text:style-name="T1939">­ty</text:span><text:span text:style-name="T1940">­ta, kad tos prie</text:span><text:span text:style-name="T1941">­vo</text:span><text:span text:style-name="T1942">­lės ne</text:span><text:span text:style-name="T1943">­vyk</text:span><text:span text:style-name="T1944">­do. Tai ar sa</text:span><text:span text:style-name="T1945">­vi</text:span><text:span text:style-name="T1946">­val</text:span><text:span text:style-name="T1947">­dy</text:span><text:span text:style-name="T1948">­bės kon</text:span><text:span text:style-name="T1949">­tro</text:span><text:span text:style-name="T1950">­liuo</text:span><text:span text:style-name="T1951">­ja tuos to</text:span><text:span text:style-name="T1952">­kius di</text:span><text:span text:style-name="T1953">­de</text:span><text:span text:style-name="T1954">­lius skir</text:span><text:span text:style-name="T1955">­tu</text:span><text:span text:style-name="T1956">­mus?<text:s/></text:span></text:p>
        <text:p text:style-name="Roman"><text:span text:style-name="T1957">M. SKRITULSKAS</text:span><text:span text:style-name="T1958"><text:s/></text:span><text:span text:style-name="T1959">(</text:span><text:span text:style-name="T1960">TS-LKDF</text:span><text:span text:style-name="T1961">)</text:span><text:span text:style-name="T1962">. Dė</text:span><text:span text:style-name="T1963">­ko</text:span><text:span text:style-name="T1964">­ju, ko</text:span><text:span text:style-name="T1965">­le</text:span><text:span text:style-name="T1966">­ga, už ge</text:span><text:span text:style-name="T1967">­rą klau</text:span><text:span text:style-name="T1968">­si</text:span><text:span text:style-name="T1969">­mą. Iš tik</text:span><text:span text:style-name="T1970">­rų</text:span><text:span text:style-name="T1971">­jų rei</text:span><text:span text:style-name="T1972">­kė</text:span><text:span text:style-name="T1973">­tų pa</text:span><text:span text:style-name="T1974">­žy</text:span><text:span text:style-name="T1975">­mė</text:span><text:span text:style-name="T1976">­ti, kad yra įsta</text:span><text:span text:style-name="T1977">­ty</text:span><text:span text:style-name="T1978">­mo spra</text:span><text:span text:style-name="T1979">­ga: yra nu</text:span><text:span text:style-name="T1980">­ma</text:span><text:span text:style-name="T1981">­ty</text:span><text:span text:style-name="T1982">­ta, kaip aš mi</text:span><text:span text:style-name="T1983">­nė</text:span><text:span text:style-name="T1984">­jau, pa</text:span><text:span text:style-name="T1985">­rei</text:span><text:span text:style-name="T1986">­ga su</text:span><text:span text:style-name="T1987">­mo</text:span><text:span text:style-name="T1988">­kė</text:span><text:span text:style-name="T1989">­ti, ta</text:span><text:span text:style-name="T1990">­čiau nė</text:span><text:span text:style-name="T1991">­ra nu</text:span><text:span text:style-name="T1992">­ma</text:span><text:span text:style-name="T1993">­ty</text:span><text:span text:style-name="T1994">­ta, kas kon</text:span><text:span text:style-name="T1995">­tro</text:span><text:span text:style-name="T1996">­liuos kon</text:span><text:span text:style-name="T1997">­kre</text:span><text:span text:style-name="T1998">­čiai. Tai</text:span><text:span text:style-name="T1999">­gi aš siū</text:span><text:span text:style-name="T2000">­ly</text:span><text:span text:style-name="T2001">­čiau svars</text:span><text:span text:style-name="T2002">­ty</text:span><text:span text:style-name="T2003">­mo sta</text:span><text:span text:style-name="T2004">­di</text:span><text:span text:style-name="T2005">­jo</text:span><text:span text:style-name="T2006">­je ap</text:span><text:span text:style-name="T2007">­si</text:span><text:span text:style-name="T2008">­ta</text:span><text:span text:style-name="T2009">­rus, gal</text:span><text:span text:style-name="T2010">­būt</text:span><text:span text:style-name="T2011"><text:s/></text:span><text:span text:style-name="T2012">dis</text:span><text:span text:style-name="T2013">­ku</text:span><text:span text:style-name="T2014">­tuo</text:span><text:span text:style-name="T2015">­jant ko</text:span><text:span text:style-name="T2016">­mi</text:span><text:span text:style-name="T2017">­te</text:span><text:span text:style-name="T2018">­tuo</text:span><text:span text:style-name="T2019">­se nu</text:span><text:span text:style-name="T2020">­sta</text:span><text:span text:style-name="T2021">­ty</text:span><text:span text:style-name="T2022">­ti, kas kon</text:span><text:span text:style-name="T2023">­kre</text:span><text:span text:style-name="T2024">­čiai kon</text:span><text:span text:style-name="T2025">­tro</text:span><text:span text:style-name="T2026">­liuos. Vie</text:span><text:span text:style-name="T2027">­ni iš jų ga</text:span><text:span text:style-name="T2028">­lė</text:span><text:span text:style-name="T2029">­tų bū</text:span><text:span text:style-name="T2030">­ti sa</text:span><text:span text:style-name="T2031">­vi</text:span><text:span text:style-name="T2032">­val</text:span><text:span text:style-name="T2033">­dy</text:span><text:span text:style-name="T2034">­bių vie</text:span><text:span text:style-name="T2035">­šo</text:span><text:span text:style-name="T2036">­sios tvar</text:span><text:span text:style-name="T2037">­kos sky</text:span><text:span text:style-name="T2038">­riai, bet aš ma</text:span><text:span text:style-name="T2039">­ny</text:span><text:span text:style-name="T2040">­čiau, kad rei</text:span><text:span text:style-name="T2041">­kė</text:span><text:span text:style-name="T2042">­tų pla</text:span><text:span text:style-name="T2043">­tes</text:span><text:span text:style-name="T2044">­nių dis</text:span><text:span text:style-name="T2045">­ku</text:span><text:span text:style-name="T2046">­si</text:span><text:span text:style-name="T2047">­jų, kas kon</text:span><text:span text:style-name="T2048">­kre</text:span><text:span text:style-name="T2049">­čiai ga</text:span><text:span text:style-name="T2050">­lė</text:span><text:span text:style-name="T2051">­tų kon</text:span><text:span text:style-name="T2052">­tro</text:span><text:span text:style-name="T2053">­liuo</text:span><text:span text:style-name="T2054">­ti ši</text:span><text:span text:style-name="T2055">­tą da</text:span><text:span text:style-name="T2056">­ly</text:span><text:span text:style-name="T2057">­ką.</text:span></text:p>
        <text:p text:style-name="P2058"><text:span text:style-name="T2059">PIRMININKAS.</text:span><text:span text:style-name="T2060"><text:s/></text:span><text:span text:style-name="T2061">La</text:span><text:span text:style-name="T2062">­bai dė</text:span><text:span text:style-name="T2063">­kui. Klau</text:span><text:span text:style-name="T2064">­sia B. Ma</text:span><text:span text:style-name="T2065">­te</text:span><text:span text:style-name="T2066">­lis.</text:span></text:p>
        <text:p text:style-name="P2067"><text:span text:style-name="T2068">B. MATELIS</text:span><text:span text:style-name="T2069"><text:s/></text:span><text:span text:style-name="T2070">(</text:span><text:span text:style-name="T2071">TS-LKDF</text:span><text:span text:style-name="T2072">)</text:span><text:span text:style-name="T2073">. Ačiū. Ger</text:span><text:span text:style-name="T2074">­bia</text:span><text:span text:style-name="T2075">­mas ko</text:span><text:span text:style-name="T2076">­le</text:span><text:span text:style-name="T2077">­ga, no</text:span><text:span text:style-name="T2078">­rė</text:span><text:span text:style-name="T2079">­čiau pa</text:span><text:span text:style-name="T2080">­klaus</text:span><text:span text:style-name="T2081">­ti. Ma</text:span><text:span text:style-name="T2082">­tyt, vis tiek tas įsta</text:span><text:span text:style-name="T2083">­ty</text:span><text:span text:style-name="T2084">­mas bus tai</text:span><text:span text:style-name="T2085">­ko</text:span><text:span text:style-name="T2086">­mas ir ki</text:span><text:span text:style-name="T2087">­toms sa</text:span><text:span text:style-name="T2088">­vi</text:span><text:span text:style-name="T2089">­val</text:span><text:span text:style-name="T2090">­dy</text:span><text:span text:style-name="T2091">­bėms, ne tik Pa</text:span><text:span text:style-name="T2092">­lan</text:span><text:span text:style-name="T2093">­gai. Sa</text:span><text:span text:style-name="T2094">­ky</text:span><text:span text:style-name="T2095">­ki</text:span><text:span text:style-name="T2096">­te, ar reng</text:span><text:span text:style-name="T2097">­da</text:span><text:span text:style-name="T2098">­mas tą pro</text:span><text:span text:style-name="T2099">­jek</text:span><text:span text:style-name="T2100">­tą jūs pa</text:span><text:span text:style-name="T2101">­si</text:span><text:span text:style-name="T2102">­do</text:span><text:span text:style-name="T2103">­mė</text:span><text:span text:style-name="T2104">­jo</text:span><text:span text:style-name="T2105">­te, apie ko</text:span><text:span text:style-name="T2106">­kią bent apy</text:span><text:span text:style-name="T2107">­tik</text:span><text:span text:style-name="T2108">­riai su</text:span><text:span text:style-name="T2109">­mą kal</text:span><text:span text:style-name="T2110">­ba</text:span><text:span text:style-name="T2111">­me, ar nė</text:span><text:span text:style-name="T2112">­ra taip, kad gal apie 1</text:span><text:span text:style-name="T2113"> tūkst.</text:span><text:span text:style-name="T2114"><text:s/>eu</text:span><text:span text:style-name="T2115">­rų kal</text:span><text:span text:style-name="T2116">­ba</text:span><text:span text:style-name="T2117">­me ir ren</text:span><text:span text:style-name="T2118">­gia</text:span><text:span text:style-name="T2119">­mės keis</text:span><text:span text:style-name="T2120">­ti įsta</text:span><text:span text:style-name="T2121">­ty</text:span><text:span text:style-name="T2122">­mą, ar te</text:span><text:span text:style-name="T2123">­ko skai</text:span><text:span text:style-name="T2124">­čiuo</text:span><text:span text:style-name="T2125">­ti, kiek tų ne</text:span><text:span text:style-name="T2126">­su</text:span><text:span text:style-name="T2127">­mo</text:span><text:span text:style-name="T2128">­kė</text:span><text:span text:style-name="T2129">­tų mo</text:span><text:span text:style-name="T2130">­kes</text:span><text:span text:style-name="T2131">­čių ga</text:span><text:span text:style-name="T2132">­lė</text:span><text:span text:style-name="T2133">­tų bū</text:span><text:span text:style-name="T2134">­ti, apie ko</text:span><text:span text:style-name="T2135">­kią su</text:span><text:span text:style-name="T2136">­mą mes šne</text:span><text:span text:style-name="T2137">­ka</text:span><text:span text:style-name="T2138">­me? Ačiū.</text:span></text:p>
        <text:p text:style-name="Roman"><text:span text:style-name="T2139">M. SKRITULSKAS</text:span><text:span text:style-name="T2140"><text:s/></text:span><text:span text:style-name="T2141">(</text:span><text:span text:style-name="T2142">TS-LKDF</text:span><text:span text:style-name="T2143">)</text:span><text:span text:style-name="T2144">.</text:span><text:s/>Dė­ko­ju už klau­si­mą. Iš tik­rų­jų jūs tei­sin­gai pa­ste­bė­jo­te, šis mo­kes­tis skir­tas ne tik Pa­lan­gai,<text:s/>kaip ku­ror­tui, ir ne tik ku­ror­tams, nes to­kias rin­klia­vas ga­li įsi­ves­ti bet ku­ris mies­tas, ir tai, ži­nau, yra pa­da­rę ne tik ku­ror­tai. Aš as­me­niš­kai ži­nau tik Pa­lan­gos at­ve­jį, kad mo­kes­čio su­ren­ka­ma apie 1 mln.<text:s/>eu­rų. Tai iš tik­rų­jų yra ga­na di­de­lės pi­ni­gų su­mos, ne tūks­tan­čiai.<text:s/></text:p>
        <text:p text:style-name="Roman"><text:span text:style-name="T2145">PIRMININKAS.</text:span><text:s/>La­bai dė­kui. Klau­sia E. Ru­de­lie­nė.</text:p>
        <text:p text:style-name="Roman"><text:span text:style-name="T2146">E. RUDELIENĖ</text:span><text:s/><text:span text:style-name="T2147">(</text:span><text:span text:style-name="T2148">LSF</text:span><text:span text:style-name="T2149">)</text:span>. Ačiū, ger­bia­mas po­sė­džio pir­mi­nin­ke. Ko­le­ga, pa­sa­ky­ki­te. Taip, ku­ror­tai, ku­ror­ti­nės te­ri­to­ri­jos, kai ku­rie mies­tai tu­ri va­di­na­mą­jį pa­gal­vės mo­kes­tį. Ma­tyt, tei­sin­gai sa­ko­te, kad kai kur ski­ria­si dvi­gu­bai ar­ba gal net dau­giau su­mo­ka­mas mo­kes­tis, bet man at­ro­do, kad tai pri­klau­so, kaip pa­sa­ky­ti, nuo de­kla­ruo­ja­mų mo­kes­čių, nes tie, ku­rie de­kla­ruo­ja mo­kes­čius, tie ir mo­ka pa­gal­vės mo­kes­tį, nes jie pa­ro­do, kiek pas juos nak­vo­jo tu­ris­tų. Ar vis dėl­to, man at­ro­do, vi­si tei­sės ak­tai…<text:s/>Na, šian­dien mes ga­li­me kon­tro­liuo­ti, tik tai tu­rė­tų da­ry­ti ne Sei­mas, ma­tyt, gal šiuo at­ve­ju net ne sa­vi­val­dy­bė, o mo­kes­čiai, žiū­rė­da­mi, kiek gy­ven­to­jų tu­ri tam tik­ra įstai­ga ir kiek lė­šų jie šian­dien ap­skai­to są­ži­nin­gai. Ne­ma­nau, kad pri­ėmus šį įsta­ty­mą kas nors la­bai pa­si­keis ir at­si­ras la­bai są­ži­nin­gas mo­kė­ji­mas dėl ke­lias­de­šim­ties pa­pil­do­mų eu­rų bau­dos. Ar taip ne­ma­no­te?</text:p>
        <text:p text:style-name="Roman"><text:span text:style-name="T2150">M. SKRITULSKAS</text:span><text:s/><text:span text:style-name="T2151">(</text:span><text:span text:style-name="T2152">TS-LKDF</text:span><text:span text:style-name="T2153">)</text:span>. Aš tik no­rė­čiau pa­žy­mė­ti, kad už pa­pil­do­mą ne­su­mo­kė­ji­mą, pa­kar­to­ti­nį, yra iki 100 eu­rų. Mo­kes­čių ins­pek­ci­jos vie­ti­nės rin­klia­vos nė­ra ad­mi­nist­ruo­ja­mi mo­kes­čiai, to­dėl jie ne­tik­ri­na, ne­tu­ri to­kių įga­lio­ji­mų. Kaip aš pa­žy­mė­jau ger­bia­mam ko­le­gai An­driui, iš tik­rų­jų rei­kė­tų nu­sta­ty­ti, kas bū­tų at­sa­kin­gas už pro­to­ko­lų su­ra­šy­mą ir kas tik­rin­tų. Aš ma­ny­čiau, kad vis dėl­to yra svar­bu, ką jūs pa­žy­mė­jo­te, ir są­ži­nin­gu­mas, bet kar­tais kon­tro­lė ir­gi ne ma­žiau yra svar­bu. Tie­siog tei­si­niu, sis­te­mi­niu po­žiū­riu yra ne­tvar­kin­ga da­bar, nes, kaip aš sa­kiau, ki­tos vie­ti­nės rin­klia­vos, už jų ne­su­mo­kė­ji­mą yra nu­ma­ty­ta at­sa­ko­my­bė, bet kaž­ko­dėl už šios rin­klia­vos yra iš­skir­ta… (<text:span text:style-name="T2154">Bal</text:span><text:span text:style-name="T2155">­sas sa</text:span><text:span text:style-name="T2156">­lė</text:span><text:span text:style-name="T2157">­je</text:span>) Aš kal­bu apie vie­ti­nes rin­klia­vas, ku­rias nu­sta­to sa­vi­val­dy­bės.<text:s/></text:p>
        <text:p text:style-name="Roman"><text:span text:style-name="T2158">PIRMININKAS.</text:span><text:s/>La­bai dė­kui. Pas­ku­ti­nė klau­sia A. Ši­rins­kie­nė.</text:p>
        <text:p text:style-name="Roman"><text:span text:style-name="T2159">A. ŠIRINSKIENĖ</text:span><text:span text:style-name="T2160"><text:s/></text:span><text:span text:style-name="T2161">(</text:span><text:span text:style-name="T2162">MSNG</text:span><text:span text:style-name="T2163">)</text:span><text:span text:style-name="T2164">.<text:s/></text:span>Kaip jums tuo tei­si­niu, sis­te­mi­niu po­žiū­riu tvar­kin­gai at­ro­dys, kai mes čia ką tik pri­ėmė­me spren­di­mą kon­tra­ban­di­nin­kus, ku­rie ga­be­na kon­tra­ban­dą stam­biu mas­tu, pa­leis­ti iš įka­li­ni­mo įstai­gų anks­čiau, o čia ke­lias­de­šimt eu­rų ne­su­mo­kė­ju­sius as­me­nis<text:s/><text:span text:style-name="T2165">bau</text:span><text:span text:style-name="T2166">­duo</text:span><text:span text:style-name="T2167">­si</text:span><text:span text:style-name="T2168">­me</text:span>. Jums čia vis­kas ge­rai dėl to­kių tei­siš­kai sis­te­miš­kų spren­di­mų?<text:s/></text:p>
        <text:p text:style-name="Roman"><text:span text:style-name="T2169">M. SKRITULSKAS</text:span><text:s/><text:span text:style-name="T2170">(</text:span><text:span text:style-name="T2171">TS-LKDF</text:span><text:span text:style-name="T2172">)</text:span>. Aš ma­nau, kad jū­sų klau­si­mas šiek tiek iš­ei­na į lan­kas per pla­čiai. Čia mes ne apie rin­klia­vas kal­ba­me.<text:s/></text:p>
        <text:p text:style-name="Roman"><text:span text:style-name="T2173">PIRMININKAS.</text:span><text:s/>La­bai dė­kui. Ger­bia­mas ko­le­ga, jūs at­sa­kė­te į vi­sus Sei­mo na­rių, ku­rie no­rė­jo jū­sų pa­klaus­ti, klau­si­mus.<text:s/></text:p>
        <text:p text:style-name="Roman">Pa­si­sa­ky­mai dėl mo­ty­vų. Už ne­no­ri kal­bė­ti nie­kas. Prieš pa­si­sa­ko A. Bag­do­nas.</text:p>
        <text:p text:style-name="Roman"><text:span text:style-name="T2174">A. BAGDONAS</text:span><text:span text:style-name="T2175"><text:s/></text:span><text:span text:style-name="T2176">(</text:span><text:span text:style-name="T2177">LSF</text:span><text:span text:style-name="T2178">)</text:span><text:span text:style-name="T2179">.<text:s/></text:span>Dė­ko­ju po­sė­džio pir­mi­nin­kui už su­teik­tą žo­dį. Man pa­si­ro­dė keis­tai dvie­jų vieš­bu­čių, ku­rie pri­im­ti ga­lė­tų pa­na­šų skai­čių žmo­nių, pa­ly­gi­ni­mas, kad vie­ni su­mo­ka dau­giau, o ki­ti ma­žiau. Tie­siog vie­na­me vieš­bu­ty­je ga­li bū­ti ma­žiau sve­čių, gal­būt ten nė­ra pa­trauk­lios jų pa­slau­gos, nė­ra pa­kan­ka­mos ko­ky­bės. Vi­si pa­si­sa­kiu­sie­ji iš es­mės su­ta­rė, kad nė­ra kas kon­tro­liuo­tų tuos ver­slo sub­jek­tus. O jei­gu ky­la įta­ri­mų, kad kaž­ku­ris vieš­bu­tis ar kaž­ku­ri ma­žes­nė ap­gy­ven­di­ni­mo įstai­ga ne­mo­ka mo­kes­čių ir ne­mo­ka pa­gal­vės mo­kes­čio, tai rei­kė­tų kreip­tis į vals­ty­bi­nes ins­ti­tu­ci­jas, ku­rios kon­tro­liuo­ja tuos žmo­nes, ku­rie ven­gia mo­kė­ti mo­kes­čius. Man at­ro­do, čia yra per­tek­li­nis no­ras re­gu­liuo­ti. Ačiū.</text:p>
        <text:p text:style-name="Roman"><text:span text:style-name="T2180">PIRMININKAS.</text:span><text:s/>At­si­ra­do net­gi trys Sei­mo na­riai, no­rin­tys pa­si­sa­ky­ti už, bet grei­čiau­sias bu­vo S. Jo­vai­ša.<text:s/></text:p>
        <text:p text:style-name="Roman"><text:span text:style-name="T2181">S. JOVAIŠA</text:span><text:span text:style-name="T2182"><text:s/></text:span><text:span text:style-name="T2183">(</text:span><text:span text:style-name="T2184">TS-LKDF</text:span><text:span text:style-name="T2185">)</text:span><text:span text:style-name="T2186">.<text:s/></text:span>Ačiū, ger­bia­mas po­sė­džio pir­mi­nin­ke. Aš no­rė­čiau re­pli­kuo­ti ir pa­si­sa­ky­ti už šį pro­jek­tą vien dėl to, kad įsta­ty­me yra nu­ma­ty­tos rin­klia­vos, va­di­na­ma­sis pa­gal­vės mo­kes­tis. Jas rei­kia su­rink­ti. O kon­tro­liuo­jan­čios ins­ti­tu­ci­jos net­gi ne­su­ge­ba jų iš­si­rei­ka­lau­ti, tie­siog pa­pras­čiau­siai jos ne­mo­ka­mos. Jei­gu yra to­kia nuo­sta­ta su­rink­ti, tai rei­kia ras­ti ir in­stru­men­tus, kaip tai veiks­min­gai pa­da­ry­ti. To­dėl tam tik­ra at­sa­ko­my­bė už pik­ty­bi­nį ne­mo­kė­ji­mą čia bus jau įvar­din­ta. Tai už.</text:p>
        <text:p text:style-name="Roman"><text:span text:style-name="T2187">PIRMININKAS.</text:span><text:s/>La­bai dė­kui, ko­le­ga. Iš­klau­sė­me vi­sus pa­si­sa­kan­čius<text:s/>dėl mo­ty­vų.<text:s/></text:p>
        <text:p text:style-name="Roman"><text:span text:style-name="T2188">Bal</text:span><text:span text:style-name="T2189">­suo</text:span><text:span text:style-name="T2190">­ja</text:span><text:span text:style-name="T2191">­me. Kas pri</text:span><text:span text:style-name="T2192">­ta</text:span><text:span text:style-name="T2193">­ria</text:span><text:span text:style-name="T2194">­te 2-14 klau</text:span><text:span text:style-name="T2195">­si</text:span><text:span text:style-name="T2196">­mui, ką tik pri</text:span><text:span text:style-name="T2197">­sta</text:span><text:span text:style-name="T2198">­ty</text:span><text:span text:style-name="T2199">­tam įsta</text:span><text:span text:style-name="T2200">­ty</text:span><text:span text:style-name="T2201">­mo pro</text:span><text:span text:style-name="T2202">­jek</text:span><text:span text:style-name="T2203">­tui<text:s/></text:span>Nr. XIVP-2412, bal­suo­ja­te už, kas ne­pri­ta­ria­te, bal­suo­ja­te prieš ar­ba su­si­lai­ko­te.<text:s/></text:p>
        <text:p text:style-name="Roman">Bal­sa­vo 91 Sei­mo na­rys: už – 65, prieš – 3, su­si­lai­kė 23. Įsta­ty­mo pro­jek­tui po pa­tei­ki­mo pri­tar­ta.<text:s/></text:p>
        <text:p text:style-name="Roman">Pa­grin­di­niu ko­mi­te­tu siū­lo­ma skir­ti Tei­sės ir tei­sėt­var­kos ko­mi­te­tą. Ga­li­me pri­tar­ti ben­d­ru su­ta­ri­mu? Ga­li­me. La­bai dė­kui, pri­tar­ta. Ir siū­lo­ma svars­ty­ti bir­že­lio 8 die­ną. Ga­li­me pri­tar­ti ben­dru su­ta­ri­mu? Ga­li­me. La­bai dė­kui, pri­tar­ta.<text:s/></text:p>
        <text:p text:style-name="Roman"/>
        <text:p text:style-name="Laikas"><text:span text:style-name="T2204">16.00</text:span><text:span text:style-name="T2205"> val.</text:span></text:p>
        <text:p text:style-name="Roman12">Sei­mo nu­ta­ri­mo „Dėl Lie­tu­vos Res­pub­li­kos Sei­mo 2010 m.<text:s/>gruo­džio 22 d.<text:s/>nu­ta­ri­mo<text:s/>Nr. XI-1249 „Dėl vals­ty­bi­nės kul­tū­ros pa­vel­do ko­mi­si­jos na­rių iš aso­cia­ci­jų rin­ki­mų nuo­sta­tų pa­tvir­ti­ni­mo“ pa­kei­ti­mo“ pro­jek­tas<text:s/>Nr. XIVP-2580 (<text:span text:style-name="T2206">pa</text:span><text:span text:style-name="T2207">­tei</text:span><text:span text:style-name="T2208">­ki</text:span><text:span text:style-name="T2209">­mas</text:span>)</text:p>
        <text:p text:style-name="Roman"/>
        <text:p text:style-name="Roman">Ir pas­ku­ti­nis šios die­nos 2-15 klau­si­mas – Sei­mo nu­ta­ri­mo „Dėl Lie­tu­vos Res­pub­li­kos Sei­mo 2010 m.<text:s/>gruo­džio 22 d.<text:s/>nu­ta­ri­mo „Dėl vals­ty­bi­nės kul­tū­ros pa­vel­do ko­mi­si­jos na­rių iš aso­cia­ci­jų rin­ki­mų nuo­sta­tų pa­tvir­ti­ni­mo“ pa­kei­ti­mo“ pro­jek­tas<text:s/>Nr. XIVP-2580. Pra­ne­šė­jas – V. Juo­za­pai­tis. Pa­tei­ki­mas.<text:s/></text:p>
        <text:p text:style-name="Roman"><text:span text:style-name="T2210">V. JUOZAPAITIS</text:span><text:span text:style-name="T2211"><text:s/></text:span><text:span text:style-name="T2212">(</text:span><text:span text:style-name="T2213">TS-LKDF</text:span><text:span text:style-name="T2214">)</text:span><text:span text:style-name="T2215">.<text:s/></text:span>Dė­ko­ju, po­sė­džio pir­mi­nin­ke. Kul­tū­ros ko­mi­te­to var­du tei­kiu šį pa­tai­sy­mą, ku­ris yra vi­siš­kai re­dak­ci­nis ir tech­ni­nis, nes kuo­met 2010 me­tais bu­vo pri­im­tas ši­tas nu­ta­ri­mas, tuo­met dar ne­bu­vo Kul­tū­ros ko­mi­te­to, o bu­vo Švie­ti­mo, moks­lo ir kul­tū­ros ko­mi­te­tas. Kai bu­vo įkur­tas Kul­tū­ros ko­mi­te­tas, šis tei­sės ak­tas ne­bu­vo pa­tai­sy­tas. Tie­siog mes da­bar ve­ja­mės ir no­ri­me iš­tai­sy­ti šią klai­dą. Dė­ko­ju.<text:s/></text:p>
        <text:p text:style-name="Roman"><text:span text:style-name="T2216">PIRMININKAS.</text:span><text:s/>La­bai dė­kui, ger­bia­mas ko­le­ga. Jū­sų ne­no­ri pa­klaus­ti nė vie­nas Sei­mo na­rys. Pa­si­sa­ky­ti dėl mo­ty­vų taip pat nie­kas ne­no­ri. Gal ga­li­me ben­dru su­ta­ri­mu pri­tar­ti po pa­tei­ki­mo? Ga­li­me. La­bai dė­kui, pri­tar­ta ben­dru su­ta­ri­mu. Pa­grin­di­niu ko­mi­te­tu siū­lo­ma skir­ti Kul­tū­ros ko­mi­te­tą. Ga­li­me pri­tar­ti ben­dru su­ta­ri­mu? Ga­li­me. La­bai dė­kui, pri­tar­ta. Siū­lo­ma svars­ty­ti ge­gu­žės 9 die­ną. Ga­li­me pri­tar­ti ben­dru su­ta­ri­mu? Ga­li­me. La­bai dė­kui, pri­tar­ta.<text:s/></text:p>
        <text:p text:style-name="Roman">Kaip jau mi­nė­jau, tai bu­vo pas­ku­ti­nis šios die­nos klau­si­mas ir pa­tei­ki­mas prieš re­gist­ra­vi­mą­si. Ži­no­ma, kaip be to. Re­gist­ruo­ja­mės.<text:s/></text:p>
        <text:p text:style-name="Roman">Už­si­re­gist­ra­vo 91 Sei­mo na­rys. Ta džiu­gia na­ta to­kią gra­žią pa­va­sa­riš­ką die­ną skel­bia­me, kad ba­lan­džio 4 die­nos va­ka­ri­nis Sei­mo ple­na­ri­nis po­sė­dis baig­tas. (<text:span text:style-name="T2217">Gon</text:span><text:span text:style-name="T2218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5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5</text:span><text:span text:style-name="T15">8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3</text:span><text:span text:style-name="T21"><text:s/>m.<text:s/></text:span><text:span text:style-name="T22">balandži</text:span><text:span text:style-name="T23">o</text:span><text:span text:style-name="T24"><text:s/></text:span><text:span text:style-name="T25">4</text:span><text:span text:style-name="T26"><text:s/>d.<text:s/></text:span><text:span text:style-name="T27"><text:tab/></text:span><text:span text:style-name="T28"><text:tab/></text:span><text:span text:style-name="T29"><text:page-number text:fixed="false">24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13:11:00Z</meta:creation-date>
    <dc:date>2024-03-27T13:1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769" meta:word-count="13814" meta:character-count="111506" meta:row-count="7650" meta:non-whitespace-character-count="99461"/>
  </office:meta>
</office:document-meta>
</file>