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12" style:family="table">
      <style:table-properties style:width="7.1868in" fo:margin-left="-0.2208in" table:align="left"/>
    </style:style>
    <style:style style:name="TableRow17" style:family="table-row">
      <style:table-row-properties style:min-row-height="0.3277in"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4" style:family="table-row">
      <style:table-row-properties style:min-row-height="0.7673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<text:s text:c="40"/></text:span><text:span text:style-name="T3">2020-04-21</text:span></text:p>
      <text:p text:style-name="P4"/>
      <text:p text:style-name="P5"><text:span text:style-name="T6">PASIŪLYMAS</text:span></text:p>
      <text:p text:style-name="P7"><text:span text:style-name="T8">DĖL LIETUVOS RESPUBLIKOS<text:s/></text:span><text:span text:style-name="T9">NAUJOJO KORONAviruso (Covid-19) SUKELTŲ PASEKMIŲ POVEIKIO lietuvos respublikos juridinių asmenų nemokumo įstatymo taikymui<text:s/></text:span></text:p>
      <text:p text:style-name="P10">ĮSTATYMO PROJEKTO NR. XIIIP-471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 </text:p>
            <text:p text:style-name="P22">Pasiūlymo turinys</text:p>
            <text:p text:style-name="P23"> </text:p>
          </table:table-cell>
        </table:table-row>
        <table:table-row table:style-name="TableRow24">
          <table:table-cell table:style-name="TableCell25">
            <text:p text:style-name="P26">Straips-</text:p>
            <text:p text:style-name="P27">nis</text:p>
          </table:table-cell>
          <table:table-cell table:style-name="TableCell28">
            <text:p text:style-name="P29">Straips-</text:p>
            <text:p text:style-name="P30">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Argumentai:</text:p>
            <text:p text:style-name="P44">Siūlau išbraukti įstatymo projekto 4 straipsnį, kuriame suteikiama galimybė Vyriausybei pratęsti įstatyme numatytus terminus,<text:s/>nes<text:s/>manau,<text:s/>kad tai prieštarautų LR <text:s/>Konstitucijoje įtvirtintame valdžių pasidalinimo principui. Šiuo klausimu jau ne kartą yra pasisakęs ir Konstitucinis teismas.<text:s/></text:p>
            <text:p text:style-name="P45"/>
            <text:p text:style-name="P46"><text:span text:style-name="T47">Pasiūlymas:</text:span><text:span text:style-name="T48"><text:s text:c="3"/></text:span></text:p>
            <text:p text:style-name="P49">4 straipsnis. Įstatymo įgyvendinimas</text:p>
            <text:p text:style-name="P50">Lietuvos Respublikos Vyriausybė, įvertinusi ekonominę situaciją, rinkos balanso atsikūrimą ir jo trukmę, taip pat šių procesų įtaką juridinių asmenų mokumui, turi teisę pratęsti šio įstatymo 2 straipsnio 1 dalyje ir 3 straipsnyje nurodytus terminus, bet ne ilgiau kaip iki 2020 m. gruodžio 31 d.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>Teikia:</text:p>
      <text:p text:style-name="P66">Seimo narys<text:tab/><text:tab/><text:tab/><text:tab/><text:s text:c="12"/>Julius Sabatauskas</text:p>
      <text:p text:style-name="P67"><text:s text:c="6"/></text:p>
      <text:p text:style-name="P68"><text:tab/><text:tab/><text:tab/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02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4-21T10:54:00Z</meta:creation-date>
    <dc:date>2020-04-21T10:54:00Z</dc:date>
    <meta:print-date>2020-04-21T10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48" meta:row-count="40" meta:non-whitespace-character-count="930"/>
  </office:meta>
</office:document-meta>
</file>