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 fo:text-indent="0in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p text:style-name="P12"><text:span text:style-name="T13">PAPILDOMO</text:span><text:span text:style-name="T14"><text:s/>KOMITETO</text:span><text:span text:style-name="T15"><text:s/>(PATIKSLINTA)</text:span><text:span text:style-name="T16"><text:s/>IŠVAD</text:span><text:span text:style-name="T17">A</text:span></text:p>
      <text:p text:style-name="Projektas"><text:span text:style-name="T18">DĖL</text:span><text:span text:style-name="T19"><text:s/>Gamtinių dujų įstatymo Nr. VIII-1973 1 straipsnio pakeitimo įstatymo projekto nr. XIIIP-5139</text:span></text:p>
      <text:p text:style-name="P20"/>
      <text:p text:style-name="P21">2020-10-07<text:s/>Nr.<text:s/>110-P-30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Komiteto pirmininkas Andriejus Stančikas, Komiteto pirmininko pavaduotojas Kazys Starkevičius, Komiteto nariai: Juozas Baublys, Petras Čimbaras, Aurimas Gaidžiūnas, Alfredas Stasys Nausėda, Algimantas Salamakinas.</text:p>
      <text:p text:style-name="P29"/>
      <text:p text:style-name="P30"><text:span text:style-name="T31">2. Ekspertų, konsultantų, specialistų išvados, pasiūlymai, pataisos, pastabos<text:s/></text:span>(toliau – pasiūlymai)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asiūlymai2">Seimo kanceliarijos Teisės departamentas, 2020-09-1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ą dėl jo atitikties Konstitucijai, galiojantiems įstatymams bei teisės technikos taisyklėms, pastabų neturime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3. Piliečių, asociacijų, politinių partijų, lobistų ir kitų suinteresuotų asmenų pasiūlymai:</text:span><text:span text:style-name="T86"><text:s/>negauta.</text:span></text:p>
      <text:p text:style-name="P87"/>
      <text:soft-page-break/>
      <text:p text:style-name="P88"><text:span text:style-name="T89">4. Valstybės ir savivaldybių institucijų ir įstaigų pasiūlymai:</text:span><text:span text:style-name="T90"><text:s/>negauta.</text:span></text:p>
      <text:p text:style-name="P91"/>
      <text:p text:style-name="P92"><text:span text:style-name="T93">5. Subjektų, turinčių įstatymų leidybos iniciatyvos teisę, pasiūlymai:</text:span><text:span text:style-name="T94"><text:s/>negauta.</text:span></text:p>
      <text:p text:style-name="Normal"/>
      <text:p text:style-name="P95"><text:span text:style-name="T96">6</text:span><text:span text:style-name="T97">. Komiteto sprendimas ir pasiūlymai:</text:span></text:p>
      <text:p text:style-name="Komitetosprendimas"><text:span text:style-name="T98">6</text:span><text:span text:style-name="T99">.1. Sprendimas</text:span><text:span text:style-name="T100">:</text:span><text:s/>pritarti<text:s/>Gamtinių dujų įstatymo Nr. VIII-1973 1 straipsnio pakeitimo įstatymo projektui<text:s/>Nr. XIIIP-5139.</text:p>
      <text:p text:style-name="P101"><text:span text:style-name="T102">6</text:span><text:span text:style-name="T103">.2. Pasiūlymai:</text:span><text:s/>negauta.</text:p>
      <text:p text:style-name="P104"/>
      <text:p text:style-name="P105"><text:span text:style-name="T106">7</text:span><text:span text:style-name="T107">. Balsavimo rezultatai:</text:span><text:s/>už –<text:s/>7, prieš –<text:s/>0, susilaikė –<text:s/>0.</text:p>
      <text:p text:style-name="P108"/>
      <text:p text:style-name="Pranešėjas"><text:span text:style-name="T109">8</text:span><text:span text:style-name="T110">. Komiteto paskirti pranešėjai:</text:span><text:s/>Algimantas Salamakinas.</text:p>
      <text:p text:style-name="P111"/>
      <text:p text:style-name="P112"/>
      <text:p text:style-name="P113">Komiteto<text:s/>pirmininkas<text:tab/><text:tab/><text:tab/><text:tab/><text:tab/><text:tab/><text:tab/><text:tab/><text:tab/><text:span text:style-name="T114"><text:tab/></text:span><text:tab/><text:tab/><text:tab/><text:tab/><text:tab/><text:tab/>Andriejus Stančikas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Kaimo reikalų komitet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KNEVIČIUS Rolandas</meta:initial-creator>
    <dc:creator>adlibuser</dc:creator>
    <meta:creation-date>2020-10-15T05:37:00Z</meta:creation-date>
    <dc:date>2020-10-15T05:3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15" meta:word-count="193" meta:character-count="1590" meta:row-count="52" meta:non-whitespace-character-count="1412"/>
  </office:meta>
</office:document-meta>
</file>