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3.9236in" fo:text-indent="0.9in">
        <style:tab-stops/>
      </style:paragraph-properties>
      <style:text-properties fo:font-weight="bold" style:font-weight-asian="bold"/>
    </style:style>
    <style:style style:name="P13" style:parent-style-name="Normal" style:family="paragraph">
      <style:paragraph-properties fo:margin-left="4.8236in">
        <style:tab-stops/>
      </style:paragraph-properties>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font-weight="bold" style:font-weight-asian="bold"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tab-stops>
          <style:tab-stop style:type="left" style:position="0.6895in"/>
        </style:tab-stops>
      </style:paragraph-properties>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6.49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1.477in" fo:text-indent="-0.9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75in" fo:text-indent="-0.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492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margin-left="1.477in" fo:text-indent="-0.9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text-position="super 66.6%"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6.6%"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2.9625in"/>
        </style:tab-stops>
      </style:paragraph-properties>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margin-left="0.7423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0.7423in" fo:text-indent="-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0.7423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style:letter-kerning="true"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text-properties fo:font-weight="bold" style:font-weight-asian="bold"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ize-complex="12pt"/>
    </style:style>
    <style:style style:name="P550" style:parent-style-name="Normal" style:family="paragraph">
      <style:text-properties fo:font-size="24pt" style:font-size-asian="24pt" style:font-size-complex="24pt"/>
    </style:style>
    <style:style style:name="P551" style:parent-style-name="Normal" style:family="paragraph">
      <style:paragraph-properties fo:background-color="#FFFFFF">
        <style:tab-stops>
          <style:tab-stop style:type="left" style:position="0in"/>
        </style:tab-stops>
      </style:paragraph-properties>
    </style:style>
    <style:style style:name="T552" style:parent-style-name="DefaultParagraphFont" style:family="text">
      <style:text-properties fo:color="#000000" fo:letter-spacing="-0.0013in"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o</text:p>
      <text:p text:style-name="P13">lyginamasis variantas</text:p>
      <text:p text:style-name="P14"/>
      <text:p text:style-name="P15"><text:span text:style-name="T16"><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p>
      <text:p text:style-name="P18"><text:span text:style-name="T19">LABDAROS IR PARAMOS FONDŲ ĮSTATYMO NR. I-1232 1, 8, 9, 11, 12 IR 25 STRAIPSNIŲ PAKEITIMO I</text:span><text:span text:style-name="T20">R ĮSTATYMO PAPILDYMO</text:span><text:span text:style-name="T21"><text:s/></text:span><text:span text:style-name="T22">12</text:span><text:span text:style-name="T23">1<text:s/></text:span><text:span text:style-name="T24">STRAIPSNIu</text:span></text:p>
      <text:p text:style-name="P25">ĮSTATYMAS</text:p>
      <text:p text:style-name="P26"/>
      <text:p text:style-name="P27">2024 m. <text:s text:c="16"/>d. Nr.<text:s/></text:p>
      <text:p text:style-name="P28">Vilnius</text:p>
      <text:p text:style-name="P29"/>
      <text:p text:style-name="P30"><text:span text:style-name="T31">1</text:span><text:span text:style-name="T32"><text:s/>straipsnis.<text:s/></text:span><text:span text:style-name="T33">1<text:s/></text:span><text:span text:style-name="T34">straipsnio pakeitimas</text:span></text:p>
      <text:p text:style-name="P35"><text:span text:style-name="T36">Pakeisti 1 straipsnio 3 dalį ir ją išdėstyti taip:</text:span></text:p>
      <text:p text:style-name="P37"><text:span text:style-name="T38">„</text:span><text:span text:style-name="T39">3</text:span><text:span text:style-name="T40">. Šio įstatymo nuostatos dėl metinių finansinių ataskaitų rinkinio</text:span><text:span text:style-name="T41">,</text:span><text:span text:style-name="T42"><text:s/></text:span><text:span text:style-name="T43">ir metinio pranešimo<text:s/></text:span><text:span text:style-name="T44">veiklos ataskaitos ir<text:s/></text:span><text:span text:style-name="T45">likvidavimo pabaigos finansinės ataskaitos</text:span><text:span text:style-name="T46"><text:s/></text:span><text:span text:style-name="T47">parengimo, pateikimo ir</text:span><text:span text:style-name="T48"><text:s/>paskelbimo</text:span><text:span text:style-name="T49">,<text:s/></text:span><text:span text:style-name="T50">reorganizavimo pabaigos finansinės ataskaitos</text:span><text:span text:style-name="T51"><text:s/></text:span><text:span text:style-name="T52">parengimo ir paskelbimo</text:span><text:span text:style-name="T53"><text:s/>labdaros ir paramos fondams, kurie pagal Lietuvos Respublikos viešojo sektoriaus atskaitomybės įstatymą priskiriami prie viešojo sektoriaus subjektų, taikomos tiek, kiek Vie</text:span><text:span text:style-name="T54">šojo sektoriaus atskaitomybės įstatymas nenustato kitaip.“</text:span></text:p>
      <text:p text:style-name="P55"/>
      <text:p text:style-name="P56"><text:span text:style-name="T57">2</text:span><text:span text:style-name="T58"><text:s/>straipsnis.<text:s/></text:span><text:span text:style-name="T59">8 straipsnio pakeitimas</text:span></text:p>
      <text:p text:style-name="P60"><text:span text:style-name="T61">1</text:span><text:span text:style-name="T62">.</text:span><text:span text:style-name="T63"><text:tab/>Pakeisti 8 straipsnio 2 dalies 5 punktą ir jį išdėstyti taip:</text:span></text:p>
      <text:p text:style-name="P64"><text:span text:style-name="T65">„</text:span><text:span text:style-name="T66">5</text:span><text:span text:style-name="T67">) per 4 mėnesius nuo finansinių metų pabaigos tvirtinti fondo metinių finan</text:span><text:span text:style-name="T68">sinių ataskaitų rinkinį arba metinę ataskaitą, išskyrus atvejus, kai Civilinio kodekso 2.106 straipsnio 2, 3, 4 ir 7 punktuose nustatytais atvejais fondas likviduojamas</text:span><text:span text:style-name="T69">;</text:span><text:span text:style-name="T70">. Jeigu fondo metinių finansinių<text:s/></text:span><text:soft-page-break/><text:span text:style-name="T71">ataskaitų auditas<text:s/></text:span><text:span text:style-name="T72">privalomas pagal Lietuvos Respubliko</text:span><text:span text:style-name="T73">s finansinių ataskaitų audito ir kitų užtikrinimo paslaugų įstatymą ir šį įstatymą,<text:s/></text:span><text:span text:style-name="T74">tvirtinamas tik audituotas metinių finansinių ataskaitų rinkinys</text:span><text:span text:style-name="T75">;</text:span><text:span text:style-name="T76">“.</text:span></text:p>
      <text:p text:style-name="P77"><text:span text:style-name="T78">2</text:span><text:span text:style-name="T79">.</text:span><text:span text:style-name="T80"><text:tab/>Pakeisti 8 straipsnio 2 dalies 10 punktą ir jį išdėstyti taip:</text:span></text:p>
      <text:p text:style-name="P81"><text:span text:style-name="T82">„</text:span><text:span text:style-name="T83">10</text:span><text:span text:style-name="T84">) priimti sprendimą dėl:</text:span></text:p>
      <text:p text:style-name="P85"><text:span text:style-name="T86">a</text:span><text:span text:style-name="T87">)</text:span><text:span text:style-name="T88"><text:s/>fondo finansinių ataskaitų audito kitais, negu nurodyta<text:s/></text:span><text:span text:style-name="T89">Finansinių ataskaitų audito<text:s/></text:span><text:span text:style-name="T90">ir kitų užtikrinimo paslaugų<text:s/></text:span><text:span text:style-name="T91">įstatyme,</text:span><text:span text:style-name="T92"><text:s/>šio įstatymo 11 straipsnio 7 dalyje</text:span><text:span text:style-name="T93"><text:s/>ar numatyta fondo įstatuose,</text:span><text:span text:style-name="T94"><text:s/>atvejais</text:span><text:span text:style-name="T95">,</text:span><text:span text:style-name="T96">;</text:span></text:p>
      <text:p text:style-name="P97"><text:span text:style-name="T98">b</text:span><text:span text:style-name="T99">)</text:span><text:span text:style-name="T100"><text:s/></text:span><text:span text:style-name="T101">rinkti ir atšaukti audito įmonę ar auditorių<text:s/></text:span><text:span text:style-name="T102">auditoriaus ar audito įmonės parinkimo</text:span><text:span text:style-name="T103"><text:s/>finansinių ataskaitų auditui atlikti</text:span><text:span text:style-name="T104">;</text:span></text:p>
      <text:p text:style-name="P105"><text:span text:style-name="T106">c</text:span><text:span text:style-name="T107">)</text:span><text:span text:style-name="T108">,</text:span><text:span text:style-name="T109"><text:s/>nustatyti</text:span><text:span text:style-name="T110"><text:s/>audito paslaugų apmokėjimo<text:s/></text:span><text:span text:style-name="T111">sąlygas<text:s/></text:span><text:span text:style-name="T112">sąlygų nustatymo</text:span><text:span text:style-name="T113">;“.</text:span></text:p>
      <text:p text:style-name="P114"/>
      <text:p text:style-name="P115"><text:span text:style-name="T116">3</text:span><text:span text:style-name="T117"><text:s/>straipsnis.<text:s/></text:span><text:span text:style-name="T118">9 straipsnio pakeitimas</text:span></text:p>
      <text:p text:style-name="P119"><text:span text:style-name="T120">1</text:span><text:span text:style-name="T121">.</text:span><text:span text:style-name="T122"><text:tab/>Pakeisti 9 straipsnio 3 dalies 4 punktą ir jį iš</text:span><text:span text:style-name="T123">dėstyti taip:</text:span></text:p>
      <text:p text:style-name="P124"><text:span text:style-name="T125">„</text:span><text:span text:style-name="T126">4</text:span><text:span text:style-name="T127">) metinių finansinių ataskaitų rinkinio ir<text:s/></text:span><text:span text:style-name="T128">metinio pranešimo<text:s/></text:span><text:span text:style-name="T129">veiklos ataskaitos</text:span><text:span text:style-name="T130"><text:s/>parengimą ir pateikimą kartu su auditoriaus išvada (</text:span><text:span text:style-name="T131">tais atvejais, kai finansinių ataskaitų auditas atliktas<text:s/></text:span><text:span text:style-name="T132">jeigu auditas privalomas pagal Finansinių ataskai</text:span><text:span text:style-name="T133">tų audito ir kitų užtikrinimo paslaugų įstatymą ir šį įstatymą</text:span><text:span text:style-name="T134">) arba metinės ataskaitos parengimą ir pateikimą Juridinių asmenų registro tvarkytojui ir visuotiniam dalininkų susirinkimui;“.</text:span></text:p>
      <text:p text:style-name="P135"><text:span text:style-name="T136">2</text:span><text:span text:style-name="T137">.</text:span><text:span text:style-name="T138"><text:tab/>Pakeisti 9 straipsnio 3 dalies 6 punktą ir jį išdėstyti</text:span><text:span text:style-name="T139"><text:s/>taip:</text:span></text:p>
      <text:p text:style-name="P140"><text:span text:style-name="T141">„</text:span><text:span text:style-name="T142">6</text:span><text:span text:style-name="T143">) metinių finansinių ataskaitų rinkinio,<text:s/></text:span><text:span text:style-name="T144">metinio pranešimo</text:span><text:span text:style-name="T145">veiklos ataskaitos</text:span><text:span text:style-name="T146"><text:s/>ir auditoriaus išvados (</text:span><text:span text:style-name="T147">tais atvejais, kai finansinių ataskaitų auditas atliktas<text:s/></text:span><text:span text:style-name="T148">jeigu auditas privalomas pagal Finansinių ataskaitų audito ir kitų užtikrinimo paslaugų</text:span><text:span text:style-name="T149"><text:s/>įstatymą ir šį įstatymą</text:span><text:span text:style-name="T150">) arba metinės ataskaitos paskelbimą fondo interneto svetainėje, jeigu fondas ją turi;“.</text:span></text:p>
      <text:p text:style-name="P151"><text:span text:style-name="T152">3</text:span><text:span text:style-name="T153">.</text:span><text:span text:style-name="T154"><text:tab/>Pakeisti 9 straipsnio 3 dalies 7 punktą ir jį išdėstyti taip:</text:span></text:p>
      <text:p text:style-name="P155"><text:span text:style-name="T156">„</text:span><text:span text:style-name="T157">7</text:span><text:span text:style-name="T158">) sąlygų tretiesiems asmenims susipažinti su metinių finansinių ataskaitų rinkiniu,<text:s/></text:span><text:span text:style-name="T159">metiniu pranešimu<text:s/></text:span><text:span text:style-name="T160">veiklos ataskaita</text:span><text:span text:style-name="T161"><text:s/>ir auditoriaus išvada (</text:span><text:span text:style-name="T162">tais atvejais, kai finansinių ataskaitų auditas atliktas<text:s/></text:span><text:span text:style-name="T163">jeigu auditas privalomas pagal Finansinių ataskaitų audi</text:span><text:span text:style-name="T164">to ir kitų užtikrinimo paslaugų įstatymą ir šį įstatymą</text:span><text:span text:style-name="T165">) arba metine ataskaita fondo buveinėje sudarymą;“.</text:span></text:p>
      <text:p text:style-name="P166"/>
      <text:p text:style-name="P167"><text:span text:style-name="T168">4</text:span><text:span text:style-name="T169"><text:s/>straipsnis.<text:s/></text:span><text:span text:style-name="T170">11 straipsnio pakeitimas</text:span></text:p>
      <text:p text:style-name="P171"><text:span text:style-name="T172">1</text:span><text:span text:style-name="T173">.</text:span><text:span text:style-name="T174"><text:tab/>Pakeisti 11 straipsnio pavadinimą ir jį išdėstyti taip:</text:span></text:p>
      <text:p text:style-name="P175"><text:span text:style-name="T176">„</text:span><text:span text:style-name="T177">11</text:span><text:span text:style-name="T178"> straipsnis. Metinių finansinių</text:span><text:span text:style-name="T179"><text:s/>ataskaitų rinkinys, jo auditas ir<text:s/></text:span><text:span text:style-name="T180">metinis pranešimas<text:s/></text:span><text:span text:style-name="T181">veiklos ataskaita</text:span><text:span text:style-name="T182">. Metinė ataskaita“.</text:span></text:p>
      <text:p text:style-name="P183"><text:span text:style-name="T184">2</text:span><text:span text:style-name="T185">.</text:span><text:span text:style-name="T186"><text:tab/>Pakeisti 11 straipsnio 1 dalies 2 punktą ir jį išdėstyti taip:</text:span></text:p>
      <text:p text:style-name="P187"><text:span text:style-name="T188">„</text:span><text:span text:style-name="T189">2</text:span><text:span text:style-name="T190">)<text:s/></text:span><text:span text:style-name="T191">metinį pranešimą<text:s/></text:span><text:span text:style-name="T192">veiklos ataskaitą</text:span><text:span text:style-name="T193">.“</text:span></text:p>
      <text:p text:style-name="P194"><text:span text:style-name="T195">3</text:span><text:span text:style-name="T196">. Pakeisti 11 straipsnio 3 dalies 1 pu</text:span><text:span text:style-name="T197">nktą ir jį išdėstyti taip:</text:span></text:p>
      <text:p text:style-name="P198"><text:span text:style-name="T199">„</text:span><text:span text:style-name="T200">1</text:span><text:span text:style-name="T201">) informacija apie gautą finansinę ir nefinansinę paramą (nefinansinei paramai priskiriant ir turtą, gautą naudotis panaudos teise) ir jos panaudojimą. Pateikiant informaciją apie paramos teikėjus juridinius asmenis, turi būti atskirai nurodytas kiekvienas</text:span><text:span text:style-name="T202"><text:s/>paramą suteikęs juridinis asmuo, jo suteiktos paramos dalykas ir jo vertė. Jeigu paramos teikėjo per ataskaitinius finansinius metus suteiktos paramos vertė neviršija 2 vidutinių mėnesinių darbo užmokesčių ir sudaro ne daugiau kaip 10 procentų fondo per a</text:span><text:span text:style-name="T203">taskaitinius finansinius metus visos gautos paramos,<text:s/></text:span><text:span text:style-name="T204">ir (arba) visų gautų finansavimo sumų<text:s/></text:span><text:span text:style-name="T205">paramą suteikęs juridinis asmuo gali būti nenurodomas;“.</text:span></text:p>
      <text:p text:style-name="P206"><text:span text:style-name="T207">4</text:span><text:span text:style-name="T208">.</text:span><text:span text:style-name="T209"><text:tab/>Pakeisti 11 straipsnio 4 dalies nuostatą iki dvitaškio ir ją išdėstyti taip:</text:span></text:p>
      <text:p text:style-name="P210"><text:span text:style-name="T211">„</text:span><text:span text:style-name="T212">4</text:span><text:span text:style-name="T213">.<text:s/></text:span><text:span text:style-name="T214">Metiniame pran</text:span><text:span text:style-name="T215">ešime<text:s/></text:span><text:span text:style-name="T216">Veiklos ataskaitoje<text:s/></text:span><text:span text:style-name="T217">turi būti nurodyta:“.</text:span></text:p>
      <text:p text:style-name="P218"><text:span text:style-name="T219">5</text:span><text:span text:style-name="T220">.</text:span><text:span text:style-name="T221"><text:tab/>Pakeisti 11 straipsnio 5 dalies nuostatą iki dvitaškio ir ją išdėstyti taip:</text:span></text:p>
      <text:p text:style-name="P222"><text:span text:style-name="T223">„</text:span><text:span text:style-name="T224">5</text:span><text:span text:style-name="T225">.<text:s/></text:span><text:span text:style-name="T226">Metiniame pranešime<text:s/></text:span><text:span text:style-name="T227">Veiklos ataskaitoje</text:span><text:span text:style-name="T228"><text:s/>gali būti nurodyta ir kita informacija, kurią nusprendžia pateikti fondo valdymo organas ar visuotinis dalininkų susirinkimas.“</text:span></text:p>
      <text:p text:style-name="P229"><text:span text:style-name="T230">6</text:span><text:span text:style-name="T231">.</text:span><text:span text:style-name="T232"><text:tab/>Pakeisti 11 straipsnio 6 dalies nuostatą iki dvitaškio ir ją išdėstyti taip:</text:span></text:p>
      <text:p text:style-name="P233"><text:span text:style-name="T234">„</text:span><text:span text:style-name="T235">6</text:span><text:span text:style-name="T236">. Fondo, kuris valdo neliečiamąjį k</text:span><text:span text:style-name="T237">apitalą,<text:s/></text:span><text:span text:style-name="T238">metiniame pranešime<text:s/></text:span><text:span text:style-name="T239">veiklos ataskaitoje<text:s/></text:span><text:span text:style-name="T240">taip pat pateikiama su neliečiamojo kapitalo valdymu susijusi paskutinių finansinių metų informacija apie:“.</text:span></text:p>
      <text:p text:style-name="P241"><text:span text:style-name="T242">7</text:span><text:span text:style-name="T243">. Pakeisti 11 straipsnio 7 dalį ir ją išdėstyti taip:</text:span></text:p>
      <text:p text:style-name="P244"><text:span text:style-name="T245">„</text:span><text:span text:style-name="T246">7</text:span><text:span text:style-name="T247">.<text:s/></text:span><text:span text:style-name="T248">Be Finansinių ataskaitų audit</text:span><text:span text:style-name="T249">o<text:s/></text:span><text:span text:style-name="T250">ir kitų užtikrinimo paslaugų<text:s/></text:span><text:span text:style-name="T251">įstatyme nurodytų sąlygų,</text:span><text:span text:style-name="T252"><text:s/></text:span><text:span text:style-name="T253">Fondo<text:s/></text:span><text:span text:style-name="T254">fondo<text:s/></text:span><text:span text:style-name="T255">metinių finansinių ataskaitų auditas turi būti atliekamas, kai fondas tenkina bent vieną iš šių kriterijų:</text:span></text:p>
      <text:p text:style-name="P256"><text:span text:style-name="T257">1</text:span><text:span text:style-name="T258">) fondas valdo neliečiamąjį kapitalą;</text:span></text:p>
      <text:p text:style-name="P259"><text:span text:style-name="T260">2</text:span><text:span text:style-name="T261">)<text:s/></text:span><text:span text:style-name="T262">fondą kontroliuoja </text:span><text:span text:style-name="T263">daugiau kaip<text:s/></text:span><text:span text:style-name="T264">1/2 fondo dalininkų balsų visuotiniame dalininkų susirinkime turi</text:span><text:span text:style-name="T265"><text:s/>akcinė bendrovė, uždaroji akcinė bendrovė, kurių akcijos ar dalis akcijų, suteikiančių daugiau kaip 1/2 visų balsų šių bendrovių visuotiniame akcininkų susirinkime, priklauso valstybei ir (a</text:span><text:span text:style-name="T266">rba) savivaldybei nuosavybės teise.“</text:span></text:p>
      <text:p text:style-name="P267"><text:span text:style-name="T268">8</text:span><text:span text:style-name="T269">.</text:span><text:span text:style-name="T270"><text:s/></text:span><text:span text:style-name="T271">Pakeisti 11 straipsnio 9 dalį ir ją išdėstyti taip:</text:span></text:p>
      <text:p text:style-name="P272"><text:span text:style-name="T273">„</text:span><text:span text:style-name="T274">9</text:span><text:span text:style-name="T275">. Metinių finansinių ataskaitų rinkinį sudarančių finansinių ataskaitų ir metinės ataskaitos parengimo tvarka nustatoma Lietuvos finansinės atskaitomybės standarte.<text:s/></text:span><text:span text:style-name="T276">Finansų ministras nustato veiklos ataskaitos formą.</text:span><text:span text:style-name="T277">“</text:span></text:p>
      <text:p text:style-name="P278"/>
      <text:p text:style-name="P279"><text:span text:style-name="T280">5</text:span><text:span text:style-name="T281"><text:s/>straipsnis.<text:s/></text:span><text:span text:style-name="T282">12 straipsnio</text:span><text:span text:style-name="T283"><text:s/>pakeitimas</text:span></text:p>
      <text:p text:style-name="P284"><text:span text:style-name="T285">Pakeisti 12 straipsnį ir jį išdėstyti taip:</text:span></text:p>
      <text:p text:style-name="P286"><text:span text:style-name="T287">„</text:span><text:span text:style-name="T288">12</text:span><text:span text:style-name="T289"><text:s/>straipsnis.<text:s/></text:span><text:span text:style-name="T290">Metinių finansinių ataskaitų rinkinio,<text:s/></text:span><text:span text:style-name="T291">metinio pranešimo<text:s/></text:span><text:span text:style-name="T292">veiklos</text:span><text:span text:style-name="T293"><text:s/>ataskaitos</text:span><text:span text:style-name="T294"><text:s/>ir metinės ataskaitos<text:s/></text:span><text:span text:style-name="T295">pasirašymas,<text:s/></text:span><text:span text:style-name="T296">skelbimas ir teikimas</text:span><text:span text:style-name="T297">, finansinių ataskaitų kokybės stebėsena</text:span></text:p>
      <text:p text:style-name="P298"><text:span text:style-name="T299">1</text:span><text:span text:style-name="T300">. Me</text:span><text:span text:style-name="T301">tinių finansinių ataskaitų rinkinys, metinis pranešimas ir metinė ataskaita turi būti pasirašyti fondo įstatuose nurodyto valdymo organo nario. Šiuose dokumentuose turi būti nurodytos pasirašančio asmens pareigos, vardas ir pavardė.</text:span></text:p>
      <text:p text:style-name="P302"><text:span text:style-name="T303">2</text:span><text:span text:style-name="T304">1</text:span><text:span text:style-name="T305">.</text:span><text:span text:style-name="T306"><text:s/>Metinių finansi</text:span><text:span text:style-name="T307">nių ataskaitų rinkinys ir<text:s/></text:span><text:span text:style-name="T308">metinis pranešimas<text:s/></text:span><text:span text:style-name="T309">veiklos ataskaita<text:s/></text:span><text:span text:style-name="T310">kartu su auditoriaus išvada (</text:span><text:span text:style-name="T311">tais atvejais, kai finansinių ataskaitų auditas atliktas</text:span><text:span text:style-name="T312"><text:s/></text:span><text:span text:style-name="T313">jeigu auditas privalomas pagal Finansinių ataskaitų audito ir kitų užtikrinimo paslaugų įstatymą ir šį įsta</text:span><text:span text:style-name="T314">tymą</text:span><text:span text:style-name="T315">), taip pat metinė ataskaita yra vieši dokumentai. Šie dokumentai ne mažiau kaip už paskutinius 3 finansinius metus, išskyrus fizinių asmenų asmens duomenis, kurie pagal įstatymus, reglamentuojančius fizinių asmenų asmens duomenų apsaugą, viešai neskel</text:span><text:span text:style-name="T316">biami, turi būti paskelbti fondo interneto svetainėje, jeigu fondas ją turi. Be to, tretiesiems asmenims turi būti sudarytos sąlygos su šiais dokumentais susipažinti fondo buveinėje.</text:span></text:p>
      <text:p text:style-name="P317"><text:span text:style-name="T318">3</text:span><text:span text:style-name="T319">2</text:span><text:span text:style-name="T320">.<text:s/></text:span><text:span text:style-name="T321">Fondo<text:s/></text:span><text:span text:style-name="T322">metinis pranešimas<text:s/></text:span><text:span text:style-name="T323">veiklos ataskaita</text:span><text:span text:style-name="T324">, taip pat fondo metinių finansinių ataskaitų rinkinys, o<text:s/></text:span><text:span text:style-name="T325">tais atvejais, kai auditas atliktas</text:span><text:span text:style-name="T326"><text:s/></text:span><text:span text:style-name="T327">jeigu auditas privalomas pagal Finansinių ataskaitų audito ir kitų užtikrinimo paslaugų įstatymą ir šį įstatymą</text:span><text:span text:style-name="T328">, audituotas metinių finansinių ataskaitų rinkinys<text:s/></text:span><text:span text:style-name="T329">kartu su auditoriaus išvada turi būti pateikti Juridinių asmenų registro tvarkytojui.<text:s/></text:span><text:span text:style-name="T330">Fondo, kuris priskiriamas prie viešojo sektoriaus subjektų, metinių finansinių ataskaitų rinkinys, o tais atvejais, kai auditas atliktas, audituotas metinių finansinių at</text:span><text:span text:style-name="T331">askaitų rinkinys kartu su auditoriaus išvada Juridinių asmenų registro tvarkytojui teikiami Vyriausybės arba jos įgaliotos institucijos nustatyta tvarka.<text:s/></text:span><text:span text:style-name="T332">Fondas, valdantis neliečiamąjį kapitalą, Juridinių asmenų registro tvarkytojui turi pateikti duomenis<text:s/></text:span><text:span text:style-name="T333">ir apie neliečiamojo kapitalo dydį paskutinę finansinių metų dieną. Fondas, kuris rengia metinę ataskaitą, kaip nustatyta šio įstatymo 11 straipsnio 8 dalyje, metinę ataskaitą turi pateikti Juridinių asmenų registro tvarkytojui. Juridinių asmenų registro t</text:span><text:span text:style-name="T334">varkytojui pateikti dokumentai ne vėliau kaip per 30 dienų nuo jų gavimo dienos neatlygintinai skelbiami Juridinių asmenų registro tvarkytojo interneto svetainėje.</text:span></text:p>
      <text:p text:style-name="P335"><text:span text:style-name="T336">4</text:span><text:span text:style-name="T337">3</text:span><text:span text:style-name="T338">.<text:s/></text:span><text:span text:style-name="T339">Fondo, kuris priskiriamas prie viešojo sektoriaus subjektų, metinių finansinių atask</text:span><text:span text:style-name="T340">aitų rinkinys, veiklos ataskaita, o kai auditas<text:s/></text:span><text:span text:style-name="T341">privalomas pagal Finansinių ataskaitų audito ir kitų užtikrinimo paslaugų įstatymą ir šį įstatymą,<text:s/></text:span><text:span text:style-name="T342">audituotas metinių finansinių ataskaitų rinkinys kartu su auditoriaus išvada Juridinių asmenų registro tvarky</text:span><text:span text:style-name="T343">tojui teikiami finansų ministro nustatyta tvarka.</text:span><text:span text:style-name="T344"><text:s/></text:span><text:span text:style-name="T345">Fondo, kuris nepriskiriamas prie viešojo sektoriaus subjektų, metinių finansinių ataskaitų rinkinys, veiklos ataskaita, metinė ataskaita, audituotas metinių finansinių ataskaitų rinkinys kartu su auditoriau</text:span><text:span text:style-name="T346">s išvada, kai auditas<text:s/></text:span><text:span text:style-name="T347">privalomas pagal Finansinių ataskaitų audito ir kitų užtikrinimo paslaugų įstatymą ir šį įstatymą,<text:s/></text:span><text:span text:style-name="T348">teikiami Juridinių asmenų registro tvarkytojui Vyriausybės nustatyta tvarka.</text:span></text:p>
      <text:p text:style-name="P349"><text:span text:style-name="T350">5</text:span><text:span text:style-name="T351">.</text:span><text:span text:style-name="T352"><text:s/></text:span><text:span text:style-name="T353">Lietuvos Respublikos Vyriausybė arba jos įgaliota i</text:span><text:span text:style-name="T354">nstitucija nustato<text:s/></text:span><text:span text:style-name="T355">Juridinių asmenų registre viešai skelbiamų finansinių ataskaitų kokybės stebėsenos tvarką ir paskiria instituciją, atliksiančią šią stebėseną.</text:span><text:span text:style-name="T356">“</text:span></text:p>
      <text:p text:style-name="P357"/>
      <text:p text:style-name="P358"><text:span text:style-name="T359">6</text:span><text:span text:style-name="T360"><text:s/>straipsnis.<text:s/></text:span><text:span text:style-name="T361">12 straipsnio pakeitimas</text:span></text:p>
      <text:p text:style-name="P362"><text:span text:style-name="T363">Papildyti 12 straipsnį 4 dalimi:</text:span></text:p>
      <text:p text:style-name="P364"><text:span text:style-name="T365">„</text:span><text:span text:style-name="T366">4</text:span><text:span text:style-name="T367">.</text:span><text:span text:style-name="T368"><text:s/></text:span><text:span text:style-name="T369">Juridinių asmenų registro tvarkytojas nepriima fondo pateikto metinių finansinių ataskaitų rinkinio be auditoriaus išvados,<text:s/></text:span><text:span text:style-name="T370">jeigu auditas privalomas pagal Finansinių ataskaitų audito ir kitų užtikrinimo paslaugų įstatymą, išskyrus atvejus, kai viešojo sekt</text:span><text:span text:style-name="T371">oriaus subjektams priskiriamas fondas metinių finansinių ataskaitų rinkinį teikia finansų ministro nustatyta tvarka.</text:span><text:span text:style-name="T372">“</text:span></text:p>
      <text:p text:style-name="P373"/>
      <text:p text:style-name="P374"><text:span text:style-name="T375">7</text:span><text:span text:style-name="T376"><text:s/>straipsnis.<text:s/></text:span><text:span text:style-name="T377">Įstatymo papildymas 12</text:span><text:span text:style-name="T378">1</text:span><text:span text:style-name="T379"><text:s/>straipsniu</text:span></text:p>
      <text:p text:style-name="P380"><text:span text:style-name="T381">Papildyti Įstatymo trečiąjį skirsnį 12</text:span><text:span text:style-name="T382">1</text:span><text:span text:style-name="T383"><text:s/>straipsniu:</text:span></text:p>
      <text:p text:style-name="P384"><text:span text:style-name="T385">„</text:span><text:span text:style-name="T386">12</text:span><text:span text:style-name="T387">1</text:span><text:span text:style-name="T388"><text:s/>straipsnis.<text:s/></text:span><text:span text:style-name="T389">Finan</text:span><text:span text:style-name="T390">sinių ataskaitų ir veiklos ataskaitos kokybės stebėsena</text:span></text:p>
      <text:p text:style-name="P391"><text:span text:style-name="T392">1</text:span><text:span text:style-name="T393">.</text:span><text:span text:style-name="T394"><text:tab/></text:span><text:span text:style-name="T395">Finansinių ataskaitų ir (arba) veiklos ataskaitos kokybės stebėsenos metu vertinama Juridinių asmenų registro tvarkytojui pateiktų finansinių ataskaitų ir (arba) veiklos ataskaitos atitiktis re</text:span><text:span text:style-name="T396">ikalavimams, nustatytiems jų rengimą reglamentuojančiuose teisės aktuose.</text:span></text:p>
      <text:p text:style-name="P397"><text:span text:style-name="T398">2</text:span><text:span text:style-name="T399">. Finansų ministras nustato<text:s/></text:span><text:span text:style-name="T400">Juridinių asmenų registro tvarkytojui pateiktų<text:s/></text:span><text:span text:style-name="T401">finansinių ataskaitų ir (arba) veiklos ataskaitos kokybės stebėsenos tvarką ir paskiria instituciją ši</text:span><text:span text:style-name="T402">ai stebėsenai atlikti (toliau šiame straipsnyje – stebėsenos institucija).</text:span></text:p>
      <text:p text:style-name="P403"><text:span text:style-name="T404">3</text:span><text:span text:style-name="T405">. Stebėsenos institucija, atlikdama fondo finansinių ataskaitų ir (arba) veiklos ataskaitos kokybės stebėseną, turi teisę kreiptis į fondą dėl papildomos informacijos, reikalin</text:span><text:span text:style-name="T406">gos finansinių ataskaitų ir (arba) veiklos ataskaitos kokybės stebėsenai atlikti, pateikimo.</text:span></text:p>
      <text:p text:style-name="P407"><text:span text:style-name="T408">4</text:span><text:span text:style-name="T409">. Fondas, gavęs stebėsenos institucijos kreipimąsi dėl papildomos informacijos, reikalingos finansinių ataskaitų ir (arba) veiklos ataskaitos kokybės<text:s/></text:span><text:span text:style-name="T410">stebėsenai atlikti, pateikimo, stebėsenos institucijos prašomą informaciją turi pateikti per 10 darbo dienų.</text:span></text:p>
      <text:p text:style-name="P411"><text:span text:style-name="T412">5</text:span><text:span text:style-name="T413">. Jeigu s</text:span><text:span text:style-name="T414">tebėsenos institucija, atlikdama fondo finansinių ataskaitų ir (arba) veiklos ataskaitos kokybės stebėseną,<text:s/></text:span><text:span text:style-name="T415">nustato finansinių ataska</text:span><text:span text:style-name="T416">itų ir (arba) veiklos ataskaitos trūkumų,</text:span><text:span text:style-name="T417"><text:s/>Juridinių asmenų registro tvarkytojui pateikia pranešimą apie tai. Šio pranešimo pagrindu Juridinių asmenų registre įregistruojamas faktas, kad stebėsenos metu buvo nustatyta finansinių ataskaitų ir (arba) veiklos<text:s/></text:span><text:span text:style-name="T418">ataskaitos trūkumų. Šis faktas neturi būti išregistruotas iš Juridinių asmenų registro tol, kol Juridinių asmenų registre tvarkomos atitinkamos ataskaitos.</text:span><text:span text:style-name="T419">“</text:span></text:p>
      <text:p text:style-name="P420"/>
      <text:p text:style-name="P421"><text:span text:style-name="T422">8</text:span><text:span text:style-name="T423"><text:s/>straipsnis.<text:s/></text:span><text:span text:style-name="T424">25 straipsnio pakeitimas</text:span></text:p>
      <text:p text:style-name="P425"><text:span text:style-name="T426">1</text:span><text:span text:style-name="T427">.</text:span><text:span text:style-name="T428"><text:tab/>Pakeisti 25 straipsnio 2 dalį ir ją išdė</text:span><text:span text:style-name="T429">styti taip:</text:span></text:p>
      <text:p text:style-name="P430"><text:span text:style-name="T431">„</text:span><text:span text:style-name="T432">2</text:span><text:span text:style-name="T433">.</text:span><text:span text:style-name="T434"><text:s/></text:span><text:span text:style-name="T435">Fondas gali būti reorganizuojamas Civilinio kodekso nustatytais jungimo ir skaidymo būdais ir tvarka. Jeigu<text:s/></text:span><text:span text:style-name="T436">yra priimtas sprendimas reorganizuoti fondą<text:s/></text:span><text:span text:style-name="T437">fondas reorganizuojamas</text:span><text:span text:style-name="T438">,<text:s/></text:span><text:span text:style-name="T439">jis turi parengti<text:s/></text:span><text:span text:style-name="T440">finansinių ataskaitų rinkinį arba metinę<text:s/></text:span><text:span text:style-name="T441">re</text:span><text:span text:style-name="T442">organizavimo pabaigos finansinę<text:s/></text:span><text:span text:style-name="T443">ataskaitą<text:s/></text:span><text:span text:style-name="T444">ir<text:s/></text:span><text:span text:style-name="T445">pagal<text:s/></text:span><text:span text:style-name="T446">šio sprendimo priėmimo<text:s/></text:span><text:span text:style-name="T447">paskutinės fondo veiklos dienos iki<text:s/></text:span><text:span text:style-name="T448">dienos duomenis, ir pagal fondo<text:s/></text:span><text:span text:style-name="T449">reorganizavimo pabaigos dienos duomenis.<text:s/></text:span><text:span text:style-name="T450">Šios a</text:span><text:span text:style-name="T451">taskaitos turinys detalizuojamas Lietuvos finansinės atskaitomybės<text:s/></text:span><text:span text:style-name="T452">standarte</text:span><text:span text:style-name="T453">.</text:span><text:span text:style-name="T454">“</text:span></text:p>
      <text:p text:style-name="P455"><text:span text:style-name="T456">2</text:span><text:span text:style-name="T457">.</text:span><text:span text:style-name="T458"><text:tab/>Pakeisti 25 straipsnio 6 dalies 2 punktą ir jį išdėstyti taip:</text:span></text:p>
      <text:p text:style-name="P459"><text:span text:style-name="T460">„</text:span><text:span text:style-name="T461">2</text:span><text:span text:style-name="T462">)</text:span><text:span text:style-name="T463"><text:s/></text:span><text:span text:style-name="T464">parengti<text:s/></text:span><text:span text:style-name="T465">finansinių ataskaitų rinkinį arba metinę<text:s/></text:span><text:span text:style-name="T466">likvidavimo pabaigos finansinę<text:s/></text:span><text:span text:style-name="T467">ataskaitą pagal<text:s/></text:span><text:span text:style-name="T468">sprendimo dėl likvidavimo priėmimo dienos duomenis, o pagal<text:s/></text:span><text:span text:style-name="T469">paskutinės fondo veiklos dienos iki<text:s/></text:span><text:span text:style-name="T470">likvidavimo pabaigos dienos duomenis.</text:span><text:span text:style-name="T471"><text:s/>parengti likvidavimo ataskaitą, kurios</text:span><text:span text:style-name="T472"><text:s/></text:span><text:span text:style-name="T473">Šios</text:span><text:span text:style-name="T474"><text:s/></text:span><text:span text:style-name="T475">ataskaitos<text:s/></text:span><text:span text:style-name="T476">turinys detalizuojamas Lietuvos finansinės atskaitomybės standarte</text:span><text:span text:style-name="T477">.<text:s/></text:span><text:span text:style-name="T478">Jeigu nuo finansinių metų pabaigos iki paskutinės fondo vei</text:span><text:span text:style-name="T479">klos dienos iki likvidavimo pabaigos dienos praėjo ne daugiau negu 30 dienų, paskutinių iki likvidavimo pasibaigusių finansinių metų metinių finansinių ataskaitų rinkinys gali būti nerengiamas, jeigu visa reikšminga finansinių metų informacija pateikiama l</text:span><text:span text:style-name="T480">ikvidavimo pabaigos finansinėje ataskaitoje</text:span><text:span text:style-name="T481">;“.</text:span></text:p>
      <text:p text:style-name="P482"><text:span text:style-name="T483">3</text:span><text:span text:style-name="T484">.</text:span><text:span text:style-name="T485"><text:tab/>Pakeisti 25 straipsnio 6 dalies 6 punktą ir jį išdėstyti taip:</text:span></text:p>
      <text:p text:style-name="P486"><text:span text:style-name="T487">„</text:span><text:span text:style-name="T488">6</text:span><text:span text:style-name="T489">) pateikti<text:s/></text:span><text:span text:style-name="T490">juridinių<text:s/></text:span><text:span text:style-name="T491">Juridinių</text:span><text:span text:style-name="T492"><text:s/>asmenų registro tvarkytojui<text:s/></text:span><text:span text:style-name="T493">iki fondo išregistravimo</text:span><text:span text:style-name="T494"><text:s/></text:span><text:span text:style-name="T495">iš Juridinių asmenų registro</text:span><text:span text:style-name="T496"><text:s/></text:span><text:span text:style-name="T497">dienos<text:s/></text:span><text:span text:style-name="T498">fondo likvi</text:span><text:span text:style-name="T499">davimo aktą</text:span><text:span text:style-name="T500">,</text:span><text:span text:style-name="T501"><text:s/></text:span><text:span text:style-name="T502">likvidavimo pabaigos finansinę ataskaitą</text:span><text:span text:style-name="T503"><text:s/>ir kitus dokumentus, reikalingus fondui išregistruoti.“</text:span></text:p>
      <text:p text:style-name="P504"><text:span text:style-name="T505">4</text:span><text:span text:style-name="T506">. Pakeisti 25 straipsnio 7 dalį ir ją išdėstyti taip:</text:span></text:p>
      <text:p text:style-name="P507"><text:span text:style-name="T508">„</text:span><text:span text:style-name="T509">7</text:span><text:span text:style-name="T510">. Likviduojamas fondas<text:s/></text:span><text:span text:style-name="T511">metinio pranešimo<text:s/></text:span><text:span text:style-name="T512">veiklos ataskaitos</text:span><text:span text:style-name="T513"><text:s/>nerengia. Civilinio</text:span><text:span text:style-name="T514"><text:s/>kodekso 2.106 straipsnio 2, 3, 4 ir 7 punktuose nustatytais atvejais likviduojamų fondų nepatvirtinti finansinių ataskaitų rinkiniai arba metinės ataskaitos Juridinių asmenų registro tvarkytojui pateikiami per 5 mėnesius nuo finansinių metų pabaigos.“</text:span></text:p>
      <text:p text:style-name="P515"/>
      <text:p text:style-name="P516"><text:span text:style-name="T517">9</text:span><text:span text:style-name="T518"><text:s/>straipsnis.<text:s/></text:span><text:span text:style-name="T519">Įstatymo įsigaliojimas, įgyvendinimas ir taikymas</text:span></text:p>
      <text:p text:style-name="P520"><text:span text:style-name="T521">1</text:span><text:span text:style-name="T522">. Šis įstatymas, išskyrus 6 ir 8 straipsnius ir šio straipsnio 4 ir 5 dalis, įsigalioja 2024 m. liepos 1 d.</text:span></text:p>
      <text:p text:style-name="P523"><text:span text:style-name="T524">2</text:span><text:span text:style-name="T525">. Šio įstatymo 6 straipsnis įsigalioja 2026 m. sausio 1 d.</text:span></text:p>
      <text:p text:style-name="P526"><text:span text:style-name="T527">3</text:span><text:span text:style-name="T528">.<text:s/></text:span><text:span text:style-name="T529">Šio įstatymo 8 straipsnis įsigalioja 2025 m. liepos 1 d.</text:span></text:p>
      <text:p text:style-name="P530"><text:span text:style-name="T531">4</text:span><text:span text:style-name="T532">. Lietuvos Respublikos Vyriausybė ir finansų ministras iki 2024 m. birželio 30 d. priima šio įstatymo įgyvendinamuosius teisės aktus, išskyrus šio straipsnio 5 dalyje nurodytus įgyvendinamuosius</text:span><text:span text:style-name="T533"><text:s/>teisės aktus.</text:span></text:p>
      <text:p text:style-name="P534"><text:span text:style-name="T535">5</text:span><text:span text:style-name="T536">. Vyriausybė ir finansų ministras iki 2025 m. kovo 31 d. priima šio įstatymo 8 straipsnio įgyvendinamuosius teisės aktus, susijusius su fondo reorganizavimu ir likvidavimu.</text:span></text:p>
      <text:p text:style-name="P537"><text:span text:style-name="T538">6</text:span><text:span text:style-name="T539">. Iki 2023 m. gruodžio 31 d. pasibaigusių finansinių metų<text:s/></text:span><text:span text:style-name="T540">ataskaitų kokybės stebėsenai taikomas iki šio įstatymo įsigaliojimo<text:s/></text:span>dienos galiojęs teisinis reguliavimas.</text:p>
      <text:p text:style-name="P541"><text:span text:style-name="T542">7</text:span><text:span text:style-name="T543">. Šio įstatymo nuostatos taikomos rengiant 2024 m. sausio 1 d. ir vėliau prasidedančių ataskaitinių laikotarpių fondų metinių finansinių ataskai</text:span><text:span text:style-name="T544">tų rinkinius ir veiklos ataskaitas.</text:span></text:p>
      <text:p text:style-name="P545">8. Jeigu sprendimas dėl fondo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546"/>
      <text:p text:style-name="P547"/>
      <text:p text:style-name="P548"><text:span text:style-name="T549">Skelbiu šį Lietuvos Respublikos Seimo priimtą įstatymą.</text:span></text:p>
      <text:p text:style-name="P550"/>
      <text:p text:style-name="P551"><text:span text:style-name="T5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5T11:39:00Z</meta:creation-date>
    <dc:date>2024-04-25T11:39:00Z</dc:date>
    <meta:print-date>2023-11-08T07:10:00Z</meta:print-date>
    <meta:template xlink:href="Normal.dotm" xlink:type="simple"/>
    <meta:editing-cycles>2</meta:editing-cycles>
    <meta:editing-duration>PT0S</meta:editing-duration>
    <meta:document-statistic meta:page-count="3" meta:paragraph-count="177" meta:word-count="1835" meta:character-count="15299" meta:row-count="545" meta:non-whitespace-character-count="13641"/>
  </office:meta>
</office:document-meta>
</file>