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909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text-position="super 62.5%"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text-position="super 62.5%"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text-position="super 62.5%"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text-position="super 62.5%"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text-position="super 62.5%"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text-position="super 62.5%"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2.5%"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text-position="super 62.5%"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text-position="super 62.5%"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text-position="super 62.5%"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text-position="super 62.5%"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fo:background-color="#FFFFFF" fo:language="en" fo:country="US"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T8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111" style:parent-style-name="DefaultParagraphFont" style:family="text">
      <style:text-properties style:font-weight-complex="bold" style:font-size-complex="12pt" fo:background-color="#FFFFFF" fo:language="en" fo:country="US"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fo:font-weight="bold" style:font-weight-asian="bold"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text-position="super 62.5%"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text-position="super 62.5%"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text-position="super 62.5%"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text-position="super 62.5%" style:font-size-complex="12pt" fo:background-color="#FFFFFF" style:language-asian="lt" style:country-asian="LT"/>
    </style:style>
    <style:style style:name="T143" style:parent-style-name="DefaultParagraphFont" style:family="text">
      <style:text-properties fo:font-weight="bold" style:font-weight-asian="bold"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fo:font-weight="bold" style:font-weight-asian="bold"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fo:font-weight="bold" style:font-weight-asian="bold"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fo:font-weight="bold" style:font-weight-asian="bold" style:font-weight-complex="bold"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fo:font-weight="bold" style:font-weight-asian="bold" style:font-weight-complex="bold"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P227" style:parent-style-name="Normal" style:family="paragraph">
      <style:paragraph-properties fo:text-align="justify" fo:margin-left="0.5in">
        <style:tab-stops/>
      </style:paragraph-properties>
      <style:text-properties style:font-weight-complex="bold"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language-complex="lt" style:country-complex="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language-asian="lt" style:country-asian="LT" style:language-complex="lt" style:country-complex="LT"/>
    </style:style>
    <style:style style:name="T236" style:parent-style-name="DefaultParagraphFont" style:family="text">
      <style:text-properties style:font-weight-complex="bold" style:font-size-complex="12pt" fo:background-color="#FFFFFF" style:language-asian="lt" style:country-asian="LT" style:language-complex="lt" style:country-complex="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P26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fo:background-color="#FFFFFF" fo:language="en" fo:country="US"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fo:language="en" fo:country="US"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274" style:parent-style-name="DefaultParagraphFont" style:family="text">
      <style:text-properties style:font-weight-complex="bold" style:font-size-complex="12pt" fo:background-color="#FFFFFF" fo:language="en" fo:country="US"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77" style:parent-style-name="DefaultParagraphFont" style:family="text">
      <style:text-properties fo:font-weight="bold" style:font-weight-asian="bold" style:font-weight-complex="bold" fo:font-style="italic" style:font-style-asian="italic" style:font-size-complex="12pt" fo:background-color="#FFFFFF" fo:language="en" fo:country="US" style:language-asian="lt" style:country-asian="LT"/>
    </style:style>
    <style:style style:name="T278" style:parent-style-name="DefaultParagraphFont" style:family="text">
      <style:text-properties style:font-weight-complex="bold" style:font-size-complex="12pt" fo:background-color="#FFFFFF" fo:language="en" fo:country="US"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fo:language="en" fo:country="US"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P30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07" style:parent-style-name="Normal" style:family="paragraph">
      <style:paragraph-properties fo:text-align="justify" fo:text-indent="0.5in"/>
      <style:text-properties fo:font-weight="bold" style:font-weight-asian="bold" style:font-weight-complex="bold" style:font-size-complex="12pt" fo:background-color="#FFFFFF"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P31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P33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weight-complex="bold" fo:font-style="italic" style:font-style-asian="italic"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P353"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5"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7"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fo:background-color="#FFFFFF" style:language-asian="lt" style:country-asian="LT"/>
    </style:style>
    <style:style style:name="T3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weight-complex="bold" style:font-size-complex="12pt" fo:background-color="#FFFFFF"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T3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T371" style:parent-style-name="DefaultParagraphFont" style:family="text">
      <style:text-properties style:font-weight-complex="bold" style:font-size-complex="12pt" fo:background-color="#FFFFFF" style:language-asian="lt" style:country-asian="LT"/>
    </style:style>
    <style:style style:name="T3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fo:background-color="#FFFFFF"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fo:background-color="#FFFFFF"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fo:language="en" fo:country="U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fo:background-color="#FFFFFF" style:language-asian="lt" style:country-asian="LT"/>
    </style:style>
    <style:style style:name="T446" style:parent-style-name="DefaultParagraphFont" style:family="text">
      <style:text-properties fo:font-weight="bold" style:font-weight-asian="bold" style:font-weight-complex="bold"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ableColumn450" style:family="table-column">
      <style:table-column-properties style:column-width="6.9423in"/>
    </style:style>
    <style:style style:name="Table449" style:family="table">
      <style:table-properties style:width="6.94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weight-complex="bold"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weight-complex="bold"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style:font-weight-complex="bold"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2.5%"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2.5%"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text-properties style:font-weight-complex="bold" style:font-size-complex="12pt" style:language-asian="lt" style:country-asian="LT"/>
    </style:style>
    <style:style style:name="P524" style:parent-style-name="Normal" style:family="paragraph">
      <style:paragraph-properties fo:text-align="justify" fo:text-indent="0.5in"/>
      <style:text-properties style:font-weight-complex="bold" style:font-size-complex="12pt" style:language-asian="lt" style:country-asian="LT"/>
    </style:style>
    <style:style style:name="TableColumn526" style:family="table-column">
      <style:table-column-properties style:column-width="6.9423in"/>
    </style:style>
    <style:style style:name="Table525" style:family="table">
      <style:table-properties style:width="6.94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text-properties style:font-weight-complex="bold" style:font-size-complex="12pt" style:language-asian="lt" style:country-asian="LT"/>
    </style:style>
    <style:style style:name="TableColumn544" style:family="table-column">
      <style:table-column-properties style:column-width="6.9423in"/>
    </style:style>
    <style:style style:name="Table543" style:family="table">
      <style:table-properties style:width="6.94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text-properties style:font-weight-complex="bold" style:font-size-complex="12pt" style:language-asian="lt" style:country-asian="LT"/>
    </style:style>
    <style:style style:name="TableColumn570" style:family="table-column">
      <style:table-column-properties style:column-width="6.9423in"/>
    </style:style>
    <style:style style:name="Table569" style:family="table">
      <style:table-properties style:width="6.94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583" style:family="table-column">
      <style:table-column-properties style:column-width="6.9423in"/>
    </style:style>
    <style:style style:name="Table582" style:family="table">
      <style:table-properties style:width="6.94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ext-properties style:font-weight-complex="bold" style:font-size-complex="12pt" style:language-asian="lt" style:country-asian="LT"/>
    </style:style>
    <style:style style:name="P588" style:parent-style-name="Normal" style:family="paragraph">
      <style:paragraph-properties fo:text-align="justify" fo:text-indent="0.5in"/>
      <style:text-properties style:font-weight-complex="bold" style:font-size-complex="12pt" style:language-asian="lt" style:country-asian="LT"/>
    </style:style>
    <style:style style:name="TableColumn590" style:family="table-column">
      <style:table-column-properties style:column-width="6.9423in"/>
    </style:style>
    <style:style style:name="Table589" style:family="table">
      <style:table-properties style:width="6.94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margin-left="0.5in" fo:text-indent="-0.0076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text-position="super 62.5%" style:font-size-complex="12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60" style:parent-style-name="Normal" style:family="paragraph">
      <style:paragraph-properties fo:text-align="justify" fo:text-indent="0.5in"/>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font-style-complex="italic" style:text-position="super 62.5%"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text-position="super 62.5%"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text-position="super 62.5%"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fo:font-style="italic" style:font-style-asian="italic" style:font-size-complex="12pt"/>
    </style:style>
    <style:style style:name="P69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2.5%" style:font-size-complex="12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ize-complex="12pt"/>
    </style:style>
    <style:style style:name="T712" style:parent-style-name="DefaultParagraphFont" style:family="text">
      <style:text-properties fo:font-weight="bold" style:font-weight-asian="bold" style:font-weight-complex="bold" fo:font-style="italic" style:font-style-asian="italic" style:font-size-complex="12pt"/>
    </style:style>
    <style:style style:name="P71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font-style="italic" style:font-style-asian="italic"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weight-complex="bold" fo:font-style="italic" style:font-style-asian="italic" style:font-size-complex="12pt"/>
    </style:style>
    <style:style style:name="T726" style:parent-style-name="DefaultParagraphFont" style:family="text">
      <style:text-properties fo:font-weight="bold" style:font-weight-asian="bold" style:font-weight-complex="bold" fo:font-style="italic" style:font-style-asian="italic"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font-weight="bold" style:font-weight-asian="bold" fo:font-style="italic" style:font-style-asian="italic" style:font-style-complex="italic" style:font-size-complex="12pt"/>
    </style:style>
    <style:style style:name="P7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font-style="italic" style:font-style-asian="italic" style:font-size-complex="12pt"/>
    </style:style>
    <style:style style:name="T754" style:parent-style-name="DefaultParagraphFont" style:family="text">
      <style:text-properties fo:font-weight="bold" style:font-weight-asian="bold" style:font-weight-complex="bold" fo:font-style="italic" style:font-style-asian="italic" style:font-size-complex="12pt"/>
    </style:style>
    <style:style style:name="P75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weight="bold" style:font-weight-asian="bold" style:font-weight-complex="bold" fo:font-style="italic" style:font-style-asian="italic" style:font-size-complex="12pt"/>
    </style:style>
    <style:style style:name="T770" style:parent-style-name="DefaultParagraphFont" style:family="text">
      <style:text-properties fo:font-weight="bold" style:font-weight-asian="bold" style:font-weight-complex="bold" fo:font-style="italic" style:font-style-asian="italic"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LT" style:font-name-complex="TimesLT"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fo:font-style="italic" style:font-style-asian="italic" style:font-size-complex="12pt"/>
    </style:style>
    <style:style style:name="P83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fo:background-color="#FFFFFF" style:language-asian="lt" style:country-asian="LT"/>
    </style:style>
    <style:style style:name="T851" style:parent-style-name="DefaultParagraphFont" style:family="text">
      <style:text-properties fo:font-weight="bold" style:font-weight-asian="bold" style:font-weight-complex="bold" style:font-size-complex="12pt" fo:background-color="#FFFFFF" style:language-asian="lt" style:country-asian="L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justify" fo:text-indent="0.590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5909in"/>
      <style:text-properties style:font-weight-complex="bold" style:font-size-complex="12pt" style:language-asian="lt" style:country-asian="LT"/>
    </style:style>
    <style:style style:name="P872" style:parent-style-name="Normal" style:family="paragraph">
      <style:paragraph-properties fo:text-indent="0.5909in"/>
    </style:style>
    <style:style style:name="P873" style:parent-style-name="Normal" style:family="paragraph">
      <style:paragraph-properties fo:text-align="justify" fo:text-indent="0.5909in">
        <style:tab-stops>
          <style:tab-stop style:type="left" style:position="0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fo:background-color="#FFFFFF" style:language-asian="lt" style:country-asian="LT"/>
    </style:style>
    <style:style style:name="T877" style:parent-style-name="DefaultParagraphFont" style:family="text">
      <style:text-properties fo:font-weight="bold" style:font-weight-asian="bold" style:font-weight-complex="bold" style:font-size-complex="12pt" fo:background-color="#FFFFFF"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fo:background-color="#FFFFFF" style:language-asian="lt" style:country-asian="LT"/>
    </style:style>
    <style:style style:name="P907" style:parent-style-name="Normal" style:family="paragraph">
      <style:paragraph-properties fo:text-align="justify" fo:text-indent="0.5909in"/>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fo:background-color="#FFFFFF" style:language-asian="lt" style:country-asian="LT"/>
    </style:style>
    <style:style style:name="T913" style:parent-style-name="DefaultParagraphFont" style:family="text">
      <style:text-properties fo:font-weight="bold" style:font-weight-asian="bold" style:font-weight-complex="bold" style:font-size-complex="12pt" fo:background-color="#FFFFFF"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fo:background-color="#FFFFFF" style:language-asian="lt" style:country-asian="LT"/>
    </style:style>
    <style:style style:name="T926" style:parent-style-name="DefaultParagraphFont" style:family="text">
      <style:text-properties fo:font-weight="bold" style:font-weight-asian="bold" style:font-weight-complex="bold" style:font-size-complex="12pt" fo:background-color="#FFFFFF"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909in"/>
      <style:text-properties style:font-size-complex="12pt" style:language-asian="lt" style:country-asian="LT"/>
    </style:style>
    <style:style style:name="P935" style:parent-style-name="Normal" style:family="paragraph">
      <style:paragraph-properties fo:text-align="justify" fo:text-indent="0.5909in"/>
      <style:text-properties style:font-size-complex="12pt" style:language-asian="lt" style:country-asian="LT"/>
    </style:style>
    <style:style style:name="P936" style:parent-style-name="Normal" style:family="paragraph">
      <style:paragraph-properties fo:text-align="justify" fo:text-indent="0.5909in"/>
    </style:style>
    <style:style style:name="P937" style:parent-style-name="Normal" style:family="paragraph">
      <style:paragraph-properties fo:text-align="center" fo:text-indent="0.5909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P940" style:parent-style-name="Normal" style:family="paragraph">
      <style:paragraph-properties fo:text-align="justify" fo:text-indent="3in"/>
    </style:style>
  </office:automatic-styles>
  <office:body>
    <office:text text:use-soft-page-breaks="true">
      <text:p text:style-name="P1"/>
      <text:p text:style-name="P9"><text:span text:style-name="T10">LIETUVOS RESPUBLIKOS Finansinių priemonių rinkų įstatymo NR. X-1024 2, 3, 6, 8, 9, 13, 14, 15, 16, 29, 30, 31, 33, 35, 39, 49, 50, 51, 72, 73, 76, 93, 97, 99, 102, 107, 111, 112, 114 STRAIPSNIŲ IR PRIEDO PAKEITIMO, ĮSTATYMO PAPILDYMO 14</text:span><text:span text:style-name="T11">1</text:span><text:span text:style-name="T12">, 14</text:span><text:span text:style-name="T13">2</text:span><text:span text:style-name="T14">, 15</text:span><text:span text:style-name="T15">1</text:span><text:span text:style-name="T16">, 15</text:span><text:span text:style-name="T17">2</text:span><text:span text:style-name="T18">,<text:s/></text:span><text:span text:style-name="T19">15</text:span><text:span text:style-name="T20">3</text:span><text:span text:style-name="T21">, 15</text:span><text:span text:style-name="T22">4</text:span><text:span text:style-name="T23">, 15</text:span><text:span text:style-name="T24">5</text:span><text:span text:style-name="T25">, 15</text:span><text:span text:style-name="T26">6</text:span><text:span text:style-name="T27">, 44</text:span><text:span text:style-name="T28">1</text:span><text:span text:style-name="T29">, 107</text:span><text:span text:style-name="T30">1</text:span><text:span text:style-name="T31">, 111</text:span><text:span text:style-name="T32">1</text:span><text:span text:style-name="T33"><text:s/>STRAIPSNIAIS ir v skyriaus pripažinimo netekusiu galios ĮSTATYMO PROJEKTO IR SU JUO SUSIJUSIŲ ĮSTATYMŲ PROJEKTŲ<text:s/></text:span></text:p>
      <text:p text:style-name="P34">AIŠKINAMASIS RAŠTAS</text:p>
      <text:p text:style-name="P35"/>
      <text:p text:style-name="P36"><text:span text:style-name="T37">1</text:span><text:span text:style-name="T38">.<text:s/></text:span><text:span text:style-name="T39">Įstatymų projektų rengimą paskatinusios priežastys, parengtų projektų tikslai ir<text:s/></text:span><text:span text:style-name="T40">uždaviniai</text:span></text:p>
      <text:p text:style-name="P41"><text:span text:style-name="T42">Lietuvos Respublikos finansinių priemonių rinkų įstatymo Nr. X-1024 2, 3, 6, 8, 9, 13, 14, 15, 16, 29, 30, 31, 33, 35, 39, 49, 50, 51, 72, 73, 76, 93, 97, 99, 102, 107, 111, 112, 114 straipsnių ir priedo pakeitimo, Įstatymo papildymo 14</text:span><text:span text:style-name="T43">1</text:span><text:span text:style-name="T44">, 14</text:span><text:span text:style-name="T45">2</text:span><text:span text:style-name="T46">, 1</text:span><text:span text:style-name="T47">5</text:span><text:span text:style-name="T48">1</text:span><text:span text:style-name="T49">, 15</text:span><text:span text:style-name="T50">2</text:span><text:span text:style-name="T51">, 15</text:span><text:span text:style-name="T52">3</text:span><text:span text:style-name="T53">, 15</text:span><text:span text:style-name="T54">4</text:span><text:span text:style-name="T55">, 15</text:span><text:span text:style-name="T56">5</text:span><text:span text:style-name="T57">, 15</text:span><text:span text:style-name="T58">6</text:span><text:span text:style-name="T59">, 44</text:span><text:span text:style-name="T60">1</text:span><text:span text:style-name="T61">, 107</text:span><text:span text:style-name="T62">1</text:span><text:span text:style-name="T63">, 111</text:span><text:span text:style-name="T64">1</text:span><text:span text:style-name="T65"><text:s/>straipsniais ir V skyriaus pripažinimo netekusiu galios įstatymo projektas (toliau – FPRĮ projektas) parengtas į nacionalinę teisę perkeliant 2019 m. lapkričio 27 d. Europos Parlamento ir Tarybos direktyvą (ES) 2019/2034 dėl investicinių įmonių riziką rib</text:span><text:span text:style-name="T66">ojančios priežiūros, kuria iš dalies keičiamos direktyvos<text:s/></text:span><text:a xlink:href="http://eur-lex.europa.eu/legal-content/LIT/TXT/?uri=CELEX:32002L0087&amp;locale=lt" office:target-frame-name="_blank" xlink:show="new"><text:span text:style-name="T67">2002/87/EB</text:span></text:a><text:span text:style-name="T68">,<text:s/></text:span><text:a xlink:href="http://eur-lex.europa.eu/legal-content/LIT/TXT/?uri=CELEX:32009L0065&amp;locale=lt" office:target-frame-name="_blank" xlink:show="new"><text:span text:style-name="T69">2009/65/EB</text:span></text:a><text:span text:style-name="T70">,<text:s/></text:span><text:a xlink:href="http://eur-lex.europa.eu/legal-content/LIT/TXT/?uri=CELEX:32011L0061&amp;locale=lt" office:target-frame-name="_blank" xlink:show="new"><text:span text:style-name="T71">2011/61/ES</text:span></text:a><text:span text:style-name="T72">,<text:s/></text:span><text:a xlink:href="http://eur-lex.europa.eu/legal-content/LIT/TXT/?uri=CELEX:32013L0036&amp;locale=lt" office:target-frame-name="_blank" xlink:show="new"><text:span text:style-name="T73">2013/36/ES</text:span></text:a><text:span text:style-name="T74">,<text:s/></text:span><text:a xlink:href="http://eur-lex.europa.eu/legal-content/LIT/TXT/?uri=CELEX:32014L0059&amp;locale=lt" office:target-frame-name="_blank" xlink:show="new"><text:span text:style-name="T75">2014/59/ES</text:span></text:a><text:span text:style-name="T76"><text:s/>ir<text:s/></text:span><text:a xlink:href="http://eur-lex.europa.eu/legal-content/LIT/TXT/?uri=CELEX:32014L0065&amp;locale=lt" office:target-frame-name="_blank" xlink:show="new"><text:span text:style-name="T77">2014/65/ES</text:span></text:a><text:span text:style-name="T78"><text:s/>(toliau – Direktyva 2019/2034),</text:span><text:span text:style-name="T79"><text:s/>2019 m. gruodžio<text:s/></text:span><text:span text:style-name="T80">18</text:span><text:span text:style-name="T81"><text:s/>d. Europos Parlamento ir Tarybos direktyvą (ES) 2019/2177, kuria iš dalies keičiama Direktyva<text:s/></text:span><text:a xlink:href="http://eur-lex.europa.eu/legal-content/LIT/TXT/?uri=CELEX:32009L0138&amp;locale=lt" office:target-frame-name="_blank" xlink:show="new"><text:span text:style-name="T82">2009/138/EB</text:span></text:a><text:span text:style-name="T83"><text:s/>dėl draudimo ir perdraudimo<text:s/></text:span><text:span text:style-name="T84">veiklos pradėjimo ir jos vykdymo (Mokumas II), Direktyva<text:s/></text:span><text:a xlink:href="http://eur-lex.europa.eu/legal-content/LIT/TXT/?uri=CELEX:32014L0065&amp;locale=lt" office:target-frame-name="_blank" xlink:show="new"><text:span text:style-name="T85">2014/65/ES</text:span></text:a><text:span text:style-name="T86"><text:s/>dėl finansinių priemonių rinkų ir Direktyva (ES) 2015/849 dėl finansų sistemos naudojim</text:span><text:span text:style-name="T87">o pinigų plovimui ar teroristų finansavimui prevencijos (toliau – Direktyva 2019/2177), 2021 m. vasario 16 d. Europos Parlamento ir Tarybos direktyvą (ES) 2021/338, kuria iš dalies keičiama Direktyva<text:s/></text:span><text:a xlink:href="http://eur-lex.europa.eu/legal-content/LIT/TXT/?uri=CELEX:32014L0065&amp;locale=lt" office:target-frame-name="_blank" xlink:show="new"><text:span text:style-name="T88">2014/65/ES</text:span></text:a><text:span text:style-name="T89">, kiek tai susiję su informacijos teikimo reikalavimais, produktų valdymu ir pozicijų apribojimais, ir direktyvos<text:s/></text:span><text:a xlink:href="http://eur-lex.europa.eu/legal-content/LIT/TXT/?uri=CELEX:32013L0036&amp;locale=lt" office:target-frame-name="_blank" xlink:show="new"><text:span text:style-name="T90">2013/36/ES</text:span></text:a><text:span text:style-name="T91"><text:s/>bei<text:s/></text:span><text:a xlink:href="http://eur-lex.europa.eu/legal-content/LIT/TXT/?uri=CELEX:3878R2019&amp;locale=lt" office:target-frame-name="_blank" xlink:show="new"><text:span text:style-name="T92">(ES) 2019/878</text:span></text:a><text:span text:style-name="T93">, kiek tai susiję su jų taikymu investicinėms įmonėms, siekiant paskatinti atsigavimą nuo COVID-19 krizės (toliau<text:s/></text:span><text:span text:style-name="T94">– Direktyva 2021/338), ir įgyvendinant 2019 m. lapkričio 27 d. Europos Parlamento ir Tarybos reglamentą<text:s/></text:span><text:a xlink:href="http://eur-lex.europa.eu/legal-content/LIT/TXT/?uri=CELEX:32033R2019&amp;locale=lt" office:target-frame-name="_blank" xlink:show="new"><text:span text:style-name="T95">(ES) 2019/2033</text:span></text:a><text:span text:style-name="T96"><text:s/>dėl riziką ribojančių reikalavimų investicinėms įmonėms, kuriuo iš dalies keičiami reglamentai<text:s/></text:span><text:a xlink:href="http://eur-lex.europa.eu/legal-content/LIT/TXT/?uri=CELEX:32010R1093&amp;locale=lt" office:target-frame-name="_blank" xlink:show="new"><text:span text:style-name="T97">(ES) Nr. 1093/2010</text:span></text:a><text:span text:style-name="T98">,<text:s/></text:span><text:a xlink:href="http://eur-lex.europa.eu/legal-content/LIT/TXT/?uri=CELEX:32013R0575&amp;locale=lt" office:target-frame-name="_blank" xlink:show="new"><text:span text:style-name="T99">(ES) Nr. 575/2013</text:span></text:a><text:span text:style-name="T100">,<text:s/></text:span><text:a xlink:href="http://eur-lex.europa.eu/legal-content/LIT/TXT/?uri=CELEX:32014R0600&amp;locale=lt" office:target-frame-name="_blank" xlink:show="new"><text:span text:style-name="T101">(ES) Nr. 600/2014</text:span></text:a><text:span text:style-name="T102"><text:s/>ir<text:s/></text:span><text:a xlink:href="http://eur-lex.europa.eu/legal-content/LIT/TXT/?uri=CELEX:32014R0806&amp;locale=lt" office:target-frame-name="_blank" xlink:show="new"><text:span text:style-name="T103">(ES) Nr. 806/2014</text:span></text:a><text:span text:style-name="T104"><text:s/>(toliau – Reglamentas 2019/2033), 2019 m. lapkričio 27 d. Europos Parlamento ir Tarybos reglamentą<text:s/></text:span><text:a xlink:href="http://eur-lex.europa.eu/legal-content/LIT/TXT/?uri=CELEX:32088R2019&amp;locale=lt" office:target-frame-name="_blank" xlink:show="new"><text:span text:style-name="T105">(ES) 2019/2088</text:span></text:a><text:span text:style-name="T106"><text:s/>dėl su tvarumu susijusios informacijos atskleidimo finansinių paslaugų sektoriuje taikymo (toliau – Reglamentas 2019/2088), 2020 m. birželio 18 d. Europos Parlamento ir Tarybos reglamentą<text:s/></text:span><text:a xlink:href="http://eur-lex.europa.eu/legal-content/LIT/TXT/?uri=CELEX:3852R2020&amp;locale=lt" office:target-frame-name="_blank" xlink:show="new"><text:span text:style-name="T107">(ES) 2020/852</text:span></text:a><text:span text:style-name="T108"><text:s/>dėl sistemos tvariam investavimui palengvinti sukūrimo, kuriuo iš dalies keičiamas Reglamentas<text:s/></text:span><text:a xlink:href="http://eur-lex.europa.eu/legal-content/LIT/TXT/?uri=CELEX:32088R2019&amp;locale=lt" office:target-frame-name="_blank" xlink:show="new"><text:span text:style-name="T109">(ES) 2019/</text:span><text:span text:style-name="T110">2088</text:span></text:a><text:span text:style-name="T111"><text:s/>(</text:span><text:span text:style-name="T112">toliau</text:span><text:span text:style-name="T113"><text:s/></text:span><text:span text:style-name="T114">– Reglamentas 2020/852), 2020 m. spalio 7 d. Europos Parlamento ir Tarybos reglamentą<text:s/></text:span><text:a xlink:href="http://eur-lex.europa.eu/legal-content/LIT/TXT/?uri=CELEX:31503R2020&amp;locale=lt" office:target-frame-name="_blank" xlink:show="new"><text:span text:style-name="T115">(ES) 2020/1503</text:span></text:a><text:span text:style-name="T116"><text:s/>dėl Europos sutelkti</text:span><text:span text:style-name="T117">nio finansavimo paslaugų verslui teikėjų, kuriuo iš dalies keičiamas Reglamentas<text:s/></text:span><text:a xlink:href="http://eur-lex.europa.eu/legal-content/LIT/TXT/?uri=CELEX:31129R2017&amp;locale=lt" office:target-frame-name="_blank" xlink:show="new"><text:span text:style-name="T118">(ES) 2017/1129</text:span></text:a><text:span text:style-name="T119"><text:s/>ir Direktyva (ES) 2019/1937 (toliau – Reglamentas 2020/1503</text:span><text:span text:style-name="T120">), ir 2021 m. vasario 10 d. Europos Parlamento ir Tarybos reglamentą<text:s/></text:span><text:a xlink:href="http://eur-lex.europa.eu/legal-content/LIT/TXT/?uri=CELEX:3168R2021&amp;locale=lt" office:target-frame-name="_blank" xlink:show="new"><text:span text:style-name="T121">(ES) 2021/168</text:span></text:a><text:span text:style-name="T122">, kuriuo iš dalies keičiamas Reglamentas<text:s/></text:span><text:a xlink:href="http://eur-lex.europa.eu/legal-content/LIT/TXT/?uri=CELEX:31011R2016&amp;locale=lt" office:target-frame-name="_blank" xlink:show="new"><text:span text:style-name="T123">(ES) 2016/1011</text:span></text:a><text:span text:style-name="T124">, kiek tai susiję su tam tikriems trečiųjų šalių neatidėliotino užsienio valiutos kurso lyginamiesiems indeksams taikoma išimtimi ir tam tikrus lyginamuosius indeksus, kurių<text:s/></text:span><text:span text:style-name="T125">teikimas nutraukiamas, pakeičiančių pakaitinių lyginamųjų indeksų nustatymu, ir iš dalies keičiamas Reglamentas<text:s/></text:span><text:a xlink:href="http://eur-lex.europa.eu/legal-content/LIT/TXT/?uri=CELEX:32012R0648&amp;locale=lt" office:target-frame-name="_blank" xlink:show="new"><text:span text:style-name="T126">(ES) Nr. 648/2012</text:span></text:a><text:span text:style-name="T127"><text:s/>(toliau – Reglamentas 202</text:span><text:span text:style-name="T128">1/168). Kartu parengti su FPRĮ projektu susiję įstatymų projektai (toliau kartu – įstatymų projektai):</text:span></text:p>
      <text:p text:style-name="P129"><text:span text:style-name="T130">1</text:span><text:span text:style-name="T131">)</text:span><text:span text:style-name="T132"><text:tab/></text:span><text:span text:style-name="T133">Lietuvos Respublikos Lietuvos banko įstatymo Nr.</text:span><text:span text:style-name="T134"> </text:span><text:span text:style-name="T135">I-678 11, 42, 43, 43</text:span><text:span text:style-name="T136">1</text:span><text:span text:style-name="T137">, 43</text:span><text:span text:style-name="T138">2</text:span><text:span text:style-name="T139">, 43</text:span><text:span text:style-name="T140">3</text:span><text:span text:style-name="T141">, 43</text:span><text:span text:style-name="T142">7</text:span><text:span text:style-name="T143"><text:s/></text:span><text:span text:style-name="T144">straipsnių ir 1, 3 priedų pakeitimo įstatymo projektas (toliau</text:span><text:span text:style-name="T145"><text:s/>– LBĮ projektas);</text:span></text:p>
      <text:p text:style-name="P146"><text:span text:style-name="T147">2</text:span><text:span text:style-name="T148">)</text:span><text:span text:style-name="T149"><text:tab/></text:span><text:span text:style-name="T150">Lietuvos Respublikos sutelktinio finansavimo įstatymo Nr. XII-2690 pripažinimo netekusiu galios</text:span><text:span text:style-name="T151"><text:s/></text:span><text:span text:style-name="T152">įstatymo projektas (toliau – SFĮ projektas);</text:span></text:p>
      <text:p text:style-name="P153"><text:span text:style-name="T154">3</text:span><text:span text:style-name="T155">)</text:span><text:span text:style-name="T156"><text:tab/></text:span><text:span text:style-name="T157">Lietuvos Respublikos bankų įstatymo Nr. IX-2085 9, 10, 73</text:span><text:span text:style-name="T158"><text:s/></text:span><text:span text:style-name="T159">straipsnių pakeitimo įst</text:span><text:span text:style-name="T160">atymo projektas (toliau – BĮ projektas);</text:span></text:p>
      <text:p text:style-name="P161"><text:span text:style-name="T162">4</text:span><text:span text:style-name="T163">)</text:span><text:span text:style-name="T164"><text:tab/></text:span><text:span text:style-name="T165">Lietuvos Respublikos kolektyvinio investavimo subjektų įstatymo Nr. IX-1709 5, 35 straipsnių ir priedo pakeitimo įstatymo projektas (toliau – KISĮ projektas);</text:span></text:p>
      <text:p text:style-name="P166"><text:span text:style-name="T167">5</text:span><text:span text:style-name="T168">)</text:span><text:span text:style-name="T169"><text:tab/></text:span><text:span text:style-name="T170">Lietuvos Respublikos alternatyviųjų kolekt</text:span><text:span text:style-name="T171">yvinio investavimo subjektų valdytojų įstatymo Nr. XII-1467 10, 24 straipsnių ir priedo pakeitimo įstatymo projektas (toliau – AKISVĮ projektas);</text:span></text:p>
      <text:p text:style-name="P172"><text:span text:style-name="T173">6</text:span><text:span text:style-name="T174">)</text:span><text:span text:style-name="T175"><text:tab/></text:span><text:span text:style-name="T176">Lietuvos Respublikos informuotiesiems investuotojams skirtų kolektyvinio investavimo subjektų įstatymo<text:s/></text:span><text:span text:style-name="T177">Nr. XII-376 19 straipsnio pakeitimo įstatymo projektas (toliau – IISKISĮ projektas);</text:span></text:p>
      <text:p text:style-name="P178"><text:span text:style-name="T179">7</text:span><text:span text:style-name="T180">)</text:span><text:span text:style-name="T181"><text:tab/></text:span><text:span text:style-name="T182">Lietuvos Respublikos akcinių bendrovių įstatymo Nr. VIII-1835 2, 55, 78</text:span><text:span text:style-name="T183"><text:s/></text:span><text:span text:style-name="T184">straipsnių ir priedo pakeitimo įstatymo projektas;</text:span></text:p>
      <text:p text:style-name="P185"><text:span text:style-name="T186">8</text:span><text:span text:style-name="T187">)</text:span><text:span text:style-name="T188"><text:tab/></text:span><text:span text:style-name="T189">Lietuvos Respublikos finansų įstai</text:span><text:span text:style-name="T190">gų įstatymo Nr. IX-1068 2, 3, 4, 7, 9, 10, 14, 16, 19, 20, 26 straipsnių ir priedo pakeitimo įstatymo projektas;</text:span></text:p>
      <text:p text:style-name="P191"><text:span text:style-name="T192">9</text:span><text:span text:style-name="T193">)</text:span><text:span text:style-name="T194"><text:tab/></text:span><text:span text:style-name="T195">Lietuvos Respublikos įmonių, priklausančių finansų konglomeratui, papildomos priežiūros įstatymo Nr. IX-2387 2, 19</text:span><text:span text:style-name="T196"><text:s/></text:span><text:span text:style-name="T197">straipsnių ir priedo<text:s/></text:span><text:span text:style-name="T198">pakeitimo įstatymo projektas (toliau – ĮPFKPPĮ);</text:span></text:p>
      <text:p text:style-name="P199"><text:span text:style-name="T200">10</text:span><text:span text:style-name="T201">)</text:span><text:span text:style-name="T202"><text:tab/></text:span><text:span text:style-name="T203">Lietuvos Respublikos pinigų plovimo ir teroristų finansavimo prevencijos įstatymo Nr. VIII-275 2, 4, 11, 14, 15, 36</text:span><text:span text:style-name="T204"><text:s/></text:span><text:span text:style-name="T205">straipsnių pakeitimo įstatymo projektas;</text:span></text:p>
      <text:p text:style-name="P206"><text:span text:style-name="T207">11</text:span><text:span text:style-name="T208">)</text:span><text:span text:style-name="T209"><text:tab/></text:span><text:span text:style-name="T210">Lietuvos Respublikos vertybinių<text:s/></text:span><text:span text:style-name="T211">popierių įstatymo Nr.</text:span><text:span text:style-name="T212"><text:s/></text:span><text:span text:style-name="T213">X-1023 2, 4, 12, 15, 22</text:span><text:span text:style-name="T214"><text:s/></text:span><text:span text:style-name="T215">straipsnių ir priedo pakeitimo įstatymo projektas;</text:span></text:p>
      <text:p text:style-name="P216"><text:span text:style-name="T217">12</text:span><text:span text:style-name="T218">)</text:span><text:span text:style-name="T219"><text:tab/></text:span><text:span text:style-name="T220">Lietuvos Respublikos gyventojų pajamų mokesčio įstatymo Nr. IX-1007 17 straipsnio ir priedo pakeitimo įstatymo projektas;</text:span></text:p>
      <text:p text:style-name="P221"><text:span text:style-name="T222">13</text:span><text:span text:style-name="T223">)</text:span><text:span text:style-name="T224"><text:tab/></text:span><text:span text:style-name="T225">Lietuvos Respublikos<text:s/></text:span><text:span text:style-name="T226">nacionalinių plėtros įstaigų įstatymo Nr. VIII-1257 6, 10 straipsnių pakeitimo įstatymo projektas.</text:span></text:p>
      <text:p text:style-name="P227"/>
      <text:p text:style-name="P228"><text:span text:style-name="T229">Direktyvos 2019/2034 ir Reglamento 2019/2033</text:span><text:span text:style-name="T230"><text:s/>pagrindinis tikslas – nustatyti riziką ribojančius ir riziką ribojančios priežiūros reikalavimus, kurie būtų ti</text:span><text:span text:style-name="T231">nkami ir proporcingi finansų maklerio įmonės veiklos pobūdžiui, dydžiui ir prisiimtai rizikai. Šių teisės aktų nuostatos taikomos finansų maklerio įmonėms, kurios vykdo veiklą pagal licenciją, išduodą Lietuvos Respublikos finansinių priemonių rinkų įstatym</text:span><text:span text:style-name="T232">o (toliau – FPRĮ) nustatyta tvarka. Finansų maklerio įmonėms, kurios<text:s/></text:span><text:span text:style-name="T233">dėl savo dydžio, rizikos profilio ir tarpusavio sąsajų su kitais finansų rinkų dalyviais panašios į kredito įstaigas, nuo 2021 m. birželio 26 d. bus priskirtos prie kredito įstaigų</text:span><text:span text:style-name="T234"><text:s/></text:span><text:span text:style-name="T235">ir jom</text:span><text:span text:style-name="T236">s toliau bus taikoma esama riziką ribojanti sistema pagal<text:s/></text:span><text:span text:style-name="T237">2013 m. birželio 26 d. Europos Parlamento ir Tarybos reglamentą<text:s/></text:span><text:a xlink:href="http://eur-lex.europa.eu/legal-content/LIT/TXT/?uri=CELEX:32013R0575&amp;locale=lt" office:target-frame-name="_blank" xlink:show="new"><text:span text:style-name="T238">(ES) Nr.<text:s/></text:span><text:span text:style-name="T239">575/2013</text:span></text:a><text:span text:style-name="T240"><text:s/>dėl prudencinių</text:span><text:span text:style-name="T241"><text:s/>reikalavimų kredito įstaigoms ir investicinėms įmonėms ir kuriuo iš dalies keičiamas Reglamentas<text:s/></text:span><text:a xlink:href="http://eur-lex.europa.eu/legal-content/LIT/TXT/?uri=CELEX:32012R0648&amp;locale=lt" office:target-frame-name="_blank" xlink:show="new"><text:span text:style-name="T242">(ES) Nr. 648/2012</text:span></text:a><text:span text:style-name="T243"><text:s/>(toliau – Reglamentas 575/2013)<text:s/></text:span><text:span text:style-name="T244">ir<text:s/></text:span><text:span text:style-name="T245">Euro</text:span><text:span text:style-name="T246">pos Parlamento ir Tarybos direktyvą<text:s/></text:span><text:a xlink:href="http://eur-lex.europa.eu/legal-content/LIT/TXT/?uri=CELEX:32013L0036&amp;locale=lt" office:target-frame-name="_blank" xlink:show="new"><text:span text:style-name="T247">2013/36/ES</text:span></text:a><text:span text:style-name="T248"><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249">2002/87/EB</text:span></text:a><text:span text:style-name="T250"><text:s/>ir panaikinamos direktyvos<text:s/></text:span><text:a xlink:href="http://eur-lex.europa.eu/legal-content/LIT/TXT/?uri=CELEX:32006L0048&amp;locale=lt" office:target-frame-name="_blank" xlink:show="new"><text:span text:style-name="T251">2006/48/EB</text:span></text:a><text:span text:style-name="T252"><text:s/>bei<text:s/></text:span><text:a xlink:href="http://eur-lex.europa.eu/legal-content/LIT/TXT/?uri=CELEX:32006L0049&amp;locale=lt" office:target-frame-name="_blank" xlink:show="new"><text:span text:style-name="T253">2006/49/EB</text:span></text:a><text:span text:style-name="T254"><text:s/>(toliau –<text:s/></text:span><text:span text:style-name="T255">Direktyva<text:s/></text:span><text:a xlink:href="http://eur-lex.europa.eu/legal-content/LIT/TXT/?uri=CELEX:32013L0036&amp;locale=lt" office:target-frame-name="_blank" xlink:show="new"><text:span text:style-name="T256">2013/36/ES</text:span></text:a><text:span text:style-name="T257">). Finansų maklerio įmonėms, kurios nėra sisteminės, bus taikomas paprastesnis reglamentavimas, siekiant mažinti</text:span><text:span text:style-name="T258"><text:s/>administracinę naštą, didinti konkurenciją ir investicijų srautus, bet kartu užtikrinant finansų maklerio įmonių veiklos saugumą ir patikimumą. Siekiant nustatyti finansų maklerio įmonių riziką, taisyklės yra išsamios ir gana griežtos, tačiau lanksčios, k</text:span><text:span text:style-name="T259">ad būtų atsižvelgta į įvairius verslo modelius ir užtikrinta, kad šios įmonės galėtų išlikti komerciškai gyvybingos.</text:span></text:p>
      <text:p text:style-name="P260"/>
      <text:p text:style-name="P261"><text:span text:style-name="T262">2019 m.<text:s/></text:span><text:span text:style-name="T263">gruodžio<text:s/></text:span><text:span text:style-name="T264">18 d.<text:s/></text:span><text:span text:style-name="T265">priėmus Europos Parlamento ir Tarybos reglamento<text:s/></text:span><text:a xlink:href="http://eur-lex.europa.eu/legal-content/LIT/TXT/?uri=CELEX:32014R0600&amp;locale=lt" office:target-frame-name="_blank" xlink:show="new"><text:span text:style-name="T266">(ES) Nr. 600/2014</text:span></text:a><text:span text:style-name="T267"><text:s/></text:span><text:span text:style-name="T268">dėl finansinių priemonių rinkų, kuriuo iš dalies keičiamas Reglamentas<text:s/></text:span><text:a xlink:href="http://eur-lex.europa.eu/legal-content/LIT/TXT/?uri=CELEX:32012R0648&amp;locale=lt" office:target-frame-name="_blank" xlink:show="new"><text:span text:style-name="T269">(ES) Nr. 648/2012</text:span></text:a><text:span text:style-name="T270"><text:s/>(toliau – Reg</text:span><text:span text:style-name="T271">lamentas<text:s/></text:span><text:a xlink:href="http://eur-lex.europa.eu/legal-content/LIT/TXT/?uri=CELEX:32014R0600&amp;locale=lt" office:target-frame-name="_blank" xlink:show="new"><text:span text:style-name="T272">(ES)<text:s/></text:span><text:span text:style-name="T273">600/2014</text:span></text:a><text:span text:style-name="T274">)</text:span><text:span text:style-name="T275"><text:s/>pakeitimus dėl duomenų teikimo paslaugų reglamentavimo, tuo pat metu buvo priimta<text:s/></text:span><text:span text:style-name="T276">Direktyva<text:s/></text:span><text:span text:style-name="T277">2019/2177</text:span><text:span text:style-name="T278">,</text:span><text:span text:style-name="T279"><text:s/>keičianti kitų sektorinių direktyvų nuostatas dėl šių paslaugų reglamentavimo. Priimtų Europos Sąjungos (toliau – ES) teisės aktų tikslas – informacijos apie finansinių priemonių sandorius pranešimo paslaugų teikėjų priežiūrą ir veiklos leidimų išdavimą i</text:span><text:span text:style-name="T280">š nacionalinių kompetentingų institucijų perduoti Europos vertybinių popierių ir rinkų institucijai. Informacijos apie sandorius pranešimo teikimo paslaugos yra labai svarbios tam, kad naudotojai galėtų gauti norimą prekybos veiklos visose ES finansų rinko</text:span><text:span text:style-name="T281">se apžvalgą, o kompetentingos<text:s/></text:span><text:soft-page-break/><text:span text:style-name="T282">institucijos gautų tikslią ir išsamią informaciją apie atitinkamus sandorius, todėl pagrindinis ES teisės aktų uždavinys – užtikrinti informacijos apie finansinių priemonių sandorius tvarkymo ir teikimo kokybę tarpvalstybiniu<text:s/></text:span><text:span text:style-name="T283">lygmeniu. Finansų maklerio įmonių ir informacijos apie sandorius pranešimo paslaugų teikėjų veiklos reglamentavimas šiuo metu nustatytas FPR</text:span><text:span text:style-name="T284">Į,<text:s/></text:span><text:span text:style-name="T285">todėl reikalavimus šiems subjektams būtina tikslinti, atsižvelgiant į naujausius ES teisės aktus.<text:s/></text:span></text:p>
      <text:p text:style-name="P286"/>
      <text:p text:style-name="P287"><text:span text:style-name="T288">Siekiant įgyv</text:span><text:span text:style-name="T289">endinti<text:s/></text:span><text:span text:style-name="T290">Reglamento 2020/1503</text:span><text:span text:style-name="T291"><text:s/>nuostatas, numatoma įgyvendinti šiuos uždavinius:</text:span></text:p>
      <text:p text:style-name="P292"><text:span text:style-name="T293">-</text:span><text:span text:style-name="T294"><text:tab/></text:span><text:span text:style-name="T295">nustatyti, kad Lietuvos bankas įgyvendina Reglamente 2020/1503 kompetentingai institucijai nustatytas teises ir pareigas;</text:span></text:p>
      <text:p text:style-name="P296"><text:span text:style-name="T297">-</text:span><text:span text:style-name="T298"><text:tab/></text:span><text:span text:style-name="T299">atsižvelgiant į tai, kad Lietuvos bankas<text:s/></text:span><text:span text:style-name="T300">paskiriamas atlikti kompetentingos institucijos funkcijas pagal Reglamentą 2020/1503, papildyti galiojančiuose įstatymuose įtvirtintus priežiūros institucijos įgaliojimus;</text:span></text:p>
      <text:p text:style-name="P301"><text:span text:style-name="T302">-</text:span><text:span text:style-name="T303"><text:tab/></text:span><text:span text:style-name="T304">įtvirtinti poveikio priemones (įskaitant pinigines baudas) asmenims, pažeidžiantie</text:span><text:span text:style-name="T305">ms Reglamente 2020/1503 nustatytus reikalavimus, bei poveikio priemonių tokiems asmenims taikymo pagrindus ir kt.<text:s/></text:span></text:p>
      <text:p text:style-name="P306">Atsižvelgiant į tai, kad Reglamentu 2020/1503 įtvirtinamas europinis sutelktinio finansavimo paslaugų teikėjų veiklos reguliavimas ir pagrindinės Reglamento 2020/1503 nuostatos įgyvendinamos FPRĮ, atitinkamai įsigaliojus šiam reglamentui būtina pripažinti netekusiu galios Lietuvos Respublikos sutelktinio finansavimo įstatymą (toliau – SFĮ), taip pat nustatyti pereinamojo laikotarpio nuostatas,<text:s/>reglamentuojančias reikalavimus, tvarką ir terminus, kurie užtikrintų sklandų sutelktinio finansavimo paslaugų teikimą Reglamente 2020/1503 nustatytu pereinamuoju laikotarpiu.</text:p>
      <text:p text:style-name="P307"/>
      <text:p text:style-name="P308"><text:span text:style-name="T309">Reglamentas 2019/2088</text:span><text:span text:style-name="T310"><text:s/>ir<text:s/></text:span><text:span text:style-name="T311">Reglamentas 2020/852</text:span><text:span text:style-name="T312"><text:s/>yra Europos Sąjungos tvarios darb</text:span><text:span text:style-name="T313">otvarkės dalis ir prisidės prie Europos žaliojo kurso, skatinant privataus sektoriaus investicijas į žaliuosius ir tvarius projektus. Reglamentu 2019/2088 bus užtikrintas nuoseklumas ir aiškumas, kaip instituciniai investuotojai (turto valdytojai, draudimo</text:span><text:span text:style-name="T314"><text:s/>bendrovės, pensijų fondų bendrovės, finansų maklerio įmonės ir finansų patarėjai) turėtų įtraukti aplinkos, socialinius ir valdymo (ESG) veiksnius, priimdami sprendimus dėl investavimo, taip pat nustatoma pareiga atskleisti su tvarumu susijusią informacij</text:span><text:span text:style-name="T315">ą galutiniam investuotojui. Reglamentu 2020/852 nustatoma suvienodinta ekonominių veiklų ES klasifikavimo sistema („taksonomija“), kurios tikslas yra suderinti techninius kriterijus, siekiant įvertinti, ar ekonominė veikla yra tvari aplinkai. Reglamentuose</text:span><text:span text:style-name="T316"><text:s/>2019/2088 ir 2020/852 numatyta, kad valstybės narės turi paskirti kompetentingas institucijas, kurios prižiūrėtų, kaip finansų rinkos dalyviai ir finansų patarėjai laikosi šių reglamentų reikalavimų, ir kad kompetentingos institucijos turėtų atitinkamas t</text:span><text:span text:style-name="T317">eises ir pareigas skirti poveikio priemones už šių reglamentų pažeidimus. Todėl, siekiant įgyvendinti Reglamentą 2019/2088 ir Reglamentą 2020/852, FPRĮ būtina nustatyti, kad Lietuvos bankas įgyvendina šiuose reglamentuose kompetentingai institucijai nustat</text:span><text:span text:style-name="T318">ytas teises ir pareigas.</text:span></text:p>
      <text:p text:style-name="P319"/>
      <text:p text:style-name="P320"><text:span text:style-name="T321">Siekiant įgyvendinti<text:s/></text:span><text:span text:style-name="T322">Reglamentą 2021/168</text:span><text:span text:style-name="T323">, numatoma FPRĮ Lietuvos banką paskirti institucija, kuri atliktų šiuo Reglamentu keičiamo 2016 m. birželio 8 d. Europos Parlamento ir Tarybos reglamento<text:s/></text:span><text:a xlink:href="http://eur-lex.europa.eu/legal-content/LIT/TXT/?uri=CELEX:31011R2016&amp;locale=lt" office:target-frame-name="_blank" xlink:show="new"><text:span text:style-name="T324">(ES) 2016/1011</text:span></text:a><text:span text:style-name="T325"><text:s/>dėl indeksų, kurie kaip lyginamieji indeksai naudojami finansinėse priemonėse ir finansinėse sutartyse arba siekiant įvertinti investicinių fondų veiklos rezultatus, kuriuo iš<text:s/></text:span><text:span text:style-name="T326">dalies keičiami direktyvos<text:s/></text:span><text:a xlink:href="http://eur-lex.europa.eu/legal-content/LIT/TXT/?uri=CELEX:32008L0048&amp;locale=lt" office:target-frame-name="_blank" xlink:show="new"><text:span text:style-name="T327">2008/48/EB</text:span></text:a><text:span text:style-name="T328"><text:s/>ir<text:s/></text:span><text:a xlink:href="http://eur-lex.europa.eu/legal-content/LIT/TXT/?uri=CELEX:32014L0017&amp;locale=lt" office:target-frame-name="_blank" xlink:show="new"><text:span text:style-name="T329">2014/17/ES</text:span></text:a><text:span text:style-name="T330"><text:s/>be</text:span><text:span text:style-name="T331">i Reglamentas<text:s/></text:span><text:a xlink:href="http://eur-lex.europa.eu/legal-content/LIT/TXT/?uri=CELEX:32014R0596&amp;locale=lt" office:target-frame-name="_blank" xlink:show="new"><text:span text:style-name="T332">(ES) Nr. 596/2014</text:span></text:a><text:span text:style-name="T333"><text:s/>(toliau – Reglamentas 2016/1011), 23b straipsnio 5 dalies a punkte nurodytą vertinimą.</text:span></text:p>
      <text:p text:style-name="P334"/>
      <text:p text:style-name="P335"><text:span text:style-name="T336">Visuotinės COVID-19 pandemijos keliamiems padariniams mažinti Europos Komisija parengė Kapitalo rinkų gaivinimo priemonių rinkinį (angl.<text:s/></text:span><text:span text:style-name="T337">Capital Market Recovery Package</text:span><text:span text:style-name="T338">), kuriuo siekiama sudaryti palankesnes sąlygas po COVID-19 krizės rekapitalizuoti įmone</text:span><text:span text:style-name="T339">s per kapitalo rinkas. Į šį rinkinį buvo įtraukti 2014 m. gegužės 15 d. Europos Parlamento ir Tarybos direktyvos<text:s/></text:span><text:a xlink:href="http://eur-lex.europa.eu/legal-content/LIT/TXT/?uri=CELEX:32014L0065&amp;locale=lt" office:target-frame-name="_blank" xlink:show="new"><text:span text:style-name="T340">2014/65/ES</text:span></text:a><text:span text:style-name="T341"><text:s/>dėl finansinių priemonių rinkų,</text:span><text:span text:style-name="T342"><text:s/>kuria iš dalies keičiamos Direktyva<text:s/></text:span><text:a xlink:href="http://eur-lex.europa.eu/legal-content/LIT/TXT/?uri=CELEX:32002L0092&amp;locale=lt" office:target-frame-name="_blank" xlink:show="new"><text:span text:style-name="T343">2002/92/EB</text:span></text:a><text:span text:style-name="T344"><text:s/>ir Direktyva<text:s/></text:span><text:a xlink:href="http://eur-lex.europa.eu/legal-content/LIT/TXT/?uri=CELEX:32011L0061&amp;locale=lt" office:target-frame-name="_blank" xlink:show="new"><text:span text:style-name="T345">2011/61/ES</text:span></text:a><text:span text:style-name="T346"><text:s/>(toliau – Direktyva<text:s/></text:span><text:a xlink:href="http://eur-lex.europa.eu/legal-content/LIT/TXT/?uri=CELEX:32014L0065&amp;locale=lt" office:target-frame-name="_blank" xlink:show="new"><text:span text:style-name="T347">2014/65/ES</text:span></text:a><text:span text:style-name="T348">), nuostatų pakeitimai, kurie buvo priimti<text:s/></text:span><text:span text:style-name="T349">Direktyva 2021/338</text:span><text:span text:style-name="T350">. Perkeliant į nacionalinę teisę Direktyvos 20</text:span><text:span text:style-name="T351">21/338 nuostatas, finansų maklerio įmonėms siekiama sudaryti palankesnes sąlygas teikti investicines paslaugas ir vykdyti investicinę veiklą, atsižvelgiant į kiekvienos kategorijos investuotojų ypatumus bei jų apsaugą. Taip pat numatoma įgyvendinti šiuos u</text:span><text:span text:style-name="T352">ždavinius:</text:span></text:p>
      <text:p text:style-name="P353">- nustatyti išimtis obligacijų emisijoms dėl produktų valdymo reikalavimų;</text:p>
      <text:p text:style-name="P354">- nustatyti išimtis dėl ataskaitų teikimo ir duomenų atskleidimo reikalavimų, kai finansų maklerio įmonės teikia paslaugas profesionaliesiems klientams ir tinkamoms sandorio šalims;</text:p>
      <text:p text:style-name="P355">- nustatyti, kad finansų maklerio įmonių informacija klientams būtų teikiama elektroniniu formatu, o ne popierine forma;</text:p>
      <text:p text:style-name="P356">- laikinai sustabdyti prekybos vietų ataskaitų, kuriose teikiama informacija apie sandorių kokybę, skelbimą;</text:p>
      <text:p text:style-name="P357">- patikslinti<text:s/>biržos prekių išvestinių finansinių priemonių pozicijų apribojimų taikymą.</text:p>
      <text:p text:style-name="P358"><text:span text:style-name="T359">Į Kapitalo rinkų gaivinimo priemonių rinkinį taip pat buvo įtraukti 2017 m. birželio 14 d. Europos Parlamento ir Tarybos reglamento<text:s/></text:span><text:a xlink:href="http://eur-lex.europa.eu/legal-content/LIT/TXT/?uri=CELEX:31129R2017&amp;locale=lt" office:target-frame-name="_blank" xlink:show="new"><text:span text:style-name="T360">(ES) 2017/1129</text:span></text:a><text:span text:style-name="T361"><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62">2003/71/EB</text:span></text:a><text:span text:style-name="T363">, pakeitimai, kurie įsigaliojo 2021 m. vasario 16 d. priėmus Europos Parlamento ir Tarybos reglamentą<text:s/></text:span><text:a xlink:href="http://eur-lex.europa.eu/legal-content/LIT/TXT/?uri=CELEX:3337R2021&amp;locale=lt" office:target-frame-name="_blank" xlink:show="new"><text:span text:style-name="T364">(ES) 2021/337</text:span></text:a><text:span text:style-name="T365">, kuriuo iš dalies keičiamas Reglamentas<text:s/></text:span><text:a xlink:href="http://eur-lex.europa.eu/legal-content/LIT/TXT/?uri=CELEX:31129R2017&amp;locale=lt" office:target-frame-name="_blank" xlink:show="new"><text:span text:style-name="T366">(ES) 2017/1129</text:span></text:a><text:span text:style-name="T367">, kiek tai susiję su ES atsigavimo prospektu<text:s/></text:span><text:span text:style-name="T368">ir finansų tarpininkams skirtais tiksliniais pakeitimais, ir Direktyva<text:s/></text:span><text:a xlink:href="http://eur-lex.europa.eu/legal-content/LIT/TXT/?uri=CELEX:32004L0109&amp;locale=lt" office:target-frame-name="_blank" xlink:show="new"><text:span text:style-name="T369">2004/109/EB</text:span></text:a><text:span text:style-name="T370">, kiek tai susiję su vieno elektroninio ataskaitų teikimo formato naudoji</text:span><text:span text:style-name="T371">mu teikiant metines finansines ataskaitas, siekiant paremti ekonomikos atsigavimą nuo COVID-19 krizės (toliau – Reglamentas 2021/337). Reglamentu 2021/337 tikslinamos 2004 m. gruodžio 15 d. Europos Parlamento ir Tarybos direktyvos<text:s/></text:span><text:a xlink:href="http://eur-lex.europa.eu/legal-content/LIT/TXT/?uri=CELEX:32004L0109&amp;locale=lt" office:target-frame-name="_blank" xlink:show="new"><text:span text:style-name="T372">2004/109/EB</text:span></text:a><text:span text:style-name="T373"><text:s/>dėl informacijos apie emitentus, kurių vertybiniais popieriais leista prekiauti reguliuojamoje rinkoje, skaidrumo reikalavimų suderinimo, iš dalies keičianti Direktyvą<text:s/></text:span><text:a xlink:href="http://eur-lex.europa.eu/legal-content/LIT/TXT/?uri=CELEX:32001L0034&amp;locale=lt" office:target-frame-name="_blank" xlink:show="new"><text:span text:style-name="T374">2001/34/EB</text:span></text:a><text:span text:style-name="T375">, nuostatos dėl metinių finansinių ataskaitų, kurias privalo teikti emitentai, kurių vertybiniai popieriai įtraukti į prekybos reguliuojamoje rin</text:span><text:span text:style-name="T376">koje sąrašus.<text:s/></text:span></text:p>
      <text:p text:style-name="P377"/>
      <text:p text:style-name="P378"><text:span text:style-name="T379">2</text:span><text:span text:style-name="T380">.<text:s/></text:span><text:span text:style-name="T381">Įstatymų projektų iniciatoriai (institucija, asmenys ar piliečių įgalioti atstovai) ir rengėjai</text:span></text:p>
      <text:p text:style-name="P382"><text:span text:style-name="T383">Įstatymų projektus parengė Finansų ministerijos Finansų rinkų politikos departamento (direktorė Vilma Mačerauskienė, tel. (8 5) 239 017</text:span><text:span text:style-name="T384">4) Kapitalo rinkų skyriaus (vedėja Ramunė Radvilienė, tel. (8 5) 239 0170, el. p.<text:s/></text:span><text:span text:style-name="T385">ramune.radviliene@finmin.lt</text:span><text:span text:style-name="T386">) vyriausioji specialistė Neringa Černiauskė (tel. (8 5) 239 0141, el. p.<text:s/></text:span><text:span text:style-name="T387">neringa.cerniauske</text:span><text:span text:style-name="T388">@finmin.lt</text:span><text:span text:style-name="T389">)<text:s/></text:span><text:span text:style-name="T390">ir vyriausiasis specialistas Evaldas Kovale</text:span><text:span text:style-name="T391">nkovas, tel. (8 5) 239 0037, el. p.<text:s/></text:span><text:span text:style-name="T392">evaldas.kovalenkovas@finmin.lt</text:span><text:span text:style-name="T393">) kartu su Lietuvos banko Finansų rinkos priežiūros tarnybos Teisės ir licencijavimo departamento Teisės taikymo ir teisėkūros skyriaus (viršininkė Eglė Lukošienė, tel. +370 699 85 923) vyri</text:span><text:span text:style-name="T394">ausiąja specialiste Romena Urbonaite (tel. +370 668 77 039, el. p.<text:s/></text:span><text:span text:style-name="T395">RUrbonaite</text:span><text:span text:style-name="T396">@lb.lt</text:span><text:span text:style-name="T397">) ir vyriausiąja teisininke Kristina Sačilkiene (el. p. KSacilkiene@lb.lt) bei Finansinių paslaugų ir rinkų priežiūros departamento Investicinių paslaugų ir bendrovių prieži</text:span><text:span text:style-name="T398">ūros skyriaus (vadovas Audrius Šilgalis, tel. +370 652 61 643, el. p. ASilgalis@lb.lt) vyriausiąja juriskonsulte Jovita Aleksiūne (el. p. JAleksiune@lb.lt).<text:s/></text:span></text:p>
      <text:p text:style-name="P399"/>
      <text:p text:style-name="P400"><text:span text:style-name="T401">3</text:span><text:span text:style-name="T402">.<text:s/></text:span><text:span text:style-name="T403">Kaip šiuo metu yra reguliuojami įstatymų projektuose aptarti teisiniai santykiai</text:span></text:p>
      <text:p text:style-name="P404"><text:span text:style-name="T405">Finansų</text:span><text:span text:style-name="T406"><text:s/>maklerio įmonės</text:span></text:p>
      <text:p text:style-name="P407"><text:span text:style-name="T408">Šiuo metu finansų maklerio įmonių veiklą reguliuoja FPRĮ, kuris įgyvendina Direktyvą<text:s/></text:span><text:a xlink:href="http://eur-lex.europa.eu/legal-content/LIT/TXT/?uri=CELEX:32014L0065&amp;locale=lt" office:target-frame-name="_blank" xlink:show="new"><text:span text:style-name="T409">2014/65/ES</text:span></text:a><text:span text:style-name="T410">. FPRĮ nustatyta finansų maklerio įmonės<text:s/></text:span><text:span text:style-name="T411">licencijos išdavimo tvarka, organizaciniai, apskaitos, periodinės informacijos teikimo reikalavimai ir<text:s/></text:span><text:span text:style-name="T412">finansų maklerio įmonės pareigos teikiant klientui investicines paslaugas. Finansų maklerio įmonės pradinio kapitalo ir kiti riziką ribojantys reikalavim</text:span><text:span text:style-name="T413">ai nustatyti Reglamentu<text:s/></text:span><text:span text:style-name="T414">575/2013</text:span><text:span text:style-name="T415"><text:s/>ir Direktyva<text:s/></text:span><text:a xlink:href="http://eur-lex.europa.eu/legal-content/LIT/TXT/?uri=CELEX:32013L0036&amp;locale=lt" office:target-frame-name="_blank" xlink:show="new"><text:span text:style-name="T416">2013/36/ES</text:span></text:a><text:span text:style-name="T417">, kurių nuostatos perkeltos į Lietuvos Respublikos bankų įstatymą ir FPRĮ.<text:s/></text:span></text:p>
      <text:p text:style-name="P418"><text:span text:style-name="T419">Informacijos apie san</text:span><text:span text:style-name="T420">dorius pranešimo paslaugų teikėjų licencijavimas ir veikla<text:s/></text:span></text:p>
      <text:soft-page-break/>
      <text:p text:style-name="P421"><text:span text:style-name="T422">Įgyvendinant Direktyvoje<text:s/></text:span><text:a xlink:href="http://eur-lex.europa.eu/legal-content/LIT/TXT/?uri=CELEX:32014L0065&amp;locale=lt" office:target-frame-name="_blank" xlink:show="new"><text:span text:style-name="T423">2014/65/ES</text:span></text:a><text:span text:style-name="T424"><text:s/>ir Reglamente 600/2014 nustatytus rinkos skaidrumo ir informacijos apie finansinių priemonių sandorius teikimo reikalavimus, FPRĮ šiuo metu nustatyti informacijos apie sandorius teikėjų (informacijos apie sandorius skelbimo subjektas, patvirtinto pranešim</text:span><text:span text:style-name="T425">ų apie sandorius teikimo subjektas ir konsoliduotos informacijos apie sandorius skelbimo subjektas) licencijavimo reikalavimai ir funkcijos skelbiant, teikiant ir konsoliduojant informaciją apie prekybą finansinėmis priemonėmis.</text:span></text:p>
      <text:p text:style-name="P426"><text:span text:style-name="T427">Sutelktinio finansavimo p</text:span><text:span text:style-name="T428">aslaugų teikėjai</text:span></text:p>
      <text:p text:style-name="P429"><text:span text:style-name="T430">Šiuo metu galiojančiame<text:s/></text:span><text:span text:style-name="T431">Lietuvos Respublikos sutelktinio finansavimo įstatyme (toliau –<text:s/></text:span><text:span text:style-name="T432">SFĮ) įtvirtintas nacionalinis sutelktinio finansavimo reguliavimas.</text:span></text:p>
      <text:p text:style-name="P433"><text:span text:style-name="T434">SFĮ nustato sutelktinio finansavimo veiklos reikalavimus, sutelktinio finansavimo</text:span><text:span text:style-name="T435"><text:s/>platformos operatorių veiklos sąlygas ir reikalavimus, kurių turi laikytis sutelktinio finansavimo platformų operatoriai, privalomos atskleisti informacijos reikalavimus, įrašymo į viešąjį sutelktinio finansavimo platformų operatorių sąrašą ir išbraukimo<text:s/></text:span><text:span text:style-name="T436">iš jo tvarką, taip pat sutelktinio finansavimo platformos operatorių (juridinių asmenų, administruojančių sutelktinio finansavimo platformą) veiklos priežiūros tvarką (įskaitant poveikio priemones ir jų taikymo pagrindus). Pagal SFĮ sutelktinio finansavimo</text:span><text:span text:style-name="T437"><text:s/>operatorių veiklos priežiūros funkcijas atlieka Lietuvos bankas.<text:s/></text:span></text:p>
      <text:p text:style-name="P438"><text:span text:style-name="T439">Investicinių paslaugų teikimas<text:s/></text:span></text:p>
      <text:p text:style-name="P440">Investicinių paslaugų teikimą ir investicinės veiklos vykdymą reguliuoja FPRĮ, kuriame nustatyti produktų valdymo, išlaidų ir mokesčių atskleidimo, ataskaitų, kuriose teikiama informacija apie suteiktas paslaugas, reikalavimai, šio įstatymo nuostatos taip pat taikomos biržos prekių išvestinėms finansinėms priemonėms ir asmenims, prekiaujantiems jomis.</text:p>
      <text:p text:style-name="P441"/>
      <text:p text:style-name="P442"><text:span text:style-name="T443">4</text:span><text:span text:style-name="T444">.<text:s/></text:span><text:span text:style-name="T445">Kokios siūlomos naujos teisinio reguliavimo nuost</text:span><text:span text:style-name="T446">atos ir kokių teigiamų rezultatų laukiama</text:span></text:p>
      <text:p text:style-name="P447"><text:span text:style-name="T448">FPRĮ pakeitimai</text:span></text:p>
      <table:table table:style-name="Table449">
        <table:table-columns>
          <table:table-column table:style-name="TableColumn450"/>
        </table:table-columns>
        <table:table-row table:style-name="TableRow451">
          <table:table-cell table:style-name="TableCell452">
            <text:p text:style-name="P453">Finansų maklerio įmonės</text:p>
          </table:table-cell>
        </table:table-row>
      </table:table>
      <text:p text:style-name="Normal"/>
      <text:p text:style-name="P454"><text:span text:style-name="T455">Daugeliu Reglamente 575/2013 ir Direktyvoje<text:s/></text:span><text:a xlink:href="http://eur-lex.europa.eu/legal-content/LIT/TXT/?uri=CELEX:32013L0036&amp;locale=lt" office:target-frame-name="_blank" xlink:show="new"><text:span text:style-name="T456">2013/36/ES</text:span></text:a><text:span text:style-name="T457"><text:s/>nustatytų riziką ribojančių reikalavimų siekiama valdyti įprastą kredito įstaigoms kylančią riziką. Esami reikalavimai iš esmės nustatyti taip, kad būtų išsaugotas kredito įstaigų veiklos stabilumas, skolinimo pajėgumas keičiantis ekonomikos ciklams ir in</text:span><text:span text:style-name="T458">dėlininkų interesų apsauga, tačiau jie nepritaikyti įvairiems finansų maklerio įmonių rizikos profiliams. Finansų maklerio įmonės neturi didelių mažmeninių paskolų, paskolų portfelių įmonėms ir nepriima indėlių, todėl tikimybė, kad jų negebėjimas vykdyti į</text:span><text:span text:style-name="T459">sipareigojimus gali padaryti neigiamą poveikį bendram finansiniam stabilumui, yra mažesnė nei kredito įstaigų atveju. Finansų maklerio įmonės veikla gali būti susijusi su rizika, jos klientams ir rinkai, kuri turi būti valdoma sukuriant tvirtą sistemą. Reg</text:span><text:span text:style-name="T460">lamentu 2019/2033 ir Direktyva 2019/2034 nustatomi specialūs reikalavimai mažoms ir tarpusavio sąsajų neturinčioms finansų maklerio įmonėms, kurios neteikia investicinių paslaugų, keliančių didelę riziką klientams, rinkoms ar pačioms įmonėms, ir kurių dydi</text:span><text:span text:style-name="T461">s yra toks, kad joms nebegalint vykdyti savo įsipareigojimų klientai ir rinkos nepajus didelio neigiamo poveikio. Mažos ir tarpusavio sąsajų neturinčios finansų maklerio įmonės, vadovaujantis Reglamentu 2019/2033, apibrėžiamos kaip įmonės, kurios nevykdo p</text:span><text:span text:style-name="T462">rekybos savo sąskaita ir joms nekyla rizika dėl prekybos finansinėmis priemonėmis, nelaiko klientų turto ar pinigų, turi turto, kuris yra mažesnis nei 1,2 mlrd. eurų ir kt. Šioms finansų maklerio įmonėms leidžiama netaikyti gana daug riziką ribojančių reik</text:span><text:span text:style-name="T463">alavimų. Finansų maklerio įmonėms, kurios nėra sisteminės ir nėra priskiriamos prie mažų ir tarpusavio sąsajų neturinčių įmonių, bus taikomi visi naujos riziką ribojančios sistemos reikalavimai.</text:span></text:p>
      <text:p text:style-name="P464"><text:span text:style-name="T465">FPRĮ projektu perkeliami Direktyvoje 2019/2034 nustatyti pr</text:span><text:span text:style-name="T466">adinio kapitalo, vidaus kapitalo ir likvidaus turto, likvidumo, nuosavų lėšų, rizikos valdymo, atlygio politikos reikalavimai, taikomi finansų maklerio įmonėms, jungtinės (konsoliduotos) priežiūros nuostatos bei priežiūros institucijoms taikomi informacijo</text:span><text:span text:style-name="T467">s skelbimo reikalavimai.</text:span></text:p>
      <text:p text:style-name="P468"><text:span text:style-name="T469">Pradinio kapitalo reikalavimai</text:span></text:p>
      <text:soft-page-break/>
      <text:p text:style-name="P470"><text:span text:style-name="T471">Kaip ir galiojančioje FPRĮ redakcijoje, FPRĮ projekte siūloma nustatyti, kad finansų maklerio įmonės pradinio kapitalo dydis yra grindžiamas paslaugomis ir veikla, kurioms teikti ir kurią vykd</text:span><text:span text:style-name="T472">yti finansų maklerio įmonė turi licenciją, išduotą FPRĮ nustatyta tvarka. Perkeliant Direktyvos 2019/2034 9 straipsnio nuostatas, finansų maklerio įmonėms nustatomas 75–750 tūkst. eurų pradinio kapitalo dydis atitinkamai pagal teikiamas paslaugas arba vykd</text:span><text:span text:style-name="T473">omą veiklą. Finansų maklerio įmonės pradinio kapitalo sudėtį nustato Reglamento<text:s/></text:span><text:a xlink:href="http://eur-lex.europa.eu/legal-content/LIT/TXT/?uri=CELEX:32033R2019&amp;locale=lt" office:target-frame-name="_blank" xlink:show="new"><text:span text:style-name="T474">(ES) 2019/2033</text:span></text:a><text:span text:style-name="T475"><text:s/>9 straipsnis.</text:span></text:p>
      <text:p text:style-name="P476"><text:span text:style-name="T477">Likvidumo reikalavimai</text:span></text:p>
      <text:p text:style-name="P478"><text:span text:style-name="T479">Įstatymo projektu<text:s/></text:span><text:span text:style-name="T480">nustatomas reikalavimas finansų maklerio įmonėms nustatyti vidaus procedūras savo likvidumo reikalavimams stebėti ir valdyti. FPRĮ projektu siūloma nustatyti, kad finansų maklerio įmonės, išskyrus mažas ir tarpusavio sąsajų neturinčias įmones, taikydamos v</text:span><text:span text:style-name="T481">eiksmingą ir išsamią tvarką, strategijas ir procesus, nuolat vertintų ir užtikrintų, kad jų vidaus kapitalo ir likvidaus turto sumos, rūšys ir paskirstymas pakankamai padengtų jų prisiimtą riziką, kuri kyla pačioms įmonėms arba kitiems subjektams. Turi būt</text:span><text:span text:style-name="T482">i sukurta ir finansų maklerio įmonės vadovų patvirtinta veiksminga ir funkcionali vidaus kapitalo ir likvidaus turto poreikio nustatymo procedūra. Siūloma nustatyti, kad išimtiniais atvejais (kai finansų maklerio įmonei kyla likvidumo rizika ar ji nesilaik</text:span><text:span text:style-name="T483">o Reglamento 2019/2033 43–45 straipsniuose nustatytų reikalavimų) priežiūros institucija gali taikyti specialius likvidumo reikalavimus. Finansų maklerio įmonė specialių likvidumo reikalavimų laikosi turėdama likvidaus turto, kaip tai nurodyta Reglamento 2</text:span><text:span text:style-name="T484">019/2033 43 straipsnyje.</text:span></text:p>
      <text:p text:style-name="P485"><text:span text:style-name="T486">Nuosavų lėšų reikalavimai</text:span></text:p>
      <text:p text:style-name="P487"><text:span text:style-name="T488">Finansų maklerio įmonės, kurios nelaikomos mažomis ir neturinčiomis tarpusavio sąsajų, turi turėti prieinamo vidaus kapitalo, kuris būtų tinkamas kiekybiškai, kokybiškai ir paskirstytas padengti<text:s/></text:span><text:span text:style-name="T489">specifinei rizikai, kuri kyla arba gali kilti įmonėms. FPRĮ projektu siūloma nustatyti, kad išimtiniais atvejais priežiūros institucija gali įpareigoti finansų maklerio įmonę turėti papildomų nuosavų lėšų (finansų maklerio įmonei kyla rizika arba ji kelia<text:s/></text:span><text:span text:style-name="T490">ją kitiems, vidaus modeliai neatitinka jiems keliamų reikalavimų ir kt.). Priežiūros institucija gali reikalauti, kad įmonė turėtų daugiau nuosavų lėšų, įskaitant papildomas nuosavas lėšas, jei to reikia užtikrinti, kad dėl ekonominio ciklo svyravimų nebūt</text:span><text:span text:style-name="T491">ų pažeisti nuosavų lėšų reikalavimai ar nebūtų keliama grėsmė tinkamam finansų maklerio įmonės veiklos nutraukimui.</text:span></text:p>
      <text:p text:style-name="P492"><text:span text:style-name="T493">Atlygio politika</text:span></text:p>
      <text:p text:style-name="P494">Siekiant suderinti atlygio politiką ir finansų maklerio įmonių rizikos profilį bei užtikrinti vienodas sąlygas, finansų<text:s/>maklerio įmonėms turėtų būti taikomi aiškūs principai, susiję su įmonių valdymo tvarka ir atlygio taisyklėmis, kurios būtų neutralios lyčių atžvilgiu ir atspindėtų kredito įstaigų ir finansų maklerio įmonių skirtumus. FPRĮ projektu siūloma nustatyti, kad<text:s/>atlygio politika, kintamojo atlygio apskaičiavimo modeliai būtų aiškiai dokumentuoti ir proporcingi finansų maklerio įmonės dydžiui, vidaus organizacinei struktūrai, veiklos mastui ir sudėtingumui, neutralūs lyčių atžvilgiu, skatintų patikimą ir veiksmingą<text:s/>rizikos valdymą, atitiktų ilgalaikius įmonės tęstinės veiklos interesus, verslo strategiją, tikslus, padėtų darbuotojams išvengti interesų konfliktų, neskatintų jų prisiimti riziką.</text:p>
      <text:p text:style-name="P495"><text:span text:style-name="T496">Siūloma nustatyti, kad</text:span><text:span text:style-name="T497"><text:s/></text:span><text:span text:style-name="T498">finansų maklerio įmonė privalėtų įsteigti atlygio<text:s/></text:span><text:span text:style-name="T499">komitetą, kai 4 metų, einančių prieš paskutinę finansinių metų dieną, laikotarpio vidutinė balansinio ir nebalansinio turto vertė viršytų 100 milijonų eurų, išskyrus atvejus, kai atlygio komitetui pavestas funkcijas gali atlikti patronuojančiojoje įmonėje<text:s/></text:span><text:span text:style-name="T500">įsteigtas atlygio komitetas. Atlygio komitetas tikrintų, kaip įgyvendinami atlygio reikalavimai darbuotojams, kurie atsakingi už rizikos valdymą ir atitikties funkciją, vertintų atlygio politiką, praktiką, įmonės paskatas valdyti riziką, kapitalo ir likvid</text:span><text:span text:style-name="T501">umo būklę.</text:span></text:p>
      <text:p text:style-name="P502">Atsižvelgiant į tai, kad daug uždirbantys asmenys atlieka svarbų vaidmenį vadovaujant finansų maklerio įmonių veiklai ir siekiant ilgalaikių veiklos rezultatų, turėtų būti užtikrinta veiksminga daug uždirbančių asmenų atlygio praktikos ir tendencijų priežiūra. Siūloma nustatyti, kad priežiūros institucija turėtų galimybę stebėti daug uždirbančių asmenų atlygį.</text:p>
      <text:p text:style-name="P503"><text:span text:style-name="T504">Taip pat tikslinga finansų maklerio įmonėms suteikti tam tikro lankstumo, kad įmonės galėtų rinktis, kaip naudoti nepinigines priemones ta</text:span><text:span text:style-name="T505">is atvejais, kai mokamas kintamasis atlygis, jei tik tomis priemonėmis galima veiksmingai pasiekti tikslą suderinti darbuotojų ir įvairių suinteresuotų<text:s/></text:span><text:soft-page-break/><text:span text:style-name="T506">subjektų interesus. Kintamasis atlygis turi būti proporcingas finansų maklerio įmonės dydžiui, vidaus or</text:span><text:span text:style-name="T507">ganizacinei struktūrai, veiklos mastui ir sudėtingumui, f</text:span><text:span text:style-name="T508">inansų maklerio įmonės turi užtikrinti, kad kintamasis atlygis neturės neigiamo poveikio įmonės tvariam kapitalui. FPRĮ projektu papildomuose FPRĮ 15</text:span><text:span text:style-name="T509">5</text:span><text:span text:style-name="T510"><text:s/>ir 15</text:span><text:span text:style-name="T511">6</text:span><text:span text:style-name="T512"><text:s/>straipsniuose nustatyta atlygio ir kintam</text:span><text:span text:style-name="T513">ojo atlygio skyrimo, skaičiavimo ir mokėjimo tvarka.<text:s/></text:span></text:p>
      <text:p text:style-name="P514"><text:span text:style-name="T515">Rizikos valdymas</text:span></text:p>
      <text:p text:style-name="P516">Finansų maklerio įmonės, atsižvelgiant į proporcingumą pagal jų rizikos profilį, vadovų nustatytą rizikos dydį, veiklos pobūdį, mastą ir sudėtingumą, turi taikyti patikimas rizikos<text:s/>valdymo politikas ir strategijas. FPRĮ projektu siūloma nustatyti, kad priežiūros institucija, siekdama, kad finansų maklerio įmonė būtų valdoma patikimai ir rizikos, su kuriomis ji susiduria, būtų visiškai padengtos, kai to reikia dėl finansų maklerio įmonės dydžio, rizikos profilio ir verslo modelio, procesų ir mechanizmų, kuriuos įdiegė, peržiūri ir įvertina finansų maklerio įmonės rizikas. Priežiūros institucija kiekvienos įmonės priežiūrinio tikrinimo ir vertinimo dažnumą ir intensyvumą nustato atsižvelgdama į įmonės dydį, sisteminę svarbą, pobūdį, mastą ir sudėtingumą ir vadovaudamasi proporcingumo principu.<text:s/></text:p>
      <text:p text:style-name="P517"><text:span text:style-name="T518">Taip pat siūloma nustatyti, kad finansų maklerio įmonės privalo įsteigti rizikos komitetą, jei jų 4 metų, einančių prieš paskutinę finansinių met</text:span><text:span text:style-name="T519">ų dieną, laikotarpio vidutinė balansinio ir nebalansinio turto vertė viršija 100 milijonų eurų. Šio komiteto nariai gali būti tik finansų maklerio įmonės stebėtojų tarybos nariai. Rizikos komitetas patartų vadovams dėl įmonės rizikos dydžio, rizikos valdym</text:span><text:span text:style-name="T520">o strategijos ir padėtų vadovams prižiūrėti, kaip tas strategijas įgyvendina įmonės vyresnioji vadovybė. Atsakomybė už finansų maklerio įmonės rizikos valdymo strategijų ir politikų taikymą tenka vadovams.</text:span></text:p>
      <text:p text:style-name="P521"><text:span text:style-name="T522">Jungtinė (konsoliduota) priežiūra</text:span></text:p>
      <text:p text:style-name="P523">Perkeliant Direktyvos 2019/2034 nuostatas, siūloma nustatyti tvarką, kaip priežiūros institucija turi atlikti finansinės grupės jungtinę (konsoliduotą) priežiūrą. Ši tvarka apimtų įmonių grupės rizikos valdymo reikalavimus, bendradarbiavimui tarp priežiūros institucijos ir kitų suinteresuotų priežiūros institucijų keliamus reikalavimus. FPRĮ projektu siūloma nustatyti, kad jei priežiūros institucija yra atsakinga už įmonių grupės, kuriai priklauso ir kitose valstybėse narėse licencijuotos finansų maklerio įmonės, jungtinę (konsoliduotą) priežiūrą, ji sudaro priežiūros institucijų kolegiją, kurios paskirtis – užtikrinti bendradarbiavimą ir keitimąsi informacija tarp Lietuvos Respublikos ir kitų valstybių narių priežiūros institucijų ir Europos bankininkystės institucijos. Atsižvelgiant į tai, kas išdėstyta, nustatomos priežiūros institucijų kolegijos teisės ir pareigos bei bendradarbiavimo tvarka.</text:p>
      <text:p text:style-name="P524"/>
      <table:table table:style-name="Table525">
        <table:table-columns>
          <table:table-column table:style-name="TableColumn526"/>
        </table:table-columns>
        <table:table-row table:style-name="TableRow527">
          <table:table-cell table:style-name="TableCell528">
            <text:p text:style-name="Normal"><text:span text:style-name="T529">Informacijos apie sandorius pranešimo paslaugų teikėjų licencijavimas ir veikla<text:s/></text:span></text:p>
          </table:table-cell>
        </table:table-row>
      </table:table>
      <text:p text:style-name="P530"><text:span text:style-name="T531">Įgyvendinant Reglamento 600/2014 paskutiniu</text:span><text:span text:style-name="T532">s pakeitimus ir perkeliant Direktyvos 2019/2177 1 straipsnio nuostatas, informacijos apie sandorius pranešimo paslaugų teikėjų veiklos ir licencijavimo reglamentavimo nuostatos turi būti panaikintos iš nacionalinių teisės aktų. Tai turi būti atlikta, nes p</text:span><text:span text:style-name="T533">agal minėtus ES teisės aktus informacijos apie finansinių priemonių sandorius paslaugų teikėjų priežiūra ir licencijų išdavimas iš nacionalinių priežiūros institucijų nuo 2022 m. sausio 1 d. perduodami Europos vertybinių popierių ir rinkų institucijai. Ats</text:span><text:span text:style-name="T534">ižvelgiant į tai, kad Direktyvos 2019/2177 1 straipsnio 4 punktu yra išbraukiama</text:span><text:span text:style-name="T535"><text:s/></text:span><text:span text:style-name="T536">Direktyvos<text:s/></text:span><text:a xlink:href="http://eur-lex.europa.eu/legal-content/LIT/TXT/?uri=CELEX:32014L0065&amp;locale=lt" office:target-frame-name="_blank" xlink:show="new"><text:span text:style-name="T537">2014/65/ES</text:span></text:a><text:span text:style-name="T538"><text:s/>V skyriaus antraštinė dalis, kuri buvo perkelta į FP</text:span><text:span text:style-name="T539">RĮ V skyrių, siūloma FPRĮ projektu V skyrių pripažinti netekusiu galios. Vadovaujantis Reglamento 600/2014 2 straipsnio 3 dalies nuostata, patvirtinti informacijos apie sandorius skelbimo ir pranešimų apie sandorius teikimo subjektai, kuriems taikoma Europ</text:span><text:span text:style-name="T540">os vertybinių popierių ir rinkų institucijos priežiūros išimtis, lieka prižiūrimi nacionalinės priežiūros institucijos ir jiems licencijas išduoda būtent ji. Europos Komisija, kuriai suteikiami įgaliojimai vadovaujantis Reglamentu 600/2014, turi nustatyti<text:s/></text:span><text:span text:style-name="T541">kriterijus, kuriais vadovaujantis bus nustatoma, kokie informacijos apie sandorius pranešimo paslaugų teikėjai liks prižiūrimi nacionalinės priežiūros institucijos.</text:span></text:p>
      <text:p text:style-name="P542"/>
      <table:table table:style-name="Table543">
        <table:table-columns>
          <table:table-column table:style-name="TableColumn544"/>
        </table:table-columns>
        <table:table-row table:style-name="TableRow545">
          <table:table-cell table:style-name="TableCell546">
            <text:soft-page-break/>
            <text:p text:style-name="P547">Sutelktinio finansavimo paslaugų teikėjai</text:p>
          </table:table-cell>
        </table:table-row>
      </table:table>
      <text:p text:style-name="P548"><text:span text:style-name="T549">Atsižvelgiant į tai, kad FPRĮ paskirtis yra užtikrinti sąžiningą, atvirą ir efektyvų finansinių priemonių rinkų veikimą, investuotojų interesų apsaugą ir sisteminės rizikos ribojimą, nuostatas, susijusias su Reglamento 2020/1503 įgyvendinimu, nuspręsta įtv</text:span><text:span text:style-name="T550">irtinti šiame įstatyme. Pažymėtina, kad vienas iš būdų, kaip verslas gali pritraukti lėšų per sutelktinio finansavimo platformas, – perleidžiamųjų vertybinių popierių (kurie yra finansinė priemonė) platinimas. Be to, FPRĮ yra pagrindinis įstatymas, kuriame</text:span><text:span text:style-name="T551"><text:s/>įtvirtintos priežiūros institucijos teisės ir pareigos bei nustatytos poveikio priemonės dėl kitų su kapitalo rinka susijusių paslaugų, kurios yra sureguliuotos tiesiogiai taikomais ES teisės aktais. Atkreiptinas dėmesys, kad FPRĮ įgyvendinamas 2014 m. ge</text:span><text:span text:style-name="T552">gužės 15 d. Europos Parlamento ir Tarybos direktyvos<text:s/></text:span><text:a xlink:href="http://eur-lex.europa.eu/legal-content/LIT/TXT/?uri=CELEX:32014L0065&amp;locale=lt" office:target-frame-name="_blank" xlink:show="new"><text:span text:style-name="T553">2014/65/ES</text:span></text:a><text:span text:style-name="T554"><text:s/>dėl finansinių priemonių rinkų, kuria iš dalies keičiamos Direktyva<text:s/></text:span><text:a xlink:href="http://eur-lex.europa.eu/legal-content/LIT/TXT/?uri=CELEX:32002L0092&amp;locale=lt" office:target-frame-name="_blank" xlink:show="new"><text:span text:style-name="T555">2002/92/EB</text:span></text:a><text:span text:style-name="T556"><text:s/>ir Direktyva<text:s/></text:span><text:a xlink:href="http://eur-lex.europa.eu/legal-content/LIT/TXT/?uri=CELEX:32011L0061&amp;locale=lt" office:target-frame-name="_blank" xlink:show="new"><text:span text:style-name="T557">2011/61/ES</text:span></text:a><text:span text:style-name="T558">, režimas nebus taikomas sutelktinio finans</text:span><text:span text:style-name="T559">avimo santykiams, nes juos reguliuoja Reglamentas 2020/1503. Siekiant teisinio aiškumo, FPRĮ projektu siūloma nustatyti, kad sutelktinio finansavimo veiklai taikomos tik FPRĮ VII skyriaus nuostatos, be kita ko, reglamentuojančios priežiūros institucijos fu</text:span><text:span text:style-name="T560">nkcijas ir uždavinius, poveikio priemones, jų taikymo pagrindus ir kt.</text:span></text:p>
      <text:p text:style-name="P561">Atsižvelgiant į tai, kas išdėstyta, FPRĮ projektu siūloma papildyti galiojantį įstatymą nuostatomis, kad priežiūros institucija (t. y. Lietuvos bankas) atlieka kompetentingai institucijai priskirtas funkcijas, nustatytas Reglamente 2020/1503. Šiuo tikslu papildomas FPRĮ 93 straipsnis. Be to, įgyvendinant Reglamento 2020/1503 nuostatas, FPRĮ 111 straipsnį siūloma papildyti nuostata, kuria priežiūros institucijai būtų suteikti įgaliojimai<text:s/>laikinai uždrausti šį Reglamentą pažeidusiam sutelktinio finansavimo paslaugų teikėjo vadovui ar už pažeidimą atsakingam asmeniui atlikti vadovaujamas funkcijas. FPRĮ projektu taip pat siūloma papildyti FPRĮ nustatytus poveikio priemonių taikymo pagrindus,<text:s/>numatant dar vieną pagrindą – Reglamento 2020/1503 pažeidimą.</text:p>
      <text:p text:style-name="P562"><text:span text:style-name="T563">Siekiant įgyvendinti Reglamento 2020/1503 nuostatą dėl atsakomybės už pagrindinės informacijos apie investiciją dokumente pateikiamą informaciją, siūloma papildyti FPRĮ nauju 111</text:span><text:span text:style-name="T564">1</text:span><text:span text:style-name="T565"><text:s/>straipsniu, n</text:span><text:span text:style-name="T566">ustatančiu asmenis, atsakingus už minėtos informacijos išsamumą ir teisingumą (Reglamento 2020/1503 23 straipsnio 9 dalyje ar 24 straipsnio 4 dalyje nurodyti asmenys – projekto savininkas arba sutelktinio finansavimo paslaugų teikėjas) ir investuotojų teis</text:span><text:span text:style-name="T567">ę reikalauti žalos, patirtos dėl pagrindinės informacijos apie investiciją dokumente pateiktos informacijos trūkumų, atlyginimo. Kitas Reglamente 2020/1503 nustatytas poveikio priemones įgyvendina galiojančios FPRĮ nuostatos.</text:span></text:p>
      <text:p text:style-name="P568"/>
      <table:table table:style-name="Table569">
        <table:table-columns>
          <table:table-column table:style-name="TableColumn570"/>
        </table:table-columns>
        <table:table-row table:style-name="TableRow571">
          <table:table-cell table:style-name="TableCell572">
            <text:p text:style-name="P573">Su tvarumu susijusios informacijos atkleidimas</text:p>
          </table:table-cell>
        </table:table-row>
      </table:table>
      <text:p text:style-name="P574"><text:span text:style-name="T575">Reglamentais 2019/2088 ir 2020/852 nustatoma pareiga atskleisti su tvarumu susijusią informaciją galutiniam investuotojui, todėl siūloma papildyti FPRĮ 29 ir 31 straipsnius, nustatant pareigą finansų maklerio įmonėms pateikti informaciją</text:span><text:span text:style-name="T576"><text:s/>klientams ir potencialiems klientams pagal šiuos reglamentus. Taip pat Reglamentuose 2019/2088 ir 2020/852 numatyta, kad valstybės narės turi paskirti kompetentingas institucijas, kurios prižiūrėtų, kaip finansų rinkos dalyviai ir finansų patarėjai laikos</text:span><text:span text:style-name="T577">i šių reglamentų reikalavimų, ir turėtų atitinkamas teises ir pareigas skirti poveikio priemones už šių reglamentų pažeidimus, todėl siūloma atitinkamai papildyti FPRĮ 93 ir 112 straipsnius, nustatant, kad</text:span><text:span text:style-name="T578"><text:s/></text:span><text:span text:style-name="T579">Lietuvos bankas įgyvendina šiuose reglamentuose ko</text:span><text:span text:style-name="T580">mpetentingai institucijai nustatytas teises ir pareigas.</text:span></text:p>
      <text:p text:style-name="P581"/>
      <table:table table:style-name="Table582">
        <table:table-columns>
          <table:table-column table:style-name="TableColumn583"/>
        </table:table-columns>
        <table:table-row table:style-name="TableRow584">
          <table:table-cell table:style-name="TableCell585">
            <text:p text:style-name="P586">Sutartinio sandorio vertinimas</text:p>
          </table:table-cell>
        </table:table-row>
      </table:table>
      <text:p text:style-name="P587">Reglamentu 2021/168 keičiamos Reglamento 2016/1011 nuostatos, be kita ko, įpareigojant valstybes nares paskirti instituciją, atsakingą už horizontaliojo konkrečios rūšies sutartinio sandorio vertinimo atlikimą, siekiant nustatyti, ar pakaitinis lyginamasis indeksas, nustatytas kaip sutartinė atsarginė norma, atspindi pagrindinės rinkos arba ekonomines realijas, kurioms vertinti skirtas naikinamas lyginamasis indeksas,<text:s/>arba reikšmingai nuo jų nukrypsta. Siekiant įgyvendinti minėtas nuostatas, siūloma papildyti FPRĮ 93 straipsnio 2 dalyje nurodytas Lietuvos banko, kaip priežiūros institucijos, funkcijas – nustatyti, kad Lietuvos bankas atlieka ir Reglamento 2016/1011 23b<text:s/><text:soft-page-break/>straipsnio 5 dalies a punkte nurodytą vertinimą. Atsižvelgiant į Reglamentu 2021/168 atliktus Reglamento 2016/1011 pakeitimus, atitinkamai siūloma atlikti FPRĮ priedo 14 punkto techninius patikslinimus.</text:p>
      <text:p text:style-name="P588"/>
      <table:table table:style-name="Table589">
        <table:table-columns>
          <table:table-column table:style-name="TableColumn590"/>
        </table:table-columns>
        <table:table-row table:style-name="TableRow591">
          <table:table-cell table:style-name="TableCell592">
            <text:p text:style-name="P593">Investicinių paslaugų teikimas</text:p>
          </table:table-cell>
        </table:table-row>
      </table:table>
      <text:p text:style-name="Normal"/>
      <text:p text:style-name="P594"><text:span text:style-name="T595">Produktų valdymo<text:s/></text:span><text:span text:style-name="T596">reikalavimai</text:span></text:p>
      <text:p text:style-name="P597"><text:span text:style-name="T598">Obligacijų emisijos yra labai svarbi priemonė siekiant pritraukti kapitalo, o obligacijos, neapimančios jokios kitos įterptosios išvestinės finansinės priemonės, išskyrus visos sumos sąlygą, paprastai laikomos saugiais ir paprastais produkta</text:span><text:span text:style-name="T599">is, tinkamais neprofesionaliesiems klientams. Projektu siūloma nustatyti, kad produktų valdymo reikalavimai, nustatyti FPRĮ 16 straipsnio 3–6 dalyse ir 29 straipsnio 3 dalyje, būtų netaikomi finansų maklerio įmonėms, teikiančioms investicines paslaugas, ku</text:span><text:span text:style-name="T600">rios susijusios su obligacijomis, neturinčiomis jokios kitos įterptosios išvestinės finansinės priemonės, išskyrus visos sumos sąlygą, arba reklamuojančioms ar platinančioms finansines priemones tik tinkamoms sandorio šalims.</text:span></text:p>
      <text:p text:style-name="P601"><text:span text:style-name="T602">Profesionaliesiems klientams</text:span><text:span text:style-name="T603"><text:s/>ir tinkamoms sandorio šalims teikiamos paslaugos</text:span></text:p>
      <text:p text:style-name="P604"><text:span text:style-name="T605">Europos Komisija surengė viešas konsultacijas dėl išlaidų ir mokesčių atskleidimo reikalavimų pagal Direktyvą<text:s/></text:span><text:a xlink:href="http://eur-lex.europa.eu/legal-content/LIT/TXT/?uri=CELEX:32014L0065&amp;locale=lt" office:target-frame-name="_blank" xlink:show="new"><text:span text:style-name="T606">2014/65/ES</text:span></text:a><text:span text:style-name="T607"><text:s/>poveikį, po kurių buvo patvirtinta, kad profesionaliesiems klientams ir tinkamoms sandorio šalims nereikalinga standartizuota, privaloma informacija apie išlaidas, nes jie jau gauna reikalingą informaciją, kai derasi su paslaugų teikėju.<text:s/></text:span><text:span text:style-name="T608">Finansų maklerio įmonės profesionaliesiems klientams teikiama informacija būna pritaikyta pagal jų poreikius ir dažnai daug išsamesnė, todėl Projektu siūloma nustatyti, kad išlaidų ir mokesčių atskleidimo reikalavimai (FPRĮ 29 straipsnio 6 dalies 3 punktas</text:span><text:span text:style-name="T609">) neturėtų būti taikomi, kai paslaugos teikiamos profesionaliesiems klientams, išskyrus konsultacijų dėl investicijų ir portfelio valdymo paslaugų atvejus.</text:span></text:p>
      <text:p text:style-name="P610"><text:span text:style-name="T611">Klientai, nuolat palaikantys santykius su finansų maklerio įmone, privaloma tvarka – periodiškai arb</text:span><text:span text:style-name="T612">a įvykus tam tikriems įvykiams – gauna ataskaitas, kuriose teikiama informacija apie įvykdytus sandorius. Kai rinkos yra itin nepastovios, šios ataskaitos teikiamos labai dažnai ir jų teikiama labai daug. Gavę ataskaitas, profesionalieji klientai ir tinkam</text:span><text:span text:style-name="T613">os sandorio šalys dažnai jų nė neskaito arba, užuot toliau laikęsi ilgalaikės investicijų strategijos, priima greitus investicinius sprendimus. Siūloma Projektu nustatyti, kad profesionaliesiems klientams ir tinkamoms sandorio šalims tokių ataskaitų, kurio</text:span><text:span text:style-name="T614">se teikiama informacija apie suteiktas paslaugas, taip pat nebereikėtų teikti, tačiau profesionaliesiems klientams suteikiama galimybė pasirinkti jas gauti.</text:span></text:p>
      <text:p text:style-name="P615"><text:span text:style-name="T616">Tyrimų reikalavimai</text:span></text:p>
      <text:p text:style-name="P617"><text:span text:style-name="T618">Siekiant padėti mažos ir vidutinės kapitalizacijos emitentams užmegzti ryšį</text:span><text:span text:style-name="T619"><text:s/>su investuotojais, būtini jų investiciniai tyrimai. Šie tyrimai padidina emitentų matomumą ir tokiu būdu užtikrina pakankamą investicijų ir likvidumo lygį. Projektu siūloma nustatyti, kad finansų maklerio įmonei būtų leidžiama sumokėti už tyrimų ir pavedi</text:span><text:span text:style-name="T620">mų vykdymo paslaugų teikimą tyrimo paslaugų teikėjui, jei laikomasi tam tikrų sąlygų: a) finansų maklerio įmonė ir tyrimo paslaugų teikėjas sudaro susitarimą, kuriame nurodoma, kuri bendrų mokesčių ar bendro mokėjimo už pavedimų vykdymo paslaugas ir tyrimu</text:span><text:span text:style-name="T621">s dalis mokama už tyrimus; b) finansų maklerio įmonė informuoja savo klientus apie tyrimų paslaugas teikiančioms trečiosioms šalims atliktus bendrus mokėjimus už pavedimų vykdymo paslaugas ir tyrimus ir c) tyrimai, susiję tik su tais emitentais, kurių rink</text:span><text:span text:style-name="T622">os kapitalizacija per pastaruosius 3 kalendorinius metus iki tyrimo atlikimo dienos metų pabaigoje, kai jie yra ar buvo įtraukti į biržos sąrašus, arba nuosavo kapitalo vertė tais finansiniais metais, kai jie nėra ar nebuvo įtraukti į biržos sąrašus, nesie</text:span><text:span text:style-name="T623">kė 1 milijardo eurų.</text:span></text:p>
      <text:p text:style-name="P624"><text:span text:style-name="T625">Reikalavimai prekybos vietoms</text:span></text:p>
      <text:p text:style-name="P626"><text:span text:style-name="T627">Šiuo metu FPRĮ nustatyta, kad kiekviena prekybos vieta (įskaitant sisteminę prekybą vykdančias finansų maklerio įmones), o dėl kitų finansinių priemonių – kiekviena pavedimų vykdymo vieta turi ne rečia</text:span><text:span text:style-name="T628">u kaip kartą per metus viešai skelbti, netaikydama jokių mokesčių ar rinkliavų, duomenis apie sandorių vykdymo kokybę toje prekybos ar sandorių sudarymo vietoje, o<text:s/></text:span><text:soft-page-break/><text:span text:style-name="T629">sandorį kliento naudai įvykdžiusi finansų maklerio įmonė turi informuoti klientą, kur pavedi</text:span><text:span text:style-name="T630">mas buvo įvykdytas. Periodinėse ataskaitose turi būti pateikiama informacija apie individualių finansinių priemonių kainą, sandorių sudarymo išlaidas, greitį. Paaiškėjo, kad tų ataskaitų prekybos vietų, sisteminę prekybą vykdančių finansų maklerio įmonių i</text:span><text:span text:style-name="T631">r kitų vykdymo vietų interneto svetainėse peržiūrima labai mažai, todėl galima spręsti, kad jos skaitomos retai. Kadangi ataskaitos nepadeda investuotojams ir kitiems naudotojams atlikti prasmingų palyginimų remiantis jose pateikiama informacija, reikalavi</text:span><text:span text:style-name="T632">mo skelbti tas ataskaitas taikymą reikėtų laikinai sustabdyti. Projektu siūloma nustatyti, kad FPRĮ 33 straipsnio 5 dalyje nustatyta pareiga netaikoma iki 2023 m. vasario 28 d. Europos Komisijai peržiūrėjus periodinių ataskaitų teikimo reikalavimų tinkamum</text:span><text:span text:style-name="T633">ą, iki to laiko bus pateikti nauji pasiūlymai.</text:span></text:p>
      <text:p text:style-name="P634"><text:span text:style-name="T635">Informacijos pateikimas elektroniniu formatu</text:span></text:p>
      <text:p text:style-name="P636"><text:span text:style-name="T637">Siekiant palengvinti finansų maklerio įmonių ir jų klientų bendravimą, t. y. ir patį investavimo procesą, investicinė informacija turėtų būti įprastai teikiama<text:s/></text:span><text:span text:style-name="T638">nebe popierine forma, o elektroniniu būdu. Projektu siūloma nustatyti, kad visa informacija, kurią finansų maklerio įmonė privalo teikti pagal FPRĮ, turi būti teikiama klientams arba potencialiems klientams elektroniniu formatu, išskyrus atvejus, kai klien</text:span><text:span text:style-name="T639">tas arba potencialus klientas yra neprofesionalusis arba potencialus neprofesionalusis klientas ir paprašo teikti informaciją popierine forma, – tada informacija pateikiama popierine forma nemokamai.</text:span></text:p>
      <text:p text:style-name="P640"><text:span text:style-name="T641">Prekybos biržos prekių išvestinėmis finansinėmis priem</text:span><text:span text:style-name="T642">onėmis reikalavimai</text:span></text:p>
      <text:p text:style-name="P643"><text:span text:style-name="T644">Siekiant riboti spekuliacijas, užkirsti kelią piktnaudžiavimui rinka, didinti prekybos biržos prekių išvestinėmis finansinėmis priemonėmis skaidrumą, šiuo metu FPRĮ nustatyta pareiga priežiūros institucijai nustatyti tam tikras prekyb</text:span><text:span text:style-name="T645">os biržos prekių išvestinių finansinių priemonių pozicijų apribojimus. Šie apribojimai yra nustatomi vadovaujantis Europos vertybinių popierių ir rinkų institucijos patvirtintais skaičiavimo metodais. Kadangi paaiškėjo, kad pozicijų apribojimų tvarka yra n</text:span><text:span text:style-name="T646">epalanki naujų biržos prekių rinkų plėtojimui, naujoms biržos prekių rinkoms pozicijų apribojimų tvarka neturėtų būti taikoma. Vietoj to pozicijų apribojimai turėtų būti taikomi tik svarbioms ar esminėms biržos prekių išvestinėms finansinėms priemonėms, ku</text:span><text:span text:style-name="T647">riomis prekiaujama prekybos vietose, ir jų ekonomiškai lygiavertėms nebiržinės prekybos sutartims, todėl siūloma nustatyti, kad biržos prekių išvestinės finansinės priemonės būtų laikomos esminėmis arba svarbiomis, jei galutinių pozicijų turėtojų visų gryn</text:span><text:span text:style-name="T648">ųjų pozicijų suma prilygsta jų atviros pozicijos dydžiui ir jie vidutiniškai turi ne mažiau kaip 300 000 lotų</text:span><text:span text:style-name="T649"><text:note text:note-class="footnote" text:id="_ftn0"><text:note-citation>1</text:note-citation><text:note-body><text:p text:style-name="Normal"><text:span text:style-name="T650"><text:s/>Lotas (angl.<text:s/></text:span><text:span text:style-name="T651">Lot</text:span><text:span text:style-name="T652">) – daugelyje pasaulio biržų pirkimo arba pardavimo pavedime nurodomas tam tikras standartinis akcijų̨ skaičius.</text:span></text:p><text:p text:style-name="P653"/></text:note-body></text:note></text:span><text:span text:style-name="T654"><text:s/>per vienų metų laikotarpį. Žemės ūkio biržos prekių išvestinėms finansinėms priemonėms ir jų ekonomiškai lygiavertėms nebiržinės prekybos sutarti</text:span><text:span text:style-name="T655">ms dėl jų itin didelės svarbos ir toliau bus taikoma dabartinė pozicijų apribojimų tvarka. FPRĮ 72 straipsnio 3 dalies pakeitimais siūloma nustatyti pozicijas, kurioms nebus taikomi biržos prekių išvestinių finansinių priemonių pozicijų apribojimai.</text:span></text:p>
      <text:p text:style-name="P656"/>
      <text:p text:style-name="P657"><text:span text:style-name="T658">Lie</text:span><text:span text:style-name="T659">tuvos Respublikos Lietuvos banko įstatymo (toliau – LBĮ) pakeitimai</text:span></text:p>
      <text:p text:style-name="P660">Siekiant teisinio nuoseklumo siūloma papildyti galiojančio LBĮ 42 straipsnio 1 dalį, kurioje nustatytas prižiūrimų rinkos dalyvių sąrašas, įtraukiant į minėtą sąrašą ir sutelktinio finansavimo paslaugų teikėjus, investicines kontroliuojančiąsias bendroves ir mišrią veiklą vykdančias kontroliuojančiąsias bendroves.</text:p>
      <text:p text:style-name="P661"><text:span text:style-name="T662">Pažymėtina, kad LBĮ nustato bendrus finansų rinkos priežiūros principus bei priežiūros institucijos teises ir funkcijas, susij</text:span><text:span text:style-name="T663">usias su visais Lietuvos banko prižiūrimais subjektais. Atsižvelgiant į tai, kad Lietuvos banko prižiūrimų rinkos dalyvių, kurių veikla reguliuojama tiesiogiai taikomais ES teisės aktais, veiklos teisinio aiškumo tikslais siūloma atlikti techninius patiksl</text:span><text:span text:style-name="T664">inimus LBĮ 11, 42, 43</text:span><text:span text:style-name="T665">1</text:span><text:span text:style-name="T666">, 43</text:span><text:span text:style-name="T667">2</text:span><text:span text:style-name="T668"><text:s/>ir 43</text:span><text:span text:style-name="T669">3</text:span><text:span text:style-name="T670"><text:s/>straipsniuose, reglamentuojančiuose Lietuvos banko, kaip finansų rinkos<text:s/></text:span><text:soft-page-break/><text:span text:style-name="T671">priežiūros institucijos, funkcijas, licencijavimo procesą, taip pat poveikio priemonių taikymo tvarką, papildant juos nuoroda į ES teisės aktus.<text:s/></text:span></text:p>
      <text:p text:style-name="P672"><text:span text:style-name="T673">Reg</text:span><text:span text:style-name="T674">lamentas 2020/1503 įtvirtina sąvoką „sutelktinio finansavimo paslaugų teikėjai“, o galiojančiuose nacionaliniuose teisės aktuose įtvirtinta sąvoka „sutelktinio finansavimo platformų operatoriai“. Šios sąvokos reiškia tą patį, todėl, siekiant ES ir nacional</text:span><text:span text:style-name="T675">iniuose teisės aktuose vartojamų sąvokų nuoseklumo, tikslinga vartoti suvienodintas sąvokas. Reglamente nustatytu pereinamuoju laikotarpiu, kuris prasidės 2022 m. sausio 1 d. ir baigsis 2022 m. lapkričio 9 d., galios abi šios sąvokos, o pasibaigus pereinam</text:span><text:span text:style-name="T676">ajam laikotarpiui, galios Reglamente 2020/1503 įtvirtinta sąvoka. Siekiant reguliavimo aiškumo, siūloma atitinkamai patikslinti LBĮ nuostatas įtraukiant ir naują sąvoką „sutelktinio finansavimo paslaugų teikėjai“ bei nustatant šių sąvokų galiojimo tvarką p</text:span><text:span text:style-name="T677">ereinamuoju laikotarpiu. Atitinkamai patikslinami LBĮ 1 ir 3 priedai.</text:span></text:p>
      <text:p text:style-name="P678"><text:span text:style-name="T679">Lietuvos Respublikos bankų įstatymo (toliau –</text:span><text:span text:style-name="T680"><text:s/></text:span><text:span text:style-name="T681">BĮ) pakeitimai</text:span></text:p>
      <text:p text:style-name="P682"><text:span text:style-name="T683">Siekiant užtikrinti teisinį tikrumą ir išvengti dabartinės riziką ribojančios sistemos, taikytinos ir kredito įstaigoms, ir finansų maklerio įmonėms, dubliavimosi, BĮ nuostatos dėl licencijų suteikimo turėtų būti papildytos. Būtina nustatyti veiksmus, kuri</text:span><text:span text:style-name="T684">ų finansų maklerio įmonės, turinčios FPRĮ nustatyta tvarka išduotą licenciją, turi imtis, kad patikrintų, ar jos atitinka kredito įstaigos sąvoką ir ar dėl to joms reikia gauti kredito įstaigoms išduodamą licenciją. BĮ projekte siūloma nustatyti, kad<text:s/></text:span><text:span text:style-name="T685">Regla</text:span><text:span text:style-name="T686">mento 575/2013 4 straipsnio 1 dalies 1 punkto b papunktyje nustatytas sąlygas atitinkančios įmonės turi pateikti prašymą išduoti kredito įstaigos licenciją, jei atitinka bent vieną iš BĮ 9 straipsnio 2</text:span><text:span text:style-name="T687">2</text:span><text:span text:style-name="T688"><text:s/>dalyje nurodytų sąlygų.<text:s/></text:span><text:span text:style-name="T689">Toms įmonėms turėtų būti leid</text:span><text:span text:style-name="T690">žiama toliau veikti pagal finansų maklerio įmonės licenciją, kol bus išduota kredito įstaigos licencija. Priežiūros institucijai, išduodant BĮ 9 straipsnyje nurodytą banko licenciją, informacija, kuri buvo pateikta turimai licencijai gauti, neteikiama. Tai</text:span><text:span text:style-name="T691">p pat BĮ projekte siūloma nustatyti, kad šios nuostatos pažeidimas gali būti priežiūros institucijos taikomų poveikio priemonių taikymo pagrindas.</text:span></text:p>
      <text:p text:style-name="P692"/>
      <text:p text:style-name="P693"><text:span text:style-name="T694">SFĮ projekto nuostatos</text:span></text:p>
      <text:p text:style-name="P695">Reglamentu 2020/1503 įtvirtinamas europinis sutelktinio finansavimo pasaugų teikimo reguliavimas, todėl nacionalinio reguliavimo nuostatos tampa nebeaktualios. Todėl siūloma SFĮ pripažinti netekusiu galios nuo 2022 m. lapkričio 10 d., t. y. pasibaigus Reglamente 2020/1503 nustatytam pereinamajam laikotarpiui. Pažymėtina, kad šis Reglamente nustatytas laikotarpis leidžia tiems sutelktinio finansavimo paslaugų teikėjams, kurie jau teikia tokias paslaugas pagal nacionalinę teisę (pagal SFĮ – sutelktinio finansavimo platformų operatoriams), toliau teikti sutelktinio finansavimo paslaugas, kurios yra įtrauktos į šio Reglamento taikymo sritį, iki 2022 m. lapkričio 9 d. arba kol jiems bus suteiktas Reglamento 2020/1503 12 straipsnyje nurodytas veiklos leidimas, priklausomai nuo to, kuri data yra pirmesnė. Be to, Reglamentas 2020/1503 numato galimybę pereinamojo laikotarpio metu taikyti supaprastintas veiklos leidimų išdavimo procedūras sutelktinio finansavimo paslaugas pagal nacionalinę teisę teikiantiems asmenims, ketinantiems šias paslaugas teikti ir pagal Reglamentą 2020/1503.</text:p>
      <text:p text:style-name="P696">SFĮ projektu siūloma nustatyti, kad į Lietuvos banko tvarkomą viešąjį sutelktinio finansavimo platformų operatorių sąrašą įrašyti sutelktinio finansavimo platformų operatoriai turi teisę teikti sutelktinio finansavimo paslaugas pagal SFĮ iki 2022 m. lapkričio 9 d. Po šios datos sutelktinio finansavimo platformos operatorius neteks teisės teikti sutelktinio finansavimo paslaugų pagal SFĮ, taip pat neteks teisės suteikti galimybes sudaryti naujus finansavimo sandorius per savo administruojamą sutelktinio finansavimo platformą ir privalės toliau vykdyti finansuotojams ir projektų savininkams duotus įsipareigojimus, išskyrus atvejus, kai sutelktinio finansavimo platformos operatoriaus įsipareigojimai teisės aktų nustatyta tvarka perduoti kitiems asmenims.</text:p>
      <text:p text:style-name="P697"><text:span text:style-name="T698">Siekiant užtikrinti<text:s/></text:span><text:span text:style-name="T699">sklandų sutelktinio finansavimo paslaugų teikimą Reglamente 2020/1503 nustatytu pereinamuoju laikotarpiu, SFĮ projektu siūloma nustatyti pereinamojo laikotarpio reikalavimus (dėl dokumentų pateikimo, terminų ir pan.) į viešąjį sutelktinio finansavimo platf</text:span><text:span text:style-name="T700">ormos<text:s/></text:span><text:soft-page-break/><text:span text:style-name="T701">operatorių sąrašą</text:span><text:span text:style-name="T702"><text:note text:note-class="footnote" text:id="_ftn1"><text:note-citation>2</text:note-citation><text:note-body><text:p text:style-name="P703"><text:span text:style-name="T704"><text:s/>Pagal SFĮ tik į Lietuvos banko tvarkomą viešąjį sutelktinio finansavimo platformų operatorių sąrašą įrašyti asmenys turi teisę verstis sutelktinio finansavimo platformų operatorių veikla.</text:span></text:p></text:note-body></text:note></text:span><text:span text:style-name="T705"><text:s/>įrašytiems asmenims, ketinantiems teikti paslaugas pagal Reglamentą 2020/1503. Siūloma nustatyti, kad tokie asmenys nuo 2022 m. sausio 1 d. ir ne vėliau kaip iki 2022 m. lapkričio 9 d. privalės pateikti Lietuvos bankui Reglamente 2</text:span><text:span text:style-name="T706">020/1503 nurodytus dokumentus, duomenis ir (arba) informaciją. Įgyvendinant Reglamento 2020/1503 nuostatą dėl supaprastintų veiklos leidimų išdavimo procedūrų taikymo pereinamuoju laikotarpiu, SFĮ projekte siūloma nustatyti, kad tokie asmenys turės pateikt</text:span><text:span text:style-name="T707">i tik tuos šio Reglamento 12 straipsnio 1–3 dalyse nurodytus dokumentus ir informaciją, kurie nebuvo pateikti prieš įrašant juos į minėtą sąrašą.</text:span></text:p>
      <text:p text:style-name="P708">Siekiant teisinio aiškumo, taip pat siūloma nustatyti, kad iki 2022 m. lapkričio 9 d. pradėtos, bet nebaigtos<text:s/>poveikio priemonių taikymo procedūros vykdomos pagal iki tol galiojusias SFĮ nuostatas.</text:p>
      <text:p text:style-name="P709"/>
      <text:p text:style-name="P710"><text:span text:style-name="T711">Lietuvos Respublikos kolektyvinio investavimo subjektų įstatymo, Lietuvos Respublikos alternatyviųjų kolektyvinio investavimo subjektų valdytojų įstatymo, Lietuvos R</text:span><text:span text:style-name="T712">espublikos informuotiesiems investuotojams skirtų kolektyvinio investavimo subjektų įstatymo pakeitimai</text:span></text:p>
      <text:p text:style-name="P713">KISĮ, AKISVĮ ir IISKISĮ projektais atliekami tik techniniai pakeitimai, pakeičiant nuorodas iš Reglamento 575/2013 į Reglamentą 2019/2033, apskaičiuojant valdymo įmonės pridėtines išlaidas. Taip pat patikslinamas finansų maklerio įmonių pradinio kapitalo dydis atsižvelgiant į FPRĮ projektą.</text:p>
      <text:p text:style-name="P714"/>
      <text:p text:style-name="P715"><text:span text:style-name="T716">Lietuvos Respublikos nacionalinių plėtros įstaigų įstatymo (toliau – NPĮĮ) pakeitimai</text:span></text:p>
      <text:p text:style-name="P717"><text:span text:style-name="T718">Galiojančio NPĮĮ 10 str</text:span><text:span text:style-name="T719">aipsnyje nustatyta, kad nacionalinių plėtros įstaigų vadovai turi atitikti SFĮ nustatytus reikalavimus ir jų tinkamumo vertinimui<text:s/></text:span><text:span text:style-name="T720">mutatis mutandis</text:span><text:span text:style-name="T721"><text:s/>taikomos SFĮ nuostatos. Atsižvelgiant į tai, kad SFĮ siūloma pripažinti netekusiu galios ir siekiant užtikrin</text:span><text:span text:style-name="T722">ti teisinį nuoseklumą, siūloma nacionalinių plėtros įstaigų vadovams taikyti Lietuvos Respublikos su nekilnojamuoju turtu susijusio įstatymo reikalavimus ir atitinkamai siūloma patikslinti NPĮĮ 10 straipsnį.<text:s/></text:span></text:p>
      <text:p text:style-name="P723"/>
      <text:p text:style-name="P724"><text:span text:style-name="T725">Lietuvos Respublikos vertybinių popierių įst</text:span><text:span text:style-name="T726">atymo (toliau – VPĮ) pakeitimai</text:span></text:p>
      <text:p text:style-name="P727"><text:span text:style-name="T728">Siekiant teisinio aiškumo, siūloma papildyti VPĮ 4 straipsnį 3 dalimi – nustatyti, kad įstatymo II skyriaus, reglamentuojančio vertybinių popierių viešą siūlymą ir įtraukimą į prekybą reguliuojamoje rinkoje, nuostatos taip</text:span><text:span text:style-name="T729"><text:s/>pat netaikomos viešiems vertybinių popierių siūlymams, vykdomiems vadovaujantis Reglamentu<text:s/></text:span><text:a xlink:href="http://eur-lex.europa.eu/legal-content/LIT/TXT/?uri=CELEX:31503R2020&amp;locale=lt" office:target-frame-name="_blank" xlink:show="new"><text:span text:style-name="T730">(ES) 2020/1503</text:span></text:a><text:span text:style-name="T731">.</text:span></text:p>
      <text:p text:style-name="P732"><text:span text:style-name="T733">2018 m. gruodžio 17 d. įsigaliojus Komisijos de</text:span><text:span text:style-name="T734">leguotajam reglamentui<text:s/></text:span><text:a xlink:href="http://eur-lex.europa.eu/legal-content/LIT/TXT/?uri=CELEX:3815R2019&amp;locale=lt" office:target-frame-name="_blank" xlink:show="new"><text:span text:style-name="T735">(ES) 2019/815</text:span></text:a><text:span text:style-name="T736">, kuriuo Europos Parlamento ir Tarybos direktyva<text:s/></text:span><text:a xlink:href="http://eur-lex.europa.eu/legal-content/LIT/TXT/?uri=CELEX:32004L0109&amp;locale=lt" office:target-frame-name="_blank" xlink:show="new"><text:span text:style-name="T737">2004/109/EB</text:span></text:a><text:span text:style-name="T738"><text:s/>papildoma techniniais reguliavimo standartais, kuriais nustatomas vienas elektroninio ataskaitų teikimo formatas, visa metinė informacija, kurią<text:s/></text:span><text:span text:style-name="T739">privalo teikti emitentai, kurių vertybiniai popieriai įtraukti į prekybos reguliuojamoje rinkoje sąrašus, apimanti finansinius metus, prasidedančius 2020 m. sausio 1 d. ar vėliau, turi būti rengiama vienu elektroninio ataskaitų teikimo formatu. Atsižvelgia</text:span><text:span text:style-name="T740">nt į tai, kad norint parengti metines finansines ataskaitas naudojantis vienu elektroninio ataskaitų teikimo formatu reikia skirti papildomų žmogiškųjų ir finansinių išteklių, ypač pirmaisiais rengimo metais, ir atsižvelgiant į emitentų išteklių mažėjimą d</text:span><text:span text:style-name="T741">ėl COVID-19 pandemijos, Reglamentu 2021/337 valstybėms narėms suteikta galimybė atidėti reikalavimo rengti ir skelbti metines finansines ataskaitas naudojantis vienu elektroninio ataskaitų teikimo formatu taikymą vieniems metams. Norėdama pasinaudoti ta ga</text:span><text:span text:style-name="T742">limybe, valstybė narė turėtų pranešti Europos Komisijai apie savo ketinimą leisti atidėti tokio reikalavimo taikymą ir jos ketinimas turėtų būti tinkamai pagrįstas. 2021 m. sausio 25 d. Finansų ministerija informavo Europos Komisiją, kad apsisprendė pasina</text:span><text:span text:style-name="T743">udoti šia galimybe ir atidėti metams šio reikalavimo taikymą, todėl siūloma VPĮ patikslinti nuostatas dėl metinės informacijos emitentams, nurodant, kad</text:span><text:span text:style-name="T744"><text:s/></text:span><text:span text:style-name="T745">finansinių metų, prasidedančių 2021 m. sausio 1 d. arba vėliau, metinė informacija rengiama vienu elekt</text:span><text:span text:style-name="T746">roninio ataskaitų teikimo formatu.</text:span></text:p>
      <text:p text:style-name="P747"/>
      <text:p text:style-name="P748"><text:span text:style-name="T749">Lietuvos Respublikos akcinių bendrovių įstatymo (toliau – ABĮ) pakeitimai</text:span></text:p>
      <text:p text:style-name="P750">Siekiant teisinio aiškumo ir atsižvelgiant į tai, kad įsigaliojus Reglamentui 2020/1503 SFĮ bus pripažintas netekusiu galios, siūloma papildyti ABĮ 55 straipsnyje, reglamentuojančiame obligacijų išleidimą, nustatytas sąlygas, kurioms esant uždaroji akcinė bendrovė gali viešai siūlyti obligacijas – siūloma papildyti šio straipsnio 12 dalies 2 punkte nurodytų dokumentų sąrašą, į jį įtraukiant Reglamento 2020/1503 nustatyta tvarka parengtą pagrindinės informacijos apie investiciją dokumentą. Ši nuostata būtų taikytina sutelktinio finansavimo atveju. Tuo pačiu tikslu siūlomi ABĮ 78 straipsnio 2 dalies pakeitimai – nustatoma, kad kai akcijos ar obligacijos platinamos per sutelktinio finansavimo paslaugų teikėjo sutelktinio finansavimo platformą, turi būti parengtas pagrindinės informacijos apie investiciją dokumentas, kaip tai nustatyta Reglamente 2020/1503.</text:p>
      <text:p text:style-name="P751"/>
      <text:p text:style-name="P752"><text:span text:style-name="T753">Lietuvos Respublikos finansų įstaigų įsta</text:span><text:span text:style-name="T754">tymo (toliau – FĮĮ) pakeitimai</text:span></text:p>
      <text:p text:style-name="P755">Siekiant teisinio nuoseklumo, siūloma atlikti FĮĮ techninio pobūdžio patikslinimus, susijusius su tuo, kad įsigaliojus Reglamentui 2020/1503 keisis sąvokos, o SFĮ bus pripažintas netekusiu galios. Atitinkamai siūlomi FĮĮ 2<text:s/>straipsnio 17 dalies 4 punkto ir 3 straipsnio 1 dalies 21 punkto pakeitimai.</text:p>
      <text:p text:style-name="P756"><text:span text:style-name="T757">Įgyvendinant Reglamento 2020/1503 nuostatas siūloma papildyti FĮĮ 3 straipsnį 6 dalimi nurodant, kad Reglamento 2020/1503 1 straipsnio 3 dalyje nurodytais atvejais (kai projektų s</text:span><text:span text:style-name="T758">avininkai priima lėšas iš investuotojų paskoloms, dėl kurių tarpininkauja sutelktinio finansavimo paslaugų teikėjas, arba kai investuotojai projektų savininkams teikia paskolas, dėl kurių tarpininkauja sutelktinio finansavimo paslaugų teikėjas)</text:span><text:span text:style-name="T759"><text:s/></text:span><text:span text:style-name="T760">nereikalauj</text:span><text:span text:style-name="T761">ama kredito įstaigos ar kitų licencijų ir leidimų, susijusių su sutelktinio finansavimo paslaugų teikimu.<text:s/></text:span></text:p>
      <text:p text:style-name="P762"><text:span text:style-name="T763">Pažymėtina, kad f</text:span><text:span text:style-name="T764">inansinės paslaugos ir finansų įstaigų veikla vis dažniau reglamentuojama tiesiogiai taikomais ES teisės aktais – reglamentais. Atsi</text:span><text:span text:style-name="T765">žvelgiant į tai, kas išdėstyta, ir siekiant teisinio aiškumo, ypač kai tai susiję su kituose įstatymuose ar ES teisės aktuose nustatytų reikalavimų ir FĮĮ santykio aiškinimu, siūloma atlikti FĮĮ 2, 3, 4, 7, 9, 10, 14, 16, 19, 20 ir 26 straipsnių techninius</text:span><text:span text:style-name="T766"><text:s/>pakeitimus papildant minėtus straipsnius bendra nuoroda į Europos Sąjungos teisės aktus, tokiu būdu įtvirtinant aiškumą, kad tuose straipsniuose aptariamais atvejais taikomi ne tik Lietuvos Respublikos įstatymai, bet ir Europos Sąjungos teisės aktai.</text:span></text:p>
      <text:p text:style-name="P767"/>
      <text:p text:style-name="P768"><text:span text:style-name="T769">L</text:span><text:span text:style-name="T770">ietuvos Respublikos pinigų plovimo ir teroristų finansavimo prevencijos įstatymo (toliau – PPTFPĮ)</text:span></text:p>
      <text:p text:style-name="P771"><text:span text:style-name="T772">Šiuo metu pagal galiojantį nacionalinį reglamentavimą sutelktinio finansavimo platformų operatoriai priskirti prie įpareigotųjų subjektų, kuriems taikomi p</text:span><text:span text:style-name="T773">inigų plovimo ir teroristų finansavimo prevencijos reikalavimai, nustatyti PPTFPĮ, įgyvendinančiame<text:s/></text:span><text:span text:style-name="T774">2015 m. gegužės 20 d. Europos Parlamento ir Tarybos direktyvą (ES) 2015/849 dėl finansų sistemos naudojimo pinigų plovimui ar teroristų finansavimui prevenc</text:span><text:span text:style-name="T775">ijos, kuria iš dalies keičiamas Europos Parlamento ir Tarybos reglamentas<text:s/></text:span><text:a xlink:href="http://eur-lex.europa.eu/legal-content/LIT/TXT/?uri=CELEX:32012R0648&amp;locale=lt" office:target-frame-name="_blank" xlink:show="new"><text:span text:style-name="T776">(ES) Nr. 648/2012</text:span></text:a><text:span text:style-name="T777"><text:s/>ir panaikinama Europos Parlamento ir Tarybos direktyva<text:s/></text:span><text:a xlink:href="http://eur-lex.europa.eu/legal-content/LIT/TXT/?uri=CELEX:32005L0060&amp;locale=lt" office:target-frame-name="_blank" xlink:show="new"><text:span text:style-name="T778">2005/60/EB</text:span></text:a><text:span text:style-name="T779"><text:s/>bei Komisijos direktyva<text:s/></text:span><text:a xlink:href="http://eur-lex.europa.eu/legal-content/LIT/TXT/?uri=CELEX:32006L0070&amp;locale=lt" office:target-frame-name="_blank" xlink:show="new"><text:span text:style-name="T780">2006/70/EB</text:span></text:a><text:span text:style-name="T781"><text:s/>(toliau -<text:s/></text:span><text:span text:style-name="T782">.</text:span><text:span text:style-name="T783">Direk</text:span><text:span text:style-name="T784">tyva (ES) 2015/849). Atkreiptinas dėmesys, kad Reglamentas<text:s/></text:span><text:a xlink:href="http://eur-lex.europa.eu/legal-content/LIT/TXT/?uri=CELEX:31503R2020&amp;locale=lt" office:target-frame-name="_blank" xlink:show="new"><text:span text:style-name="T785">(ES) 2020/1503</text:span></text:a><text:span text:style-name="T786"><text:s/>nenustato jokių su pinigų plovimo ir teroristų finansavimo prevencija susijusių r</text:span><text:span text:style-name="T787">eikalavimų sutelktinio finansavimo paslaugų teikėjams. Vis dėlto PPTFPĮ pakeitimais nesiūloma visiškai atsisakyti pinigų plovimo ir teroristų finansavimo reikalavimų taikymo sutelktinio finansavimo paslaugų teikimo atvejais, tačiau siūloma taikyti supapras</text:span><text:span text:style-name="T788">tintą kliento tapatybės nustatymą. Supaprastinto kliento tapatybės nustatymo reikalavimus nustato galiojančio PPTFĮ 15 straipsnis, pagal kurį toks tapatybės nustatymas gali būti atliekamas, jeigu pagal finansų įstaigų ar kitų įpareigotųjų subjektų nustatyt</text:span><text:span text:style-name="T789">as rizikos vertinimo ir valdymo procedūras nustatoma maža pinigų plovimo ir (ar) teroristų finansavimo rizika ir yra tenkinamos kitos minėtame straipsnyje nustatytos sąlygos. Finansinių nusikaltimų tyrimo tarnybos prie Lietuvos Respublikos vidaus reikalų m</text:span><text:span text:style-name="T790">inisterijos koordinuotas nacionalinis pinigų plovimo ir teroristų finansavimo rizikos vertinimas rodo žemą pinigų plovimo ir teroristų finansavimo riziką sutelktinio finansavimo rinkoje. Be to, sutelktinio finansavimo platformos veiklos modelis lemia, kad<text:s/></text:span><text:span text:style-name="T791">finansavimo projektai skelbiami<text:s/></text:span><text:soft-page-break/><text:span text:style-name="T792">platformoje, o šių platformų klientų lėšos pervedamos per mokėjimo sąskaitas, laikomas kredito, mokėjimo ar elektroninių pinigų įstaigose. Atkreiptinas dėmesys, kad Reglamentas<text:s/></text:span><text:a xlink:href="http://eur-lex.europa.eu/legal-content/LIT/TXT/?uri=CELEX:31503R2020&amp;locale=lt" office:target-frame-name="_blank" xlink:show="new"><text:span text:style-name="T793">(ES) 2020/1503</text:span></text:a><text:span text:style-name="T794"><text:s/>nurodo, kad sutelktinio finansavimo projektų savininkai privalo priimti sutelktinio finansavimo projektų lėšas arba bet kokį kitą mokėjimą tik per mokėjimo paslaugų teikėją pagal Direktyvą (ES) 2015/2366 bei laikytis jos reikalavimų. Tai reiškia, kad sute</text:span><text:span text:style-name="T795">lktinio finansavimo paslaugų teikimo atvejais mokėjimo paslaugų teikėjas visais atvejais bus įpareigotas tinkamai nustatyti kliento ir jo naudos gavėjo tapatybę. Pažymėtina, kad mokėjimo paslaugų teikėjai yra įpareigoti laikytis griežtų pinigų plovimo ir (</text:span><text:span text:style-name="T796">ar) teroristų finansavimo prevencijos reikalavimų. Taigi, vertinimas pagal nustatytus pinigų plovimo ir teroristų finansavimo prevencijos reikalavimus būtų atliekamas bet kuriuo atveju.</text:span></text:p>
      <text:p text:style-name="P797"/>
      <text:p text:style-name="P798">Todėl atsižvelgiant į tai, kas išdėstyta, siūloma papildyti PPTFPĮ 15<text:s/>straipsnio 1 dalį nauju 11 punktu, pagal kurį sutelktinio finansavimo paslaugų ir tarpusavio skolinimo paslaugų teikimo atvejais, kai bendra kliento per kalendorinius metus vienoje sutelktinio finansavimo platformoje arba vienoje tarpusavio skolinimo platformoje investuojama suma neviršija 30 000 eurų, gali būti taikomas supaprastintas kliento tapatybės nustatymas, jeigu pagal finansų įstaigų ar kitų įpareigotųjų subjektų nustatytas rizikos vertinimo ir valdymo procedūras nustatoma maža pinigų plovimo ir (ar) teroristų finansavimo rizika.<text:s/></text:p>
      <text:p text:style-name="P799"><text:span text:style-name="T800">Pažymėtina, kad nors Reglamento<text:s/></text:span><text:a xlink:href="http://eur-lex.europa.eu/legal-content/LIT/TXT/?uri=CELEX:31503R2020&amp;locale=lt" office:target-frame-name="_blank" xlink:show="new"><text:span text:style-name="T801">(ES) 2020/1503</text:span></text:a><text:span text:style-name="T802"><text:s/>nuostatos netaikomos tarpusavio skolinimo paslaugoms, vis dėlto sutelktin</text:span><text:span text:style-name="T803">io finansavimo veikla ir tarpusavio skolinimo veikla yra labai artimos, o sutelktinio finansavimo ir tarpusavio skolinimo paslaugų teikėjų veiklos principai labai panašūs lyginant su kitais finansines paslaugas teikiančiais subjektais. Siekiant užtikrinti<text:s/></text:span><text:span text:style-name="T804">nediskriminacinę aplinką investuotojams, siūloma tiek sutelktinio finansavimo, tiek tarpusavio skolinimo paslaugų teikimo atvejais taikyti vienodus supaprastinto kliento tapatybės nustatymo reikalavimus.</text:span></text:p>
      <text:p text:style-name="P805">Atsižvelgiant į tai, kad praktikoje sutelktinio finansavimo paslaugų teikėjų partneriai yra ne kredito įstaigos, bet mokėjimo ar elektroninių pinigų įstaigos, siūloma šio įstatymo 11, 14, 15, 36 straipsnius papildyti atitinkama nuoroda į šias įstaigas, tokiu būdu užtikrinant įstatymo nuostatų taikymo sutelktinio finansavimo paslaugų teikėjams ir tarpusavio skolinimo platformų operatoriams nuoseklumą.</text:p>
      <text:p text:style-name="P806"><text:span text:style-name="T807">Pasirinkta maksimali 30 000 eurų riba vertinta atsižvelgiant į sutelktinio finansavimo rinkos poreikius, ypač į tai, kad, įsigaliojus Reglamentui<text:s/></text:span><text:a xlink:href="http://eur-lex.europa.eu/legal-content/LIT/TXT/?uri=CELEX:31503R2020&amp;locale=lt" office:target-frame-name="_blank" xlink:show="new"><text:span text:style-name="T808">(ES) 2020/1503</text:span></text:a><text:span text:style-name="T809">, bus reglamentuota tarpvalstybinė sutelktinio finansavimo veikla (įtvirtinamas ES pasas) ir tokiu būdu sudaromos prielaidos plėstis Lietuvos sutelktinio f</text:span><text:span text:style-name="T810">inansavimo rinkai. Siūlomas reglamentavimas taip pat teigiamai paveiks Lietuvos sutelktinio finansavimo platformos operatorių konkurencingumą ES sutelktinio finansavimo rinkoje. Reglamentu<text:s/></text:span><text:a xlink:href="http://eur-lex.europa.eu/legal-content/LIT/TXT/?uri=CELEX:31503R2020&amp;locale=lt" office:target-frame-name="_blank" xlink:show="new"><text:span text:style-name="T811">(ES) 2020/1503</text:span></text:a><text:span text:style-name="T812"><text:s/>iki 2023 m. lapkričio 10 d. Komisija įpareigojama įvertinti šio reglamento taikymą ir pateikti ataskaitą Tarybai bei prireikus pateikti teisinį pasiūlymą. Kartu turėtų būti įvertintas ir pinigų plovimo ir te</text:span><text:span text:style-name="T813">roristų finansavimo prevencijos reikalavimų taikymas sutelktinio finansavimo paslaugų teikėjams (ar teikimo atveju).</text:span></text:p>
      <text:p text:style-name="P814">Šiuo metu pagal galiojantį nacionalinį reglamentavimą taikyti supaprastintą kliento tapatybės nustatymą galima tik PPTFPĮ 15 straipsnio 1 dalies 1 punkte nurodytais atvejais ir tik tada, kai finansų įstaiga: 1) nustato žemą kliento riziką, 2) surenka pagrindinę „pažink savo klientą“ informaciją, 3) užtikrina, kad klientas pirmąjį pavedimą atliktų iš savo vardu atidarytos sąskaitos kredito įstaigoje, registruotoje Europos Sąjungos valstybėje narėje arba trečiojoje valstybėje, nustačiusioje PPTFPĮ reikalavimams lygiaverčius reikalavimus, ir kompetentingos institucijos prižiūri, kaip ji šių reikalavimų laikosi. Be to, supaprastintas kliento tapatybės nustatymas leidžiamas, jeigu užtikrinama nuolatinė kliento dalykinių santykių stebėsena ir nėra kliento riziką didinančių veiksnių. Išimtis dėl pavedimo iš sąskaitos kredito įstaigoje taikoma tik PPTFPĮ 15 straipsnio 1 dalies 2 punkte nurodytais atvejais – valstybės ir savivaldybių institucijoms ir įstaigoms, kaip jos apibrėžtos Lietuvos Respublikos valstybės tarnybos įstatyme, ir Lietuvos bankui.<text:s/></text:p>
      <text:soft-page-break/>
      <text:p text:style-name="P815">Atkreiptinas dėmesys, kad Direktyva (ES) 2015/849 <text:s/>nepateikia baigtinio sąrašo atvejų, kada klientams galima taikyti supaprastintą tapatybės nustatymą. Šioje direktyvoje tik nustatyta, kad privaloma nustatyti žemą kliento<text:s/>riziką (šis vertinimas turi būti pagrįstas dokumentais ir kitais įrodymais dėl žemos rizikos) ir užtikrinti nuolatinę kliento sandorių ir dalykinių santykių stebėseną. Direktyvos (ES) 2015/849 II priede taip pat pateikiamas pavyzdinis (nebaigtinis) sąrašas<text:s/>atvejų, kai rizika gali būti laikoma maža. Dėl to valstybės narės, atsižvelgdamos į konkrečiai nacionaliniu lygmeniu joms kylančias ar būdingas pinigų plovimo ir teroristų finansavimo rizikas, yra laisvos pasirinkti įgyvendinamąsias Direktyvos (ES) 2015/849 15 straipsnio perkėlimo į nacionalinę teisę priemones. Lietuvoje perkeliant Direktyvą (ES) 2015/849 nenumatyta <text:s/>galimybė taikyti supaprastintą kliento tapatybės nustatymą nustačius mažą kliento riziką, bei <text:s/>įtvirtinta pareiga, taikant supaprastintą kliento tapatybės nustatymą tam tikrais PPTFPĮ numatytais atvejais: 1) surinkti pagrindinę „pažink savo klientą“ informaciją, 2) užtikrinti, kad klientas pirmąjį pavedimą atliktų iš savo vardu atidarytos sąskaitos kredito įstaigoje, registruotoje Europos Sąjungos valstybėje narėje, arba trečiojoje valstybėje, nustačiusioje PPTFPĮ reikalavimams lygiaverčius reikalavimus, ir kompetentingoms institucijoms prižiūrint, kaip ji šių reikalavimų laikosi.</text:p>
      <text:p text:style-name="P816"><text:span text:style-name="T817">Taigi, susidarė situacija, kai atsižvelgiant į nacionalinį reglam</text:span><text:span text:style-name="T818">entavimą praktikoje skirtingose valstybėse narėse taikomi skirtingi supaprastinto kliento tapatybės nustatymo reikalavimai nustačius žemą kliento riziką. Tai lemia kitų Europos Sąjungos valstybių narių finansinių paslaugų teikėjų konkurencinį pranašumą ir<text:s/></text:span><text:span text:style-name="T819">inovacijų pažangą, palyginti su Lietuvoje veikiančiais subjektais, kuriems taikomi griežtesni supaprastinto kliento tapatybės nustatymo reikalavimai. Šie aspektai tampa ypač svarbūs, atsižvelgiant į inovatyvių finansinių paslaugų specifiką, kur kliento „ke</text:span><text:span text:style-name="T820">lionė“ nuo užsiregistravimo iki paslaugų gavimo, šios „kelionės“ spartumas, sklandumas ir paprastumas yra vienas svarbiausių vertinamųjų rodiklių klientams renkantis paslaugas. Skirtingas europinių reikalavimų perkėlimas į nacionalinę teisę tampa dar reikš</text:span><text:span text:style-name="T821">mingesnis finansų įstaigoms, veikiančioms tarpvalstybiniu lygiu (teikiant paslaugas kitose valstybėse narėse), kai gali tekti vadovautis kelių šalių teisiniais reikalavimais pinigų plovimo ir teroristų finansavimo srityje. Atsižvelgiant į tai, kas išdėstyt</text:span><text:span text:style-name="T822">a, ir siekiant suvienodinti reglamentavimą, siūloma <text:s/>papildyti PPTFPĮ 15 straipsnio, 1 dalį 12 punktu, jame numatant, kad elektroninių pinigų išleidimo atveju, kai<text:s/></text:span><text:span text:style-name="T823"><text:s/></text:span><text:span text:style-name="T824">per kalendorinius metus išleistų elektroninių pinigų bendrai vertei taikoma 1 000 eurų arba</text:span><text:span text:style-name="T825"><text:s/>ją atitinkančios sumos užsienio valiuta riba ir elektroninių pinigų leidimas apribotas išimtinai tik elektroninės prekybos platformų registruotų vartotojų tarpusavio atsiskaitymams, ir sukauptų lėšų pervedimas galimas tik į kliento kredito, mokėjimo ar el</text:span><text:span text:style-name="T826">ektroninių pinigų įstaigoje turimą sąskaitą, kai kredito, mokėjimo ar elektroninių pinigų įstaiga yra registruota Europos Sąjungos valstybėje narėje arba trečiojoje valstybėje, nustačiusioje šio įstatymo reikalavimams lygiaverčius reikalavimus, ir kompeten</text:span><text:span text:style-name="T827">tingos institucijos prižiūri, kaip ji šių reikalavimų laikosi, išskyrus atvejus, kai tais pačiais kalendoriniais metais elektroninių pinigų turėtojo prašymu išperkama 500 eurų arba ją atitinkanti suma užsienio valiuta ar didesnė suma grynaisiais pinigais</text:span><text:span text:style-name="T828">,<text:s/></text:span><text:span text:style-name="T829">galima taikyti supaprastintą kliento tapatybės nustatymą nereikalaujant surinkti papildomos informacijos apie klientą, pirmąjį pavedimą atlikti iš savo vardu atidarytos sąskaitos kredito įstaigoje, o tik nustatyti kliento – fizinio asmens vardą, pavardę, a</text:span><text:span text:style-name="T830">smens kodą (arba gimimo datą, ar turimą kitą asmeniui suteiktą unikalią simbolių seką skirtą jo identifikavimui, jeigu klientas užsienio pilietis, leidimo gyventi Lietuvoje numerį ir galiojimo laiką, jo išdavimo vietą ir datą), kliento - juridinio asmens –</text:span><text:span text:style-name="T831"><text:s/>pavadinimą, teisinę formą, buveinę, faktinės veiklos vykdymo adresą, kodą.</text:span></text:p>
      <text:p text:style-name="P832"/>
      <text:p text:style-name="P833"/>
      <text:p text:style-name="P834"><text:span text:style-name="T835">Lietuvos Respublikos gyventojų pajamų mokesčio įstatymo (toliau – GPMĮ) pakeitimai</text:span></text:p>
      <text:p text:style-name="P836">Siekiant teisinio nuoseklumo, atliekami techniniai GPMĮ pakeitimai atsižvelgiant į tai, kad<text:s/>įsigaliojus Reglamentui 2020/1503 keisis sąvokos, o SFĮ bus pripažintas netekusiu galios.</text:p>
      <text:p text:style-name="P837"/>
      <text:p text:style-name="P838"><text:span text:style-name="T839">Su Reglamento 2020/1503 įgyvendinimu susijusių įstatymų įsigaliojimo datos</text:span></text:p>
      <text:soft-page-break/>
      <text:p text:style-name="P840">Reglamentas 2020/1503 taikomas nuo 2021 m. lapkričio 10 d., tačiau jame nustatytas vienų metų pereinamasis laikotarpis (iki 2022 m. lapkričio 9 d.), kurio metu sutelktinio finansavimo platformų operatoriai gali toliau teikti paslaugas pagal nacionalinę teisę, t. y. SFĮ, arba pradėti teikti paslaugas pagal Reglamentą 2020/1503, kai tik gaus<text:s/>jo 12 straipsnyje nurodytą veiklos leidimą. Šis pereinamasis laikotarpis skirtas subjektams apsispręsti, ar teikti sutelktinio finansavimo paslaugas pagal šį Reglamentą, tam pasirengti ir gauti atitinkamus veiklos leidimus.<text:s/></text:p>
      <text:p text:style-name="P841">Atsižvelgiant į tai, kad pereinamuoju laikotarpiu galios tiek nacionalinis (SFĮ), tiek ES reguliavimo režimas (Reglamentas 2020/1503), o nuo 2022 m. lapkričio 10 d. sutelktinio finansavimo paslaugos galės būti teikiamos tik gavus veiklos leidimą pagal Reglamentą 2020/1503, įstatymų projektus siūloma papildyti pereinamojo laikotarpio nuostatomis. Tai užtikrins reguliavimo aiškumą ir sklandų sutelktinio finansavimo paslaugų teikimą.</text:p>
      <text:p text:style-name="P842"/>
      <text:p text:style-name="P843"><text:span text:style-name="T844">Kiti pakeitimai:</text:span></text:p>
      <text:p text:style-name="P845">Atlikti ir kiti bendri visiems įstatymų projektams techninio pobūdžio patikslinimai,<text:s/>pvz., papildant, išbraukiant ar patikslinant nuorodas į ES teisės aktus ir pan., kur aktualu.</text:p>
      <text:p text:style-name="P846"/>
      <text:p text:style-name="P847"><text:span text:style-name="T848">5</text:span><text:span text:style-name="T849">.<text:s/></text:span><text:span text:style-name="T850">Numatomo teisinio reguliavimo poveikio vertinimo rezultatai (jeigu rengiant įstatymų projektus toks vertinimas turi būti atliktas ir jo rezultatai<text:s/></text:span><text:span text:style-name="T851">nepateikiami atskiru dokumentu), galimos neigiamos priimtų įstatymų pasekmės ir kokių priemonių reikėtų imtis, kad tokių pasekmių būtų išvengta</text:span></text:p>
      <text:p text:style-name="P852">Numatoma, kad įstatymų projektai neturės neigiamų pasekmių, nes jų nuostatomis siekiama užtikrinti visišką Lietuvos ir ES teisės aktų suderinamumą.</text:p>
      <text:p text:style-name="P853"/>
      <text:p text:style-name="P854"><text:span text:style-name="T855">6</text:span><text:span text:style-name="T856">. Kokią įtaką priimti įstatymai turės kriminogeninei situacijai, korupcijai</text:span></text:p>
      <text:p text:style-name="P857">Priimti įstatymų projektai neturės įtakos kriminogeninei situacijai ir korupcijai.</text:p>
      <text:p text:style-name="P858"/>
      <text:p text:style-name="P859"><text:span text:style-name="T860">7</text:span><text:span text:style-name="T861">. Kaip įstatymų įgyvendinimas atsilieps verslo są</text:span><text:span text:style-name="T862">lygoms ir jo plėtrai</text:span></text:p>
      <text:p text:style-name="P863">Reglamentavimas bus labiau pritaikytas finansų maklerio įmonių veiklos specifikai. Naujos taisyklės leis geriau valdyti finansų maklerio įmonių riziką, kurią jos gali kelti visai finansų sistemai.</text:p>
      <text:p text:style-name="P864">Siekiama išvengti neproporcingos naštos finansų maklerio įmonėms nustatymo, pasiekti pusiausvyrą užtikrinant įmonių saugumą ir patikimumą ir vengiant pernelyg didelių išlaidų, kurios galėtų pakenkti tų įmonių verslo veiklos gyvybingumui. Siūlomais pakeitimais bus sukurtos palankesnės sąlygos finansų maklerio įmonėms teikti investicines paslaugas ir vykdyti investicinę veiklą.</text:p>
      <text:p text:style-name="P865">Padidės sutelktinio finansavimo paslaugų teikėjų konkurencija, bus sudarytos geresnės galimybės smulkiajam ir vidutiniam verslui gauti finansavimą ir pritraukti daugiau investicijų. Taip pat bus užtikrintas aukštesnis investuotojų apsaugos lygis. Lietuvos sutelktinio finansavimo platformų operatoriams bus sudaryta galimybė plėsti veiklą ir sutelktinio finansavimo paslaugas teikti kitose ES valstybėse narėse.</text:p>
      <text:p text:style-name="P866"/>
      <text:p text:style-name="P867"><text:span text:style-name="T868">8</text:span><text:span text:style-name="T869">. Ar<text:s/></text:span><text:span text:style-name="T870">įstatymų projektai neprieštarauja strateginio lygmens planavimo dokumentams</text:span></text:p>
      <text:p text:style-name="P871">Įstatymų projektai neprieštarauja strateginio lygmens planavimo dokumentams.</text:p>
      <text:p text:style-name="P872"/>
      <text:p text:style-name="P873"><text:span text:style-name="T874">9</text:span><text:span text:style-name="T875">.<text:s/></text:span><text:span text:style-name="T876">Įstatymų inkorporavimas į teisinę sistemą, kokius teisės aktus būtina priimti, kokius galiojanč</text:span><text:span text:style-name="T877">ius teisės aktus reikia pakeisti ar pripažinti netekusiais galios</text:span></text:p>
      <text:p text:style-name="P878">Priėmus įstatymų projektus, kitų įstatymų keisti nereikės.</text:p>
      <text:p text:style-name="P879"/>
      <text:p text:style-name="P880"><text:span text:style-name="T881">10</text:span><text:span text:style-name="T882">. Ar įstatymų projektai parengti laikantis Valstybinės kalbos,<text:s/></text:span><text:span text:style-name="T883">Teisėkūros pagrindų</text:span><text:span text:style-name="T884"><text:s/></text:span><text:span text:style-name="T885">įstatymų reikalavimų ir atitinka bendrinė</text:span><text:span text:style-name="T886">s lietuvių kalbos normas, o</text:span><text:span text:style-name="T887"><text:s/></text:span><text:span text:style-name="T888">projektų sąvokos ir jas įvardijantys terminai įvertinti Terminų banko įstatymo ir jo įgyvendinamųjų</text:span><text:span text:style-name="T889"><text:s/></text:span><text:span text:style-name="T890">teisės aktų nustatyta tvarka</text:span></text:p>
      <text:soft-page-break/>
      <text:p text:style-name="P891"><text:span text:style-name="T892">Įstatymų projektai parengti laikantis Valstybinės kalbos, Teisėkūros pagrindų įstatymų reikalavimų ir atitinka bendrinės lietuvių kalbos normas. Įstatymų projektų sąvokos suderintos<text:s/></text:span><text:span text:style-name="T893">Terminų banko įstatymo ir jo įgyvendinamųjų</text:span><text:span text:style-name="T894"><text:s/></text:span><text:span text:style-name="T895">teisės aktų nustatyta tvarka.</text:span></text:p>
      <text:p text:style-name="P896"/>
      <text:p text:style-name="P897"><text:span text:style-name="T898">11</text:span><text:span text:style-name="T899">.<text:s/></text:span><text:span text:style-name="T900">Ar įstatymų projektai atitinka Žmogaus teisių ir pagrindinių laisvių apsaugos konvencijos nuostatas ir Europos Sąjungos dokumentus</text:span></text:p>
      <text:p text:style-name="P901">Įstatymų projektai atitinka Europos žmogaus teisių ir pagrindinių laisvių apsaugos konvencijos nuostatas ir ES dokumentus.</text:p>
      <text:p text:style-name="P902"/>
      <text:p text:style-name="P903"><text:span text:style-name="T904">12</text:span><text:span text:style-name="T905">.<text:s/></text:span><text:span text:style-name="T906">Jeigu įstatymams įgyvendinti reikia įgyvendinamųjų teisės aktų, – kas ir kada juos turėtų priimti</text:span></text:p>
      <text:p text:style-name="P907">Teikiamiems įstatymų projektams įgyvendinti bus parengti ir priimti Lietuvos banko teisės aktai.</text:p>
      <text:p text:style-name="P908"/>
      <text:p text:style-name="P909"><text:span text:style-name="T910">13</text:span><text:span text:style-name="T911">.<text:s/></text:span><text:span text:style-name="T912">Kiek valstybės, savivaldybių biudžet</text:span><text:span text:style-name="T913">ų ir kitų valstybės įsteigtų fondų lėšų prireiks įstatymams įgyvendinti, ar bus galima sutaupyti (pateikiami prognozuojami rodikliai einamaisiais ir artimiausiais 3 biudžetiniais metais)</text:span></text:p>
      <text:p text:style-name="P914">Įstatymams įgyvendinti papildomų valstybės, savivaldybių biudžetų ir<text:s/>kitų valstybės įsteigtų fondų lėšų nereikės.<text:s/></text:p>
      <text:p text:style-name="P915"/>
      <text:p text:style-name="P916"><text:span text:style-name="T917">14</text:span><text:span text:style-name="T918">. Įstatymų projektų rengimo metu gauti specialistų vertinimai ir išvados</text:span></text:p>
      <text:p text:style-name="P919"><text:span text:style-name="T920">Įstatymų projektų rengimo metu specialistų vertinimų ir išvadų negauta.</text:span></text:p>
      <text:p text:style-name="P921"/>
      <text:p text:style-name="P922"><text:span text:style-name="T923">15</text:span><text:span text:style-name="T924">.<text:s/></text:span><text:span text:style-name="T925">Reikšminiai žodžiai, kurių reikia šiems<text:s/></text:span><text:span text:style-name="T926">projektams įtraukti į kompiuterinę paieškos sistemą, įskaitant Europos žodyno „Eurovoc“ terminus, temas bei sritis</text:span></text:p>
      <text:p text:style-name="P927"><text:span text:style-name="T928">„Finansų maklerio įmonės“, „informacijos apie sandorius teikėjai“, „sutelktinis finansavimas“, „</text:span><text:span text:style-name="T929">sutelktinio finansavimo paslaugų teikėjai“.</text:span></text:p>
      <text:p text:style-name="P930"/>
      <text:p text:style-name="P931"><text:span text:style-name="T932">16</text:span><text:span text:style-name="T933">. Kiti, iniciatorių nuomone, reikalingi pagrindimai ir paaiškinimai</text:span></text:p>
      <text:p text:style-name="P934">Papildomi įstatymų projektų pagrindimai ir paaiškinimai nereikalingi.</text:p>
      <text:p text:style-name="P935"/>
      <text:p text:style-name="P936"/>
      <text:p text:style-name="P937"><text:span text:style-name="T938">________________________</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magurauskaitė</meta:initial-creator>
    <dc:creator>adlibuser</dc:creator>
    <meta:creation-date>2021-11-05T08:01:00Z</meta:creation-date>
    <dc:date>2021-11-05T08:01:00Z</dc:date>
    <meta:print-date>2016-12-21T09:05:00Z</meta:print-date>
    <meta:template xlink:href="Normal.dotm" xlink:type="simple"/>
    <meta:editing-cycles>2</meta:editing-cycles>
    <meta:editing-duration>PT0S</meta:editing-duration>
    <meta:user-defined meta:name="ContentTypeId">0x010100B541F105D5788142BB42AAFDF88AE0CE</meta:user-defined>
    <meta:document-statistic meta:page-count="17" meta:paragraph-count="4224" meta:word-count="9735" meta:character-count="71814" meta:row-count="5525" meta:non-whitespace-character-count="66303"/>
  </office:meta>
</office:document-meta>
</file>