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P15" style:parent-style-name="Normal" style:family="paragraph">
      <style:paragraph-properties style:text-autospace="none" fo:text-align="justify" fo:margin-bottom="0in" fo:line-height="150%" fo:text-indent="0.5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NewRomanPSMT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NewRomanPSMT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fo:margin-bottom="0in" fo:line-height="150%" fo:text-indent="0.5in"/>
    </style:style>
    <style:style style:name="T58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NewRomanPSMT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7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Algimanto Medelio ir kitų pareiškėjų</text:span><text:span text:style-name="T12"><text:s/></text:span><text:span text:style-name="T13">peticijos</text:span><text:span text:style-name="T14">, n u t a r i a:</text:span></text:p>
      <text:p text:style-name="P15"><text:span text:style-name="T16">Atmesti<text:s/></text:span><text:span text:style-name="T17">Algimanto Medelio ir kitų pareiškėjų<text:s/></text:span><text:span text:style-name="T18">peticijoje</text:span><text:span text:style-name="T19"><text:s/></text:span><text:span text:style-name="T20">„Dėl teisės aktų pakeitimų, kad įvykus avarijai trasose ir tinkluose vykdant remonto ir rekonstrukcijos darbus juose, bendrovių tiekėjai buitiniams vartotojams teiktų paslaugas neatlygtinai“</text:span><text:span text:style-name="T21"><text:s/>pateiktus pasiūlymus</text:span><text:span text:style-name="T22"><text:s/>pakeisti<text:s/></text:span><text:span text:style-name="T23">Lietuvos Respublikos<text:s/></text:span><text:span text:style-name="T24">energetikos įstatymą,</text:span><text:span text:style-name="T25"><text:s/></text:span><text:span text:style-name="T26">Lietuvos Respublikos<text:s/></text:span><text:span text:style-name="T27">elektros<text:s/></text:span><text:span text:style-name="T28">energetikos įstatymą,</text:span><text:span text:style-name="T29"><text:s/></text:span><text:span text:style-name="T30">Lietuvos Respublikos šilumos ūkio įstatymą</text:span><text:span text:style-name="T31">,</text:span><text:span text:style-name="T32"><text:s/></text:span><text:span text:style-name="T33">Lietuvos Respublikos gamtinių dujų įstatymą</text:span><text:span text:style-name="T34">,</text:span><text:span text:style-name="T35"><text:s/></text:span><text:span text:style-name="T36">Lietuvos Respublikos<text:s/></text:span><text:span text:style-name="T37">geriamojo vandens tiekimo ir nuotekų tvarkymo</text:span><text:span text:style-name="T38"><text:s/>įstatymą</text:span><text:span text:style-name="T39"><text:s/></text:span><text:span text:style-name="T40">ir<text:s/></text:span><text:span text:style-name="T41">tais atvejais, kai sustabdomas<text:s/></text:span><text:span text:style-name="T42">elektros energijos,<text:s/></text:span><text:span text:style-name="T43">šilumos</text:span><text:span text:style-name="T44">, dujų</text:span><text:span text:style-name="T45">,</text:span><text:span text:style-name="T46"><text:s/></text:span><text:span text:style-name="T47">karšto ir šalto vandens tiekimas</text:span><text:span text:style-name="T48"><text:s/>namui</text:span><text:span text:style-name="T49"><text:s/></text:span><text:span text:style-name="T50">remonto, rekonstrukcijos ar avarijos m</text:span><text:span text:style-name="T51">etu</text:span><text:span text:style-name="T52">,</text:span><text:span text:style-name="T53"><text:s/></text:span><text:span text:style-name="T54">nustatyti:</text:span></text:p>
      <text:p text:style-name="P55">1)<text:s/>elektros energijos ir<text:s/>šilumos tiekėjui pareigą sudaryti galimybę<text:s/>vartotojams neatlygintinai<text:s/>gauti<text:s/>elektros energiją ir<text:s/>šilumą, naudotis šilumos tiekimo paslaugomis kitais būdais;</text:p>
      <text:p text:style-name="P56">2)<text:s/>dujų tiekėjui pareigą<text:s/>neatlygintinai<text:s/>vartotojams tiekti<text:s/>dujas kitais būdais;</text:p>
      <text:p text:style-name="P57"><text:span text:style-name="T58">3)</text:span><text:span text:style-name="T59"><text:s/></text:span><text:span text:style-name="T60">g</text:span><text:span text:style-name="T61">eriamojo vandens tiekėjui</text:span><text:span text:style-name="T62"><text:s/>pareigą<text:s/></text:span><text:span text:style-name="T63">neatlygintinai</text:span><text:span text:style-name="T64"><text:s/></text:span><text:span text:style-name="T65">vartotojams tiekti<text:s/></text:span><text:span text:style-name="T66">geriamąjį vandenį.</text:span></text:p>
      <text:p text:style-name="P67"/>
      <text:p text:style-name="P68">Teikia:</text:p>
      <text:p text:style-name="P69">Komisijos pirmininkas Petras Čimbaras</text:p>
      <text:p text:style-name="P70"><text:span text:style-name="T71">2018-03</text:span><text:span text:style-name="T72">-</text:span><text:span text:style-name="T73">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03-15T08:48:00Z</meta:creation-date>
    <dc:date>2018-03-15T08:48:00Z</dc:date>
    <meta:print-date>2018-01-22T09:17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82" meta:character-count="1296" meta:row-count="115" meta:non-whitespace-character-count="1158"/>
  </office:meta>
</office:document-meta>
</file>