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BodyText" style:family="paragraph">
      <style:paragraph-properties fo:text-align="justify" fo:text-indent="0.5in"/>
    </style:style>
    <style:style style:name="P80" style:parent-style-name="BodyText" style:family="paragraph">
      <style:paragraph-properties fo:text-align="justify" fo:text-indent="0.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fo:language="en" fo:country="US"/>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style:font-weight-complex="normal" fo:color="#000000" fo:font-size="12pt" style:font-size-asian="12pt" style:font-size-complex="12pt" fo:background-color="#FFFFFF"/>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style:font-weight-complex="normal" fo:color="#000000" fo:font-size="12pt" style:font-size-asian="12pt" style:font-size-complex="12pt" fo:background-color="#FFFFFF"/>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Pasiūlymai3" style:family="paragraph">
      <style:text-properties fo:font-size="9pt" style:font-size-asian="9pt" style:font-size-complex="9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ext-properties fo:font-size="9pt" style:font-size-asian="9pt" style:font-size-complex="9pt"/>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5in"/>
    </style:style>
    <style:style style:name="P138" style:parent-style-name="Normal" style:family="paragraph">
      <style:paragraph-properties fo:margin-left="0.5in" fo:text-indent="0.5in">
        <style:tab-stops/>
      </style:paragraph-properties>
    </style:style>
    <style:style style:name="P139" style:parent-style-name="Normal" style:family="paragraph">
      <style:paragraph-properties fo:margin-left="0.5in" fo:text-indent="0.5in">
        <style:tab-stops/>
      </style:paragraph-properties>
    </style:style>
    <style:style style:name="P140" style:parent-style-name="Normal" style:family="paragraph">
      <style:paragraph-properties fo:margin-left="0.5in" fo:text-indent="0.5in">
        <style:tab-stops/>
      </style:paragraph-properties>
    </style:style>
    <style:style style:name="P141" style:parent-style-name="Normal" style:family="paragraph">
      <style:paragraph-properties fo:margin-left="0.5in" fo:text-indent="0.5in">
        <style:tab-stops/>
      </style:paragraph-properties>
    </style:style>
    <style:style style:name="P142" style:parent-style-name="Normal" style:family="paragraph">
      <style:paragraph-properties fo:margin-left="0.5in" fo:text-indent="0.5in">
        <style:tab-stops/>
      </style:paragraph-properties>
    </style:style>
    <style:style style:name="P143" style:parent-style-name="Normal" style:family="paragraph">
      <style:paragraph-properties fo:margin-left="0.5in" fo:text-indent="0.5in">
        <style:tab-stops/>
      </style:paragraph-properties>
    </style:style>
    <style:style style:name="P144" style:parent-style-name="Normal" style:family="paragraph">
      <style:paragraph-properties fo:margin-left="0.5in" fo:text-indent="0.5in">
        <style:tab-stops/>
      </style:paragraph-properties>
    </style:style>
    <style:style style:name="P145" style:parent-style-name="Normal" style:family="paragraph">
      <style:paragraph-properties fo:margin-left="0.5in" fo:text-indent="0.5in">
        <style:tab-stops/>
      </style:paragraph-properties>
    </style:style>
    <style:style style:name="P146" style:parent-style-name="Normal" style:family="paragraph">
      <style:paragraph-properties fo:margin-left="0.5in" fo:text-indent="0.5in">
        <style:tab-stops/>
      </style:paragraph-properties>
    </style:style>
    <style:style style:name="P147" style:parent-style-name="Normal" style:family="paragraph">
      <style:paragraph-properties fo:margin-left="0.5in" fo:text-indent="0.5in">
        <style:tab-stops/>
      </style:paragraph-properties>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font-size-complex="10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LIETUVOS RESPUBLIKOS<text:s/></text:span><text:span text:style-name="T18"><text:line-break/>KRAŠTO APSAUGOS SISTEMOS ORGANIZAVIMO IR KARO TARNYBOS ĮSTATYMO NR. VIII-723 2, 9, 20, 35, 51, 63, 63</text:span><text:span text:style-name="T19">1</text:span><text:span text:style-name="T20">, 64, 67 IR  68 STRAIPSNIŲ PAKEITIMO ĮSTATYMO PROJEKTO</text:span></text:p>
      <text:p text:style-name="Projektas"><text:span text:style-name="T21">Nr. XIVP-458</text:span></text:p>
      <text:p text:style-name="P22"/>
      <text:p text:style-name="P23">2021-05-26<text:s text:c="2"/>Nr. 109-P-24</text:p>
      <text:p text:style-name="P24">Vilnius</text:p>
      <text:p text:style-name="P25"/>
      <text:p text:style-name="P26"><text:span text:style-name="T27">1. Komiteto posėdyje dalyvavo:</text:span><text:s/>Mykolas Majauskas, Algirdas Butkevičius, Liudas Jonaitis, Valius Ąžuolas, Antanas Čepononis, Simonas Gentvilas, Vytautas Gapšys, Matas Maldeikis, Vytautas Mitalas, Juozas Varžgalys. Biudžeto ir finansų komiteto biuras: biuro vedėja Alina Brazdilienė, patarėjai: Dalia Mudėnienė, Jolanta Dzikaitė, Agnė Gedraitytė, Greta Genelienė, padėjėjos Danguolė Zabulėnienė ir Jolanta Matiliausk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text:span text:style-name="T67">Seimo kanceliarijos Teisės departamento<text:s/></text:span><text:span text:style-name="T68">2021-05-04</text:span><text:span text:style-name="T69"><text:s/>išvada Nr.<text:s/></text:span><text:span text:style-name="T70">XIVP-458</text:span><text:span text:style-name="T71"><text:s/></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įstatymo projekto atitiktį Konstitucijai, įstatymams, teisėkūros principams ir teisės technikos taisyklių reikalavimams, teikiame šią pastabą:</text:p>
            <text:p text:style-name="P80"> Įstatymo projekto 6 straipsniu keičiamo Lietuvos Respublikos krašto apsaugos sistemos organizavimo ir karo tarnybos įstatymo 63 straipsnio 8 dalyje, be kita ko, siūloma nustatyti, kad maitinimosi<text:s/><text:soft-page-break/>išlaidų piniginė kompensacija nemokama ,,kariams, išleistiems vaiko priežiūros ar nemokamų atostogų“. Iš siūlomo reguliavimo neaišku, kodėl maitinimosi išlaidų kompensacijos siūloma nemokėti tik šių dviejų tikslinių atostogų metu, nors pagal keičiamo įstatymo 59 straipsnio 3 dalį, profesinės karo tarnybos kariams suteikiamos ir nėštumo ir gimdymo atostogos, tėvystės atostogos, mokymosi atostogos, persikėlimo atostogos. Projektas tobulintinas, pašalinant šį neaiškumą.</text:p>
          </table:table-cell>
          <table:table-cell table:style-name="TableCell81">
            <text:p text:style-name="P82">Nepritarti</text:p>
            <text:p text:style-name="P83"/>
            <text:p text:style-name="P84"/>
          </table:table-cell>
          <table:table-cell table:style-name="TableCell85">
            <text:p text:style-name="Pasiūlymai2"><text:span text:style-name="T86">Pagrindo mokėti maitinimosi išlaidų piniginę kompensaciją kariams, išleistiems vaiko priežiūros ir nemokamų atostogų, nėra, nes iš visų kariui numatytų tikslinių<text:s/></text:span><text:soft-page-break/><text:span text:style-name="T87">atostogų tik vaiko priežiūros ir nemokamų atostogų metu iš esmės keičiasi kario statusas jam nustatyto ta</text:span><text:span text:style-name="T88">r</text:span><text:span text:style-name="T89">nybos apmokėjimo aspektu. Nemokamų atostogų metu kariui nemokamas tarnybinis atlyginimas bei kitos išmokos, o kariui, išleistam vaiko priežiūros atostogų, ne tik netaikomos tarnybos apmokėjimo sąlygos, bet jis atleidžiamas iš pareigų ir perkeliamas į laikinąjį<text:s/></text:span><text:span text:style-name="T90">profesinės karo tarnybos</text:span><text:span text:style-name="T91"><text:s/>personalo rezervą.<text:s/></text:span></text:p>
            <text:p text:style-name="Pasiūlymai2"><text:span text:style-name="T92">Atsižvelgiant į tai, kad kitų tikslinių atostogų metu, karys neatleidžiamas iš pareigų ir neperkeliamas į laikinąjį<text:s/></text:span><text:span text:style-name="T93">profesinės karo tarnybos</text:span><text:span text:style-name="T94"><text:s/>personalo rezervą, t.y. neatleidžiamas nuo kario</text:span><text:span text:style-name="T95"><text:s/>pareigų vykdymo.</text:span><text:span text:style-name="T96"><text:s/></text:span><text:span text:style-name="T97"><text:s/></text:span></text:p>
          </table:table-cell>
        </table:table-row>
      </table:table>
      <text:p text:style-name="P98"/>
      <text:p text:style-name="P99"><text:span text:style-name="T100">3. Piliečių, asociacijų, politinių partijų, lobistų ir kitų suinteresuotų asmenų pasiūlymai:</text:span><text:span text:style-name="T101"><text:s/></text:span><text:span text:style-name="T102">negauta.</text:span></text:p>
      <text:p text:style-name="P103"/>
      <text:soft-page-break/>
      <text:p text:style-name="P104"><text:span text:style-name="T105">4. Valstybės ir savivaldybių institucijų ir įstaigų pasiūlymai:</text:span><text:span text:style-name="T106"><text:s/></text:span><text:span text:style-name="T107">negauta.</text:span></text:p>
      <text:p text:style-name="P108"/>
      <text:p text:style-name="P109"><text:span text:style-name="T110">5. Subjektų, turinčių įstatymų leidybos iniciatyvos teisę, pasiūlymai:</text:span><text:span text:style-name="T111"><text:s/></text:span><text:span text:style-name="T112">negauta.</text:span></text:p>
      <text:p text:style-name="Normal"/>
      <text:p text:style-name="P113"><text:span text:style-name="T114">6</text:span><text:span text:style-name="T115">. Komiteto sprendimas ir pasiūlymai:</text:span></text:p>
      <text:p text:style-name="Komitetosprendimas"><text:span text:style-name="T116">6</text:span><text:span text:style-name="T117">.1. Sprendimas</text:span>:<text:span text:style-name="T118"><text:s/></text:span><text:span text:style-name="T119">iš esmės pritarti</text:span><text:span text:style-name="T120"><text:s/>iniciatorių pateiktam Įstatymo projektui<text:s/></text:span><text:span text:style-name="T121">Nr. XIVP-</text:span><text:span text:style-name="T122">458</text:span><text:span text:style-name="T123"><text:s/></text:span><text:span text:style-name="T124">ir Komitet</text:span><text:span text:style-name="T125">o išvadoms</text:span><text:span text:style-name="T126">.</text:span></text:p>
      <text:p text:style-name="P127"><text:span text:style-name="T128">6</text:span><text:span text:style-name="T129">.2. Pasiūlymai:</text:span><text:s/>negauta.</text:p>
      <text:p text:style-name="P130"><text:span text:style-name="T131">7</text:span><text:span text:style-name="T132">. Balsavimo rezultatai:</text:span><text:span text:style-name="T133"><text:s/></text:span>pritarta bendru sutarimu.</text:p>
      <text:p text:style-name="Pranešėjas"><text:span text:style-name="T134">8</text:span><text:span text:style-name="T135">. Komiteto paskirti pranešėjai:</text:span><text:span text:style-name="T136"><text:s/></text:span>Matas Maldeikis, Vytautas Gapšys.</text:p>
      <text:p text:style-name="Normal"/>
      <text:p text:style-name="Normal"><text:s text:c="12"/></text:p>
      <text:p text:style-name="P137">Komiteto pirmininkas<text:tab/><text:tab/><text:tab/><text:tab/><text:tab/><text:tab/><text:tab/><text:tab/><text:tab/><text:tab/><text:tab/><text:tab/><text:tab/><text:s text:c="12"/>Mykolas Majauskas</text:p>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Seimo kanceliarijos Biudžeto ir finansų komiteto biuro patarėja (ES) <text:s/>Jolanta Dzikaitė</text:span></text:p>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IKAITĖ Jolanta</meta:initial-creator>
    <dc:creator>adlibuser</dc:creator>
    <meta:creation-date>2021-05-26T10:31:00Z</meta:creation-date>
    <dc:date>2021-05-26T10:3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43" meta:word-count="405" meta:character-count="3372" meta:row-count="215" meta:non-whitespace-character-count="3010"/>
  </office:meta>
</office:document-meta>
</file>