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tmlpreformatted1" style:master-page-name="MPF0" style:family="paragraph">
      <style:paragraph-properties fo:break-before="page" fo:margin-top="0in" fo:margin-bottom="0in" fo:margin-left="4.725in">
        <style:tab-stops/>
      </style:paragraph-properties>
    </style:style>
    <style:style style:name="T3" style:parent-style-name="DefaultParagraphFont" style:family="text">
      <style:text-properties fo:font-weight="bold" style:font-weight-asian="bold" style:font-weight-complex="bold"/>
    </style:style>
    <style:style style:name="P4" style:parent-style-name="htmlpreformatted1" style:family="paragraph">
      <style:paragraph-properties fo:margin-top="0in" fo:margin-bottom="0in" fo:margin-left="4.725in">
        <style:tab-stops>
          <style:tab-stop style:type="left" style:position="0.2958in"/>
        </style:tab-stops>
      </style:paragraph-properties>
      <style:text-properties fo:font-weight="bold" style:font-weight-asian="bold" style:font-weight-complex="bold"/>
    </style:style>
    <style:style style:name="P5" style:parent-style-name="htmlpreformatted1" style:family="paragraph">
      <style:paragraph-properties fo:text-align="center" fo:margin-top="0in" fo:margin-bottom="0in" fo:text-indent="0.9in"/>
      <style:text-properties fo:font-weight="bold" style:font-weight-asian="bold" style:font-weight-complex="bold"/>
    </style:style>
    <style:style style:name="P6" style:parent-style-name="htmlpreformatted1" style:family="paragraph">
      <style:paragraph-properties fo:text-align="center" fo:margin-top="0in" fo:margin-bottom="0in" fo:text-indent="0.9in"/>
      <style:text-properties fo:font-weight="bold" style:font-weight-asian="bold" style:font-weight-complex="bold"/>
    </style:style>
    <style:style style:name="P7" style:parent-style-name="htmlpreformatted1" style:family="paragraph">
      <style:paragraph-properties fo:text-align="center" fo:margin-top="0in" fo:margin-bottom="0in" fo:text-indent="0.9in"/>
      <style:text-properties fo:font-weight="bold" style:font-weight-asian="bold" style:font-weight-complex="bold"/>
    </style:style>
    <style:style style:name="P8" style:parent-style-name="htmlpreformatted1" style:family="paragraph">
      <style:paragraph-properties fo:text-align="center" fo:margin-top="0in" fo:margin-bottom="0in" fo:text-indent="0.9in"/>
      <style:text-properties fo:font-weight="bold" style:font-weight-asian="bold" style:font-weight-complex="bold"/>
    </style:style>
    <style:style style:name="P9" style:parent-style-name="htmlpreformatted1" style:family="paragraph">
      <style:paragraph-properties fo:text-align="center" fo:margin-top="0in" fo:margin-bottom="0in" fo:text-indent="0.9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text-position="super 62.5%"/>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5in"/>
      <style:text-properties fo:font-weight="bold" style:font-weight-asian="bold" style:font-weight-complex="bold"/>
    </style:style>
    <style:style style:name="P39"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40" style:parent-style-name="Normal" style:family="paragraph">
      <style:paragraph-properties fo:text-align="justify" fo:text-indent="0.5909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909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9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909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909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fo:color="#000000" fo:background-color="#FFFFFF"/>
    </style:style>
    <style:style style:name="T151" style:parent-style-name="DefaultParagraphFont" style:family="text">
      <style:text-properties fo:font-weight="bold" style:font-weight-asian="bold" style:font-weight-complex="bold" fo:color="#000000" fo:background-color="#FFFFFF"/>
    </style:style>
    <style:style style:name="T152" style:parent-style-name="DefaultParagraphFont" style:family="text">
      <style:text-properties style:font-weight-complex="bold" fo:color="#000000" fo:background-color="#FFFFFF"/>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text-properties fo:font-weight="bold" style:font-weight-asian="bold" style:font-weight-complex="bold"/>
    </style:style>
    <style:style style:name="P180" style:parent-style-name="Normal" style:family="paragraph">
      <style:paragraph-properties fo:text-align="justify" fo:text-indent="0.5909in"/>
      <style:text-properties fo:font-weight="bold" style:font-weight-asian="bold" style:font-weight-complex="bold"/>
    </style:style>
    <style:style style:name="P181" style:parent-style-name="Normal" style:family="paragraph">
      <style:paragraph-properties fo:text-align="justify" fo:text-indent="0.5909in">
        <style:tab-stops>
          <style:tab-stop style:type="left" style:position="0.5in"/>
        </style:tab-stops>
      </style:paragraph-properties>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5909in">
        <style:tab-stops>
          <style:tab-stop style:type="left" style:position="0.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2.5%"/>
    </style:style>
    <style:style style:name="T186" style:parent-style-name="DefaultParagraphFont" style:family="text">
      <style:text-properties fo:font-weight="bold" style:font-weight-asian="bold"/>
    </style:style>
    <style:style style:name="P187" style:parent-style-name="htmlpreformatted1" style:family="paragraph">
      <style:paragraph-properties fo:text-align="justify" fo:margin-top="0in" fo:margin-bottom="0in" fo:text-indent="0.5909in"/>
    </style:style>
    <style:style style:name="P188" style:parent-style-name="Normal" style:family="paragraph">
      <style:paragraph-properties fo:text-align="justify" fo:text-indent="0.5909in"/>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P191" style:parent-style-name="htmlpreformatted1" style:family="paragraph">
      <style:paragraph-properties fo:text-align="justify" fo:margin-top="0in" fo:margin-bottom="0in" fo:text-indent="0.5909in"/>
    </style:style>
    <style:style style:name="P192" style:parent-style-name="htmlpreformatted1" style:family="paragraph">
      <style:paragraph-properties fo:text-align="justify" fo:margin-top="0in" fo:margin-bottom="0in" fo:text-indent="0.5909in"/>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T195" style:parent-style-name="DefaultParagraphFont" style:family="text">
      <style:text-properties fo:font-weight="bold" style:font-weight-asian="bold"/>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P198" style:parent-style-name="htmlpreformatted1" style:family="paragraph">
      <style:paragraph-properties fo:text-align="justify" fo:margin-top="0in" fo:margin-bottom="0in" fo:text-indent="0.5909in"/>
    </style:style>
    <style:style style:name="P199" style:parent-style-name="htmlpreformatted1" style:family="paragraph">
      <style:paragraph-properties fo:text-align="justify" fo:margin-top="0in" fo:margin-bottom="0in" fo:text-indent="0.5909in"/>
    </style:style>
    <style:style style:name="T200" style:parent-style-name="DefaultParagraphFont" style:family="text">
      <style:text-properties fo:font-weight="bold" style:font-weight-asian="bold"/>
    </style:style>
    <style:style style:name="P201" style:parent-style-name="htmlpreformatted1" style:family="paragraph">
      <style:paragraph-properties fo:text-align="justify" fo:margin-top="0in" fo:margin-bottom="0in" fo:text-indent="0.5909in"/>
    </style:style>
    <style:style style:name="P202" style:parent-style-name="htmlpreformatted1" style:family="paragraph">
      <style:paragraph-properties fo:text-align="justify" fo:margin-top="0in" fo:margin-bottom="0in" fo:text-indent="0.5909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htmlpreformatted1" style:family="paragraph">
      <style:paragraph-properties fo:text-align="justify" fo:margin-top="0in" fo:margin-bottom="0in" fo:text-indent="0.5909in"/>
    </style:style>
    <style:style style:name="P210" style:parent-style-name="htmlpreformatted1" style:family="paragraph">
      <style:paragraph-properties fo:text-align="justify" fo:margin-top="0in" fo:margin-bottom="0in" fo:text-indent="0.4923in"/>
    </style:style>
    <style:style style:name="P211" style:parent-style-name="Normal" style:family="paragraph">
      <style:paragraph-properties fo:text-align="justify" fo:text-indent="0.5909in">
        <style:tab-stops>
          <style:tab-stop style:type="left" style:position="0.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text-position="super 62.5%"/>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text-position="super 62.5%"/>
    </style:style>
    <style:style style:name="T222" style:parent-style-name="DefaultParagraphFont" style:family="text">
      <style:text-properties style:font-weight-complex="bold" fo:color="#000000"/>
    </style:style>
    <style:style style:name="P223" style:parent-style-name="Normal" style:family="paragraph">
      <style:paragraph-properties fo:text-indent="0.5909in"/>
    </style:style>
    <style:style style:name="T224" style:parent-style-name="DefaultParagraphFont" style:family="text">
      <style:text-properties style:font-style-complex="italic"/>
    </style:style>
    <style:style style:name="T225" style:parent-style-name="DefaultParagraphFont" style:family="text">
      <style:text-properties fo:font-weight="bold" style:font-weight-asian="bold" style:font-style-complex="italic"/>
    </style:style>
    <style:style style:name="T226" style:parent-style-name="DefaultParagraphFont" style:family="text">
      <style:text-properties fo:font-weight="bold" style:font-weight-asian="bold" style:font-style-complex="italic" style:text-position="super 62.5%"/>
    </style:style>
    <style:style style:name="T227" style:parent-style-name="DefaultParagraphFont" style:family="text">
      <style:text-properties fo:font-weight="bold" style:font-weight-asian="bold" style:font-style-complex="italic"/>
    </style:style>
    <style:style style:name="P228" style:parent-style-name="Normal" style:list-style-name="LFO1" style:family="paragraph">
      <style:paragraph-properties fo:text-align="justify" fo:margin-left="0in" fo:text-indent="0.5909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style-complex="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text-properties fo:font-weight="bold" style:font-weight-asian="bold"/>
    </style:style>
    <style:style style:name="P235" style:parent-style-name="Normal" style:family="paragraph">
      <style:paragraph-properties fo:text-align="justify" fo:text-indent="0.5909in"/>
      <style:text-properties fo:font-weight="bold" style:font-weight-asian="bold"/>
    </style:style>
    <style:style style:name="P236" style:parent-style-name="Normal" style:family="paragraph">
      <style:paragraph-properties fo:text-align="justify" fo:text-indent="0.5909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909in"/>
      <style:text-properties fo:font-weight="bold" style:font-weight-asian="bold"/>
    </style:style>
    <style:style style:name="P245" style:parent-style-name="Normal" style:family="paragraph">
      <style:paragraph-properties fo:text-align="justify" fo:text-indent="0.5909in"/>
      <style:text-properties fo:font-weight="bold" style:font-weight-asian="bold"/>
    </style:style>
    <style:style style:name="P246" style:parent-style-name="Normal" style:family="paragraph">
      <style:paragraph-properties fo:text-align="justify" fo:text-indent="0.5909in"/>
      <style:text-properties fo:font-weight="bold" style:font-weight-asian="bold"/>
    </style:style>
    <style:style style:name="P247" style:parent-style-name="Normal" style:family="paragraph">
      <style:paragraph-properties fo:text-align="justify" fo:text-indent="0.5909in"/>
      <style:text-properties fo:font-weight="bold" style:font-weight-asian="bold"/>
    </style:style>
    <style:style style:name="P248" style:parent-style-name="Normal" style:family="paragraph">
      <style:paragraph-properties fo:text-align="justify" fo:text-indent="0.5909in"/>
      <style:text-properties fo:font-weight="bold" style:font-weight-asian="bold"/>
    </style:style>
    <style:style style:name="P249" style:parent-style-name="Normal" style:family="paragraph">
      <style:paragraph-properties fo:text-align="justify" fo:text-indent="0.5909in"/>
      <style:text-properties fo:font-weight="bold" style:font-weight-asian="bold"/>
    </style:style>
    <style:style style:name="P250" style:parent-style-name="Normal" style:family="paragraph">
      <style:paragraph-properties fo:text-align="justify" fo:text-indent="0.5909in"/>
      <style:text-properties fo:font-weight="bold" style:font-weight-asian="bold"/>
    </style:style>
    <style:style style:name="P251" style:parent-style-name="Normal" style:family="paragraph">
      <style:paragraph-properties fo:text-align="justify" fo:text-indent="0.5909in"/>
      <style:text-properties fo:font-weight="bold" style:font-weight-asian="bold"/>
    </style:style>
    <style:style style:name="P252" style:parent-style-name="Normal" style:family="paragraph">
      <style:paragraph-properties fo:text-align="justify" fo:text-indent="0.5909in"/>
      <style:text-properties fo:font-weight="bold" style:font-weight-asian="bold"/>
    </style:style>
    <style:style style:name="P253" style:parent-style-name="Normal" style:family="paragraph">
      <style:paragraph-properties fo:text-align="justify" fo:text-indent="0.5909in"/>
      <style:text-properties fo:font-weight="bold" style:font-weight-asian="bold"/>
    </style:style>
    <style:style style:name="P254" style:parent-style-name="Normal" style:family="paragraph">
      <style:paragraph-properties fo:text-align="justify" fo:text-indent="0.5909in"/>
      <style:text-properties fo:font-weight="bold" style:font-weight-asian="bold"/>
    </style:style>
    <style:style style:name="P255"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56"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57"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58"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259" style:parent-style-name="Normal" style:family="paragraph">
      <style:paragraph-properties fo:text-align="justify" fo:text-indent="0.5909in">
        <style:tab-stops>
          <style:tab-stop style:type="left" style:position="3.15in"/>
          <style:tab-stop style:type="left" style:position="3.7409in"/>
        </style:tab-stops>
      </style:paragraph-properties>
      <style:text-properties fo:font-weight="bold" style:font-weight-asian="bold"/>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909in"/>
      <style:text-properties fo:font-weight="bold" style:font-weight-asian="bold"/>
    </style:style>
    <style:style style:name="P271" style:parent-style-name="Normal" style:family="paragraph">
      <style:paragraph-properties fo:text-align="justify" fo:text-indent="0.5909in">
        <style:tab-stops>
          <style:tab-stop style:type="left" style:position="0.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text-position="super 62.5%"/>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text-position="super 62.5%"/>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text-position="super 62.5%"/>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909in"/>
      <style:text-properties fo:font-weight="bold" style:font-weight-asian="bold"/>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909in"/>
      <style:text-properties fo:font-weight="bold" style:font-weight-asian="bold"/>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style:text-properties fo:font-weight="bold" style:font-weight-asian="bold"/>
    </style:style>
    <style:style style:name="P298" style:parent-style-name="BodyTextIndent3" style:family="paragraph">
      <style:paragraph-properties fo:text-align="justify" fo:margin-bottom="0in" fo:margin-left="0in" fo:text-indent="0.5909in">
        <style:tab-stops/>
      </style:paragraph-properties>
      <style:text-properties fo:font-weight="bold" style:font-weight-asian="bold" fo:font-size="12pt" style:font-size-asian="12pt" style:font-size-complex="12pt"/>
    </style:style>
    <style:style style:name="P299" style:parent-style-name="BodyTextIndent3" style:family="paragraph">
      <style:paragraph-properties fo:text-align="justify" fo:margin-bottom="0in" fo:margin-left="0in" fo:text-indent="0.5909in">
        <style:tab-stops/>
      </style:paragraph-properties>
      <style:text-properties fo:font-size="12pt" style:font-size-asian="12pt"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letter-kerning="true"/>
    </style:style>
    <style:style style:name="T302" style:parent-style-name="DefaultParagraphFont" style:family="text">
      <style:text-properties fo:font-weight="bold" style:font-weight-asian="bold" style:font-weight-complex="bold" fo:color="#000000" style:letter-kerning="true"/>
    </style:style>
    <style:style style:name="T303" style:parent-style-name="DefaultParagraphFont" style:family="text">
      <style:text-properties style:font-weight-complex="bold" fo:color="#000000" style:letter-kerning="true"/>
    </style:style>
    <style:style style:name="P30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0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07"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308"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0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5"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16"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317" style:parent-style-name="Normal" style:family="paragraph">
      <style:paragraph-properties fo:text-align="justify" fo:text-indent="0.5909in"/>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style>
    <style:style style:name="T3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style>
    <style:style style:name="P32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23" style:parent-style-name="Normal" style:family="paragraph">
      <style:paragraph-properties style:punctuation-wrap="simple" fo:text-align="justify" fo:text-indent="0.5909in"/>
      <style:text-properties style:text-line-through-style="solid" style:text-line-through-width="auto" style:text-line-through-color="font-color" style:text-line-through-mode="continuous" style:text-line-through-type="single"/>
    </style:style>
    <style:style style:name="P324"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25" style:parent-style-name="Normal" style:family="paragraph">
      <style:paragraph-properties style:punctuation-wrap="simple" fo:text-align="justify" fo:text-indent="0.5909in"/>
      <style:text-properties style:text-line-through-style="solid" style:text-line-through-width="auto" style:text-line-through-color="font-color" style:text-line-through-mode="continuous" style:text-line-through-type="single"/>
    </style:style>
    <style:style style:name="P326" style:parent-style-name="Normal" style:family="paragraph">
      <style:paragraph-properties fo:text-align="justify" fo:text-indent="0.5909in"/>
    </style:style>
    <style:style style:name="T327" style:parent-style-name="DefaultParagraphFont" style:family="text">
      <style:text-properties style:text-line-through-style="solid" style:text-line-through-width="auto" style:text-line-through-color="font-color" style:text-line-through-mode="continuous" style:text-line-through-type="single"/>
    </style:style>
    <style:style style:name="T3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style>
    <style:style style:name="P33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3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332" style:parent-style-name="Normal" style:family="paragraph">
      <style:paragraph-properties fo:text-indent="0.5909in"/>
      <style:text-properties style:text-line-through-style="solid" style:text-line-through-width="auto" style:text-line-through-color="font-color" style:text-line-through-mode="continuous" style:text-line-through-type="single"/>
    </style:style>
    <style:style style:name="P333"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4"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5"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6"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7"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8"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39"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40"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41"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42"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43" style:parent-style-name="Normal" style:family="paragraph">
      <style:paragraph-properties fo:text-align="justify" fo:text-indent="0.5909in">
        <style:tab-stops>
          <style:tab-stop style:type="left" style:position="0.5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5909in">
        <style:tab-stops>
          <style:tab-stop style:type="left" style:position="0.5in"/>
        </style:tab-stops>
      </style:paragraph-properties>
      <style:text-properties fo:font-weight="bold" style:font-weight-asian="bold"/>
    </style:style>
    <style:style style:name="P358" style:parent-style-name="Normal" style:family="paragraph">
      <style:paragraph-properties fo:text-align="justify" fo:text-indent="0.5909in">
        <style:tab-stops>
          <style:tab-stop style:type="left" style:position="0.5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909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909in"/>
      <style:text-properties fo:font-weight="bold" style:font-weight-asian="bold"/>
    </style:style>
    <style:style style:name="P377" style:parent-style-name="BodyTextIndent3" style:family="paragraph">
      <style:paragraph-properties fo:text-align="justify" fo:margin-bottom="0in" fo:margin-left="0in" fo:text-indent="0.5909in">
        <style:tab-stops/>
      </style:paragraph-properties>
      <style:text-properties fo:font-weight="bold" style:font-weight-asian="bold" fo:font-size="12pt" style:font-size-asian="12pt" style:font-size-complex="12pt"/>
    </style:style>
    <style:style style:name="P378" style:parent-style-name="BodyTextIndent3" style:family="paragraph">
      <style:paragraph-properties fo:text-align="justify" fo:margin-bottom="0in" fo:margin-left="0in" fo:text-indent="0.5909in">
        <style:tab-stops/>
      </style:paragraph-properties>
      <style:text-properties fo:font-size="12pt" style:font-size-asian="12pt"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style:font-weight-complex="bold"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P390" style:parent-style-name="Normal" style:family="paragraph">
      <style:paragraph-properties fo:text-align="justify" fo:text-indent="0.5909in"/>
    </style:style>
    <style:style style:name="T391" style:parent-style-name="DefaultParagraphFont" style:family="text">
      <style:text-properties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fo:font-weight="bold" style:font-weight-asian="bold"/>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909in"/>
      <style:text-properties fo:font-weight="bold" style:font-weight-asian="bold"/>
    </style:style>
    <style:style style:name="P399" style:parent-style-name="Normal" style:family="paragraph">
      <style:paragraph-properties fo:text-align="justify" fo:text-indent="0.5909in"/>
      <style:text-properties fo:font-weight="bold" style:font-weight-asian="bold"/>
    </style:style>
    <style:style style:name="P400" style:parent-style-name="Normal" style:family="paragraph">
      <style:paragraph-properties fo:text-align="justify" fo:text-indent="0.5909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909in"/>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909in"/>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text-position="super 62.5%"/>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text-position="super 62.5%"/>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text-position="super 62.5%"/>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5in"/>
      <style:text-properties fo:font-weight="bold" style:font-weight-asian="bold" style:font-weight-complex="bold"/>
    </style:style>
    <style:style style:name="P446"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47"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48" style:parent-style-name="Normal" style:list-style-name="LFO2" style:family="paragraph">
      <style:paragraph-properties fo:text-align="justify" fo:margin-left="0in" fo:text-indent="0.5in">
        <style:tab-stops>
          <style:tab-stop style:type="left" style:position="0.6895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font-weight-complex="bold"/>
    </style:style>
    <style:style style:name="P452"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53" style:parent-style-name="Normal" style:list-style-name="LFO2" style:family="paragraph">
      <style:paragraph-properties fo:text-align="justify" fo:margin-left="0in" fo:text-indent="0.5in">
        <style:tab-stops>
          <style:tab-stop style:type="left" style:position="0.6895in"/>
        </style:tab-stops>
      </style:paragraph-properties>
      <style:text-properties fo:font-weight="bold" style:font-weight-asian="bold" style:font-weight-complex="bold"/>
    </style:style>
    <style:style style:name="P454" style:parent-style-name="Normal" style:list-style-name="LFO2" style:family="paragraph">
      <style:paragraph-properties fo:text-align="justify" fo:margin-left="0in" fo:text-indent="0.5in">
        <style:tab-stops>
          <style:tab-stop style:type="left" style:position="0.689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5in"/>
      <style:text-properties fo:font-weight="bold" style:font-weight-asian="bold" style:font-weight-complex="bold"/>
    </style:style>
    <style:style style:name="P475" style:parent-style-name="Normal" style:family="paragraph">
      <style:paragraph-properties fo:text-align="justify" fo:text-indent="0.5in"/>
      <style:text-properties fo:font-weight="bold" style:font-weight-asian="bold" style:font-weight-complex="bold"/>
    </style:style>
    <style:style style:name="P476" style:parent-style-name="Normal" style:family="paragraph">
      <style:paragraph-properties fo:text-align="justify" fo:text-indent="0.5in"/>
      <style:text-properties fo:font-weight="bold" style:font-weight-asian="bold" style:font-weight-complex="bold"/>
    </style:style>
    <style:style style:name="P477" style:parent-style-name="Normal" style:family="paragraph">
      <style:paragraph-properties fo:text-align="justify" fo:text-indent="0.5in"/>
      <style:text-properties fo:font-weight="bold" style:font-weight-asian="bold" style:font-weight-complex="bold"/>
    </style:style>
    <style:style style:name="P478" style:parent-style-name="Normal" style:family="paragraph">
      <style:paragraph-properties fo:text-align="justify" fo:text-indent="0.5in"/>
      <style:text-properties fo:font-weight="bold" style:font-weight-asian="bold" style:font-weight-complex="bold"/>
    </style:style>
    <style:style style:name="P479" style:parent-style-name="Normal" style:family="paragraph">
      <style:paragraph-properties fo:text-align="justify" fo:text-indent="0.5in"/>
      <style:text-properties fo:font-weight="bold" style:font-weight-asian="bold" style:font-weight-complex="bold"/>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5in"/>
      <style:text-properties fo:font-weight="bold" style:font-weight-asian="bold" style:font-weight-complex="bold"/>
    </style:style>
    <style:style style:name="P491" style:parent-style-name="Normal" style:family="paragraph">
      <style:paragraph-properties fo:text-align="justify" fo:text-indent="0.5in"/>
      <style:text-properties fo:font-weight="bold" style:font-weight-asian="bold"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ext-properties fo:font-weight="bold" style:font-weight-asian="bold"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text-position="super 62.5%"/>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text-position="super 62.5%"/>
    </style:style>
    <style:style style:name="T527" style:parent-style-name="DefaultParagraphFont" style:family="text">
      <style:text-properties style:font-weight-complex="bold"/>
    </style:style>
    <style:style style:name="P528" style:parent-style-name="Normal" style:family="paragraph">
      <style:paragraph-properties fo:text-align="justify" fo:margin-left="0.492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text-position="super 62.5%"/>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47" style:parent-style-name="DefaultParagraphFont" style:family="text">
      <style:text-properties fo:font-weight="bold" style:font-weight-asian="bold" fo:color="#000000"/>
    </style:style>
    <style:style style:name="T548" style:parent-style-name="apple-converted-space" style:family="text">
      <style:text-properties fo:font-weight="bold" style:font-weight-asian="bold"/>
    </style:style>
    <style:style style:name="T549" style:parent-style-name="DefaultParagraphFont" style:family="text">
      <style:text-properties fo:font-weight="bold" style:font-weight-asian="bold" fo:color="#000000"/>
    </style:style>
    <style:style style:name="P550"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style:style>
    <style:style style:name="P570"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list-style-name="LFO3" style:family="paragraph">
      <style:paragraph-properties fo:text-align="justify" fo:margin-left="0in" fo:text-indent="0.5in">
        <style:tab-stops>
          <style:tab-stop style:type="left" style:position="0.6895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indent="0.5909in"/>
      <style:text-properties fo:font-weight="bold" style:font-weight-asian="bold" fo:color="#000000"/>
    </style:style>
    <style:style style:name="P591" style:parent-style-name="Normal" style:family="paragraph">
      <style:paragraph-properties fo:text-align="justify" fo:text-indent="0.5909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per 62.5%"/>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text-position="super 62.5%"/>
    </style:style>
    <style:style style:name="T598" style:parent-style-name="DefaultParagraphFont" style:family="text">
      <style:text-properties style:font-weight-complex="bold"/>
    </style:style>
    <style:style style:name="P599" style:parent-style-name="BodyText" style:family="paragraph">
      <style:paragraph-properties fo:text-align="justify" fo:margin-bottom="0in" fo:text-indent="0.5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text-position="super 62.5%"/>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fo:color="#000000"/>
    </style:style>
    <style:style style:name="P605" style:parent-style-name="NoSpacing" style:family="paragraph">
      <style:paragraph-properties fo:text-align="justify" fo:margin-top="0in" fo:margin-bottom="0in" fo:text-indent="0.5909in"/>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fo:color="#000000"/>
    </style:style>
    <style:style style:name="P629" style:parent-style-name="NoSpacing" style:family="paragraph">
      <style:paragraph-properties fo:text-align="justify" fo:margin-top="0in" fo:margin-bottom="0in" fo:text-indent="0.5909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Spacing" style:family="paragraph">
      <style:paragraph-properties fo:text-align="justify" fo:margin-top="0in" fo:margin-bottom="0in" fo:text-indent="0.5909in"/>
      <style:text-properties fo:font-weight="bold" style:font-weight-asian="bold" style:font-weight-complex="bold" fo:color="#000000"/>
    </style:style>
    <style:style style:name="P642" style:parent-style-name="NoSpacing" style:family="paragraph">
      <style:paragraph-properties fo:text-align="justify" fo:margin-top="0in" fo:margin-bottom="0in" fo:text-indent="0.5909in"/>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fo:color="#000000"/>
    </style:style>
    <style:style style:name="P646" style:parent-style-name="NoSpacing" style:family="paragraph">
      <style:paragraph-properties fo:text-align="justify" fo:margin-top="0in" fo:margin-bottom="0in" fo:text-indent="0.5909in"/>
      <style:text-properties fo:font-weight="bold" style:font-weight-asian="bold" style:font-weight-complex="bold" fo:color="#000000"/>
    </style:style>
    <style:style style:name="P647" style:parent-style-name="NoSpacing" style:family="paragraph">
      <style:paragraph-properties fo:text-align="justify" fo:margin-top="0in" fo:margin-bottom="0in" fo:text-indent="0.5909in"/>
      <style:text-properties fo:font-weight="bold" style:font-weight-asian="bold" style:font-weight-complex="bold" fo:color="#000000"/>
    </style:style>
    <style:style style:name="P648" style:parent-style-name="NoSpacing" style:family="paragraph">
      <style:paragraph-properties fo:text-align="justify" fo:margin-top="0in" fo:margin-bottom="0in" fo:text-indent="0.5909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P662" style:parent-style-name="NoSpacing" style:family="paragraph">
      <style:paragraph-properties fo:text-align="justify" fo:margin-top="0in" fo:margin-bottom="0in" fo:text-indent="0.5909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Spacing" style:family="paragraph">
      <style:paragraph-properties fo:text-align="justify" fo:margin-top="0in" fo:margin-bottom="0in" fo:text-indent="0.5909in"/>
      <style:text-properties fo:font-weight="bold" style:font-weight-asian="bold" style:font-weight-complex="bold" fo:color="#000000"/>
    </style:style>
    <style:style style:name="P689" style:parent-style-name="NoSpacing" style:family="paragraph">
      <style:paragraph-properties fo:text-align="justify" fo:margin-top="0in" fo:margin-bottom="0in" fo:text-indent="0.5909in"/>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Spacing" style:family="paragraph">
      <style:paragraph-properties fo:text-align="justify" fo:margin-top="0in" fo:margin-bottom="0in" fo:text-indent="0.5909in"/>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Spacing" style:family="paragraph">
      <style:paragraph-properties fo:text-align="justify" fo:margin-top="0in" fo:margin-bottom="0in" fo:text-indent="0.5909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style>
    <style:style style:name="P769" style:parent-style-name="NoSpacing" style:family="paragraph">
      <style:paragraph-properties fo:text-align="justify" fo:margin-top="0in" fo:margin-bottom="0in" fo:text-indent="0.5909in"/>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style>
    <style:style style:name="P797" style:parent-style-name="NoSpacing" style:family="paragraph">
      <style:paragraph-properties fo:text-align="justify" fo:margin-top="0in" fo:margin-bottom="0in" fo:text-indent="0.5909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BodyText" style:family="paragraph">
      <style:paragraph-properties fo:text-align="justify" fo:margin-bottom="0in" fo:text-indent="0.5in"/>
      <style:text-properties fo:font-weight="bold" style:font-weight-asian="bold" style:font-weight-complex="bold" fo:color="#000000"/>
    </style:style>
    <style:style style:name="P822" style:parent-style-name="BodyText" style:family="paragraph">
      <style:paragraph-properties fo:text-align="justify" fo:margin-bottom="0in" fo:text-indent="0.5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list-style-name="LFO4" style:family="paragraph">
      <style:paragraph-properties fo:text-align="justify" fo:margin-left="0in" fo:text-indent="0.5in">
        <style:tab-stops>
          <style:tab-stop style:type="left" style:position="0.6895in"/>
        </style:tab-stops>
      </style:paragraph-properties>
      <style:text-properties fo:color="#000000"/>
    </style:style>
    <style:style style:name="P827" style:parent-style-name="pasiulymai0" style:list-style-name="LFO4" style:family="paragraph">
      <style:paragraph-properties fo:text-align="justify" fo:margin-top="0in" fo:margin-bottom="0in" fo:margin-left="0in" fo:text-indent="0.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pasiulymai0" style:list-style-name="LFO4" style:family="paragraph">
      <style:paragraph-properties fo:text-align="justify" fo:margin-top="0in" fo:margin-bottom="0in" fo:margin-left="0in" fo:text-indent="0.5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style:style>
    <style:style style:name="P840" style:parent-style-name="pasiulymai0" style:list-style-name="LFO4" style:family="paragraph">
      <style:paragraph-properties fo:text-align="justify" fo:margin-top="0in" fo:margin-bottom="0in" fo:margin-left="0in" fo:text-indent="0.5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fo:color="#000000"/>
    </style:style>
    <style:style style:name="T843" style:parent-style-name="DefaultParagraphFont" style:family="text">
      <style:text-properties style:font-weight-complex="bold" fo:color="#000000"/>
    </style:style>
    <style:style style:name="T844" style:parent-style-name="DefaultParagraphFont" style:family="text">
      <style:text-properties style:font-weight-complex="bold"/>
    </style:style>
    <style:style style:name="P845" style:parent-style-name="BodyText" style:list-style-name="LFO4" style:family="paragraph">
      <style:paragraph-properties fo:text-align="justify" fo:margin-bottom="0in" fo:margin-left="0in" fo:text-indent="0.5in">
        <style:tab-stops>
          <style:tab-stop style:type="left" style:position="0.6895in"/>
        </style:tab-stops>
      </style:paragraph-properties>
      <style:text-properties fo:color="#000000"/>
    </style:style>
    <style:style style:name="P846" style:parent-style-name="htmlpreformatted1" style:family="paragraph">
      <style:paragraph-properties fo:text-align="justify" fo:margin-top="0in" fo:margin-bottom="0in" fo:text-indent="0.5in"/>
      <style:text-properties fo:font-style="italic" style:font-style-asian="italic" style:font-style-complex="italic"/>
    </style:style>
    <style:style style:name="P847" style:parent-style-name="htmlpreformatted1" style:family="paragraph">
      <style:paragraph-properties fo:text-align="justify" fo:margin-top="0in" fo:margin-bottom="0in" fo:text-indent="0.5in"/>
      <style:text-properties fo:font-style="italic" style:font-style-asian="italic" style:font-style-complex="italic"/>
    </style:style>
    <style:style style:name="P848" style:parent-style-name="htmlpreformatted1" style:family="paragraph">
      <style:paragraph-properties fo:text-align="justify" fo:margin-top="0in" fo:margin-bottom="0in" fo:text-indent="0.5in"/>
      <style:text-properties fo:font-style="italic" style:font-style-asian="italic" style:font-style-complex="italic"/>
    </style:style>
    <style:style style:name="P849" style:parent-style-name="htmlpreformatted1" style:family="paragraph">
      <style:paragraph-properties fo:text-align="justify" fo:margin-top="0in" fo:margin-bottom="0in" fo:text-indent="0.5in"/>
    </style:style>
  </office:automatic-styles>
  <office:body>
    <office:text text:use-soft-page-breaks="true">
      <text:p text:style-name="P1"><text:span text:style-name="T3">Projekto<text:s/></text:span></text:p>
      <text:p text:style-name="P4">lyginamasis variantas</text:p>
      <text:p text:style-name="P5"/>
      <text:p text:style-name="P6"/>
      <text:p text:style-name="P7"/>
      <text:p text:style-name="P8"/>
      <text:p text:style-name="P9"/>
      <text:p text:style-name="P10">LIETUVOS RESPUBLIKOS</text:p>
      <text:p text:style-name="P11"><text:span text:style-name="T12"><text:s/>KORUPCIJOS PREVENCIJOS ĮSTATYMO<text:s/></text:span><text:span text:style-name="T13">NR. IX-904<text:s/></text:span><text:span text:style-name="T14">2, 5, 6</text:span><text:span text:style-name="T15">, 10</text:span><text:span text:style-name="T16"><text:s/>STRAIPSNIŲ PAKEITIMO IR ĮSTATYMO PAPILDYMO<text:s/></text:span><text:span text:style-name="T17">5</text:span><text:span text:style-name="T18">1</text:span><text:span text:style-name="T19">,<text:s/></text:span><text:span text:style-name="T20">5</text:span><text:span text:style-name="T21">2</text:span><text:span text:style-name="T22">,<text:s/></text:span><text:span text:style-name="T23">10</text:span><text:span text:style-name="T24">1</text:span><text:span text:style-name="T25">,<text:s/></text:span><text:span text:style-name="T26">10</text:span><text:span text:style-name="T27">2</text:span><text:span text:style-name="T28">, 10</text:span><text:span text:style-name="T29">3</text:span><text:span text:style-name="T30"><text:s/>STRAIPSNIAIS</text:span></text:p>
      <text:p text:style-name="P31">ĮSTATYMAS</text:p>
      <text:p text:style-name="P32"/>
      <text:p text:style-name="P33"/>
      <text:p text:style-name="P34"/>
      <text:p text:style-name="P35">2014<text:s/>m. <text:s text:c="23"/>Nr.</text:p>
      <text:p text:style-name="P36">Vilnius</text:p>
      <text:p text:style-name="P37"/>
      <text:p text:style-name="P38"/>
      <text:p text:style-name="P39">1 straipsnis. 2 straipsnio pakeitimas</text:p>
      <text:p text:style-name="P40">1. Papildyti 2 straipsnį 6 dalimi:<text:span text:style-name="T41"><text:s/></text:span></text:p>
      <text:p text:style-name="P42">„<text:span text:style-name="T43">6. Korupcijos rizika –<text:s/></text:span><text:span text:style-name="T44">tikimybė</text:span><text:span text:style-name="T45">, kad valstybės ar savivaldybės įstaigos veiklos srityje gali pasireikšti korupcija.</text:span>“</text:p>
      <text:p text:style-name="P46">2. Papildyti 2 straipsnį 7 dalimi:<text:span text:style-name="T47"><text:s/></text:span></text:p>
      <text:p text:style-name="P48">„<text:span text:style-name="T49">7. Korupcijos rizikos veiksniai – priežastys, sąlygos, įvykiai, aplinkybės,<text:s/></text:span><text:span text:style-name="T50">dėl kurių gali pasireikšti korupcijos rizika</text:span><text:span text:style-name="T51">.</text:span>“</text:p>
      <text:p text:style-name="P52">3. Papildyti 2 straipsnį 8 dalimi:<text:span text:style-name="T53"><text:s/></text:span></text:p>
      <text:p text:style-name="P54">„<text:span text:style-name="T55">8. Korupcinio pobūdžio administracinis, darbo drausmės ar tarnybinis nusižengimas – valstybės tarnautojo ar jam prilyginto asmens administracinis, darbo drausmės ar tarnybinis nusižengimas, padarytas<text:s/></text:span><text:span text:style-name="T56">tiesiogiai ar netiesiogiai<text:s/></text:span><text:span text:style-name="T57">siekiant</text:span><text:span text:style-name="T58"><text:s/>ar</text:span><text:span text:style-name="T59">ba</text:span><text:span text:style-name="T60"><text:s/></text:span><text:span text:style-name="T61">reikalaujant turtinės ar kitokios asmeninės</text:span><text:span text:style-name="T62"><text:s/></text:span><text:span text:style-name="T63">naudos</text:span><text:span text:style-name="T64"><text:s/>(dovanos, pažado, privilegijos)</text:span><text:s/><text:span text:style-name="T65">sau ar kit</text:span><text:span text:style-name="T66">am</text:span><text:span text:style-name="T67"><text:s/>asmen</text:span><text:span text:style-name="T68">iui</text:span><text:span text:style-name="T69">,</text:span><text:span text:style-name="T70"><text:s/></text:span><text:span text:style-name="T71">taip pat<text:s/></text:span><text:span text:style-name="T72">ją<text:s/></text:span><text:span text:style-name="T73">priimant</text:span><text:span text:style-name="T74">, kai</text:span><text:span text:style-name="T75"><text:s/></text:span><text:span text:style-name="T76">tai daroma<text:s/></text:span><text:span text:style-name="T77">piktnaudžiaujant tarnybine padėtimi, viršijant įgaliojimus,</text:span><text:span text:style-name="T78"><text:s/>neatliekant pareigų,</text:span><text:span text:style-name="T79"><text:s/>pažeidžiant viešuosius ar privačiu</text:span><text:span text:style-name="T80">o</text:span><text:span text:style-name="T81">s</text:span><text:span text:style-name="T82">ius</text:span><text:span text:style-name="T83"><text:s/>interesus.</text:span>“</text:p>
      <text:p text:style-name="P84">4. Papildyti 2 straipsnį 9 dalimi:<text:span text:style-name="T85"><text:s/></text:span></text:p>
      <text:p text:style-name="P86">„<text:span text:style-name="T87">9. Antikorupcinis požiūris –</text:span><text:span text:style-name="T88"><text:s/></text:span><text:span text:style-name="T89">nuostatos, užtikrinančios korupcijos rizikos</text:span><text:span text:style-name="T90"><text:s/>ir jos</text:span><text:span text:style-name="T91"><text:s/>veiksnių<text:s/></text:span><text:span text:style-name="T92">pa</text:span><text:span text:style-name="T93">šalinimą ar<text:s/></text:span><text:span text:style-name="T94">mažinimą</text:span><text:span text:style-name="T95"><text:s/></text:span><text:span text:style-name="T96">visuomeniniuose santykiuose.</text:span>“</text:p>
      <text:p text:style-name="P97">5. Papildyti 2 straipsnį 10 dalimi:<text:span text:style-name="T98"><text:s/></text:span></text:p>
      <text:p text:style-name="P99">„<text:span text:style-name="T100">10. Teisės aktų ar jų projektų antikorupcinis vertinimas – esamo<text:s/></text:span><text:span text:style-name="T101">ir (</text:span><text:span text:style-name="T102">ar</text:span><text:span text:style-name="T103">)</text:span><text:span text:style-name="T104"><text:s/>numatomo teisinio reguliavimo vertinimas antikorupciniu požiūriu ir teisinio reguliavimo trūkumų ir galimybių, galinčių sudaryti prielaidų korupcijos rizikai ir jos veiksniams pasireikšti,<text:s/></text:span><text:span text:style-name="T105">nustatymas</text:span><text:span text:style-name="T106">.</text:span>“</text:p>
      <text:p text:style-name="P107">6. Papildyti 2 straipsnį 11 dalimi:<text:span text:style-name="T108"><text:s/></text:span></text:p>
      <text:p text:style-name="P109">„<text:span text:style-name="T110">11. Korupcijos rizikos nustatymas – sudėtinė valstybės ar savivaldybės įstaigos vidaus kontrolės dalis, kurios metu įstaigos vadovas ar jo įgaliotas</text:span><text:span text:style-name="T111"><text:s/>asmuo nustato korupcijos<text:s/></text:span><text:span text:style-name="T112">riziką ir jos<text:s/></text:span><text:span text:style-name="T113">veiksnius valstybės ar savivaldybės įstaigos veiklos srityje.</text:span>“</text:p>
      <text:p text:style-name="P114">7. Papildyti 2 straipsnį 12 dalimi:<text:span text:style-name="T115"><text:s/></text:span></text:p>
      <text:p text:style-name="P116">„<text:span text:style-name="T117">12.<text:s/></text:span><text:span text:style-name="T118">Korupcijos rizikos valdymas – korupcijos<text:s/></text:span><text:span text:style-name="T119">prevencijos priemonių</text:span><text:span text:style-name="T120"><text:s/></text:span><text:span text:style-name="T121">vykdymo organizavimas</text:span><text:span text:style-name="T122">,<text:s/></text:span><text:span text:style-name="T123">planavimas</text:span><text:span text:style-name="T124">,</text:span><text:span text:style-name="T125"><text:s/>sprendimų priėmimas</text:span><text:span text:style-name="T126">, vidaus kontrolė ir kiti veiksmai</text:span><text:span text:style-name="T127">, siekiant tinkamai reaguoti į korupcijos riziką ir jos veiksnius, juos pašalinti ar</text:span><text:span text:style-name="T128">ba</text:span><text:span text:style-name="T129"><text:s/>sumažinti.</text:span>“</text:p>
      <text:p text:style-name="P130">8. Papildyti 2 straipsnį 13 dalimi:<text:span text:style-name="T131"><text:s/></text:span></text:p>
      <text:p text:style-name="P132">„<text:span text:style-name="T133">13. Korupcijos rizikos valdymo vertinimas –<text:s/></text:span><text:span text:style-name="T134">vidaus auditas, kurį atlikus pateikiamos išvados apie korupcijos rizikos valdymą.</text:span>“</text:p>
      <text:p text:style-name="P135">9. Papildyti 2 straipsnį 14 dalimi:</text:p>
      <text:soft-page-break/>
      <text:p text:style-name="P136">„<text:span text:style-name="T137">14. Korupcijos rizikos analizė – korupcijos rizikos ir jos veiksnių valstybės ar savivaldybės įstaigos veiklos srityje<text:s/></text:span><text:span text:style-name="T138">nustatymas ir<text:s/></text:span><text:span text:style-name="T139">nagrinėjimas<text:s/></text:span><text:span text:style-name="T140">antikorupciniu požiūriu, motyvuotų išvadų apie korupcijos riziką ir<text:s/></text:span><text:span text:style-name="T141">(ar)<text:s/></text:span><text:span text:style-name="T142">jos veiksnius, taip pat siūlymų<text:s/></text:span><text:span text:style-name="T143">pa</text:span><text:span text:style-name="T144">šalinti ar<text:s/></text:span><text:span text:style-name="T145">mažinti nustatytą korupcijos riziką ir<text:s/></text:span><text:span text:style-name="T146">(ar)<text:s/></text:span><text:span text:style-name="T147">jos veiksnius pateikimas valstybės ar savivaldybės įstaigai.</text:span>“</text:p>
      <text:p text:style-name="P148">10. Papildyti 2 straipsnį 15 dalimi:</text:p>
      <text:p text:style-name="P149"><text:span text:style-name="T150">„</text:span><text:span text:style-name="T151">15. Valstybės ar savivaldybės įstaigos veiklos sritis – valstybės ar savivaldybės įstaigos atliekama procedūra teisės aktuose valstybės ar savivaldybės įstaigai pavestai funkcijai atlikti.</text:span><text:span text:style-name="T152">“</text:span></text:p>
      <text:p text:style-name="P153">11. Papildyti 2 straipsnį<text:s/>16<text:s/>dalimi:</text:p>
      <text:p text:style-name="P154"><text:span text:style-name="T155"><text:s/></text:span><text:span text:style-name="T156">„16.</text:span><text:s/><text:span text:style-name="T157">Asmens</text:span><text:span text:style-name="T158">,</text:span><text:span text:style-name="T159"><text:s/>einančio valstybės tarnautojo ar jam prilyginto asmens pareigas, pretendento į vienas iš minėtų pareigų elgesio rizikos vertinimas</text:span><text:span text:style-name="T160"><text:s/>(toliau – elgesio rizikos vertinimas)</text:span><text:span text:style-name="T161"><text:s/></text:span><text:span text:style-name="T162">–</text:span><text:span text:style-name="T163"><text:s/></text:span><text:span text:style-name="T164">procedūra, kurios metu surenkama informacija ir nus</text:span><text:span text:style-name="T165">tatoma<text:s/></text:span><text:span text:style-name="T166">valstybės tarnautojo ar jam prilyginto asmens, pretendento į vienas iš minėtų pareigų<text:s/></text:span><text:span text:style-name="T167">elgesio rizika</text:span><text:span text:style-name="T168">.</text:span><text:span text:style-name="T169">“</text:span></text:p>
      <text:p text:style-name="P170">12. Papildyti<text:s/>2<text:s/>straipsnį<text:s/>17<text:s/>dalimi:</text:p>
      <text:p text:style-name="P171">„<text:span text:style-name="T172">1</text:span><text:span text:style-name="T173">7</text:span><text:span text:style-name="T174">. Šiame įstatyme vartojamos valstybės tarnautojo</text:span><text:span text:style-name="T175"><text:s/>ir<text:s/></text:span><text:span text:style-name="T176">jam prilyginto asmens sąvokos atitinka Lietuvos Respublikos baudžiamajame kodekse įtvirtintas šių sąvokų<text:s/></text:span><text:span text:style-name="T177">apibrėžtis</text:span><text:span text:style-name="T178">.</text:span>“</text:p>
      <text:p text:style-name="P179"/>
      <text:p text:style-name="P180">2 straipsnis. 5 straipsnio pakeitimas<text:s/></text:p>
      <text:p text:style-name="P181">1. Papildyti 5 straipsnį nauju 1<text:span text:style-name="T182">1</text:span><text:s/>punktu:</text:p>
      <text:p text:style-name="P183">,,<text:span text:style-name="T184">1</text:span><text:span text:style-name="T185">1</text:span><text:span text:style-name="T186">) korupcijos rizikos nustatymas;</text:span>“.</text:p>
      <text:p text:style-name="P187">2. Pakeisti 5 straipsnio 3 punktą ir jį išdėstyti taip:</text:p>
      <text:p text:style-name="P188">„3)<text:s/><text:span text:style-name="T189">teisės aktuose įtvirtinto ar teisės aktų projektais numatomo teisinio reguliavimo poveikio korupcijos mastui vertinimas (</text:span>teisės aktų ar jų projektų antikorupcinis vertinimas<text:span text:style-name="T190">)</text:span>;“.</text:p>
      <text:p text:style-name="P191">3. Pakeisti 5 straipsnio 7 punktą ir jį išdėstyti taip:</text:p>
      <text:p text:style-name="P192">„7)<text:s/><text:span text:style-name="T193">nustatytų</text:span><text:s/><text:span text:style-name="T194">korupcijos</text:span><text:s/><text:span text:style-name="T195">su korupcija susijusių</text:span><text:s/>atvejų<text:s/><text:span text:style-name="T196">paviešinimas</text:span><text:s/><text:span text:style-name="T197">viešinimas</text:span>;“.</text:p>
      <text:p text:style-name="P198">4. Papildyti<text:s/><text:bookmark-start text:name="pn1_12"/><text:bookmark-end text:name="pn1_12"/>5 straipsnį nauju 8 punktu:</text:p>
      <text:p text:style-name="P199">„<text:span text:style-name="T200">8) pranešimas apie veikas, turinčias korupcinio pobūdžio nusikalstamos veikos požymių;</text:span>“.</text:p>
      <text:p text:style-name="P201">5. Papildyti 5 straipsnį nauju 9 punktu ir jį išdėstyti taip:</text:p>
      <text:p text:style-name="P202"><text:span text:style-name="T203">„9</text:span><text:span text:style-name="T204">)</text:span><text:span text:style-name="T205"><text:s/></text:span><text:span text:style-name="T206">e</text:span><text:span text:style-name="T207">lgesio rizikos vertinimas</text:span><text:span text:style-name="T208">;“</text:span></text:p>
      <text:p text:style-name="P209">5. Buvusį 5 straipsnio 8 punktą laikyti<text:s/>10<text:s/>punktu.</text:p>
      <text:p text:style-name="P210"/>
      <text:p text:style-name="P211"><text:span text:style-name="T212">3 straipsnis. Įstatymo papildymas<text:s/></text:span><text:span text:style-name="T213">5</text:span><text:span text:style-name="T214">1</text:span><text:span text:style-name="T215"><text:s/>straipsniu</text:span><text:span text:style-name="T216"><text:tab/></text:span></text:p>
      <text:p text:style-name="P217"><text:span text:style-name="T218">Papildyti<text:s/></text:span><text:span text:style-name="T219">Į</text:span><text:span text:style-name="T220">statymą 5</text:span><text:span text:style-name="T221">1<text:s/></text:span><text:span text:style-name="T222">straipsniu:</text:span></text:p>
      <text:p text:style-name="P223"><text:span text:style-name="T224">„</text:span><text:span text:style-name="T225">5</text:span><text:span text:style-name="T226">1</text:span><text:span text:style-name="T227"><text:s/>straipsnis. Korupcijos rizikos nustatymas<text:s/></text:span></text:p>
      <text:list text:style-name="LFO1" text:continue-numbering="true">
        <text:list-item>
          <text:p text:style-name="P228"><text:span text:style-name="T229">Korupcijos rizikos<text:s/></text:span><text:span text:style-name="T230">nustatymas</text:span><text:span text:style-name="T231"><text:s/>valstybės ar savivaldybės įstaigos veiklos srityse planuojamas ir atliekamas taip, kad ne rečiau kaip vieną kartą per<text:s/></text:span><text:span text:style-name="T232">penkerius</text:span><text:span text:style-name="T233"><text:s/>metus būtų atliktas valstybės ar savivaldybės įstaigos veiklos srityse, atitinkančiose vieną ar kelis iš šių kriterijų:</text:span></text:p>
        </text:list-item>
      </text:list>
      <text:p text:style-name="P234">1) per pastaruosius<text:s/>dvejus<text:s/>metus padaryta korupcinio pobūdžio nusikalstama veika ar korupcinio pobūdžio administracinis, darbo drausmės ar tarnybinis nusižengimas;</text:p>
      <text:p text:style-name="P235">2) per pastaruosius<text:s/>dvejus<text:s/>metus kontrolės ar priežiūros institucijos nustatė veiklos pažeidimų ar trūkumų, susijusių su korupcija;</text:p>
      <text:p text:style-name="P236"><text:span text:style-name="T237">3) per pastaruosius<text:s/></text:span><text:span text:style-name="T238">dvejus</text:span><text:span text:style-name="T239"><text:s/>metus Valstybės kontrolė, s</text:span><text:span text:style-name="T240">avivaldybės kontrolierius</text:span><text:span text:style-name="T241"><text:s/></text:span><text:span text:style-name="T242">(savivaldybės kontrolės ir audito tarnyba)</text:span><text:span text:style-name="T243">, vidaus audito tarnyba vidaus kontrolę įvertino silpnai;</text:span></text:p>
      <text:p text:style-name="P244">4) per pastaruosius<text:s/>dvejus<text:s/>metus<text:s/>buvo<text:s/>gauta informacijos (pranešimų, skundų, sociologinių tyrimų<text:s/>duomenų<text:s/>ir pan.) apie galimą korupciją<text:s/>ir ši informacija<text:s/>(pranešimai, skundai, sociologinių tyrimų duomenys ir pan.)<text:s/>pasitvirtino;</text:p>
      <text:p text:style-name="P245">5) informacinėmis ir ryšių priemonėmis<text:s/>neskelbiama informacija, susijusi su<text:s/>asmenims<text:s/>teikiamomis paslaugomis (asmeniui, pasitelkiančiam informacines ir ryšių priemones, viešai neprieinama informacija apie priimant sprendimus<text:s/>taikomus<text:s/>vertinimo kriterijus, nesuteikta galimybių informacinėmis ir ryšių priemonėmis sužinoti apie teikiamas paslaugas, asmeniui<text:s/><text:soft-page-break/>teikiamų<text:s/>paslaugų<text:s/>eigą, rezultatus ir asmenis, atsakingus už paslaugų teikimą valstybės ar savivaldybės įstaigoje, ir pan.);</text:p>
      <text:p text:style-name="P246">6)<text:s/>neatsižvelgta į pasiūlymus dėl anksčiau nustatytų korupcijos rizikos veiksnių pašalinimo ar mažinimo arba šie pasiūlymai neįgyvendinti;</text:p>
      <text:p text:style-name="P247">7) neįgyvendinti Specialiųjų tyrimų tarnybos išvadoje dėl korupcijos rizikos analizės pateikti pasiūlymai dėl korupcijos rizikos ir (ar) jos veiksnių pašalinimo ar mažinimo;</text:p>
      <text:p text:style-name="P248">8) pagrindinės funkcijos yra kontrolės ar priežiūros vykdymas, administracinių ar viešųjų paslaugų teikimas, turto tvarkymas, viešųjų pirkimų vykdymas;</text:p>
      <text:p text:style-name="P249">9) naudojama valstybės ar tarnybos paslaptį sudaranti informacija.</text:p>
      <text:p text:style-name="P250">2. Specialiųjų tyrimų tarnybos siūlymu<text:s/>ir (ar)<text:s/>įstaigos vadovo sprendimu korupcijos rizikos nustatymas gali būti atliekamas ir kitoje valstybės ar savivaldybės įstaigos veiklos srityje, kurioje<text:s/>gali būti<text:s/>korupcijos rizikos veiksnių.</text:p>
      <text:p text:style-name="P251">3.<text:s/>Įstaigos vadovas, tvirtindamas<text:s/>ar pasirašydamas<text:s/>valstybės ar savivaldybės įstaigos metinį veiklos planą arba kitą<text:s/>tarnybinės veiklos<text:s/>dokumentą, nusprendžia, kurioje valstybės ar savivaldybės įstaigos veiklos srityje atliks korupcijos rizikos nustatymą. Korupcijos rizikos nustatymas atliekamas iki kalendorinių metų trečiojo<text:s/>ketvirčio pabaigos.<text:s/></text:p>
      <text:p text:style-name="P252">4.<text:s/>Įstaigos vadovas ar jo įgaliotas asmuo, atlikdamas korupcijos rizikos nustatymą<text:s/>ir atsižvelgdamas į Specialiųjų tyrimų tarnybos nustatytas korupcijos rizikos nustatymo rekomendacijas, vertina valstybės ar savivaldybės įstaigos priimtus teisės aktus, sprendimus, atliktus veiksmus, procedūras ir patikrina:</text:p>
      <text:p text:style-name="P253">1) ar<text:s/>atliekant<text:s/>valstybės ar savivaldybės įstaigai priskirtas funkcijas priimti visi įstatymų įgyvendinamieji teisės aktai, kurie pavesti priimti šiai valstybės ar savivaldybės įstaigai;</text:p>
      <text:p text:style-name="P254">2) ar valstybės ar savivaldybės įstaigos priimtuose įstatymų įgyvendinamuosiuose teisės aktuose nustatyta sprendimų priėmimo tvarka yra skaidri (ar juose įtvirtinti sprendimų priėmimo principai, aiškūs priėmimo kriterijai, sprendimo priėmimo terminai, sprendimus priimantys subjektai, aiškiai apibrėžti jų įgaliojimai, nustatytos ir atskirtos sprendimų priėmimo, vykdymo ir kontrolės funkcijos, nustatyta sprendimų apskundimo tvarka ir pan.) ir pakankama, ar joje nesuteikiama per daug įgaliojimų valstybės ar savivaldybės įstaigos valstybės tarnautojams<text:s/>ar jiems prilygintiems asmenims<text:s/>veikti savo nuožiūra ir nenustatoma perteklinių reikalavimų;</text:p>
      <text:p text:style-name="P255">3) ar valstybės ar savivaldybės įstaigos priimtuose įstatymų įgyvendinamuosiuose teisės aktuose įtvirtinta vidaus kontrolės tvarka, ar vidaus kontrolės sistema veikia tinkamai (ar numatytos galimos kontrolės formos, kontrolės tvarka, kontrolės veiksmų periodiškumas, numatyti kontrolės funkcijas vykdantys ir sprendimus priimantys subjektai, aiškiai apibrėžti jų įgaliojimai ir pan.);</text:p>
      <text:p text:style-name="P256">4) ar<text:s/>atliekant<text:s/>valstybės ar savivaldybės įstaigai priskirtas funkcijas (atliekami veiksmai ar procedūros, priimami sprendimai) laikomasi teisės aktų, sutarčių nustatytos tvarkos, reikalavimų ir terminų;</text:p>
      <text:p text:style-name="P257">5) kitus korupcijos rizikai ir jos<text:s/>veiksniams nustatyti reikalingus duomenis.</text:p>
      <text:p text:style-name="P258">5.<text:s/>Įstaigos vadovas ar jo<text:s/>įgaliotas asmuo, atlikęs korupcijos rizikos nustatymą, surašo<text:s/>ir pasirašo<text:s/>išvadą dėl korupcijos rizikos nustatymo, kurioje nurodo, ar<text:s/>yra<text:s/>korupcijos rizika valstybės ar savivaldybės įstaigos veiklos srityje, kokie korupcijos rizikos veiksniai<text:s/>nustatyti.<text:s/>Jeigu<text:s/>korupcijos rizikos nustatymą atliko įstaigos vadovo įgaliotas asmuo, išvada<text:s/>dėl korupcijos rizikos nustatymo pateikiama įstaigos vadovui ar jo įgaliotam asmeniui.</text:p>
      <text:p text:style-name="P259">6.<text:s/>Įstaigos vadovas ar<text:s/>jo įgaliotas asmuo per dešimt dienų įvertina<text:s/>jam<text:s/>pateiktą<text:s/>arba savo paties surašytą ir pasirašytą<text:s/>išvadą dėl korupcijos rizikos nustatymo, priima sprendimus dėl korupcijos rizikos ir jos veiksnių (jeigu<text:s/>jie nustatyti) pašalinimo ar mažinimo ir apie tai paskelbia valstybės ar savivaldybės įstaigos interneto<text:s/>svetainėje.<text:s/></text:p>
      <text:p text:style-name="P260"><text:span text:style-name="T261">7.<text:s/></text:span><text:span text:style-name="T262">Į</text:span><text:span text:style-name="T263">staigos vadovas ar</text:span><text:span text:style-name="T264"><text:s/></text:span><text:span text:style-name="T265">jo įgaliotas asmuo praėjus ne daugiau kaip vieniems metams nuo<text:s/></text:span><text:span text:style-name="T266">šio straipsnio 6 dalyje nurodytų sprendimų priėmimo<text:s/></text:span><text:span text:style-name="T267">valstybės ar savivaldybės įstaigos interneto<text:s/></text:span><text:span text:style-name="T268">svetainėje</text:span><text:span text:style-name="T269"><text:s/>paskelbia, kokie veiksmai valstybės ar savivaldybės įstaigoje buvo atlikti ir kokie rezultatai pasiekti įgyvendinant priemones, siekiant pašalinti ar mažinti korupcijos riziką ir jos veiksnius.</text:span>“</text:p>
      <text:p text:style-name="P270"/>
      <text:p text:style-name="P271"><text:span text:style-name="T272">4 straipsnis. Įstatymo papildymas<text:s/></text:span><text:span text:style-name="T273">5</text:span><text:span text:style-name="T274">2</text:span><text:span text:style-name="T275"><text:s/>straipsniu</text:span><text:span text:style-name="T276"><text:tab/></text:span></text:p>
      <text:p text:style-name="P277"><text:span text:style-name="T278">Papildyti<text:s/></text:span><text:span text:style-name="T279">Į</text:span><text:span text:style-name="T280">statymą 5</text:span><text:span text:style-name="T281">2<text:s/></text:span><text:span text:style-name="T282">straipsniu:</text:span></text:p>
      <text:p text:style-name="P283"><text:span text:style-name="T284">„</text:span><text:span text:style-name="T285">5</text:span><text:span text:style-name="T286">2</text:span><text:span text:style-name="T287">straipsnis. Korupcijos rizikos<text:s/></text:span><text:span text:style-name="T288">valdymas ir korupcijos rizikos<text:s/></text:span><text:span text:style-name="T289">valdymo vertinimas</text:span></text:p>
      <text:p text:style-name="P290">1.<text:s/>Korupcijos rizikos valdymą<text:s/>atlieka<text:s/>įstaigos vadovas ar jo įgaliotas asmuo,<text:s/>vadovaudamasis<text:s/>šiuo<text:s/>įstatymu ir kitais teisės aktais.</text:p>
      <text:p text:style-name="P291"><text:span text:style-name="T292">2</text:span><text:span text:style-name="T293">. Korupcijos rizikos valdymo vertinimas planuojamas ir atliekamas Lietuvos Respublikos vidaus kontrolės ir vidaus audito įstatymo, jo įgyvendinamųjų teisės aktų nustatyta tvarka.<text:s/></text:span></text:p>
      <text:p text:style-name="P294">3. Specialiųjų tyrimų tarnyba įstaigos vadovui gali teikti pasiūlymus dėl korupcijos rizikos valdymo tobulinimo tam tikroje valstybės ar savivaldybės įstaigos veiklos srityje.</text:p>
      <text:p text:style-name="P295"><text:span text:style-name="T296">4. Įstaigos vadovas išnagrinėja jam pateiktą korupcijos rizikos valdymo vertinimą, kitus susijusius dokumentus, jeigu reikia, priima sprendimus dėl korupcijos rizikos valdymo gerinimo ir apie priimtus sprendimus paskelbia valstybės ar savivaldybės įstaigos interneto svetainėje.</text:span>“</text:p>
      <text:p text:style-name="P297"/>
      <text:p text:style-name="P298">5<text:s/>straipsnis. 6 straipsnio pakeitimas</text:p>
      <text:p text:style-name="P299">Pakeisti 6 straipsnį ir jį išdėstyti taip:</text:p>
      <text:p text:style-name="P300"><text:bookmark-start text:name="straipsnis6"/><text:span text:style-name="T301">„6</text:span><text:span text:style-name="T302"><text:s/></text:span><text:span text:style-name="T303">straipsnis. Korupcijos rizikos analizė</text:span><text:bookmark-end text:name="straipsnis6"/></text:p>
      <text:p text:style-name="P304">1. Korupcijos rizikos analizė – valstybės ar savivaldybės įstaigos veiklos analizė antikorupciniu požiūriu Vyriausybės nustatyta tvarka bei motyvuotos išvados dėl kovos su korupcija programos parengimo ir pasiūlymų dėl programos turinio pateikimas, taip pat kitų korupcijos prevencijos priemonių rekomendavimas už jų įgyvendinimą atsakingoms valstybės ar savivaldybių įstaigoms.</text:p>
      <text:p text:style-name="P305">2. Valstybės ar savivaldybių įstaigų vadovai, struktūriniai padaliniai arba asmenys, valstybės ar savivaldybės įstaigos vadovo įgalioti vykdyti korupcijos prevenciją ir jos kontrolę, pagal šio straipsnio 3 dalyje numatytus kriterijus nustato valstybės ar savivaldybės įstaigos veiklos sritis, kuriose egzistuoja didelė korupcijos pasireiškimo tikimybė.</text:p>
      <text:p text:style-name="P306">3. Valstybės ar savivaldybės įstaigos veiklos sritis priskiriama prie sričių, kuriose egzistuoja didelė korupcijos pasireiškimo tikimybė, jeigu atitinka vieną ar kelis iš šių kriterijų:<text:s/></text:p>
      <text:p text:style-name="P307">1) padaryta korupcinio pobūdžio nusikalstama veika;</text:p>
      <text:p text:style-name="P308">2) pagrindinės funkcijos yra kontrolės ar priežiūros vykdymas;<text:s/></text:p>
      <text:p text:style-name="P309">3) atskirų valstybės tarnautojų funkcijos, uždaviniai, darbo ir sprendimų priėmimo tvarka bei atsakomybė nėra išsamiai reglamentuoti;</text:p>
      <text:p text:style-name="P310">4) veikla yra susijusi su leidimų, nuolaidų, lengvatų ir kitokių papildomų teisių suteikimu ar apribojimu;</text:p>
      <text:p text:style-name="P311">5) daugiausia priima sprendimus, kuriems nereikia kitos valstybės ar savivaldybės įstaigos patvirtinimo;</text:p>
      <text:p text:style-name="P312">6) naudojama valstybės ar tarnybos paslaptį sudaranti informacija;</text:p>
      <text:p text:style-name="P313">7) anksčiau atlikus korupcijos rizikos analizę, buvo nustatyta veiklos trūkumų.<text:s/></text:p>
      <text:p text:style-name="P314">4. Valstybės ar savivaldybės įstaigos veiklos srityse, kuriose egzistuoja didelė korupcijos pasireiškimo tikimybė, gali būti atliekama korupcijos rizikos analizė.<text:s/></text:p>
      <text:p text:style-name="P315">5. Specialiųjų tyrimų tarnyba, nustatydama korupcijos rizikos analizės atlikimo būtinumą valstybės ar savivaldybės įstaigos veiklos srityse, įvertina, ar valstybės ar savivaldybės įstaigos veikla atitinka vieną arba kelis iš šių kriterijų:</text:p>
      <text:p text:style-name="P316">1) yra buvę bandymų, pažeidžiant teisės aktų nustatytą tvarką, paveikti valstybės ar savivaldybės įstaigos darbuotojus ar jų priimamus sprendimus;</text:p>
      <text:p text:style-name="P317"><text:span text:style-name="T318">2) išaiškinta korupcinio pobūdžio nusikalstamų veikų</text:span><text:span text:style-name="T319"><text:s/></text:span><text:span text:style-name="T320">kitose panašias funkcijas atliekančiose valstybės ar savivaldybių įstaigose;</text:span></text:p>
      <text:p text:style-name="P321">3) tobulintina valstybės ar savivaldybės įstaigos veiklos priežiūros sistema;</text:p>
      <text:p text:style-name="P322">4) priimami sprendimai yra susiję su materialine ar kitokia interesanto nauda;</text:p>
      <text:p text:style-name="P323">5) nustatyti galiojančios tvarkos normų pažeidimai (pavyzdžiui, skirstant biudžeto lėšas, teikiant užsakymus bei priimant kitus sprendimus);<text:s/></text:p>
      <text:p text:style-name="P324">6) valstybės ar savivaldybės įstaiga yra savarankiškas biudžetinių asignavimų valdytojas;<text:s/></text:p>
      <text:soft-page-break/>
      <text:p text:style-name="P325">7) Valstybės kontrolė, Seimo kontrolieriai arba kitos kontrolės ar priežiūros institucijos nustatė šios valstybės ar savivaldybės įstaigos veiklos pažeidimų;<text:s/></text:p>
      <text:p text:style-name="P326"><text:span text:style-name="T327">8) gauta kitos informacijos apie valstybės ar savivaldybės įstaigos veikloje egzistuojančias korupcijos apraiškas (kriminalinės žvalgybos ir žvalgybos</text:span><text:span text:style-name="T328"><text:s/></text:span><text:span text:style-name="T329">informacija, gyventojų skundai ir pareiškimai, visuomenės informavimo priemonių pateikiama bei kita informacija).</text:span></text:p>
      <text:p text:style-name="P330">6. Korupcijos rizikos analizė apima valstybės ar savivaldybės įstaigos veiklos sritis, kuriose yra didelė korupcijos pasireiškimo tikimybė, ir šių sričių priežiūros sistemas.</text:p>
      <text:p text:style-name="P331">7. Korupcijos rizikos analizę Vyriausybės nustatyta tvarka atlieka Specialiųjų tyrimų tarnyba.</text:p>
      <text:p text:style-name="P332">8. Korupcijos rizikos analizės atlikimo tvarką Specialiųjų tyrimų tarnybos teikimu tvirtina Vyriausybė.</text:p>
      <text:p text:style-name="P333">1. Korupcijos rizikos analizę<text:s/>Specialiųjų tyrimų tarnybos direktoriaus<text:s/>nustatyta tvarka atlieka Specialiųjų tyrimų tarnyba. Korupcijos rizikos analizė gali būti planinė (sprendimas įtvirtinamas metiniame veiklos plane<text:s/>ar kitame veiklos dokumente) arba neplaninė (sprendimas priimamas esant tarnybiniam būtinumui).<text:s/></text:p>
      <text:p text:style-name="P334">2. Specialiųjų tyrimų tarnyba, nustatydama planinės korupcijos rizikos analizės atlikimo būtinumą valstybės ar savivaldybės įstaigos veiklos srityje (srityse),<text:s/>nagrinėja<text:s/>išvadas dėl korupcijos rizikos nustatymo, korupcijos rizikos valdymo vertinimus, su jais susijusią informaciją, Specialiųjų tyrimų tarnybos turimą informaciją.<text:s/>Atsižvelgdamas į<text:s/>išnagrinėtą<text:s/>informaciją ir korupcijos prevencijos prioritetus, Specialiųjų tyrimų tarnybos direktorius ar jo įgaliotas asmuo priima sprendimą atlikti korupcijos rizikos analizę, jeigu nustatoma, kad valstybės ar savivaldybės įstaigos veikla atitinka vieną arba kelis iš šių kriterijų:</text:p>
      <text:p text:style-name="P335">1)<text:s/>nustatyti atvejai,<text:s/>kai<text:s/>pažeidžiant teisės aktų nustatytą tvarką<text:s/>buvo<text:s/>paveikti valstybės ar savivaldybės įstaigos<text:s/>valstybės tarnautojai,<text:s/>jiems prilyginti<text:s/>asmenys<text:s/>ar jų priimami<text:s/>sprendimai;</text:p>
      <text:p text:style-name="P336">2) nustatyta, kad buvo ar yra padaryta<text:s/>korupcinio pobūdžio nusikalstama<text:s/>veika,<text:s/>korupcinio pobūdžio administracinis, darbo drausmės ar tarnybinis nusižengimas<text:s/>šioje ar analogiškose kitų valstybės ar savivaldybės įstaigų veiklos srityse;</text:p>
      <text:p text:style-name="P337">3) priimamais sprendimais galima padaryti didelės žalos valstybei ar asmenims;</text:p>
      <text:p text:style-name="P338">4) sprendimų įgyvendinimo priežiūrą vykdančios įstaigos nustatė valstybės ar savivaldybės įstaigos veiklos pažeidimų, susijusių su korupcija;</text:p>
      <text:p text:style-name="P339">5) gauta informacijos apie korupcijos riziką ir jos veiksnius tam tikroje valstybės ar savivaldybės įstaigos veiklos srityje (teisės aktų nustatyta tvarka surinkta informacija, asmenų skundai ir pareiškimai, sociologinių tyrimų duomenys, visuomenės informavimo priemonių pateikiama informacija ir kita informacija);</text:p>
      <text:p text:style-name="P340">6) pagrindinės funkcijos yra kontrolės ar priežiūros vykdymas, administracinių ar viešųjų paslaugų teikimas;</text:p>
      <text:p text:style-name="P341">7) naudojama valstybės ar tarnybos paslaptį sudaranti informacija;</text:p>
      <text:p text:style-name="P342">8) yra kitų korupcijos rizikos veiksnių.</text:p>
      <text:p text:style-name="P343"><text:span text:style-name="T344">3. Neplaninė korupcijos rizikos analizė<text:s/></text:span><text:span text:style-name="T345">Specialiųjų tyrimų tarnybos direktori</text:span><text:span text:style-name="T346">a</text:span><text:span text:style-name="T347">us ar jo įgalioto asmens sprendimu<text:s/></text:span><text:span text:style-name="T348">valstybės ar savivaldybės įstaigos veiklos srityje (</text:span><text:span text:style-name="T349">srit</text:span><text:span text:style-name="T350">yse) gali būti atliekama</text:span><text:span text:style-name="T351"><text:s/>gavus informacijos, kad tam tikroje valstybės ar savivaldybės įstaigos veiklos srityje yra korupcijos rizikos veiksnių.<text:s/></text:span></text:p>
      <text:p text:style-name="P352"><text:span text:style-name="T353">4.<text:s/></text:span><text:span text:style-name="T354">Specialiųjų tyrimų tarnyba, pradėdama korupcijos rizikos analizę valstybės ar savivaldybės įstaigos veiklos srityje (</text:span><text:span text:style-name="T355">srity</text:span><text:span text:style-name="T356">se), pateikia valstybės ar savivaldybės įstaigai sprendimą atlikti korupcijos rizikos analizę.</text:span></text:p>
      <text:p text:style-name="P357">5. Valstybės ar savivaldybės įstaiga, gavusi Specialiųjų tyrimų tarnybos prašymą pateikti informaciją, dokumentus, kurių reikia sprendimui dėl korupcijos rizikos analizės atlikimo ar neatlikimo priimti arba korupcijos rizikos analizei atlikti, privalo ne vėliau kaip per 14 dienų neatlygintinai pateikti Specialiųjų tyrimų tarnybai turimą informaciją ir dokumentus.</text:p>
      <text:p text:style-name="P358"><text:span text:style-name="T359">6.<text:s/></text:span><text:span text:style-name="T360">Specialiųjų tyrimų tarnyba, atlikdama korupcijos rizikos analizę valstybės ar savivaldybės įstaigos veiklos srityje (</text:span><text:span text:style-name="T361">srit</text:span><text:span text:style-name="T362">yse), analizuoja išvadas dėl korupcijos rizikos nustatymo, korupcijos rizikos valdymo vertinimus, informaciją apie korupcijos prevencijos priemonių įgyvendinimą, veiklos sritį (</text:span><text:span text:style-name="T363">srit</text:span><text:span text:style-name="T364">is) reglamentuojančius teisės aktus ir jų taikymo<text:s/></text:span><text:soft-page-break/><text:span text:style-name="T365">veiksmus, atliekam</text:span><text:span text:style-name="T366">as<text:s/></text:span><text:span text:style-name="T367">procedūras, patvirtina arba paneigia korupcijos rizikos ir (ar) jos veiksnių buvimą ir siūlo, kaip</text:span><text:span text:style-name="T368"><text:s/></text:span><text:span text:style-name="T369">pa</text:span><text:span text:style-name="T370">šalinti ar<text:s/></text:span><text:span text:style-name="T371">mažinti nustatytą korupcijos riziką ir (ar) jos veiksnius.<text:s/></text:span></text:p>
      <text:p text:style-name="P372"><text:span text:style-name="T373">7. Valstybės ar savivaldybės įstaiga, gavusi iš Specialiųjų tyrimų tarnybos išvadą dėl korupcijos rizikos analizės, per tris mėnesius nuo jos gavimo dienos informuoja Specialiųjų tyrimų tarnybą, kaip vykdomi išvadoje dėl korupcijos rizikos analizės pateikti pasiūlymai. Praėjus ne daugiau kaip vieniems metams nuo išvados dėl korupcijos rizikos analizės gavimo dienos valstybės ar savivaldybės įstaiga pateikia Specialiųjų tyrimų tarnybai informaciją, kokie veiksmai valstybės ar savivaldybės įstaigoje buvo atlikti ir kokie rezultatai pasiekti įgyvendinant išvadoje dėl korupcijos rizikos analizės pateiktus pasiūlymus ir apie tai paskelbia valstybės ar savivaldybės įstaigos interneto<text:s/></text:span><text:span text:style-name="T374">svetainėje</text:span><text:span text:style-name="T375">.</text:span>“</text:p>
      <text:p text:style-name="P376"/>
      <text:p text:style-name="P377">6 straipsnis. 10 straipsnio pakeitimas</text:p>
      <text:p text:style-name="P378">Pakeisti 10 straipsnį ir jį išdėstyti taip:</text:p>
      <text:p text:style-name="P379"><text:span text:style-name="T380">„10</text:span><text:span text:style-name="T381"><text:s/></text:span><text:span text:style-name="T382">straipsnis.</text:span><text:span text:style-name="T383"><text:s/>Antikorupcinis<text:s/></text:span><text:span text:style-name="T384">Visuomenės</text:span><text:span text:style-name="T385"><text:s/></text:span><text:span text:style-name="T386">visuomenės<text:s/></text:span><text:span text:style-name="T387">švietimas ir informavimas</text:span></text:p>
      <text:p text:style-name="P388"><text:span text:style-name="T389">1. Antikorupcinis visuomenės švietimas vykdomas kaip neatskiriama visuomenės švietimo dalis siekiant puoselėti asmens dorovę, ugdyti pilietiškumą, asmens teisių ir pareigų visuomenei, Lietuvos valstybei sampratą ir užtikrinti korupcijos prevencijos tikslų įgyvendinimą.</text:span></text:p>
      <text:p text:style-name="P390">2. Antikorupcinis visuomenės švietimas vykdomas<text:s/><text:span text:style-name="T391">visų tipų ir lygių</text:span><text:s/><text:span text:style-name="T392">švietimo įstaigose</text:span><text:s/><text:span text:style-name="T393">pagal<text:s/></text:span><text:span text:style-name="T394"><text:s/></text:span><text:span text:style-name="T395">parengtas švietimo</text:span><text:s/><text:span text:style-name="T396">programas, per visuomenės informavimo priemones ir kitais būdais</text:span><text:s/><text:span text:style-name="T397">visose mokyklose pagal teisės aktų nustatyta tvarka parengtas ir su Specialiųjų tyrimų tarnyba derintas formaliojo švietimo programas.</text:span></text:p>
      <text:p text:style-name="P398">3. Antikorupcinį valstybės ir savivaldybių įstaigų<text:s/>valstybės tarnautojų, jiems prilygintų asmenų ir kitų<text:s/>darbuotojų švietimą pagal teisės aktų nustatyta tvarka parengtas ir su Specialiųjų tyrimų tarnyba derintas švietimo programas vykdo švietimo teikėjai. Antikorupcinį valstybės ir savivaldybių įstaigų<text:s/>valstybės tarnautojų, jiems prilygintų asmenų ir kitų<text:s/>darbuotojų švietimą užtikrina įstaigų vadovai.</text:p>
      <text:p text:style-name="P399">4.<text:s/>Antikorupcinį visuomenės švietimą pagal neformaliojo švietimo programas gali vykdyti visi švietimo teikėjai.</text:p>
      <text:p text:style-name="P400"><text:span text:style-name="T401">5. Specialiųjų tyrimų tarnyba Specialiųjų tyrimų tarnybos direktoriaus nustatyta tvarka teikia pagalbą ir konsultacijas antikorupcinio visuomenės švietimo srityje, taip pat dalyvauja rengiant ir įgyvendinant neformaliojo suaugusiųjų švietimo programas, tikslinius projektus.</text:span></text:p>
      <text:p text:style-name="P402"><text:span text:style-name="T403">3.</text:span><text:s/><text:span text:style-name="T404">6.</text:span><text:s/><text:span text:style-name="T405">Specialiųjų tyrimų tarnyba, kitos</text:span><text:s/><text:span text:style-name="T406">Valstybės</text:span><text:span text:style-name="T407"><text:s/></text:span><text:span text:style-name="T408">valstybės<text:s/></text:span>ir<text:s/>(<text:span text:style-name="T409">ar</text:span><text:span text:style-name="T410">)</text:span><text:s/>savivaldybių įstaigos per visuomenės informavimo priemones ir kitais<text:s/><text:span text:style-name="T411">įstaigų vadovų nustatytais</text:span><text:s/>būdais<text:s/><text:span text:style-name="T412">ir tvarka</text:span><text:s/>teikia<text:s/><text:span text:style-name="T413">valstybės ar savivaldybės įstaigos valstybės tarnautojams, jiems prilygintiems asmenims, kitiems<text:s/></text:span><text:span text:style-name="T414">darbuotojams</text:span><text:s/><text:span text:style-name="T415">gyventojams</text:span><text:s/><text:span text:style-name="T416">ir visuomenei</text:span><text:s/>informaciją apie<text:s/><text:span text:style-name="T417">korupcijos atsiradimo priežastis, korupcijos žalą ir<text:s/></text:span>savo veiklą kovojant su korupcija.“</text:p>
      <text:p text:style-name="P418"/>
      <text:p text:style-name="P419"><text:span text:style-name="T420">7<text:s/></text:span><text:span text:style-name="T421">straipsnis. Įstatymo papildymas 10</text:span><text:span text:style-name="T422">1</text:span><text:span text:style-name="T423"><text:s/>straipsniu</text:span></text:p>
      <text:p text:style-name="P424"><text:span text:style-name="T425">Papildyti<text:s/></text:span><text:span text:style-name="T426">Į</text:span><text:span text:style-name="T427">statymą 10</text:span><text:span text:style-name="T428">1</text:span><text:span text:style-name="T429"><text:s/>straipsniu:</text:span></text:p>
      <text:p text:style-name="P430"><text:span text:style-name="T431">„</text:span><text:span text:style-name="T432">10</text:span><text:span text:style-name="T433">1</text:span><text:span text:style-name="T434"><text:s/>straipsnis.<text:s/></text:span><text:span text:style-name="T435">Su korupcija susijusių</text:span><text:span text:style-name="T436"><text:s/>atvejų viešinimas</text:span></text:p>
      <text:p text:style-name="P437"><text:span text:style-name="T438">1. Su korupcija susijusius atvejus savo interneto<text:s/></text:span><text:span text:style-name="T439">svetainėje</text:span><text:span text:style-name="T440">, kitais įstatymų leidžiamais būdais viešina šio straipsnio 5 dalyje nustatyti subjektai. Su korupcija susiję atvejai viešinami kaip galima greičiau, bet ne vėliau kaip per tris darbo dienas<text:s/></text:span><text:span text:style-name="T441">nuo jų atsiradimo momento (įsigaliojimo, įsiteisėjimo ar surašymo)</text:span><text:span text:style-name="T442">, išskyrus atvejus, kai būtų pažeidžiami asmens duomenų<text:s/></text:span><text:span text:style-name="T443">teisėto<text:s/></text:span><text:span text:style-name="T444">tvarkymo reikalavimai.</text:span></text:p>
      <text:p text:style-name="P445">2. Su korupcija susijusiais atvejais laikomi šie atvejai:</text:p>
      <text:list text:style-name="LFO2" text:continue-numbering="true">
        <text:list-item>
          <text:p text:style-name="P446">įsigalioja<text:s/>nutarimas<text:s/>administracinio<text:s/>nusižengimo<text:s/>byloje<text:s/>ir<text:s/>nustatoma, kad asmuo padarė korupcinio pobūdžio administracinį<text:s/>nusižengimą;</text:p>
        </text:list-item>
        <text:list-item>
          <text:p text:style-name="P447">įsigalioja sprendimas dėl tarnybinės ar drausminės nuobaudos skyrimo valstybės tarnautojui ar jam prilygintam asmeniui už korupcinio pobūdžio tarnybinį ar darbo drausmės nusižengimą arba baigiamas tarnybinio ar darbo drausmės nusižengimo tyrimas ir nustatoma, kad valstybės tarnautojas ar jam prilygintas asmuo padarė korupcinio pobūdžio tarnybinį ar<text:s/><text:soft-page-break/>darbo drausmės nusižengimą, tačiau nusprendžiama tarnybinės ar drausminės nuobaudos neskirti;</text:p>
        </text:list-item>
        <text:list-item>
          <text:p text:style-name="P448"><text:span text:style-name="T449">įsigalioja Vyriausiosios tarnybinės etikos komisijos ar kito įgalioto subjekto sprendimas, kuriame nustatoma, kad asmuo pažeidė Lietuvos Respublikos<text:s/></text:span><text:span text:style-name="T450">viešųjų ir privačių interesų derinimo valstybinėje tarnyboje įstatymo nuostatas</text:span><text:span text:style-name="T451">;</text:span></text:p>
        </text:list-item>
        <text:list-item>
          <text:p text:style-name="P452">įsiteisėja sprendimas, kuriuo baigiamas<text:s/>baudžiamasis<text:s/>procesas dėl korupcinio pobūdžio nusikalstamos veikos ir kuriame konstatuojama, kad buvo padaryta korupcinio pobūdžio nusikalstama veika;</text:p>
        </text:list-item>
        <text:list-item>
          <text:p text:style-name="P453">surašyta ir užregistruota išvada ar pažyma dėl teisės akto ar teisės akto projekto<text:s/>antikorupcinio<text:s/>vertinimo<text:s/>;</text:p>
        </text:list-item>
        <text:list-item>
          <text:p text:style-name="P454"><text:span text:style-name="T455">surašyta</text:span><text:span text:style-name="T456"><text:s/>ir</text:span><text:span text:style-name="T457"><text:s/></text:span><text:span text:style-name="T458">užregistruota</text:span><text:span text:style-name="T459"><text:s/></text:span><text:span text:style-name="T460">išvada dėl<text:s/></text:span><text:span text:style-name="T461">korupcijos rizikos nustatymo arba<text:s/></text:span><text:span text:style-name="T462">išvada dėl<text:s/></text:span><text:span text:style-name="T463">korupcijos rizikos analizės.</text:span></text:p>
        </text:list-item>
      </text:list>
      <text:p text:style-name="P464"><text:span text:style-name="T465">3. Viešinant šio straipsnio 2 dalies 1–4 punktuose nurodytus su korupcija susijusius atvejus yra skelbiami asmens, dėl kurio įsigalioja sprendimas, duomenys (vardas ir pavardė, pareigos, jeigu asmuo eina pareigas) ir veiką</text:span><text:span text:style-name="T466"><text:s/></text:span><text:span text:style-name="T467">apibūdinantys objektyvieji ir subjektyvieji požymiai, išskyrus atvejus, kai dėl šių duomenų skelbimo reikalingas įstatymų įgaliotų asmenų leidimas ir toks leidimas nėra gautas.</text:span></text:p>
      <text:p text:style-name="P468"><text:span text:style-name="T469">4. Viešinant šio straipsnio 2 dalies 5–6 punktuose nurodytus su korupcija susijusius atvejus yra skelbiami visi teisės akto ar teisės akto projekto antikorupcinio vertinimo,<text:s/></text:span><text:span text:style-name="T470">išvados dėl<text:s/></text:span><text:span text:style-name="T471">korupcijos rizikos nustatymo,<text:s/></text:span><text:span text:style-name="T472">išvados dėl<text:s/></text:span><text:span text:style-name="T473">korupcijos rizikos analizės duomenys, išskyrus asmens duomenis.</text:span></text:p>
      <text:p text:style-name="P474">5. Šio straipsnio:</text:p>
      <text:p text:style-name="P475">1) 2 dalies 1 punkte nurodytą su korupcija susijusį atvejį viešina įstaiga, kurios pareigūnas priėmė nutarimą administracinio<text:s/>nusižengimo<text:s/>byloje, arba teismas, kurio teisėjas priėmė nutarimą dėl administracinio<text:s/>nusižengimo;</text:p>
      <text:p text:style-name="P476">2) 2 dalies 2 punkte nurodytą<text:s/>su korupcija susijusį atvejį viešina įstaiga, kurios vadovas priėmė sprendimą dėl 2 dalies 2 punkte nurodyto su korupcija susijusio atvejo;</text:p>
      <text:p text:style-name="P477">3) 2 dalies 3 punkte nurodytą<text:s/>su korupcija susijusį atvejį viešina Vyriausioji tarnybinės etikos komisija ar kitas įgaliotas subjektas, priėmęs sprendimą dėl 2 dalies 3 punkte nurodyto su korupcija susijusio atvejo;</text:p>
      <text:p text:style-name="P478">4) 2 dalies 4 punkte nurodytą<text:s/>su korupcija susijusį atvejį viešina subjektas, kuris priėmė 2 dalies 4 punkte nurodytą sprendimą;</text:p>
      <text:p text:style-name="P479">5) 2 dalies 5 punkte nurodytą<text:s/>su korupcija susijusį atvejį viešina subjektas, kuris atliko teisės akto ar teisės akto projekto antikorupcinį vertinimą;</text:p>
      <text:p text:style-name="P480"><text:span text:style-name="T481">6) 2 dalies 6 punkte nurodytus</text:span><text:span text:style-name="T482"><text:s/></text:span><text:span text:style-name="T483">su korupcija susijusius atvejus viešina subjektas, kuris surašė<text:s/></text:span><text:span text:style-name="T484">išvadą dėl<text:s/></text:span><text:span text:style-name="T485">korupcijos rizikos nustatymo</text:span><text:span text:style-name="T486">,</text:span><text:span text:style-name="T487"><text:s/></text:span><text:span text:style-name="T488">ir<text:s/></text:span><text:span text:style-name="T489">Specialiųjų tyrimų tarnyba.<text:s/></text:span></text:p>
      <text:p text:style-name="P490">6.<text:s/>Specialiųjų tyrimų tarnyba taip pat gali viešinti bet kuriuos šio straipsnio 2 dalyje nurodytus su korupcija susijusius atvejus.</text:p>
      <text:p text:style-name="P491">7. Viešindami šio straipsnio 2 dalyje nurodytus su korupcija susijusius atvejus, šio straipsnio 5 dalyje nurodytų subjektų vadovai ar jų įgalioti asmenys nustato skelbiamų duomenų<text:s/>mastą, laikydamiesi šiame straipsnyje ir kituose įstatymuose<text:s/>nurodytų<text:s/>duomenų skelbimo taisyklių.<text:s/></text:p>
      <text:p text:style-name="P492"><text:span text:style-name="T493">8</text:span><text:span text:style-name="T494">. Šio straipsnio 2 dalies 1–4 punktuose nurodytų su korupcija susijusių atvejų duomenys šio straipsnio 5 dalyje nurodytų subjektų interneto<text:s/></text:span><text:span text:style-name="T495">svetainėse</text:span><text:span text:style-name="T496"><text:s/>ar kitose viešose elektroninėse priemonėse viešai skelbiami vienus metus, po to turi būti ištrinami arba nuasmeninami. Šio straipsnio 2 dalies 5<text:s/></text:span><text:span text:style-name="T497">ir 6<text:s/></text:span><text:span text:style-name="T498">punkt</text:span><text:span text:style-name="T499">uose</text:span><text:span text:style-name="T500"><text:s/>nurodyt</text:span><text:span text:style-name="T501">ų</text:span><text:span text:style-name="T502"><text:s/>su korupcija susijusi</text:span><text:span text:style-name="T503">ų</text:span><text:span text:style-name="T504"><text:s/>atvej</text:span><text:span text:style-name="T505">ų</text:span><text:span text:style-name="T506"><text:s/>duomenys skelbiami Lietuvos Respublikos<text:s/></text:span><text:span text:style-name="T507">Seimo teisės aktų informacinėje sistemoje</text:span><text:span text:style-name="T508"><text:s/>(</text:span><text:span text:style-name="T509">šio straipsnio 5 dalyje nurodytų subjektų interneto<text:s/></text:span><text:span text:style-name="T510">svetainėse</text:span><text:span text:style-name="T511"><text:s/></text:span><text:span text:style-name="T512">sukuriant dokumentų paieškos nuorodą)<text:s/></text:span><text:span text:style-name="T513">šios sistemos nuostatų ir kitų teisės aktų<text:s/></text:span><text:span text:style-name="T514">nustatyta tvarka.</text:span><text:span text:style-name="T515">“</text:span></text:p>
      <text:p text:style-name="P516"/>
      <text:p text:style-name="P517"><text:span text:style-name="T518">8<text:s/></text:span><text:span text:style-name="T519">straipsnis. Įstatymo papildymas 10</text:span><text:span text:style-name="T520">2</text:span><text:span text:style-name="T521"><text:s/>straipsniu</text:span></text:p>
      <text:p text:style-name="P522"><text:span text:style-name="T523">Papildyti<text:s/></text:span><text:span text:style-name="T524">Į</text:span><text:span text:style-name="T525">statymą 10</text:span><text:span text:style-name="T526">2</text:span><text:span text:style-name="T527"><text:s/>straipsniu:</text:span></text:p>
      <text:soft-page-break/>
      <text:p text:style-name="P528"><text:span text:style-name="T529">„</text:span><text:span text:style-name="T530">10</text:span><text:span text:style-name="T531">2<text:s/></text:span><text:span text:style-name="T532">straipsnis. P</text:span><text:span text:style-name="T533">ranešimas apie veikas, turinčias korupcinio pobūdžio nusikalstamos veikos požymių</text:span></text:p>
      <text:list text:style-name="LFO3" text:continue-numbering="true">
        <text:list-item>
          <text:p text:style-name="P534"><text:span text:style-name="T535">Valstybės tarnautojas ar jam prilygintas asmuo apie jam žinomą veiką, turinčią korupcinio pobūdžio nusikalstamos veikos požymių, išskyrus apie veiką, kurią galbūt padarė jo artimieji giminaičiai ar šeimos nariai (artimųjų giminaičių<text:s/></text:span><text:span text:style-name="T536">sąvoka<text:s/></text:span><text:span text:style-name="T537">ir šeimos narių sąvoka atitinka sąvok</text:span><text:span text:style-name="T538">as</text:span><text:span text:style-name="T539">, vartojam</text:span><text:span text:style-name="T540">as</text:span><text:span text:style-name="T541"><text:s/>Lietuvos Respublikos baudžiamajame kodekse), privalo pranešti Specialiųjų tyrimų tarnybai. Pranešimas pateikiamas ši</text:span><text:span text:style-name="T542">ame</text:span><text:span text:style-name="T543"><text:s/>straipsn</text:span><text:span text:style-name="T544">yje</text:span><text:span text:style-name="T545"><text:s/>ir Specialiųjų tyrimų tarnybos direktoriaus nustatyta tvarka.</text:span></text:p>
        </text:list-item>
        <text:list-item>
          <text:p text:style-name="P546"><text:span text:style-name="T547">Valstybės tarnautojo ar jam prilyginto asmens pranešimas apie jam žinomą veiką, turinčią korupcinio pobūdžio nusikalstamos veikos požymių, Specialiųjų tyrimų tarnybai turi būti pateikiamas nedelsiant, bet ne vėliau kaip per 48 valandas<text:s/></text:span><text:span text:style-name="T548">nuo sužinojimo apie veiką, turinčią korupcinio pobūdžio nusikalstamos veikos požymių, momento</text:span><text:span text:style-name="T549">.</text:span></text:p>
        </text:list-item>
        <text:list-item>
          <text:p text:style-name="P550"><text:span text:style-name="T551">Specialiųjų tyrimų tarnyba valstybės tarnautojo</text:span><text:span text:style-name="T552">,</text:span><text:span text:style-name="T553"><text:s/>jam prilyginto asmens ar kito asmens, kuris pateikė pranešimą apie veiką, turinčią korupcinio pobūdžio nusikalstamos veikos požymių, prašymu privalo užtikrinti šio asmens duomenų konfidencialumą ar anonimiškumą</text:span><text:span text:style-name="T554"><text:s/>įstatymų<text:s/></text:span><text:span text:style-name="T555">ir kitų teisės aktų<text:s/></text:span><text:span text:style-name="T556">nustatyta tvarka</text:span><text:span text:style-name="T557">.<text:s/></text:span></text:p>
        </text:list-item>
        <text:list-item>
          <text:p text:style-name="P558"><text:span text:style-name="T559">Šio straipsnio 1 ir 2 dalyse nustatytos<text:s/></text:span><text:span text:style-name="T560">p</text:span><text:span text:style-name="T561">areig</text:span><text:span text:style-name="T562">os taip pat laikomos įvykdyto</text:span><text:span text:style-name="T563">mi</text:span><text:span text:style-name="T564">s</text:span><text:span text:style-name="T565">,</text:span><text:span text:style-name="T566"><text:s/>jei<text:s/></text:span><text:span text:style-name="T567"><text:s/></text:span><text:span text:style-name="T568">valstybės tarnautojo ar jam prilyginto asmens pranešimas apie jam žinomą veiką, turinčią korupcinio pobūdžio nusikalstamos veikos požymių, pateikiamas</text:span><text:span text:style-name="T569"><text:s/>kitai ikiteisminio tyrimo įstaigai ar prokuratūrai.</text:span></text:p>
        </text:list-item>
        <text:list-item>
          <text:p text:style-name="P570"><text:span text:style-name="T571">Kiti asmenys turi teisę Specialiųjų tyrimų tarnybos direktoriaus nustatyta tvarka pranešti<text:s/></text:span><text:span text:style-name="T572">Specialiųjų tyrimų tarnybai apie veikas, turinčias korupcinio pobūdžio nusikalstamos veikos požymių.</text:span><text:span text:style-name="T573"><text:s/></text:span></text:p>
        </text:list-item>
        <text:list-item>
          <text:p text:style-name="P574"><text:span text:style-name="T575">A</text:span><text:span text:style-name="T576">smen</text:span><text:span text:style-name="T577">iui</text:span><text:span text:style-name="T578">, pranešusi</text:span><text:span text:style-name="T579">am</text:span><text:span text:style-name="T580"><text:s/>apie korupcinio pobūdžio nusikalstamas veikas,<text:s/></text:span><text:span text:style-name="T581">Lietuvos Respublikos Vyriausybės ar jos įgaliotos institucijos nustatyta tvarka</text:span><text:span text:style-name="T582"><text:s/>ir sąlygomis</text:span><text:span text:style-name="T583"><text:s/>gali būti</text:span><text:span text:style-name="T584"><text:s/>atlyginama už j</text:span><text:span text:style-name="T585">o</text:span><text:span text:style-name="T586"><text:s/></text:span><text:span text:style-name="T587">vertingą<text:s/></text:span><text:span text:style-name="T588">pagalbą atskleidžiant korupcinio pobūdžio nusikalstamas veikas.</text:span><text:span text:style-name="T589">“</text:span></text:p>
        </text:list-item>
      </text:list>
      <text:p text:style-name="P590"/>
      <text:p text:style-name="P591"><text:span text:style-name="T592">9 straipsnis. Įstatymo papildymas 10</text:span><text:span text:style-name="T593">3</text:span><text:span text:style-name="T594"><text:s/>straipsniu</text:span></text:p>
      <text:p text:style-name="P595"><text:span text:style-name="T596">Papildyti įstatymą nauju 10</text:span><text:span text:style-name="T597">3</text:span><text:span text:style-name="T598"><text:s/>straipsniu:</text:span></text:p>
      <text:p text:style-name="P599">„<text:span text:style-name="T600">10</text:span><text:span text:style-name="T601">3</text:span><text:span text:style-name="T602"><text:s/>straipsnis.<text:s/></text:span><text:span text:style-name="T603">E</text:span><text:span text:style-name="T604">lgesio rizikos vertinimas</text:span></text:p>
      <text:p text:style-name="P605"><text:span text:style-name="T606">1.<text:s/></text:span><text:span text:style-name="T607">Asmens</text:span><text:span text:style-name="T608">,</text:span><text:span text:style-name="T609"><text:s/>einančio valstybės tarnautojo ar jam prilyginto asmens pareigas, pretendento į vienas iš minėtų pareigų</text:span><text:span text:style-name="T610"><text:s/>e</text:span><text:span text:style-name="T611">lgesio rizikos vertinimas</text:span><text:span text:style-name="T612"><text:s/></text:span><text:span text:style-name="T613">gali būti<text:s/></text:span><text:span text:style-name="T614">atliekamas</text:span><text:span text:style-name="T615"><text:s/>jį</text:span><text:span text:style-name="T616"><text:s/>į pareigas priimančio ar priėmusio, skiriančio ar paskyrusio<text:s/></text:span><text:span text:style-name="T617">asmens arba jo įgalioto asmens</text:span><text:span text:style-name="T618"><text:s/>sprendimu.<text:s/></text:span><text:span text:style-name="T619">Elgesio rizikos v</text:span><text:span text:style-name="T620">ertinimą<text:s/></text:span><text:span text:style-name="T621">savo iniciatyva<text:s/></text:span><text:span text:style-name="T622">gal</text:span><text:span text:style-name="T623">i</text:span><text:span text:style-name="T624"><text:s/>atlikti</text:span><text:span text:style-name="T625"><text:s/>ir<text:s/></text:span><text:span text:style-name="T626">Specialiųjų tyrimų tarnyba<text:s/></text:span><text:span text:style-name="T627">–</text:span><text:span text:style-name="T628"><text:s/>Specialiųjų tyrimų tarnybos direktoriaus ar jo įgalioto asmens sprendimu.<text:s/></text:span></text:p>
      <text:p text:style-name="P629"><text:span text:style-name="T630">2. Sprendimas dėl<text:s/></text:span><text:span text:style-name="T631">asmens</text:span><text:span text:style-name="T632">,</text:span><text:span text:style-name="T633"><text:s/>einančio valstybės tarnautojo ar jam prilyginto asmens pareigas</text:span><text:span text:style-name="T634">,</text:span><text:span text:style-name="T635"><text:s/></text:span><text:span text:style-name="T636">elgesio rizikos vertinimo<text:s/></text:span><text:span text:style-name="T637">priimamas nustačius korupcijos riziką ir (ar) jos veiksnius valstybės ar savivaldybės įstaigos veiklos srityje, kurioje tarnybines pareigas vykdo<text:s/></text:span><text:span text:style-name="T638">valstybės tarnautojas ar jam prilygintas asmuo</text:span><text:span text:style-name="T639">,</text:span><text:span text:style-name="T640"><text:s/>ir yra viena iš šių aplinkybių:</text:span></text:p>
      <text:p text:style-name="P641">1) valstybės tarnautojas ar jam prilygintas asmuo per paskutinį tarnybinės ar darbo veiklos vertinimą yra įvertintas nepatenkinamai;</text:p>
      <text:p text:style-name="P642"><text:span text:style-name="T643">2) valstybės tarnautojas ar jam prilygintas asmuo padarė<text:s/></text:span><text:span text:style-name="T644">korupcinio pobūdžio administracinį nusižengimą, darbo drausmės ar tarnybinį nusižengimą</text:span><text:span text:style-name="T645">;<text:s/></text:span></text:p>
      <text:p text:style-name="P646">3) buvo gauti du ar daugiau pagrįstų skundų dėl valstybės tarnautojo ar jam prilyginto asmens veiklos;</text:p>
      <text:p text:style-name="P647">4) yra kitų objektyvių duomenų, leidžiančių pagrįstai manyti, kad<text:s/>valstybės tarnautojo ar jam prilyginto asmens elgesys galėtų<text:s/>lemti<text:s/>korupcijos<text:s/>rizikos ir (ar)<text:s/>jos<text:s/>veiksnių atsiradimą.</text:p>
      <text:p text:style-name="P648"><text:span text:style-name="T649">3. Sprendimas dėl pretendento į valstybės tarnautojo ar jam prilyginto asmens pareigas elgesio rizikos vertinimo<text:s/></text:span><text:span text:style-name="T650">gali būti priimamas nustačius korupcijos riziką ir (ar) jos veiksnius valstybės ar savivaldybės įstaigos veiklos srityje, kurioje pareigas vykdy</text:span><text:span text:style-name="T651">tų</text:span><text:span text:style-name="T652"><text:s/></text:span><text:span text:style-name="T653">pretendentas į valstybės tarnautojo ar jam prilygint</text:span><text:span text:style-name="T654">o</text:span><text:span text:style-name="T655"><text:s/>asmens pareigas ir (arba) yra duomenų, leidžiančių pagrįstai manyti, kad pretendento į valstybės tarnautojo ar jam prilyginto asmens pareigas<text:s/></text:span><text:span text:style-name="T656">elges</text:span><text:span text:style-name="T657">ys</text:span><text:span text:style-name="T658"><text:s/>gal</text:span><text:span text:style-name="T659">ėtų</text:span><text:span text:style-name="T660"><text:s/>lemti korupcijos rizikos ir (ar) veiksnių atsiradimą</text:span><text:span text:style-name="T661">.</text:span></text:p>
      <text:soft-page-break/>
      <text:p text:style-name="P662"><text:span text:style-name="T663">4.<text:s/></text:span><text:span text:style-name="T664">Elgesio rizikos vertinimą<text:s/></text:span><text:span text:style-name="T665">gali atlikti valstybės tarnautoją,</text:span><text:span text:style-name="T666"><text:s/>jam prilygintą asmenį ar pretendentą į<text:s/></text:span><text:span text:style-name="T667">vienas iš minėtų<text:s/></text:span><text:span text:style-name="T668">pareig</text:span><text:span text:style-name="T669">ų</text:span><text:span text:style-name="T670"><text:s/></text:span><text:span text:style-name="T671">priimančio ar<text:s/></text:span><text:span text:style-name="T672">priėmusio,<text:s/></text:span><text:span text:style-name="T673">skiriančio<text:s/></text:span><text:span text:style-name="T674">ar<text:s/></text:span><text:span text:style-name="T675">paskyrusio</text:span><text:span text:style-name="T676"><text:s/></text:span><text:span text:style-name="T677">asmens arba jo įgalioto asmens<text:s/></text:span><text:span text:style-name="T678">paskirti</text:span><text:span text:style-name="T679"><text:s/>asmenys arba</text:span><text:span text:style-name="T680">,<text:s/></text:span><text:span text:style-name="T681">jei vertinimą atlieka Specialiųjų tyrimų tarnyba<text:s/></text:span><text:span text:style-name="T682">savo iniciatyva</text:span><text:span text:style-name="T683">,</text:span><text:span text:style-name="T684"><text:s/></text:span><text:span text:style-name="T685">Specialiųjų tyrimų tarnybos direktoriaus ar jo įgalioto asmens paskirti<text:s/></text:span><text:span text:style-name="T686">Specialiųjų tyrimų tarnybos pareigūnai</text:span><text:span text:style-name="T687">.</text:span></text:p>
      <text:p text:style-name="P688">5. Specialiųjų tyrimų tarnybos pareigūnai gali atlikti šio įstatymo 9 straipsnio 6 dalyje nurodytų valstybės tarnautojų ar jiems prilygintų asmenų, taip pat pretendentų į vienas iš minėtų pareigų elgesio rizikos vertinimą.</text:p>
      <text:p text:style-name="P689"><text:span text:style-name="T690">6</text:span><text:span text:style-name="T691">.<text:s/></text:span><text:span text:style-name="T692">Elgesio rizikos vertinimas atliekamas<text:s/></text:span><text:span text:style-name="T693">Lietuvos Respublikos Vyriausybės<text:s/></text:span><text:span text:style-name="T694">ar jos įgaliotos institucijos<text:s/></text:span><text:span text:style-name="T695">nustatyta tvarka</text:span><text:span text:style-name="T696"><text:s/></text:span><text:span text:style-name="T697">naudoja</text:span><text:span text:style-name="T698">nt</text:span><text:span text:style-name="T699"><text:s/>psichologini</text:span><text:span text:style-name="T700">us</text:span><text:span text:style-name="T701">, tyrimo poligrafu, situacijos modeliavimo metod</text:span><text:span text:style-name="T702">us</text:span><text:span text:style-name="T703"><text:s/>(toliau – elgesio rizikos vertinimo metodai)</text:span><text:span text:style-name="T704">.</text:span><text:span text:style-name="T705"><text:s/></text:span><text:span text:style-name="T706">Elgesio rizikos vertinimo metodų taikymo metodikas</text:span><text:span text:style-name="T707"><text:s/>nustato<text:s/></text:span><text:span text:style-name="T708">Lietuvos Respublikos Vyriausybė</text:span><text:span text:style-name="T709"><text:s/>ar jos įgaliota</text:span><text:span text:style-name="T710"><text:s/>institucij</text:span><text:span text:style-name="T711">a</text:span><text:span text:style-name="T712">.<text:s/></text:span><text:span text:style-name="T713">Dėl konkrečių<text:s/></text:span><text:span text:style-name="T714">elgesio rizikos vertinimo metodų naudojimo sprendžia subjektas, kuris priima sprendimą dėl elgesio rizikos vertinimo atlikimo</text:span><text:span text:style-name="T715">, atsižvelgdamas į Elgesio rizikos vertinimo tvarkos aprašą ir<text:s/></text:span><text:span text:style-name="T716">e</text:span><text:span text:style-name="T717">lgesio rizikos vertinimo metodų taikymo metodikas.<text:s/></text:span><text:span text:style-name="T718">Elgesio rizikos vertinimo<text:s/></text:span><text:span text:style-name="T719">metod</text:span><text:span text:style-name="T720">ų</text:span><text:span text:style-name="T721"><text:s/>taikymo metu negali būti atliekami veiksmai, kurie turėtų teisės pažeidimo</text:span><text:span text:style-name="T722"><text:s/></text:span><text:span text:style-name="T723">požymių.<text:s/></text:span></text:p>
      <text:p text:style-name="P724"><text:span text:style-name="T725">7</text:span><text:span text:style-name="T726">.<text:s/></text:span><text:span text:style-name="T727">Atlikus<text:s/></text:span><text:span text:style-name="T728">valstybės tarnautojo ar jam prilyginto asmens<text:s/></text:span><text:span text:style-name="T729">e</text:span><text:span text:style-name="T730">lgesio rizikos vertinimą</text:span><text:span text:style-name="T731"><text:s/>ir</text:span><text:span text:style-name="T732"><text:s/></text:span><text:span text:style-name="T733">esant neigiamai išvadai</text:span><text:span text:style-name="T734"><text:s/>dėl elgesio rizikos vertinimo</text:span><text:span text:style-name="T735">, valstybės tarnautojui ar jam prilygintam asmeniui<text:s/></text:span><text:span text:style-name="T736">tur</text:span><text:span text:style-name="T737">ėtų</text:span><text:span text:style-name="T738"><text:s/>būti taikomos<text:s/></text:span><text:span text:style-name="T739">mokomosios, organizacinės, prevencinės, kitos įstatymų leidžiamos priemonės<text:s/></text:span><text:span text:style-name="T740">pašalinan</text:span><text:span text:style-name="T741">čios</text:span><text:span text:style-name="T742">, o nesant galimybės pašalinti – sumažinan</text:span><text:span text:style-name="T743">čios</text:span><text:span text:style-name="T744"><text:s/>galimybę šiam valstybės tarnautojui ar jam prilygintam asmeniui<text:s/></text:span><text:span text:style-name="T745">patekti į situaciją, kurioje jis galimai padarytų korupcinio pobūdžio administracinį, darbo drausmės</text:span><text:span text:style-name="T746"><text:s/>ar<text:s/></text:span><text:span text:style-name="T747">tarnybinį nusižengimą</text:span><text:span text:style-name="T748">, ar korupcinio pobūdžio nusikalstamą veiką</text:span><text:span text:style-name="T749">.</text:span></text:p>
      <text:p text:style-name="P750"><text:span text:style-name="T751">8</text:span><text:span text:style-name="T752">.<text:s/></text:span><text:span text:style-name="T753">Atlikus<text:s/></text:span><text:span text:style-name="T754">pretendento į valstybės tarnautojo ar jam prilyginto asmens pareigas<text:s/></text:span><text:span text:style-name="T755">e</text:span><text:span text:style-name="T756">lgesio rizikos vertinimą</text:span><text:span text:style-name="T757"><text:s/>ir</text:span><text:span text:style-name="T758"><text:s/>esant neigiamai<text:s/></text:span><text:span text:style-name="T759">i</text:span><text:span text:style-name="T760">švadai</text:span><text:span text:style-name="T761"><text:s/>dėl elgesio rizikos vertinimo</text:span><text:span text:style-name="T762">, pretendentas<text:s/></text:span><text:span text:style-name="T763">negali būti skiriamas</text:span><text:span text:style-name="T764"><text:s/>ar priimamas</text:span><text:span text:style-name="T765"><text:s/>į pareigas,<text:s/></text:span><text:span text:style-name="T766">į<text:s/></text:span><text:span text:style-name="T767">kurias pretendavo</text:span><text:span text:style-name="T768">.</text:span></text:p>
      <text:p text:style-name="P769"><text:span text:style-name="T770">9</text:span><text:span text:style-name="T771">.<text:s/></text:span><text:span text:style-name="T772">Neigiam</text:span><text:span text:style-name="T773">os</text:span><text:span text:style-name="T774"><text:s/>išvad</text:span><text:span text:style-name="T775">os</text:span><text:span text:style-name="T776"><text:s/>dėl<text:s/></text:span><text:span text:style-name="T777">e</text:span><text:span text:style-name="T778">lgesio rizikos vertinim</text:span><text:span text:style-name="T779">o</text:span><text:span text:style-name="T780"><text:s/>kriterij</text:span><text:span text:style-name="T781">us nustato</text:span><text:span text:style-name="T782"><text:s/></text:span><text:span text:style-name="T783">Lietuvos Respublikos Vyriausybė ar jos įgaliota institucija</text:span><text:span text:style-name="T784"><text:s/>atsi</text:span><text:span text:style-name="T785">ž</text:span><text:span text:style-name="T786">velg</text:span><text:span text:style-name="T787">dama</text:span><text:span text:style-name="T788"><text:s/>į<text:s/></text:span><text:span text:style-name="T789">e</text:span><text:span text:style-name="T790">lgesio rizikos vertinimo metodų taikymo metodik</text:span><text:span text:style-name="T791">a</text:span><text:span text:style-name="T792">s</text:span><text:span text:style-name="T793">.</text:span><text:span text:style-name="T794"><text:s/>Mažareikšmiai, atsitiktiniai faktai ar aplinkybės negali būti pagrindas priimti<text:s/></text:span><text:span text:style-name="T795">neigiamą išvadą<text:s/></text:span><text:span text:style-name="T796">dėl elgesio rizikos vertinimo.</text:span></text:p>
      <text:p text:style-name="P797"><text:span text:style-name="T798">10</text:span><text:span text:style-name="T799">.<text:s/></text:span><text:span text:style-name="T800">E</text:span><text:span text:style-name="T801">lgesio rizikos vertinimas</text:span><text:span text:style-name="T802">, išskyrus<text:s/></text:span><text:span text:style-name="T803">psichologinį ir tyrimo poligrafu metodus,</text:span><text:span text:style-name="T804"><text:s/>atliekamas<text:s/></text:span><text:span text:style-name="T805">vertinamam</text:span><text:span text:style-name="T806"><text:s/>asmeniui apie tai nežinant, tačiau valstybės tarnautojo ar jam prilyginto asmens bendru sutikimu, kurį jis turi duoti prieš pradėdamas eiti valstybės tarnautojo ar jam prilyginto asmens pareigas.<text:s/></text:span><text:span text:style-name="T807">Tyrimo poligrafu metodas gali būti atliekamas tik Lietuvos Respublikos poligrafo įstatymo nustatytais atvejais ir tvarka.<text:s/></text:span><text:span text:style-name="T808">Pretendentas į valstybės tarnautojo ar jam prilyginto asmens pareigas sutikimą<text:s/></text:span><text:span text:style-name="T809">dėl e</text:span><text:span text:style-name="T810">lgesio rizikos vertinimo</text:span><text:span text:style-name="T811"><text:s/></text:span><text:span text:style-name="T812">privalo duoti pateikdamas prašymą pretenduoti į valstybės tarnautojo ar jam prilyginto asmens pareigas. Valstybės tarnautojo ar jam prilyginto asmens, pretendento į<text:s/></text:span><text:span text:style-name="T813">vienas iš minėtų</text:span><text:span text:style-name="T814"><text:s/>pareig</text:span><text:span text:style-name="T815">ų</text:span><text:span text:style-name="T816"><text:s/>sutikimo dėl<text:s/></text:span><text:span text:style-name="T817">elgesio rizikos vertinimo</text:span><text:span text:style-name="T818"><text:s/>formą nustato Lietuvos Respublikos Vyriausybė</text:span><text:span text:style-name="T819"><text:s/>ar jos įgaliota institucija</text:span><text:span text:style-name="T820">.</text:span></text:p>
      <text:p text:style-name="P821"/>
      <text:p text:style-name="P822"><text:span text:style-name="T823">10<text:s/></text:span><text:span text:style-name="T824">straipsnis. Įstatymo įsigaliojimas ir<text:s/></text:span><text:span text:style-name="T825">įgyvendinimas</text:span></text:p>
      <text:list text:style-name="LFO4" text:continue-numbering="true">
        <text:list-item>
          <text:p text:style-name="P826">Šis įstatymas, išskyrus šio<text:s/>straipsnio 2 dalį,<text:s/>įsigalioja<text:s/>2016<text:s/>m.<text:s/>sausio<text:s/>1 d.<text:s/></text:p>
        </text:list-item>
        <text:list-item>
          <text:p text:style-name="P827"><text:span text:style-name="T828">Iki šio įstatymo įsigaliojimo į pareigas priimti valstybės tarnautojai ar jiems prilyginti asmenys sutikimą dėl<text:s/></text:span><text:span text:style-name="T829">elgesio rizikos vertinimo</text:span><text:span text:style-name="T830"><text:s/>privalo duoti iki 201</text:span><text:span text:style-name="T831">6</text:span><text:span text:style-name="T832"><text:s/>m.<text:s/></text:span><text:span text:style-name="T833">sausio</text:span><text:span text:style-name="T834"><text:s/>1 d.<text:s/></text:span></text:p>
        </text:list-item>
        <text:list-item>
          <text:p text:style-name="P835"><text:span text:style-name="T836">Valstybės tarnautojai nedavę sutikimo<text:s/></text:span><text:span text:style-name="T837">dėl<text:s/></text:span><text:span text:style-name="T838">elgesio rizikos vertinimo</text:span><text:span text:style-name="T839"><text:s/>atleidžiami iš valstybės tarnybos Lietuvos Respublikos valstybės tarnybos įstatymo<text:s/></text:span>44 straipsnio 1 dalies 9 punkte nustatytu pagrindu ir šio pagrindo atleidimo sąlygomis.</text:p>
        </text:list-item>
        <text:list-item>
          <text:p text:style-name="P840">Valstybės tarnautojams prilyginti asmenys<text:s/><text:span text:style-name="T841">nedavę sutikimo<text:s/></text:span><text:span text:style-name="T842">dėl<text:s/></text:span><text:span text:style-name="T843">elgesio rizikos vertinimo</text:span><text:span text:style-name="T844"><text:s/>atleidžiami iš pareigų jų veiklą reglamentuojančių teisės aktų nustatyta tvarka kaip nesutinkantys dirbti pakeistomis darbo sąlygomis.</text:span></text:p>
        </text:list-item>
        <text:list-item>
          <text:p text:style-name="P845">Lietuvos Respublikos Vyriausybė<text:s/>ir (ar) jos įgaliota institucija, Lietuvos Respublikos finansų ministerija, Lietuvos Respublikos specialiųjų tyrimų tarnybos direktorius<text:s/>iki<text:s/>2015<text:s/>m.<text:s/>gruodžio 31<text:s/>d. peržiūri ir prireikus<text:s/>priima šio įstatymo<text:s/>įgyvendinamuosius<text:s/>teisės aktus.</text:p>
        </text:list-item>
      </text:list>
      <text:p text:style-name="P846"/>
      <text:p text:style-name="P847">Skelbiu šį Lietuvos Respublikos Seimo priimtą įstatymą.</text:p>
      <text:p text:style-name="P848"/>
      <text:p text:style-name="P849"/>
      <text:p text:style-name="Normal">Respublikos Prezidentas</text:p>
      <text:p text:style-name="Normal"/>
      <text:p text:style-name="Normal"/>
      <text:p text:style-name="Normal">Teikia</text:p>
      <text:p text:style-name="Normal">Seimo nariai:</text:p>
      <text:p text:style-name="Normal"/>
      <text:p text:style-name="Normal">Vitalijus Gailius</text:p>
      <text:p text:style-name="Normal">Jurgis Razma</text:p>
      <text:p text:style-name="Normal">Agnė Bilotaitė</text:p>
      <text:p text:style-name="Normal">Jonas Kondrotas</text:p>
      <text:p text:style-name="Normal">Ričardas Sargūnas</text:p>
      <text:p text:style-name="Normal">Arvydas Anušauskas</text:p>
      <text:p text:style-name="Normal">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SubtleEmphasis" style:display-name="Subtle Emphasis" style:family="text">
      <style:text-properties fo:font-style="italic" style:font-style-asian="italic" style:font-style-complex="italic"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headword" style:display-name="headword" style:family="text">
      <style:text-properties fo:font-weight="bold" style:font-weight-asian="bold" style:font-weight-complex="bold"/>
    </style:style>
    <style:style style:name="example" style:display-name="example" style:family="text">
      <style:text-properties fo:color="#727504"/>
    </style:style>
    <style:style style:name="stress" style:display-name="stress" style:family="text">
      <style:text-properties fo:color="#750457"/>
    </style:style>
    <style:style style:name="NoSpacing" style:display-name="No Spacing" style:family="paragraph" style:parent-style-name="Normal">
      <style:paragraph-properties fo:margin-top="0.0694in" fo:margin-bottom="0.0694in"/>
      <style:text-properties fo:hyphenate="false"/>
    </style:style>
    <style:style style:name="pasiulymai0" style:display-name="pasiulymai0"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3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CLUSadmin</dc:creator>
    <meta:creation-date>2014-11-14T11:53:00Z</meta:creation-date>
    <dc:date>2014-11-14T11:53:00Z</dc:date>
    <meta:print-date>2014-11-10T14:47:00Z</meta:print-date>
    <meta:template xlink:href="Normal" xlink:type="simple"/>
    <meta:editing-cycles>2</meta:editing-cycles>
    <meta:editing-duration>PT0S</meta:editing-duration>
    <meta:document-statistic meta:page-count="10" meta:paragraph-count="218" meta:word-count="4266" meta:character-count="33869" meta:row-count="497" meta:non-whitespace-character-count="29821"/>
  </office:meta>
</office:document-meta>
</file>