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Hyperlink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P52" style:parent-style-name="Title" style:family="paragraph">
      <style:paragraph-properties fo:text-align="end"/>
      <style:text-properties fo:font-size="10pt" style:font-size-asian="10pt"/>
    </style:style>
    <style:style style:name="P53" style:parent-style-name="Title" style:family="paragraph">
      <style:paragraph-properties fo:text-align="end"/>
      <style:text-properties fo:font-size="9pt" style:font-size-asian="9pt"/>
    </style:style>
    <style:style style:name="P54" style:parent-style-name="Title" style:family="paragraph">
      <style:text-properties fo:letter-spacing="0.0027in" fo:font-size="11.5pt" style:font-size-asian="11.5pt" style:font-size-complex="11.5pt"/>
    </style:style>
    <style:style style:name="P55" style:parent-style-name="Title" style:family="paragraph">
      <style:text-properties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font-size="10pt" style:font-size-asian="10pt"/>
    </style:style>
    <style:style style:name="P6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5" style:parent-style-name="Roman" style:family="paragraph">
      <style:paragraph-properties fo:text-align="center" fo:text-indent="0in"/>
    </style:style>
    <style:style style:name="T66" style:parent-style-name="DefaultParagraphFont" style:family="text">
      <style:text-properties style:font-weight-complex="bold" fo:font-size="11.5pt" style:font-size-asian="11.5pt" style:font-size-complex="11.5pt"/>
    </style:style>
    <style:style style:name="P6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letter-spacing="-0.0013in" fo:font-size="10pt" style:font-size-asian="10pt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weight="bold" style:font-weight-asian="bold" fo:color="#000000" fo:font-size="11pt" style:font-size-asian="11pt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fo:font-size="10pt" style:font-size-asian="10pt"/>
    </style:style>
    <style:style style:name="T123" style:parent-style-name="DefaultParagraphFont" style:family="text">
      <style:text-properties fo:font-style="italic" style:font-style-asian="italic" fo:color="#000000" fo:font-size="10pt" style:font-size-asian="10pt"/>
    </style:style>
    <style:style style:name="T124" style:parent-style-name="DefaultParagraphFont" style:family="text">
      <style:text-properties fo:color="#000000" fo:font-size="10pt" style:font-size-asian="10p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P232" style:parent-style-name="Roman" style:family="paragraph">
      <style:paragraph-properties fo:keep-with-next="always" fo:keep-together="always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P234" style:parent-style-name="Roman" style:family="paragraph">
      <style:paragraph-properties fo:keep-with-next="always" fo:keep-together="always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tyle="italic" style:font-style-asian="italic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P270" style:parent-style-name="Laikas" style:family="paragraph">
      <style:paragraph-properties fo:keep-together="always"/>
    </style:style>
    <style:style style:name="P271" style:parent-style-name="Roman12" style:family="paragraph">
      <style:paragraph-properties fo:keep-with-next="always" fo:keep-together="always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P276" style:parent-style-name="Roman" style:family="paragraph">
      <style:paragraph-properties fo:keep-with-next="always" fo:keep-together="always"/>
    </style:style>
    <style:style style:name="P277" style:parent-style-name="Roman" style:family="paragraph">
      <style:paragraph-properties fo:keep-with-next="always" fo:keep-together="always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weight="bold" style:font-weight-asian="bold" fo:font-size="11pt" style:font-size-asian="11pt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tyle="italic" style:font-style-asian="italic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style-complex="italic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weight="bold" style:font-weight-asian="bold" fo:font-size="11pt" style:font-size-asian="11pt"/>
    </style:style>
    <style:style style:name="T383" style:parent-style-name="DefaultParagraphFont" style:family="text">
      <style:text-properties fo:font-weight="bold" style:font-weight-asian="bold" fo:font-size="11pt" style:font-size-asian="11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tyle="italic" style:font-style-asian="italic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font-weight="bold" style:font-weight-asian="bold" fo:font-size="11pt" style:font-size-asian="11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tyle="italic" style:font-style-asian="italic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weight="bold" style:font-weight-asian="bold" fo:font-size="11pt" style:font-size-asian="11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tyle="italic" style:font-style-asian="italic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tyle="italic" style:font-style-asian="italic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tyle="italic" style:font-style-asian="italic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letter-spacing="0.0013in"/>
    </style:style>
    <style:style style:name="T442" style:parent-style-name="DefaultParagraphFont" style:family="text">
      <style:text-properties fo:letter-spacing="0.0013in"/>
    </style:style>
    <style:style style:name="T443" style:parent-style-name="DefaultParagraphFont" style:family="text">
      <style:text-properties fo:letter-spacing="0.0013in"/>
    </style:style>
    <style:style style:name="T444" style:parent-style-name="DefaultParagraphFont" style:family="text">
      <style:text-properties fo:letter-spacing="0.0013in"/>
    </style:style>
    <style:style style:name="T445" style:parent-style-name="DefaultParagraphFont" style:family="text">
      <style:text-properties fo:letter-spacing="0.0013in"/>
    </style:style>
    <style:style style:name="T446" style:parent-style-name="DefaultParagraphFont" style:family="text">
      <style:text-properties fo:letter-spacing="0.0013in"/>
    </style:style>
    <style:style style:name="T447" style:parent-style-name="DefaultParagraphFont" style:family="text">
      <style:text-properties fo:letter-spacing="0.0013in"/>
    </style:style>
    <style:style style:name="T448" style:parent-style-name="DefaultParagraphFont" style:family="text">
      <style:text-properties fo:letter-spacing="0.0013in"/>
    </style:style>
    <style:style style:name="T449" style:parent-style-name="DefaultParagraphFont" style:family="text">
      <style:text-properties fo:letter-spacing="0.0013in"/>
    </style:style>
    <style:style style:name="T450" style:parent-style-name="DefaultParagraphFont" style:family="text">
      <style:text-properties fo:letter-spacing="0.0013in"/>
    </style:style>
    <style:style style:name="T451" style:parent-style-name="DefaultParagraphFont" style:family="text">
      <style:text-properties fo:letter-spacing="0.0013in"/>
    </style:style>
    <style:style style:name="T452" style:parent-style-name="DefaultParagraphFont" style:family="text">
      <style:text-properties fo:letter-spacing="0.0013in"/>
    </style:style>
    <style:style style:name="T453" style:parent-style-name="DefaultParagraphFont" style:family="text">
      <style:text-properties fo:letter-spacing="0.0013in"/>
    </style:style>
    <style:style style:name="T454" style:parent-style-name="DefaultParagraphFont" style:family="text">
      <style:text-properties fo:letter-spacing="0.0013in"/>
    </style:style>
    <style:style style:name="T455" style:parent-style-name="DefaultParagraphFont" style:family="text">
      <style:text-properties fo:letter-spacing="0.0013in"/>
    </style:style>
    <style:style style:name="T456" style:parent-style-name="DefaultParagraphFont" style:family="text">
      <style:text-properties fo:letter-spacing="0.0013in"/>
    </style:style>
    <style:style style:name="T457" style:parent-style-name="DefaultParagraphFont" style:family="text">
      <style:text-properties fo:letter-spacing="0.0013in"/>
    </style:style>
    <style:style style:name="T458" style:parent-style-name="DefaultParagraphFont" style:family="text">
      <style:text-properties fo:letter-spacing="0.0013in"/>
    </style:style>
    <style:style style:name="T459" style:parent-style-name="DefaultParagraphFont" style:family="text">
      <style:text-properties fo:letter-spacing="0.0013in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fo:font-weight="bold" style:font-weight-asian="bold" fo:font-size="11pt" style:font-size-asian="11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tyle="italic" style:font-style-asian="italic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tyle="italic" style:font-style-asian="italic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0.0013in"/>
    </style:style>
    <style:style style:name="T506" style:parent-style-name="DefaultParagraphFont" style:family="text">
      <style:text-properties fo:letter-spacing="0.0013in"/>
    </style:style>
    <style:style style:name="T507" style:parent-style-name="DefaultParagraphFont" style:family="text">
      <style:text-properties fo:letter-spacing="0.0013in"/>
    </style:style>
    <style:style style:name="T508" style:parent-style-name="DefaultParagraphFont" style:family="text">
      <style:text-properties fo:letter-spacing="0.0013in"/>
    </style:style>
    <style:style style:name="T509" style:parent-style-name="DefaultParagraphFont" style:family="text">
      <style:text-properties fo:letter-spacing="0.0013in"/>
    </style:style>
    <style:style style:name="T510" style:parent-style-name="DefaultParagraphFont" style:family="text">
      <style:text-properties fo:letter-spacing="0.0013in"/>
    </style:style>
    <style:style style:name="T511" style:parent-style-name="DefaultParagraphFont" style:family="text">
      <style:text-properties fo:letter-spacing="0.0013in"/>
    </style:style>
    <style:style style:name="T512" style:parent-style-name="DefaultParagraphFont" style:family="text">
      <style:text-properties fo:letter-spacing="0.0013in"/>
    </style:style>
    <style:style style:name="T513" style:parent-style-name="DefaultParagraphFont" style:family="text">
      <style:text-properties fo:letter-spacing="0.0013in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tyle="italic" style:font-style-asian="italic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tyle="italic" style:font-style-asian="italic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tyle="italic" style:font-style-asian="italic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tyle="italic" style:font-style-asian="italic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letter-spacing="0.0013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letter-spacing="0.0013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letter-spacing="0.0013in"/>
    </style:style>
    <style:style style:name="T622" style:parent-style-name="DefaultParagraphFont" style:family="text">
      <style:text-properties fo:letter-spacing="0.0013in"/>
    </style:style>
    <style:style style:name="T623" style:parent-style-name="DefaultParagraphFont" style:family="text">
      <style:text-properties fo:letter-spacing="0.0013in"/>
    </style:style>
    <style:style style:name="T624" style:parent-style-name="DefaultParagraphFont" style:family="text">
      <style:text-properties fo:letter-spacing="0.0013in"/>
    </style:style>
    <style:style style:name="T625" style:parent-style-name="DefaultParagraphFont" style:family="text">
      <style:text-properties fo:letter-spacing="0.0013in"/>
    </style:style>
    <style:style style:name="T626" style:parent-style-name="DefaultParagraphFont" style:family="text">
      <style:text-properties fo:letter-spacing="0.0013in"/>
    </style:style>
    <style:style style:name="T627" style:parent-style-name="DefaultParagraphFont" style:family="text">
      <style:text-properties fo:letter-spacing="0.0013in"/>
    </style:style>
    <style:style style:name="T628" style:parent-style-name="DefaultParagraphFont" style:family="text">
      <style:text-properties fo:letter-spacing="0.0013in"/>
    </style:style>
    <style:style style:name="T629" style:parent-style-name="DefaultParagraphFont" style:family="text">
      <style:text-properties fo:letter-spacing="0.0013in"/>
    </style:style>
    <style:style style:name="T630" style:parent-style-name="DefaultParagraphFont" style:family="text">
      <style:text-properties fo:letter-spacing="0.0013in"/>
    </style:style>
    <style:style style:name="T631" style:parent-style-name="DefaultParagraphFont" style:family="text">
      <style:text-properties fo:letter-spacing="0.0013in"/>
    </style:style>
    <style:style style:name="T632" style:parent-style-name="DefaultParagraphFont" style:family="text">
      <style:text-properties fo:letter-spacing="0.0013in"/>
    </style:style>
    <style:style style:name="T633" style:parent-style-name="DefaultParagraphFont" style:family="text">
      <style:text-properties fo:letter-spacing="0.0013in"/>
    </style:style>
    <style:style style:name="T634" style:parent-style-name="DefaultParagraphFont" style:family="text">
      <style:text-properties fo:letter-spacing="0.0013in"/>
    </style:style>
    <style:style style:name="T635" style:parent-style-name="DefaultParagraphFont" style:family="text">
      <style:text-properties fo:letter-spacing="0.0013in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tyle="italic" style:font-style-asian="italic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weight="bold" style:font-weight-asian="bold" fo:font-size="11pt" style:font-size-asian="11pt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tyle="italic" style:font-style-asian="italic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weight="bold" style:font-weight-asian="bold" fo:font-size="11pt" style:font-size-asian="11pt"/>
    </style:style>
    <style:style style:name="T656" style:parent-style-name="DefaultParagraphFont" style:family="text">
      <style:text-properties fo:font-weight="bold" style:font-weight-asian="bold" fo:font-size="11pt" style:font-size-asian="11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tyle="italic" style:font-style-asian="italic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weight="bold" style:font-weight-asian="bold" fo:font-size="11pt" style:font-size-asian="11pt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tyle="italic" style:font-style-asian="italic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tyle="italic" style:font-style-asian="italic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tyle="italic" style:font-style-asian="italic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weight="bold" style:font-weight-asian="bold" fo:font-size="11pt" style:font-size-asian="11pt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tyle="italic" style:font-style-asian="italic"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tyle="italic" style:font-style-asian="italic"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tyle="italic" style:font-style-asian="italic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701" style:parent-style-name="DefaultParagraphFont" style:family="text">
      <style:text-properties fo:language="en" fo:country="US"/>
    </style:style>
    <style:style style:name="T702" style:parent-style-name="DefaultParagraphFont" style:family="text">
      <style:text-properties fo:font-size="10pt" style:font-size-asian="10pt" fo:language="en" fo:country="US"/>
    </style:style>
    <style:style style:name="T703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704" style:parent-style-name="DefaultParagraphFont" style:family="text">
      <style:text-properties fo:font-size="10pt" style:font-size-asian="10pt" fo:language="en" fo:country="US"/>
    </style:style>
    <style:style style:name="T705" style:parent-style-name="DefaultParagraphFont" style:family="text">
      <style:text-properties fo:language="en" fo:country="US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letter-spacing="0.0013in"/>
    </style:style>
    <style:style style:name="T716" style:parent-style-name="DefaultParagraphFont" style:family="text">
      <style:text-properties fo:letter-spacing="0.0013in"/>
    </style:style>
    <style:style style:name="T717" style:parent-style-name="DefaultParagraphFont" style:family="text">
      <style:text-properties fo:letter-spacing="0.0013in"/>
    </style:style>
    <style:style style:name="T718" style:parent-style-name="DefaultParagraphFont" style:family="text">
      <style:text-properties fo:letter-spacing="0.0013in"/>
    </style:style>
    <style:style style:name="T719" style:parent-style-name="DefaultParagraphFont" style:family="text">
      <style:text-properties fo:letter-spacing="0.0013in"/>
    </style:style>
    <style:style style:name="T720" style:parent-style-name="DefaultParagraphFont" style:family="text">
      <style:text-properties fo:letter-spacing="0.0013in"/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tyle="italic" style:font-style-asian="italic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font-weight="bold" style:font-weight-asian="bold" fo:font-size="11pt" style:font-size-asian="11pt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tyle="italic" style:font-style-asian="italic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tyle="italic" style:font-style-asian="italic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weight="bold" style:font-weight-asian="bold" fo:font-size="11pt" style:font-size-asian="11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tyle="italic" style:font-style-asian="italic"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tyle="italic" style:font-style-asian="italic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weight="bold" style:font-weight-asian="bold" fo:font-size="11pt" style:font-size-asian="11pt"/>
    </style:style>
    <style:style style:name="T887" style:parent-style-name="DefaultParagraphFont" style:family="text">
      <style:text-properties fo:font-weight="bold" style:font-weight-asian="bold" fo:font-size="11pt" style:font-size-asian="11pt"/>
    </style:style>
    <style:style style:name="T888" style:parent-style-name="DefaultParagraphFont" style:family="text">
      <style:text-properties fo:font-weight="bold" style:font-weight-asian="bold" fo:font-size="11pt" style:font-size-asian="11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tyle="italic" style:font-style-asian="italic"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weight="bold" style:font-weight-asian="bold" fo:font-size="11pt" style:font-size-asian="11pt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899" style:parent-style-name="DefaultParagraphFont" style:family="text">
      <style:text-properties fo:letter-spacing="-0.0027in"/>
    </style:style>
    <style:style style:name="T900" style:parent-style-name="DefaultParagraphFont" style:family="text">
      <style:text-properties fo:letter-spacing="-0.0027in"/>
    </style:style>
    <style:style style:name="T901" style:parent-style-name="DefaultParagraphFont" style:family="text">
      <style:text-properties fo:letter-spacing="-0.0027in"/>
    </style:style>
    <style:style style:name="T902" style:parent-style-name="DefaultParagraphFont" style:family="text">
      <style:text-properties fo:letter-spacing="-0.0027in"/>
    </style:style>
    <style:style style:name="T903" style:parent-style-name="DefaultParagraphFont" style:family="text">
      <style:text-properties fo:letter-spacing="-0.0027in"/>
    </style:style>
    <style:style style:name="T904" style:parent-style-name="DefaultParagraphFont" style:family="text">
      <style:text-properties fo:letter-spacing="-0.0027in"/>
    </style:style>
    <style:style style:name="T905" style:parent-style-name="DefaultParagraphFont" style:family="text">
      <style:text-properties fo:letter-spacing="-0.0027in"/>
    </style:style>
    <style:style style:name="T906" style:parent-style-name="DefaultParagraphFont" style:family="text">
      <style:text-properties fo:letter-spacing="-0.0027in"/>
    </style:style>
    <style:style style:name="T907" style:parent-style-name="DefaultParagraphFont" style:family="text">
      <style:text-properties fo:letter-spacing="-0.0027in"/>
    </style:style>
    <style:style style:name="T908" style:parent-style-name="DefaultParagraphFont" style:family="text">
      <style:text-properties fo:letter-spacing="-0.0027in"/>
    </style:style>
    <style:style style:name="T909" style:parent-style-name="DefaultParagraphFont" style:family="text">
      <style:text-properties fo:letter-spacing="-0.0027in"/>
    </style:style>
    <style:style style:name="T910" style:parent-style-name="DefaultParagraphFont" style:family="text">
      <style:text-properties fo:letter-spacing="-0.0027in"/>
    </style:style>
    <style:style style:name="T911" style:parent-style-name="DefaultParagraphFont" style:family="text">
      <style:text-properties fo:letter-spacing="-0.0027in"/>
    </style:style>
    <style:style style:name="T912" style:parent-style-name="DefaultParagraphFont" style:family="text">
      <style:text-properties fo:letter-spacing="-0.0027in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tyle="italic" style:font-style-asian="italic"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fo:font-weight="bold" style:font-weight-asian="bold" fo:font-size="11pt" style:font-size-asian="11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tyle="italic" style:font-style-asian="italic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font-weight="bold" style:font-weight-asian="bold" fo:font-size="11pt" style:font-size-asian="11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tyle="italic" style:font-style-asian="italic"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tyle="italic" style:font-style-asian="italic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weight="bold" style:font-weight-asian="bold" fo:font-size="11pt" style:font-size-asian="11pt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</text:span><text:span text:style-name="T32">ą</text:span><text:span text:style-name="T33"><text:s/>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span text:style-name="T38"><text:s/></text:span><text:a xlink:href="https://www.lrs.lt/sip/getFile3?p_fid=79103" office:target-frame-name="_top" xlink:show="replace"><text:span text:style-name="T39">Nr. 23</text:span></text:a><text:span text:style-name="T40">,<text:s/></text:span><text:span text:style-name="T41">2024</text:span></text:p>
          </table:table-cell>
        </table:table-row>
        <table:table-row table:style-name="TableRow42">
          <table:table-cell table:style-name="TableCell43">
            <text:p text:style-name="P44"><text:span text:style-name="T45">Stenogramų leidiniai</text:span><text:span text:style-name="T46"><text:s/></text:span><text:span text:style-name="T47">›</text:span><text:span text:style-name="T48"><text:s/></text:span><text:a xlink:href="https://www.lrs.lt/sip/portal.show?p_r=39704&amp;p_k=1" office:target-frame-name="_top" xlink:show="replace"><text:span text:style-name="T49">2020–2024 m.</text:span></text:a><text:span text:style-name="T50"><text:s/></text:span><text:span text:style-name="T51">kadencija</text:span></text:p>
          </table:table-cell>
        </table:table-row>
      </table:table>
      <text:p text:style-name="P52"/>
      <text:p text:style-name="P53"/>
      <text:p text:style-name="P54">LIETUVOS RESPUBLIKOS SEIMAS</text:p>
      <text:p text:style-name="P55"/>
      <text:p text:style-name="P56">VII<text:s/>(RUDENS)<text:s/>SESIJOS</text:p>
      <text:p text:style-name="Title"><text:span text:style-name="T57">VAKAR</text:span><text:span text:style-name="T58">INIO<text:s/></text:span><text:span text:style-name="T59">posėdžio</text:span><text:span text:style-name="T60"><text:s/>NR. </text:span><text:span text:style-name="T61">301</text:span></text:p>
      <text:p text:style-name="P62">STENOGRAMA</text:p>
      <text:p text:style-name="P63"/>
      <text:p text:style-name="P64">2023 m.<text:s/>rugsėjo<text:s/>14 d.</text:p>
      <text:p text:style-name="P65"/>
      <text:p text:style-name="Pirmininkai">Pirmininkauja Lietuvos Respublikos Seimo Pirmininko pavaduotojas<text:s/><text:span text:style-name="T66">P. SAUDARGAS</text:span></text:p>
      <text:p text:style-name="P67"/>
      <text:section text:name="Sect1" text:style-name="S1">
        <text:p text:style-name="Roman"><text:span text:style-name="T68">PIRMININKAS (P. SAUDARGAS</text:span>,<text:s/><text:span text:style-name="T69">TS-LKDF</text:span><text:span text:style-name="T70"><text:note text:note-class="footnote" text:id="_ftn0"><text:note-citation text:label=""></text:note-citation><text:note-body><text:p text:style-name="Roman"><text:span text:style-name="T71"><text:s/></text:span><text:span text:style-name="T72">Santrumpų reikšmės:<text:s/></text:span><text:span text:style-name="T73">DFVL</text:span><text:span text:style-name="T74"><text:s/>– Demokratų frakcija „Vardan Lietuvos“;<text:s/></text:span><text:span text:style-name="T75">DPF</text:span><text:span text:style-name="T76"><text:s/>– Darbo partijos frakcija; <text:s/></text:span><text:span text:style-name="T77">LF</text:span><text:span text:style-name="T78"> – Laisvės frakcija;<text:s/></text:span><text:span text:style-name="T79">LSDPF</text:span><text:span text:style-name="T80"><text:s/>– Lietuvos socialdemokratų partijos frakcija;<text:s/></text:span><text:span text:style-name="T81">LSF</text:span><text:span text:style-name="T82"><text:s/>– Liberalų sąjūdžio frakcija;</text:span><text:span text:style-name="T83"><text:s/>LVŽSF</text:span><text:span text:style-name="T84"><text:s/>– Lietuvos valstiečių ir žaliųjų sąjungos frakcija;<text:s/></text:span><text:span text:style-name="T85">MSNG</text:span><text:span text:style-name="T86"><text:s/>– Mišri Seimo narių grupė;<text:s/></text:span><text:span text:style-name="T87">TS-LKDF</text:span><text:span text:style-name="T88"><text:s/>– Tėvynės sąjungos-Lietuvos krikščionių<text:s/></text:span><text:span text:style-name="T89">demokratų frakcija.</text:span></text:p></text:note-body></text:note></text:span><text:span text:style-name="T90">).</text:span><text:s/>Svei­ki, mie­li ko­le­gos, kvie­čiu už­im­ti sa­vo vie­tas. Pra­de­da­me va­ka­ri­nį ple­na­ri­nį po­sė­dį. (<text:span text:style-name="T91">Gon</text:span><text:span text:style-name="T92">­gas</text:span>) Re­gist­ruo­ja­mės. Kaž­kur iš sa­lės glū­du­mos gir­džiu bal­sus, pra­šan­čius re­gist­ruo­tis. Su­si­skai­čiuo­ki­me ir ga­lė­si­me pra­dė­ti dar­bus.<text:s/></text:p>
        <text:p text:style-name="Roman">Iš kar­to žvel­giu į ger­bia­mą vi­ce­mi­nist­rę, ku­ri jau ga­lė­tų ruoš­tis. Ger­bia­ma Jo­vi­ta Ne­liup­šie­ne, ne­tru­kus kvie­si­me jus į tri­bū­ną.<text:s/></text:p>
        <text:p text:style-name="Roman">Už­si­re­gist­ra­vo 71 Sei­mo na­rys.<text:s/></text:p>
        <text:p text:style-name="Roman"/>
        <text:soft-page-break/>
        <text:p text:style-name="Laikas">14.00 val.</text:p>
        <text:p text:style-name="Roman12">Įsta­ty­mo „Dėl Eu­ro­pos Są­jun­gos bei jos vals­ty­bių na­rių ir Ma­lai­zi­jos Vy­riau­sy­bės pa­grin­dų su­si­ta­ri­mo dėl part­ne­rys­tės ir ben­dra­dar­bia­vi­mo ra­ti­fi­ka­vi­mo“ pro­jek­tas<text:s/>Nr. XIVP-3042 (<text:span text:style-name="T93">pa</text:span><text:span text:style-name="T94">­tei</text:span><text:span text:style-name="T95">­ki</text:span><text:span text:style-name="T96">­mas</text:span>)</text:p>
        <text:p text:style-name="Roman"/>
        <text:p text:style-name="Roman">Dar­bo­tvarkės 2-1 klau­si­mas – įsta­ty­mo „Dėl Eu­ro­pos Są­jun­gos bei jos vals­ty­bių na­rių ir Ma­lai­zi­jos Vy­riau­sy­bės pa­grin­dų su­si­ta­ri­mo dėl part­ne­rys­tės ir ben­dra­dar­bia­vi­mo ra­ti­fi­ka­vi­mo“ pro­jek­tas<text:s/>Nr. XIVP-3042. Pra­ne­šė­ja – ger­bia­ma J. Ne­liup­šie­nė, už­sie­nio rei­ka­lų vi­ce­mi­nist­rė. Pra­šo­me į tri­bū­ną. Pa­tei­ki­mas.<text:s/></text:p>
        <text:p text:style-name="Roman"><text:span text:style-name="T97">J. NELIUPŠIENĖ.</text:span><text:s/>Svei­ki. Tei­kia­me Lie­tu­vos Res­pub­li­kos įsta­ty­mo „Dėl Eu­ro­pos Są­jun­gos bei jos vals­ty­bių na­rių ir Ma­lai­zi­jos Vy­riau­sy­bės pa­grin­dų su­si­ta­ri­mo dėl part­ne­rys­tės ir<text:s/><text:span text:style-name="T98">ben</text:span><text:span text:style-name="T99">­dra</text:span><text:span text:style-name="T100">­dar</text:span><text:span text:style-name="T101">­bia</text:span><text:span text:style-name="T102">­vi</text:span><text:span text:style-name="T103">­mo ra</text:span><text:span text:style-name="T104">­ti</text:span><text:span text:style-name="T105">­fi</text:span><text:span text:style-name="T106">­ka</text:span><text:span text:style-name="T107">­vi</text:span><text:span text:style-name="T108">­mo“ pro</text:span><text:span text:style-name="T109">­jek</text:span><text:span text:style-name="T110">­tą. Įsta</text:span><text:span text:style-name="T111">­ty</text:span><text:span text:style-name="T112">­mo tiks</text:span><text:span text:style-name="T113">­las – ra</text:span><text:span text:style-name="T114">­ti</text:span><text:span text:style-name="T115">­fi</text:span><text:span text:style-name="T116">­kuo</text:span><text:span text:style-name="T117">­ti 2022 m. gruo</text:span><text:span text:style-name="T118">­džio 14 d.</text:span><text:s/>Briu­se­ly­je pri­im­tą Eu­ro­pos Są­jun­gos bei jos vals­ty­bių na­rių ir Ma­lai­zi­jos Vy­riau­sy­bės pa­grin­dų su­si­ta­ri­mą dėl part­ne­rys­tės ir ben­dra­dar­bia­vi­mo.<text:s/></text:p>
        <text:p text:style-name="Roman">Pa­grin­dų su­si­ta­ri­mas su Ma­lai­zi­ja yra vie­nas pir­mų­jų dvi­ša­lių Eu­ro­pos Są­jun­gos su­si­ta­ri­mų, ku­riuo pa­kei­čia­ma 1980 me­tais Eu­ro­pos<text:s/>eko­no­mi­nės<text:s/>ben­dri­jos ir Piet­ry­čių Azi­jos vals­ty­bių aso­cia­ci­jos vals­ty­bių na­rių ben­dra­dar­bia­vi­mo su­si­ta­ri­mu su­kur­ta da­bar­ti­nė tei­si­nė sis­te­ma. Pa­grin­dų su­si­ta­ri­mu iš­ple­čia­ma tar­pu­sa­vio veiks­mų eko­no­mi­kos ir pre­ky­bos, taip pat tei­sin­gu­mo ir vi­daus sri­ty­se ap­im­tis, stip­ri­na­mas ben­dra­dar­bia­vi­mas įvai­rio­se po­li­ti­kos sri­ty­se, įskai­tant žmo­gaus tei­sių ap­sau­gą, ma­si­nio nai­ki­ni­mo gin­klų ne­pla­ti­ni­mą, ko­vą su te­ro­riz­mu, už­im­tu­mo, so­cia­li­nės, švie­ti­mo, že­mės ūkio ir ki­tas sri­tis. Į Pa­grin­dų su­si­ta­ri­mą taip pat įtrau­k­tos nuo­sta­tos dėl Eu­ro­pos Są­jun­gos fi­nan­si­nių in­te­re­sų ap­sau­gos bei svar­bus sky­rius dėl ben­dra­dar­bia­vi­mo pre­ky­bos sri­ty­je, ku­ria­me nu­ma­to­mos są­ly­gos vyks­tan­čioms de­ry­boms dėl lai­s­vos pre­ky­bos su­si­ta­ri­mo už­bai­gi­mo.<text:s/></text:p>
        <text:p text:style-name="Roman">Po­li­ti­niu po­žiū­riu Pa­grin­dų su­si­ta­ri­mas su Ma­lai­zi­ja yra svar­bus žings­nis, kad va­do­vau­jan­tis ben­dro­mis vi­suo­ti­nė­mis de­mo­kra­tijos ir žmo­gaus tei­sių ver­ty­bė­mis bū­tų stip­ri­na­mas Eu­ro­pos Są­jun­gos vaid­muo Piet­ry­čių Azi­jo­je. Jį ra­ti­fi­ka­vus bus su­da­ro­mos są­ly­gos stip­rin­ti ben­drų tiks­lų<text:s/><text:soft-page-break/>sie­kius ir bus nau­din­gas abiem ša­lims, taps pa­grin­du pla­tes­nės ap­im­ties po­li­ti­niams ir eko­no­mi­niams Eu­ro­pos Są­jun­gos in­te­re­sams ska­tin­ti. Pa­grin­dų su­si­ta­ri­mu įstei­gia­mas jung­ti­nis ko­mi­te­tas, ku­ris at­liks ša­lių dvi­ša­lių san­ty­kių ste­bė­se­ną, plėt­ros ste­bė­se­ną. Į Pa­grin­dų su­si­ta­ri­mą įtrauk­ta ne­vyk­dy­mo są­ly­ga, pa­gal ku­rią, pa­žei­dus es­mi­nius punk­tus, nu­ma­to­ma ga­li­my­bė su­stab­dy­ti Pa­grin­dų su­si­ta­ri­mo tai­ky­mą. Pa­grin­dų su­si­ta­ri­mas, kaip tarp­tau­ti­nė miš­rio­ji su­tar­tis, pri­ski­ria­ma ra­ti­fi­kuo­ti­noms Lie­tu­vos Res­pub­li­kos tarp­tau­ti­nėms su­tar­tims pa­gal Tarp­tau­ti­nių su­tar­čių įsta­ty­mo 7 straips­nio 1 da­lies 10 punk­tą. Įsta­ty­mas ati­tin­ka XVIII Lie­tu­vos Res­pub­li­kos Vy­riau­sy­bės pro­gra­mą.<text:s/></text:p>
        <text:p text:style-name="Roman">Lie­tu­vos Res­pub­li­kos<text:s/>Sei­mo<text:s/>Tei­sės de­par­ta­men­tas pa­sta­bų dėl pro­jek­to ne­tu­rė­jo. Pra­šo­me pri­tar­ti įsta­ty­mo „Dėl Eu­ro­pos Są­jun­gos bei jos vals­ty­bių na­rių ir Ma­lai­zi­jos Vy­riau­sy­bės pa­grin­dų su­si­ta­ri­mo dėl part­ne­rys­tės ir ben­dra­dar­bia­vi­mo ra­ti­fi­ka­vi­mo“ pro­jek­tui.</text:p>
        <text:p text:style-name="Roman"><text:span text:style-name="T119">PIRMININKAS.</text:span><text:s/>Dė­ko­ju už pri­sta­ty­mą. Tuoj ma­ty­si­me, ar Sei­mas pri­tars. O per tą lai­ką jū­sų no­ri pa­klaus­ti ke­tu­ri Sei­mo na­riai. Ger­bia­mas A. Skar­džius klau­sia pir­ma­sis. Pra­šom.</text:p>
        <text:p text:style-name="Roman"><text:span text:style-name="T120">A. SKARDŽIUS</text:span><text:span text:style-name="T121"><text:s/></text:span><text:span text:style-name="T122">(</text:span><text:span text:style-name="T123">MSNG</text:span><text:span text:style-name="T124">)</text:span><text:span text:style-name="T125">.<text:s/></text:span>Ačiū, ger­bia­mas pir­mi­nin­ke. Ger­bia­ma vi­ce­mi­nist­re, kiek­vie­nas veiks­mas tu­ri tam tik­rą sie­kį, tam tik­rą tiks­lą. Tad aš su­pran­tu Eu­ro­pos Są­jun­gą kaip<text:s/><text:span text:style-name="T126">in cor</text:span><text:span text:style-name="T127">­po</text:span><text:span text:style-name="T128">­re</text:span>, bet Lie­tu­vai ko­kia iš to nau­da? Tai­lan­das, Ma­lai­zi­ja, da­bar su­si­ta­ri­mai, na, vis tiek tur­būt nag­ri­nė­jo­te šiais as­pek­tais. Bū­tų įdo­mu su­ži­no­ti, ko­kia čia nau­da Lie­tu­vai iš to ir ko­kio lau­kia­ma re­zul­ta­to Lie­tu­vo­je. Ačiū.</text:p>
        <text:p text:style-name="Roman"><text:span text:style-name="T129">J. NELIUPŠIENĖ.</text:span><text:s/>Šis su­si­ta­ri­mas, kaip mi­nė­jau, yra Pa­grin­dų su­si­ta­ri­mas, ku­ris nu­ma­to sri­tis, ku­rio­se Eu­ro­pos Są­jun­ga ir ša­lys na­rės tu­rė­tų plė­to­ti ben­dra­dar­bia­vi­mą, ar tai bū­tų su Ma­lai­zi­ja, ar tai ki­tas su­si­ta­ri­mas su Tai­lan­du. Ši­tas su­si­ta­ri­mas su Ma­lai­zi­ja nuo ki­to ski­ria­si dar ir tuo, kad yra nu­ma­ty­ta ga­li­my­bė Eu­ro­pos Są­jun­gai ir ša­lims na­rėms tu­rė­ti ir pre­ky­bos su­si­ta­ri­mą su Ma­lai­zi­ja. Tai bū­tent pre­ky­bos su­si­ta­ri­mas, jei­gu kal­bė­tu­me apie tas tie­sio­gi­nes nau­das, tik­riau­siai at­vers ke­lią. Kaip ži­no­me, lais­vos pre­ky­bos su­si­ta­ri­mai su­ma­ži­na ar­ba vi­siš­kai at­si­sa­ko­ma, pa­vyz­džiui, mui­tų mo­kes­čių, mo­kes­čių pri­pa­ži­ni­mo tar­pu­sa­vio klau­si­mų ir taip to­liau, ir pa­na­šiai. Ma­nau, šiaip iš prin­ci­po tai yra ir eko­no­miš­kai nau­din­gas su­si­ta­ri­mas, bū­si­mų su­si­ta­ri­mų<text:s/>pa­grin­das.<text:s/></text:p>
        <text:p text:style-name="Roman"><text:span text:style-name="T130">PIRMININKAS.</text:span><text:s/>Dė­ko­ju. Jū­sų no­ri pa­klaus­ti ger­bia­mas V. Se­meš­ka. Pra­šom.<text:s/></text:p>
        <text:p text:style-name="Roman"><text:span text:style-name="T131">V. SEMEŠKA</text:span><text:s/><text:span text:style-name="T132">(</text:span><text:span text:style-name="T133">TS-LKDF</text:span><text:span text:style-name="T134">)</text:span>.<text:s/>Dė­ko­ju, po­sė­džio pir­mi­nin­ke. Ger­bia­ma vi­ce­mi­nist­re, aš čia, tie­siai.<text:s/></text:p>
        <text:p text:style-name="Roman"><text:span text:style-name="T135">J. NELIUPŠIENĖ.</text:span><text:s/>At­si­pra­šau.<text:s/></text:p>
        <text:p text:style-name="Roman"><text:span text:style-name="T136">V. SEMEŠKA</text:span><text:s/><text:span text:style-name="T137">(</text:span><text:span text:style-name="T138">TS-LKDF</text:span><text:span text:style-name="T139">)</text:span>.<text:s/><text:span text:style-name="T140">Nie</text:span><text:span text:style-name="T141">­ko to</text:span><text:span text:style-name="T142">­kio. Šiaip svei</text:span><text:span text:style-name="T143">­kin</text:span><text:span text:style-name="T144">­ti</text:span><text:span text:style-name="T145">­nas toks ra</text:span><text:span text:style-name="T146">­ti</text:span><text:span text:style-name="T147">­fi</text:span><text:span text:style-name="T148">­ka</text:span><text:span text:style-name="T149">­vi</text:span><text:span text:style-name="T150">­mas. Ap</text:span><text:span text:style-name="T151">­skri</text:span><text:span text:style-name="T152">­tai<text:s/></text:span>ben­dra­dar­bia­vi­mas<text:s/><text:span text:style-name="T153">su ASEAN ša</text:span><text:span text:style-name="T154">­li</text:span><text:span text:style-name="T155">­mis, ma</text:span><text:span text:style-name="T156">­ny</text:span><text:span text:style-name="T157">­čiau, ga</text:span><text:span text:style-name="T158">­lė</text:span><text:span text:style-name="T159">­tų bū</text:span><text:span text:style-name="T160">­ti</text:span><text:span text:style-name="T161"><text:s/>dar</text:span><text:span text:style-name="T162"><text:s/>k</text:span><text:span text:style-name="T163">uo</text:span><text:span text:style-name="T164"><text:s/>glau</text:span><text:span text:style-name="T165">­des</text:span><text:span text:style-name="T166">­nis ir in</text:span><text:span text:style-name="T167">­ten</text:span><text:span text:style-name="T168">­sy</text:span><text:span text:style-name="T169">­ves</text:span><text:span text:style-name="T170">­nis,<text:s/></text:span>kaip at­sva­ra Ki­ni­jos rin­kai. Ma­nau, ben­dra­dar­bia­vi­mas su ASEAN ap­skri­tai tu­ri ge­rų per­spek­ty­vų.<text:s/></text:p>
        <text:p text:style-name="Roman">Klau­si­mas ma­no bū­tų dėl am­ba­sa­dos Sin­ga­pū­re, ji den­gia ne­ma­žai ASEAN ša­lių. Gal jūs ga­lė­tu­mė­te pa­sa­ky­ti apie ak­tu­a­lią si­tu­a­ci­ją? Ma­čiau, vi­siš­kai ne­se­niai bu­vo įteik­ti mū­sų am­ba­sa­do­riaus D. Gai­džio ski­ria­mie­ji raš­tai Viet­na­me. Ko­kias ASEAN ša­lis da­bar ap­skri­tai den­gia am­ba­sa­do­rius Sin­ga­pū­re? Ačiū.<text:s/></text:p>
        <text:p text:style-name="Roman"><text:span text:style-name="T171">J. NELIUPŠIENĖ.</text:span><text:span text:style-name="T172"><text:s/>Yra bent ke</text:span><text:span text:style-name="T173">­lios ša</text:span><text:span text:style-name="T174">­lys, ku</text:span><text:span text:style-name="T175">­rias den</text:span><text:span text:style-name="T176">­gia, – Ma</text:span><text:span text:style-name="T177">­lai</text:span><text:span text:style-name="T178">­zi</text:span><text:span text:style-name="T179">­ja, Viet</text:span><text:span text:style-name="T180">­na</text:span><text:span text:style-name="T181">­mas ir dar<text:s/></text:span>kaž­ku­ri vie­na iš jų. Yra ke­tu­rios vals­ty­bės. Ne vi­so­se am­ba­sa­do­rius dar kol kas spė­jo įteik­ti. Pro­ce­sas daž­nai už­trun­ka. Am­ba­sa­da ne­se­niai ati­da­ry­ta. Bet aš ma­nau, kad ap­skri­tai mū­sų dė­me­sys ASEAN<text:s/>ša­lims, kiek­vie­nai at­ski­rai dvi­ša­liš­kai,<text:s/>yra la­bai svar­bus, nes kiek­vie­na iš jų tu­ri sa­vo stip­ry­bių. Tie sek­to­riai, su ku­riais bū­tų ga­li­ma ben­dra­dar­biau­ti, yra ati­tin­ka­mi. Pa­vyz­džiui, jei kal­bė­tu­me ne­bū­ti­nai apie Ma­lai­zi­ją, bet apie jū­sų pa­mi­nė­tą Viet­na­mą, net­gi juo­kau­ja­ma,<text:span text:style-name="T182"><text:s/>kad da</text:span><text:span text:style-name="T183">­bar jau in</text:span><text:span text:style-name="T184">­ves</text:span><text:span text:style-name="T185">­tuo</text:span><text:span text:style-name="T186">­to</text:span><text:span text:style-name="T187">­jui ne</text:span><text:span text:style-name="T188">­bė</text:span><text:span text:style-name="T189">­ra net lais</text:span><text:span text:style-name="T190">­vo plo</text:span><text:span text:style-name="T191">­te</text:span><text:span text:style-name="T192">­lio ten in</text:span><text:span text:style-name="T193">­ves</text:span><text:span text:style-name="T194">­tuo</text:span><text:span text:style-name="T195">­ti. Ma</text:span><text:span text:style-name="T196">­nau, kad tai ro</text:span><text:span text:style-name="T197">­do</text:span><text:s/>tų eko­no­mi­kų gy­vy­bin­gu­mą.<text:span text:style-name="T198"><text:s/>Eu</text:span><text:span text:style-name="T199">­ro</text:span><text:span text:style-name="T200">­pos Ko</text:span><text:span text:style-name="T201">­mi</text:span><text:span text:style-name="T202">­si</text:span><text:span text:style-name="T203">­jos va</text:span><text:span text:style-name="T204">­do</text:span><text:span text:style-name="T205">­vė va</text:span><text:span text:style-name="T206">­kar pa</text:span><text:span text:style-name="T207">­brė</text:span><text:span text:style-name="T208">­žė, kad vie</text:span><text:span text:style-name="T209">­nas iš pa</text:span><text:span text:style-name="T210">­g</text:span><text:span text:style-name="T211">­</text:span><text:span text:style-name="T212">rin</text:span><text:span text:style-name="T213">­di</text:span><text:span text:style-name="T214">­nių</text:span><text:s/>tiks­lų yra di­ver­si­fi­kuo­ti mū­sų eko­no­mi­ką ir taip su­ma­žin­ti pri­klau­so­my­bę nuo vie­nos kon­kre­čios ša­lies.<text:span text:style-name="T215"><text:s/>Šiuo at</text:span><text:span text:style-name="T216">­ve</text:span><text:span text:style-name="T217">­ju ir bū</text:span><text:span text:style-name="T218">­si</text:span><text:span text:style-name="T219">­mas lais</text:span><text:span text:style-name="T220">­vos pre</text:span><text:span text:style-name="T221">­ky</text:span><text:span text:style-name="T222">­bos su</text:span><text:span text:style-name="T223">­si</text:span><text:span text:style-name="T224">­ta</text:span><text:span text:style-name="T225">­ri</text:span><text:span text:style-name="T226">­mas su Ma</text:span><text:span text:style-name="T227">­lai</text:span><text:span text:style-name="T228">­zi</text:span><text:span text:style-name="T229">­ja prie to pri</text:span><text:span text:style-name="T230">­si</text:span><text:span text:style-name="T231">­dės.</text:span></text:p>
        <text:p text:style-name="P232"><text:span text:style-name="T233">PIRMININKAS.</text:span><text:s/>Dė­ko­ju. Jū­sų klau­sia ger­bia­mas V. Pranc­kie­tis. Pra­šom.<text:s/></text:p>
        <text:p text:style-name="P234"><text:span text:style-name="T235">V. PRANCKIETIS</text:span><text:s/><text:span text:style-name="T236">(</text:span><text:span text:style-name="T237">LSF</text:span><text:span text:style-name="T238">)</text:span>. La­ba die­na. Ačiū. Jūs pa­mi­nė­jo­te, kad tai ati­tin­ka XVIII Vy­riau­sy­bės pro­gra­mą, bet ar tai ati­tiks ki­tų vy­riau­sy­bių pro­gra­mas ir ar ati­tin­ka anks­tes­nių vy­riau­sy­bių? Ma­nau, kad ta su­tar­tis tu­rės tęs­ti­nį veiks­mą. Ži­no­ma, mū­sų sri­tis yra že­mės ūkis, jūs pa­mi­nė­jo­te, kad ta sri­tis bus plė­to­ja­ma. Gal įsi­vaiz­duo­ja­te, ką mes čia plė­to­si­me? Ačiū.<text:s/></text:p>
        <text:p text:style-name="Roman"><text:span text:style-name="T239">J. NELIUPŠIENĖ.</text:span><text:s/>Ačiū už klau­si­mą. Aš ma­nau, kad lais­vos pre­ky­bos ska­ti­ni­mas, ap­skri­tai ben­dra­dar­bia­vi­mas su au­gan­čios eko­no­mi­kos ša­li­mis, tu­rin­čio­mis iš­plė­to­tus sa­vo pre­ky­bos tin­klus, yra nau­din­gas vi­siems, bet vi­sų pir­ma mū­sų ver­slo ben­druo­me­nei, taip pat ir žmo­giš­kie­siems ry­šiams.<text:s/></text:p>
        <text:p text:style-name="Roman">Jei kal­bė­tu­me apie že­mės ūkio su­si­ta­ri­mą, ši­tas yra toks<text:s/>Pa­grin­dų su­si­ta­ri­mas, kai mes api­brė­žia­me sri­tis. Aš net ne­abe­jo­ju, kad že­mės ūkio klau­si­mai at­si­durs ir lais­vos pre­ky­bos su­si­ta­ri­me. Kaip ži­no­me, Eu­ro­pos Są­jun­gai ne vi­sa­da bū­na leng­va net ir vi­du­je dėl jų su­si­tar­ti, bet net ne­abe­jo­ju, kad mes tu­rė­si­me tiek tų va­di­na­mų­jų sa­vų in­te­re­sų, no­rė­si­me, kad že­mės ūkio rin­ka at­ver­tų, tar­ki­me, Ma­lai­zi­ją, tiek ir gi­na­mų­jų in­te­re­sų, kad mū­sų žem­dir­biai ar­ba mū­sų že­mės ūkis iš prin­ci­po ne­nu­ken­tė­tų, už­tik­rin­tu­me tiek stan­dar­tus, tiek įvai­rius sau­go­mus pro­duk­tus, ku­rių mes Eu­ro­pos Są­jun­go­je tu­ri­me.</text:p>
        <text:p text:style-name="Roman"><text:span text:style-name="T240">PIRMININKAS.</text:span><text:s/>Dė­ko­ju. Ir pas­ku­ti­nis klau­sia ger­bia­mas R. Šar­knic­kas. Pra­šom.<text:s/></text:p>
        <text:p text:style-name="Roman"><text:span text:style-name="T241">R. ŠARKNICKAS</text:span><text:s/><text:span text:style-name="T242">(</text:span><text:span text:style-name="T243">LVŽSF</text:span><text:span text:style-name="T244">)</text:span>. Ačiū, po­sė­džio pir­mi­nin­ke. Ma­no pa­lin­kė­ji­mas: duok Die­ve, kad po ben­dra­dar­bia­vi­mo ra­ti­fi­ka­vi­mo pro­jek­to ne­pra­ras­tu­mė­te ir Ma­lai­zi­jos, kaip bu­vo pra­ras­ta Ki­ni­ja. Ji vis dėl­to Lie­tu­vos eko­no­mi­kai tik­rai pa­dė­jo aug­ti. Po kon­flik­to Lie­tu­va pra­ra­do dau­giau nei 0,5 mlrd.<text:s/>lė­šų. Ar čia nė­ra šis pro­jek­tas kaip al­ter­na­ty­va, nes pra­ras­ta Ki­ni­jos rin­ka? Ačiū. Jū­sų pro­jek­tui tik­rai pri­tar­siu.</text:p>
        <text:p text:style-name="Roman"><text:span text:style-name="T245">J. NELIUPŠIENĖ.</text:span><text:s/>Ačiū už klau­si­mą. Čia yra Eu­ro­pos Są­jun­gos ir jos ša­lių na­rių su­si­ta­ri­mas.<text:s/>Eu­ro­pos Są­jun­ga, kaip ži­no­te, vi­są lai­ką sie­kia tu­rė­ti kuo pla­tes­nius<text:s/>pre­ky­bi­nius ry­šius su vi­so­mis ša­li­mis. Kuo la­biau tie pre­ky­bi­niai ry­šiai di­ver­si­fi­kuo­ti, tuo, ma­tyt, mums vi­siems dau­giau nau­dos.<text:s/></text:p>
        <text:p text:style-name="Roman"><text:span text:style-name="T246">PIRMININKAS.</text:span><text:s/>Dė­ko­ju. Jūs at­sa­kė­te į vi­sus klau­si­mus. Da­bar už­im­ki­te dar sa­vo vie­tą, nes bus pa­si­sa­kan­čių. Vė­liau pri­sta­ty­si­te ki­tą klau­si­mą.</text:p>
        <text:p text:style-name="Roman">Da­bar mo­ty­vai už – ger­bia­mas V. Se­meš­ka. Pra­šom.</text:p>
        <text:p text:style-name="Roman"><text:span text:style-name="T247">V. SEMEŠKA</text:span><text:s/><text:span text:style-name="T248">(</text:span><text:span text:style-name="T249">TS-LKDF</text:span><text:span text:style-name="T250">)</text:span>. Dė­ko­ju, po­sė­džio pir­mi­nin­ke. Aš ko­le­goms tie­siog no­rė­jau dar<text:s/>kar­tą pri­min­ti, kad šiais me­tais mū­sų par­la­men­te yra įsteig­ta Tarp­par­la­men­ti­nių ry­šių su ASEAN<text:s/>na­rė­mis gru­pė, ku­ri trans­for­ma­vo­si iš Sin­ga­pū­ro ir ta­po daug pla­tes­nė, ir mes tuos ben­dra­dar­bia­vi­mo sai­tus sten­gia­mės už­megz­ti. Dėl to šia­me<text:s/>Pa­grin­dų su­si­ta­ri­me su Ma­lai­zi­ja, vė­liau su Tai­lan­du va­do­vau­ja­ma­si to­kio­mis ben­dro­mis vi­suo­ti­nės de­mo­kra­tijos žmo­gaus tei­sių ver­ty­bė­mis, jis bus stip­ri­nan­tis ne tik Eu­ro­pos Są­jun­gos, bet ir Lie­tu­vos vaid­me­nį Piet­ry­čių Azi­jo­je. Tik­rai ne­su­tik­čiau čia su ko­le­gos<text:s/>ly­gi­ni­mu, kad pra­ra­do­me, ne­va Ki­ni­ja kaž­ko, ar kaž­ko ne­te­ko­me. Tai vi­siš­kai ki­to­kio po­bū­džio su­tar­ties ra­ti­fi­ka­vi­mas, tai yra, kaip ir mi­nė­ta,<text:s/>Eu­ro­pos Są­jun­gos su­si­ta­ri­mas, Lie­tu­va yra vie­na iš ša­lių Eu­ro­pos Są­jun­gos. Ma­nau, kad Piet­ry­čių Azi­ja yra dar tik­rai ne­at­ras­ti klo­dai mū­sų vals­ty­bė­je ir ben­dra­dar­biau­da­mi čia mes tu­ri­me sa­vo ga­li­my­bes iš­nau­do­ti. Tai, be jo­kios abe­jo­nės, kvie­čiu pa­lai­ky­ti. Ačiū,</text:p>
        <text:p text:style-name="Roman"><text:span text:style-name="T251">PIRMININKAS.</text:span><text:s/>Dė­ko­ju. De­ja, ger­bia­mas Ro­ber­tai, vie­nas – už, vie­nas – prieš. Jei­gu bū­tu­mė­te už­si­ra­šęs prieš, tai…<text:s/>Ne, taip jau ne­iš­ei­na, nes ta­da kiek­vie­nu at­ve­ju rei­kė­tų taip da­ry­ti. Ne­py­kite, taip Sta­tu­tas ma­ne įpa­rei­go­ja. Pas­kui jūs ir­gi pyk­si­te ant ma­nęs, kai aš jo ne­si­lai­ky­siu ki­tu at­ve­ju.<text:s/></text:p>
        <text:p text:style-name="Roman"><text:span text:style-name="T252">Kvie</text:span><text:span text:style-name="T253">­čiu ger</text:span><text:span text:style-name="T254">­bia</text:span><text:span text:style-name="T255">­mą vi</text:span><text:span text:style-name="T256">­ce</text:span><text:span text:style-name="T257">­mi</text:span><text:span text:style-name="T258">­nist</text:span><text:span text:style-name="T259">­rę J. Ne</text:span><text:span text:style-name="T260">­liup</text:span><text:span text:style-name="T261">­šie</text:span><text:span text:style-name="T262">­nę dar kar</text:span><text:span text:style-name="T263">­tą at</text:span><text:span text:style-name="T264">­ei</text:span><text:span text:style-name="T265">­ti į tri</text:span><text:span text:style-name="T266">­bū</text:span><text:span text:style-name="T267">­ną. Ger</text:span><text:span text:style-name="T268">­bia</text:span><text:span text:style-name="T269">­mas<text:s/></text:span>K. Star­ke­vi­čius ga­lės vė­liau pa­kal­bin­ti ger­bia­mą vi­ce­mi­nist­rę, tik­rai bus dar lai­ko.</text:p>
        <text:p text:style-name="Roman"/>
        <text:p text:style-name="P270">14.11 val.</text:p>
        <text:p text:style-name="P271">Įsta­ty­mo „Dėl Eu­ro­pos Są­jun­gos bei jos vals­ty­bių na­rių<text:s/>ir Tai­lan­do Ka­ra­lys­tės pagrin­dų su­si­ta­ri­mo dėl vi­sa­pu­siš­kos part­ne­rys­tės ir ben­dra­dar­bia­vi­mo ra­ti­fi­ka­vi­mo“ pro­jek­tas<text:s/>Nr. XIVP-3043 (<text:span text:style-name="T272">pa</text:span><text:span text:style-name="T273">­tei</text:span><text:span text:style-name="T274">­ki</text:span><text:span text:style-name="T275">­mas</text:span>)</text:p>
        <text:p text:style-name="P276"/>
        <text:p text:style-name="P277">Dar­bo­tvarkės 2-2 klau­si­mas, tai yra įsta­ty­mo „Dėl Eu­ro­pos Są­jun­gos bei jos vals­ty­bių na­rių ir Tai­lan­do Ka­ra­lys­tės pa­grin­dų su­si­ta­ri­mo dėl vi­sa­pu­siš­kos part­ne­rys­tės ir ben­dra­dar­bia­vi­mo ra­ti­fi­ka­vi­mo“ pro­jek­tas. Pra­šau. Pa­tei­ki­mas.</text:p>
        <text:p text:style-name="Roman"><text:span text:style-name="T278">J. NELIUPŠIENĖ.</text:span><text:s/>Tai ačiū. Tei­kia­me taip pat Lie­tu­vos Res­pub­li­kos įsta­ty­mo „Dėl Eu­ro­pos<text:span text:style-name="T279"><text:s/>Są</text:span><text:span text:style-name="T280">­jun</text:span><text:span text:style-name="T281">­gos<text:s/></text:span><text:span text:style-name="T282">bei</text:span><text:span text:style-name="T283"><text:s/>jos vals</text:span><text:span text:style-name="T284">­ty</text:span><text:span text:style-name="T285">­b</text:span><text:span text:style-name="T286">ių</text:span><text:span text:style-name="T287"><text:s/>na</text:span><text:span text:style-name="T288">­rių ir Tai</text:span><text:span text:style-name="T289">­lan</text:span><text:span text:style-name="T290">­do Ka</text:span><text:span text:style-name="T291">­ra</text:span><text:span text:style-name="T292">­lys</text:span><text:span text:style-name="T293">­tės pa</text:span><text:span text:style-name="T294">­grin</text:span><text:span text:style-name="T295">­dų su</text:span><text:span text:style-name="T296">­si</text:span><text:span text:style-name="T297">­ta</text:span><text:span text:style-name="T298">­ri</text:span><text:span text:style-name="T299">­mo dėl vi</text:span><text:span text:style-name="T300">­sa</text:span><text:span text:style-name="T301">­pu</text:span><text:span text:style-name="T302">­siš</text:span><text:span text:style-name="T303">­kos</text:span><text:s/>part­ne­rys­tės ir ben­dra­dar­bia­vi­mo ra­ti­fi­ka­vi­mo“ pro­jek­tą. Įsta­ty­mo<text:s/>tiks­las – ra­ti­fi­kuo­ti 2022 m.<text:s/>gruo­džio 14 d.<text:s/>Briu­se­ly­je pri­im­tą Eu­ro­pos Są­jun­gos bei jos vals­ty­bių na­rių ir Tai­lan­do Ka­ra­lys­tės pa­grin­dų su­si­ta­ri­mą.<text:s/></text:p>
        <text:p text:style-name="Roman">Pa­grin­dų su­si­ta­ri­mas su Tai­lan­du yra vie­nas iš tos pa­čios gru­pės pir­mų­jų Eu­ro­pos Są­jun­gos dvi­ša­lių, kaip ir su Ma­lai­zi­ja, su­si­ta­ri­mų, ku­riuo pa­kei­čia­ma 1980 me­tų Eu­ro­pos eko­no­mi­nės ben­dri­jos ir Piet­ry­čių Azi­jos vals­ty­bių aso­cia­ci­jos vals­ty­bių na­rių ben­dra­dar­bia­vi­mo su­si­ta­ri­mu su­kur­ta da­bar­ti­nė tei­si­nė sis­te­ma. Taip pat iš­ple­čia­mos ben­dra­dar­bia­vi­mo sri­tys, kaip<text:s/><text:span text:style-name="T304">ir mi</text:span><text:span text:style-name="T305">­nė</text:span><text:span text:style-name="T306">­jau, pra</text:span><text:span text:style-name="T307">­de</text:span><text:span text:style-name="T308">­dant tei</text:span><text:span text:style-name="T309">­sin</text:span><text:span text:style-name="T310">­gu</text:span><text:span text:style-name="T311">­mu, vi</text:span><text:span text:style-name="T312">­daus, eko</text:span><text:span text:style-name="T313">­no</text:span><text:span text:style-name="T314">­mi</text:span><text:span text:style-name="T315">­niai, pre</text:span><text:span text:style-name="T316">­ky</text:span><text:span text:style-name="T317">­bi</text:span><text:span text:style-name="T318">­niai san</text:span><text:span text:style-name="T319">­ty</text:span><text:span text:style-name="T320">­kiai, stip</text:span><text:span text:style-name="T321">­ri</text:span><text:span text:style-name="T322">­na</text:span><text:span text:style-name="T323">­mas<text:s/></text:span>ben­dra­dar­bia­vi­mas ko­vo­je su te­ro­riz­mu, žmo­gaus tei­sių ap­sau­ga, pa­mi­ni­mas or­ga­ni­zuo­tas nu­si­kals­ta­mu­mas, kli­ma­to kai­ta ir taip pat su švie­ti­mu, že­mės ūkiu ir vi­so­mis ki­to­mis sri­ti­mis su­si­jęs la­bai pla­tus klau­si­mų ra­tas.<text:s/></text:p>
        <text:p text:style-name="Roman">Į<text:s/>Pa­grin­dų su­si­ta­ri­mą taip pat įtrauk­tos nuo­sta­tos dėl Eu­ro­pos Są­jun­gos fi­nan­si­nių in­te­re­sų ap­sau­gos. Mes ti­ki­mės, kad su­si­ta­ri­mas su Tai­lan­du bus svar­bus žings­nis, kad, va­do­vau­jan­tis ben­dro­sio­mis vi­suo­ti­nė­mis de­mo­kra­tijos, žmo­gaus tei­sių ver­ty­bė­mis, bus<text:s/>stip­ri­na­mas Eu­ro­pos Są­jun­gos vaid­muo Piet­ry­čių Azi­jo­je. Taip pat bus su­stip­rin­tos, su­da­ro­mos są­ly­gos stip­rin­ti<text:s/><text:span text:style-name="T324">ben</text:span><text:span text:style-name="T325">­drų tiks</text:span><text:span text:style-name="T326">­lų sie</text:span><text:span text:style-name="T327">­kį,<text:s/></text:span>ku­rį ga­lė­si­me įgy­ven­din­ti per part­ne­rys­tės, po­li­ti­nį, re­gio­ni­nį ir pa­sau­li­nį ben­dra­dar­bia­vi­mą.<text:s/></text:p>
        <text:p text:style-name="Roman">Taip pat įstei­gia­mas jung­ti­nis ko­mi­te­tas, ku­ris at­liks ša­lių dvi­ša­lių san­ty­kių plėt­ros ste­bė­se­ną. Į<text:s/>Pa­grin­dų su­si­ta­ri­mą įtrauk­ta ir ne­vyk­dy­mo są­ly­ga, pa­gal ku­rią, pa­žei­dus es­mi­nius punk­tus, nu­ma­to­ma ga­li­my­bė su­stab­dy­ti su­si­ta­ri­mo tai­ky­mą.<text:s/></text:p>
        <text:p text:style-name="Roman">Su­tar­tis yra miš­ri, pri­skir­ti­na ra­ti­fi­kuo­toms Lie­tu­vos Res­pub­li­kos tarp­tau­ti­nėms su­tar­tims pa­gal Tarp­tau­ti­nių su­tar­čių 7 straips­nio 1 da­lies 10 punk­tą. Taip pat ji ati­tin­ka Vy­riau­sy­bės pro­­gra­mą. Sei­mo Tei­sės tar­ny­ba pa­sta­bų ne­tu­rė­jo. Pra­šo­me pri­tar­ti įsta­ty­mo „Dėl Eu­ro­pos Są­jun­gos bei jos vals­ty­bių na­rių ir Tai­lan­do Ka­ra­lys­tės pa­grin­dų su­si­ta­ri­mo dėl vi­sa­pu­siš­kos part­ne­rys­tės ir ben­dra­dar­bia­vi­mo ra­ti­fi­ka­vi­mo“ pro­jek­tui.</text:p>
        <text:p text:style-name="Roman"><text:span text:style-name="T328">PIRMININKAS.</text:span><text:s/>Dė­ko­ju, jū­sų no­ri pa­klaus­ti ger­bia­mas V. Se­meš­ka. Pra­šom.</text:p>
        <text:p text:style-name="Roman"><text:span text:style-name="T329">V. SEMEŠKA</text:span><text:s/><text:span text:style-name="T330">(</text:span><text:span text:style-name="T331">TS-LKDF</text:span><text:span text:style-name="T332">)</text:span>. Dė­ko­ju, po­sė­džio pir­mi­nin­ke. Ger­bia­mo­ji vi­ce­mi­nist­re, jūs mi­nė­jo­te ir skai­čiau aiš­ki­na­ma­ja­me raš­te, kad su­da­ry­tas bus jung­ti­nis ko­mi­te­tas, ku­ris at­sto­vaus Eu­ro­pos Są­jun­gai. Iš ko jis bus su­da­ry­tas ir ką Lie­tu­va ke­ti­na de­le­guo­ti? Ar čia Už­sie­nio rei­ka­lų mi­nis­te­ri­jos bus at­sto­vas, ar?.. Ko­kia struk­tū­ra nu­ma­ty­ta to jung­ti­nio ko­mi­te­to? Ačiū.</text:p>
        <text:p text:style-name="Roman"><text:span text:style-name="T333">J. NELIUPŠIENĖ.</text:span><text:s/>Na, kaip ir daž­niau­siai pa­si­tai­ko to­kiuo­se ko­mi­te­tuo­se, pa­grin­di­nė su­da­ry­mo ro­lė ten­ka Eu­ro­pos Ko­mi­si­jai ir ta­da jau į ša­lis na­res krei­pia­ma­si, pri­klau­so­mai nuo sri­čių, ku­rio­je ta sri­tis…<text:s/>kur ben­dra­dar­bia­vi­mas bus plė­to­ja­mas.</text:p>
        <text:p text:style-name="Roman"><text:span text:style-name="T334">PIRMININKAS.</text:span><text:s/>Dė­ko­ju, jūs at­sa­kė­te į vi­sus klau­si­mus. Ir da­bar mo­ty­vai už – ger­bia­mas V. Se­meš­ka. Pra­šau.</text:p>
        <text:p text:style-name="Roman"><text:span text:style-name="T335">V. SEMEŠKA</text:span><text:s/><text:span text:style-name="T336">(</text:span><text:span text:style-name="T337">TS-LKDF</text:span><text:span text:style-name="T338">)</text:span><text:span text:style-name="T339">.</text:span><text:s/>Ger­bia­mas po­sė­džio pir­mi­nin­ke, nė­ra kal­ban­čių prieš. Iš prin­ci­po iden­tiš­ka si­tu­a­ci­ja. Aš at­si­sa­kau. Ačiū.</text:p>
        <text:p text:style-name="Roman"><text:span text:style-name="T340">PIRMININKAS.</text:span><text:s/>Dė­ko­ju. Tai­gi ap­si­sprę­si­me bal­suo­da­mi tam nu­ma­ty­tu me­tu. Dė­ko­ja­me vi­ce­mi­nist­rei už pa­tei­ki­mus.<text:s/></text:p>
        <text:p text:style-name="Roman"/>
        <text:p text:style-name="Laikas">14.15 val.</text:p>
        <text:p text:style-name="Roman12">Ne­pa­pras­to­sios pa­dė­ties įsta­ty­mo<text:s/>Nr. IX-938 18 straips­nio pa­kei­ti­mo įsta­ty­mo projek­tas<text:s/>Nr. XIVP-2792, Kri­zių val­dy­mo ir ci­vi­li­nės sau­gos įsta­ty­mo<text:s/>Nr. VIII-971 40 straips­nio pa­kei­ti­mo įsta­ty­mo pro­jek­tas<text:s/>Nr. XIVP-2793 (<text:span text:style-name="T341">pa</text:span><text:span text:style-name="T342">­tei</text:span><text:span text:style-name="T343">­ki</text:span><text:span text:style-name="T344">­mas</text:span>)</text:p>
        <text:p text:style-name="Roman"/>
        <text:p text:style-name="Roman"><text:span text:style-name="T345">Ir da</text:span><text:span text:style-name="T346">­bar per</text:span><text:span text:style-name="T347">­ei</text:span><text:span text:style-name="T348">­na</text:span><text:span text:style-name="T349">­me prie ki</text:span><text:span text:style-name="T350">­tų klau</text:span><text:span text:style-name="T351">­si</text:span><text:span text:style-name="T352">­mų. 2-3.1 ir 2-3.2 klau</text:span><text:span text:style-name="T353">­si</text:span><text:span text:style-name="T354">­mai – pro</text:span><text:span text:style-name="T355">­jek</text:span><text:span text:style-name="T356">­tai Nr. XIVP-2792</text:span><text:s/>ir<text:s/>Nr. XIVP-2793: Ne­pa­pras­to­sios pa­dė­ties įsta­ty­mas ir Kri­zių val­dy­mo ir ci­vi­li­nės sau­gos įsta­ty­mas. Ger­bia­mas A. Sy­sas pa­teiks mums šiuos įsta­ty­mus. Pra­šau.</text:p>
        <text:p text:style-name="Roman"><text:span text:style-name="T357">A. SYSAS</text:span><text:s/><text:span text:style-name="T358">(</text:span><text:span text:style-name="T359">LSDPF</text:span><text:span text:style-name="T360">)</text:span>. Ačiū, pir­mi­nin­ke. Ger­bia­mi ko­le­gos, tei­kiu svars­ty­ti Kri­zių val­dy­mo ir Ne­pa­pras­to­sios pa­dė­ties įsta­ty­mus. Sei­me yra už­re­gist­ruo­tas Dar­bo ko­dek­so 248 straips­nio pa­kei­ti­mo įsta­ty­mo pro­jek­tas, ku­rio tiks­las yra už­tik­rin­ti Kon­sti­tu­ci­jos 51 straips­ny­je įtvir­tin­tą dar­buo­to­jų tei­sę strei­kuo­ti net ir ša­ly­je pa­skel­bus ne­pa­pras­tą­ją pa­dė­tį. Jūs tur­būt pri­si­me­na­te, toks įsta­ty­mo pro­jek­tas bu­vo pa­teik­tas, jis nu­ke­lia­vo iki Tri­ša­lės ta­ry­bos. Vy­riau­sy­bė dar 2022 me­tų gruo­džio mė­ne­sį pri­ta­rė ši­tam įsta­ty­mui ir pa­tei­kė iš­va­dą, kad rei­kė­tų ši­tuos klau­si­mus ap­tar­ti ir bū­tent ši­tuo­se dvie­juo­se įsta­ty­muo­se. Ly­giai taip pat pa­si­el­gė ir Tri­ša­lė ta­ry­ba, tai yra ji su­ti­ko su šiek tiek keis­to­ka, tu­riu pri­pa­žin­ti, tvar­ka, kad spren­di­mą dėl strei­ko pri­ima ne teis­mas, o Tri­ša­lė­je ta­ry­bo­je su­si­ta­ria, kad tai vyks kon­sul­ta­ci­jų bū­du su tam tik­ros ša­kos mi­nist­ru. Ma­no gal­va, tai yra žy­miai ge­riau, ne­gu ne­si­lai­ky­ti mū­sų Kon­sti­tu­ci­jos, nes pui­kiai ži­no­te nuo­sta­tą, kad mes pa­skelb­da­vo­me ne­pa­pras­tą­ją pa­dė­tį pa­sie­ny­je, o Klai­pė­do­je ar­ba Ak­me­nė­jė, ar­ba Vil­niu­je ne­ga­li­ma bu­vo strei­kuo­ti.<text:s/></text:p>
        <text:p text:style-name="Roman">Prieš­ta­ra­vi­mus Kon­sti­tu­ci­jai rei­kia pa­nai­kin­ti ir to­dėl at­si­ra­do ši­tas siū­ly­mas, kaip re­ko­men­da­vo Tri­ša­lė ta­ry­ba ir Vy­riau­sy­bė. Kaip jis veiks, pa­ro­dys lai­kas, bet pa­pras­čiau­siai mes tu­ri­me už­tik­rin­ti Kon­sti­tu­ci­jos 51 straips­nio vei­ki­mą Lie­tu­vos te­ri­to­ri­jo­je ir esant ne­pa­pras­ta­jai pa­dė­čiai. Ačiū.</text:p>
        <text:p text:style-name="Roman"><text:span text:style-name="T361">PIRMININKAS.</text:span><text:s/>Dė­ko­ju. Jū­sų no­ri pa­klaus­ti du Sei­mo na­riai. Ger­bia­mas A. Skar­džius klau­sia pir­mas. Pra­šau.</text:p>
        <text:p text:style-name="Roman"><text:span text:style-name="T362">A. SKARDŽIUS</text:span><text:s/><text:span text:style-name="T363">(</text:span><text:span text:style-name="T364">MSNG</text:span><text:span text:style-name="T365">)</text:span>.<text:span text:style-name="T366"><text:s/>Ačiū, ger</text:span><text:span text:style-name="T367">­bia</text:span><text:span text:style-name="T368">­mas pir</text:span><text:span text:style-name="T369">­mi</text:span><text:span text:style-name="T370">­nin</text:span><text:span text:style-name="T371">­ke. Ger</text:span><text:span text:style-name="T372">­bia</text:span><text:span text:style-name="T373">­mas ko</text:span><text:span text:style-name="T374">­le</text:span><text:span text:style-name="T375">­ga Al</text:span><text:span text:style-name="T376">­gir</text:span><text:span text:style-name="T377">­dai, vis<text:s/></text:span>dėl­to jūs be­si­bai­giant šiai ka­den­ci­jai tei­kia­te įsta­ty­mo pro­jek­tą, kad su­reg­la­men­tuo­tu­mė­te ne­pa­pras­to­sios pa­dė­ties san­ty­kį su kon­sti­tu­ci­ne tei­se strei­kuo­ti. Vis dėl­to kas jus pa­ska­ti­no: ar kad nuo­lat bu­vo skel­bia­ma ne­pa­pras­to­ji pa­dė­tis dėl ne­le­ga­lių mig­ran­tų, dėl ko­vi­do, dėl vi­so ki­to vien tam, kad ap­ri­bo­tų pi­lie­čių tei­sę iš­reikš­ti sa­vo va­lią, ar ki­ti čia mo­ty­vai? Aš no­rė­čiau su­ži­no­ti, ko­dėl da­bar ir kas jus pa­ska­ti­no tą da­ly­ką da­ry­ti?</text:p>
        <text:p text:style-name="Roman"><text:span text:style-name="T378">A. SYSAS</text:span><text:s/><text:span text:style-name="T379">(</text:span><text:span text:style-name="T380">LSDPF</text:span><text:span text:style-name="T381">)</text:span>. Ger­bia­mas ko­le­ga, tik­rai ne da­bar. Ši­tos pir­mo­sios pa­tai­sos Dar­bo ko­dek­se at­si­ra­do 2021 me­tais, mes su J. Sa­ba­taus­ku tei­kė­me ši­tas pa­tai­sas. Vi­sa ta pro­ce­dū­ra: Vy­riau­sy­bės iš­va­dos, Tri­ša­lės ta­ry­bos, nu­si­tę­sė ir ši­tas jau bu­vo už­re­gist­ruo­tas pa­va­sa­rį, kai ko­mi­te­tas svars­tė Vy­riau­sy­bės iš­va­dą. Ju­lius kaip tei­si­nin­kas, na, taip sa­kant, kri­tiš­kai žiū­ri ir į tai, kad mi­nist­ras pri­ims spren­di­mus dėl strei­ko, na, bet aš ban­dau pa­da­ry­ti iš­im­tį, ka­dan­gi tiek pa­čios prof­są­jun­gos, tiek darb­da­viai, tiek Vy­riau­sy­bė siū­lo to­kį va­rian­tą. Kaip jis veiks, pa­ro­dys lai­kas, jei­gu bus pri­im­tas, bet mes tu­ri­me pa­tai­sy­ti, nes iš prin­ci­po da­bar­ti­nė nuo­sta­ta prieš­ta­rau­ja: vie­nuo­se įsta­ty­muo­se įtvir­tin­ta, tiks­liau, Kon­sti­tu­ci­jo­je, aukš­čiau­sia­me do­ku­men­te, įtvir­tin­ta tei­sė strei­kuo­ti ir esant ne­pa­pras­ta­jai pa­dė­čiai, o ki­tuo­se įsta­ty­muo­se, spe­cia­li­zuo­tuo­se, pa­ra­šy­ta, kad ne­ga­li­ma. Na, taip ne­tu­rė­tų bū­ti.</text:p>
        <text:p text:style-name="Roman"><text:span text:style-name="T382">PIRMININKAS.</text:span><text:s/>Dė­ko­ju. Jū­sų no­ri pa­klaus­ti ger­bia­mas K. Ado­mai­tis. Pra­šau.</text:p>
        <text:p text:style-name="Roman"><text:span text:style-name="T383">K. ADOMAITIS</text:span><text:s/><text:span text:style-name="T384">(</text:span><text:span text:style-name="T385">LF</text:span><text:span text:style-name="T386">)</text:span>. Svei­ki. Dė­kui už<text:s/>pri­sta­ty­mą, ger­bia­mas Al­gir­dai.<text:s/>Aš no­rė­jau pa­si­tiks­lin­ti, ar čia vis dėl­to Vy­riau­sy­bės, ar jū­sų pro­jek­tas? Kas čia jį ini­ci­juo­ja ir ren­gia ir kaip čia su tais strei­kais? Ar tik­rai ne­pa­pras­to­sios pa­dė­ties me­tu vis dėl­to ne­tu­rė­tu­me su­si­lai­ky­ti nuo tų strei­kų, nes kad ir pa­sie­ny­je ne­pa­pras­to­ji pa­dė­tis, bet įtam­pa vi­so­je vals­ty­bė­je, tuo ga­li pa­si­nau­do­ti ir ne­la­bai ko­kios adek­va­čios jė­gos ir su­kel­ti pa­pil­do­mų ri­zi­kų?<text:s/>Aš, aiš­ku, su­pran­tu,<text:span text:style-name="T387"><text:s/>jei</text:span><text:span text:style-name="T388">­gu tai tę</text:span><text:span text:style-name="T389">­sia</text:span><text:span text:style-name="T390">­si il</text:span><text:span text:style-name="T391">­gus me</text:span><text:span text:style-name="T392">­tus ir taip to</text:span><text:span text:style-name="T393">­liau, tai čia ki</text:span><text:span text:style-name="T394">­tas kon</text:span><text:span text:style-name="T395">­teks</text:span><text:span text:style-name="T396">­tas, bet yra ir tam tik</text:span><text:span text:style-name="T397">­ra ap</text:span><text:span text:style-name="T398">­sau</text:span><text:span text:style-name="T399">­ga.</text:span></text:p>
        <text:p text:style-name="Roman"><text:span text:style-name="T400">A. SYSAS</text:span><text:s/><text:span text:style-name="T401">(</text:span><text:span text:style-name="T402">LSDPF</text:span><text:span text:style-name="T403">)</text:span>. Ačiū už klau­si­mą. Pa­si­ti­kė­ki­me mū­sų pi­lie­čiais. Nė­ra pi­lie­čiai be­pro­čiai, ku­rie strei­kuos, jei­gu tik­rai yra grės­mių. Bet mū­sų ne­pa­pras­to­sios pa­dė­ties skel­bi­mas, čia, ši­to­je sa­lė­je, bu­vo daug dis­ku­si­jų, kuo, sa­ky­ki­me, mo­ky­to­jai šian­dien kal­ti, kad ne­vyk­do­mas ko­lek­ty­vi­nis su­si­ta­ri­mas, jiems ne­mo­ka­mas toks at­ly­gi­ni­mas, koks su­tar­tas, nors pa­sie­ny­je yra ne­pa­pras­to­ji pa­dė­tis? Tai nie­kaip ne­su­sie­ta, nes tų bai­mių ir grės­mių mes ga­li­me pri­si­gal­vo­ti ko­kių no­ri, bet mū­sų pa­grin­di­nis do­ku­men­tas – vals­ty­bės Kon­sti­tu­ci­ja aiš­kiai lei­džia ši­tą tei­sę dar­buo­to­jams reikš­ti ir ne­pa­pras­to­sios pa­dė­ties me­tu. Štai kur yra ko­li­zi­ja tarp Kon­sti­tu­ci­jos ir įsta­ty­mų. Ga­li­ma kreip­tis į Kon­sti­tu­ci­nį Teis­mą, dar il­giau, bet bus iš vi­so įro­dy­ta, kad ne­ga­li­ma draus­ti. Šiuo at­ve­ju dar pa­lie­ka­mas tam tik­ras sau­gik­lis, kad ša­kos mi­nist­ras ga­lės pri­im­ti spren­di­mą.</text:p>
        <text:p text:style-name="Roman"><text:span text:style-name="T404">PIRMININKAS.</text:span><text:s/>Dė­ko­ju. Jūs at­sa­kė­te į vi­sus klau­si­mus. Da­bar nie­kas ne­no­ri sa­ky­ti mo­ty­vų. Tai­gi bal­suo­si­me tam nu­ma­ty­tu me­tu.<text:s/></text:p>
        <text:p text:style-name="Roman"/>
        <text:p text:style-name="Laikas">14.22 val.</text:p>
        <text:p text:style-name="Roman12">At­min­ti­nų die­nų įsta­ty­mo<text:s/>Nr. VIII-397 1 straips­nio pa­kei­ti­mo įsta­ty­mo pro­jek­tas<text:s/>Nr. XIVP-2881 (<text:span text:style-name="T405">pa</text:span><text:span text:style-name="T406">­tei</text:span><text:span text:style-name="T407">­ki</text:span><text:span text:style-name="T408">­mas</text:span>)</text:p>
        <text:p text:style-name="Roman"/>
        <text:p text:style-name="Roman">Ei­na­me prie 2-4 klau­si­mo – At­min­ti­nų die­nų įsta­ty­mo vie­no straips­nio pa­kei­ti­mo įsta­ty­mo pro­jek­tas<text:s/>Nr. XIVP-2881. Ger­bia­mas E. Pu­pi­nis pa­teiks mums. Pra­šau.</text:p>
        <text:p text:style-name="Roman"><text:span text:style-name="T409">E. PUPINIS</text:span><text:s/><text:span text:style-name="T410">(</text:span><text:span text:style-name="T411">TS-LKDF</text:span><text:span text:style-name="T412">)</text:span>. Ačiū. Ger­bia­mi ko­le­gos, iš tie­sų tur­būt ne­ma­žai mes čia pri­ima­me at­min­ti­nų die­nų, ta­čiau šis pa­kei­ti­mas ki­lo iš to, kad į Pe­ti­ci­jų ko­mi­si­ją krei­pė­si as­muo, kon­kre­čiai ger­bia­ma S. Kat­kaus­kie­nė. Ji pa­siū­lė, kad į mi­nė­ti­nų die­nų są­ra­šą bū­tų įtrauk­ti su gy­vū­nų el­ge­sio su­tri­ki­mais dir­ban­tys as­me­nys, ku­rie iš tik­rų­jų už­si­i­ma šia veik­la.<text:s/></text:p>
        <text:p text:style-name="Roman">Sa­vai­me su­pran­ta­ma, mes, Pe­ti­ci­jų ko­mi­si­ja, kaip vi­sa­da pa­klau­sė­me Ap­lin­kos mi­nis­te­ri­jos ir Že­mės ūkio mi­nis­te­ri­jos nuo­mo­nės. Iš tie­sų bu­vo pa­ste­bė­ta, kad to­kios siau­ros spe­cia­li­za­ci­jos as­me­nims su­teik­ti die­ną tur­būt yra abe­jo­ti­na, bet taip pat pa­žy­mė­ta, kad nė­ra įtrauk­tos į at­min­ti­nų die­nų są­ra­šą to­kios die­nos kaip Tarp­tau­ti­nė ve­te­ri­na­ri­jos die­na ir Pa­sau­li­nė gy­vū­ni­jos ir Šv. Pran­ciš­kaus Asy­žie­čio, gy­vū­nų glo­bė­jo, die­na. Kaip pri­si­me­na­me, iš tik­rų­jų tą die­ną pas­ta­ruo­ju me­tu šven­čia tik­rai ne­ma­žai žmo­nių. Kaip ži­no­ma, net­gi šven­ti­na­mi gy­vu­lė­liai, iš tik­rų­jų or­ga­ni­zuo­ja­mos tam tik­ros šven­tės, rin­klia­vos gy­vū­nų glo­bos na­me­liams, tik­rai da­ly­vau­ja ne­ma­žai žmo­nių.<text:s/></text:p>
        <text:p text:style-name="Roman">Iš tik­rų­jų re­mian­tis Ap­lin­kos mi­nis­te­ri­jos ir Že­mės ūkio mi­nis­te­ri­jos pa­siū­ly­mu ir bu­vo nu­spręs­ta su kai ku­riais ko­le­go­mis (čia ir ko­mi­te­to pir­mi­nin­kė A. Ged­vi­lie­nė, K. Star­ke­vi­čius, K. Ma­žei­ka, V. Juk­na ir dar pa­si­ra­šė L. Jo­naus­kas) pa­siū­ly­ti šias die­nas įtrauk­ti. Dar kar­tą pa­kar­to­ju, kad tai bū­tų šios die­nos: ba­lan­džio pas­ku­ti­nis šeš­ta­die­nis – Tarp­tau­ti­nė ve­te­ri­na­ri­jos die­na, tą vi­sas pa­sau­lis šven­čia, ir spa­lio 4-oji – Pa­sau­li­nė gy­vū­ni­jos ir Šv. Pran­ciš­kaus Asy­žie­čio, gy­vū­nų glo­bė­jo, die­na. Ačiū.</text:p>
        <text:p text:style-name="Roman"><text:span text:style-name="T413">PIRMININKAS.</text:span><text:s/>Dė­ko­ju už pa­tei­ki­mą. Nie­kas ne­no­ri jū­sų pa­klaus­ti. Tai­gi ga­li­te už­im­ti sa­vo dar­bo vie­tą. Dėl mo­ty­vų taip pat nie­kas ne­už­si­ra­šė. Bal­suo­si­me bal­sa­vi­mo lan­go me­tu.<text:s/></text:p>
        <text:p text:style-name="Roman"/>
        <text:p text:style-name="Laikas">14.24 val.</text:p>
        <text:p text:style-name="Roman12"><text:span text:style-name="T414">So</text:span><text:span text:style-name="T415">­di</text:span><text:span text:style-name="T416">­nin</text:span><text:span text:style-name="T417">­kų ben</text:span><text:span text:style-name="T418">­dri</text:span><text:span text:style-name="T419">­jų įsta</text:span><text:span text:style-name="T420">­ty</text:span><text:span text:style-name="T421">­mo Nr. IX-1934 16 straips</text:span><text:span text:style-name="T422">­nio pa</text:span><text:span text:style-name="T423">­kei</text:span><text:span text:style-name="T424">­ti</text:span><text:span text:style-name="T425">­mo įsta</text:span><text:span text:style-name="T426">­ty</text:span><text:span text:style-name="T427">­mo projektas<text:s/></text:span>Nr. XIVP-2998 (<text:span text:style-name="T428">pa</text:span><text:span text:style-name="T429">­tei</text:span><text:span text:style-name="T430">­ki</text:span><text:span text:style-name="T431">­mas</text:span>)</text:p>
        <text:p text:style-name="Roman"/>
        <text:p text:style-name="Roman">Da­bar dar­bo­tvarkės 2-5 klau­si­mas – So­di­nin­kų ben­dri­jų įsta­ty­mo 16 straips­nio pa­kei­ti­mo įsta­ty­mo pro­jek­tas<text:s/>Nr. XIVP-2998. Ger­bia­mas K. Star­ke­vi­čius tik­rai bu­vo. Gal ga­lė­tu­mė­te at­kreip­ti ger­bia­mo K. Star­ke­vi­čiaus dė­me­sį? Jis štai kaip spė­riai. Vis­kas ge­rai, lai­ko tu­ri­me. Ne­sku­bė­ki­te, pir­mi­nin­ke, ir pa­tei­ki­te mums So­di­nin­kų ben­dri­jų įsta­ty­mą. Pra­šau.<text:s/></text:p>
        <text:p text:style-name="Roman"><text:span text:style-name="T432">K. STARKEVIČIUS</text:span><text:s/><text:span text:style-name="T433">(</text:span><text:span text:style-name="T434">TS-LKDF</text:span><text:span text:style-name="T435">)</text:span>. La­ba die­na, ger­bia­mi ko­le­gos. Klau­si­mas la­bai trum­pas. Aš va­kar rink­da­mas pa­ra­šus jums pri­sta­čiau, to­dėl pa­si­steng­siu la­bai trum­pai.<text:s/></text:p>
        <text:p text:style-name="Roman">Šiuo me­tu so­di­nin­kų ben­dri­jos, no­rė­da­mos at­lik­ti tam tik­rus tei­si­nius veiks­mus, su­si­du­ria su pro­ble­mo­mis, kai rei­kia su­šauk­ti vi­suo­ti­nį su­si­rin­ki­mą. Pa­gal da­bar­ti­nį reg­la­men­ta­vi­mą rei­kia, kad kiek­vie­nas ben­dri­jos na­rys bū­tų in­for­muo­tas, o tai yra la­bai sun­ku pa­da­ry­ti, nes, kaip ži­no­me, vy­res­nio am­žiaus žmo­nės ne­tu­ri sa­vo elek­tro­ni­nių paš­tų, jau­nes­ni, kad ir tu­ri, bet da­lis yra už­sie­ny­je. Da­bar siū­lau pa­pil­dy­ti šias in­for­ma­vi­mo prie­mo­nes, kad bū­tų ga­li­ma skelb­ti spau­do­je ir skel­bi­mų<text:s/>len­to­je. Ta­da bus už­tik­rin­tas vi­sa­tei­sis so­dų ben­dri­jų val­dy­mas. Jos ga­lės at­lik­ti veiks­mus, rink­ti sa­vo va­do­vy­bę ar spręs­ti ki­tus ūki­nius klau­si­mus.<text:s/></text:p>
        <text:p text:style-name="Roman">Šis klau­si­mas bus su­jung­tas su ger­bia­mos ko­le­gės L. Na­gie­nės, kur jau bu­vo pa­tei­ki­mas. Mes ti­ki­mės, kad pa­teik­si­me ben­drą ko­ky­biš­ką įsta­ty­mo pro­jek­tą. Ačiū.</text:p>
        <text:p text:style-name="Roman"><text:span text:style-name="T436">PIRMININKAS.</text:span><text:s/>Dė­ko­ju. Jū­sų no­ri pa­klaus­ti trys Sei­mo na­riai. Ger­bia­ma M. Oš­mians­kie­nė klau­sia pir­ma, bet jos nė­ra. Ta­da klau­sia ger­bia­mas E. Pu­pi­nis. Pra­šom.</text:p>
        <text:p text:style-name="Roman"><text:span text:style-name="T437">E. PUPINIS</text:span><text:s/><text:span text:style-name="T438">(</text:span><text:span text:style-name="T439">TS-LKDF</text:span><text:span text:style-name="T440">)</text:span>. Ačiū. Aš svei­ki­nu to­kį pa­siū­ly­mą. Sa­vai­me su­pran­ta­ma, pa­siek­ti žmo­nes tur­būt kai ka­da su­dė­tin­ga ir ne­ga­li pri­im­ti<text:s/>so­dų ben­dri­jos spren­di­mų, bet yra ir ki­tų klau­si­mų, su­si­ju­sių su že­mė­tvarkos rei­ka­lais. Šiuo me­tu sa­vi­val­dy­bės su­si­du­ria su tam tik­ru<text:s/><text:span text:style-name="T441">klau</text:span><text:span text:style-name="T442">­si</text:span><text:span text:style-name="T443">­mu, kuo</text:span><text:span text:style-name="T444">­met re</text:span><text:span text:style-name="T445">­gist</text:span><text:span text:style-name="T446">­ruo</text:span><text:span text:style-name="T447">­jant ke</text:span><text:span text:style-name="T448">­lius rei</text:span><text:span text:style-name="T449">­kia ap</text:span><text:span text:style-name="T450">­klaus</text:span><text:span text:style-name="T451">­ti be</text:span><text:span text:style-name="T452">­ga</text:span><text:span text:style-name="T453">­lę žmo</text:span><text:span text:style-name="T454">­nių. Tar</text:span><text:span text:style-name="T455">­ki</text:span><text:span text:style-name="T456">­me, pa</text:span><text:span text:style-name="T457">­gal įsta</text:span><text:span text:style-name="T458">­ty</text:span><text:span text:style-name="T459">­mą</text:span><text:s/>rei­kia siųs­ti re­gist­ruo­tus laiš­kus. Ke­lios sa­vi­val­dy­bės ap­skai­čia­vo, kad rei­kia apie 0,5 mln.<text:s/>eu­rų tam, kad vi­si žmo­nės bū­tų pa­siek­ti. Ar ne­ma­no­te, kad vis dėl­to rei­kė­tų ieš­ko­ti ko­kių nors ki­tų bū­dų, gal­būt ne­bū­ti­nai re­gist­ruo­tu laiš­ku? Na, ži­no­te, vis tiek daž­niau­siai<text:s/>vals­ty­bi­nės<text:s/>rei­kš­mės ke­liai ar­ba sa­vi­val­dy­bių ke­liai tu­ri bū­ti įre­gist­ruo­ti ko­kiu nors bū­du, o au­ko­ti tiek pi­ni­gų gal­būt ir ne­ver­tė­tų. Ačiū.</text:p>
        <text:p text:style-name="Roman"><text:span text:style-name="T460">K. STARKEVIČIUS</text:span><text:s/><text:span text:style-name="T461">(</text:span><text:span text:style-name="T462">TS-LKDF</text:span><text:span text:style-name="T463">)</text:span>.<text:s/>Ger­bia­mas ko­le­ga, mes iš tik­rų­jų siū­lo­me, aš ką iš­var­di­jau, iš­plės­ti ra­tą. O po to svars­ty­mo me­tu mes su ko­le­ge ar ku­rie dirbs prie šio klau­si­mo in­for­muo­si­me, kaip mums se­kė­si tai iš­spręs­ti.</text:p>
        <text:p text:style-name="Roman"><text:span text:style-name="T464">PIRMININKAS.</text:span><text:s/>Dė­ko­ju. Klau­si­mą už­duos ger­bia­mas K. Ma­žei­ka. Pra­šom.</text:p>
        <text:p text:style-name="Roman"><text:span text:style-name="T465">K. MAŽEIKA</text:span><text:s/><text:span text:style-name="T466">(</text:span><text:span text:style-name="T467">DFVL</text:span><text:span text:style-name="T468">)</text:span>.<text:s/>Ačiū, ger­bia­ma­sis po­sė­džio pir­mi­nin­ke. Taip, iš tik­rų­jų, aiš­ku, mes pa­na­šų pro­jek­tą jau tu­rė­jo­me re­gist­ruo­tą, ir tur­būt ko­le­gės L. Na­gie­nės, dar per­nai me­tais, man at­ro­do, bet kaž­kaip jis ne­ra­do ke­lio į Sei­mo sa­lę. Gal dar, kai su­jun­gi­mas bus da­ro­mas ar kaip nors. Bet tur­būt ne apie tai klau­si­mas – apie es­mę.<text:s/></text:p>
        <text:p text:style-name="Roman">Kaip jums at­ro­do, nes da­bar toks lyg ir ban­dy­mas spręs­ti pro­ble­mas, nors re­a­liai ži­no­me vi­si apie tų so­di­nin­kų ben­dri­jų to­kią skau­džią re­a­ly­bę, kai dau­ge­lis, ypač jau­nų šei­mų, ku­rios nu­si­per­ka so­dų ben­dri­jo­se skly­pus, pa­si­sta­to na­mus ar­ba re­no­vuo­ja, pra­de­da gy­ven­ti, ga­liau­siai ne­no­ri nie­ko ben­dro tu­rė­ti<text:s/>su so­di­nin­kų ben­dri­ja. Jie ne­mo­ka nei mo­kes­čių, nei nie­ko. Jie, na, yra prieš, jie no­ri tap­ti sa­vi­val­dy­bės gy­ven­to­jais, mo­kė­ti mo­kes­čius to­kius, kaip ir vi­si ki­ti žmo­nės. To­kia prieš­prie­ša: da­lis žmo­nių yra ben­dri­jos na­riai to­je pa­čio­je te­ri­to­ri­jo­je, da­lis – ne ben­dri­jos na­riai. Kaip ma­no­te, ar pa­dės šis įsta­ty­mo pro­jek­tas iš­spręs­ti tas to­kias glo­ba­lias pro­ble­mas?<text:s/></text:p>
        <text:p text:style-name="Roman"><text:span text:style-name="T469">PIRMININKAS.</text:span><text:s/>Lai­kas, ko­le­ga!</text:p>
        <text:p text:style-name="Roman"><text:span text:style-name="T470">K. MAŽEIKA</text:span><text:s/><text:span text:style-name="T471">(</text:span><text:span text:style-name="T472">DFVL</text:span><text:span text:style-name="T473">)</text:span>.<text:s/>Gal vis dėl­to dau­giau<text:s/>sa­vi­val­dy­bės<text:s/>ini­cia­ty­vos rei­kė­tų?</text:p>
        <text:p text:style-name="Roman"><text:span text:style-name="T474">K. STARKEVIČIUS</text:span><text:s/><text:span text:style-name="T475">(</text:span><text:span text:style-name="T476">TS-LKDF</text:span><text:span text:style-name="T477">)</text:span>.<text:s/>Ačiū už ge­rą klau­si­mą. Lai­mos pro­jek­tas jau bu­vo ank­sčiau pa­teik­tas. Da­bar yra Ap­lin­kos ko­mi­te­te. Ti­kė­si­mės, kad grei­tai bus jis ap­svars­ty­tas, ir mes grį­ši­me jau į sa­lę.<text:s/></text:p>
        <text:p text:style-name="Roman">O kad pa­dės, tai tik­rai pa­dės, nes bus pra­di­nis tei­si­nių klau­si­mų spren­di­mas. Šiuo me­tu ne­ga­li su­reng­ti su­si­rin­ki­mo, ne­ga­li Re­gist­rų cen­tre nie­ko įre­gist­ruo­ti ar­ba, švel­niai ta­riant, kar­tais tu­ri pir­mi­nin­kai gud­rau­ti. Bet kam to rei­kia? Mes tu­ri­me taip su­tvar­ky­ti, kad ju­dė­tų vi­si rei­ka­lai, bū­tų spren­džia­mi so­dų ben­dri­jų klau­si­mai šia­me eta­pe, o ten tik­rai dar yra la­bai daug klau­si­mų.</text:p>
        <text:p text:style-name="Roman"><text:span text:style-name="T478">PIRMININKAS.</text:span><text:s/>Dė­ko­ju, at­sa­kė­te į vi­sus klau­si­mus. Da­bar už no­ri pa­si­sa­ky­ti ger­bia­ma L. Na­gie­nė. Pra­šom.</text:p>
        <text:p text:style-name="Roman"><text:span text:style-name="T479">L. NAGIENĖ</text:span><text:s/><text:span text:style-name="T480">(</text:span><text:span text:style-name="T481">DFVL</text:span><text:span text:style-name="T482">)</text:span>. Ačiū, ger­bia­mas pir­mi­nin­ke. Iš tik­rų­jų la­bai ačiū Eko­no­mi­kos ko­mi­te­to pir­mi­nin­kui, nes gal­būt da­bar ir ma­no pro­jek­tas ne­be­gu­lės Fi­nan­sų ir biu­dže­to ko­mi­te­te, pa­si­ro­do, jis bu­vo pa­pil­do­mas ko­mi­te­tas, po to svars­tys Ap­lin­kos ko­mi­te­tas. La­bai no­rė­tų­si, kad tik­rai šis pro­jek­tas kuo grei­čiau pa­ma­ty­tų die­nos švie­są ir bū­tų pri­im­tas, nes to lau­kia so­di­nin­kai. Iš tik­rų­jų kvie­čiu vi­sus pri­tar­ti.<text:s/></text:p>
        <text:p text:style-name="Roman">O spren­džiant klau­si­mą – aš ne­no­riu bū­ti so­di­nin­kų ben­dri­jos na­riu, tai pa­lau­ki­te, jei­gu per­ku skly­pą ir ten sta­tau na­mą, tai aš jau ži­nau, ku­rio­je vie­to­je aš per­ku, to­dėl būk ma­lo­nus – būk tos ben­dri­jos na­riu. Da­bar, kol yra so­di­nin­kų ben­dri­jos, čia tik­rai ne­ma­ni­pu­liuo­ki­te tuo, kad ne­mo­kė­siu mo­kes­čio. To­kių at­ve­jų mes tu­ri­me, bet pirk­da­mas skly­pą jis ži­no­jo, kur įsto­jo ir į ko­kią ben­dri­ją.<text:s/>Nau­do­ja­si ta pa­čia in­fra­struk­tū­ra, ku­ri jau yra įreng­ta so­di­nin­kų ben­dri­jo­je.<text:s/><text:span text:style-name="T483">Tik</text:span><text:span text:style-name="T484">­rai kvie</text:span><text:span text:style-name="T485">­čiu šian</text:span><text:span text:style-name="T486">­dien pa</text:span><text:span text:style-name="T487">­lai</text:span><text:span text:style-name="T488">­ky</text:span><text:span text:style-name="T489">­ti ir aš ti</text:span><text:span text:style-name="T490">­kiuo</text:span><text:span text:style-name="T491">­si, kad kuo grei</text:span><text:span text:style-name="T492">­čiau su</text:span><text:span text:style-name="T493">­jun</text:span><text:span text:style-name="T494">­gę tuos abu pro</text:span><text:span text:style-name="T495">­jek</text:span><text:span text:style-name="T496">­tus mes<text:s/></text:span>ga­lų ga­le bent ženg­si­me vėl žings­nį į prie­kį bū­tent dėl pa­gal­bos so­di­nin­kų ben­dri­joms. Ačiū.<text:s/></text:p>
        <text:p text:style-name="Roman"><text:span text:style-name="T497">PIRMININKAS.</text:span><text:span text:style-name="T498"><text:s/>Dė</text:span><text:span text:style-name="T499">­ko</text:span><text:span text:style-name="T500">­ju. Tai bu</text:span><text:span text:style-name="T501">­vo vi</text:span><text:span text:style-name="T502">­si mo</text:span><text:span text:style-name="T503">­ty</text:span><text:span text:style-name="T504">­vai šiuo klau</text:span><text:span text:style-name="T505">­si</text:span><text:span text:style-name="T506">­mu. Bal</text:span><text:span text:style-name="T507">­suo</text:span><text:span text:style-name="T508">­si</text:span><text:span text:style-name="T509">­me per nu</text:span><text:span text:style-name="T510">­ma</text:span><text:span text:style-name="T511">­ty</text:span><text:span text:style-name="T512">­tą lai</text:span><text:span text:style-name="T513">­ką.<text:s/></text:span></text:p>
        <text:p text:style-name="Roman"/>
        <text:p text:style-name="Laikas">14.31 val.</text:p>
        <text:p text:style-name="Roman12">Ke­lių įsta­ty­mo<text:s/>Nr. I-891 5 straips­nio pa­kei­ti­mo įsta­ty­mo pro­jek­tas<text:s/>Nr. XIVP-3018 (<text:span text:style-name="T514">pa</text:span><text:span text:style-name="T515">­tei</text:span><text:span text:style-name="T516">­ki</text:span><text:span text:style-name="T517">­mas</text:span>)</text:p>
        <text:p text:style-name="Roman"/>
        <text:p text:style-name="Roman">Da­bar ki­tas dar­bo­tvarkės 2-6 klau­si­mas – Ke­lių įsta­ty­mo 5 straips­nio pa­kei­ti­mo įsta­ty­mo pro­jek­tas<text:s/>Nr. XIVP-3018. Ger­bia­mas A. Kup­čins­kas ga­lė­tų mums jį spė­riai pa­teik­ti. Pra­šom.<text:s/></text:p>
        <text:p text:style-name="Roman"><text:span text:style-name="T518">A. KUPČINSKAS</text:span><text:s/><text:span text:style-name="T519">(</text:span><text:span text:style-name="T520">TS-LKDF</text:span><text:span text:style-name="T521">)</text:span>. Ačiū, po­sė­džio pir­mi­nin­ke. Ger­bia­mi ko­le­gos, su­grįž­tu, tur­būt kaip ir so­di­nin­kų ben­dri­jų at­ve­ju, čia ir­gi pa­na­šus at­ve­jis, ten­ka su­grįž­ti su pro­jek­tu, ku­ris jau prieš po­rą me­tų bu­vo pri­im­tas, bet pas­kui biu­ras ne­ap­si­žiū­rė­jo, ko­mi­te­to biu­ras, ir ant vir­šaus ar vie­toj to bu­vo pri­im­tas ki­tas Ke­lių įsta­ty­mo pa­ke­tas. Bū­tent ta nuo­sta­ta dėl pri­va­lo­mo kaš­tų ir nau­dos ana­li­zės at­li­ki­mo ir vie­šo, svar­biau­sia, vie­šo pa­skel­bi­mo tie­siog ta nuo­sta­ta din­go. Tie­siog po ke­le­rių me­tų per­trau­kos grįž­tu su tuo pro­jek­tu. Ga­liu dar kar­tą pa­sa­ky­ti, kad yra no­ras, kad Ke­lių di­rek­ci­ja vie­šin­tų tuos vi­sus pro­jek­tus. Aš anks­tes­nia­me va­rian­te bu­vau įra­šęs, kad pro­jek­tus nuo 1 mln.<text:s/>ver­tės, bet ta­da bu­vo Tei­sės de­par­ta­men­to pa­sta­ba, kad siū­lo ne­tai­ky­ti kaž­ko­kios kon­kre­čios nuo­sta­tos dėl ver­tės dy­džio. Tą nuo­sta­tą iš­brau­kiau ir grįž­tu su šiuo įsta­ty­mo pro­jek­tu.<text:s/></text:p>
        <text:p text:style-name="Roman">Kaip ži­no­te prie­šis­to­rę,<text:s/>yra bu­vę at­ve­jų, kur iš­brang­da­vo ir pro­jek­tų ver­tė, ir dar­bų są­ma­ta, ir vie­toj vie­no ar ke­lių mi­li­jo­nų iš­ei­da­vo vos ne dvi­gu­bos su­mos. Be to, pri­ori­te­ti­nis są­ra­šas daž­nai keis­da­vo­si, to­dėl yra no­ras, kad vis dėl­to ir vi­suo­me­nė ga­lė­tų su­si­pa­žin­ti su pro­jek­tų, svar­bia ke­lių in­fra­struk­tū­rai pro­jek­tų kaš­tų ir nau­dos ana­li­ze vie­šai, kad ji bū­tų skel­bia­ma. Da­bar ji yra at­lie­ka­ma, bet nė­ra skel­bia­ma. Tai pa­pil­do­mų kaš­tų įdė­ti į so­cia­li­nę erd­vę ar į in­ter­ne­to pus­la­pius, aš ne­ma­nau, kad bū­tų kaž­kiek pa­pil­do­mų. Ačiū.</text:p>
        <text:p text:style-name="Roman"><text:span text:style-name="T522">PIRMININKAS.</text:span><text:s/>Dė­ko­ju. Jū­sų no­ri pa­klaus­ti pen­ki Sei­mo na­riai. Ger­bia­ma L. Na­gie­nė klau­sia pir­ma. Pra­šom.</text:p>
        <text:p text:style-name="Roman"><text:span text:style-name="T523">L. NAGIENĖ</text:span><text:s/><text:span text:style-name="T524">(</text:span><text:span text:style-name="T525">DFVL</text:span><text:span text:style-name="T526">)</text:span>. Ačiū, ger­bia­mas pir­mi­nin­ke. Ger­bia­mas ko­le­ga, iš tik­rų­jų Vie­šų­jų pir­ki­mų įsta­ty­mas ir­gi reg­la­men­tuo­ja, kad tai tu­rė­tų bū­ti kai ku­rios…<text:s/>Ir sa­vi­val­dy­bės at­lie­ka di­de­lius pro­jek­tus, įgy­ven­di­na, o čia su­si­sie­ki­mo…<text:s/>Ke­lių di­rek­ci­ja įgy­ven­di­na, tik­rai ten yra di­džiu­liai mi­li­jo­nai. Gal ga­li­te įvar­din­ti, at­li­kus kaš­tų ir nau­dos ana­li­zę, koks yra skir­tu­mas, kai pir­ki­mai įvyks­ta? Daž­niau­siai pir­ki­mai įvyks­ta pa­gal ma­žiau­sią kai­ną. Mes tu­ri­me to­kių pa­vyz­džių? Ar čia tie­siog da­bar yra tiks­las, kad mes ga­lė­tu­me po to pa­ly­gin­ti, ko­kia kai­na bu­vo su­mo­kė­ta ir ko­kia bu­vo kaš­tų ir nau­dos ana­li­zė at­lik­ta?</text:p>
        <text:p text:style-name="Roman"><text:span text:style-name="T527">A. KUPČINSKAS</text:span><text:s/><text:span text:style-name="T528">(</text:span><text:span text:style-name="T529">TS-LKDF</text:span><text:span text:style-name="T530">)</text:span>. Aiš­ku, do­mi­nuo­ja vie­šie­ji pir­ki­mai pa­gal ma­žiau­sią kai­ną, bet vis dau­giau sa­vi­val­dy­bių, ži­nau, tai­ko ir eko­no­mi­nį kri­te­ri­jų, tai yra pa­si­ren­ka­mas pro­jek­tas, ku­ris ati­tin­ka ir eko­no­miš­ku­mo kri­te­ri­jų. Pas mus tai įvar­di­ja­ma kaip eko­no­miš­ku­mo, bet, pa­vyz­džiui, Vo­kie­ti­jo­je yra tai­ko­mas lai­ko są­nau­dų in­dek­sas, tai yra kiek vai­ruo­to­jai pa­ti­ria pa­pil­do­mai, re­konst­ruo­jant vie­ną ar ki­tą pro­jek­tą, pa­vyz­džiui, til­tą, tu­ne­lį ar ko­kią ma­gist­ra­lę, kiek vai­ruo­to­jai pa­pil­do­mai pa­ti­ria lai­ko są­nau­dų,<text:s/>ir tas są­nau­das pa­dau­gi­na iš eu­rų, ta­da tas lai­ko są­nau­dų in­dek­sas taip pat įtrau­kia­mas į vie­šuo­sius pir­ki­mus. Jei­gu per kuo trum­pes­nį lai­ką ar ten per­stu­mi til­tą, ko­kį se­nes­nį, ar nau­ją pa­sta­tai, tai bū­tent tai įver­ti­na­ma. Aš ma­nau, kad tai yra ob­jek­ty­ves­nis kri­te­ri­jus. Ga­lė­tu­me mes Lie­tu­vo­je pa­gal­vo­ti apie tai, nes pa­sau­ly­je ir mū­sų kai­my­ni­nė­se ša­ly­se yra tai­ko­mas tas pa­žan­ges­nis in­dek­sas, nes ji­sai yra ob­jek­ty­ves­nis.<text:s/>Mes, kai pa­žiū­ri­me, kad ir šian­dien, pu­sę aš­tuo­nių iš­va­žiuo­ji iš Kau­no, įva­žiuo­ji į au­to­stra­dą, ke­li­nin­kai pra­de­da dar­bus, pir­ma juos­ta už­im­ta, kamš­čiai di­džiau­si prie Kau­no, nie­kas pra­va­žiuo­ti ne­ga­li. Tai ga­lė­tų bent jau nuo 9 va­lan­dos pra­dė­ti ar ki­tu lai­ko­tar­piu, bet pa­si­ren­ka­mas pats bran­giau­sias lai­kas, kai ir vai­ruo­to­jai pa­ti­ria są­nau­das.</text:p>
        <text:p text:style-name="Roman"><text:span text:style-name="T531">PIRMININKAS.</text:span><text:s/>Dė­ko­ju. Jū­sų klau­sia ger­bia­mas K. Ma­žei­ka.<text:s/></text:p>
        <text:p text:style-name="Roman"><text:span text:style-name="T532">K. MAŽEIKA</text:span><text:s/><text:span text:style-name="T533">(</text:span><text:span text:style-name="T534">DFVL</text:span><text:span text:style-name="T535">)</text:span>. Ačiū, po­sė­džio pir­mi­nin­ke. To­kia trum­pa pa­sta­ba. Tur­būt ga­lė­tų pra­dė­ti nuo de­vy­nių va­ka­ro dar­bus, ta­da tik­rai nie­kam ne­mai­šy­tų, ir baig­ti prieš aš­tuo­nias ry­te, ar ne? Tai tik tarp kit­ko. Bet jū­sų pro­jek­tas šiek tiek dis­kre­di­tuo­ja jau da­bar vys­to­mus pro­jek­tus, bu­vo pri­im­ti spren­di­mai, nes lyg ir at­ro­do, kad jie pri­ima­mi ne­at­lie­kant tos kaš­tų ir nau­dos ana­li­zės ir kas kaip no­ri, tas taip da­ro. Ma­nau, kad vis tiek yra skai­čiuo­ja­ma ir žiū­ri­ma. Bet ne apie tai.<text:s/></text:p>
        <text:p text:style-name="Roman">Klau­si­mas tur­būt apie ke­lią, ku­riuo va­žiuo­jant vi­si daž­nai pri­si­me­na jū­sų var­dą, pa­var­dę ir tai, ką ža­dė­jo­te prieš rin­ki­mus, kad Kaunas–Prienai bus su­tvar­ky­ta, nuo 2020 me­tų ten pra­si­dės dar­bai ir jau ka­den­ci­jos pa­bai­go­je vi­si ga­lė­si­me juo nau­do­tis. Jei­gu ši­tas įsta­ty­mo pro­jek­tas bū­tų pri­im­tas 2020 me­tais, ar šian­dien mes jau tu­rė­tu­me ke­lią ar­ba bent jau ten dir­ban­čią tech­ni­ką? Kas truk­dė? Ir ar jis pa­dės bent jau grei­čiau pri­im­ti spren­di­mus?<text:s/>Tas ke­lias, ku­rio pro­ble­mą kė­lė­te, tik­rai yra la­bai ak­tu­a­lus dau­ge­liui sa­vi­val­dy­bių ir ypač žmo­nėms, dau­gy­bei žmo­nių, ku­rie juo va­žiuo­ja. Ačiū.</text:p>
        <text:p text:style-name="Roman"><text:span text:style-name="T536">A. KUPČINSKAS</text:span><text:s/><text:span text:style-name="T537">(</text:span><text:span text:style-name="T538">TS-LKDF</text:span><text:span text:style-name="T539">)</text:span>. Ačiū, ko­le­ga, už klau­si­mą. Šiek tiek su­pla­kė­te ir pri­tem­pė­te prie šio pro­jek­to. Ne apie tai. Bet su­pran­tu, į ką jūs krei­pia­te dė­me­sį. Dar tu­riu 5 mi­nu­tes kal­bė­ti, tai ga­lė­čiau iš­sa­miai pa­pa­sa­ko­ti, kas da­ro­ma. Bet šis pro­jek­tas yra apie tai. Kaš­tų ir nau­dos ana­li­zė ir da­bar at­lie­ka­ma vi­sų pro­jek­tų, bet tie­siog ji­nai ne­skel­bia­ma vie­šai. Tai yra no­ras, kad ir gy­ven­to­jai ga­lė­tų pa­ma­ty­ti tuos pro­jek­tus ir su jais su­si­pa­žin­tų, kad ne­bū­tų kaip anks­čiau su ta va­di­na­mą­ja Stro­šiū­nų<text:s/><text:span text:style-name="T540">bro</text:span><text:span text:style-name="T541">­ma</text:span>, tu­ne­liu­ku, kai nuo 2,5 mln.<text:s/>kai­na vis ki­lo po mi­li­jo­ną ir iš­ėjo 5,5 mln.</text:p>
        <text:p text:style-name="Roman">O grįž­tant prie ke­lio Kaunas–Prienai–Alytus, tai iš­pirk­ta 300 skly­pų, pa­nau­do­ta apie 1,5 mln.<text:s/>eu­rų Ke­lių di­rek­ci­jos lė­šų, apie 40 hek­ta­rų su­si­da­rė. Da­bar už­sa­ky­tas tech­ni­nis pro­je­k­tas. Ma­no pla­ka­te, be­je, bu­vo ža­lia švie­sa ši­tam ke­liui. Tai ža­lia švie­sa kaip ir už­deg­ta. Aiš­ku, tie po­pie­ri­niai pro­jek­ta­vi­mo dar­bai gal ne­si­ma­to pa­čia­me ke­ly­je, bet ap­si­spręs­ta tai­ky­ti ne­be 2+1 ka­te­go­ri­ją, bet 2+2. Tai bū­tų net­gi ma­gist­ra­li­nės reikš­mės ke­lias, nes ten<text:s/>­va­žiuo­ja apie 60 tūkst.<text:s/>au­to­mo­bi­lių per pa­rą. Tai dar­bai yra da­ro­mi. Yra sep­ty­ni skly­pai, ku­rių gy­ven­to­jai ne­su­tin­ka, bet tai ne­mai­šo.<text:s/></text:p>
        <text:p text:style-name="Roman">Ki­tas da­ly­kas, kad at­si­ra­do va­di­na­ma­sis BIM pro­jek­ta­vi­mas da­bar ir Vy­riau­sy­bės stra­te­gi­niuo­se do­ku­men­tuo­se. O tas BIM pro­jek­ta­vi­mas – tai tas erd­vi­nis pro­jek­ta­vi­mas. Jis da­bar pra­dė­tas tai­ky­ti vi­siems pro­jek­tams ir šiek tiek už­tę­sė lai­ką. Vi­sos mi­nis­te­ri­jos tu­ri pa­gau­ti tą tem­pą, nes bū­tent at­ei­ties tech­no­lo­gi­ja sa­ko, kad tas BIM pro­jek­ta­vi­mas, 3D pro­jek­ta­vi­mas, pri­va­lės bū­ti tai­ko­mas vi­siems pro­jek­tams.<text:s/></text:p>
        <text:p text:style-name="Roman"><text:span text:style-name="T542">PIRMININKAS.</text:span><text:s/>Dė­ko­ju, jū­sų klau­sia ger­bia­mas R. Šar­knic­kas. Pra­šom.</text:p>
        <text:p text:style-name="Roman"><text:span text:style-name="T543">R. ŠARKNICKAS</text:span><text:s/><text:span text:style-name="T544">(</text:span><text:span text:style-name="T545">LVŽSF</text:span><text:span text:style-name="T546">)</text:span>. Ačiū, po­sė­džio pir­mi­nin­ke. Na, vis dėl­to aš ir­gi ban­dy­siu pri­temp­ti šią ak­tu­a­lią pro­ble­mą, kaip ir ma­no ko­le­ga Kęs­tu­tis, nes mes abu­du su Kęs­tu­čiu tu­ri­me di­džiu­lį in­te­re­są jau ne vie­nus me­tus, kad pa­ga­liau bū­tų su­tvar­ky­tas ke­lias Alytus–Kaunas, ypač at­kar­pa Prienai–Kaunas. Dė­ko­ju, kad pri­si­de­da­te prie šių dar­bų taip pat. No­rė­tų­si, ži­no­ma, kad jie grei­čiau vyk­tų, ne­sto­vė­tų, nes da­bar vai­ruo­to­jai, va­žiuo­da­mi iš Aly­taus į Kau­ną ar iš Prie­nų į Kau­ną ar­ba at­gal, vis dėl­to pa­ti­ria la­bai daug lai­ko są­nau­dų. Jiems ne­ma­ža su­ma tu­rė­tų bū­ti at­ly­gin­ta už tai die­nos me­tu, ne tik nak­tį. Ačiū.</text:p>
        <text:p text:style-name="Roman"><text:span text:style-name="T547">A. KUPČINSKAS</text:span><text:s/><text:span text:style-name="T548">(</text:span><text:span text:style-name="T549">TS-LKDF</text:span><text:span text:style-name="T550">)</text:span>. Ačiū, ko­le­ga. Jūs tei­sin­gai pa­ste­bė­jo­te. Kaip ir Vo­kie­ti­jo­je, sa­kau, tas lai­ko są­nau­dų in­dek­sas ga­lė­tų ir pas mus bū­ti skai­čiuo­ja­mas, nes pas mus, kai daž­niau­siai<text:s/><text:span text:style-name="T551">le</text:span><text:span text:style-name="T552">­mia vien tik</text:span><text:span text:style-name="T553">­tai ma</text:span><text:span text:style-name="T554">­žos ver</text:span><text:span text:style-name="T555">­tės kai</text:span><text:span text:style-name="T556">­na, ar</text:span><text:span text:style-name="T557">­ba ma</text:span><text:span text:style-name="T558">­žiau</text:span><text:span text:style-name="T559">­sia kai</text:span><text:span text:style-name="T560">­na, mes pas</text:span><text:span text:style-name="T561">­kui tu</text:span><text:span text:style-name="T562">­ri</text:span><text:span text:style-name="T563">­me di</text:span><text:span text:style-name="T564">­de</text:span><text:span text:style-name="T565">­les są</text:span><text:span text:style-name="T566">­nau</text:span><text:span text:style-name="T567">­das ir vai</text:span><text:span text:style-name="T568">­ruo</text:span><text:span text:style-name="T569">­to</text:span><text:span text:style-name="T570">­jų keiks</text:span><text:span text:style-name="T571">­mus ke</text:span><text:span text:style-name="T572">­ly</text:span><text:span text:style-name="T573">­je. Tai taip pat eko</text:span><text:span text:style-name="T574">­no</text:span><text:span text:style-name="T575">­miš</text:span><text:span text:style-name="T576">­kai kai</text:span><text:span text:style-name="T577">­nuo</text:span><text:span text:style-name="T578">­ja ir ga</text:span><text:span text:style-name="T579">­li pa</text:span><text:span text:style-name="T580">­virs</text:span><text:span text:style-name="T581">­ti į eu</text:span><text:span text:style-name="T582">­rus.<text:s/></text:span></text:p>
        <text:p text:style-name="Roman">O jei­gu kal­bant, kas nuo Aly­taus, tai nuo Bal­bie­riš­kio iki Prie­nų šie­met 12 ki­lo­met­rų yra nau­ja dan­ga, 2,5 mln.<text:s/>iš­leis­ta, tai bent jau tuos 12 ki­lo­met­rų grei­to­sios me­di­ci­nos pa­gal­bos ir ki­ti au­to­mo­bi­liai nebe­si­kra­to, kaip anks­čiau kra­ty­da­vo­si, tai ta pa­žan­ga<text:s/>link Kau­no di­dė­ja.</text:p>
        <text:p text:style-name="Roman"><text:span text:style-name="T583">PIRMININKAS.</text:span><text:s/>Dė­ko­ju. Klau­si­mą už­duos ger­bia­mas V. Se­meš­ka.</text:p>
        <text:p text:style-name="Roman"><text:span text:style-name="T584">V. SEMEŠKA</text:span><text:s/><text:span text:style-name="T585">(</text:span><text:span text:style-name="T586">TS-LKDF</text:span><text:span text:style-name="T587">)</text:span><text:span text:style-name="T588">.</text:span><text:s/>Dė­kui, po­sė­džio pir­mi­nin­ke. An­driau, tik­rai jū­sų įdė­ta daug pa­stan­gų, be abe­jo­nės, kad tas ke­lias nuo Aly­taus iki Kau­no bū­tų re­konst­ruo­tas. Tie­sa, jis ga­lė­jo bū­ti re­konst­ruo­tas prieš ko­kį de­šimt­me­tį, kai bu­vo ir ki­tos val­džios. Ne­ži­nau, da­bar su­kar­ti vi­sus la­ši­nius ant jū­sų, ma­tyt, ir­gi ne­bū­tų tei­sin­ga. Ta­čiau aš grįž­tu prie ly­gi­na­mo­jo va­rian­to. Čia, aš ma­nau, tru­pu­čiu­ką<text:s/>dub­liuo­ja­si pro­jek­tų ana­li­zė, są­nau­dų ir nau­dos ana­li­zė. Klau­si­mas, ar vi­sa tai ne­taps biu­ro­kratizuota?<text:s/>Nors pri­ta­riu, kad pa­skel­bi­mas in­ter­ne­to<text:s/>sve­tai­nė­je yra rei­ka­lin­gas, tai yra skaid­ru­mas, bet ar ne­ma­ny­tu­mė­te, kad tų įvai­rių ana­li­zių da­ry­mas ap­skri­tai ga­li vi­są pro­ce­są dar la­biau už­temp­ti? Ga­li bū­ti svies­tas svies­tuo­tas. Gal­būt ga­li­ma tie­siog<text:s/>į pro­jek­tų ana­li­zę in­kor­po­ruo­ti ir ne­rei­kė­tų šių dvie­jų ana­li­zių da­ry­ti? Ačiū.</text:p>
        <text:p text:style-name="Roman"><text:span text:style-name="T589">A. KUPČINSKAS</text:span><text:s/><text:span text:style-name="T590">(</text:span><text:span text:style-name="T591">TS-LKDF</text:span><text:span text:style-name="T592">)</text:span>.<text:s/>Mes kal­ba­me apie tą vie­nin­te­lę kaš­tų ir nau­dos ana­li­zę, tik­tai ji trak­tuo­ja­ma gal­būt skir­tin­gai, to­dėl taip įra­šy­ta. Bet, kaip ir sa­kiau, pa­grin­di­nis tiks­las yra pa­skelb­ti tų pro­jek­tų ana­li­zę, ge­riau­sią kaš­tų ir nau­dos ana­li­zės va­rian­tą bū­tent in­ter­ne­to<text:s/>erd­vė­je, kad gy­ven­to­jai su­si­pa­žin­tų. Kaip jau sa­kiau, kad ne­at­si­tik­tų vėl to­kių pa­čių at­ve­jų kaip su tuo Stro­šiū­nų tu­ne­liu­ku, kai są­ma­ta iš­au­go dvi­gu­bai. Ma­nau, kad at­ei­ty­je, ypač kai at­si­tiks, tie pro­jek­ta­vi­mo dar­bai vyks<text:s/>tai­kant<text:s/>BIM tech­no­lo­gi­ją, tai yra erd­vi­niai pro­jek­ta­vi­mai, gy­ven­to­jai vis la­biau do­mė­sis to­kio­mis ana­li­zė­mis.</text:p>
        <text:p text:style-name="Roman"><text:span text:style-name="T593">PIRMININKAS.</text:span><text:s/>Dė­ko­ju. Na ir pas­ku­ti­nis dar ger­bia­mas K. Vil­kaus­kas. Trum­pą klau­si­mą, trum­pą at­sa­ky­mą.</text:p>
        <text:p text:style-name="Roman"><text:span text:style-name="T594">K. VILKAUSKAS</text:span><text:s/><text:span text:style-name="T595">(</text:span><text:span text:style-name="T596">LSDPF</text:span><text:span text:style-name="T597">)</text:span>.<text:s/><text:span text:style-name="T598">Ačiū, ger</text:span><text:span text:style-name="T599">­bia</text:span><text:span text:style-name="T600">­mas pir</text:span><text:span text:style-name="T601">­mi</text:span><text:span text:style-name="T602">­nin</text:span><text:span text:style-name="T603">­ke. Trum</text:span><text:span text:style-name="T604">­pas klau</text:span><text:span text:style-name="T605">­si</text:span><text:span text:style-name="T606">­mas. Ger</text:span><text:span text:style-name="T607">­bia</text:span><text:span text:style-name="T608">­mas ko</text:span><text:span text:style-name="T609">­le</text:span><text:span text:style-name="T610">­ga, ar ši</text:span><text:span text:style-name="T611">­tas pro</text:span><text:span text:style-name="T612">­jek</text:span><text:span text:style-name="T613">­tas tik</text:span><text:span text:style-name="T614">­tų ir ke</text:span><text:span text:style-name="T615">­lių prie</text:span><text:span text:style-name="T616">­žiū</text:span><text:span text:style-name="T617">­rai? Ži</text:span><text:span text:style-name="T618">­no</text:span><text:span text:style-name="T619">­te, kad yra ke</text:span><text:span text:style-name="T620">­tu</text:span><text:span text:style-name="T621">­rių ka</text:span><text:span text:style-name="T622">­te</text:span><text:span text:style-name="T623">­go</text:span><text:span text:style-name="T624">­ri</text:span><text:span text:style-name="T625">­jų ke</text:span><text:span text:style-name="T626">­liai. Bū</text:span><text:span text:style-name="T627">­na, kad ma</text:span><text:span text:style-name="T628">­žiau in</text:span><text:span text:style-name="T629">­ten</text:span><text:span text:style-name="T630">­sy</text:span><text:span text:style-name="T631">­ves</text:span><text:span text:style-name="T632">­ni pa</text:span><text:span text:style-name="T633">­gal tą pa</text:span><text:span text:style-name="T634">­čią ka</text:span><text:span text:style-name="T635">­te</text:span><text:span text:style-name="T636">­go</text:span><text:span text:style-name="T637">­ri</text:span><text:span text:style-name="T638">­ją tvar</text:span><text:span text:style-name="T639">­ko</text:span><text:span text:style-name="T640">­mi, nors rei</text:span><text:span text:style-name="T641">­kė</text:span><text:span text:style-name="T642">­tų keis</text:span><text:span text:style-name="T643">­ti ją. Ar ga</text:span><text:span text:style-name="T644">­lio</text:span><text:span text:style-name="T645">­tų?</text:span></text:p>
        <text:p text:style-name="Roman"><text:span text:style-name="T646">A. KUPČINSKAS</text:span><text:s/><text:span text:style-name="T647">(</text:span><text:span text:style-name="T648">TS-LKDF</text:span><text:span text:style-name="T649">)</text:span>. Čia kal­ba­me apie re­konst­ruk­ci­jos dar­bus, nau­jus re­konst­ruk­ci­jos dar­bus, apie pa­pras­tą re­mon­tą ne­kal­ba­me.</text:p>
        <text:p text:style-name="Roman"><text:span text:style-name="T650">PIRMININKAS.</text:span><text:s/>Dė­ko­ju, jūs at­sa­kė­te į vi­sus klau­si­mus. Da­bar dėl mo­ty­vų. Ger­bia­ma R. Pet­raus­kie­nė<text:s/>– už.</text:p>
        <text:p text:style-name="Roman"><text:span text:style-name="T651">R. PETRAUSKIENĖ</text:span><text:s/><text:span text:style-name="T652">(</text:span><text:span text:style-name="T653">TS-LKDF</text:span><text:span text:style-name="T654">)</text:span>. Ačiū An­driui ir dar dviem ini­cia­to­riams už įsta­ty­mo pro­jek­tą. Aš vie­na­reikš­miš­kai pa­si­sa­kau, kad kaš­tų ir nau­dos ana­li­zė yra bū­ti­na, ji­nai bū­ti­nai tu­ri bū­ti vie­ši­na­ma, nes Vals­ty­bės kon­tro­lė jau 2016–2019 me­tais nu­sta­tė, kad 272 mln.<text:s/>bu­vo pa­nau­do­ti ne pri­ori­te­to tvar­ka, bu­vo fi­nan­suo­ti že­miau ei­lė­je bu­vę pro­jek­tai. Su­si­da­ro toks vaiz­das, kad vi­są in­for­ma­ci­ją val­do tik­tai Ke­lių di­rek­ci­ja. Žmo­nėms ta­da ky­la tei­sin­gi klau­si­mai, ko­dėl lė­šos nau­do­ja­mos ma­žiau reikš­min­giems pro­jek­tams, o ne stra­te­gi­niams. Jei­gu kaš­tų ir nau­dos ana­li­zė bū­tų vie­ša, tik­rai at­si­ras­tų dau­giau skaid­ru­mo ne tik Ke­lių di­rek­ci­jo­je, bet ir pa­si­ti­kė­ji­mo vi­so­mis vals­ty­bi­nė­mis ins­ti­tu­ci­jo­mis.<text:s/></text:p>
        <text:p text:style-name="Roman">Aš pa­si­sa­kau tik­rai už. Ne­kil­tų abe­jo­nių dėl vie­šų­jų fi­nan­sų pa­grįs­tu­mo ir skaid­raus nau­do­ji­mo. Kvie­čiu pa­lai­ky­ti to­les­nė­se sta­di­jo­se.</text:p>
        <text:p text:style-name="Roman"><text:span text:style-name="T655">PIRMININKAS.</text:span><text:s/>Dė­ko­ju. Prieš kal­bės K. Ma­žei­ka.</text:p>
        <text:p text:style-name="Roman"><text:span text:style-name="T656">K. MAŽEIKA</text:span><text:s/><text:span text:style-name="T657">(</text:span><text:span text:style-name="T658">DFVL</text:span><text:span text:style-name="T659">)</text:span>. Aš tik­rai ne prieš, bet tai, ką ko­le­gė da­bar pa­sa­kė, šiek tiek klai­di­na, ma­nau, Sei­mo na­rius. Tik­rai taip nė­ra, kad<text:s/>toliau esan­tys pro­jek­tai. Mes kal­ba­me tur­būt apie pro­jek­tus, ren­ka­mės iš ke­lių va­rian­tų šiuo at­ve­ju. Tik­rai ne­ga­li bū­ti kal­ba­ma, kad vie­nas pro­jek­tas ne­fi­nan­suo­ja­mas ki­tų pro­jek­tų są­skai­ta ir kad čia at­si­ras pa­pil­do­mas<text:s/>skaid­ru­mas. Aš ma­nau, bet ku­riuo at­ve­ju tu­ri bū­ti at­lie­ka­ma kiek­vie­no pro­jek­to kaš­tų ir nau­dos ana­li­zė, pa­siren­ka­mas pats efek­ty­viau­sias ir eko­no­miš­kai nau­din­giau­sias pro­jek­tas, ne­tu­rė­tų bū­ti jo­kios abe­jo­nės, kad vie­nas ar ki­tas pro­jek­tas yra pa­si­ren­ka­mas dėl kie­no nors pri­va­čių ar as­me­ni­nių in­te­re­sų. Tik­rai ne­klai­din­ki­me Sei­mo na­rių. Bet ko­kiu at­ve­ju bet ku­ris pa­siū­ly­mas, ver­sian­tis pro­jek­tus tap­ti, bū­ti skaid­res­nius, yra ge­ras. Šiuo at­ve­ju, ma­nau, ir­gi nė­ra blo­gas pa­siū­ly­mas, tie­siog ne­rei­kia klai­din­ti. Ko­le­gos, pra­šau ki­tą kar­tą įsi­gi­lin­ti į pa­čius pro­jek­tus.</text:p>
        <text:p text:style-name="Roman"><text:span text:style-name="T660">PIRMININKAS.</text:span><text:s/>Dė­ko­ju, mo­ty­vai iš­sa­ky­ti. Per­ei­si­me prie ki­to dar­bo­tvarkės klau­si­mo, ki­to Ke­lių įsta­ty­mo.<text:s/></text:p>
        <text:p text:style-name="Roman"/>
        <text:p text:style-name="Laikas">14.44 val.</text:p>
        <text:p text:style-name="Roman12">Ke­lių įsta­ty­mo<text:s/>Nr. I-891 11 straips­nio pa­kei­ti­mo įsta­ty­mo pro­jek­tas<text:s/>Nr. XIVP-3016 (<text:span text:style-name="T661">pa</text:span><text:span text:style-name="T662">­tei</text:span><text:span text:style-name="T663">­ki</text:span><text:span text:style-name="T664">­mas</text:span>)</text:p>
        <text:p text:style-name="Roman"/>
        <text:p text:style-name="Roman">Dar­bo­tvarkės 2-7 klau­si­mas, tai yra Ke­lių įsta­ty­mo 11 straips­nio pa­kei­ti­mo įsta­ty­mo pro­jek­tas<text:s/>Nr. XIVP-3016. Ger­bia­mas G. Kin­du­rys mums jį pa­teik­tų. Pra­šau.</text:p>
        <text:p text:style-name="Roman"><text:span text:style-name="T665">G. KINDURYS</text:span><text:s/><text:span text:style-name="T666">(</text:span><text:span text:style-name="T667">LVŽSF</text:span><text:span text:style-name="T668">)</text:span>. Ačiū, po­sė­džio pir­mi­nin­ke. Ger­bia­mi ko­le­gos, vyk­dant ke­lių re­gist­ra­vi­mą Ne­kil­no­ja­mojo<text:s/>tur­to re­gist­re daž­nai su­si­du­ria­me su pro­ble­ma, kai tam tik­ra­me ke­lių ruo­že ke­lių juos­tos mi­ni­ma­lus plo­tis ne­ati­tin­ka ke­lia­mų nu­sta­ty­tų plo­čio rei­ka­la­vi­mų ir dėl to ke­lio že­mės skly­po ma­ta­vi­mai ir re­gist­ra­vi­mo pro­ce­sas su­sto­ja. Taip daž­niau­siai yra gy­ven­vie­tė­se, ku­rio­se nuo se­no yra siau­rų ke­lio ruo­žų, nes gre­ta jų prie ke­lio va­žiuo­ja­mo­sios da­lies jau se­niai yra su­for­muo­tos na­mų val­dos, o jo­se, ži­no­ma, yra pa­sta­tai ir dėl to to­kių ke­lių nė­ra ga­li­my­bės pra­pla­tin­ti.<text:s/></text:p>
        <text:p text:style-name="Roman">Šiai pro­ble­mai spręs­ti Sei­mas pa­va­sa­rio se­si­jo­je pri­ėmė Ke­lių įsta­ty­mo pa­kei­ti­mą, ku­ria­me nu­sta­tė, kad jei­gu ur­ba­ni­zuo­to­se te­ri­to­ri­jo­se esan­čių ke­lių, įra­šy­tų į Vals­ty­bi­nės reikš­mės ke­lių są­ra­šą ar Vie­ti­nės reikš­mės ke­lių są­ra­šą, ar jų ruo­žų ke­lio juos­tos dėl už­sta­ty­mo ar ki­tų prie­žas­čių ne­ati­tin­ka nu­ro­dy­to mi­ni­ma­laus plo­čio ir nė­ra ga­li­my­bės jų pra­pla­tin­ti, šios ke­lio juos­tos su­si­sie­ki­mo mi­nist­ro ar jo įga­lio­tos ins­ti­tu­ci­jos tvar­ka nu­sta­to­mos siau­res­nės, tai yra fak­tiš­kai esa­mo plo­čio.<text:s/></text:p>
        <text:p text:style-name="Roman">Pra­si­dė­jus dis­ku­si­joms dėl šio įsta­ty­mo nuo­sta­tos tai­ky­mo, pa­aiš­kė­jo trū­ku­mas, nes ypač kai­mų, per ku­riuos ei­na ke­liai, ne­ga­li­ma pri­skir­ti ur­ba­ni­zuo­toms te­ri­to­ri­joms, to­dėl dau­ge­ly­je pro­ble­mi­nių vie­tų, ku­rio­se yra tie siau­ri ke­lių ruo­žai, šio įsta­ty­mo pa­kei­ti­mo nuo­sta­tos ne­ga­li­ma pri­tai­ky­ti, o Te­ri­to­ri­jų pla­na­vi­mo įsta­ty­me yra nu­ro­dy­ta, kad ur­ba­ni­zuo­tos te­ri­to­ri­jos – tai pa­sta­tais už­sta­ty­tos mies­tų, mies­te­lių ir kom­pak­tiš­kai už­sta­ty­tų kai­mų te­ri­to­ri­jos.<text:s/></text:p>
        <text:p text:style-name="Roman">Be to, kai­mai, ku­rie yra už­sta­ty­ti ne­kom­pak­tiš­kai, tai yra iki 20 %, ne­ga­li bū­ti lai­ko­mi ur­ba­ni­zuo­ta te­ri­to­ri­ja, nes pa­gal Te­ri­to­ri­jų pla­na­vi­mo įsta­ty­mą kom­pak­tiš­kai už­sta­ty­ta te­ri­to­ri­ja to­kia, ku­rios už­sta­ty­mo tan­kis yra ne ma­žes­nis kaip 20 %. Vi­siš­kai na­tū­ra­lu, kad ir per ne­kom­pak­tiš­kai už­sta­ty­tas kai­mų te­ri­to­ri­jas taip pat ei­na daug ke­lių ir juo­se yra to­kių ruo­žų, ku­rie dėl ša­lia esan­čių pa­sta­tų yra siau­ri. Tai­gi aki­vaiz­du, kad siau­rų ke­lių ruo­žų pro­ble­ma ga­li eg­zis­tuo­ti ir neur­ba­ni­zuo­to­se te­ri­to­ri­jo­se, tai yra to­se, ku­rių<text:s/>už­sta­ty­mo tan­kis yra iki 20 %.<text:s/></text:p>
        <text:p text:style-name="Roman">Pa­žy­mė­ti­na, kad ke­liuo­se, ku­rie ne­už­re­gist­ruo­ti Ne­kil­no­ja­mo­jo tur­to re­gist­re, tai yra<text:s/>kur ne­su­for­muo­ti ke­lių skly­pai, ne­ga­li­ma pro­jek­tuo­ti net ele­men­ta­riau­sių įren­gi­nių, sta­ti­nių, to­kių kaip, pa­vyz­džiui, au­to­bu­sų su­sto­ji­mo vie­tos ar au­to­bu­sų sto­te­lių pa­vil­jo­nai. Tai­gi, sie­kiant iš­spręs­ti šią pro­ble­mą, siū­lo­ma pa­tiks­lin­ti te­ri­to­ri­jas, ku­rio­se bū­tų ga­li­ma tai­ky­ti įsta­ty­mo nuo­sta­tą, lei­džian­čią ke­lio juos­tą nu­sta­ty­ti siau­res­nę, tai yra fak­tiš­kai esa­mo plo­čio, ir siū­lo­ma pa­pil­dy­ti nuo­sta­tas, kad mi­ni­ma įsta­ty­mo nuo­sta­ta bū­tų tai­ko­ma mies­tuo­se, mies­te­liuo­se ir kai­muo­se, pa­žy­mė­tuo­se nu­ro­do­mai­siais ir in­for­ma­ci­niais ke­lio žen­klais, ro­dan­čiais gy­ven­vie­tės pra­džią ir pa­bai­gą, kai ke­lias ei­na per gy­ven­vie­tę, ku­ri yra pa­žy­mė­ta šiais ke­lio žen­klais.</text:p>
        <text:p text:style-name="Roman"><text:span text:style-name="T669">PIRMININKAS.</text:span><text:s/>Dė­ko­ju. Jū­sų no­ri pa­klaus­ti pen­ki Sei­mo na­riai. Pir­mas klau­sia ger­bia­mas A. Ged­vi­las. Pra­šau.</text:p>
        <text:p text:style-name="Roman"><text:span text:style-name="T670">A. GEDVILAS</text:span><text:s/><text:span text:style-name="T671">(</text:span><text:span text:style-name="T672">MSNG</text:span><text:span text:style-name="T673">)</text:span>. Ačiū, po­sė­džio pir­mi­nin­ke. Iš tik­rų­jų ži­no­me tą ne­vie­na­reikš­miš­kai skam­biai nu­skam­bė­ju­sią Vil­niaus mies­to gat­vių siau­ri­ni­mo pro­gra­mą. Ar tai tu­ri ką nors ben­dro?<text:s/></text:p>
        <text:p text:style-name="Roman">Ki­tas klau­si­mas. Koks vis dėl­to mi­ni­ma­lus tas gat­vės plo­tis ga­li­mas to­kiu at­ve­ju, jei­gu jau per­ei­na­me į tą siau­ri­ni­mo są­vo­ką?</text:p>
        <text:p text:style-name="Roman"><text:span text:style-name="T674">G. KINDURYS</text:span><text:s/><text:span text:style-name="T675">(</text:span><text:span text:style-name="T676">LVŽSF</text:span><text:span text:style-name="T677">)</text:span>. Ačiū. La­bai pla­tus klau­si­mas, rei­ka­lau­jan­tis la­bai pla­taus at­sa­ky­mo. Bet Vil­nius tur­būt yra vie­nas iš iš­skir­ti­nių tuo, kad ke­liai pa­si­bai­gė ties Vil­niaus ri­ba, kaip tur­būt tai ir tu­rė­tų bū­ti. O apie ką aš kal­bu, tai yra dau­gy­bė mies­tų, mies­te­lių ir kai­mų, kai vals­ty­bi­nės reikš­mės ke­lias ei­na per gy­ven­vie­tę, ji­sai yra kar­tu ir gat­vė, ir vals­ty­bi­nės reikš­mės ke­lias, o jų plo­čiai yra nu­sta­ty­ti pa­gal įsta­ty­mą, pa­gal ka­te­go­ri­jas. Pa­vyz­džiui, pa­tys pla­čiau­si yra au­to­ma­gist­ra­lės – 39 met­rai, ta­da kraš­to ke­liai, ku­rie yra 28, ir taip to­liau, o pa­tys siau­riau­si, aiš­ku, yra vie­ti­nės reikš­mės ke­liai – 8 met­rai. Siau­ri­ni­mas yra pro­jek­ta­vi­mo, sa­ky­čiau, kaž­ko­kios pa­sek­mės, o čia yra dėl na­tū­ra­liai su­si­klos­čiu­sių ap­lin­ky­bių. Kal­ba­me apie tas vie­tas, ku­rios yra siau­res­nės, nei nu­sta­to įsta­ty­mas, ir ta­da ke­lio sa­vi­nin­kas ne­ga­li to ke­lio už­re­gist­ruo­ti, nes jis ne­ati­tin­ka nor­mų.<text:s/></text:p>
        <text:p text:style-name="Roman"><text:span text:style-name="T678">PIRMININKAS.</text:span><text:s/>Dė­ko­ju. Klau­si­mą už­duos ger­bia­ma R. Ta­ma­šu­nie­nė. Pra­šom.</text:p>
        <text:p text:style-name="Roman"><text:span text:style-name="T679">R. TAMAŠUNIENĖ</text:span><text:s/><text:span text:style-name="T680">(</text:span><text:span text:style-name="T681">MSNG</text:span><text:span text:style-name="T682">)</text:span>. Aš no­riu, Gin­tau­tai, pa­klaus­ti, ar tai pa­lies ir so­dų ben­dri­jų ke­lius, ku­rie daž­niau­siu at­ve­ju yra per siau­ri ir ne­ati­tin­ka net ke­lio sta­ti­nio są­vo­kos? Dėl to sa­vi­val­dy­bės su­si­du­ria net su pir­mi­niu eta­pu, re­gist­ra­ci­ja tų ke­lių, kad vė­liau ga­lė­tų tvar­ky­ti, bet taip pat jų ne­ga­lės iš­plės­ti, nes yra pri­va­ti val­da.</text:p>
        <text:p text:style-name="Roman"><text:span text:style-name="T683">G. KINDURYS</text:span><text:s/><text:span text:style-name="T684">(</text:span><text:span text:style-name="T685">LVŽSF</text:span><text:span text:style-name="T686">)</text:span>. Nė­ra kur.</text:p>
        <text:p text:style-name="Roman"><text:span text:style-name="T687">R. TAMAŠUNIENĖ</text:span><text:s/><text:span text:style-name="T688">(</text:span><text:span text:style-name="T689">MSNG</text:span><text:span text:style-name="T690">)</text:span>. Ir dar, ar klau­si­mas bus spren­džia­mas nuo įva­žia­vi­mo į mie­s­tą iki iš­va­žia­vi­mo (aš su­pran­tu, tik to­je da­ly­je) ir kiek tas su­siau­ri­ni­mas bus ga­li­mas? Kaip su­pran­tu, da­bar jau ne­be­rei­kės mi­nist­ro įsa­ky­mo, jei­gu to­kia si­tu­a­ci­ja yra, bus<text:s/>­reg­la­men­tuo­ta iš kar­to įsta­ty­me? At­sa­ky­ki­te, ar ge­rai su­pra­tau jū­sų in­ten­ci­ją?</text:p>
        <text:p text:style-name="Roman"><text:span text:style-name="T691">G. KINDURYS</text:span><text:s/><text:span text:style-name="T692">(</text:span><text:span text:style-name="T693">LVŽSF</text:span><text:span text:style-name="T694">)</text:span>. Na, tur­būt ne vi­sai taip. Jei­gu kal­ba­me apie so­dų ben­dri­jas, tai<text:s/>ka­dan­gi aš bu­vau tei­kęs ir tas įsta­ty­mas pa­ko­re­guo­tas, tai aš sa­ky­čiau taip: tu­ri ati­tik­ti ke­lis kri­te­ri­jus, kad ga­lio­tų ši­tas įsta­ty­mas. Pir­miau­sia, so­dų ben­dri­jos gat­vė tu­rė­tų bū­ti įra­šy­ta į<text:s/>Vie­ti­nės reikš­mės ke­lių są­ra­šą, nes pa­gal da­bar ga­lio­jan­tį, kas bu­vo pa­tai­sy­ta, tai­ko­ma tik tiems, ku­rie įra­šy­ti į są­ra­šą. Jei­gu jau pa­puo­la į są­ra­šą, tai ta­da, ma­nau, ši­tas tik­rai ga­lė­tų bū­ti tai­ko­mas, bet yra dar vie­na są­ly­ga. Jei­gu ta so­dų ben­dri­ja yra pa­te­ku­si į sa­vi­val­dy­bės, tar­ki­me, ben­drą­jį pla­ną, ben­druo­siuo­se pla­nuo­se sa­vi­val­dy­bės tu­ri pa­žy­mė­ti ur­ba­ni­zuo­tas ir neur­ba­ni­zuo­tas te­ri­to­ri­jas, nes, pa­vyz­džiui, ur­ba­ni­zuo­ta te­ri­to­ri­ja nė­ra vi­sas mies­tas, ji­nai tik už­sta­ty­ta te­ri­to­ri­ja, tai­gi, jei­gu so­dų ben­dri­jos te­ri­to­ri­ja pa­ten­ka į ben­drą­jį pla­ną, tai vis­kas la­bai ge­rai. Iš da­lies tai iš­si­spręs­tų be ben­dro­jo pla­no, jei­gu aki­vaiz­džiai so­dų ben­dri­ja yra gy­ven­vie­tės ri­bo­se, tar­ki­me, mes kal­ba­me apie ke­lio žen­klo ga­lio­ji­mo te­ri­to­ri­ją, tai aš ma­nau, kad tai ga­lio­tų. Bet, kaip aš ir mi­nė­jau, ne vel­tui ci­ta­vau Te­ri­to­ri­jų pla­na­vi­mo įsta­ty­mą, kur pa­ra­šy­ta, kas yra ur­ba­ni­zuo­ta te­ri­to­ri­ja, po to lyg ir tarp ei­lu­čių pa­mi­nė­ta, kad jas pa­žy­mi sa­vi­val­da.<text:s/></text:p>
        <text:p text:style-name="Roman">Ir dar vie­nas bu­vo apie re­mon­tą, at­ro­do, klau­si­mas? (<text:span text:style-name="T695">Bal</text:span><text:span text:style-name="T696">­sas sa</text:span><text:span text:style-name="T697">­lė</text:span><text:span text:style-name="T698">­je</text:span>) Ai, tas siau­ru­mas tai toks, koks yra da­bar, nie­kas jo dirb­ti­nai siau­rin­ti ne­ke­ti­na. Tar­ki­me, jei­gu yra…<text:s/>Gru­biai pa­sa­ky­ki­me, bet pats vaiz­din­giau­sias pa­vyz­dys – vie­no­je ke­lio pu­sė­je na­mų val­da su na­mu prie pat va­žiuo­ja­mo­sios da­lies ir, tar­ki­me, ki­to­je gat­vės pu­sė­je na­mas, tai tiek, kiek tos va­žiuo­ja­mo­sios da­lies yra, ir už­re­gist­ruos. Šian­dien jos už­re­gist­ruo­ti ne­ga­li, nes, pa­vyz­džiui, koks nors ra­jo­ni­nis ke­lias tu­ri būti<text:s/>18 met­rų, ten yra 15 met­rų ir dar­bai už­sa­ky­ti, vi­sas ke­lias<text:s/>pa­ma­tuo­tas, o, tar­ki­me, 100 met­rų ne­ati­tin­ka nor­mų, tas pro­jek­tas, va­di­na­si, ka­bo ne­už­baig­tas.</text:p>
        <text:p text:style-name="Roman"><text:span text:style-name="T699">PIRMININKAS.</text:span><text:s/>Dė­ko­ju. Klau­si­mą už­duos ger­bia­ma L. Na­gie­nė. Pra­šom.</text:p>
        <text:p text:style-name="Roman"><text:span text:style-name="T700">L. NAGIENĖ</text:span><text:span text:style-name="T701"><text:s/></text:span><text:span text:style-name="T702">(</text:span><text:span text:style-name="T703">DFVL</text:span><text:span text:style-name="T704">)</text:span><text:span text:style-name="T705">.<text:s/></text:span>Ačiū, ger­bia­mas pir­mi­nin­ke. Iš tik­rų­jų, ger­bia­mas ko­le­ga,<text:s/>džiau­giuo­si, kad dar kar­tą įžvel­gė­me dar kaž­ko­kią pro­ble­mą. Jei­gu žiū­rė­tu­me į ur­ba­ni­zuo­tas te­ri­to­ri­jas, taip, yra so­dų, ku­rie ir pa­klius, nes jie yra vi­siš­kai ša­lia. Jau da­bar yra ša­lia mies­to ir žen­klas per­kel­tas net už so­dų te­ri­to­ri­jos, jau mies­to te­ri­to­ri­jo­je jie yra. Bet da­lis so­dų tik­rai ne­pa­klius,<text:s/>ir aš ma­nau, kad tu­rė­si­me ki­taip spręs­ti, kaip ir esa­me svars­tę So­di­nin­kų ben­dri­jų įsta­ty­mą dėl ke­lių ma­žes­nės, siau­res­nės juos­tos per­da­vi­mo sa­vi­val­dy­bėms.<text:s/></text:p>
        <text:p text:style-name="Roman">Ta­čiau ma­no klau­si­mas yra ki­tas. Aš ma­nau, kad ši­ta įsta­ty­mo pa­tai­sa su­kė­lė tai, kad sa­vi­val­dy­bės ir­gi ne­ga­li įre­gist­ruo­ti, nes at­ei­na įsta­ty­mo pa­tai­sa, jos<text:s/>gaus fi­nan­sa­vi­mą nuo to, kiek įre­gist­ruo­ta yra ke­lių, nuo ke­lių il­gio. Gal ga­li­te pa­sa­ky­ti, kiek to­kių sa­vi­val­dy­bių jau su­si­dū­rė su ši­ta pro­ble­ma, kad ne­ga­li įre­gist­ruo­ti vien dėl to, kad vie­ti­nės reikš­mės ke­lias yra per siau­ras? Ne­ga­lė­jo įre­gist­ruo­ti, nes už ke­lių il­gį bus fi­nan­sa­vi­mas? Ačiū.</text:p>
        <text:p text:style-name="Roman"><text:span text:style-name="T706">G. KINDURYS</text:span><text:s/><text:span text:style-name="T707">(</text:span><text:span text:style-name="T708">LVŽSF</text:span><text:span text:style-name="T709">)</text:span>. Ačiū už klau­si­mą. Ma­no prak­ti­ko­je at­virkš­čiai bu­vo. Čia vi­sur kliu­vo vals­ty­bi­nės reikš­mės ke­liai ir Ke­lių di­rek­ci­ja ma­tė spren­di­mą juos iš vals­ty­bi­nės pa­da­ry­ti vie­ti­nės ir ati­duo­ti sa­vi­val­dai, sa­vi­val­dy­bei. Sa­vi­val­da ne­no­ri jų iš prin­ci­po im­ti (tur­būt<text:s/>bu­vo virš 1 tūkst.<text:s/>ruo­žų), nes ta­da jai pri­klau­sys ir prie­žiū­ra. O ko­kie bus pa­ža­dė­ti ir gau­ti pi­ni­gai prie­žiū­rai, sun­ku pa­sa­ky­ti.<text:s/></text:p>
        <text:p text:style-name="Roman">O dėl sa­vi­val­dos. Tik­rai ir­gi bus to­kių vie­tų, ypač kai­muo­se, bet ma­nau, kad tur­būt kiek­vie­no­je sa­vi­val­dy­bė­je ra­si­me. Ra­jo­ni­nė­je sa­vi­val­dy­bė­je ne­ga­li vi­si ke­liai ati­tik­ti to plo­čio, nes vi­sur gy­ve­na žmo­nės tur­būt dau­giau nei 100 me­tų.</text:p>
        <text:p text:style-name="Roman"><text:span text:style-name="T710">PIRMININKAS.</text:span><text:s/>Dė­ko­ju. Klau­si­mą už­duos ger­bia­mas K. Ado­mai­tis. Pra­šom.<text:s/></text:p>
        <text:p text:style-name="Roman"><text:span text:style-name="T711">K. ADOMAITIS</text:span><text:s/><text:span text:style-name="T712">(</text:span><text:span text:style-name="T713">LF</text:span><text:span text:style-name="T714">)</text:span>. Dė­ko­ju. Iš tie­sų su­pran­tu, kad yra svars­to­mas ne vie­nas pa­na­šus pro­jek­tas, su­si­jęs su ke­lių plo­čiu, ir tur­būt klau­si­mas jau už­re­gist­ruo­tas Sei­me. Čia yra dar vie­nas, tik<text:s/>įdo­mu,<text:s/>ar jį pa­pil­dan­tis, ar kal­ban­tis apie tuos pa­čius da­ly­kus.<text:s/></text:p>
        <text:p text:style-name="Roman">Klau­si­mas. Vis dėl­to ke­lių plo­tis yra nu­sta­ty­tas re­mian­tis<text:s/><text:span text:style-name="T715">tam tik</text:span><text:span text:style-name="T716">­rais kri</text:span><text:span text:style-name="T717">­te</text:span><text:span text:style-name="T718">­ri</text:span><text:span text:style-name="T719">­jais, kad tilp</text:span><text:span text:style-name="T720">­tų<text:s/></text:span>tur­būt ir ša­li­gat­viai, ir vi­so­kia pa­gal­bi­nė in­fra­struk­tū­ra, ir dvi­ra­čių ta­kai į tą pa­čią ke­lių juo­s­tą, to­dėl rei­ka­lin­gas mi­ni­ma­lus plo­tis. Jei­gu mes da­bar pri­im­si­me, kad kai kur mums tin­ka ir siau­res­ni ke­liai, tai kie­no są­skai­ta tie ke­liai bus? Ar bus už­tik­ri­na­ma, kad pės­tie­siems bū­ti­nai lie­ka, o siau­ri­na­ma va­žiuo­ja­mo­ji da­lis, ar kaž­kaip pro­por­cin­gai? Kaip tai bus spren­džia­ma?</text:p>
        <text:p text:style-name="Roman"><text:span text:style-name="T721">G. KINDURYS</text:span><text:s/><text:span text:style-name="T722">(</text:span><text:span text:style-name="T723">LVŽSF</text:span><text:span text:style-name="T724">)</text:span>. Ačiū už klau­si­mą. Žo­dis „siau­res­nis“ ne­reiš­kia, kad siau­ri­na­mas. Už­re­gist­ruo­tas ke­lias tu­rė­tų bū­ti toks pats, ko­kia da­bar yra mak­si­ma­li ga­li­ma…<text:s/>Nes jei­gu prie<text:s/><text:span text:style-name="T725">ke</text:span><text:span text:style-name="T726">­lio sto</text:span><text:span text:style-name="T727">­vi na</text:span><text:span text:style-name="T728">­mas, tur</text:span><text:span text:style-name="T729">­būt ne</text:span><text:span text:style-name="T730">­na</text:span><text:span text:style-name="T731">­cio</text:span><text:span text:style-name="T732">­na</text:span><text:span text:style-name="T733">­li</text:span><text:span text:style-name="T734">­zuo</text:span><text:span text:style-name="T735">­si</text:span><text:span text:style-name="T736">­me že</text:span><text:span text:style-name="T737">­mės, ne</text:span><text:span text:style-name="T738">­pa</text:span><text:span text:style-name="T739">­im</text:span><text:span text:style-name="T740">­si</text:span><text:span text:style-name="T741">­me vi</text:span><text:span text:style-name="T742">­suo</text:span><text:span text:style-name="T743">­me</text:span><text:span text:style-name="T744">­nės po</text:span><text:span text:style-name="T745">­rei</text:span><text:span text:style-name="T746">­kiams.<text:s/></text:span>Ne­teik­ti ši­to įsta­ty­mo, tai tik­tai gel­bė­tų – iš­pirk­ti, pa­im­ti vi­suo­me­nės po­rei­kiams, nu­griau­ti na­mą ir pa­da­ry­ti to­je vie­to­je ati­tin­ka­mo plo­čio ke­lią. Tai­gi čia nei siau­ri­na­ma, nei pla­ti­na­ma – tie­siog šis įsta­ty­mas leis už­re­gist­ruo­ti vi­są ke­lią su iš­im­ti­mis to­se vie­to­se, kur ne­įma­no­ma jo pra­pla­tin­ti, nė­ra ga­li­my­bės, nes sto­vi pa­sta­tai. Tik toks ma­no pa­aiš­ki­ni­mas ir ga­li bū­ti fak­ti­nis, nes, tar­kim, da­bar va­ži­nė­ja ta pa­čia vie­ta ir 50, ir dau­giau me­tų žmo­nės ir jie pra­si­len­kia, nė­ra<text:s/><text:span text:style-name="T747">ava</text:span><text:span text:style-name="T748">­ri</text:span><text:span text:style-name="T749">­jų. O jo už</text:span><text:span text:style-name="T750">­re</text:span><text:span text:style-name="T751">­gist</text:span><text:span text:style-name="T752">­ruo</text:span><text:span text:style-name="T753">­ti, kaip sa</text:span><text:span text:style-name="T754">­kau, re</text:span><text:span text:style-name="T755">­gist</text:span><text:span text:style-name="T756">­re ir pa</text:span><text:span text:style-name="T757">­sta</text:span><text:span text:style-name="T758">­ty</text:span><text:span text:style-name="T759">­ti au</text:span><text:span text:style-name="T760">­to</text:span><text:span text:style-name="T761">­bu</text:span><text:span text:style-name="T762">­sų sto</text:span><text:span text:style-name="T763">­te</text:span><text:span text:style-name="T764">­lę nė</text:span><text:span text:style-name="T765">­ra ga</text:span><text:span text:style-name="T766">­li</text:span><text:span text:style-name="T767">­my</text:span><text:span text:style-name="T768">­bės, nes</text:span><text:s/>jo nė­ra re­gist­re.</text:p>
        <text:p text:style-name="Roman"><text:span text:style-name="T769">PIRMININKAS.</text:span><text:s/>Dė­ko­ju. Ir pas­ku­ti­nis pa­gal lai­ką klau­sia ger­bia­mas J. Ur­ba­na­vi­čius. Pra­šom.<text:s/></text:p>
        <text:p text:style-name="Roman"><text:span text:style-name="T770">J. URBANAVIČIUS</text:span><text:s/><text:span text:style-name="T771">(</text:span><text:span text:style-name="T772">TS-LKDF</text:span><text:span text:style-name="T773">)</text:span>. Ger­bia­mas Gin­tau­tai, tik­rai pa­lai­kau jū­sų pro­jek­tą, jis<text:s/>svar­bus no­rint su­tvar­ky­ti in­fra­struk­tū­rą. Bet aš prie to pa­ties, gal ne­la­bai su­si­ję su šiuo įsta­ty­mu, bet jūs esa­te už­re­gist­ra­vęs ir ke­lių ap­sau­gos zo­nų ma­ži­ni­mą. Aš no­riu pa­klaus­ti, koks pro­ce­sas, ar la­bai už­stri­gęs kaž­kur, nes tai ir­gi su­si­ję su šiuo pro­jek­tu, kad bū­tų ga­li­ma vyk­dy­ti ir plės­ti tą in­fra­struk­tū­rą?</text:p>
        <text:p text:style-name="Roman"><text:span text:style-name="T774">G. KINDURYS</text:span><text:s/><text:span text:style-name="T775">(</text:span><text:span text:style-name="T776">LVŽSF</text:span><text:span text:style-name="T777">)</text:span>.<text:s/><text:span text:style-name="T778">Jo</text:span>, čia vi­sai ki­tas klau­si­mas, tik tiek, kad lie­čia ke­lius. Bet lie­čia bū­tent san­ty­ki­nai tas pa­čias vie­tas, apie ku­rias aš da­bar kal­bu, kur yra prie pat ke­lio na­mų val­dos, esan­čios nuo se­no. Iš­ei­na taip, kad na­mų val­da, ku­ri sto­vi 50 ar dau­giau me­tų, vos ne vi­sa pa­ten­ka į ke­lio zo­ną. Pa­vyz­džiui, ei­na kraš­to ke­lias, jo zo­na yra 50 met­rų, o ten<text:s/>50 met­rų yra įvai­riau­sių ap­ri­bo­ji­mų. Tar­kim, no­rint su­krau­ti sta­ty­bi­nes me­džia­gas ar len­tas, ar ply­tas, rei­kė­tų gau­ti Ke­lių di­rek­ci­jos su­ti­ki­mą.<text:s/></text:p>
        <text:p text:style-name="Roman">Tai šian­die­ną įsta­ty­mas yra per­ėjęs pa­tei­ki­mą, vie­ną ko­mi­te­tą, da­bar yra Eko­no­mi­kos ko­mi­te­te. Yra Vy­riau­sy­bės la­bai įdo­mi iš­va­da, ji pri­ta­ria idė­jai, bet įsta­ty­mo pa­kei­ti­mui ne­pri­ta­ria. Kaž­kiek ga­li­me pa­tei­sin­ti ši­tą po­zi­ci­ją, ka­dan­gi rei­kė­tų keis­ti įsta­ty­mo nuo­sta­tas, va­di­na­si, siau­rin­ti ur­ba­ni­zuo­to­je te­ri­to­ri­jo­je zo­nas, o pa­ra­le­liai vyks­ta ki­tas dar­bas – ši­tų zo­nų įra­šy­mas į Ne­kil­no­ja­mo­jo tur­to re­gist­rą ir nuo­sa­vy­bės do­ku­men­tus. Tai toks kaip ir ne­ati­ti­ki­mas iš­ei­na. Vi­si su­pran­ta, kad ne­ga­li bū­ti ap­ri­bo­ji­mų žmo­gui pri­sis­ta­ty­ti kaž­ko­kią mal­ki­nę ar su­si­krau­ti<text:s/><text:span text:style-name="T779">len</text:span><text:span text:style-name="T780">­tas, ta</text:span><text:span text:style-name="T781">­čiau tei</text:span><text:span text:style-name="T782">­si</text:span><text:span text:style-name="T783">­nis pro</text:span><text:span text:style-name="T784">­ce</text:span><text:span text:style-name="T785">­sas šian</text:span><text:span text:style-name="T786">­dien yra toks su</text:span><text:span text:style-name="T787">­dė</text:span><text:span text:style-name="T788">­tin</text:span><text:span text:style-name="T789">­gas. Aš la</text:span><text:span text:style-name="T790">­bai pra</text:span><text:span text:style-name="T791">­šau ir Eko</text:span><text:span text:style-name="T792">­no</text:span><text:span text:style-name="T793">­mi</text:span><text:span text:style-name="T794">­kos<text:s/></text:span>ko­mi­te­to ras­ti ko­kį nors kom­pro­mi­si­nį sa­lia­mo­niš­ką spren­di­mą.</text:p>
        <text:p text:style-name="Roman"><text:span text:style-name="T795">PIRMININKAS.</text:span><text:s/>Dė­ko­ju.<text:s/>At­sa­kė­te į vi­sus klau­si­mus, tiks­liau,<text:s/>jų<text:s/>lai­kas bai­gė­si. Da­bar mo­ty­vai už. Ger­bia­mas A. Vin­kus kal­ba už. Pra­šom.<text:s/></text:p>
        <text:p text:style-name="Roman"><text:span text:style-name="T796">A. VINKUS</text:span><text:s/><text:span text:style-name="T797">(</text:span><text:span text:style-name="T798">LVŽSF</text:span><text:span text:style-name="T799">)</text:span>. Ger­bia­mi ko­le­gos, ma­nau, kad šis Ke­lių įsta­ty­mo kei­ti­mas yra la­bai aiš­kus ir lo­giš­kas. Iš es­mės tai yra pa­tiks­li­ni­mas jau ga­lio­jan­čių nuo­sta­tų, reg­la­men­tuo­jan­čių ga­li­my­bę įtei­sin­ti siau­res­nio ke­lio juos­tas ten, kur ne­ga­li­ma pa­siek­ti rei­kia­mo plo­čio dėl ob­jek­ty­vių prie­žas­čių: dėl už­sta­ty­mo ar ki­tų prie­žas­čių, ku­rių ne­įma­no­ma pa­ša­lin­ti.<text:s/></text:p>
        <text:p text:style-name="Roman">La­bai ge­rai, kai mes įsta­ty­mus to­bu­li­na­me at­si­žvelg­da­mi į jų įgy­ven­di­ni­mo ir tai­ky­mo prak­ti­ko­je re­zul­ta­tus, o tiks­liau sa­kant, į trū­ku­mus įsta­ty­mo nuo­sta­tų dėl ma­žes­nio ke­lio juos­tų plo­čio. Prak­ti­ko­je pa­aiš­kė­jo, kad įsta­ty­mas ap­ima ne vi­sus at­ve­jus, kai bū­ti­na leis­ti re­gist­ruo­ti ke­lią su stan­dar­ti­nių rei­ka­la­vi­mų ne­ati­tin­kan­čio­mis siau­res­nė­mis ke­lio juos­to­mis, ir, kaip mi­nė­jo ko­le­ga pra­ne­šė­jas, ne vi­sus mies­tus, mies­te­lius, ypač kai­mus, per ku­riuos ei­na ke­liai, ga­li­ma pri­skir­ti ur­ba­ni­zuo­toms te­ri­to­ri­joms, o da­bar ga­lio­jan­tis įsta­ty­mas ap­si­ri­bo­ja tik ur­ba­ni­zuo­to­mis te­ri­to­ri­jo­mis. To­dėl įsta­ty­mo pa­pil­dy­mas ki­to­mis pro­ble­mi­nė­mis vie­to­vė­mis, ku­rias pa­dik­ta­vo pats gy­ve­ni­mas, yra tei­sin­gas. Pri­ta­riu šiam pro­jek­tui.</text:p>
        <text:p text:style-name="Roman"><text:span text:style-name="T800">PIRMININKAS.</text:span><text:s/>Dė­ko­ju. Mo­ty­vai iš­sa­ky­ti.<text:s/></text:p>
        <text:p text:style-name="Roman">Ger­bia­mi ko­le­gos, mes esa­me…<text:s/>Tuoj su­si­tar­si­me, pa­si­tar­si­me ir su­si­tar­si­me. Esa­me pa­sie­kę bal­sa­vi­mo lan­gą, bet li­ko pas­ku­ti­nis klau­si­mas, tai aš siū­lau jį ap­svars­ty­ti, bal­suo­ti dėl vis­ko ir iš­kil­min­gai baig­ti po­sė­dį.<text:s/></text:p>
        <text:p text:style-name="Roman"/>
        <text:p text:style-name="Laikas">15.02 val.</text:p>
        <text:p text:style-name="Roman12">Vie­tos sa­vi­val­dos įsta­ty­mo<text:s/>Nr. I-533 8 ir 26 straips­nių pa­kei­ti­mo įsta­ty­mo pro­jek­tas<text:s/>Nr. XIVP-3020 (<text:span text:style-name="T801">pa</text:span><text:span text:style-name="T802">­tei</text:span><text:span text:style-name="T803">­ki</text:span><text:span text:style-name="T804">­mas</text:span>)</text:p>
        <text:p text:style-name="Roman"/>
        <text:p text:style-name="Roman">Tai­gi pas­ku­ti­nis klau­si­mas yra…<text:s/>(<text:span text:style-name="T805">Bal</text:span><text:span text:style-name="T806">­sai sa</text:span><text:span text:style-name="T807">­lė</text:span><text:span text:style-name="T808">­je</text:span>) Ga­li­te re­gist­ruo­ti to­kį siū­ly­mą. Dar­bo­tvarkės 2-9 klau­si­mas – Vie­tos sa­vi­val­dos įsta­ty­mo 8 ir 26 straips­nių pa­kei­ti­mo įsta­ty­mo pro­jek­tas<text:s/>Nr. XIVP-3020. Ger­bia­mas S. Tu­mė­nas mums jį pa­teiks ir ta­da jau ga­lė­si­me bal­suo­ti, per­ei­ti prie kon­ve­je­rio. Pra­šau, ger­bia­ma­sis Sta­sy.</text:p>
        <text:p text:style-name="Roman"><text:span text:style-name="T809">S. TUMĖNAS</text:span><text:s/><text:span text:style-name="T810">(</text:span><text:span text:style-name="T811">LVŽSF</text:span><text:span text:style-name="T812">)</text:span>. Ger­bia­mi Lie­tu­vos Res­pub­li­kos Sei­mo na­riai, prie­sai­ka yra do­ku­men­tas, o do­ku­men­tuo­se ne­tu­ri bū­ti dvi­pras­my­bių, elip­sių. Tai ir yra prie­žas­tis, kad aš čia sto­viu prieš jus ir pri­sta­tau įsta­ty­mo pa­tai­sas.<text:s/></text:p>
        <text:p text:style-name="Roman">Tei­kia­mo įsta­ty­mo 8 ir 26 straips­nių pa­kei­ti­mo ren­gi­mą pa­ska­ti­no po 2023 me­tų pa­va­sa­rį vy­ku­sių sa­vi­val­dy­bių ta­ry­bų ir me­rų rin­ki­mų li­kę ne­aiš­ku­mai, nes ar­gu­men­tuo­tai taip ir li­ko ne­at­sa­ky­ta, iš­li­ko abe­jo­nių, kam pri­sie­kė sa­vi­val­dy­bių ta­ry­bų na­riai ir me­rai, ar Lie­tu­vos Res­pub­li­kos Kon­sti­tu­ci­jai, ar ap­skri­tai Kon­sti­tu­ci­jai. Iš­rink­ti sa­vi­val­dy­bių ta­ry­bų na­riai, me­rai bu­vo pri­vers­ti an­trą kar­tą pri­siek­ti, bet pri­siek­ti jau ne įpras­ti­niu iki 2023 me­tų ga­lio­ju­siu teks­tu, kur bu­vo sa­ko­ma, pri­sie­kia­ma Lie­tu­vos Res­pub­li­kos Kon­sti­tu­ci­jai, o tie­siog Kon­sti­tu­ci­jai. Prie­sai­ką kar­to­jo net še­šių ra­jo­nų sa­vi­val­dy­bių at­sto­vai ir me­rai.</text:p>
        <text:p text:style-name="Roman">Na, as­mens tei­si­nis įsi­pa­rei­go­ji­mas kon­kre­čiai vals­ty­bei, jos tei­si­niams pa­grin­dams, pi­lie­čiams yra ver­ba­liai iš­reiš­kia­mas tei­si­nės pro­ce­dū­ros me­tu, o prie­sai­ka – vie­nas iš pa­grin­di­nių pi­lie­čių žo­di­nių pa­si­ža­dė­ji­mų, ro­dan­čių pri­sie­ku­sio as­mens san­ty­kį su sa­vo vals­ty­be. Nau­jo­ji Lie­tu­vos Res­pub­li­kos sa­vi­val­dos įsta­ty­mo re­dak­ci­ja įtei­si­no iš­rink­to sa­vi­val­dy­bės ta­ry­bos na­rio prie­sai­ką ir teks­tą: „Aš (var­das, pa­var­dė) pri­sie­kiu gerb­ti ir vyk­dy­ti Kon­sti­tu­ci­ją ir įsta­ty­mus, są­ži­nin­gai ir gar­bin­gai at­lik­ti sa­vo pa­rei­gas.“ Svar­bu pa­mi­nė­ti, kad Lie­tu­vos Res­pub­li­kos<text:s/><text:span text:style-name="T813">Pre</text:span><text:span text:style-name="T814">­zi</text:span><text:span text:style-name="T815">­den</text:span><text:span text:style-name="T816">­tas, Sei</text:span><text:span text:style-name="T817">­mo, Vy</text:span><text:span text:style-name="T818">­riau</text:span><text:span text:style-name="T819">­sy</text:span><text:span text:style-name="T820">­bės na</text:span><text:span text:style-name="T821">­riai, tei</text:span><text:span text:style-name="T822">­sė</text:span><text:span text:style-name="T823">­jai, pro</text:span><text:span text:style-name="T824">­ku</text:span><text:span text:style-name="T825">­ro</text:span><text:span text:style-name="T826">­rai ir pa</text:span><text:span text:style-name="T827">­rei</text:span><text:span text:style-name="T828">­gū</text:span><text:span text:style-name="T829">­nai, ir ka</text:span><text:span text:style-name="T830">­riai pri</text:span><text:span text:style-name="T831">­sie</text:span><text:span text:style-name="T832">­kia<text:s/></text:span>Lie­tu­vos Res­pub­li­kai ir jos Kon­sti­tu­ci­jai.</text:p>
        <text:p text:style-name="Roman">Tai­gi pro­jek­to sie­kis yra už­tik­rin­ti, kad nau­jai iš­rink­ti sa­vi­val­dy­bių ta­ry­bų na­riai ir me­rai pri­siek­tų Lie­tu­vos Res­pub­li­kos Kon­sti­tu­ci­jai. Tie­sa, aš ti­kė­jau, kad čia įvy­ko tech­ni­nis nesu­si­pra­ti­mas, kad čia yra toks<text:s/><text:span text:style-name="T833">lap</text:span><text:span text:style-name="T834">­sus lin</text:span><text:span text:style-name="T835">­gu</text:span><text:span text:style-name="T836">­ae</text:span><text:s/>ar ki­tas koks tech­ni­nis rik­tas, de­ja, nie­kas man ne­at­sa­kė ir ne­pa­nei­gė ši­tų abe­jo­nių, nei bu­vę VRK va­do­vai, nei nau­jie­ji va­do­vai.<text:s/></text:p>
        <text:p text:style-name="Roman"><text:span text:style-name="T837">Pa</text:span><text:span text:style-name="T838">­reng</text:span><text:span text:style-name="T839">­to pro</text:span><text:span text:style-name="T840">­jek</text:span><text:span text:style-name="T841">­to už</text:span><text:span text:style-name="T842">­da</text:span><text:span text:style-name="T843">­vi</text:span><text:span text:style-name="T844">­niai: pir</text:span><text:span text:style-name="T845">­mas – pa</text:span><text:span text:style-name="T846">­tiks</text:span><text:span text:style-name="T847">­lin</text:span><text:span text:style-name="T848">­ti sa</text:span><text:span text:style-name="T849">­vi</text:span><text:span text:style-name="T850">­val</text:span><text:span text:style-name="T851">­dy</text:span><text:span text:style-name="T852">­bės ta</text:span><text:span text:style-name="T853">­ry</text:span><text:span text:style-name="T854">­bos na</text:span><text:span text:style-name="T855">­rio ir me</text:span><text:span text:style-name="T856">­ro<text:s/></text:span>prie­sai­kos teks­tą, an­tra, eli­mi­nuo­ti bet ko­kių prie­sai­kos teks­to im­pli­ka­ci­jų ga­li­my­bę ir, aki­vaiz­du, dar vie­nas už­da­vi­nys – už­tik­rin­ti Lie­tu­vos Res­pub­li­kos pi­lie­čių iš­rink­tų pa­rei­gū­nų prie­sai­kų ho­mo­ge­niš­ku­mą.<text:s/></text:p>
        <text:p text:style-name="Roman">Kvie­čiu jus pri­tar­ti šio įsta­ty­mo pro­jek­tui po pa­tei­ki­mo, su­da­ry­ti ga­li­my­bę pa­tiks­lin­ti sa­vi­val­dy­bės ta­ry­bos na­rio ir me­ro prie­sai­kos teks­tą, ku­rio ga­li pri­reik­ti bet ka­da kei­čian­tis sa­vi­val­dy­bės ta­ry­bos na­riui ar me­rui. Kvie­čiu pri­si­min­ti, kad ir mes, Sei­mo na­riai, taip pat pri­sie­kė­me bū­ti iš­ti­ki­mi Lie­tu­vos Res­pub­li­kai, o ne Res­pub­li­kai, pa­dė­ję ran­ką ant Lie­tu­vos Res­pub­li­kos Kon­sti­tu­ci­jos, o ne ant Kon­sti­tu­ci­jos. Sei­mo kan­ce­lia­ri­jos Tei­sės de­par­ta­men­tas ir Lie­tu­vos Res­pub­li­kos tei­sin­gu­mo mi­nis­te­ri­ja pa­sta­bų ir pa­siū­ly­mų ne­tu­rė­jo. Ačiū jiems už tai.</text:p>
        <text:p text:style-name="Roman">Mie­li ko­le­gos, ti­kiuo­si, pri­tar­si­te ir ki­tuo­se rin­ki­muo­se žo­džiai „Lie­tu­vos Res­pub­li­kos“ ne­bus įvar­dy­ti kaip per­tek­li­niai žo­džiai. Ačiū.</text:p>
        <text:p text:style-name="Roman"><text:span text:style-name="T857">PIRMININKAS.</text:span><text:span text:style-name="T858"><text:s/>Dė</text:span><text:span text:style-name="T859">­ko</text:span><text:span text:style-name="T860">­ju. Jū</text:span><text:span text:style-name="T861">­sų no</text:span><text:span text:style-name="T862">­ri pa</text:span><text:span text:style-name="T863">­klaus</text:span><text:span text:style-name="T864">­ti ke</text:span><text:span text:style-name="T865">­tu</text:span><text:span text:style-name="T866">­ri Sei</text:span><text:span text:style-name="T867">­mo na</text:span><text:span text:style-name="T868">­riai. Klau</text:span><text:span text:style-name="T869">­sia ger</text:span><text:span text:style-name="T870">­bia</text:span><text:span text:style-name="T871">­mas<text:s/></text:span>E. Pu­pi­nis. Pra­šau.</text:p>
        <text:p text:style-name="Roman"><text:span text:style-name="T872">E. PUPINIS</text:span><text:s/><text:span text:style-name="T873">(</text:span><text:span text:style-name="T874">TS-LKDF</text:span><text:span text:style-name="T875">)</text:span>. Ačiū. Aš tik klau­siu ir in­for­muo­siu, kad iš tik­rų­jų rug­pjū­čio mė­ne­sį iš as­me­nų bu­vo­me ga­vę ly­giai to­kią pa­čią pe­ti­ci­ją. Iš tik­rų­jų, jei­gu jau rei­kės do­ku­men­tų, jie jau yra už­sa­ky­ti ir duos sa­vo ver­ti­ni­mus kai ku­rios mi­nis­te­ri­jos. Ačiū.</text:p>
        <text:p text:style-name="Roman"><text:span text:style-name="T876">PIRMININKAS.</text:span><text:s/>Dė­ko­ju. Ger­bia­mas R. Šar­knic­kas klau­sia.</text:p>
        <text:p text:style-name="Roman"><text:span text:style-name="T877">R. ŠARKNICKAS</text:span><text:s/><text:span text:style-name="T878">(</text:span><text:span text:style-name="T879">LVŽSF</text:span><text:span text:style-name="T880">)</text:span>. Aiš­kiai pa­sa­kė ko­le­ga, tai kvie­čiu pa­lai­ky­ti. Jau se­niai rei­kė­jo su­tvar­ky­ti ši­tą pro­jek­tą, nes bū­da­vo tam tik­rų nesu­si­pra­ti­mų duo­dant prie­sai­ką ta­ry­bos na­riams. Ačiū.</text:p>
        <text:p text:style-name="Roman"><text:span text:style-name="T881">PIRMININKAS.</text:span><text:s/>Dė­ko­ju. Vėl­gi la­biau pa­si­sa­ky­mas. Gal ger­bia­mas V. Juo­za­pai­tis klau­si­mą už­duos?<text:s/></text:p>
        <text:p text:style-name="Roman"><text:span text:style-name="T882">V. JUOZAPAITIS</text:span><text:s/><text:span text:style-name="T883">(</text:span><text:span text:style-name="T884">TS-LKDF</text:span><text:span text:style-name="T885">)</text:span>. Tik­rai taip. Ger­bia­mas Sta­sy, ger­bia­mas dak­ta­re, o kaip jūs žiū­ri­te į kir­čiuo­tės klai­das, kuo­met yra sa­ko­ma prie­sai­ka? Ar tai ga­lė­tų bū­ti trak­tuo­ja­ma kaip, na, ne­įvyk­dy­mas tam tik­ros są­ly­gos, kad prie­sai­ka ga­li bū­ti anu­liuo­ta ar­ba ne­tik­ra, ar­ba ją reik­tų pa­kar­to­ti ir tai­syk­lin­gai iš­tar­ti kiek­vie­ną žo­dį, įskai­tant ir jū­sų šian­dien pa­mi­nė­tą – „s<text:span text:style-name="T886">ą</text:span>­ži­nin­gai“, o iš tik­rų­jų aris­tok­ra­tiš­kas sti­lius tu­rė­tų bū­ti są­ži­n<text:span text:style-name="T887">in</text:span>­gai, tai yra prie­sa­go­je yra ši­ta nor­ma, kaip vi­si Lie­tu­vos Res­pub­li­ko­je dir­ban­tys kal­bos spe­cia­lis­tai tei­gia, bet jūs tei­gia­te ki­taip. Bet šiaip bū­tent apie sti­liaus ir kir­čia­vi­mo klai­das. Ačiū.</text:p>
        <text:p text:style-name="Roman"><text:span text:style-name="T888">S. TUMĖNAS</text:span><text:s/><text:span text:style-name="T889">(</text:span><text:span text:style-name="T890">LVŽSF</text:span><text:span text:style-name="T891">)</text:span>.<text:s/>Ačiū, ger­bia­mas pro­fe­so­riau. S<text:span text:style-name="T892">ą</text:span>­ži­nin­gai ir są­ži­n<text:span text:style-name="T893">in</text:span>­gai – abu va­rian­tai yra lei­džia­mi kir­čiuo­ti. Na, o ką jūs pa­sa­kė­te, tai dar aukš­čiau pa­ke­lia­te kar­te­lę. Duok Die­ve, kad tik to­kios bė­dos bū­tų, kai pri­sie­kian­tys žmo­nės su­klys­ta kir­čiuo­da­mi. Pa­vyz­džiui, Vi­sa­gi­ne bu­vo kar­to­ta prie­sai­ka, ne, ne dėl tos prie­žas­ties, ku­rią sa­kau, bet ka­dan­gi žmo­gui sun­kiai se­kė­si lie­tu­viš­kai pri­siek­ti, tai ta­da jau čia rim­tas da­ly­kas. Ta­da Vi­sa­gi­ne, ma­tyt, vi­si ta­ry­bos na­riai, na, tu­rė­tų iš nau­jo pri­siek­ti, jei­gu skai­čiuo­tu­mė­me kir­čia­vi­mo rik­tus. O tų nesu­si­pra­ti­mų bū­na vi­so­kių, net B. Oba­ma 2009 me­tais ir­gi bu­vo pri­vers­tas kar­to­ti prie­sai­ką, bet ne už tai, kad ji­sai tą per­tek­li­nį žo­dį pa­var­to­jo, kad bu­vo pri­siek­ta Jung­ti­nių Ame­ri­kos Vals­ti­jų<text:s/>Kon­sti­tu­ci­jai. O kaip tik ir jū­sų me­ras Ša­rū­nas, pri­si­me­nat, kaip jū­sų me­ras Š. Vait­kus bu­vo ypač pa­si­pik­ti­nęs, kad tai yra tie­siog lie­tu­vio pat­rio­to tau­ti­nių jaus­mų įžei­di­mas. Ši­tie pa­sa­ky­mai, kad žo­dis, kad pri­sie­kia­ma yra Lie­tu­vos Res­pub­li­kai, yra per­tek­li­niai. (<text:span text:style-name="T894">Bal</text:span><text:span text:style-name="T895">­sai sa</text:span><text:span text:style-name="T896">­lė</text:span><text:span text:style-name="T897">­je</text:span>) Vis­ko bū­na, bet kvie­čiu pri­tar­ti ir kad su­grįž­tų į prie­sai­ką žo­džiai „Lie­tu­vos Res­pub­li­kos Kon­sti­tu­ci­jai“. Ačiū.</text:p>
        <text:p text:style-name="Roman"><text:span text:style-name="T898">PIRMININKAS.</text:span><text:span text:style-name="T899"><text:s/>Dė</text:span><text:span text:style-name="T900">­ko</text:span><text:span text:style-name="T901">­ju. Ir pas</text:span><text:span text:style-name="T902">­ku</text:span><text:span text:style-name="T903">­ti</text:span><text:span text:style-name="T904">­nis klau</text:span><text:span text:style-name="T905">­sia ger</text:span><text:span text:style-name="T906">­bia</text:span><text:span text:style-name="T907">­mas A. Skar</text:span><text:span text:style-name="T908">­džius. Ir jau ta</text:span><text:span text:style-name="T909">­da ga</text:span><text:span text:style-name="T910">­lė</text:span><text:span text:style-name="T911">­si</text:span><text:span text:style-name="T912">­te…</text:span></text:p>
        <text:p text:style-name="Roman"><text:span text:style-name="T913">A. SKARDŽIUS</text:span><text:s/><text:span text:style-name="T914">(</text:span><text:span text:style-name="T915">MSNG</text:span><text:span text:style-name="T916">)</text:span>. Ačiū, pir­mi­nin­ke. Ger­bia­mas Sta­sy, aš no­rė­jau pa­klaus­ti. Tar­kim, Sei­mas pri­ims šį siū­ly­mą, tai kaip da­bar bus su ta prie­sai­ka, iš nau­jo tu­rės pri­siek­ti vi­si ta­ry­bų na­riai, me­rai ar iki šiol ta­da jie bus ne­pri­sie­kę?</text:p>
        <text:p text:style-name="Roman"><text:span text:style-name="T917">S. TUMĖNAS</text:span><text:s/><text:span text:style-name="T918">(</text:span><text:span text:style-name="T919">LVŽSF</text:span><text:span text:style-name="T920">)</text:span>.<text:s/><text:span text:style-name="T921">Ne. Ger</text:span><text:span text:style-name="T922">­bia</text:span><text:span text:style-name="T923">­mas ko</text:span><text:span text:style-name="T924">­le</text:span><text:span text:style-name="T925">­ga, įsta</text:span><text:span text:style-name="T926">­ty</text:span><text:span text:style-name="T927">­mai at</text:span><text:span text:style-name="T928">­ga</text:span><text:span text:style-name="T929">­li</text:span><text:span text:style-name="T930">­ne da</text:span><text:span text:style-name="T931">­ta ne</text:span><text:span text:style-name="T932">­ga</text:span><text:span text:style-name="T933">­lio</text:span><text:span text:style-name="T934">­ja. Mes žvel</text:span><text:span text:style-name="T935">­gia</text:span><text:span text:style-name="T936">­me į prie</text:span><text:span text:style-name="T937">­kį, da</text:span><text:span text:style-name="T938">­bar jau į ki</text:span><text:span text:style-name="T939">­tus rin</text:span><text:span text:style-name="T940">­ki</text:span><text:span text:style-name="T941">­mus. Tu</text:span><text:span text:style-name="T942">­ri</text:span><text:span text:style-name="T943">­me tą rik</text:span><text:span text:style-name="T944">­tą iš</text:span><text:span text:style-name="T945">­tai</text:span><text:span text:style-name="T946">­sy</text:span><text:span text:style-name="T947">­ti, kad bū</text:span><text:span text:style-name="T948">­tų ki</text:span><text:span text:style-name="T949">­tuo</text:span><text:span text:style-name="T950">­se rin</text:span><text:span text:style-name="T951">­ki</text:span><text:span text:style-name="T952">­muo</text:span><text:span text:style-name="T953">­se.</text:span></text:p>
        <text:p text:style-name="Roman"><text:span text:style-name="T954">PIRMININKAS.</text:span><text:s/>Dė­ko­ju už vi­sus at­sa­ky­mus.<text:s/></text:p>
        <text:p text:style-name="Roman">Da­bar mo­ty­vai. Už – ger­bia­mas V. Ra­ku­tis. Pra­šau.</text:p>
        <text:p text:style-name="Roman"><text:span text:style-name="T955">V. RAKUTIS</text:span><text:s/><text:span text:style-name="T956">(</text:span><text:span text:style-name="T957">TS-LKDF</text:span><text:span text:style-name="T958">)</text:span>. Ger­bia­mi Sei­mo na­riai, čia mes pa­juo­ka­vo­me, links­mai pa­kal­bė­jo­me apie prie­sai­kas, bet iš tik­rų­jų čia yra la­bai rim­tas da­ly­kas, nes prie­sai­ka yra tei­sės pa­grin­das. Ke­lis šimt­me­čius prie­sai­ko­mis bu­vo pa­rem­ta vi­sa tei­sė, vi­sos su­tar­tys, taip pat lai­da­vi­mo do­ku­men­tai.<text:s/></text:p>
        <text:p text:style-name="Roman">Ne­įdė­ji­mas žo­džio „Lie­tu­vos“ iš es­mės reiš­kia, kad jei­gu žmo­gus su­gal­vo­tų dirb­ti ki­tai res­pub­li­kai, o tų res­pub­li­kų yra vi­so­kių, ju­ri­diš­kai jis ga­lė­tų pa­sa­ky­ti, kad jis ne­su­lau­žė prie­sai­kos. Pa­sek­mės yra rim­tos. Čia nė­ra toks pa­pras­tas da­ly­kas. Prieš ke­le­tą me­tų mes Sei­me or­ga­ni­za­vo­me (čia jau tur­būt pra­ei­to­je ar gal dar pra­ei­to­je ka­den­ci­jo­je) spe­cia­lią kon­fe­ren­ci­ją apie prie­sai­kas ir tai iš tik­rų­jų yra la­bai la­bai svar­bus da­ly­kas. To­dėl ge­rai, kad bud­ri pat­rio­tų akis pa­ma­tė ir šir­dis pa­ska­ti­no pa­da­ry­ti ši­tą pa­kei­ti­mą. Tai nė­ra juo­kas, nes ana­li­zuo­da­mas to­kius prie­sai­kų teks­tus ga­li daug pa­sa­ky­ti apie to lai­ko­tar­pio kul­tū­rą, ku­ri šiuo at­ve­ju bū­tų la­bai ne­nau­din­ga mū­sų lai­kams. Tai­gi čia la­bai svar­bus pa­ste­bė­ji­mas ir siū­lau vi­siems pri­tar­ti ši­tam pa­tai­sy­mui.</text:p>
        <text:p text:style-name="Roman"><text:span text:style-name="T959">PIRMININKAS.</text:span><text:s/>Dė­ko­ju. Nors pa­si­sa­kan­čių­jų už są­ra­šas bu­vo il­gas, bet vie­nas – už, vie­nas – prieš. Tik­rai ma­to­me va­lią. Da­bar ga­li­me ir bal­suo­ti dėl šio įsta­ty­mo, ma­ty­si­me Sei­mo ap­si­spren­di­mą.<text:s/></text:p>
        <text:p text:style-name="Roman">Bal­suo­ja­me dėl Vie­tos sa­vi­val­dos įsta­ty­mo 8 ir 26 straips­nių pa­kei­ti­mo įsta­ty­mo pro­jek­to<text:s/>Nr. XIVP-3020. Ką tik bu­vo pri­sta­ty­tas. Tra­di­ciš­kai pra­de­da­me nuo to klau­si­mo, ku­ris bu­vo<text:s/><text:span text:style-name="T960">pas</text:span><text:span text:style-name="T961">­ku</text:span><text:span text:style-name="T962">­ti</text:span><text:span text:style-name="T963">­nis pri</text:span><text:span text:style-name="T964">­sta</text:span><text:span text:style-name="T965">­ty</text:span><text:span text:style-name="T966">­tas, o pas</text:span><text:span text:style-name="T967">­kui ke</text:span><text:span text:style-name="T968">­liau</text:span><text:span text:style-name="T969">­si</text:span><text:span text:style-name="T970">­me į ap</text:span><text:span text:style-name="T971">­svars</text:span><text:span text:style-name="T972">­ty</text:span><text:span text:style-name="T973">­tų klau</text:span><text:span text:style-name="T974">­si</text:span><text:span text:style-name="T975">­mų pra</text:span><text:span text:style-name="T976">­džią ir bal</text:span><text:span text:style-name="T977">­suo</text:span><text:span text:style-name="T978">­si</text:span><text:span text:style-name="T979">­me iš ei</text:span><text:span text:style-name="T980">­lės.</text:span><text:s/></text:p>
        <text:p text:style-name="Roman">Už­si­re­gist­ra­vo 99, bal­sa­vo 99 – vi­si 99 bal­sa­vo už. Pa­grin­di­niu ko­mi­te­tu siū­lo­mas Vals­ty­bės val­dy­mo ir sa­vi­val­dy­bių ko­mi­te­tas. Ar ga­li­me ben­dru su­ta­ri­mu pri­tar­ti? Dė­ko­ju, pri­tar­ta. Siū­lo­ma svars­ty­ti gruo­džio 5 die­ną. Ga­li­me pri­tar­ti? Prieš Ka­lė­das svars­ty­si­me. Tai­gi dė­ko­ju, klau­si­mas ap­svars­ty­tas.<text:s/></text:p>
        <text:p text:style-name="Roman"/>
        <text:p text:style-name="Laikas">15.13 val.</text:p>
        <text:p text:style-name="Roman12">Įsta­ty­mo „Dėl Eu­ro­pos Są­jun­gos bei jos vals­ty­bių na­rių ir Ma­lai­zi­jos Vy­riau­sy­bės pa­grin­dų su­si­ta­ri­mo dėl part­ne­rys­tės ir ben­dra­dar­bia­vi­mo ra­ti­fi­ka­vi­mo“ pro­jek­tas<text:s/>Nr. XIVP-3042 (<text:span text:style-name="T981">pa</text:span><text:span text:style-name="T982">­tei</text:span><text:span text:style-name="T983">­ki</text:span><text:span text:style-name="T984">­mo tę</text:span><text:span text:style-name="T985">­si</text:span><text:span text:style-name="T986">­nys</text:span>)</text:p>
        <text:p text:style-name="Roman"/>
        <text:p text:style-name="Roman">To­liau ke­liau­ja­me į svars­ty­tų klau­si­mų pra­džią. 2-1 klau­si­mas –<text:s/>įsta­ty­mo „Dėl Eu­ro­pos Są­jun­gos bei jos vals­ty­bių na­rių ir Ma­lai­zi­jos Vy­riau­sy­bės pa­grin­dų su­si­ta­ri­mo<text:s/>dėl part­ne­rys­tės<text:span text:style-name="T987"><text:s/>ir ben</text:span><text:span text:style-name="T988">­dra</text:span><text:span text:style-name="T989">­dar</text:span><text:span text:style-name="T990">­bia</text:span><text:span text:style-name="T991">­vi</text:span><text:span text:style-name="T992">­mo ra</text:span><text:span text:style-name="T993">­ti</text:span><text:span text:style-name="T994">­fi</text:span><text:span text:style-name="T995">­ka</text:span><text:span text:style-name="T996">­vi</text:span><text:span text:style-name="T997">­mo“ pro</text:span><text:span text:style-name="T998">­jek</text:span><text:span text:style-name="T999">­tas Nr. XIVP-3042. Bu</text:span><text:span text:style-name="T1000">­vo pa</text:span><text:span text:style-name="T1001">­tei</text:span><text:span text:style-name="T1002">­ki</text:span><text:span text:style-name="T1003">­mas. Bal</text:span><text:span text:style-name="T1004">­suo</text:span><text:span text:style-name="T1005">­ja</text:span><text:span text:style-name="T1006">­me.<text:s/></text:span></text:p>
        <text:p text:style-name="Roman">Už­si­re­gist­ra­vo 102, bal­sa­vo 101 – vi­si 101 bal­sa­vo už.</text:p>
        <text:p text:style-name="Roman">Da­bar ap­si­sprę­si­me dėl ko­mi­te­tų.<text:s/></text:p>
        <text:p text:style-name="Roman">Bet ger­bia­mas E. Gent­vi­las per cen­tri­nį mik­ro­fo­ną. Pra­šau.</text:p>
        <text:p text:style-name="Roman"><text:span text:style-name="T1007">E. GENTVILAS</text:span><text:s/><text:span text:style-name="T1008">(</text:span><text:span text:style-name="T1009">LSF</text:span><text:span text:style-name="T1010">)</text:span>. Aš ne­spė­jau su­re­a­guo­ti dėl pra­ėju­sio S. Tu­mė­no pro­jek­to svars­ty­mo da­tos. Žiū­rė­ki­te, spa­lio 8 die­ną mes tu­rė­si­me me­ro rin­ki­mus Ku­piš­ky­je. Per tą lai­ką dar kei­sis ir sa­vi­val­dy­bių ta­ry­bų na­rių su­dė­tis kai ku­rio­se sa­vi­val­dy­bė­se, ji nuo­lat kin­ta. Ko­dėl mes nu­ke­lia­me į gruo­džio mė­ne­sį? Ga­lė­tu­me svars­ty­ti… pa­pras­tas pro­jek­tas, yra šim­tap­ro­cen­ti­nis pri­ta­ri­mas, svars­ty­ti grei­tai,<text:s/>ir nau­jai at­ei­nan­tys ta­ry­bų na­riai ar net nau­jai iš­rink­tas Ku­piš­kio sa­vi­val­dy­bės me­ras jau ga­lė­tų pri­siek­ti pa­gal ši­tą tvar­ką.<text:s/></text:p>
        <text:p text:style-name="Roman"><text:span text:style-name="T1011">PIRMININKAS.</text:span><text:s/>Siū­lo­te pa­grei­tin­ti. Ge­rai.<text:s/></text:p>
        <text:p text:style-name="Roman"><text:span text:style-name="T1012">E. GENTVILAS</text:span><text:s/><text:span text:style-name="T1013">(</text:span><text:span text:style-name="T1014">LSF</text:span><text:span text:style-name="T1015">)</text:span>. Tiek, kiek įma­no­ma. Juk nie­kas ne­pri­eš­ta­rau­tų.<text:s/></text:p>
        <text:p text:style-name="Roman"><text:span text:style-name="T1016">PIRMININKAS.</text:span><text:s/>Pa­si­ta­rę su Vals­ty­bės val­dy­mo ir sa­vi­val­dy­bių ko­mi­te­to pir­mi­nin­ku, pa­siū­ly­ki­te per šo­ni­nį mik­ro­fo­ną da­tą, nes be ko­mi­te­to va­lios mes čia…<text:s/>(<text:span text:style-name="T1017">Šur</text:span><text:span text:style-name="T1018">­mu</text:span><text:span text:style-name="T1019">­lys sa</text:span><text:span text:style-name="T1020">­lė</text:span><text:span text:style-name="T1021">­je</text:span>) Jei­gu nė­ra, ta­da…<text:s/>(<text:span text:style-name="T1022">Bal</text:span><text:span text:style-name="T1023">­sai sa</text:span><text:span text:style-name="T1024">­lė</text:span><text:span text:style-name="T1025">­je</text:span>) Ko­mi­te­tas tik­rai ga­li ap­svars­ty­ti ir anks­čiau, ta­da mes įtrauk­si­me į dar­bo­tvarkę. Čia yra orien­ta­ci­nė da­ta, juk į ge­le­žį ne­įkal­ta. Ap­svars­tys ko­mi­te­tas, ma­ty­da­mas ar­gu­men­tus, ir ju­dė­si­me į prie­kį. (<text:span text:style-name="T1026">Šur</text:span><text:span text:style-name="T1027">­mu</text:span><text:span text:style-name="T1028">­lys sa</text:span><text:span text:style-name="T1029">­lė</text:span><text:span text:style-name="T1030">­je</text:span>) Ge­rai, iš­spren­dė­me.</text:p>
        <text:p text:style-name="Roman">Da­bar grįž­ki­me prie dar­bo­tvarkės 2-1 klau­si­mo – įsta­ty­mo „Dėl Eu­ro­pos Są­jun­gos bei jos vals­ty­bių na­rių ir Ma­lai­zi­jos Vy­riau­sy­bės pa­grin­dų su­si­ta­ri­mo dėl part­ne­rys­tės ir ben­dra­dar­bia­vi­mo ra­ti­fi­ka­vi­mo“ pro­jek­to<text:s/>Nr. XIVP-3042. Pa­grin­di­niu ko­mi­te­tu siū­lo­mas Už­sie­nio rei­ka­lų ko­mi­te­tas. Ar ga­li­me pri­tar­ti ben­dru su­ta­ri­mu? Dė­ko­ju, pri­tar­ta. Siū­lo­ma svars­ty­ti lap­kri­čio 7 die­ną. Ga­li­me pri­tar­ti ben­dru su­ta­ri­mu? Dė­ko­ju, pri­tar­ta.</text:p>
        <text:p text:style-name="Roman"/>
        <text:p text:style-name="Laikas">15.16 val.</text:p>
        <text:p text:style-name="Roman12">Įsta­ty­mo „Dėl Eu­ro­pos Są­jun­gos bei jos vals­ty­bių na­rių<text:s/>ir Tai­lan­do Ka­ra­lys­tės pagrin­dų su­si­ta­ri­mo dėl vi­sa­pu­siš­kos part­ne­rys­tės ir ben­dra­dar­bia­vi­mo ra­ti­fi­ka­vi­mo“ pro­jek­tas<text:s/>Nr. XIVP-3043 (<text:span text:style-name="T1031">pa</text:span><text:span text:style-name="T1032">­tei</text:span><text:span text:style-name="T1033">­ki</text:span><text:span text:style-name="T1034">­mo tę</text:span><text:span text:style-name="T1035">­si</text:span><text:span text:style-name="T1036">­nys</text:span>)</text:p>
        <text:p text:style-name="Roman"/>
        <text:p text:style-name="Roman">Da­bar dar­bo­tvarkės 2-2 klau­si­mas – įsta­ty­mo „Dėl Eu­ro­pos Są­jun­gos bei jos vals­ty­bių na­rių ir Tai­lan­do Ka­ra­lys­tės pa­grin­dų su­si­ta­ri­mo dėl vi­sa­pu­siš­kos part­ne­rys­tės ir ben­dra­dar­bia­vi­mo ra­ti­fi­ka­vi­mo“ pro­jek­tas<text:s/>Nr. XIVP-3043. Bal­suo­ja­me dėl su­si­ta­ri­mo su Tai­lan­du.</text:p>
        <text:p text:style-name="Roman">Už­si­re­gist­ra­vo 101, bal­sa­vo 101, vi­si 101 bal­sa­vo už. Ly­giai taip pat pa­grin­di­niu ko­mi­te­tu siū­lo­mas Už­sie­nio rei­ka­lų ko­mi­te­tas. Ga­li­me pri­tar­ti ben­dru su­ta­ri­mu? Dė­ko­ju, pri­tar­ta. Siū­lo­ma svars­ty­ti tą pa­čią lap­kri­čio 7 die­ną. Ga­li­me pri­tar­ti? Dė­ko­ju, pri­tar­ta.</text:p>
        <text:p text:style-name="Roman"/>
        <text:p text:style-name="Laikas">15.16 val.</text:p>
        <text:p text:style-name="Roman12">Ne­pa­pras­to­sios pa­dė­ties įsta­ty­mo<text:s/>Nr. IX-938 18 straips­nio pa­kei­ti­mo įsta­ty­mo projek­tas<text:s/>Nr. XIVP-2792, Kri­zių val­dy­mo ir ci­vi­li­nės sau­gos įsta­ty­mo<text:s/>Nr. VIII-971 40 straips­nio pa­kei­ti­mo įsta­ty­mo pro­jek­tas<text:s/>Nr. XIVP-2793 (<text:span text:style-name="T1037">pa</text:span><text:span text:style-name="T1038">­tei</text:span><text:span text:style-name="T1039">­ki</text:span><text:span text:style-name="T1040">­mo tę</text:span><text:span text:style-name="T1041">­si</text:span><text:span text:style-name="T1042">­nys</text:span>)</text:p>
        <text:p text:style-name="Roman"/>
        <text:p text:style-name="Roman">To­liau dar­bo­tvarkės 2-3.1 ir 2-3.2 klau­si­mai, tur­būt ga­li­me kar­tu, įsta­ty­mų pa­ke­tas, Ne­pa­pras­to­sios pa­dė­ties įsta­ty­mo pro­jek­tas<text:s/>Nr. XIVP-2792 ir Kri­zių val­dy­mo ir ci­vi­li­nės sau­gos įsta­ty­mo pro­jek­tas<text:s/>Nr. XIVP-2793. Ger­bia­mas A. Sy­sas pa­tei­kė. Bal­suo­ja­me po pa­tei­ki­mo dėl šių dvie­jų įsta­ty­mų pro­jek­tų.</text:p>
        <text:p text:style-name="Roman">Už­si­re­gist­ra­vo 94, bal­sa­vo 92: už – 77, prieš – 1,<text:s/>su­si­lai­kė 14. Tai­gi po pa­tei­ki­mo yra pri­tar­ta. Dėl abie­jų pro­jek­tų kaip pa­grin­di­nis siū­lo­mas Na­cio­na­li­nio sau­gu­mo ir gy­ny­bos ko­mi­te­tas. Ga­li­me pri­tar­ti ben­dru su­ta­ri­mu? Dė­ko­ju, pri­tar­ta. Siū­lo­ma svars­ty­ti spa­lio 10 die­ną. Ar ga­li­me pri­tar­ti ben­dru su­ta­ri­mu? (<text:span text:style-name="T1043">Bal</text:span><text:span text:style-name="T1044">­sai sa</text:span><text:span text:style-name="T1045">­lė</text:span><text:span text:style-name="T1046">­je</text:span>) Dė­ko­ju, pri­tar­ta. Klau­si­mus ap­svars­tė­me.<text:s/></text:p>
        <text:p text:style-name="Roman"/>
        <text:p text:style-name="Laikas">15.17 val.</text:p>
        <text:p text:style-name="Roman12">At­min­ti­nų die­nų įsta­ty­mo<text:s/>Nr. VIII-397 1 straips­nio pa­kei­ti­mo įsta­ty­mo pro­jek­tas<text:s/>Nr. XIVP-2881 (<text:span text:style-name="T1047">pa</text:span><text:span text:style-name="T1048">­tei</text:span><text:span text:style-name="T1049">­ki</text:span><text:span text:style-name="T1050">­mo tę</text:span><text:span text:style-name="T1051">­si</text:span><text:span text:style-name="T1052">­nys</text:span>)</text:p>
        <text:p text:style-name="Roman"/>
        <text:p text:style-name="Roman">Dar­bo­tvarkės 2-4 klau­si­mas –<text:s/>At­min­ti­nų die­nų įsta­ty­mo 1 straips­nio pa­kei­ti­mo įsta­ty­mo pro­jek­tas<text:s/>Nr. XIVP-2881. E. Pu­pi­nis mums pa­tei­kė. Bal­suo­ja­me po pa­tei­ki­mo dėl At­min­ti­nų die­nų įsta­ty­mo pro­jek­to.<text:s/></text:p>
        <text:p text:style-name="Roman">Už­si­re­gist­ra­vo 95, bal­sa­vo 93: už – 82, prieš nie­kas ne­bal­sa­vo, su­si­lai­kė 11. Po pa­tei­ki­mo yra pri­tar­ta. Pa­grin­di­niu ko­mi­te­tu siū­lo­mas Švie­ti­mo ir moks­lo ko­mi­te­tas. Ga­li­me pri­tar­ti ben­dru su­ta­ri­mu? Dė­ko­ju, pri­tar­ta. Siū­lo­ma svars­ty­ti lap­kri­čio 9 die­ną. Ga­li­me pri­tar­ti ben­dru su­ta­ri­mu? Dė­ko­ju, pri­tar­ta.<text:s/></text:p>
        <text:p text:style-name="Roman"/>
        <text:p text:style-name="Laikas">15.18 val.</text:p>
        <text:p text:style-name="Roman12"><text:span text:style-name="T1053">So</text:span><text:span text:style-name="T1054">­di</text:span><text:span text:style-name="T1055">­nin</text:span><text:span text:style-name="T1056">­kų ben</text:span><text:span text:style-name="T1057">­dri</text:span><text:span text:style-name="T1058">­jų įsta</text:span><text:span text:style-name="T1059">­ty</text:span><text:span text:style-name="T1060">­mo Nr. IX-1934 16 straips</text:span><text:span text:style-name="T1061">­nio pa</text:span><text:span text:style-name="T1062">­kei</text:span><text:span text:style-name="T1063">­ti</text:span><text:span text:style-name="T1064">­mo įsta</text:span><text:span text:style-name="T1065">­ty</text:span><text:span text:style-name="T1066">­mo pro</text:span><text:span text:style-name="T1067">­jek</text:span><text:span text:style-name="T1068">­tas</text:span><text:s/>Nr. XIVP-2998 (<text:span text:style-name="T1069">pa</text:span><text:span text:style-name="T1070">­tei</text:span><text:span text:style-name="T1071">­ki</text:span><text:span text:style-name="T1072">­mo tę</text:span><text:span text:style-name="T1073">­si</text:span><text:span text:style-name="T1074">­nys</text:span>)</text:p>
        <text:p text:style-name="Roman"/>
        <text:p text:style-name="Roman">To­liau dar­bo­tvarkės 2-5 klau­si­mas – So­di­nin­kų ben­dri­jų įsta­ty­mo 16 straips­nio pa­kei­ti­mo įsta­ty­mo pro­jek­tas<text:s/>Nr. XIVP-2998. Ger­bia­mas K. Star­ke­vi­čius pa­tei­kė. Bal­suo­ja­me po pa­tei­ki­mo dėl So­di­nin­kų ben­dri­jų įsta­ty­mo pro­jek­to.</text:p>
        <text:p text:style-name="Roman">Už­si­re­gist­ra­vo 98, bal­sa­vo 98:<text:s/>už – 97, prieš ne­bu­vo, su­si­lai­kė 1. Po pa­tei­ki­mo pri­tar­ta. Pa­grin­di­niu ko­mi­te­tu siū­lo­mas Ap­lin­kos ap­sau­gos ko­mi­te­tas. Ga­li­me pri­tar­ti ben­dru su­ta­ri­mu? Dė­ko­ju, pri­tar­ta. Siū­lo­ma svars­ty­ti gruo­džio 19 die­ną. Ga­li­me pri­tar­ti ben­dru su­ta­ri­mu? Dė­ko­ju, pri­tar­ta.<text:s/></text:p>
        <text:p text:style-name="Roman"/>
        <text:p text:style-name="Laikas">15.18 val.</text:p>
        <text:p text:style-name="Roman12">Ke­lių įsta­ty­mo<text:s/>Nr. I-891 5 straips­nio pa­kei­ti­mo įsta­ty­mo pro­jek­tas<text:s/>Nr. XIVP-3018 (<text:span text:style-name="T1075">pa</text:span><text:span text:style-name="T1076">­tei</text:span><text:span text:style-name="T1077">­ki</text:span><text:span text:style-name="T1078">­mo tę</text:span><text:span text:style-name="T1079">­si</text:span><text:span text:style-name="T1080">­nys</text:span>)</text:p>
        <text:p text:style-name="Roman"/>
        <text:p text:style-name="Roman">To­liau dar­bo­tvarkės 2-6 klau­si­mas – Ke­lių įsta­ty­mo 5 straips­nio pa­kei­ti­mo įsta­ty­mo pro­jek­tas<text:s/>Nr. XIVP-3018. Ger­bia­mas A. Kup­čins­kas ką tik pa­tei­kė. Bal­suo­ja­me dėl Ke­lių įsta­ty­mo 5 straips­nio pa­kei­ti­mo.<text:s/></text:p>
        <text:p text:style-name="Roman">Už­si­re­gist­ra­vo 100, bal­sa­vo 100: už – 99, prieš ne­bu­vo, su­si­lai­kė 1. Po pa­tei­ki­mo pri­tar­ta. Pa­grin­di­niu ko­mi­te­tu siū­lo­mas Eko­no­mi­kos ko­mi­te­tas. Ga­li­me pri­tar­ti ben­dru su­ta­ri­mu? Dė­ko­ju, pri­tar­ta. Siū­lo­ma svars­ty­ti spa­lio 19 die­ną. Ga­li­me pri­tar­ti ben­dru su­ta­ri­mu? Dė­ko­ju, pri­tar­ta.<text:s/></text:p>
        <text:p text:style-name="Roman"/>
        <text:p text:style-name="Laikas">15.19 val.</text:p>
        <text:p text:style-name="Roman12">Ke­lių įsta­ty­mo<text:s/>Nr. I-891 11 straips­nio pa­kei­ti­mo įsta­ty­mo pro­jek­tas<text:s/>Nr. XIVP-3016 (<text:span text:style-name="T1081">pa</text:span><text:span text:style-name="T1082">­tei</text:span><text:span text:style-name="T1083">­ki</text:span><text:span text:style-name="T1084">­mo tę</text:span><text:span text:style-name="T1085">­si</text:span><text:span text:style-name="T1086">­nys</text:span>)</text:p>
        <text:p text:style-name="Roman"/>
        <text:p text:style-name="Roman"><text:span text:style-name="T1087">To</text:span><text:span text:style-name="T1088">­liau dar</text:span><text:span text:style-name="T1089">­bo</text:span><text:span text:style-name="T1090">­tvarkės 2-7 klau</text:span><text:span text:style-name="T1091">­si</text:span><text:span text:style-name="T1092">­mas – Ke</text:span><text:span text:style-name="T1093">­lių įsta</text:span><text:span text:style-name="T1094">­ty</text:span><text:span text:style-name="T1095">­mo 11 straips</text:span><text:span text:style-name="T1096">­nio pa</text:span><text:span text:style-name="T1097">­kei</text:span><text:span text:style-name="T1098">­ti</text:span><text:span text:style-name="T1099">­mo įsta</text:span><text:span text:style-name="T1100">­ty</text:span><text:span text:style-name="T1101">­mo<text:s/></text:span>pro­jek­tas<text:s/>Nr. XIVP-3016. Ger­bia­mas G. Kin­du­rys pa­tei­kė. Dėl siau­rų ke­lių, pri­me­nu. Ke­lių įsta­ty­mo pro­jek­tas.</text:p>
        <text:p text:style-name="Roman">Už­si­re­gist­ra­vo 99, bal­sa­vo 99: už – 97, prieš nė­ra, su­si­lai­kė 2. Pri­tar­ta po pa­tei­ki­mo. Kaip pa­grin­di­nis siū­lo­mas Eko­no­mi­kos ko­mi­te­tas, o kaip pa­pil­do­mas – Kai­mo rei­ka­lų ko­mi­te­tas. Ar ga­li­me pri­tar­ti ben­dru su­ta­ri­mu abiem siū­ly­mams? Dė­ko­ju, pri­tar­ta. Siū­lo­ma svars­ty­ti spa­lio 19 die­ną. Ar ga­li­me ben­dru su­ta­ri­mu? Dė­ko­ju, pri­tar­ta.<text:s/></text:p>
        <text:p text:style-name="Roman"/>
        <text:p text:style-name="Laikas">15.20 val.</text:p>
        <text:p text:style-name="Roman12">Vie­tos sa­vi­val­dos įsta­ty­mo<text:s/>Nr. I-533 3, 22, 35, 36, 38, 39, 40, 41 straips­nių pa­kei­ti­mo įsta­ty­mo pro­jek­tas<text:s/>Nr. XIVP-2996 (<text:span text:style-name="T1102">pa</text:span><text:span text:style-name="T1103">­tei</text:span><text:span text:style-name="T1104">­ki</text:span><text:span text:style-name="T1105">­mo tę</text:span><text:span text:style-name="T1106">­si</text:span><text:span text:style-name="T1107">­nys</text:span>)</text:p>
        <text:p text:style-name="Roman"/>
        <text:p text:style-name="Roman">Ir pa­su­ki­nis šios die­nos bal­sa­vi­mas,<text:span text:style-name="T1108"><text:s/>ne</text:span><text:span text:style-name="T1109">­bent ką nors dar su</text:span><text:span text:style-name="T1110">­gal</text:span><text:span text:style-name="T1111">­vo</text:span><text:span text:style-name="T1112">­tu</text:span><text:span text:style-name="T1113">­me, tai yra dėl<text:s/></text:span>dar­bo­tvar­kės 2-10 klau­si­mo – dėl Vie­tos sa­vi­val­dos įsta­ty­mo kai ku­rių straips­nių pa­kei­ti­mo įsta­ty­mo<text:s/>pro­jek­to Nr. XIVP-2996. Ger­bia­mas K. Vil­kaus­kas mums pa­tei­kė, li­kęs tik bal­sa­vi­mas.<text:s/>(<text:span text:style-name="T1114">Šur</text:span><text:span text:style-name="T1115">­mu</text:span><text:span text:style-name="T1116">­lys sa</text:span><text:span text:style-name="T1117">­lė</text:span><text:span text:style-name="T1118">­je</text:span>) Ki­lo šur­mu­lys, bet po šur­mu­lio bus ato­slū­gis, nes baig­sis po­sė­dis.<text:s/></text:p>
        <text:p text:style-name="Roman">Už­si­re­gist­ra­vo 93, bal­sa­vo 92: už – 46, prieš – 8, su­si­lai­kė 38. Jei­gu ma­te­ma­ti­ka ma­nęs ne­ap­gau­na, tai čia yra ly­gu. Tai gal bal­suo­ja­me dar kar­tą? Yra sa­lia­mo­niš­kas spren­di­mas, nes gal kaž­kas ne­spė­jo, gal kaž­kas su­kly­do, bal­suo­ti dar kar­tą. Bal­sa­vi­mą pa­lei­džia­me dar kar­tą dėl Vie­tos sa­vi­val­dos įsta­ty­mo kai ku­rių straips­nių pa­kei­ti­mo įsta­ty­mo pro­jek­to. Bal­suo­ja­me dar kar­tą. Štai, ga­lė­jo ger­bia­mo­jo M. Pui­do­ko bal­sas nu­lem­ti, bet ne.<text:s/></text:p>
        <text:p text:style-name="Roman">Už­si­re­gist­ra­vo 95, bal­sa­vo 95: už – 46, prieš – 5, su­si­lai­kė 44. Šį kar­tą pras­čiau pa­si­bai­gė įsta­ty­mo pro­jek­tui – ne­pri­tar­ta po pa­tei­ki­mo.<text:s/></text:p>
        <text:p text:style-name="Roman">Da­bar bal­suo­ja­me, ar at­mes­ti, ar grą­žin­ti to­bu­lin­ti. Kas už – kad to­bu­lin­tu­me, kas prieš – kad at­mes­tu­me. Stan­dar­tiš­kai. Bal­suo­ja­me al­ter­na­ty­viai. Tie­siog už<text:s/>– tai grą­ži­na­me ini­cia­to­riui to­bu­lin­ti, prieš – tai siū­lo­me at­mes­ti. Ti­kiuo­si, tai pas­ku­ti­nis bal­sa­vi­mas.<text:s/></text:p>
        <text:p text:style-name="Roman">Už­si­re­gist­ra­vo 91, bal­sa­vo 91: už – 78, prieš – 13. Lauk­si­me pa­to­bu­lin­tos įsta­ty­mo ver­si­jos. Tai bu­vo pas­ku­ti­nis bal­sa­vi­mas.<text:s/></text:p>
        <text:p text:style-name="Roman"><text:span text:style-name="T1119">Dė</text:span><text:span text:style-name="T1120">­ko</text:span><text:span text:style-name="T1121">­ju vi</text:span><text:span text:style-name="T1122">­siems už kon</text:span><text:span text:style-name="T1123">­struk</text:span><text:span text:style-name="T1124">­ty</text:span><text:span text:style-name="T1125">­vų dar</text:span><text:span text:style-name="T1126">­bą ir ge</text:span><text:span text:style-name="T1127">­ros li</text:span><text:span text:style-name="T1128">­ku</text:span><text:span text:style-name="T1129">­sios die</text:span><text:span text:style-name="T1130">­nos. Po</text:span><text:span text:style-name="T1131">­sė</text:span><text:span text:style-name="T1132">­dį bai</text:span><text:span text:style-name="T1133">­gia</text:span><text:span text:style-name="T1134">­me.<text:s/></text:span>(<text:span text:style-name="T1135">Gon</text:span><text:span text:style-name="T1136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7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01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3</text:span><text:span text:style-name="T19"><text:s/>m.<text:s/></text:span><text:span text:style-name="T20">rugsėjo</text:span><text:span text:style-name="T21"><text:s/></text:span><text:span text:style-name="T22">1</text:span><text:span text:style-name="T23">4</text:span><text:span text:style-name="T24"><text:s/>d.<text:s/></text:span><text:span text:style-name="T25"><text:tab/></text:span><text:span text:style-name="T26"><text:tab/></text:span><text:span text:style-name="T27"><text:page-number text:fixed="false">18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26T11:34:00Z</meta:creation-date>
    <dc:date>2024-07-26T11:3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394" meta:word-count="10625" meta:character-count="80147" meta:row-count="1146" meta:non-whitespace-character-count="69916"/>
  </office:meta>
</office:document-meta>
</file>