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ListParagraph" style:family="paragraph">
      <style:paragraph-properties fo:text-align="justify" fo:line-height="150%" fo:margin-left="0in" fo:text-indent="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ListParagraph" style:family="paragraph">
      <style:paragraph-properties fo:text-align="justify" fo:line-height="150%" fo:margin-left="0in" fo:text-indent="0.4923in">
        <style:tab-stops/>
      </style:paragraph-properties>
      <style:text-properties style:font-size-complex="12pt"/>
    </style:style>
    <style:style style:name="P73" style:parent-style-name="ListParagraph" style:family="paragraph">
      <style:paragraph-properties fo:text-align="justify" fo:line-height="150%" fo:margin-left="0in" fo:text-indent="0.4923in">
        <style:tab-stops/>
      </style:paragraph-properties>
      <style:text-properties style:font-size-complex="12pt"/>
    </style:style>
    <style:style style:name="P74" style:parent-style-name="ListParagraph" style:family="paragraph">
      <style:paragraph-properties fo:text-align="justify" fo:line-height="150%" fo:margin-left="0in" fo:text-indent="0.4923in">
        <style:tab-stops/>
      </style:paragraph-properties>
      <style:text-properties style:font-size-complex="12p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T85"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ŠVENTOSIOS JŪRŲ UOSTO ĮSTATYMO NR. X-910 2, 4, 7, 10 IR 11</text:span><text:span text:style-name="T12"><text:s/>STRAIPSNIŲ PAKEITIMO</text:span></text:p>
      <text:p text:style-name="P13"><text:span text:style-name="T14">ĮSTATYMO<text:s/></text:span><text:span text:style-name="T15">PROJEKTO</text:span></text:p>
      <text:p text:style-name="P16"/>
      <text:p text:style-name="P17">2024-06-27<text:s/>Nr. XIVP-3956</text:p>
      <text:p text:style-name="P18">Vilnius</text:p>
      <text:p text:style-name="P19"/>
      <text:p text:style-name="P20">Įvertinę projekto atitiktį Konstitucijai, įstatymams, teisėkūros principams ir teisės technikos taisyklėms,<text:s/>teikiame šias<text:s/>pastabas.</text:p>
      <text:list text:style-name="LFO16" text:continue-numbering="true">
        <text:list-item>
          <text:p text:style-name="P21">Pagal projekto 3 straipsniu keičiamo Šventosios jūrų uosto įstatymo (toliau – keičiamas įstatymas)<text:s/>7 straipsnio 2 dalies 3 punktą Šventosios jūrų uosto direkcijos (savivaldybės įmonės)<text:s/><text:soft-page-break/>viena iš funkcijų būtų ne tik nuomoti<text:s/>uosto žemę, <text:s/>bet ir<text:s/>perduoti ją neatlygintinai naudotis (panaudai). Pažymėtina, kad projektu nustačius šią savivaldybės įmonės funkciją, reikėtų atitinkamai tikslinti ir keičiamo įstatymo 7 straipsnio 2 dalies 11 punkte nustatytą kitą jos funkciją – „užtikrinti neišnuomotos uosto žemės (teritorijos) priežiūrą“, po žodžių „užtikrinti neišnuomotos“ įrašant žodžius „ar neperduotos neatlygintinai naudotis (panaudai)“.</text:p>
        </text:list-item>
        <text:list-item>
          <text:p text:style-name="P22"><text:span text:style-name="T23">Pagal projekto 4 straipsniu keičiamo įstatymo 10 straipsnio 4 dalį uosto žemė galėtų būti perduodama neatlygintinai naudotis, be kita ko, ir „įstaigoms, kurių steigėja ir<text:s/></text:span><text:span text:style-name="T24">(ar) dalininkė</text:span><text:span text:style-name="T25"><text:s/>yra savivaldybė &lt;...&gt;“. Svarstytinas šios projekto nuostatos</text:span><text:span text:style-name="T26"><text:s/>– ta apimtimi, pagal kurią uosto žemė neatlygintinai naudotis galės būti perduodama ir<text:s/></text:span><text:span text:style-name="T27">įstaigoms, kurių dalininkė yra savivaldybė</text:span><text:span text:style-name="T28"><text:s/></text:span><text:span text:style-name="T29">–</text:span><text:span text:style-name="T30"><text:s/></text:span><text:span text:style-name="T31">santyki</text:span><text:span text:style-name="T32">s su Žemės įstatym</text:span><text:span text:style-name="T33">o</text:span><text:span text:style-name="T34"><text:s/>ir Viešojo<text:s/></text:span><text:span text:style-name="T35">sektoriaus atskaitomybės įstatym</text:span><text:span text:style-name="T36">o nuostatomis</text:span><text:span text:style-name="T37">. Pagal Žemės įstatymo 8 straipsnio</text:span><text:span text:style-name="T38">, reglamentuojančio valstybinės žemės perdavimą neatlygintinai ja naudotis (panaudą),</text:span><text:span text:style-name="T39"><text:s/>1 dalį<text:s/></text:span><text:span text:style-name="T40">„Sudarant valstybinės žemės panaudos sutartis, valstybinė žemė perduodama laikinai neatlygintinai naudotis valstybės institucijoms, savivaldybėms, &lt;...&gt; kitoms iš valstybės ar savivaldybių biudžetų išlaikomoms įstaigoms, &lt;...&gt;, kurios pagal Lietuvos Respublikos viešojo sektoriaus atskaitomybės įstatymą laikomos viešojo sektoriaus subjektais.</text:span><text:span text:style-name="T41">“</text:span><text:span text:style-name="T42"><text:s/>Pagal Viešojo sektoriaus atskaitomybės įstatymo 2</text:span><text:span text:style-name="T43"><text:s/>straipsnio 20 dalį viešojo sektoriaus subjektai, be kita ko, yra: „1) biudžetinės įstaigos; 2)<text:s/></text:span><text:span text:style-name="T44">pelno nesiekiantys juridiniai asmenys, kuriems vienas<text:s/></text:span><text:soft-page-break/><text:span text:style-name="T45">ar keli (kartu) šios dalies 1 punkte nurodyti subjektai daro lemiamą poveikį; 3) pelno nesiekiantys juridiniai asmenys, kuriems vienas ar keli (kartu) šios dalies 1 ir 2 punktuose nurodyti viešojo sektoriaus subjektai daro lemiamą poveikį &lt;...&gt;“. „Lemiamo poveikio“ sąvoka yra apibrėžta<text:s/></text:span><text:span text:style-name="T46">Viešojo sektoriaus atskaitomybės įstatymo 2 straipsnio 8 dalyje. Iš šios sąvokos apibrėžties matyti, kad lemiamas poveikis kitam subjektui pasireiškia, kai viešojo administravimo subjektas įgyvendina savininko teises, turi daugiau kaip pusę kito subjekto dalyvių balsavimo teisių, turi teisę rinkti (skirti) arba atšaukti (atleisti) subjekto vadovą ir pan. Atsižvelgiant į tai, kas<text:s/></text:span><text:span text:style-name="T47">aukščiau išdėstyta, manome, kad<text:s/></text:span><text:span text:style-name="T48">uosto žemė neatlygintinai naudotis</text:span><text:span text:style-name="T49"><text:s/>(panaudai)</text:span><text:span text:style-name="T50"><text:s/>galėtų</text:span><text:span text:style-name="T51"><text:s/>būti p</text:span><text:span text:style-name="T52">erduota<text:s/></text:span><text:span text:style-name="T53">ne bet kokiai įstaigai, kurioje savivaldybė yra dalininkė, o tik tokiai įstaigai, kurioje<text:s/></text:span><text:span text:style-name="T54">savivaldybė<text:s/></text:span><text:span text:style-name="T55">daro<text:s/></text:span><text:span text:style-name="T56">jai<text:s/></text:span><text:span text:style-name="T57">lemiamą poveikį, kaip nurodyta Viešojo s</text:span><text:span text:style-name="T58">ektoriaus atskaitomybės įstatymo 2 straipsnio 8 dalyje.</text:span></text:p>
        </text:list-item>
        <text:list-item>
          <text:p text:style-name="P59"><text:span text:style-name="T60">Atsižvelgus į tai, kad keičiamo įstatymo<text:s/></text:span><text:span text:style-name="T61">7<text:s/></text:span><text:span text:style-name="T62">straipsnio<text:s/></text:span><text:span text:style-name="T63">1 dalyje n</text:span><text:span text:style-name="T64">ustatyta, jog „</text:span><text:span text:style-name="T65">Šventosios jūrų uosto direkcija yra Palangos miesto savivaldybės tarybos sprendimu įsteigta savivaldybės įmonė (toliau – savivaldybės įmonė)“, projekto<text:s/></text:span><text:span text:style-name="T66">4<text:s/></text:span><text:span text:style-name="T67">straipsniu keičiamo įstatymo<text:s/></text:span><text:span text:style-name="T68">4<text:s/></text:span><text:span text:style-name="T69">straipsnio<text:s/></text:span><text:span text:style-name="T70">10<text:s/></text:span><text:span text:style-name="T71">dalyje vietoj formuluotės „Šventosios jūrų uosto direkcija“ įrašytina formuluotė „savivaldybės įmonė“.<text:s/></text:span></text:p>
        </text:list-item>
        <text:list-item>
          <text:p text:style-name="P72">Projekto 5 straipsniu keičiamo<text:s/>įstatymo 11 straipsnio 1 dalimi<text:s/>siūloma<text:s/>iki 50 metų pailginti<text:s/>uosto<text:s/>žemės nuomos sutarties terminą (vietoj šiuo metu nustatyto 25 metų termino). Manytume, kad<text:s/>atsižvelgus į šią projekto nuostatą,<text:s/>įstatymo projektą reikėtų papildyti pereinamosiomis nuostatomis, kuriose būtų<text:s/>nustatyta,<text:s/>kad naujasis projektu siūlomas<text:s/>teisinis reguliavimas<text:s/>netaikomas uosto žemės nuomos sutartims, sudarytoms iki<text:s/><text:s/>šio įstatymo įsigaliojimo<text:s/>dienos, taip pat ir tai, kad<text:s/>uosto žemės nuomos procedūros, pradėtos iki šio įstatymo įsigaliojimo, pabaigiamos vadovaujantis iki šio įstatymo įsigaliojimo galiojusiu<text:s/>Šventosios jūrų uosto įstatymu ir jo įgyvendinamaisiais teisės aktais.</text:p>
        </text:list-item>
      </text:list>
      <text:p text:style-name="P73"/>
      <text:p text:style-name="P74"/>
      <text:p text:style-name="P75">Departamento direktorius<text:tab/><text:tab/><text:tab/><text:tab/><text:tab/><text:tab/><text:tab/><text:s text:c="7"/>Dainius Zebleckis</text:p>
      <text:p text:style-name="P76"/>
      <text:p text:style-name="P77"/>
      <text:p text:style-name="P78"/>
      <text:p text:style-name="P79"/>
      <text:p text:style-name="P80">N. Azguridienė, tel. (0 5) 209 6546, el. p. neringa.azguridiene<text:span text:style-name="T81">@</text:span><text:span text:style-name="T82">lrs.lt</text:span></text:p>
      <text:p text:style-name="P83">A. Dulevičiūtė-Akimovienė, tel. (0 5) 209 6164, el. p. akvile.duleviciute@lrs.lt</text:p>
      <text:p text:style-name="P84"><text:span text:style-name="T85">L. Schulte-Ebbert, tel. (0 5) 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fontstyle11" style:display-name="fontstyle1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27T05:38:00Z</meta:creation-date>
    <dc:date>2024-06-27T05:38:00Z</dc:date>
    <meta:print-date>2024-06-16T14:17:00Z</meta:print-date>
    <meta:template xlink:href="Normal.dotm" xlink:type="simple"/>
    <meta:editing-cycles>2</meta:editing-cycles>
    <meta:editing-duration>PT0S</meta:editing-duration>
    <meta:document-statistic meta:page-count="3" meta:paragraph-count="18" meta:word-count="570" meta:character-count="4456" meta:row-count="67" meta:non-whitespace-character-count="3904"/>
  </office:meta>
</office:document-meta>
</file>