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fo:line-height="115%"/>
      <style:text-properties style:font-weight-complex="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indent="0.1576in"/>
    </style:style>
    <style:style style:name="P74" style:parent-style-name="Pasiūlymai2" style:family="paragraph">
      <style:paragraph-properties fo:text-indent="0.1576in"/>
    </style:style>
    <style:style style:name="T75" style:parent-style-name="DefaultParagraphFont" style:family="text">
      <style:text-properties style:text-position="super 68.1%"/>
    </style:style>
    <style:style style:name="T76" style:parent-style-name="DefaultParagraphFont" style:family="text">
      <style:text-properties style:text-position="super 68.1%"/>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style>
    <style:style style:name="P81" style:parent-style-name="Normal" style:family="paragraph">
      <style:paragraph-properties fo:keep-together="always" fo:widows="0" fo:orphans="0" fo:text-align="justify" fo:text-indent="0.2145in"/>
      <style:text-properties fo:font-weight="bold" style:font-weight-asian="bold" fo:font-size="11pt" style:font-size-asian="11pt" style:font-size-complex="11pt" fo:hyphenate="false"/>
    </style:style>
    <style:style style:name="P82" style:parent-style-name="Normal" style:family="paragraph">
      <style:paragraph-properties fo:keep-together="always" fo:widows="0" fo:orphans="0" fo:text-align="justify" fo:text-indent="0.2145in"/>
      <style:text-properties fo:hyphenate="false"/>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keep-together="always" fo:widows="0" fo:orphans="0" fo:text-align="justify" fo:text-indent="0.2145in"/>
      <style:text-properties fo:hyphenate="false"/>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indent="0.1576in"/>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indent="0.1576in"/>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keep-with-next="always" fo:text-align="justify"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keep-with-next="always" fo:text-align="justify" fo:text-indent="0.5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P122" style:parent-style-name="Normal" style:family="paragraph">
      <style:paragraph-properties fo:keep-with-next="always"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TableColumn126" style:family="table-column">
      <style:table-column-properties style:column-width="0.3909in" style:use-optimal-column-width="false"/>
    </style:style>
    <style:style style:name="TableColumn127" style:family="table-column">
      <style:table-column-properties style:column-width="1.3715in" style:use-optimal-column-width="false"/>
    </style:style>
    <style:style style:name="TableColumn128" style:family="table-column">
      <style:table-column-properties style:column-width="0.4673in" style:use-optimal-column-width="false"/>
    </style:style>
    <style:style style:name="TableColumn129" style:family="table-column">
      <style:table-column-properties style:column-width="0.4673in" style:use-optimal-column-width="false"/>
    </style:style>
    <style:style style:name="TableColumn130" style:family="table-column">
      <style:table-column-properties style:column-width="0.4673in" style:use-optimal-column-width="false"/>
    </style:style>
    <style:style style:name="TableColumn131" style:family="table-column">
      <style:table-column-properties style:column-width="0.3902in" style:use-optimal-column-width="false"/>
    </style:style>
    <style:style style:name="TableColumn132" style:family="table-column">
      <style:table-column-properties style:column-width="3.7263in" style:use-optimal-column-width="false"/>
    </style:style>
    <style:style style:name="TableColumn133" style:family="table-column">
      <style:table-column-properties style:column-width="0.984in" style:use-optimal-column-width="false"/>
    </style:style>
    <style:style style:name="TableColumn134" style:family="table-column">
      <style:table-column-properties style:column-width="2.268in" style:use-optimal-column-width="false"/>
    </style:style>
    <style:style style:name="Table125" style:family="table">
      <style:table-properties style:width="10.5333in" fo:margin-left="0in" table:align="center"/>
    </style:style>
    <style:style style:name="TableRow135" style:family="table-row">
      <style:table-row-properties style:min-row-height="0.3277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glyph-orientation-vertical="0" style:vertical-align="middle" fo:padding-top="0in" fo:padding-left="0.075in" fo:padding-bottom="0in" fo:padding-right="0.075in"/>
    </style:style>
    <style:style style:name="P14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min-row-height="0.402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P164" style:parent-style-name="Pasiūlymai5"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5"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style:style>
    <style:style style:name="T176" style:parent-style-name="DefaultParagraphFont" style:family="text">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indent="0.157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Pasiūlymai5"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5"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5"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Pasiūlymai5"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Pasiūlymai5" style:family="paragraph">
      <style:paragraph-properties fo:text-indent="0.1576in"/>
      <style:text-properties fo:color="#000000"/>
    </style:style>
    <style:style style:name="P203" style:parent-style-name="Normal" style:family="paragraph">
      <style:paragraph-properties fo:keep-with-next="always" fo:text-indent="0.5in"/>
      <style:text-properties fo:font-weight="bold" style:font-weight-asian="bold" style:font-weight-complex="bold" fo:font-size="10pt" style:font-size-asian="10pt"/>
    </style:style>
    <style:style style:name="P204" style:parent-style-name="Normal" style:family="paragraph">
      <style:paragraph-properties fo:keep-with-next="always" fo:text-indent="0.5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line-height="150%" fo:text-indent="0.5in"/>
      <style:text-properties fo:font-weight="bold" style:font-weight-asian="bold"/>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text:span text:style-name="T12">PAGRINDINIO KOMITETO IŠVAD</text:span><text:span text:style-name="T13">A</text:span></text:p>
      <text:p text:style-name="P14">DĖL<text:s/>VIETOS SAVIVALDOS ĮSTATYMO NR. I-533 16 IR 20 STRAIPSNIŲ PAKEITIMO</text:p>
      <text:p text:style-name="Projektas"><text:span text:style-name="T15">ĮSTATYMo projekto nr. xiiip-</text:span><text:span text:style-name="T16">4907</text:span></text:p>
      <text:p text:style-name="P17"/>
      <text:p text:style-name="P18">2020-06-23<text:s text:c="2"/>Nr.<text:s/>106-P-30<text:s/></text:p>
      <text:p text:style-name="P19">Vilnius</text:p>
      <text:p text:style-name="P20"/>
      <text:p text:style-name="P21"/>
      <text:p text:style-name="Dalyviai"><text:span text:style-name="T22">1. Komiteto<text:s/></text:span><text:span text:style-name="T23">posėdyje</text:span><text:span text:style-name="T24"><text:s/>dalyvavo:</text:span><text:span text:style-name="T25"><text:s/></text:span><text:span text:style-name="T26">Komiteto pirmininkas Eugenijus Jovaiša, pirmininko pavaduotojas Vytautas Juozapaitis, komiteto nariai Liudas Jonaitis, Dainius Kepenis, Aušra Papirtienė, Edmundas Pupinis, Levutė Staniuvienė, Gintaras Steponavičius, komiteto biuro vedėja Lina Vingrytė, patarėjos Aistė Kairienė, Justina Paukštė, Rūta Steponėnienė, padėjėja Girmantė Petrauskaitė, mentoriai Kęstutis Kaminskas, Rūta Norkienė, Švietimo, mokslo ir sporto viceministrė Jolanta Urbanovič, Švietimo, mokslo ir sporto vyriausiasis patarėjas Giedrius Krasauskas, Lietuvos savivaldybių asociacijos patarėjas švietimo ir kultūros klausimais Jonas Mickus.</text:span></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asiūlymai2">Seimo Teisės departamentas,<text:s/></text:p>
            <text:p text:style-name="Pasiūlymai2">2020-06-01</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Įvertinę įstatymo projekto atitiktį Konstitucijai, įstatymams, teisėkūros principams ir teisės technikos taisyklių reikalavimams, šią pastabą:</text:p>
            <text:p text:style-name="P74">Kadangi projektas yra lydimasis ir susijęs su kartu teikiamu Lietuvos Respublikos švietimo įstatymo Nr. I-1489 5<text:span text:style-name="T75">1</text:span>, 37, 53, 56<text:span text:style-name="T76">3</text:span>, 59 ir 69 straipsnių pakeitimo įstatymo projektu (Reg. Nr. XIIIP-4906), kurio įsigaliojimas numatytas šių metų liepos 1 d., siūlome ir šio projekto įsigaliojimo datą numatyti 2020 m. liepos 1 d.</text:p>
          </table:table-cell>
          <table:table-cell table:style-name="TableCell77">
            <text:p text:style-name="P78">Pritarti iš dalies<text:s/></text:p>
          </table:table-cell>
          <table:table-cell table:style-name="TableCell79">
            <text:p text:style-name="P80">Suderinant su kartu teikiamu įstatymo projektu XIIIP-4906, siūloma projektą papildyti 3 straipsniu ir jį išdėstyti taip:</text:p>
            <text:p text:style-name="P81">3 straipsnis. Įstatymo įsigaliojimas ir įgyvendinimas</text:p>
            <text:p text:style-name="P82"><text:span text:style-name="T83">1. Šis įstatymas, išskyrus<text:s/></text:span><text:soft-page-break/><text:span text:style-name="T84">šio straipsnio 2 dalį, įsigalioja 2020 m.<text:s/></text:span><text:span text:style-name="T85">liepos</text:span><text:span text:style-name="T86"><text:s/></text:span><text:span text:style-name="T87">rugpjūčio</text:span><text:span text:style-name="T88"><text:s/>1 d.</text:span></text:p>
            <text:p text:style-name="P89"><text:span text:style-name="T90">2. Lietuvos Respublikos Vyriausybė, kitos institucijos iki 2020 m.<text:s/></text:span><text:span text:style-name="T91">birželio</text:span><text:span text:style-name="T92"><text:s/></text:span><text:span text:style-name="T93">liepos</text:span><text:span text:style-name="T94"><text:s/>30 d. priima šio įstatymo įgyvendinamuosius teisės aktus.</text:span></text:p>
          </table:table-cell>
        </table:table-row>
        <text:soft-page-break/>
        <table:table-row table:style-name="TableRow95">
          <table:table-cell table:style-name="TableCell96">
            <text:p text:style-name="P97">2.</text:p>
          </table:table-cell>
          <table:table-cell table:style-name="TableCell98">
            <text:p text:style-name="Pasiūlymai2">Europos teisės departamentas prie Teisingumo ministerijos,</text:p>
            <text:p text:style-name="Pasiūlymai2">2020-06-22</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text:span text:style-name="T107">Įvertinę Lietuvos Respublikos vietos savivaldos įstatymo Nr. I-533 16 ir 20 straipsnių pakeitimo įstatymo projekto Nr. XIIIP</text:span><text:span text:style-name="T108">­4907 atitiktį Europos Sąjungos teisei, pažymime, kad pastabų neturime.</text:span></text:p>
          </table:table-cell>
          <table:table-cell table:style-name="TableCell109">
            <text:p text:style-name="P110">Pritarti</text:p>
          </table:table-cell>
          <table:table-cell table:style-name="TableCell111">
            <text:p text:style-name="P112"/>
          </table:table-cell>
        </table:table-row>
      </table:table>
      <text:p text:style-name="P113"/>
      <text:p text:style-name="P114"><text:span text:style-name="T115">3. Piliečių, asociacijų, politinių partijų, lobistų ir kitų suinteresuotų asmenų pasiūlymai:</text:span><text:span text:style-name="T116"><text:s/></text:span><text:span text:style-name="T117">negauta.</text:span></text:p>
      <text:p text:style-name="P118"><text:span text:style-name="T119">4. Valstybės ir savivaldybių institucijų ir įstaigų pasiūlymai:</text:span><text:span text:style-name="T120"><text:s/></text:span><text:span text:style-name="T121">negauta.</text:span></text:p>
      <text:p text:style-name="P122"><text:span text:style-name="T123">5. Subjektų, turinčių įstatymų leidybos iniciatyvos teisę, pasiūlymai:</text:span><text:span text:style-name="T124"><text:s/></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Eil.</text:p>
              <text:p text:style-name="P138">Nr.</text:p>
            </table:table-cell>
            <table:table-cell table:style-name="TableCell139" table:number-rows-spanned="2">
              <text:p text:style-name="P140">Pasiūlymo teikėjas, data</text:p>
            </table:table-cell>
            <table:table-cell table:style-name="TableCell141" table:number-columns-spanned="3">
              <text:p text:style-name="P142">Siūloma keisti</text:p>
            </table:table-cell>
            <table:covered-table-cell/>
            <table:covered-table-cell/>
            <table:table-cell table:style-name="TableCell143" table:number-rows-spanned="2">
              <text:p text:style-name="P144">Pastabos</text:p>
            </table:table-cell>
            <table:table-cell table:style-name="TableCell145" table:number-rows-spanned="2">
              <text:p text:style-name="P146">Pasiūlymo turinys</text:p>
            </table:table-cell>
            <table:table-cell table:style-name="TableCell147" table:number-rows-spanned="2">
              <text:p text:style-name="P148">Komiteto nuomonė</text:p>
            </table:table-cell>
            <table:table-cell table:style-name="TableCell149" table:number-rows-spanned="2">
              <text:p text:style-name="P150">Argumentai,<text:s/></text:p>
              <text:p text:style-name="P151">pagrindžiantys nuomonę</text:p>
            </table:table-cell>
          </table:table-row>
          <table:table-row table:style-name="TableRow152">
            <table:covered-table-cell>
              <text:p text:style-name="Normal"/>
            </table:covered-table-cell>
            <table:covered-table-cell>
              <text:p text:style-name="Normal"/>
            </table:covered-table-cell>
            <table:table-cell table:style-name="TableCell153">
              <text:p text:style-name="P154">str.</text:p>
            </table:table-cell>
            <table:table-cell table:style-name="TableCell155">
              <text:p text:style-name="P156">str. d.</text:p>
            </table:table-cell>
            <table:table-cell table:style-name="TableCell157">
              <text:p text:style-name="P15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9">
          <table:table-cell table:style-name="TableCell160">
            <text:p text:style-name="P161">1.</text:p>
          </table:table-cell>
          <table:table-cell table:style-name="TableCell162">
            <text:p text:style-name="Pasiūlymai5">Seimo narys Jurgis Razma,</text:p>
            <text:p text:style-name="Pasiūlymai5">2020-06-22</text:p>
          </table:table-cell>
          <table:table-cell table:style-name="TableCell163">
            <text:p text:style-name="P164">1</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Pasiūlymas</text:span><text:span text:style-name="T174">:</text:span></text:p>
            <text:p text:style-name="P175"><text:span text:style-name="T176">Išbraukti 1 straipsniu keičiamą 16 straipsnio 2 dalies 21 punktą.</text:span></text:p>
          </table:table-cell>
          <table:table-cell table:style-name="TableCell177">
            <text:p text:style-name="P178">Nepritarti</text:p>
          </table:table-cell>
          <table:table-cell table:style-name="TableCell179">
            <text:p text:style-name="P180"><text:span text:style-name="T181">Savivaldybės taryba dėl  veiklos apimčių ir ypatumų, kai kuriais atvejais, nepagrįstai ilgai nepaskiria viešą konkursą laimėjusio asmens į švietimo įstaigos vadovo pareigas, todėl nėra tikslinga priskirti savivaldybės tarybos kompetencijai  savivaldybių<text:s/></text:span><text:soft-page-break/><text:span text:style-name="T182">švietimo įstaigų vadovų skyrimą į pareigas ir atleidimą iš jų, kai visų kitų biudžetinių įstaigų vadovus (išskyrus seniūnijų – biudžetinių įstaigų vadovus) priima į pareigas ir atleidžia iš jų savivaldybės meras.</text:span></text:p>
          </table:table-cell>
        </table:table-row>
        <text:soft-page-break/>
        <table:table-row table:style-name="TableRow183">
          <table:table-cell table:style-name="TableCell184">
            <text:p text:style-name="P185">2.<text:s/></text:p>
          </table:table-cell>
          <table:table-cell table:style-name="TableCell186">
            <text:p text:style-name="Pasiūlymai5">Seimo narys Jurgis Razma,</text:p>
            <text:p text:style-name="Pasiūlymai5">2020-06-22</text:p>
          </table:table-cell>
          <table:table-cell table:style-name="TableCell187">
            <text:p text:style-name="P188">2</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Pasiūlymas:</text:span><text:span text:style-name="T198"> Išbraukti 2 straipsnį.  </text:span></text:p>
          </table:table-cell>
          <table:table-cell table:style-name="TableCell199">
            <text:p text:style-name="P200">Nepritarti</text:p>
          </table:table-cell>
          <table:table-cell table:style-name="TableCell201">
            <text:p text:style-name="P202">Žr. Seimo nario pasiūlymą Nr. 2.</text:p>
          </table:table-cell>
        </table:table-row>
      </table:table>
      <text:p text:style-name="P203"/>
      <text:p text:style-name="P204"><text:span text:style-name="T205">6. Seimo paskirtų papildomų komitetų</text:span><text:span text:style-name="T206"><text:s/>/ komisijų</text:span><text:span text:style-name="T207"><text:s/>pasiūlymai:</text:span><text:span text:style-name="T208"><text:s/></text:span><text:span text:style-name="T209">negauta.</text:span></text:p>
      <text:p text:style-name="P210"/>
      <text:p text:style-name="P211"><text:span text:style-name="T212">7. Komiteto sprendimas ir pasiūlymai:</text:span><text:span text:style-name="T213"><text:s/></text:span>pritarti Komiteto patobulintam įstatymo projektui Nr. XIIIP-4907(2) pagal Seimo kanceliarijos Teisės departamento<text:s/>pastabas ir siūlyti Seimui jį svarstyti.</text:p>
      <text:p text:style-name="P214"><text:span text:style-name="T215">8. Balsavimo rezultatai:</text:span><text:s/>pritarta bendru sutarimu.</text:p>
      <text:p text:style-name="Pranešėjas"><text:span text:style-name="T216">9. Komiteto paskirti pranešėjai:</text:span><text:s/>G. Steponavičius.</text:p>
      <text:p text:style-name="P217"><text:span text:style-name="T218">10. Komiteto narių atskiroji nuomonė:</text:span><text:span text:style-name="T219"><text:s/></text:span>nėra.</text:p>
      <text:p text:style-name="P220"/>
      <text:p text:style-name="P221"><text:span text:style-name="T222">PRIDEDAMA.<text:s/></text:span>Komiteto<text:s/>siūlomas<text:s/>įstatymo projektas, jo lyginamasis variantas.</text:p>
      <text:p text:style-name="P223"/>
      <text:p text:style-name="P224">Komiteto<text:s/>pirmininkas<text:tab/><text:tab/><text:tab/><text:tab/><text:tab/><text:tab/><text:tab/><text:tab/><text:tab/><text:tab/><text:tab/><text:tab/><text:tab/>Eugenijus Jovaiša</text:p>
      <text:p text:style-name="P225"/>
      <text:p text:style-name="P226"/>
      <text:p text:style-name="Normal"><text:span text:style-name="T227">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06-23T12:10:00Z</meta:creation-date>
    <dc:date>2020-06-23T12:10:00Z</dc:date>
    <meta:print-date>2020-06-23T11:11: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47c69e18-4e09-43f0-abb9-f9c04fc96a5f</meta:user-defined>
    <meta:document-statistic meta:page-count="3" meta:paragraph-count="38" meta:word-count="538" meta:character-count="4008" meta:row-count="129" meta:non-whitespace-character-count="3508"/>
  </office:meta>
</office:document-meta>
</file>