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7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8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9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 New Roman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size-complex="12p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size-complex="12pt" style:language-asian="lt" style:country-asian="L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size-complex="12p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style:font-size-complex="12pt" style:language-asian="lt" style:country-asian="LT"/>
    </style:style>
    <style:style style:name="T4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 New Roman" style:font-size-complex="12pt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size-complex="12pt" style:language-asian="lt" style:country-asian="LT"/>
    </style:style>
    <style:style style:name="T60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="Times New Roman" fo:font-weight="bold" style:font-weight-asian="bold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="Times New Roman" fo:color="#1F497D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="Times New Roman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name="Times New Roman"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73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74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75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76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77" style:parent-style-name="Normal" style:family="paragraph">
      <style:paragraph-properties fo:text-align="justify" fo:margin-right="0.018in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fo:font-style="italic" style:font-style-asian="italic" style:font-size-complex="12pt"/>
    </style:style>
    <style:style style:name="P80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81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82" style:parent-style-name="Normal" style:family="paragraph">
      <style:paragraph-properties fo:widows="0" fo:orphans="0" fo:margin-right="0.018in"/>
      <style:text-properties style:font-name="Times New Roman"/>
    </style:style>
    <style:style style:name="P83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text:s/>XIIIP-3967(2)</text:p>
      <text:p text:style-name="P3">lyginamasis<text:s/>variantas</text:p>
      <text:p text:style-name="P4"/>
      <text:p text:style-name="P5"/>
      <text:p text:style-name="P6"/>
      <text:p text:style-name="P7"><text:bookmark-start text:name="dok_tipas"/><text:span text:style-name="T8">LIETUVOS RESPUBLIKOS</text:span></text:p>
      <text:p text:style-name="P9"><text:span text:style-name="T10">KARO PADĖTIES ĮSTATYMO nR. vii</text:span><text:span text:style-name="T11">I</text:span><text:span text:style-name="T12">-1721 2 IR 21 STRAIPSNIŲ</text:span><text:span text:style-name="T13"><text:s/>PAKEITIMO</text:span></text:p>
      <text:p text:style-name="P14"><text:span text:style-name="T15">ĮSTATYMAS</text:span></text:p>
      <text:p text:style-name="P16"/>
      <text:p text:style-name="P17"><text:bookmark-end text:name="dok_tipas"/>2019<text:s/>m.<text:s text:c="11"/><text:s text:c="4"/><text:s text:c="2"/>d. Nr.</text:p>
      <text:p text:style-name="P18">Vilnius</text:p>
      <text:p text:style-name="P19"/>
      <text:p text:style-name="P20"><text:span text:style-name="T21">1 straipsnis. 2 straipsnio pakeitimas<text:s/></text:span></text:p>
      <text:p text:style-name="P22"><text:bookmark-start text:name="part_b7bc68fab4014c63aefa517bb3b89836"/><text:bookmark-end text:name="part_b7bc68fab4014c63aefa517bb3b89836"/><text:span text:style-name="T23">Pakeisti 2 straipsnio 1 dalį ir ją išdėstyti taip:</text:span></text:p>
      <text:p text:style-name="P24"><text:bookmark-start text:name="part_483fa7d228a340e4853cba9ef456cf98"/><text:bookmark-start text:name="part_7db0750079ba400abba58177b1c8ee99"/><text:bookmark-end text:name="part_483fa7d228a340e4853cba9ef456cf98"/><text:bookmark-end text:name="part_7db0750079ba400abba58177b1c8ee99"/><text:span text:style-name="T25">„1.<text:s/></text:span><text:span text:style-name="T26">Ginkluotosios pajėgos</text:span><text:span text:style-name="T27"><text:s/>– Lietuvos kariuomenė ir karo padėties metu priskirtos kitos ginkluotosios pajėgos: Valstybės sienos apsaugos tarnyba</text:span><text:span text:style-name="T28"><text:s/></text:span><text:span text:style-name="T29">prie Vidaus reikalų ministerijos (toliau – Valstybės sienos apsaugos tarnyba),<text:s/></text:span><text:span text:style-name="T30">Vadovybės apsaugos departamentas prie Vidaus reikalų ministerijos (toliau – Vadovybės apsaugos departamentas)</text:span><text:span text:style-name="T31">, Viešojo saugumo tarnyba prie Vidaus reikalų ministerijos (toliau – Viešojo saugumo tarnyba),<text:s/></text:span><text:span text:style-name="T32">Lietuvos Respublikos vadovybės apsaugos tarnyba (toliau – Vadovybės apsaugos tarnyba),<text:s/></text:span><text:span text:style-name="T33">koviniai Lietuvos šaulių sąjungos būriai, taip pat kiti koviniai piliečių ir jų organizacijų ginkluoto pasipriešinimo (partizanų) vienetai, pavaldūs ginkluotųjų pajėgų vadui.“</text:span></text:p>
      <text:p text:style-name="P34"><text:span text:style-name="T35"> </text:span></text:p>
      <text:p text:style-name="P36"><text:bookmark-start text:name="part_200195dd004640d588534858652300b9"/><text:bookmark-end text:name="part_200195dd004640d588534858652300b9"/><text:span text:style-name="T37">2 straipsnis. 21 straipsnio pakeitimas<text:s/></text:span></text:p>
      <text:p text:style-name="P38"><text:bookmark-start text:name="part_3f3505e0ce73459c910494e4f60b3de1"/><text:bookmark-end text:name="part_3f3505e0ce73459c910494e4f60b3de1"/><text:span text:style-name="T39">1. Pakeisti 21 straipsnio 2 dalį ir ją išdėstyti taip:</text:span></text:p>
      <text:p text:style-name="P40"><text:bookmark-start text:name="part_f909501b321a4a519b3fe6a3102a232c"/><text:bookmark-start text:name="part_056d9cdfee8e4054b769d479366da3e6"/><text:bookmark-end text:name="part_f909501b321a4a519b3fe6a3102a232c"/><text:bookmark-end text:name="part_056d9cdfee8e4054b769d479366da3e6"/><text:span text:style-name="T41">„2. Valstybės sienos apsaugos tarnyba, Vadovybės apsaugos<text:s/></text:span><text:span text:style-name="T42">tarnyba<text:s/></text:span><text:span text:style-name="T43">departamentas</text:span><text:span text:style-name="T44">, Viešojo saugumo tarnyba karo padėties metu ginkluotųjų pajėgų vado įsakymu<text:s/></text:span><text:span text:style-name="T45">priskiriam</text:span><text:span text:style-name="T46">os</text:span><text:span text:style-name="T47">i</text:span><text:span text:style-name="T48"><text:s/>ginkluotosioms pajėgoms.“</text:span></text:p>
      <text:p text:style-name="P49"><text:bookmark-start text:name="part_1e2d214be43740dca705229bb6f95220"/><text:bookmark-end text:name="part_1e2d214be43740dca705229bb6f95220"/><text:span text:style-name="T50">2.<text:s/></text:span><text:span text:style-name="T51">Pakeisti 21 straipsnio<text:s/></text:span><text:span text:style-name="T52">3</text:span><text:span text:style-name="T53"><text:s/>dalį ir ją išdėstyti taip</text:span><text:span text:style-name="T54">:</text:span></text:p>
      <text:p text:style-name="P55"><text:bookmark-start text:name="part_bff195fbb4b94f97b5a6017f04cb8bc2"/><text:bookmark-start text:name="part_374cde6273ea4b5ea96357d280999553"/><text:bookmark-end text:name="part_bff195fbb4b94f97b5a6017f04cb8bc2"/><text:bookmark-end text:name="part_374cde6273ea4b5ea96357d280999553"/><text:span text:style-name="T56">„3. Priskyrus šio straipsnio 2 dalyje nurodytas institucijas ginkluotosioms pajėgoms, Valstybės sienos apsaugos tarnybos, Vadovybės apsaugos<text:s/></text:span><text:span text:style-name="T57">tarnybos<text:s/></text:span><text:span text:style-name="T58">departamento</text:span><text:span text:style-name="T59"><text:s/>ir Viešojo saugumo tarnybos veiklos tęstinumas užtikrinamas tiek, kiek to reikia karo padėties metu gyvybiškai svarbioms valstybės funkcijoms atlikti.</text:span><text:span text:style-name="T60"><text:s/>Vadovybės apsaugos<text:s/></text:span><text:span text:style-name="T61">tarnybos<text:s/></text:span><text:span text:style-name="T62">departamento</text:span><text:span text:style-name="T63"><text:s/>pareigūnai,</text:span><text:span text:style-name="T64"><text:s/></text:span><text:span text:style-name="T65">tiesiogiai užtikrinantys vadovybės<text:s/></text:span><text:span text:style-name="T66">apsaugą, ir toliau<text:s/></text:span><text:span text:style-name="T67">vykdo</text:span><text:span text:style-name="T68"><text:s/></text:span><text:span text:style-name="T69">atlieka</text:span><text:span text:style-name="T70"><text:s/>jiems pavestas vadovybės apsaugos užtikrinimo funkcijas ir yra tiesiogiai pavaldūs saugomam asmeniui.“<text:s/></text:span></text:p>
      <text:p text:style-name="P71"/>
      <text:p text:style-name="P72">3<text:s/>straipsnis. Įstatymo įsigaliojimas</text:p>
      <text:p text:style-name="P73">Šis įstatymas įsigalioja 2020<text:s/>m. liepos<text:s/>1 d.</text:p>
      <text:p text:style-name="P74"/>
      <text:p text:style-name="P75"><text:bookmark-start text:name="part_2dbc03d95ec64c498842f0cb1615e158"/><text:bookmark-end text:name="part_2dbc03d95ec64c498842f0cb1615e158"/></text:p>
      <text:p text:style-name="P76"/>
      <text:p text:style-name="P77"><text:span text:style-name="T78"><text:tab/></text:span><text:span text:style-name="T79">Skelbiu šį Lietuvos Respublikos Seimo priimtą įstatymą.</text:span></text:p>
      <text:p text:style-name="P80"/>
      <text:p text:style-name="P81">Respublikos Prezidentas<text:tab/><text:tab/><text:tab/><text:s text:c="12"/><text:s text:c="20"/><text:s text:c="10"/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5T08:01:00Z</meta:creation-date>
    <dc:date>2019-12-05T08:01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18" meta:word-count="248" meta:character-count="2050" meta:row-count="62" meta:non-whitespace-character-count="1820"/>
  </office:meta>
</office:document-meta>
</file>