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justify" fo:text-indent="4.725in">
        <style:tab-stops>
          <style:tab-stop style:type="left" style:position="3.6423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weight-complex="bold" style:font-style-complex="italic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SimSun" style:font-weight-complex="bold" style:font-style-complex="italic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font-weight="bold" style:font-weight-asian="bold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51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3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SimSun" style:font-weight-complex="bold" style:font-style-complex="italic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SimSun" fo:font-weight="bold" style:font-weight-asian="bold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fo:font-weight="bold" style:font-weight-asian="bold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SimSun" style:font-weight-complex="bold" style:font-style-complex="italic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SimSun" fo:font-weight="bold" style:font-weight-asian="bold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SimSun" fo:font-weight="bold" style:font-weight-asian="bold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84" style:parent-style-name="Normal" style:family="paragraph">
      <style:paragraph-properties fo:text-align="justify" style:vertical-align="baseline" fo:text-indent="0.543in">
        <style:tab-stops>
          <style:tab-stop style:type="left" style:position="0.7875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89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103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107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108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text-properties fo:font-style="italic" style:font-style-asian="italic" style:font-size-complex="12pt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h text:style-name="P10" text:outline-level="5">Projekto</text:h>
      <text:p text:style-name="P11">lyginamasis variantas</text:p>
      <text:p text:style-name="P12"/>
      <text:p text:style-name="P13"/>
      <text:p text:style-name="P14">LIETUVOS RESPUBLIKOS</text:p>
      <text:p text:style-name="P15"><text:span text:style-name="T16">LIETUVOS KULTŪROS TARYBOS</text:span><text:span text:style-name="T17"><text:s/>įstatymo NR.<text:s/></text:span><text:span text:style-name="T18">XI-2218</text:span><text:span text:style-name="T19"><text:s/>6, 7, 10 IR 11<text:s/></text:span><text:span text:style-name="T20">STRAIPSNIŲ PAKEITIMO<text:s/></text:span></text:p>
      <text:p text:style-name="P21"><text:span text:style-name="T22">ĮSTATYMAS</text:span></text:p>
      <text:p text:style-name="P23"/>
      <text:p text:style-name="P24">Nr.<text:s/></text:p>
      <text:p text:style-name="P25">Vilnius</text:p>
      <text:section text:name="Sect1" text:style-name="S1">
        <text:p text:style-name="P26"/>
        <text:p text:style-name="P27"/>
        <text:p text:style-name="P28"><text:span text:style-name="T29">1</text:span><text:span text:style-name="T30"><text:s/>straipsnis.<text:s/></text:span><text:span text:style-name="T31">6 straipsnio pakeitimas</text:span></text:p>
        <text:p text:style-name="P32"><text:span text:style-name="T33">Pakeisti 6 straipsnio 2 dalį ir ją išdėstyti taip:</text:span></text:p>
        <text:p text:style-name="P34"><text:span text:style-name="T35">„</text:span><text:span text:style-name="T36">2</text:span><text:span text:style-name="T37">. Tarybos pirmininkas yra valstybės pareigūnas, atsakingas ir atskaitingas kultūros ministrui. Tarybos pirmininkui mokamas</text:span><text:span text:style-name="T38"><text:s/>darbo užmokestis, nustatytas Lietuvos Respublikos </text:span><text:span text:style-name="T39">valstybės politikų ir</text:span><text:span text:style-name="T40"><text:s/>valstybės pareigūnų darbo<text:s/></text:span><text:span text:style-name="T41">apmokėjimo</text:span><text:span text:style-name="T42"><text:s/></text:span><text:span text:style-name="T43">užmokesčio</text:span><text:span text:style-name="T44"><text:s/>įstatyme</text:span><text:span text:style-name="T45">.“</text:span></text:p>
        <text:p text:style-name="P46"/>
        <text:p text:style-name="P47"><text:span text:style-name="T48">2</text:span><text:span text:style-name="T49"><text:s/>straipsnis.<text:s/></text:span><text:span text:style-name="T50">7 straipsnio pakeitimas</text:span></text:p>
        <text:p text:style-name="P51"><text:span text:style-name="T52">Pakeisti 7 straipsnio 2 dalį ir ją išdėstyti taip:</text:span></text:p>
        <text:p text:style-name="P53"><text:span text:style-name="T54">„</text:span><text:span text:style-name="T55">2</text:span><text:span text:style-name="T56">. Tarybos narių su</text:span><text:span text:style-name="T57">sirinkimo narių (išskyrus Tarybos pirmininką) darbas apmokamas Lietuvos Respublikos </text:span><text:span text:style-name="T58">valstybės ir savivaldybių įstaigų darbuotojų<text:s/></text:span><text:span text:style-name="T59">ir komisijų narių</text:span><text:span text:style-name="T60"><text:s/>darbo<text:s/></text:span><text:soft-page-break/><text:span text:style-name="T61">apmokėjimo<text:s/></text:span><text:span text:style-name="T62">ir komisijų narių</text:span><text:span text:style-name="T63"><text:s/></text:span><text:span text:style-name="T64">atlygio už darbą</text:span><text:span text:style-name="T65"><text:s/>įstatyme</text:span><text:span text:style-name="T66"> nustatyta tvarka. Tarybos narių susirinkimo<text:s/></text:span><text:span text:style-name="T67">nariai turi teisę dirbti kitą darbą.</text:span></text:p>
        <text:p text:style-name="P68"/>
        <text:p text:style-name="P69"><text:span text:style-name="T70">3</text:span><text:span text:style-name="T71"><text:s/>straipsnis.<text:s/></text:span><text:span text:style-name="T72">10 straipsnio pakeitimas</text:span></text:p>
        <text:p text:style-name="P73"><text:span text:style-name="T74">Pakeisti 10 straipsnio 7 dalį ir ją išdėstyti taip:</text:span></text:p>
        <text:p text:style-name="P75"><text:span text:style-name="T76">„7. Ekspertų darbas apmokamas </text:span><text:span text:style-name="T77">Valstybės ir savivaldybių įstaigų darbuotojų<text:s/></text:span><text:span text:style-name="T78">ir komisijų narių</text:span><text:span text:style-name="T79"><text:s/>darbo apmokėjimo<text:s/></text:span><text:span text:style-name="T80">ir komisijų</text:span><text:span text:style-name="T81"><text:s/>narių atlygio už darbą</text:span><text:span text:style-name="T82"><text:s text:c="2"/>įstatyme</text:span><text:span text:style-name="T83"> nustatyta tvarka.</text:span></text:p>
        <text:p text:style-name="P84"/>
        <text:p text:style-name="P85"><text:span text:style-name="T86">4</text:span><text:span text:style-name="T87"><text:s/>straipsnis.<text:s/></text:span><text:span text:style-name="T88">11 straipsnio pakeitimas</text:span></text:p>
        <text:p text:style-name="P89"><text:span text:style-name="T90">Pakeisti 11 straipsnio 1 dalį ir ją išdėstyti taip:</text:span></text:p>
        <text:p text:style-name="P91"><text:span text:style-name="T92">„1. Tarybos administracija padeda Tarybai įgyvendinti jos funkcijas ir užtikrinti Tarybos veiklą. Tarybo</text:span><text:span text:style-name="T93">s administraciją sudaro valstybės tarnautojai ir darbuotojai, dirbantys pagal darbo sutartis.<text:s/></text:span><text:span text:style-name="T94">Didžiausią leidžiamą valstybės <text:s/>tarnautojų ir darbuotojų, dirbančių pagal darbo sutartis, pareigybių skaičių nustato kultūros ministras.</text:span><text:span text:style-name="T95"><text:s/>Tarybos administracijos struktūrą, pareigybių sąrašą, pareigybių aprašymus, veiklos nuostatus tvirtina Tarybos pirmininkas. Tarybos administracijai vadovauja Tarybos pirmininkui pavaldus Tarybos administracijos vadovas. Tarybos administracijos vadovas yra</text:span><text:span text:style-name="T96"><text:s/>valstybės tarnautojas. Tarybos administracijos vadovas eina Tarybos pirmininko pareigas, kai Tarybos pirmininkas nėra paskirtas šio įstatymo 6 straipsnio 1 dalyje nustatyta tvarka ar laikinai negali eiti pareigų. Tarybos administracijos vadovas, eidamas T</text:span><text:span text:style-name="T97">arybos pirmininko pareigas, neturi sprendžiamojo balso teisės Tarybos narių susirinkime.“</text:span></text:p>
        <text:p text:style-name="P98"/>
        <text:p text:style-name="P99"><text:span text:style-name="T100">5</text:span><text:span text:style-name="T101"><text:s/>straipsnis.<text:s/></text:span><text:span text:style-name="T102">Įstatymo įsigaliojimas</text:span></text:p>
        <text:p text:style-name="P103"><text:span text:style-name="T104">Šis įstatymas įsigalioja</text:span><text:span text:style-name="T105"><text:s/></text:span><text:span text:style-name="T106">2023 m. liepos 1 d.</text:span></text:p>
        <text:p text:style-name="P107"/>
        <text:p text:style-name="P108"/>
        <text:p text:style-name="P109"><text:span text:style-name="T110">Skelbiu šį Lietuvos Respublikos Seimo priimtą įstatymą.</text:span></text:p>
        <text:p text:style-name="P111"/>
        <text:p text:style-name="P112"><text:span text:style-name="T113">Respublikos Prezidentas</text:span><text:span text:style-name="T11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12T06:23:00Z</meta:creation-date>
    <dc:date>2023-06-12T06:2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19" meta:word-count="304" meta:character-count="2408" meta:row-count="66" meta:non-whitespace-character-count="2123"/>
  </office:meta>
</office:document-meta>
</file>