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25in" fo:margin-left="3.6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3D3D3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3D3D3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3D3D3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style:line-height-at-least="0.25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style:line-height-at-least="0.25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style:line-height-at-least="0.25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style:line-height-at-least="0.25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style:line-height-at-least="0.25in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E7E6E6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5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4923in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 fo:text-indent="0.4923in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50%" fo:text-indent="0.4923in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50%" fo:text-indent="0.4923in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line-height="150%" fo:text-indent="0.4923in"/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2" style:parent-style-name="Normal" style:family="paragraph">
      <style:paragraph-properties fo:text-align="justify" fo:margin-bottom="0in" fo:line-height="150%" fo:text-indent="0.4923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5" style:parent-style-name="Normal" style:family="paragraph">
      <style:paragraph-properties fo:text-align="justify" fo:margin-bottom="0in" fo:line-height="150%" fo:text-indent="0.4923in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E7E6E6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4" style:parent-style-name="Normal" style:family="paragraph">
      <style:paragraph-properties fo:text-align="justify" fo:margin-bottom="0in" fo:line-height="150%" fo:text-indent="0.4923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76" style:parent-style-name="Normal" style:family="paragraph">
      <style:paragraph-properties fo:text-align="justify" fo:margin-bottom="0in" fo:line-height="150%" fo:text-indent="0.4923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7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rojekto<text:s/></text:span><text:span text:style-name="T3"><text:s/></text:span><text:span text:style-name="T4">Nr.<text:s/></text:span><text:span text:style-name="T5"><text:s text:c="15"/></text:span><text:span text:style-name="T6">lyginamasis variantas</text:span><text:span text:style-name="T7"> </text:span></text:p>
      <text:p text:style-name="P8"/>
      <text:p text:style-name="P9"><text:span text:style-name="T10">LIETUVOS RESPUBLIKOS</text:span></text:p>
      <text:p text:style-name="P11"><text:span text:style-name="T12">DARBO KODEKSO<text:s/></text:span><text:span text:style-name="T13">47</text:span><text:span text:style-name="T14"><text:s/>STRAIPSNI</text:span><text:span text:style-name="T15">O</text:span><text:span text:style-name="T16"><text:s/>PAKEITIMO</text:span></text:p>
      <text:p text:style-name="P17"><text:span text:style-name="T18">ĮSTATYMAS</text:span></text:p>
      <text:p text:style-name="P19"><text:span text:style-name="T20"> </text:span></text:p>
      <text:p text:style-name="P21"><text:span text:style-name="T22">2021 m.  </text:span><text:span text:style-name="T23">                     </text:span><text:span text:style-name="T24"><text:s/>d. Nr.</text:span></text:p>
      <text:p text:style-name="P25">Vilnius</text:p>
      <text:p text:style-name="P26"/>
      <text:p text:style-name="P27"><text:span text:style-name="T28">1 straipsnis. 47 straipsnio pakeitimas</text:span></text:p>
      <text:p text:style-name="P29"><text:bookmark-start text:name="part_3e7bfcd36b6b46ab83d8b461fecd4e95"/><text:bookmark-end text:name="part_3e7bfcd36b6b46ab83d8b461fecd4e95"/>1.<text:s/>Pakeisti 47 straipsnio 1 dalies 2 punktą ir jį išdėstyti taip“:</text:p>
      <text:p text:style-name="P30"><text:span text:style-name="T31">,,2)<text:s/></text:span><text:span text:style-name="T32">darbdavys negali suteikti darbuotojui darbo sutartyje sulygto darbo dėl</text:span><text:span text:style-name="T33"><text:s/>Lietuvos Respublikos<text:s/></text:span><text:span text:style-name="T34">Vyriausybės</text:span><text:span text:style-name="T35"><text:s/></text:span><text:span text:style-name="T36">Vyriausybė paskelbia ekstremaliąją situaciją</text:span><text:span text:style-name="T37"><text:s/></text:span><text:span text:style-name="T38">paskelbtos ekstremaliosios situacijos</text:span><text:span text:style-name="T39"><text:s/>ir (ar)<text:s/></text:span><text:span text:style-name="T40">karantiną</text:span><text:span text:style-name="T41"><text:s/></text:span><text:span text:style-name="T42">karantino</text:span><text:span text:style-name="T43"><text:s/></text:span><text:span text:style-name="T44">laikotarpiu nustatytų<text:s/></text:span><text:span text:style-name="T45">veiklos<text:s/></text:span><text:span text:style-name="T46">ribojimų</text:span><text:span text:style-name="T47"><text:s/>ir<text:s/></text:span><text:span text:style-name="T48">darbdavys</text:span><text:span text:style-name="T49"><text:s/></text:span><text:span text:style-name="T50">ir</text:span><text:span text:style-name="T51"><text:s/>dėl<text:s/></text:span><text:span text:style-name="T52">to negali suteikti darbuotojui darbo sutartyje sulygto darbo, nes</text:span><text:span text:style-name="T53"><text:s/>darbo organizavimo ypatumų nėra galimybės sulygto darbo dirbti nuotoliniu būdu, arba darbuotojas nesutinka dirbti kito jam pasiūlyto darbo.“</text:span></text:p>
      <text:p text:style-name="P54">2.<text:bookmark-start text:name="_Hlk84321459"/><text:s/>Pakeisti 47 straipsnio 2 dalies 4 punktą<text:s/>ir jį<text:s/>išdėstyti taip:</text:p>
      <text:p text:style-name="P55"><text:span text:style-name="T56">„</text:span><text:span text:style-name="T57">4)<text:s/></text:span><text:span text:style-name="T58">kiekvieną</text:span><text:span text:style-name="T59"><text:s/></text:span><text:span text:style-name="T60">kalendorinį mėnesį, kurį<text:s/></text:span><text:span text:style-name="T61">darbuotojas yra prastovoje</text:span><text:span text:style-name="T62"><text:s/></text:span><text:span text:style-name="T63">darbuotojui</text:span><text:span text:style-name="T64"><text:s/></text:span><text:span text:style-name="T65">buvo</text:span><text:span text:style-name="T66"><text:s/></text:span><text:span text:style-name="T67">paskelbta prastova</text:span><text:span text:style-name="T68">, darbuotojo gaunamas darbo užmokestis už tą mėnesį negali būti mažesnis negu Lietuvos Respublikos Vyriausybės patvirtinta minimalioji mėnesinė alga, kai jo darbo sutartyje sulygta visa darbo laiko norma;</text:span><text:span text:style-name="T69">“</text:span></text:p>
      <text:p text:style-name="P70"><text:bookmark-start text:name="_Hlk84321500"/><text:bookmark-end text:name="_Hlk84321459"/>3. Pakeisti 47 straipsnio 2 dalies 5 punktą<text:s/>ir jį<text:s/>išdėstyti taip:</text:p>
      <text:p text:style-name="P71"><text:span text:style-name="T72">„</text:span><text:span text:style-name="T73">5) darbdavys gali paskelbti darbuotojui dalinę prastovą, kai tam tikram laikotarpiui<text:s/></text:span><text:span text:style-name="T74">sumažinamas</text:span><text:span text:style-name="T75"><text:s/></text:span><text:span text:style-name="T76">sumažinama darbuotojo</text:span><text:span text:style-name="T77"><text:s/>darbo<text:s/></text:span><text:span text:style-name="T78">laiko norma</text:span><text:span text:style-name="T79"><text:s/></text:span><text:span text:style-name="T80">dienų</text:span><text:span text:style-name="T81"><text:s/>per savaitę<text:s/></text:span><text:span text:style-name="T82">skaičius</text:span><text:span text:style-name="T83"><text:s/>(ne mažiau kaip<text:s/></text:span><text:span text:style-name="T84">dviem darbo dienomis</text:span><text:span text:style-name="T85"><text:s/></text:span><text:span text:style-name="T86">keturiasdešimt procentų</text:span><text:span text:style-name="T87">)<text:s/></text:span><text:span text:style-name="T88">ar darbo valandų per dieną skaičius (ne mažiau kaip trimis darbo valandomis).</text:span><text:span text:style-name="T89">,</text:span><text:span text:style-name="T90"><text:s/></text:span><text:span text:style-name="T91">raštu nustatydamas, kuriomis dienomis bus dirbama, paliekamų dirbti valandų pradžią ir pabaigą bei prastovos laiką.<text:s/></text:span><text:span text:style-name="T92">Dalinės prastovos laikotarpiais, kai darbuotojas neprivalo būti darbe, jam<text:s/></text:span><text:span text:style-name="T93">mokamas darbo užmokestis</text:span><text:span text:style-name="T94"><text:s/></text:span><text:span text:style-name="T95">mokama</text:span><text:span text:style-name="T96"><text:s/>šios dalies 2 ir 3 punktuose nustatyta tvarka.“</text:span><text:bookmark-end text:name="_Hlk84321500"/><text:span text:style-name="T97"><text:s/></text:span></text:p>
      <text:p text:style-name="P98">4.<text:s/>Pakeisti 47 straipsnio 3 dalies<text:s/>1 punktą<text:s/>ir jį<text:s/>išdėstyti taip:</text:p>
      <text:p text:style-name="P99"><text:span text:style-name="T100">„1</text:span><text:span text:style-name="T101">)<text:s/></text:span><text:bookmark-start text:name="_Hlk84261997"/><text:span text:style-name="T102">ne vėliau kaip<text:s/></text:span><text:span text:style-name="T103">per</text:span><text:span text:style-name="T104"><text:s/></text:span><text:span text:style-name="T105">prieš</text:span><text:span text:style-name="T106"><text:s/></text:span><text:span text:style-name="T107">vieną darbo dieną<text:s/></text:span><text:span text:style-name="T108">nuo</text:span><text:span text:style-name="T109"><text:s/></text:span><text:span text:style-name="T110">iki</text:span><text:span text:style-name="T111"><text:s/></text:span><text:span text:style-name="T112">prastovos paskelbimo<text:s/></text:span><text:span text:style-name="T113">arba atšaukimo</text:span><text:span text:style-name="T114"><text:s/></text:span><text:span text:style-name="T115">darbdavys<text:s/></text:span><text:bookmark-start text:name="_Hlk84262666"/><text:span text:style-name="T116">Lietuvos Respublikos vyriausiojo valstybinio darbo inspektoriaus</text:span><text:bookmark-end text:name="_Hlk84262666"/><text:span text:style-name="T117"><text:s/>nustatyta tvarka</text:span><text:span text:style-name="T118"><text:s/>informuoja Valstybinę darbo inspekciją</text:span><text:span text:style-name="T119"><text:s/></text:span><text:span text:style-name="T120">apie prastovos paskelbimą<text:s/></text:span><text:span text:style-name="T121">ir<text:s/></text:span><text:soft-page-break/><text:span text:style-name="T122">atšaukimą</text:span><text:span text:style-name="T123"><text:s/>darbuotojui</text:span><text:span text:style-name="T124"><text:s/></text:span><text:span text:style-name="T125">per Valstybinio socialinio draudimo fondo valdybos prie Socialinės apsaugos ir darbo ministerijos informacinę sistemą</text:span><text:span text:style-name="T126"><text:s/></text:span><text:span text:style-name="T127">Lietuvos Respublikos vyriausiojo valstybinio darbo inspektoriaus nustatyta ir su Valstybinio socialinio draudimo fondo valdyba prie Socialinės apsaugos ir darbo ministerijos suderinta tvarka</text:span><text:span text:style-name="T128">.</text:span><text:bookmark-end text:name="_Hlk84261997"/><text:span text:style-name="T129"><text:s/></text:span><text:span text:style-name="T130">Pateikti duomenys ne vėliau kaip prieš vieną darbo dieną turi būti tikslinami, kai prastova yra pratęsiama ar</text:span><text:span text:style-name="T131"><text:s/>keičiasi</text:span><text:span text:style-name="T132"><text:s/>kita nustatyta tvarka pateikta informacija apie paskelbtą prastovą</text:span><text:span text:style-name="T133">;“</text:span></text:p>
      <text:p text:style-name="P134">5. Pakeisti 47 straipsnio 3 dalies 4 punktą ir jį išdėstyti taip:</text:p>
      <text:p text:style-name="P135"><text:span text:style-name="T136">„4)<text:s/></text:span><text:bookmark-start text:name="_Hlk79147568"/><text:bookmark-start text:name="_Hlk79147968"/><text:span text:style-name="T137">darbdavys gali paskelbti darbuotojui dalinę prastovą, kai tam tikram laikotarpiui<text:s/></text:span><text:span text:style-name="T138">sumažinamas</text:span><text:span text:style-name="T139"><text:s/></text:span><text:span text:style-name="T140">sumažinama darbuotojo</text:span><text:span text:style-name="T141"><text:s/></text:span><text:span text:style-name="T142">darbo<text:s/></text:span><text:span text:style-name="T143">laiko norma</text:span><text:span text:style-name="T144"><text:s/></text:span><text:span text:style-name="T145">dienų</text:span><text:span text:style-name="T146"><text:s/>per savaitę<text:s/></text:span><text:span text:style-name="T147">skaičius</text:span><text:span text:style-name="T148"><text:s/>(ne mažiau kaip<text:s/></text:span><text:span text:style-name="T149">dviem darbo dienomis</text:span><text:s/><text:span text:style-name="T150">keturiasdešimt procentų</text:span><text:span text:style-name="T151">)<text:s/></text:span><text:span text:style-name="T152">ar darbo valandų per dieną skaičius (ne mažiau kaip trimis darbo valandomis).</text:span><text:span text:style-name="T153">,</text:span><text:span text:style-name="T154"><text:s/></text:span><text:span text:style-name="T155">raštu nustat</text:span><text:span text:style-name="T156">ydamas,</text:span><text:span text:style-name="T157"><text:s/>kuriomis dienomis bus dirbama, paliekamų dirbti valandų pradžią ir pabaigą bei prastovos laiką.</text:span><text:span text:style-name="T158"><text:s/></text:span><text:span text:style-name="T159">Tokiu atveju už darbo laiką mokamas darbo užmokestis, o už prastovos laiką mokama šios dalies 3 punkte nustatyta tvarka proporcingai.</text:span><text:span text:style-name="T160">“</text:span><text:bookmark-end text:name="_Hlk79147568"/><text:bookmark-end text:name="_Hlk79147968"/></text:p>
      <text:p text:style-name="P161"/>
      <text:p text:style-name="P162"><text:span text:style-name="T163">2</text:span><text:span text:style-name="T164"> straipsnis. Įstatymo įsigaliojimas, įgyvendinimas ir taikymas</text:span></text:p>
      <text:p text:style-name="P165"><text:bookmark-start text:name="part_8259cc5e9a7d4cc8be5ef6c3aa965536"/><text:bookmark-end text:name="part_8259cc5e9a7d4cc8be5ef6c3aa965536"/><text:span text:style-name="T166">1. Šis įstatymas</text:span><text:span text:style-name="T167"><text:s/></text:span><text:span text:style-name="T168">įsigalioja 2021 m.<text:s/></text:span><text:span text:style-name="T169"><text:s/></text:span><text:span text:style-name="T170"><text:s text:c="23"/></text:span><text:span text:style-name="T171"><text:s/></text:span><text:span text:style-name="T172"><text:s/>d.</text:span></text:p>
      <text:p text:style-name="P173"><text:bookmark-start text:name="part_f0b1dd60df8e4acd9ae385a80bee553c"/><text:bookmark-end text:name="part_f0b1dd60df8e4acd9ae385a80bee553c"/> </text:p>
      <text:p text:style-name="P174"><text:bookmark-start text:name="part_d7ff976eacf6486998f084e0873727e4"/><text:bookmark-end text:name="part_d7ff976eacf6486998f084e0873727e4"/><text:span text:style-name="T175">Skelbiu šį Lietuvos Respublikos Seimo priimtą įstatymą.</text:span></text:p>
      <text:p text:style-name="P176"><text:span text:style-name="T177"> </text:span></text:p>
      <text:p text:style-name="P178"> Respublikos Prezidentas</text:p>
      <text:p text:style-name="P179"/>
      <text:p text:style-name="P180">Teikia</text:p>
      <text:p text:style-name="P181">Seimo narys<text:tab/><text:tab/><text:tab/><text:tab/><text:tab/>Mindaugas Lingė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urynas Gudžiūnas</meta:initial-creator>
    <dc:creator>adlibuser</dc:creator>
    <meta:creation-date>2021-10-28T11:08:00Z</meta:creation-date>
    <dc:date>2021-10-28T11:08:00Z</dc:date>
    <meta:template xlink:href="Normal.dotm" xlink:type="simple"/>
    <meta:editing-cycles>2</meta:editing-cycles>
    <meta:editing-duration>PT0S</meta:editing-duration>
    <meta:document-statistic meta:page-count="2" meta:paragraph-count="65" meta:word-count="364" meta:character-count="3432" meta:row-count="241" meta:non-whitespace-character-count="3133"/>
  </office:meta>
</office:document-meta>
</file>