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top="0.0694in" fo:margin-bottom="0.0694in" style:line-height-at-least="0.2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fo:color="#FF0000"/>
    </style:style>
    <style:style style:name="P33" style:parent-style-name="Dalyviai" style:family="paragraph">
      <style:paragraph-properties fo:line-height="100%" fo:text-indent="0.4923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694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4.1347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1.8743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justify"/>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BodyText3" style:family="paragraph">
      <style:paragraph-properties fo:text-align="center" fo:margin-bottom="0in"/>
      <style:text-properties style:font-name="Times New Roman" fo:font-size="11pt" style:font-size-asian="11pt" style:font-size-complex="11pt"/>
    </style:style>
    <style:style style:name="P74" style:parent-style-name="Pasiūlymai2" style:family="paragraph">
      <style:paragraph-properties fo:text-align="center"/>
    </style:style>
    <style:style style:name="T75" style:parent-style-name="DefaultParagraphFont" style:family="text">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4923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style:text-position="super 63.6%"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style:text-position="super 63.6%"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text-position="super 63.6%"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tyle="italic" style:font-style-asian="italic" style:font-style-complex="italic"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tajtip" style:family="paragraph">
      <style:paragraph-properties fo:text-align="justify" fo:margin-top="0in" fo:margin-bottom="0in" fo:text-indent="0.5in" fo:background-color="#FFFFFF"/>
      <style:text-properties fo:color="#000000" fo:font-size="11pt" style:font-size-asian="11pt" style:font-size-complex="11pt"/>
    </style:style>
    <style:style style:name="P99" style:parent-style-name="Normal" style:family="paragraph">
      <style:paragraph-properties fo:text-align="justify" fo:text-indent="0.4923in"/>
      <style:text-properties fo:color="#000000" fo:font-size="11pt" style:font-size-asian="11pt" style:font-size-complex="11pt"/>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fo:color="#000000" fo:font-size="11pt" style:font-size-asian="11pt" style:font-size-complex="11pt" fo:background-color="#FFFFFF"/>
    </style:style>
    <style:style style:name="T10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3" style:parent-style-name="DefaultParagraphFont" style:family="text">
      <style:text-properties fo:color="#000000" fo:font-size="11pt" style:font-size-asian="11pt" style:font-size-complex="11pt" fo:background-color="#FFFFFF"/>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fo:text-indent="0.4923in" fo:background-color="#FFFFFF"/>
      <style:text-properties fo:color="#000000" fo:font-size="11pt" style:font-size-asian="11pt" style:font-size-complex="11pt"/>
    </style:style>
    <style:style style:name="P106" style:parent-style-name="jupara" style:family="paragraph">
      <style:paragraph-properties fo:text-align="justify" fo:margin-top="0in" fo:margin-bottom="0in" fo:text-indent="0.4923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tyle="italic" style:font-style-asian="italic" style:font-style-complex="italic"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tyle="italic" style:font-style-asian="italic" style:font-style-complex="italic"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tyle="italic" style:font-style-asian="italic" style:font-style-complex="italic"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jupara" style:family="paragraph">
      <style:paragraph-properties fo:text-align="justify" fo:margin-top="0in" fo:margin-bottom="0in" fo:text-indent="0.4923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style="italic" style:font-style-asian="italic" style:font-style-complex="italic"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tyle="italic" style:font-style-asian="italic" style:font-style-complex="italic"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tyle="italic" style:font-style-asian="italic" style:font-style-complex="italic"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tyle="italic" style:font-style-asian="italic" style:font-style-complex="italic"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tyle="italic" style:font-style-asian="italic" style:font-style-complex="italic"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jupara" style:family="paragraph">
      <style:paragraph-properties fo:text-align="justify" fo:margin-top="0in" fo:margin-bottom="0in" fo:text-indent="0.4923in"/>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tyle="italic" style:font-style-asian="italic" style:font-style-complex="italic"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style="italic" style:font-style-asian="italic" style:font-style-complex="italic"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tyle="italic" style:font-style-asian="italic" style:font-style-complex="italic"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s9d48dd53" style:family="paragraph">
      <style:paragraph-properties fo:text-align="justify" fo:margin-top="0in" fo:margin-bottom="0in" fo:text-indent="0.4923in" fo:background-color="#FFFFFF"/>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fo:background-color="#FFFFFF"/>
    </style:style>
    <style:style style:name="T15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52" style:parent-style-name="DefaultParagraphFont" style:family="text">
      <style:text-properties fo:color="#000000" fo:font-size="11pt" style:font-size-asian="11pt" style:font-size-complex="11pt" fo:background-color="#FFFFFF"/>
    </style:style>
    <style:style style:name="T15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54" style:parent-style-name="DefaultParagraphFont" style:family="text">
      <style:text-properties fo:color="#000000" fo:font-size="11pt" style:font-size-asian="11pt" style:font-size-complex="11pt" fo:background-color="#FFFFFF"/>
    </style:style>
    <style:style style:name="T1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56" style:parent-style-name="DefaultParagraphFont" style:family="text">
      <style:text-properties fo:color="#000000" fo:font-size="11pt" style:font-size-asian="11pt" style:font-size-complex="11pt"/>
    </style:style>
    <style:style style:name="T157" style:parent-style-name="sbb9ee52a" style:family="text">
      <style:text-properties fo:color="#000000" fo:font-size="11pt" style:font-size-asian="11pt" style:font-size-complex="11pt"/>
    </style:style>
    <style:style style:name="T158" style:parent-style-name="sa36b60a1" style:family="text">
      <style:text-properties fo:font-style="italic" style:font-style-asian="italic" style:font-style-complex="italic" fo:color="#000000" fo:font-size="11pt" style:font-size-asian="11pt" style:font-size-complex="11pt"/>
    </style:style>
    <style:style style:name="T159" style:parent-style-name="sbb9ee52a" style:family="text">
      <style:text-properties fo:color="#000000" fo:font-size="11pt" style:font-size-asian="11pt" style:font-size-complex="11pt"/>
    </style:style>
    <style:style style:name="P160" style:parent-style-name="s9d48dd53" style:family="paragraph">
      <style:paragraph-properties fo:text-align="justify" fo:margin-top="0in" fo:margin-bottom="0in" fo:text-indent="0.4923in" fo:background-color="#FFFFFF"/>
    </style:style>
    <style:style style:name="T161" style:parent-style-name="sbb9ee52a"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jupara" style:family="paragraph">
      <style:paragraph-properties fo:text-align="justify" fo:margin-top="0in" fo:margin-bottom="0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style="italic" style:font-style-asian="italic" style:font-style-complex="italic" fo:color="#000000" fo:font-size="11pt" style:font-size-asian="11pt" style:font-size-complex="11pt"/>
    </style:style>
    <style:style style:name="P166" style:parent-style-name="BodyText" style:family="paragraph">
      <style:paragraph-properties fo:text-align="justify" fo:margin-bottom="0in" fo:text-indent="0.5in"/>
      <style:text-properties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P171" style:parent-style-name="BodyText" style:family="paragraph">
      <style:paragraph-properties fo:text-align="justify" fo:margin-bottom="0in" fo:text-indent="0.5909in"/>
      <style:text-properties fo:font-weight="bold" style:font-weight-asian="bold" style:font-weight-complex="bold"/>
    </style:style>
    <style:style style:name="P172" style:parent-style-name="BodyText" style:family="paragraph">
      <style:paragraph-properties fo:text-align="justify" fo:margin-bottom="0in" fo:text-indent="0.5909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fo:language="en" fo:country="US"/>
    </style:style>
    <style:style style:name="T182" style:parent-style-name="DefaultParagraphFont" style:family="text">
      <style:text-properties style:font-weight-complex="bold" fo:color="#000000"/>
    </style:style>
    <style:style style:name="P183" style:parent-style-name="NoSpacing" style:family="paragraph">
      <style:paragraph-properties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style:style>
    <style:style style:name="T197" style:parent-style-name="DefaultParagraphFont" style:family="text">
      <style:text-properties fo:color="#FFFFFF"/>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9pt" style:font-size-asian="9pt" style:font-size-complex="9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h text:style-name="P10" text:outline-level="2"/>
      <text:h text:style-name="P11" text:outline-level="2">KOMITETO IŠVADA</text:h>
      <text:p text:style-name="P12"><text:span text:style-name="T13">DĖL PRELIMINARAUS ĮVERTINIMO AR</text:span><text:span text:style-name="T14"><text:s/></text:span><text:span text:style-name="T15">LIETUVOS RESPUBLIKOS </text:span><text:span text:style-name="T16">nepilnamečių apsaugos nuo neigiamo viešosios informacijos poveikio įstatymO nR. IX-1067 PAPILDYMO 7</text:span><text:span text:style-name="T17">1</text:span><text:span text:style-name="T18"> STRAIPSNIU<text:s/></text:span><text:span text:style-name="T19">ĮSTATYMO<text:s/></text:span><text:span text:style-name="T20"><text:s/>PROJEKTAS<text:s/></text:span><text:span text:style-name="T21">NR. XIVP-</text:span><text:span text:style-name="T22">4068<text:s/></text:span><text:span text:style-name="T23">NEPRIEŠTARAUJA LIETUVOS RESPUBLIKOS KONSTITUCIJAI</text:span></text:p>
      <text:h text:style-name="Projektas" text:outline-level="3"/>
      <text:p text:style-name="P24">2024-<text:span text:style-name="T25">09</text:span><text:span text:style-name="T26">-1</text:span><text:span text:style-name="T27">8</text:span><text:s text:c="2"/>Nr.<text:s/>102-P-33</text:p>
      <text:p text:style-name="P28">Vilnius</text:p>
      <text:p text:style-name="P29"/>
      <text:p text:style-name="Dalyviai"><text:span text:style-name="T30">1. Komiteto posėdyje dalyvavo:</text:span><text:s/>komiteto pirmininkė Irena Haase,<text:s/>komiteto nariai: Aušrinę<text:s/>Armonaitę pavaduojantis Tomas Vytautas Raskevičius, Gabrielių Landsbergį pavaduojanti<text:s/>Jurgita Sejonienė, Julius Sabatauskas,<text:s/>Vilius Semeška,<text:s/>Algirdas Stončaitis.</text:p>
      <text:p text:style-name="P31">Komiteto biuro vedėja Dalia Komparskienė, patarėjos: Martyna Civilkienė, Jurgita Janušauskienė,<text:s/>Žana Jerochovienė,<text:s/>Rita Karpavičiūtė, Dalia Latvelienė, Irma Leonavičiūtė, Rita Varanauskienė, Loreta Zdanavičienė,<text:span text:style-name="T32"><text:s/></text:span>vyriausioji specialistė Aidena Bacevičienė, padėjėjos: Meilė Čeputienė, Rivena Zegerienė.</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soft-page-break/>
            <text:p text:style-name="P74"><text:span text:style-name="T75">2024-08-27</text:span></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text:span text:style-name="T84">1. Projekto 1 straipsniu pildomame Nepilnamečių apsaugos nuo neigiamo viešosios informacijos poveikio įstatymo (toliau –<text:s/></text:span><text:soft-page-break/><text:span text:style-name="T85">keičiamas įstatymas) 7</text:span><text:span text:style-name="T86">1 </text:span><text:span text:style-name="T87">straipsnyje siūloma įtvirtinti draudimą ikimokyklinio ir bendrojo ugdymo mokyklose nepilnamečiams asmenims be tėvų raštiško sutikimo skleisti bet kokią informaciją, susijusią su kita nei heteroseksualia orientacija. Už šio reikalavimo nesilaikymą būtų taikoma administracinė atsakomybė, numatyta Administracinių nusižengimų kodekso (toliau – ANK) 80</text:span><text:span text:style-name="T88">1</text:span><text:span text:style-name="T89"> straipsnyje, kuriuo siūloma papildyti ANK kartu su aptariamu projektu teikiamu Administracinių nusižengimų kodekso Nr. XII-1869 papildymo 80</text:span><text:span text:style-name="T90">1</text:span><text:span text:style-name="T91"> straipsniu įstatymo projektu (Reg. Nr. XIVP-4069). Pažymėtina, kad tiek iš projektu siūlomo teisinio reguliavimo turinio, tiek ir iš projekto aiškinamojo rašto, kuriame nurodoma, kad projektu, be kita ko siekiama „apsaugoti Lietuvos vaikus nuo nepilnamečių seksualinio švietimo, galimai orientuoto į vienos lyties asmenų seksualinius santykius“, matyti, kad </text:span><text:span text:style-name="T92">projektu iš esmės yra siekiama apriboti galimybę skleisti ir gauti informaciją apie tos pačios lyties asmenų santykius.</text:span><text:span text:style-name="T93"> Manome, kad toks </text:span><text:span text:style-name="T94">projektu siūlomas teisinis reguliavimas</text:span><text:span text:style-name="T95"> </text:span><text:span text:style-name="T96">prieštarauja Konstitucijos 25 straipsnio antrajai ir trečiajai dalims, įtvirtinančioms teisę ieškoti, gauti ir skleisti informaciją bei galimus šios teisės ribojimo pagrindus ir 29 straipsniui, įtvirtinančiam asmenų lygiateisiškumo principą. </text:span><text:span text:style-name="T97">Savo nuomonę grindžiame šiais argumentais.</text:span></text:p>
            <text:p text:style-name="P98">Konstitucijos 25 straipsnio antrojoje dalyje yra nustatyta, kad žmogui neturi būti kliudoma ieškoti, gauti ir skleisti informaciją bei idėjas, o šio straipsnio trečiojoje dalyje – kad  laisvė reikšti įsitikinimus, gauti ir skleisti informaciją negali būti ribojama kitaip, kaip tik įstatymu, jei tai būtina apsaugoti žmogaus sveikatai, garbei ir orumui, privačiam gyvenimui, dorovei ar ginti konstitucinei santvarkai. Konstitucijos 29 straipsnio pirmojoje dalyje nustatyta, kad įstatymui, teismui ir kitoms valstybės institucijoms ar pareigūnams visi asmenys lygūs, o šio straipsnio antrojoje dalyje – kad žmogaus teisių negalima varžyti ir teikti jam privilegijų dėl jo lyties, rasės, tautybės, kalbos, kilmės, socialinės padėties, tikėjimo, įsitikinimų ar pažiūrų pagrindu.</text:p>
            <text:p text:style-name="P99">Pažymėtina, kad vertinant projektu nustatyto teisinio reguliavimo atitiktį Konstitucijai, svarbios yra tiek Europos Sąjungos teisės normos, kurios pagal Konstitucinį aktą „Dėl Lietuvos Respublikos narystės Europos Sąjungoje“ yra sudedamoji Lietuvos Respublikos teisinės sistemos dalis, tiek ir Žmogaus teisių ir<text:s/><text:soft-page-break/>pagrindinių laisvių konvencijos nuostatos, kuriomis reglamentuojami visuomeniniai santykiai yra iš esmės analogiški santykiams, reglamentuojamiems Konstitucijos 25 bei 29 straipsniuose. Konstitucinis Teismas taip pat yra ne kartą konstatavęs, kad Europos Žmogaus Teisių Teismo (toliau – EŽTT) ir Europos Sąjungos Teisingumo Teismo jurisprudencija yra svarbi Lietuvos teisės aiškinimui bei taikymui.</text:p>
            <text:p text:style-name="P100"><text:span text:style-name="T101">Europos Sąjungos sutarties 2 straipsnyje </text:span><text:span text:style-name="T102">inter alia </text:span><text:span text:style-name="T103">nustatyta, kad Europos Sąjunga yra grindžiama šiomis vertybėmis: pagarba žmogaus orumui, laisve, demokratija, lygybe, teisine valstybe ir pagarba žmogaus teisėms, įskaitant mažumoms priklausančių asmenų teises; šios vertybės yra bendros valstybėms narėms, gyvenančioms visuomenėje, kurioje vyrauja pliuralizmas, nediskriminavimas, tolerancija, teisingumas, solidarumas ir moterų bei vyrų lygybė. </text:span><text:span text:style-name="T104">Pagal Europos Sąjungos sutarties 6 straipsnio 1 dalį Europos Sąjunga pripažįsta 2000 m. gruodžio 7 d. Europos Sąjungos pagrindinių teisių chartijoje, patikslintoje 2007 m. gruodžio 12 d. Strasbūre, išdėstytas teises, laisves ir principus; Chartija turi tokią pat teisinę galią, kaip Europos Sąjungos sutartis ir Sutartis dėl Europos Sąjungos veikimo. Chartijos 11 straipsnio 1 dalyje yra įtvirtinta teisė į saviraiškos laisvę, kuri apima laisvę gauti ir skleisti informaciją bei idėjas. Pagal Chartijos 21 straipsnio 1 dalį draudžiama bet kokia diskriminacija, ypač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105">Šiame kontekste atkreiptinas dėmesys į tai, kad 2021 m. liepos mėn. Europos Komisija pradėjo pažeidimo procedūrą prieš Vengriją (INFR(2021)2130) dėl Vengrijos parlamento priimtų teisės aktų pakeitimų, kuriais buvo siekiama uždrausti arba apriboti jaunesnių nei 18 metų asmenų prieigą prie turinio, kuriuo vaizduojamas „nukrypimas nuo lytį gimimo metu atitinkančios tapatybės, lyties keitimas arba homoseksualumas“. Vadovaudamasi šiomis nuostatomis, Vengrijos vartotojų teisių apsaugos tarnyba įpareigojo pasakų knygos, kurioje yra LGBTI personažų, leidėją pažymėti knygą įspėjamuoju užrašu, kad joje vaizduojamas „tradicinių lyčių vaidmenų neatitinkantis elgesys“. 2022 m. liepos mėn. Komisija nusprendė pradėti kitą pažeidimo nagrinėjimo procedūros etapą ir iškelti Vengrijai bylą Europos Sąjungos Teisingumo Teisme (byla C-769/22 Komisija prieš Vengriją). Komisijos teigimu, nors vaikų apsauga yra absoliutus Europos Sąjungos ir jos valstybių narių prioritetas, Vengrijos įstatyme yra nuostatų, kurios nepateisinamos siekiant šio pagrindinio intereso arba neproporcingos nurodytam tikslui pasiekti. Komisija manė, kad nagrinėjamos nuostatos prieštarauja daugeliui atitinkamų Europos Sąjungos direktyvų, be to, jomis pažeidžiamas žmogaus orumas, saviraiškos ir informacijos laisvė, teisė į privataus gyvenimo gerbimą ir teisė į nediskriminavimą, kurios visos įtvirtintos Europos Sąjungos pagrindinių teisių chartijoje. Komisija manė, kad šie pažeidimai buvo tokie rimti, kad ginčijamos nuostatos taip pat pažeidė Europos Sąjungos sutarties 2 straipsnyje įtvirtintas bendrąsias vertybes.</text:p>
            <text:p text:style-name="P106"><text:span text:style-name="T107">Žmogaus teisių ir pagrindinių laisvių konvencijos 10 straipsnyje „Saviraiškos teisė“ yra nustatyta: „Kiekvienas turi teisę į saviraiškos laisvę. Ši teisė apima laisvę turėti savo nuomonę, </text:span><text:span text:style-name="T108">gauti bei skleisti informaciją</text:span><text:span text:style-name="T109"> ir idėjas valdžios institucijų netrukdomam ir nepaisant valstybės sienų.&lt;...&gt;. Naudojimasis šiomis laisvėmis, kadangi tai yra susiję ir su pareigomis bei atsakomybe, gali būti priklausomas nuo tam tikrų formalumų, sąlygų, apribojimų ar sankcijų, kurias nustato įstatymas ir kurie demokratinėje visuomenėje yra būtini valstybės saugumo, teritorinio vientisumo ar visuomenės apsaugos interesais, siekiant užkirsti kelią viešosios tvarkos pažeidimams ar nusikaltimams, apsaugoti žmonių sveikatą ar moralę</text:span><text:span text:style-name="T110">, </text:span><text:span text:style-name="T111">taip pat kitų asmenų garbę ar teises</text:span><text:span text:style-name="T112">,</text:span><text:span text:style-name="T113"> užkirsti kelią įslaptintos informacijos atskleidimui arba užtikrinti teisminės valdžios autoritetą ir nešališkumą.“</text:span></text:p>
            <text:p text:style-name="P114"><text:span text:style-name="T115">Šiame kontekste ypatingas dėmesys atkreiptinas į tai, kad EŽTT 2023 m. sausio 23 d. priėmė sprendimą byloje </text:span><text:span text:style-name="T116">Macatė prieš Lietuvą, </text:span><text:span text:style-name="T117">kuriame, be kita ko, įvertino Nepilnamečių apsaugos nuo neigiamo viešosios informacijos poveikio įstatymo 4 straipsnio 2 dalies 16 punkto (galiojančio ir šiuo metu) atitiktį Žmogaus teisių ir pagrindinių laisvių konvencijos 10 straipsniui.  Pagal Nepilnamečių apsaugos nuo neigiamo viešosios informacijos poveikio įstatymo 4 straipsnio 2 dalies 16 punktą viešoji informacija, kuria niekinamos šeimos vertybės, </text:span><text:span text:style-name="T118">skatinama kitokia, negu Lietuvos Respublikos Konstitucijoje ir Lietuvos Respublikos civiliniame kodekse įtvirtinta, santuokos sudarymo ir šeimos kūrimo samprata,</text:span><text:span text:style-name="T119"> yra priskiriama neigiamą poveikį nepilnamečiams darančiai informacijai. Pažymėtina, kad šiame sprendime EŽTT nurodė, jog 4 straipsnio 2 dalies 16 punkto tekstu iš esmės buvo siekiama nurodyti tos pačios lyties asmenų santykius ir santuokas, nes tiek Konstitucijoje, tiek Civiliniame kodekse numatyta tik vyro ir moters santuoka,  ir Lietuvos teisės aktuose nenumatyta jokios galimybės teisiškai pripažinti tos pačios lyties asmenų sąjungas. Todėl, atsižvelgdamas į 4 straipsnio 2 dalies 16 punkto priėmimo istoriją ir jo taikymo atvejus, EŽTT neabejojo, kad šios nuostatos tikslas buvo apriboti vaikų prieigą prie turinio, kuriame tos pačios lyties asmenų santykiai pateikiami kaip iš esmės lygiaverčiai skirtingų lyčių asmenų santykiams. Atkreiptinas dėmesys ir į tai, kad šioje byloje EŽTT tyrė ne tik tai, ar įstatymu buvo siekiama įtvirtinti minėtą ribojimą, bet ir tai, ar toks ribojimas galėjo būti pateisintas Žmogaus teisių ir pagrindinių laisvių konvencijos 10 straipsnio 2 dalyje nurodytais tikslais. EŽTT pritarė byloje </text:span><text:span text:style-name="T120">Bayev ir kiti prieš Rusiją</text:span><text:span text:style-name="T121"> padarytai išvadai, kad </text:span><text:span text:style-name="T122">įstatymu įtvirtintas draudimas </text:span><text:span text:style-name="T123">„</text:span><text:span text:style-name="T124">propaguoti homoseksualumą ar netradicinius lytinius santykius</text:span><text:span text:style-name="T125">“ </text:span><text:span text:style-name="T126">tarp nepilnamečių nepadeda siekti teisėtų moralės, sveikatos ar kitų asmenų teisių apsaugos tikslų</text:span><text:span text:style-name="T127">. EŽTT savo sprendime nurodė, kad „Teismas tvirtai laikosi nuomonės, kad priemonės, ribojančios vaikų galimybes gauti informaciją apie tos pačios lyties asmenų santykius tik dėl seksualinės orientacijos, turi platesnį socialinį poveikį. Tokios priemonės </text:span><text:span text:style-name="T128">– </text:span><text:span text:style-name="T129">nesvarbu, ar jos tiesiogiai įtvirtintos įstatymuose, ar priimtos individualiais sprendimais, </text:span><text:span text:style-name="T130">– </text:span><text:span text:style-name="T131">rodo, kad valdžios institucijos teikia pirmenybę vieniems santykių ir šeimų tipams, o ne kitiems, t. y. mano, kad skirtingų lyčių santykiai yra socialiai priimtinesni ir vertingesni nei tos pačios lyties asmenų santykiai, taip prisidėdamos prie nuolatinės pastarųjų stigmatizacijos. Todėl tokie apribojimai, kad ir kokios ribotos apimties ir poveikio jie būtų, yra nesuderinami su demokratinei visuomenei būdingomis lygybės, pliuralizmo ir tolerancijos sąvokomis &lt;...&gt;“. Galiausiai, atsižvelgdamas į visus išdėstytus argumentus EŽTT savo sprendime byloje </text:span><text:span text:style-name="T132">Macatė prieš Lietuvą </text:span><text:span text:style-name="T133">padarė išvadą, kad „</text:span><text:span text:style-name="T134">kai vaikų galimybės gauti informaciją apie tos pačios lyties asmenų santykius apribojimai grindžiami tik seksualinės orientacijos sumetimais (t. y. kai nėra jokio kito pagrindo laikyti tokią informaciją netinkama ar žalinga vaikų augimui ir vystymuisi), jais nėra siekiama jokių tikslų, kurie galėtų būti pripažinti teisėtais Konvencijos 10 straipsnio 2 dalies prasme, todėl jie nesuderinami su 10 straipsniu</text:span><text:span text:style-name="T135">.“</text:span></text:p>
            <text:p text:style-name="P136"><text:span text:style-name="T137">Šiame kontekste pažymėtina, kad Vyriausybė, siekdama užtikrinti minėto EŽTT sprendimo vykdymą, buvo pateikusi Seimui Lietuvos Respublikos nepilnamečių apsaugos nuo neigiamo viešosios informacijos poveikio įstatymo Nr. IX-1067 4 straipsnio pakeitimo įstatymo projektą (Reg. Nr. XIVP-3270), kuriuo siūlė pripažinti netekusiu galios įstatymo 4 straipsnio 2 dalies 16 punktą (projektas buvo atmestas). Pažymėtina, kad projekto aiškinamajame rašte buvo nurodyta, kad eilė tarptautinių organizacijų ir žmogaus teisių apsaugos mechanizmų, įskaitant Europos komisiją kovai su rasizmu ir netolerancija (2016 m.), Jungtinių Tautų Žmogaus teisių tarybą (2022 m.) ir Jungtinių Tautų Žmogaus teisių komitetą (2018 m.), nuolatos atkreipia Lietuvos Respublikos dėmesį dėl būtinybės tobulinti Nepilnamečių apsaugos nuo neigiamo viešosios informacijos poveikio įstatymo 4 straipsnio 2 dalies 16 punktą ir </text:span><text:span text:style-name="T138">nustatyti tokį teisinį reguliavimą, kurio taikymas nesudarytų prielaidų neproporcingai (t. y. diskriminaciniu būdu) riboti galimybę skleisti viešąją informaciją. </text:span><text:span text:style-name="T139">Papildomai atkreipiame dėmesį į tai, kad 2021 m. gruodžio 10–11 d. vykusioje 129-ojoje plenarinėje sesijoje Europos Komisijos „Demokratija per teisę“</text:span><text:span text:style-name="T140"> </text:span><text:span text:style-name="T141">(Venecijos komisija) priėmė nuomonę, kuri buvo susijusi su jau aukščiau minėtais Vengrijos parlamento priimtais teisės aktų pakeitimais, kuriais buvo siekiama uždrausti arba apriboti jaunesnių nei 18 metų asmenų prieigą prie turinio, kuriuo „propaguojamas arba vaizduojamas nukrypimas nuo lytį gimimo metu atitinkančios tapatybės, lyties keitimas arba homoseksualumas“. Venecijos komisija šioje nuomonėje pabrėžė, „kad iš Europos žmogaus teisių konvencijos negali būti kildinama valstybių pareiga teikti informaciją apie lytiškumą ir lytį, pavyzdžiui, mokyklose ir visuomenės informavimo priemonėse, tačiau jei tokia informacija teikiama &lt;...&gt;, </text:span><text:span text:style-name="T142">ji turi būti teikiama „objektyviai, kritiškai ir pliuralistiškai“, „gerbiant tėvų religinius ir filosofinius įsitikinimus“, o tai konkrečiau reiškia, kad ji „turi būti nediskriminuojanti asmenų atžvilgiu</text:span><text:span text:style-name="T143">, </text:span><text:span text:style-name="T144">o konstitucinių vertybių puoselėjimas negali lemti religinių nuomonių ir lytinės tapatybės įvairovės nepaisymo ir nepagarbos jai“.</text:span><text:span text:style-name="T145">  Be to, šioje nuomonėje buvo nurodyta, kad teisė ieškoti informacijos ir ją gauti apima ir „informaciją apie seksualinę orientaciją ir lytinę tapatybę“ ir kad „atsižvelgiant į tėvų teises, susijusias su vaikų švietimu“, </text:span><text:span text:style-name="T146">šia teise turėtų būti veiksmingai naudojamasi be diskriminacijos.</text:span><text:span text:style-name="T147">“</text:span></text:p>
            <text:p text:style-name="P148"><text:span text:style-name="T149">P</text:span><text:span text:style-name="T150">agal Žmogaus teisių ir pagrindinių laisvių konvencijos 14 straipsnį diskriminacijos draudimas taikomas ir diskriminacijai dėl asmens seksualinės orientacijos.</text:span><text:span text:style-name="T151"> </text:span><text:span text:style-name="T152">Pažymėtina, kad nors Konstitucijos 29 straipsnio 2 dalyje šis diskriminacijos pagrindas nėra nurodytas,</text:span><text:span text:style-name="T153"> </text:span><text:span text:style-name="T154">Konstitucinis Teismas, aiškindamas</text:span><text:span text:style-name="T155"> </text:span><text:span text:style-name="T156">Konstitucijos 29 straipsnio 2 dalies turinį, 2019 m. sausio 11 d. nutarime yra konstatavęs, kad „</text:span><text:span text:style-name="T157">Konstitucijos 29 straipsnio 2 dalis negali būti suprantama kaip įtvirtinanti baigtinį nediskriminavimo pagrindų sąrašą; priešingu atveju būtų sudarytos prielaidos paneigti Konstitucijos 29 straipsnio 1 dalyje laiduojamą visų asmenų lygybę įstatymui, teismui ir kitoms valstybės institucijoms, t. y. pačią konstitucinio asmenų lygiateisiškumo principo esmę. &lt;...&gt; Pažymėtina, kad viena iš pagal Konstitucijos 29 straipsnį draudžiamo diskriminavimo formų yra žmogaus teisių varžymas dėl jo lytinės tapatybės ir (ar) seksualinės orientacijos, kuris kartu laikytinas ir žmogaus orumo žeminimu. &lt;...&gt; Pažymėtina, kad demokratinėje teisinėje valstybėje tam tikru laikotarpiu vyraujančios daugumos visuomenės narių nuostatos ar stereotipai negali būti konstituciškai pateisinamu pagrindu, remiantis konstituciškai svarbiais tikslais, </text:span><text:span text:style-name="T158">&lt;...&gt;</text:span><text:span text:style-name="T159">, diskriminuoti asmenis vien dėl jų lytinės tapatybės ir (ar) seksualinės orientacijos &lt;...&gt;.“</text:span></text:p>
            <text:p text:style-name="P160"><text:span text:style-name="T161">Taip pat pažymėtina, kad priėmus siūlomą įstatyminę nuostatą būtų įtvirtintas nelogiškas ir ydingas teisinis reguliavimas, pagal kurį </text:span><text:span text:style-name="T162">ikimokyklinio ir bendrojo ugdymo mokyklose jokia forma ir apimtimi nebegalėtų būti skleidžiama objektyvi ir realius visuomeninius santykius atliepianti informacija, net ir niekaip nesusijusi su ugdymo turiniu. Kitaip sakant, pagal siūlomą reguliavimą administracinėn atsakomybėn turėtų būtų traukiami ir tie asmenys, kurie praneštų (skleistų) informaciją apie Lietuvos ar kitų užsienio valstybių įvykius, faktus, renginius, susijusius ne su heteroseksualia orientacija. Pagrįstai manytina, kad toks informacijos skleidimo ribojimas ir administracinės atsakomybės už tokio ribojimo pažeidimą nustatymas prieštarautų Konstitucijos 25 straipsnio nuostatoms, įtvirtinančioms teisę ieškoti, gauti ir skleisti informaciją.</text:span></text:p>
            <text:p text:style-name="P163"><text:span text:style-name="T164">            Kaip buvo minėta, Konstitucijos nuostatos, reglamentuojančios saviraiškos laisvę bei asmenų lygiateisiškumą (diskriminacijos draudimą) tiek savo paskirtimi, tiek ir turiniu iš esmės yra analogiškos atitinkamoms Europos Sąjungos teisės aktų bei Žmogaus teisių ir pagrindinių laisvių konvencijos nuostatoms. Atsižvelgiant į tai, įvertinus Konstitucinio Teismo doktriną dėl Konstitucijos 29 straipsnio apimties bei apibendrinant aukščiau išdėstytus argumentus, manome, kad keičiamame įstatyme </text:span><text:span text:style-name="T165">įtvirtinus projektu siūlomą teisinį reguliavimą diskriminaciniu būdu, t. y. vien seksualinės orientacijos pagrindu būtų ribojama saviraiškos teisė (teisė gauti ir skleisti informaciją), taip pažeidžiant Europos Sąjungos sutarties 2 straipsnį ir 6 straipsnio 1 dalį,  Europos Sąjungos pagrindinių teisių chartijos 11 straipsnio 1 dalį ir 21 straipsnio 1 dalį, Žmogaus teisių ir pagrindinių laisvių konvencijos 10 ir 14 straipsnius bei Konstitucijos 25 straipsnio antrąją ir trečiąją dalis bei 29 straipsnį.</text:span></text:p>
            <text:p text:style-name="P166"/>
          </table:table-cell>
          <table:table-cell table:style-name="TableCell167">
            <text:p text:style-name="P168">Pritarti</text:p>
          </table:table-cell>
          <table:table-cell table:style-name="TableCell169">
            <text:p text:style-name="P170"/>
          </table:table-cell>
        </table:table-row>
      </table:table>
      <text:p text:style-name="P171"/>
      <text:p text:style-name="P172"><text:span text:style-name="T173">3.<text:s/></text:span><text:span text:style-name="T174">Komiteto sprendimas:</text:span><text:s/>vadovaudamasis Lietuvos Respublikos Seimo statuto 67 straipsnio 3 punktu ir atsižvelgdamas į Seimo kanceliarijos Teisės departamento<text:s/><text:span text:style-name="T175">2024-08-27<text:s/></text:span>išvadas,<text:s/><text:span text:style-name="T176">Teisės ir teisėtvarkos</text:span><text:s/>komitetas preliminariai įvertino, kad<text:s/><text:span text:style-name="T177">Projekto 1 straipsniu pildomame Nepilnamečių apsaugos nuo neigiamo viešosios informacijos poveikio įstatymo 7</text:span><text:span text:style-name="T178">1 </text:span><text:span text:style-name="T179">straipsnyje siūlomas įtvirtinti draudimas ikimokyklinio ir bendrojo ugdymo mokyklose nepilnamečiams asmenims be tėvų raštiško sutikimo skleisti bet kokią informaciją, susijusią su kita nei heteroseksualia orientacija </text:span><text:span text:style-name="T180">prieštarauja Konstitucijos 25 straipsnio<text:s/></text:span><text:span text:style-name="T181">2</text:span><text:span text:style-name="T182"><text:s/>ir 3 dalims, įtvirtinančioms teisę ieškoti, gauti ir skleisti informaciją bei galimus šios teisės ribojimo pagrindus ir 29 straipsniui, įtvirtinančiam asmenų lygiateisiškumo principą.</text:span></text:p>
      <text:p text:style-name="P183"><text:span text:style-name="T184">4</text:span><text:span text:style-name="T185">. Balsavimo rezultatai:</text:span><text:span text:style-name="T186"><text:s/></text:span>už -5, prieš -<text:s/>1, susilaikė -<text:s/>0.</text:p>
      <text:p text:style-name="P187"><text:span text:style-name="T188">5</text:span><text:span text:style-name="T189">. Komiteto paskirti pranešėjai:</text:span><text:span text:style-name="T190"><text:s/></text:span>Irena Haase,<text:s/>Agnė Širinskienė.</text:p>
      <text:p text:style-name="P191"><text:span text:style-name="T192">6</text:span><text:span text:style-name="T193">. Komiteto narių atskiroji nuomonė:</text:span><text:span text:style-name="T194"><text:s/></text:span>negauta.</text:p>
      <text:p text:style-name="P195"/>
      <text:p text:style-name="P196">Komiteto<text:s/>pirmininkė<text:tab/><text:tab/><text:tab/><text:tab/><text:tab/><text:tab/><text:tab/><text:span text:style-name="T197">(Parašas)</text:span><text:tab/><text:tab/><text:tab/><text:tab/><text:tab/><text:tab/><text:tab/><text:tab/>Irena Haase</text:p>
      <text:p text:style-name="P198"/>
      <text:p text:style-name="P199"/>
      <text:p text:style-name="P200"/>
      <text:p text:style-name="P201"/>
      <text:p text:style-name="P202"/>
      <text:p text:style-name="P203"/>
      <text:p text:style-name="Normal"><text:span text:style-name="T204">K</text:span><text:span text:style-name="T205">omiteto biuro patarėja<text:s/></text:span><text:span text:style-name="T206">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style:font-name="Palemonas" fo:font-size="8pt" style:font-size-asian="8pt" style:font-size-complex="8pt" fo:hyphenate="false"/>
    </style:style>
    <style:style style:name="BodyText3Char" style:display-name="Body Text 3 Char" style:family="text" style:parent-style-name="DefaultParagraphFont">
      <style:text-properties style:font-name="Palemonas"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Palemonas" fo:hyphenate="false"/>
    </style:style>
    <style:style style:name="BodyTextIndent2Char" style:display-name="Body Text Indent 2 Char" style:family="text" style:parent-style-name="DefaultParagraphFont">
      <style:text-properties style:font-name="Palemonas" fo:font-size="12pt" style:font-size-asian="12pt" style:font-size-complex="12pt" style:language-asian="en" style:country-asian="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jupara" style:display-name="jupara" style:family="paragraph" style:parent-style-name="Normal">
      <style:paragraph-properties fo:margin-top="0.0694in" fo:margin-bottom="0.0694in"/>
      <style:text-properties style:language-asian="lt" style:country-asian="LT" fo:hyphenate="false"/>
    </style:style>
    <style:style style:name="s9d48dd53" style:display-name="s9d48dd53" style:family="paragraph" style:parent-style-name="Normal">
      <style:paragraph-properties fo:margin-top="0.0694in" fo:margin-bottom="0.0694in"/>
      <style:text-properties style:language-asian="lt" style:country-asian="LT" fo:hyphenate="false"/>
    </style:style>
    <style:style style:name="sbb9ee52a" style:display-name="sbb9ee52a" style:family="text" style:parent-style-name="DefaultParagraphFont"/>
    <style:style style:name="sa36b60a1" style:display-name="sa36b60a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4-09-18T08:46:00Z</meta:creation-date>
    <dc:date>2024-09-18T08:46:00Z</dc:date>
    <meta:print-date>2021-09-20T11:01: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3" meta:paragraph-count="718" meta:word-count="2553" meta:character-count="17257" meta:row-count="907" meta:non-whitespace-character-count="15422"/>
  </office:meta>
</office:document-meta>
</file>