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6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8" style:parent-style-name="Normal" style:family="paragraph">
      <style:paragraph-properties fo:text-align="justify" fo:line-height="150%"/>
      <style:text-properties style:font-size-complex="10pt" fo:language="lt" fo:country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2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4" style:parent-style-name="BodyText" style:family="paragraph">
      <style:paragraph-properties fo:line-height="150%"/>
    </style:style>
    <style:style style:name="T45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/text:span><text:span text:style-name="T11"><text:s/></text:span><text:span text:style-name="T12">VALSTYBINIO SOCIALINIO DRAUDIMO ĮSTATYMO NR. I</text:span><text:span text:style-name="T13">-1336 6 IR 12 STRAIPSNIŲ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2022-06-07<text:s/>Nr.<text:s/>XIVP-1775</text:p>
      <text:p text:style-name="P20">Vilnius</text:p>
      <text:p text:style-name="P21"/>
      <text:p text:style-name="P22">Įvertinę projekto atitiktį Konstitucijai, įstatymams, teisėkūros principams ir teisės technikos taisyklių reikalavimams,<text:s/>teikiame šias pastabas:<text:s/></text:p>
      <text:p text:style-name="P23">1.<text:s/>Atsižvelgiant į tai, kad socialinio draudimo įmokos skaičiuojamos nuo<text:s/>Vyriausybės patvirtintos<text:s/>minimaliosios mėnesinės algos<text:s/>ir siekiant nuoseklaus sąvokų vartojimo, siūlytina tikslinti<text:s/>projekto 1 straipsniu keičiamo<text:s/>įstatymo 6 straipsnio 11 dalį ir<text:s/>vietoj žodžių ,,minimaliosios algos“, ,,minimaliosios<text:s/>mėnesio<text:s/>algos“ įrašyti žodžius ,,minimaliosios<text:s/>mėnesinės<text:s/>algos“.<text:s/></text:p>
      <text:soft-page-break/>
      <text:p text:style-name="P24">2. Atsižvelgiant į teisės technikos taisyklių reikalavimus, projekto<text:s/>2 straipsnio pavadinimo gale brauktinas dvitaškis.</text:p>
      <text:p text:style-name="P25"/>
      <text:p text:style-name="P26"/>
      <text:p text:style-name="P27">Privatinės teisės skyriaus vyresnysis patarėjas,<text:s/></text:p>
      <text:p text:style-name="P28">laikinai atliekantis departamento direktoriaus funkcijas <text:s text:c="48"/>Dainius Zebleckis</text:p>
      <text:p text:style-name="P29"/>
      <text:p text:style-name="P30"/>
      <text:p text:style-name="P31"><text:bookmark-start text:name="part_4f57abd3de1449cc9cf1cbdda8249f41"/><text:bookmark-end text:name="part_4f57abd3de1449cc9cf1cbdda8249f41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E. Mušinskis, tel. (8 5) 239 6536, el. p.<text:s/></text:span><text:a xlink:href="mailto:edvinas.musinskis@lrs.lt" office:target-frame-name="_top" xlink:show="replace"><text:span text:style-name="T42">edvinas.musinskis@lrs.lt</text:span></text:a><text:span text:style-name="T43"><text:s/></text:span></text:p>
      <text:p text:style-name="P44"><text:span text:style-name="T45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07T08:04:00Z</meta:creation-date>
    <dc:date>2022-06-07T08:04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3" meta:character-count="1226" meta:row-count="24" meta:non-whitespace-character-count="1086"/>
  </office:meta>
</office:document-meta>
</file>