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48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fo:font-style="italic" style:font-style-asian="italic" style:font-size-complex="12pt"/>
    </style:style>
    <style:style style:name="T106" style:parent-style-name="DefaultParagraphFont" style:family="text">
      <style:text-properties style:font-weight-complex="bold" fo:font-style="italic" style:font-style-asian="italic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fo:font-style="italic" style:font-style-asian="italic" style:font-size-complex="12pt"/>
    </style:style>
    <style:style style:name="T122" style:parent-style-name="DefaultParagraphFont" style:family="text">
      <style:text-properties style:font-weight-complex="bold" fo:font-style="italic" style:font-style-asian="italic" style:font-size-complex="12pt"/>
    </style:style>
    <style:style style:name="T123" style:parent-style-name="DefaultParagraphFont" style:family="text">
      <style:text-properties style:font-weight-complex="bold" fo:font-style="italic" style:font-style-asian="italic" style:font-size-complex="12pt"/>
    </style:style>
    <style:style style:name="T124" style:parent-style-name="DefaultParagraphFont" style:family="text">
      <style:text-properties style:font-weight-complex="bold" fo:font-style="italic" style:font-style-asian="italic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fo:font-style="italic" style:font-style-asian="italic" style:font-size-complex="12pt"/>
    </style:style>
    <style:style style:name="T148" style:parent-style-name="DefaultParagraphFont" style:family="text">
      <style:text-properties style:font-weight-complex="bold" fo:font-style="italic" style:font-style-asian="italic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Roman" style:family="paragraph">
      <style:text-properties style:font-weight-complex="bold" style:font-size-complex="12pt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P164" style:parent-style-name="Roman" style:family="paragraph">
      <style:text-properties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fo:font-size="10pt" style:font-size-asian="10pt" style:font-size-complex="12pt"/>
    </style:style>
    <style:style style:name="T1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9" style:parent-style-name="DefaultParagraphFont" style:family="text">
      <style:text-properties style:font-weight-complex="bold" fo:font-size="10pt" style:font-size-asian="10pt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fo:font-size="10pt" style:font-size-asian="10pt" style:font-size-complex="12pt"/>
    </style:style>
    <style:style style:name="T2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1" style:parent-style-name="DefaultParagraphFont" style:family="text">
      <style:text-properties style:font-weight-complex="bold" fo:font-size="10pt" style:font-size-asian="10pt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fo:font-size="10pt" style:font-size-asian="10pt" style:font-size-complex="12pt"/>
    </style:style>
    <style:style style:name="T3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7" style:parent-style-name="DefaultParagraphFont" style:family="text">
      <style:text-properties style:font-weight-complex="bold" fo:font-size="10pt" style:font-size-asian="10pt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P408" style:parent-style-name="Roman" style:family="paragraph">
      <style:paragraph-properties fo:keep-with-next="always" fo:keep-together="always"/>
    </style:style>
    <style:style style:name="T4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P416" style:parent-style-name="Roman" style:family="paragraph">
      <style:paragraph-properties fo:keep-with-next="always" fo:keep-together="always"/>
    </style:style>
    <style:style style:name="T4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fo:font-size="10pt" style:font-size-asian="10pt" style:font-size-complex="12pt"/>
    </style:style>
    <style:style style:name="T4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1" style:parent-style-name="DefaultParagraphFont" style:family="text">
      <style:text-properties style:font-weight-complex="bold" fo:font-size="10pt" style:font-size-asian="10pt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weight-complex="bold"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weight-complex="bold"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weight-complex="bold"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weight-complex="bold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weight-complex="bold"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2pt"/>
    </style:style>
    <style:style style:name="T519" style:parent-style-name="DefaultParagraphFont" style:family="text">
      <style:text-properties style:font-weight-complex="bold" fo:letter-spacing="-0.0027in" style:font-size-complex="12pt"/>
    </style:style>
    <style:style style:name="T520" style:parent-style-name="DefaultParagraphFont" style:family="text">
      <style:text-properties style:font-weight-complex="bold" fo:letter-spacing="-0.0027in" style:font-size-complex="12pt"/>
    </style:style>
    <style:style style:name="T521" style:parent-style-name="DefaultParagraphFont" style:family="text">
      <style:text-properties style:font-weight-complex="bold" fo:letter-spacing="-0.0027in" style:font-size-complex="12pt"/>
    </style:style>
    <style:style style:name="T522" style:parent-style-name="DefaultParagraphFont" style:family="text">
      <style:text-properties style:font-weight-complex="bold" fo:letter-spacing="-0.0027in" style:font-size-complex="12pt"/>
    </style:style>
    <style:style style:name="T523" style:parent-style-name="DefaultParagraphFont" style:family="text">
      <style:text-properties style:font-weight-complex="bold" fo:letter-spacing="-0.0027in" style:font-size-complex="12pt"/>
    </style:style>
    <style:style style:name="T524" style:parent-style-name="DefaultParagraphFont" style:family="text">
      <style:text-properties style:font-weight-complex="bold" fo:letter-spacing="-0.0027in" style:font-size-complex="12pt"/>
    </style:style>
    <style:style style:name="T525" style:parent-style-name="DefaultParagraphFont" style:family="text">
      <style:text-properties style:font-weight-complex="bold" fo:letter-spacing="-0.0027in" style:font-size-complex="12pt"/>
    </style:style>
    <style:style style:name="T526" style:parent-style-name="DefaultParagraphFont" style:family="text">
      <style:text-properties style:font-weight-complex="bold" fo:letter-spacing="-0.0027in" style:font-size-complex="12pt"/>
    </style:style>
    <style:style style:name="T527" style:parent-style-name="DefaultParagraphFont" style:family="text">
      <style:text-properties style:font-weight-complex="bold" fo:letter-spacing="-0.0027in" style:font-size-complex="12pt"/>
    </style:style>
    <style:style style:name="T528" style:parent-style-name="DefaultParagraphFont" style:family="text">
      <style:text-properties style:font-weight-complex="bold" fo:letter-spacing="-0.0027in" style:font-size-complex="12pt"/>
    </style:style>
    <style:style style:name="T529" style:parent-style-name="DefaultParagraphFont" style:family="text">
      <style:text-properties style:font-weight-complex="bold" fo:letter-spacing="-0.0027in" style:font-size-complex="12pt"/>
    </style:style>
    <style:style style:name="T530" style:parent-style-name="DefaultParagraphFont" style:family="text">
      <style:text-properties style:font-weight-complex="bold" fo:letter-spacing="-0.0027in" style:font-size-complex="12pt"/>
    </style:style>
    <style:style style:name="T531" style:parent-style-name="DefaultParagraphFont" style:family="text">
      <style:text-properties style:font-weight-complex="bold" fo:letter-spacing="-0.0027in" style:font-size-complex="12pt"/>
    </style:style>
    <style:style style:name="T532" style:parent-style-name="DefaultParagraphFont" style:family="text">
      <style:text-properties style:font-weight-complex="bold" fo:letter-spacing="-0.0027in" style:font-size-complex="12pt"/>
    </style:style>
    <style:style style:name="T5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weight-complex="bold" fo:font-size="10pt" style:font-size-asian="10pt" style:font-size-complex="12pt"/>
    </style:style>
    <style:style style:name="T5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7" style:parent-style-name="DefaultParagraphFont" style:family="text">
      <style:text-properties style:font-weight-complex="bold" fo:font-size="10pt" style:font-size-asian="10pt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style:font-weight-complex="bold" style:font-size-complex="12pt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weight-complex="bold" style:font-size-complex="12pt"/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style:font-weight-complex="bold" style:font-size-complex="12pt"/>
    </style:style>
    <style:style style:name="T573" style:parent-style-name="DefaultParagraphFont" style:family="text">
      <style:text-properties style:font-weight-complex="bold" style:font-size-complex="12pt"/>
    </style:style>
    <style:style style:name="T574" style:parent-style-name="DefaultParagraphFont" style:family="text">
      <style:text-properties style:font-weight-complex="bold" style:font-size-complex="12pt"/>
    </style:style>
    <style:style style:name="T575" style:parent-style-name="DefaultParagraphFont" style:family="text">
      <style:text-properties style:font-weight-complex="bold" style:font-size-complex="12pt"/>
    </style:style>
    <style:style style:name="T576" style:parent-style-name="DefaultParagraphFont" style:family="text">
      <style:text-properties style:font-weight-complex="bold" style:font-size-complex="12pt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style:font-weight-complex="bold"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style:font-weight-complex="bold" style:font-size-complex="12pt"/>
    </style:style>
    <style:style style:name="T594" style:parent-style-name="DefaultParagraphFont" style:family="text">
      <style:text-properties style:font-weight-complex="bold" style:font-size-complex="12pt"/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weight-complex="bold" style:font-size-complex="12pt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style:font-weight-complex="bold" style:font-size-complex="12pt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weight-complex="bold" style:font-size-complex="12pt"/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style:font-weight-complex="bold" style:font-size-complex="12pt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0" style:parent-style-name="DefaultParagraphFont" style:family="text">
      <style:text-properties style:font-weight-complex="bold" style:font-size-complex="12pt"/>
    </style:style>
    <style:style style:name="T641" style:parent-style-name="DefaultParagraphFont" style:family="text">
      <style:text-properties style:font-weight-complex="bold" fo:font-size="10pt" style:font-size-asian="10pt" style:font-size-complex="12pt"/>
    </style:style>
    <style:style style:name="T6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3" style:parent-style-name="DefaultParagraphFont" style:family="text">
      <style:text-properties style:font-weight-complex="bold" fo:font-size="10pt" style:font-size-asian="10pt" style:font-size-complex="12pt"/>
    </style:style>
    <style:style style:name="T644" style:parent-style-name="DefaultParagraphFont" style:family="text">
      <style:text-properties style:font-weight-complex="bold" style:font-size-complex="12pt"/>
    </style:style>
    <style:style style:name="T645" style:parent-style-name="DefaultParagraphFont" style:family="text">
      <style:text-properties style:font-weight-complex="bold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weight-complex="bold"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 style:font-size-complex="12pt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weight-complex="bold" style:font-size-complex="12pt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style:font-weight-complex="bold" style:font-size-complex="12pt"/>
    </style:style>
    <style:style style:name="T660" style:parent-style-name="DefaultParagraphFont" style:family="text">
      <style:text-properties style:font-weight-complex="bold" style:font-size-complex="12pt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 style:font-size-complex="12pt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weight-complex="bold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style:font-weight-complex="bold" style:font-size-complex="12pt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T682" style:parent-style-name="DefaultParagraphFont" style:family="text">
      <style:text-properties style:font-weight-complex="bold" style:font-size-complex="12pt"/>
    </style:style>
    <style:style style:name="T683" style:parent-style-name="DefaultParagraphFont" style:family="text">
      <style:text-properties style:font-weight-complex="bold" style:font-size-complex="12pt"/>
    </style:style>
    <style:style style:name="T684" style:parent-style-name="DefaultParagraphFont" style:family="text">
      <style:text-properties style:font-weight-complex="bold" style:font-size-complex="12pt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style:font-weight-complex="bold" style:font-size-complex="12pt"/>
    </style:style>
    <style:style style:name="T692" style:parent-style-name="DefaultParagraphFont" style:family="text">
      <style:text-properties style:font-weight-complex="bold" style:font-size-complex="12pt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style:font-weight-complex="bold" style:font-size-complex="12pt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weight-complex="bold"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weight-complex="bold" style:font-size-complex="12pt"/>
    </style:style>
    <style:style style:name="T713" style:parent-style-name="DefaultParagraphFont" style:family="text">
      <style:text-properties style:font-weight-complex="bold" style:font-size-complex="12pt"/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style:font-weight-complex="bold" style:font-size-complex="12pt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style:font-weight-complex="bold" style:font-size-complex="12pt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weight-complex="bold"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T731" style:parent-style-name="DefaultParagraphFont" style:family="text">
      <style:text-properties style:font-weight-complex="bold" style:font-size-complex="12pt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fo:font-size="10pt" style:font-size-asian="10pt" style:font-size-complex="12pt"/>
    </style:style>
    <style:style style:name="T74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50" style:parent-style-name="DefaultParagraphFont" style:family="text">
      <style:text-properties style:font-weight-complex="bold" fo:font-size="10pt" style:font-size-asian="10pt" style:font-size-complex="12pt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weight-complex="bold" style:font-size-complex="12pt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weight-complex="bold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style:font-weight-complex="bold" style:font-size-complex="12pt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weight-complex="bold" style:font-size-complex="12pt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weight-complex="bold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style:font-weight-complex="bold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weight-complex="bold" style:font-size-complex="12p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weight-complex="bold"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 style:font-size-complex="12pt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weight-complex="bold" style:font-size-complex="12p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style:font-weight-complex="bold" style:font-size-complex="12pt"/>
    </style:style>
    <style:style style:name="T788" style:parent-style-name="DefaultParagraphFont" style:family="text">
      <style:text-properties style:font-weight-complex="bold" style:font-size-complex="12pt"/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style:font-weight-complex="bold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weight-complex="bold"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style:font-weight-complex="bold" style:font-size-complex="12pt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P797" style:parent-style-name="Roman" style:family="paragraph">
      <style:text-properties style:font-weight-complex="bold" style:font-size-complex="12pt"/>
    </style:style>
    <style:style style:name="T7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style:font-weight-complex="bold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weight-complex="bold" style:font-size-complex="12pt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style:font-weight-complex="bold" style:font-size-complex="12pt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fo:font-size="10pt" style:font-size-asian="10pt" style:font-size-complex="12pt"/>
    </style:style>
    <style:style style:name="T8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5" style:parent-style-name="DefaultParagraphFont" style:family="text">
      <style:text-properties style:font-weight-complex="bold" fo:font-size="10pt" style:font-size-asian="10pt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style:font-weight-complex="bold" style:font-size-complex="12pt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style:font-weight-complex="bold"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style:font-weight-complex="bold" style:font-size-complex="12pt"/>
    </style:style>
    <style:style style:name="T828" style:parent-style-name="DefaultParagraphFont" style:family="text">
      <style:text-properties style:font-weight-complex="bold" style:font-size-complex="12pt"/>
    </style:style>
    <style:style style:name="T829" style:parent-style-name="DefaultParagraphFont" style:family="text">
      <style:text-properties style:font-weight-complex="bold" style:font-size-complex="12pt"/>
    </style:style>
    <style:style style:name="T830" style:parent-style-name="DefaultParagraphFont" style:family="text">
      <style:text-properties style:font-weight-complex="bold" style:font-size-complex="12pt"/>
    </style:style>
    <style:style style:name="T831" style:parent-style-name="DefaultParagraphFont" style:family="text">
      <style:text-properties style:font-weight-complex="bold" style:font-size-complex="12pt"/>
    </style:style>
    <style:style style:name="T832" style:parent-style-name="DefaultParagraphFont" style:family="text">
      <style:text-properties style:font-weight-complex="bold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weight-complex="bold" style:font-size-complex="12pt"/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style:font-weight-complex="bold" style:font-size-complex="12pt"/>
    </style:style>
    <style:style style:name="T839" style:parent-style-name="DefaultParagraphFont" style:family="text">
      <style:text-properties style:font-weight-complex="bold" style:font-size-complex="12pt"/>
    </style:style>
    <style:style style:name="T840" style:parent-style-name="DefaultParagraphFont" style:family="text">
      <style:text-properties style:font-weight-complex="bold" style:font-size-complex="12pt"/>
    </style:style>
    <style:style style:name="T841" style:parent-style-name="DefaultParagraphFont" style:family="text">
      <style:text-properties style:font-weight-complex="bold" style:font-size-complex="12pt"/>
    </style:style>
    <style:style style:name="T842" style:parent-style-name="DefaultParagraphFont" style:family="text">
      <style:text-properties style:font-weight-complex="bold" style:font-size-complex="12pt"/>
    </style:style>
    <style:style style:name="T843" style:parent-style-name="DefaultParagraphFont" style:family="text">
      <style:text-properties style:font-weight-complex="bold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style:font-weight-complex="bold" style:font-size-complex="12pt"/>
    </style:style>
    <style:style style:name="T846" style:parent-style-name="DefaultParagraphFont" style:family="text">
      <style:text-properties style:font-weight-complex="bold" style:font-size-complex="12pt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weight-complex="bold"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style:font-weight-complex="bold" style:font-size-complex="12pt"/>
    </style:style>
    <style:style style:name="T851" style:parent-style-name="DefaultParagraphFont" style:family="text">
      <style:text-properties style:font-weight-complex="bold" style:font-size-complex="12pt"/>
    </style:style>
    <style:style style:name="T852" style:parent-style-name="DefaultParagraphFont" style:family="text">
      <style:text-properties style:font-weight-complex="bold" style:font-size-complex="12pt"/>
    </style:style>
    <style:style style:name="T853" style:parent-style-name="DefaultParagraphFont" style:family="text">
      <style:text-properties style:font-weight-complex="bold" style:font-size-complex="12pt"/>
    </style:style>
    <style:style style:name="T854" style:parent-style-name="DefaultParagraphFont" style:family="text">
      <style:text-properties style:font-weight-complex="bold" style:font-size-complex="12pt"/>
    </style:style>
    <style:style style:name="T855" style:parent-style-name="DefaultParagraphFont" style:family="text">
      <style:text-properties style:font-weight-complex="bold" style:font-size-complex="12pt"/>
    </style:style>
    <style:style style:name="T856" style:parent-style-name="DefaultParagraphFont" style:family="text">
      <style:text-properties style:font-weight-complex="bold" style:font-size-complex="12pt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style:font-weight-complex="bold" style:font-size-complex="12pt"/>
    </style:style>
    <style:style style:name="T859" style:parent-style-name="DefaultParagraphFont" style:family="text">
      <style:text-properties style:font-weight-complex="bold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style:font-weight-complex="bold" style:font-size-complex="12pt"/>
    </style:style>
    <style:style style:name="T862" style:parent-style-name="DefaultParagraphFont" style:family="text">
      <style:text-properties style:font-weight-complex="bold" style:font-size-complex="12pt"/>
    </style:style>
    <style:style style:name="T863" style:parent-style-name="DefaultParagraphFont" style:family="text">
      <style:text-properties style:font-weight-complex="bold" style:font-size-complex="12pt"/>
    </style:style>
    <style:style style:name="T864" style:parent-style-name="DefaultParagraphFont" style:family="text">
      <style:text-properties style:font-weight-complex="bold" style:font-size-complex="12pt"/>
    </style:style>
    <style:style style:name="T865" style:parent-style-name="DefaultParagraphFont" style:family="text">
      <style:text-properties style:font-weight-complex="bold" style:font-size-complex="12pt"/>
    </style:style>
    <style:style style:name="T866" style:parent-style-name="DefaultParagraphFont" style:family="text">
      <style:text-properties style:font-weight-complex="bold" style:font-size-complex="12pt"/>
    </style:style>
    <style:style style:name="T867" style:parent-style-name="DefaultParagraphFont" style:family="text">
      <style:text-properties style:font-weight-complex="bold" style:font-size-complex="12pt"/>
    </style:style>
    <style:style style:name="T868" style:parent-style-name="DefaultParagraphFont" style:family="text">
      <style:text-properties style:font-weight-complex="bold" style:font-size-complex="12pt"/>
    </style:style>
    <style:style style:name="T869" style:parent-style-name="DefaultParagraphFont" style:family="text">
      <style:text-properties style:font-weight-complex="bold" style:font-size-complex="12pt"/>
    </style:style>
    <style:style style:name="T870" style:parent-style-name="DefaultParagraphFont" style:family="text">
      <style:text-properties style:font-weight-complex="bold" style:font-size-complex="12pt"/>
    </style:style>
    <style:style style:name="T871" style:parent-style-name="DefaultParagraphFont" style:family="text">
      <style:text-properties style:font-weight-complex="bold" style:font-size-complex="12pt"/>
    </style:style>
    <style:style style:name="T872" style:parent-style-name="DefaultParagraphFont" style:family="text">
      <style:text-properties style:font-weight-complex="bold" style:font-size-complex="12pt"/>
    </style:style>
    <style:style style:name="T873" style:parent-style-name="DefaultParagraphFont" style:family="text">
      <style:text-properties style:font-weight-complex="bold" style:font-size-complex="12pt"/>
    </style:style>
    <style:style style:name="T874" style:parent-style-name="DefaultParagraphFont" style:family="text">
      <style:text-properties style:font-weight-complex="bold" style:font-size-complex="12pt"/>
    </style:style>
    <style:style style:name="T875" style:parent-style-name="DefaultParagraphFont" style:family="text">
      <style:text-properties style:font-weight-complex="bold" style:font-size-complex="12pt"/>
    </style:style>
    <style:style style:name="T876" style:parent-style-name="DefaultParagraphFont" style:family="text">
      <style:text-properties style:font-weight-complex="bold" style:font-size-complex="12pt"/>
    </style:style>
    <style:style style:name="T877" style:parent-style-name="DefaultParagraphFont" style:family="text">
      <style:text-properties style:font-weight-complex="bold" style:font-size-complex="12pt"/>
    </style:style>
    <style:style style:name="T878" style:parent-style-name="DefaultParagraphFont" style:family="text">
      <style:text-properties style:font-weight-complex="bold" style:font-size-complex="12pt"/>
    </style:style>
    <style:style style:name="T879" style:parent-style-name="DefaultParagraphFont" style:family="text">
      <style:text-properties style:font-weight-complex="bold" style:font-size-complex="12pt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style:font-weight-complex="bold" style:font-size-complex="12pt"/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style:font-weight-complex="bold" style:font-size-complex="12pt"/>
    </style:style>
    <style:style style:name="T886" style:parent-style-name="DefaultParagraphFont" style:family="text">
      <style:text-properties style:font-weight-complex="bold" style:font-size-complex="12pt"/>
    </style:style>
    <style:style style:name="T887" style:parent-style-name="DefaultParagraphFont" style:family="text">
      <style:text-properties style:font-weight-complex="bold" style:font-size-complex="12pt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style:font-weight-complex="bold" style:font-size-complex="12pt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style:font-weight-complex="bold" style:font-size-complex="12pt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weight-complex="bold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weight-complex="bold" style:font-size-complex="12pt"/>
    </style:style>
    <style:style style:name="T905" style:parent-style-name="DefaultParagraphFont" style:family="text">
      <style:text-properties style:font-weight-complex="bold"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08" style:parent-style-name="DefaultParagraphFont" style:family="text">
      <style:text-properties style:font-weight-complex="bold" style:font-size-complex="12pt"/>
    </style:style>
    <style:style style:name="T909" style:parent-style-name="DefaultParagraphFont" style:family="text">
      <style:text-properties style:font-weight-complex="bold" style:font-size-complex="12pt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style:font-weight-complex="bold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weight-complex="bold" style:font-size-complex="12pt"/>
    </style:style>
    <style:style style:name="T915" style:parent-style-name="DefaultParagraphFont" style:family="text">
      <style:text-properties style:font-weight-complex="bold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style:font-weight-complex="bold" style:font-size-complex="12pt"/>
    </style:style>
    <style:style style:name="T918" style:parent-style-name="DefaultParagraphFont" style:family="text">
      <style:text-properties style:font-weight-complex="bold" style:font-size-complex="12pt"/>
    </style:style>
    <style:style style:name="T919" style:parent-style-name="DefaultParagraphFont" style:family="text">
      <style:text-properties style:font-weight-complex="bold"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weight-complex="bold" style:font-size-complex="12pt"/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style:font-weight-complex="bold" style:font-size-complex="12pt"/>
    </style:style>
    <style:style style:name="T924" style:parent-style-name="DefaultParagraphFont" style:family="text">
      <style:text-properties style:font-weight-complex="bold" style:font-size-complex="12pt"/>
    </style:style>
    <style:style style:name="T925" style:parent-style-name="DefaultParagraphFont" style:family="text">
      <style:text-properties style:font-weight-complex="bold" style:font-size-complex="12pt"/>
    </style:style>
    <style:style style:name="T926" style:parent-style-name="DefaultParagraphFont" style:family="text">
      <style:text-properties style:font-weight-complex="bold" style:font-size-complex="12pt"/>
    </style:style>
    <style:style style:name="P927" style:parent-style-name="Roman" style:family="paragraph">
      <style:text-properties style:font-weight-complex="bold" style:font-size-complex="12pt"/>
    </style:style>
    <style:style style:name="P928" style:parent-style-name="Roman" style:family="paragraph">
      <style:text-properties style:font-weight-complex="bold" style:font-size-complex="12pt"/>
    </style:style>
    <style:style style:name="T929" style:parent-style-name="DefaultParagraphFont" style:family="text">
      <style:text-properties style:font-weight-complex="bold" style:font-size-complex="12pt"/>
    </style:style>
    <style:style style:name="T930" style:parent-style-name="DefaultParagraphFont" style:family="text">
      <style:text-properties style:font-weight-complex="bold" style:font-size-complex="12pt"/>
    </style:style>
    <style:style style:name="T931" style:parent-style-name="DefaultParagraphFont" style:family="text">
      <style:text-properties style:font-weight-complex="bold" style:font-size-complex="12pt"/>
    </style:style>
    <style:style style:name="T932" style:parent-style-name="DefaultParagraphFont" style:family="text">
      <style:text-properties style:font-weight-complex="bold" style:font-size-complex="12pt"/>
    </style:style>
    <style:style style:name="T933" style:parent-style-name="DefaultParagraphFont" style:family="text">
      <style:text-properties style:font-weight-complex="bold" style:font-size-complex="12pt"/>
    </style:style>
    <style:style style:name="T934" style:parent-style-name="DefaultParagraphFont" style:family="text">
      <style:text-properties style:font-weight-complex="bold" style:font-size-complex="12pt"/>
    </style:style>
    <style:style style:name="T935" style:parent-style-name="DefaultParagraphFont" style:family="text">
      <style:text-properties style:font-weight-complex="bold" style:font-size-complex="12pt"/>
    </style:style>
    <style:style style:name="T936" style:parent-style-name="DefaultParagraphFont" style:family="text">
      <style:text-properties style:font-weight-complex="bold" style:font-size-complex="12pt"/>
    </style:style>
    <style:style style:name="T937" style:parent-style-name="DefaultParagraphFont" style:family="text">
      <style:text-properties style:font-weight-complex="bold" style:font-size-complex="12pt"/>
    </style:style>
    <style:style style:name="T938" style:parent-style-name="DefaultParagraphFont" style:family="text">
      <style:text-properties style:font-weight-complex="bold" style:font-size-complex="12pt"/>
    </style:style>
    <style:style style:name="T939" style:parent-style-name="DefaultParagraphFont" style:family="text">
      <style:text-properties style:font-weight-complex="bold" style:font-size-complex="12pt"/>
    </style:style>
    <style:style style:name="T940" style:parent-style-name="DefaultParagraphFont" style:family="text">
      <style:text-properties style:font-weight-complex="bold" style:font-size-complex="12pt"/>
    </style:style>
    <style:style style:name="T941" style:parent-style-name="DefaultParagraphFont" style:family="text">
      <style:text-properties style:font-weight-complex="bold" style:font-size-complex="12pt"/>
    </style:style>
    <style:style style:name="T942" style:parent-style-name="DefaultParagraphFont" style:family="text">
      <style:text-properties style:font-weight-complex="bold" style:font-size-complex="12pt"/>
    </style:style>
    <style:style style:name="T943" style:parent-style-name="DefaultParagraphFont" style:family="text">
      <style:text-properties style:font-weight-complex="bold" style:font-size-complex="12pt"/>
    </style:style>
    <style:style style:name="T944" style:parent-style-name="DefaultParagraphFont" style:family="text">
      <style:text-properties style:font-weight-complex="bold" style:font-size-complex="12pt"/>
    </style:style>
    <style:style style:name="T945" style:parent-style-name="DefaultParagraphFont" style:family="text">
      <style:text-properties style:font-weight-complex="bold" fo:font-style="italic" style:font-style-asian="italic" style:font-size-complex="12pt"/>
    </style:style>
    <style:style style:name="T946" style:parent-style-name="DefaultParagraphFont" style:family="text">
      <style:text-properties style:font-weight-complex="bold" fo:font-style="italic" style:font-style-asian="italic" style:font-size-complex="12pt"/>
    </style:style>
    <style:style style:name="T947" style:parent-style-name="DefaultParagraphFont" style:family="text">
      <style:text-properties style:font-weight-complex="bold" style:font-size-complex="12pt"/>
    </style:style>
    <style:style style:name="P948" style:parent-style-name="Roman" style:family="paragraph">
      <style:text-properties style:font-weight-complex="bold" style:font-size-complex="12pt"/>
    </style:style>
    <style:style style:name="P949" style:parent-style-name="Laikas" style:family="paragraph">
      <style:paragraph-properties fo:keep-together="always"/>
    </style:style>
    <style:style style:name="P950" style:parent-style-name="Roman12" style:family="paragraph">
      <style:paragraph-properties fo:keep-with-next="always" fo:keep-together="always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P956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957" style:parent-style-name="Roman" style:family="paragraph">
      <style:paragraph-properties fo:keep-with-next="always" fo:keep-together="always"/>
    </style:style>
    <style:style style:name="T958" style:parent-style-name="DefaultParagraphFont" style:family="text">
      <style:text-properties style:font-weight-complex="bold" style:font-size-complex="12pt"/>
    </style:style>
    <style:style style:name="T959" style:parent-style-name="DefaultParagraphFont" style:family="text">
      <style:text-properties style:font-weight-complex="bold" style:font-size-complex="12pt"/>
    </style:style>
    <style:style style:name="T960" style:parent-style-name="DefaultParagraphFont" style:family="text">
      <style:text-properties style:font-weight-complex="bold" style:font-size-complex="12pt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T963" style:parent-style-name="DefaultParagraphFont" style:family="text">
      <style:text-properties style:font-weight-complex="bold" style:font-size-complex="12pt"/>
    </style:style>
    <style:style style:name="T964" style:parent-style-name="DefaultParagraphFont" style:family="text">
      <style:text-properties style:font-weight-complex="bold" style:font-size-complex="12pt"/>
    </style:style>
    <style:style style:name="T965" style:parent-style-name="DefaultParagraphFont" style:family="text">
      <style:text-properties style:font-weight-complex="bold" style:font-size-complex="12pt"/>
    </style:style>
    <style:style style:name="T966" style:parent-style-name="DefaultParagraphFont" style:family="text">
      <style:text-properties style:font-weight-complex="bold" style:font-size-complex="12pt"/>
    </style:style>
    <style:style style:name="T967" style:parent-style-name="DefaultParagraphFont" style:family="text">
      <style:text-properties style:font-weight-complex="bold" style:font-size-complex="12pt"/>
    </style:style>
    <style:style style:name="T968" style:parent-style-name="DefaultParagraphFont" style:family="text">
      <style:text-properties style:font-weight-complex="bold" style:font-size-complex="12pt"/>
    </style:style>
    <style:style style:name="T969" style:parent-style-name="DefaultParagraphFont" style:family="text">
      <style:text-properties style:font-weight-complex="bold" style:font-size-complex="12p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weight-complex="bold" style:font-size-complex="12pt"/>
    </style:style>
    <style:style style:name="T972" style:parent-style-name="DefaultParagraphFont" style:family="text">
      <style:text-properties style:font-weight-complex="bold" style:font-size-complex="12pt"/>
    </style:style>
    <style:style style:name="T973" style:parent-style-name="DefaultParagraphFont" style:family="text">
      <style:text-properties style:font-weight-complex="bold" style:font-size-complex="12pt"/>
    </style:style>
    <style:style style:name="T974" style:parent-style-name="DefaultParagraphFont" style:family="text">
      <style:text-properties style:font-weight-complex="bold" style:font-size-complex="12pt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weight-complex="bold" style:font-size-complex="12pt"/>
    </style:style>
    <style:style style:name="T977" style:parent-style-name="DefaultParagraphFont" style:family="text">
      <style:text-properties style:font-weight-complex="bold" style:font-size-complex="12pt"/>
    </style:style>
    <style:style style:name="T978" style:parent-style-name="DefaultParagraphFont" style:family="text">
      <style:text-properties style:font-weight-complex="bold" style:font-size-complex="12pt"/>
    </style:style>
    <style:style style:name="T979" style:parent-style-name="DefaultParagraphFont" style:family="text">
      <style:text-properties style:font-weight-complex="bold" style:font-size-complex="12pt"/>
    </style:style>
    <style:style style:name="T980" style:parent-style-name="DefaultParagraphFont" style:family="text">
      <style:text-properties style:font-weight-complex="bold" style:font-size-complex="12pt"/>
    </style:style>
    <style:style style:name="T981" style:parent-style-name="DefaultParagraphFont" style:family="text">
      <style:text-properties style:font-weight-complex="bold" style:font-size-complex="12pt"/>
    </style:style>
    <style:style style:name="T982" style:parent-style-name="DefaultParagraphFont" style:family="text">
      <style:text-properties style:font-weight-complex="bold" style:font-size-complex="12pt"/>
    </style:style>
    <style:style style:name="T983" style:parent-style-name="DefaultParagraphFont" style:family="text">
      <style:text-properties style:font-weight-complex="bold" style:font-size-complex="12pt"/>
    </style:style>
    <style:style style:name="T984" style:parent-style-name="DefaultParagraphFont" style:family="text">
      <style:text-properties style:font-weight-complex="bold" style:font-size-complex="12pt"/>
    </style:style>
    <style:style style:name="T985" style:parent-style-name="DefaultParagraphFont" style:family="text">
      <style:text-properties style:font-weight-complex="bold" style:font-size-complex="12pt"/>
    </style:style>
    <style:style style:name="T986" style:parent-style-name="DefaultParagraphFont" style:family="text">
      <style:text-properties style:font-weight-complex="bold" style:font-size-complex="12pt"/>
    </style:style>
    <style:style style:name="T987" style:parent-style-name="DefaultParagraphFont" style:family="text">
      <style:text-properties style:font-weight-complex="bold" style:font-size-complex="12pt"/>
    </style:style>
    <style:style style:name="T988" style:parent-style-name="DefaultParagraphFont" style:family="text">
      <style:text-properties style:font-weight-complex="bold" style:font-size-complex="12pt"/>
    </style:style>
    <style:style style:name="T989" style:parent-style-name="DefaultParagraphFont" style:family="text">
      <style:text-properties style:font-weight-complex="bold" style:font-size-complex="12pt"/>
    </style:style>
    <style:style style:name="T990" style:parent-style-name="DefaultParagraphFont" style:family="text">
      <style:text-properties style:font-weight-complex="bold" style:font-size-complex="12pt"/>
    </style:style>
    <style:style style:name="T991" style:parent-style-name="DefaultParagraphFont" style:family="text">
      <style:text-properties style:font-weight-complex="bold" style:font-size-complex="12pt"/>
    </style:style>
    <style:style style:name="T992" style:parent-style-name="DefaultParagraphFont" style:family="text">
      <style:text-properties style:font-weight-complex="bold" style:font-size-complex="12pt"/>
    </style:style>
    <style:style style:name="T993" style:parent-style-name="DefaultParagraphFont" style:family="text">
      <style:text-properties style:font-weight-complex="bold" style:font-size-complex="12pt"/>
    </style:style>
    <style:style style:name="T994" style:parent-style-name="DefaultParagraphFont" style:family="text">
      <style:text-properties style:font-weight-complex="bold" style:font-size-complex="12pt"/>
    </style:style>
    <style:style style:name="T995" style:parent-style-name="DefaultParagraphFont" style:family="text">
      <style:text-properties style:font-weight-complex="bold" style:font-size-complex="12pt"/>
    </style:style>
    <style:style style:name="T996" style:parent-style-name="DefaultParagraphFont" style:family="text">
      <style:text-properties style:font-weight-complex="bold" style:font-size-complex="12pt"/>
    </style:style>
    <style:style style:name="T997" style:parent-style-name="DefaultParagraphFont" style:family="text">
      <style:text-properties style:font-weight-complex="bold" style:font-size-complex="12pt"/>
    </style:style>
    <style:style style:name="T998" style:parent-style-name="DefaultParagraphFont" style:family="text">
      <style:text-properties style:font-weight-complex="bold" style:font-size-complex="12pt"/>
    </style:style>
    <style:style style:name="T999" style:parent-style-name="DefaultParagraphFont" style:family="text">
      <style:text-properties style:font-weight-complex="bold" style:font-size-complex="12pt"/>
    </style:style>
    <style:style style:name="T1000" style:parent-style-name="DefaultParagraphFont" style:family="text">
      <style:text-properties style:font-weight-complex="bold" style:font-size-complex="12pt"/>
    </style:style>
    <style:style style:name="T1001" style:parent-style-name="DefaultParagraphFont" style:family="text">
      <style:text-properties style:font-weight-complex="bold" style:font-size-complex="12pt"/>
    </style:style>
    <style:style style:name="T1002" style:parent-style-name="DefaultParagraphFont" style:family="text">
      <style:text-properties style:font-weight-complex="bold" style:font-size-complex="12pt"/>
    </style:style>
    <style:style style:name="T1003" style:parent-style-name="DefaultParagraphFont" style:family="text">
      <style:text-properties style:font-weight-complex="bold" style:font-size-complex="12pt"/>
    </style:style>
    <style:style style:name="T1004" style:parent-style-name="DefaultParagraphFont" style:family="text">
      <style:text-properties style:font-weight-complex="bold" style:font-size-complex="12pt"/>
    </style:style>
    <style:style style:name="T1005" style:parent-style-name="DefaultParagraphFont" style:family="text">
      <style:text-properties style:font-weight-complex="bold" style:font-size-complex="12pt"/>
    </style:style>
    <style:style style:name="T1006" style:parent-style-name="DefaultParagraphFont" style:family="text">
      <style:text-properties style:font-weight-complex="bold" style:font-size-complex="12pt"/>
    </style:style>
    <style:style style:name="T1007" style:parent-style-name="DefaultParagraphFont" style:family="text">
      <style:text-properties style:font-weight-complex="bold" style:font-size-complex="12pt"/>
    </style:style>
    <style:style style:name="T1008" style:parent-style-name="DefaultParagraphFont" style:family="text">
      <style:text-properties style:font-weight-complex="bold" style:font-size-complex="12pt"/>
    </style:style>
    <style:style style:name="T1009" style:parent-style-name="DefaultParagraphFont" style:family="text">
      <style:text-properties style:font-weight-complex="bold" style:font-size-complex="12pt"/>
    </style:style>
    <style:style style:name="T1010" style:parent-style-name="DefaultParagraphFont" style:family="text">
      <style:text-properties style:font-weight-complex="bold" style:font-size-complex="12pt"/>
    </style:style>
    <style:style style:name="T1011" style:parent-style-name="DefaultParagraphFont" style:family="text">
      <style:text-properties style:font-weight-complex="bold" style:font-size-complex="12pt"/>
    </style:style>
    <style:style style:name="T1012" style:parent-style-name="DefaultParagraphFont" style:family="text">
      <style:text-properties style:font-weight-complex="bold" style:font-size-complex="12pt"/>
    </style:style>
    <style:style style:name="T1013" style:parent-style-name="DefaultParagraphFont" style:family="text">
      <style:text-properties style:font-weight-complex="bold" style:font-size-complex="12pt"/>
    </style:style>
    <style:style style:name="T1014" style:parent-style-name="DefaultParagraphFont" style:family="text">
      <style:text-properties style:font-weight-complex="bold" style:font-size-complex="12pt"/>
    </style:style>
    <style:style style:name="T1015" style:parent-style-name="DefaultParagraphFont" style:family="text">
      <style:text-properties style:font-weight-complex="bold" style:font-size-complex="12pt"/>
    </style:style>
    <style:style style:name="T1016" style:parent-style-name="DefaultParagraphFont" style:family="text">
      <style:text-properties style:font-weight-complex="bold" style:font-size-complex="12pt"/>
    </style:style>
    <style:style style:name="T1017" style:parent-style-name="DefaultParagraphFont" style:family="text">
      <style:text-properties style:font-weight-complex="bold" style:font-size-complex="12pt"/>
    </style:style>
    <style:style style:name="T1018" style:parent-style-name="DefaultParagraphFont" style:family="text">
      <style:text-properties style:font-weight-complex="bold"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fo:font-style="italic" style:font-style-asian="italic" style:font-size-complex="12pt"/>
    </style:style>
    <style:style style:name="T1033" style:parent-style-name="DefaultParagraphFont" style:family="text">
      <style:text-properties fo:font-style="italic" style:font-style-asian="italic" style:font-size-complex="12pt"/>
    </style:style>
    <style:style style:name="T1034" style:parent-style-name="DefaultParagraphFont" style:family="text">
      <style:text-properties fo:font-style="italic" style:font-style-asian="italic" style:font-size-complex="12pt"/>
    </style:style>
    <style:style style:name="T1035" style:parent-style-name="DefaultParagraphFont" style:family="text">
      <style:text-properties fo:font-style="italic" style:font-style-asian="italic" style:font-size-complex="12pt"/>
    </style:style>
    <style:style style:name="T1036" style:parent-style-name="DefaultParagraphFont" style:family="text">
      <style:text-properties fo:font-style="italic" style:font-style-asian="italic"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weight-complex="bold" style:font-size-complex="12pt"/>
    </style:style>
    <style:style style:name="T1047" style:parent-style-name="DefaultParagraphFont" style:family="text">
      <style:text-properties style:font-weight-complex="bold" style:font-size-complex="12pt"/>
    </style:style>
    <style:style style:name="T1048" style:parent-style-name="DefaultParagraphFont" style:family="text">
      <style:text-properties style:font-weight-complex="bold" style:font-size-complex="12pt"/>
    </style:style>
    <style:style style:name="T1049" style:parent-style-name="DefaultParagraphFont" style:family="text">
      <style:text-properties style:font-weight-complex="bold" style:font-size-complex="12pt"/>
    </style:style>
    <style:style style:name="T1050" style:parent-style-name="DefaultParagraphFont" style:family="text">
      <style:text-properties style:font-weight-complex="bold" style:font-size-complex="12pt"/>
    </style:style>
    <style:style style:name="T1051" style:parent-style-name="DefaultParagraphFont" style:family="text">
      <style:text-properties style:font-weight-complex="bold" style:font-size-complex="12pt"/>
    </style:style>
    <style:style style:name="T1052" style:parent-style-name="DefaultParagraphFont" style:family="text">
      <style:text-properties style:font-weight-complex="bold" style:font-size-complex="12pt"/>
    </style:style>
    <style:style style:name="T1053" style:parent-style-name="DefaultParagraphFont" style:family="text">
      <style:text-properties style:font-weight-complex="bold" style:font-size-complex="12pt"/>
    </style:style>
    <style:style style:name="T1054" style:parent-style-name="DefaultParagraphFont" style:family="text">
      <style:text-properties style:font-weight-complex="bold" style:font-size-complex="12pt"/>
    </style:style>
    <style:style style:name="T1055" style:parent-style-name="DefaultParagraphFont" style:family="text">
      <style:text-properties style:font-weight-complex="bold" style:font-size-complex="12pt"/>
    </style:style>
    <style:style style:name="T1056" style:parent-style-name="DefaultParagraphFont" style:family="text">
      <style:text-properties style:font-weight-complex="bold" style:font-size-complex="12pt"/>
    </style:style>
    <style:style style:name="T1057" style:parent-style-name="DefaultParagraphFont" style:family="text">
      <style:text-properties style:font-weight-complex="bold" style:font-size-complex="12pt"/>
    </style:style>
    <style:style style:name="T1058" style:parent-style-name="DefaultParagraphFont" style:family="text">
      <style:text-properties style:font-weight-complex="bold" style:font-size-complex="12pt"/>
    </style:style>
    <style:style style:name="T1059" style:parent-style-name="DefaultParagraphFont" style:family="text">
      <style:text-properties style:font-weight-complex="bold" style:font-size-complex="12pt"/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style:font-weight-complex="bold" style:font-size-complex="12pt"/>
    </style:style>
    <style:style style:name="T1062" style:parent-style-name="DefaultParagraphFont" style:family="text">
      <style:text-properties style:font-weight-complex="bold" style:font-size-complex="12pt"/>
    </style:style>
    <style:style style:name="T1063" style:parent-style-name="DefaultParagraphFont" style:family="text">
      <style:text-properties style:font-weight-complex="bold" style:font-size-complex="12pt"/>
    </style:style>
    <style:style style:name="T1064" style:parent-style-name="DefaultParagraphFont" style:family="text">
      <style:text-properties style:font-weight-complex="bold" style:font-size-complex="12pt"/>
    </style:style>
    <style:style style:name="T1065" style:parent-style-name="DefaultParagraphFont" style:family="text">
      <style:text-properties style:font-weight-complex="bold" style:font-size-complex="12pt"/>
    </style:style>
    <style:style style:name="T1066" style:parent-style-name="DefaultParagraphFont" style:family="text">
      <style:text-properties style:font-weight-complex="bold" style:font-size-complex="12pt"/>
    </style:style>
    <style:style style:name="T1067" style:parent-style-name="DefaultParagraphFont" style:family="text">
      <style:text-properties style:font-weight-complex="bold" style:font-size-complex="12pt"/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weight-complex="bold" style:font-size-complex="12pt"/>
    </style:style>
    <style:style style:name="T1070" style:parent-style-name="DefaultParagraphFont" style:family="text">
      <style:text-properties style:font-weight-complex="bold"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style:font-weight-complex="bold" style:font-size-complex="12pt"/>
    </style:style>
    <style:style style:name="T1073" style:parent-style-name="DefaultParagraphFont" style:family="text">
      <style:text-properties style:font-weight-complex="bold" style:font-size-complex="12p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weight-complex="bold" style:font-size-complex="12pt"/>
    </style:style>
    <style:style style:name="T1076" style:parent-style-name="DefaultParagraphFont" style:family="text">
      <style:text-properties style:font-weight-complex="bold" style:font-size-complex="12pt"/>
    </style:style>
    <style:style style:name="T1077" style:parent-style-name="DefaultParagraphFont" style:family="text">
      <style:text-properties style:font-weight-complex="bold" style:font-size-complex="12pt"/>
    </style:style>
    <style:style style:name="T1078" style:parent-style-name="DefaultParagraphFont" style:family="text">
      <style:text-properties style:font-weight-complex="bold" style:font-size-complex="12pt"/>
    </style:style>
    <style:style style:name="T1079" style:parent-style-name="DefaultParagraphFont" style:family="text">
      <style:text-properties style:font-weight-complex="bold"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T1081" style:parent-style-name="DefaultParagraphFont" style:family="text">
      <style:text-properties style:font-weight-complex="bold" style:font-size-complex="12pt"/>
    </style:style>
    <style:style style:name="T1082" style:parent-style-name="DefaultParagraphFont" style:family="text">
      <style:text-properties style:font-weight-complex="bold" style:font-size-complex="12pt"/>
    </style:style>
    <style:style style:name="T1083" style:parent-style-name="DefaultParagraphFont" style:family="text">
      <style:text-properties style:font-weight-complex="bold" style:font-size-complex="12pt"/>
    </style:style>
    <style:style style:name="T1084" style:parent-style-name="DefaultParagraphFont" style:family="text">
      <style:text-properties style:font-weight-complex="bold" style:font-size-complex="12pt"/>
    </style:style>
    <style:style style:name="T1085" style:parent-style-name="DefaultParagraphFont" style:family="text">
      <style:text-properties style:font-weight-complex="bold" style:font-size-complex="12pt"/>
    </style:style>
    <style:style style:name="T1086" style:parent-style-name="DefaultParagraphFont" style:family="text">
      <style:text-properties style:font-weight-complex="bold" style:font-size-complex="12pt"/>
    </style:style>
    <style:style style:name="T1087" style:parent-style-name="DefaultParagraphFont" style:family="text">
      <style:text-properties style:font-weight-complex="bold" style:font-size-complex="12pt"/>
    </style:style>
    <style:style style:name="T1088" style:parent-style-name="DefaultParagraphFont" style:family="text">
      <style:text-properties style:font-weight-complex="bold" style:font-size-complex="12pt"/>
    </style:style>
    <style:style style:name="T1089" style:parent-style-name="DefaultParagraphFont" style:family="text">
      <style:text-properties style:font-weight-complex="bold" style:font-size-complex="12pt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style:font-weight-complex="bold" style:font-size-complex="12pt"/>
    </style:style>
    <style:style style:name="T1092" style:parent-style-name="DefaultParagraphFont" style:family="text">
      <style:text-properties style:font-weight-complex="bold" style:font-size-complex="12pt"/>
    </style:style>
    <style:style style:name="T1093" style:parent-style-name="DefaultParagraphFont" style:family="text">
      <style:text-properties style:font-weight-complex="bold" style:font-size-complex="12pt"/>
    </style:style>
    <style:style style:name="T1094" style:parent-style-name="DefaultParagraphFont" style:family="text">
      <style:text-properties style:font-weight-complex="bold" style:font-size-complex="12pt"/>
    </style:style>
    <style:style style:name="T1095" style:parent-style-name="DefaultParagraphFont" style:family="text">
      <style:text-properties style:font-size-complex="12pt"/>
    </style:style>
    <style:style style:name="P1096" style:parent-style-name="Roman" style:family="paragraph">
      <style:text-properties style:font-size-complex="12pt"/>
    </style:style>
    <style:style style:name="P1097" style:parent-style-name="Roman" style:family="paragraph">
      <style:text-properties style:font-size-complex="12pt"/>
    </style:style>
    <style:style style:name="T1098" style:parent-style-name="DefaultParagraphFont" style:family="text">
      <style:text-properties fo:letter-spacing="-0.0027in"/>
    </style:style>
    <style:style style:name="T1099" style:parent-style-name="DefaultParagraphFont" style:family="text">
      <style:text-properties fo:letter-spacing="-0.0027in"/>
    </style:style>
    <style:style style:name="T1100" style:parent-style-name="DefaultParagraphFont" style:family="text">
      <style:text-properties fo:letter-spacing="-0.0027in"/>
    </style:style>
    <style:style style:name="T1101" style:parent-style-name="DefaultParagraphFont" style:family="text">
      <style:text-properties fo:letter-spacing="-0.0027in"/>
    </style:style>
    <style:style style:name="T1102" style:parent-style-name="DefaultParagraphFont" style:family="text">
      <style:text-properties fo:letter-spacing="-0.0027in"/>
    </style:style>
    <style:style style:name="T1103" style:parent-style-name="DefaultParagraphFont" style:family="text">
      <style:text-properties fo:letter-spacing="-0.0027in"/>
    </style:style>
    <style:style style:name="T1104" style:parent-style-name="DefaultParagraphFont" style:family="text">
      <style:text-properties fo:letter-spacing="-0.0027in"/>
    </style:style>
    <style:style style:name="T1105" style:parent-style-name="DefaultParagraphFont" style:family="text">
      <style:text-properties fo:letter-spacing="-0.0027in"/>
    </style:style>
    <style:style style:name="T1106" style:parent-style-name="DefaultParagraphFont" style:family="text">
      <style:text-properties fo:letter-spacing="-0.0027in"/>
    </style:style>
    <style:style style:name="T1107" style:parent-style-name="DefaultParagraphFont" style:family="text">
      <style:text-properties fo:letter-spacing="-0.0027in"/>
    </style:style>
    <style:style style:name="T1108" style:parent-style-name="DefaultParagraphFont" style:family="text">
      <style:text-properties fo:letter-spacing="-0.0027in"/>
    </style:style>
    <style:style style:name="T1109" style:parent-style-name="DefaultParagraphFont" style:family="text">
      <style:text-properties fo:letter-spacing="-0.0027in"/>
    </style:style>
    <style:style style:name="T1110" style:parent-style-name="DefaultParagraphFont" style:family="text">
      <style:text-properties fo:letter-spacing="-0.0027in"/>
    </style:style>
    <style:style style:name="T1111" style:parent-style-name="DefaultParagraphFont" style:family="text">
      <style:text-properties fo:letter-spacing="-0.0027in"/>
    </style:style>
    <style:style style:name="T1112" style:parent-style-name="DefaultParagraphFont" style:family="text">
      <style:text-properties fo:letter-spacing="-0.0027in"/>
    </style:style>
    <style:style style:name="T1113" style:parent-style-name="DefaultParagraphFont" style:family="text">
      <style:text-properties fo:letter-spacing="-0.0027in"/>
    </style:style>
    <style:style style:name="T1114" style:parent-style-name="DefaultParagraphFont" style:family="text">
      <style:text-properties fo:letter-spacing="-0.0027in"/>
    </style:style>
    <style:style style:name="T1115" style:parent-style-name="DefaultParagraphFont" style:family="text">
      <style:text-properties fo:letter-spacing="-0.0027in"/>
    </style:style>
    <style:style style:name="T1116" style:parent-style-name="DefaultParagraphFont" style:family="text">
      <style:text-properties fo:letter-spacing="-0.0027in"/>
    </style:style>
    <style:style style:name="T1117" style:parent-style-name="DefaultParagraphFont" style:family="text">
      <style:text-properties fo:letter-spacing="-0.0027in"/>
    </style:style>
    <style:style style:name="T1118" style:parent-style-name="DefaultParagraphFont" style:family="text">
      <style:text-properties fo:letter-spacing="-0.0027in"/>
    </style:style>
    <style:style style:name="T1119" style:parent-style-name="DefaultParagraphFont" style:family="text">
      <style:text-properties fo:letter-spacing="-0.0027in"/>
    </style:style>
    <style:style style:name="T1120" style:parent-style-name="DefaultParagraphFont" style:family="text">
      <style:text-properties fo:letter-spacing="-0.0027in"/>
    </style:style>
    <style:style style:name="T1121" style:parent-style-name="DefaultParagraphFont" style:family="text">
      <style:text-properties fo:letter-spacing="-0.0027in"/>
    </style:style>
    <style:style style:name="T1122" style:parent-style-name="DefaultParagraphFont" style:family="text">
      <style:text-properties fo:letter-spacing="-0.0027in"/>
    </style:style>
    <style:style style:name="T1123" style:parent-style-name="DefaultParagraphFont" style:family="text">
      <style:text-properties fo:letter-spacing="-0.0027in"/>
    </style:style>
    <style:style style:name="T1124" style:parent-style-name="DefaultParagraphFont" style:family="text">
      <style:text-properties fo:letter-spacing="-0.0027in"/>
    </style:style>
    <style:style style:name="T1125" style:parent-style-name="DefaultParagraphFont" style:family="text">
      <style:text-properties fo:letter-spacing="-0.0027in"/>
    </style:style>
    <style:style style:name="T1126" style:parent-style-name="DefaultParagraphFont" style:family="text">
      <style:text-properties fo:font-style="italic" style:font-style-asian="italic" fo:letter-spacing="-0.0027in"/>
    </style:style>
    <style:style style:name="T1127" style:parent-style-name="DefaultParagraphFont" style:family="text">
      <style:text-properties fo:font-style="italic" style:font-style-asian="italic" fo:letter-spacing="-0.0027in"/>
    </style:style>
    <style:style style:name="T1128" style:parent-style-name="DefaultParagraphFont" style:family="text">
      <style:text-properties fo:letter-spacing="-0.0027in"/>
    </style:style>
    <style:style style:name="P1129" style:parent-style-name="Roman" style:family="paragraph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weight-complex="bold" style:font-size-complex="12pt"/>
    </style:style>
    <style:style style:name="T1136" style:parent-style-name="DefaultParagraphFont" style:family="text">
      <style:text-properties style:font-weight-complex="bold" style:font-size-complex="12pt"/>
    </style:style>
    <style:style style:name="T1137" style:parent-style-name="DefaultParagraphFont" style:family="text">
      <style:text-properties style:font-weight-complex="bold" style:font-size-complex="12pt"/>
    </style:style>
    <style:style style:name="T1138" style:parent-style-name="DefaultParagraphFont" style:family="text">
      <style:text-properties style:font-weight-complex="bold" style:font-size-complex="12pt"/>
    </style:style>
    <style:style style:name="T1139" style:parent-style-name="DefaultParagraphFont" style:family="text">
      <style:text-properties style:font-weight-complex="bold" style:font-size-complex="12pt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style:font-weight-complex="bold" style:font-size-complex="12pt"/>
    </style:style>
    <style:style style:name="T1142" style:parent-style-name="DefaultParagraphFont" style:family="text">
      <style:text-properties style:font-weight-complex="bold" style:font-size-complex="12pt"/>
    </style:style>
    <style:style style:name="T1143" style:parent-style-name="DefaultParagraphFont" style:family="text">
      <style:text-properties style:font-weight-complex="bold" style:font-size-complex="12pt"/>
    </style:style>
    <style:style style:name="T1144" style:parent-style-name="DefaultParagraphFont" style:family="text">
      <style:text-properties style:font-weight-complex="bold" style:font-size-complex="12pt"/>
    </style:style>
    <style:style style:name="T1145" style:parent-style-name="DefaultParagraphFont" style:family="text">
      <style:text-properties style:font-weight-complex="bold" style:font-size-complex="12pt"/>
    </style:style>
    <style:style style:name="T1146" style:parent-style-name="DefaultParagraphFont" style:family="text">
      <style:text-properties style:font-weight-complex="bold" style:font-size-complex="12pt"/>
    </style:style>
    <style:style style:name="T1147" style:parent-style-name="DefaultParagraphFont" style:family="text">
      <style:text-properties style:font-weight-complex="bold" style:font-size-complex="12pt"/>
    </style:style>
    <style:style style:name="T1148" style:parent-style-name="DefaultParagraphFont" style:family="text">
      <style:text-properties style:font-weight-complex="bold" style:font-size-complex="12pt"/>
    </style:style>
    <style:style style:name="T1149" style:parent-style-name="DefaultParagraphFont" style:family="text">
      <style:text-properties style:font-weight-complex="bold" style:font-size-complex="12pt"/>
    </style:style>
    <style:style style:name="T1150" style:parent-style-name="DefaultParagraphFont" style:family="text">
      <style:text-properties style:font-weight-complex="bold" style:font-size-complex="12pt"/>
    </style:style>
    <style:style style:name="T1151" style:parent-style-name="DefaultParagraphFont" style:family="text">
      <style:text-properties style:font-weight-complex="bold" style:font-size-complex="12pt"/>
    </style:style>
    <style:style style:name="T1152" style:parent-style-name="DefaultParagraphFont" style:family="text">
      <style:text-properties style:font-weight-complex="bold" style:font-size-complex="12pt"/>
    </style:style>
    <style:style style:name="T1153" style:parent-style-name="DefaultParagraphFont" style:family="text">
      <style:text-properties style:font-weight-complex="bold" style:font-size-complex="12pt"/>
    </style:style>
    <style:style style:name="T1154" style:parent-style-name="DefaultParagraphFont" style:family="text">
      <style:text-properties style:font-weight-complex="bold" style:font-size-complex="12pt"/>
    </style:style>
    <style:style style:name="T1155" style:parent-style-name="DefaultParagraphFont" style:family="text">
      <style:text-properties style:font-weight-complex="bold" style:font-size-complex="12pt"/>
    </style:style>
    <style:style style:name="T1156" style:parent-style-name="DefaultParagraphFont" style:family="text">
      <style:text-properties style:font-weight-complex="bold" style:font-size-complex="12pt"/>
    </style:style>
    <style:style style:name="T1157" style:parent-style-name="DefaultParagraphFont" style:family="text">
      <style:text-properties style:font-weight-complex="bold" style:font-size-complex="12pt"/>
    </style:style>
    <style:style style:name="T1158" style:parent-style-name="DefaultParagraphFont" style:family="text">
      <style:text-properties style:font-weight-complex="bold" style:font-size-complex="12pt"/>
    </style:style>
    <style:style style:name="T1159" style:parent-style-name="DefaultParagraphFont" style:family="text">
      <style:text-properties style:font-weight-complex="bold" style:font-size-complex="12pt"/>
    </style:style>
    <style:style style:name="T1160" style:parent-style-name="DefaultParagraphFont" style:family="text">
      <style:text-properties style:font-weight-complex="bold" style:font-size-complex="12pt"/>
    </style:style>
    <style:style style:name="T1161" style:parent-style-name="DefaultParagraphFont" style:family="text">
      <style:text-properties style:font-weight-complex="bold"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fo:font-weight="bold" style:font-weight-asian="bold" fo:font-size="11pt" style:font-size-asian="11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tyle="italic" style:font-style-asian="italic"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weight="bold" style:font-weight-asian="bold" fo:font-size="11pt" style:font-size-asian="11pt"/>
    </style:style>
    <style:style style:name="T1273" style:parent-style-name="DefaultParagraphFont" style:family="text">
      <style:text-properties fo:font-weight="bold" style:font-weight-asian="bold" fo:font-size="11pt" style:font-size-asian="11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tyle="italic" style:font-style-asian="italic"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weight="bold" style:font-weight-asian="bold" fo:font-size="11pt" style:font-size-asian="11pt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weight="bold" style:font-weight-asian="bold" fo:font-size="11pt" style:font-size-asian="11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tyle="italic" style:font-style-asian="italic"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weight="bold" style:font-weight-asian="bold" fo:font-size="11pt" style:font-size-asian="11pt"/>
    </style:style>
    <style:style style:name="T1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 fo:font-size="10pt" style:font-size-asian="10pt"/>
    </style:style>
    <style:style style:name="T12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1" style:parent-style-name="DefaultParagraphFont" style:family="text">
      <style:text-properties style:font-weight-complex="bold" fo:font-size="10pt" style:font-size-asian="10pt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 fo:font-style="italic" style:font-style-asian="italic"/>
    </style:style>
    <style:style style:name="T1463" style:parent-style-name="DefaultParagraphFont" style:family="text">
      <style:text-properties style:font-weight-complex="bold" fo:font-style="italic" style:font-style-asian="italic"/>
    </style:style>
    <style:style style:name="T1464" style:parent-style-name="DefaultParagraphFont" style:family="text">
      <style:text-properties style:font-weight-complex="bold" fo:font-style="italic" style:font-style-asian="italic"/>
    </style:style>
    <style:style style:name="T1465" style:parent-style-name="DefaultParagraphFont" style:family="text">
      <style:text-properties style:font-weight-complex="bold" fo:font-style="italic" style:font-style-asian="italic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fo:font-weight="bold" style:font-weight-asian="bold" fo:font-size="11pt" style:font-size-asian="11pt"/>
    </style:style>
    <style:style style:name="T1520" style:parent-style-name="DefaultParagraphFont" style:family="text">
      <style:text-properties fo:font-weight="bold" style:font-weight-asian="bold" fo:font-size="11pt" style:font-size-asian="11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tyle="italic" style:font-style-asian="italic"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font-weight="bold" style:font-weight-asian="bold" fo:font-size="11pt" style:font-size-asian="11pt"/>
    </style:style>
    <style:style style:name="T1541" style:parent-style-name="DefaultParagraphFont" style:family="text">
      <style:text-properties fo:font-weight="bold" style:font-weight-asian="bold" fo:font-size="11pt" style:font-size-asian="11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tyle="italic" style:font-style-asian="italic"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weight="bold" style:font-weight-asian="bold" fo:font-size="11pt" style:font-size-asian="11pt"/>
    </style:style>
    <style:style style:name="T1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 fo:font-size="10pt" style:font-size-asian="10pt"/>
    </style:style>
    <style:style style:name="T15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0" style:parent-style-name="DefaultParagraphFont" style:family="text">
      <style:text-properties style:font-weight-complex="bold" fo:font-size="10pt" style:font-size-asian="10pt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fo:font-weight="bold" style:font-weight-asian="bold" fo:font-size="11pt" style:font-size-asian="11pt"/>
    </style:style>
    <style:style style:name="T1553" style:parent-style-name="DefaultParagraphFont" style:family="text">
      <style:text-properties fo:font-weight="bold" style:font-weight-asian="bold" fo:font-size="11pt" style:font-size-asian="11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tyle="italic" style:font-style-asian="italic"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weight="bold" style:font-weight-asian="bold" fo:font-size="11pt" style:font-size-asian="11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fo:font-style="italic" style:font-style-asian="italic" style:font-size-complex="12pt"/>
    </style:style>
    <style:style style:name="T1560" style:parent-style-name="DefaultParagraphFont" style:family="text">
      <style:text-properties fo:font-style="italic" style:font-style-asian="italic"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tyle-complex="italic" fo:color="#000000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fo:font-style="italic" style:font-style-asian="italic" style:font-size-complex="12pt"/>
    </style:style>
    <style:style style:name="T1566" style:parent-style-name="DefaultParagraphFont" style:family="text">
      <style:text-properties fo:font-style="italic" style:font-style-asian="italic"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fo:letter-spacing="-0.0027in"/>
    </style:style>
    <style:style style:name="T1569" style:parent-style-name="DefaultParagraphFont" style:family="text">
      <style:text-properties fo:letter-spacing="-0.0027in"/>
    </style:style>
    <style:style style:name="T1570" style:parent-style-name="DefaultParagraphFont" style:family="text">
      <style:text-properties fo:letter-spacing="-0.0027in"/>
    </style:style>
    <style:style style:name="T1571" style:parent-style-name="DefaultParagraphFont" style:family="text">
      <style:text-properties fo:letter-spacing="-0.0027in"/>
    </style:style>
    <style:style style:name="T1572" style:parent-style-name="DefaultParagraphFont" style:family="text">
      <style:text-properties fo:letter-spacing="-0.0027in"/>
    </style:style>
    <style:style style:name="T1573" style:parent-style-name="DefaultParagraphFont" style:family="text">
      <style:text-properties fo:letter-spacing="-0.0027in"/>
    </style:style>
    <style:style style:name="T1574" style:parent-style-name="DefaultParagraphFont" style:family="text">
      <style:text-properties fo:letter-spacing="-0.0027in"/>
    </style:style>
    <style:style style:name="T1575" style:parent-style-name="DefaultParagraphFont" style:family="text">
      <style:text-properties fo:letter-spacing="-0.0027in"/>
    </style:style>
    <style:style style:name="T1576" style:parent-style-name="DefaultParagraphFont" style:family="text">
      <style:text-properties fo:letter-spacing="-0.0027in"/>
    </style:style>
    <style:style style:name="T1577" style:parent-style-name="DefaultParagraphFont" style:family="text">
      <style:text-properties fo:letter-spacing="-0.0027in"/>
    </style:style>
    <style:style style:name="T1578" style:parent-style-name="DefaultParagraphFont" style:family="text">
      <style:text-properties fo:letter-spacing="-0.0027in"/>
    </style:style>
    <style:style style:name="T1579" style:parent-style-name="DefaultParagraphFont" style:family="text">
      <style:text-properties fo:letter-spacing="-0.0027in"/>
    </style:style>
    <style:style style:name="T1580" style:parent-style-name="DefaultParagraphFont" style:family="text">
      <style:text-properties fo:letter-spacing="-0.0027in"/>
    </style:style>
    <style:style style:name="T1581" style:parent-style-name="DefaultParagraphFont" style:family="text">
      <style:text-properties fo:letter-spacing="-0.0027in"/>
    </style:style>
    <style:style style:name="T1582" style:parent-style-name="DefaultParagraphFont" style:family="text">
      <style:text-properties fo:letter-spacing="-0.0027in"/>
    </style:style>
    <style:style style:name="T1583" style:parent-style-name="DefaultParagraphFont" style:family="text">
      <style:text-properties fo:letter-spacing="-0.0027in"/>
    </style:style>
    <style:style style:name="T1584" style:parent-style-name="DefaultParagraphFont" style:family="text">
      <style:text-properties fo:letter-spacing="-0.0027in"/>
    </style:style>
    <style:style style:name="T1585" style:parent-style-name="DefaultParagraphFont" style:family="text">
      <style:text-properties fo:letter-spacing="-0.0027in"/>
    </style:style>
    <style:style style:name="T1586" style:parent-style-name="DefaultParagraphFont" style:family="text">
      <style:text-properties fo:letter-spacing="-0.0027in"/>
    </style:style>
    <style:style style:name="T1587" style:parent-style-name="DefaultParagraphFont" style:family="text">
      <style:text-properties fo:letter-spacing="-0.0027in"/>
    </style:style>
    <style:style style:name="T1588" style:parent-style-name="DefaultParagraphFont" style:family="text">
      <style:text-properties fo:letter-spacing="-0.0027in"/>
    </style:style>
    <style:style style:name="T1589" style:parent-style-name="DefaultParagraphFont" style:family="text">
      <style:text-properties fo:letter-spacing="-0.0027in"/>
    </style:style>
    <style:style style:name="T1590" style:parent-style-name="DefaultParagraphFont" style:family="text">
      <style:text-properties fo:letter-spacing="-0.0027in"/>
    </style:style>
    <style:style style:name="T1591" style:parent-style-name="DefaultParagraphFont" style:family="text">
      <style:text-properties fo:letter-spacing="-0.0027in"/>
    </style:style>
    <style:style style:name="T1592" style:parent-style-name="DefaultParagraphFont" style:family="text">
      <style:text-properties fo:letter-spacing="-0.0027in"/>
    </style:style>
    <style:style style:name="T1593" style:parent-style-name="DefaultParagraphFont" style:family="text">
      <style:text-properties fo:letter-spacing="-0.0027in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fo:font-style="italic" style:font-style-asian="italic" style:font-size-complex="12pt"/>
    </style:style>
    <style:style style:name="T1599" style:parent-style-name="DefaultParagraphFont" style:family="text">
      <style:text-properties fo:font-style="italic" style:font-style-asian="italic" style:font-size-complex="12pt"/>
    </style:style>
    <style:style style:name="T1600" style:parent-style-name="DefaultParagraphFont" style:family="text">
      <style:text-properties fo:font-style="italic" style:font-style-asian="italic" style:font-size-complex="12pt"/>
    </style:style>
    <style:style style:name="T1601" style:parent-style-name="DefaultParagraphFont" style:family="text">
      <style:text-properties fo:font-style="italic" style:font-style-asian="italic" style:font-size-complex="12pt"/>
    </style:style>
    <style:style style:name="T1602" style:parent-style-name="DefaultParagraphFont" style:family="text">
      <style:text-properties fo:font-style="italic" style:font-style-asian="italic" style:font-size-complex="12pt"/>
    </style:style>
    <style:style style:name="T1603" style:parent-style-name="DefaultParagraphFont" style:family="text">
      <style:text-properties fo:font-style="italic" style:font-style-asian="italic" style:font-size-complex="12pt"/>
    </style:style>
    <style:style style:name="T1604" style:parent-style-name="DefaultParagraphFont" style:family="text">
      <style:text-properties fo:font-style="italic" style:font-style-asian="italic"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07" style:parent-style-name="DefaultParagraphFont" style:family="text">
      <style:text-properties style:font-weight-complex="bold" style:font-size-complex="12pt"/>
    </style:style>
    <style:style style:name="T1608" style:parent-style-name="DefaultParagraphFont" style:family="text">
      <style:text-properties style:font-weight-complex="bold" fo:font-size="10pt" style:font-size-asian="10pt" style:font-size-complex="12pt"/>
    </style:style>
    <style:style style:name="T16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10" style:parent-style-name="DefaultParagraphFont" style:family="text">
      <style:text-properties style:font-weight-complex="bold" fo:font-size="10pt" style:font-size-asian="10pt" style:font-size-complex="12pt"/>
    </style:style>
    <style:style style:name="T1611" style:parent-style-name="DefaultParagraphFont" style:family="text">
      <style:text-properties style:font-weight-complex="bold" style:font-size-complex="12pt"/>
    </style:style>
    <style:style style:name="T1612" style:parent-style-name="DefaultParagraphFont" style:family="text">
      <style:text-properties style:font-weight-complex="bold" style:font-size-complex="12pt"/>
    </style:style>
    <style:style style:name="T1613" style:parent-style-name="DefaultParagraphFont" style:family="text">
      <style:text-properties style:font-weight-complex="bold" style:font-size-complex="12pt"/>
    </style:style>
    <style:style style:name="T1614" style:parent-style-name="DefaultParagraphFont" style:family="text">
      <style:text-properties style:font-weight-complex="bold" style:font-size-complex="12pt"/>
    </style:style>
    <style:style style:name="T1615" style:parent-style-name="DefaultParagraphFont" style:family="text">
      <style:text-properties style:font-weight-complex="bold" style:font-size-complex="12pt"/>
    </style:style>
    <style:style style:name="T1616" style:parent-style-name="DefaultParagraphFont" style:family="text">
      <style:text-properties style:font-weight-complex="bold" style:font-size-complex="12pt"/>
    </style:style>
    <style:style style:name="T1617" style:parent-style-name="DefaultParagraphFont" style:family="text">
      <style:text-properties style:font-weight-complex="bold" style:font-size-complex="12pt"/>
    </style:style>
    <style:style style:name="T1618" style:parent-style-name="DefaultParagraphFont" style:family="text">
      <style:text-properties style:font-weight-complex="bold" style:font-size-complex="12pt"/>
    </style:style>
    <style:style style:name="T1619" style:parent-style-name="DefaultParagraphFont" style:family="text">
      <style:text-properties style:font-weight-complex="bold" style:font-size-complex="12pt"/>
    </style:style>
    <style:style style:name="T1620" style:parent-style-name="DefaultParagraphFont" style:family="text">
      <style:text-properties style:font-weight-complex="bold" style:font-size-complex="12pt"/>
    </style:style>
    <style:style style:name="T1621" style:parent-style-name="DefaultParagraphFont" style:family="text">
      <style:text-properties style:font-weight-complex="bold" style:font-size-complex="12pt"/>
    </style:style>
    <style:style style:name="T1622" style:parent-style-name="DefaultParagraphFont" style:family="text">
      <style:text-properties style:font-weight-complex="bold" style:font-size-complex="12pt"/>
    </style:style>
    <style:style style:name="T1623" style:parent-style-name="DefaultParagraphFont" style:family="text">
      <style:text-properties style:font-weight-complex="bold" style:font-size-complex="12pt"/>
    </style:style>
    <style:style style:name="T1624" style:parent-style-name="DefaultParagraphFont" style:family="text">
      <style:text-properties style:font-weight-complex="bold" style:font-size-complex="12pt"/>
    </style:style>
    <style:style style:name="T1625" style:parent-style-name="DefaultParagraphFont" style:family="text">
      <style:text-properties style:font-weight-complex="bold" style:font-size-complex="12pt"/>
    </style:style>
    <style:style style:name="T16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27" style:parent-style-name="DefaultParagraphFont" style:family="text">
      <style:text-properties style:font-weight-complex="bold" style:font-size-complex="12pt"/>
    </style:style>
    <style:style style:name="T1628" style:parent-style-name="DefaultParagraphFont" style:family="text">
      <style:text-properties style:font-weight-complex="bold" style:font-size-complex="12pt"/>
    </style:style>
    <style:style style:name="T1629" style:parent-style-name="DefaultParagraphFont" style:family="text">
      <style:text-properties style:font-weight-complex="bold" style:font-size-complex="12pt"/>
    </style:style>
    <style:style style:name="T1630" style:parent-style-name="DefaultParagraphFont" style:family="text">
      <style:text-properties style:font-weight-complex="bold" style:font-size-complex="12pt"/>
    </style:style>
    <style:style style:name="T16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32" style:parent-style-name="DefaultParagraphFont" style:family="text">
      <style:text-properties style:font-weight-complex="bold" style:font-size-complex="12pt"/>
    </style:style>
    <style:style style:name="T1633" style:parent-style-name="DefaultParagraphFont" style:family="text">
      <style:text-properties style:font-weight-complex="bold" fo:font-size="10pt" style:font-size-asian="10pt" style:font-size-complex="12pt"/>
    </style:style>
    <style:style style:name="T16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35" style:parent-style-name="DefaultParagraphFont" style:family="text">
      <style:text-properties style:font-weight-complex="bold" fo:font-size="10pt" style:font-size-asian="10pt" style:font-size-complex="12pt"/>
    </style:style>
    <style:style style:name="T1636" style:parent-style-name="DefaultParagraphFont" style:family="text">
      <style:text-properties style:font-weight-complex="bold" style:font-size-complex="12pt"/>
    </style:style>
    <style:style style:name="T1637" style:parent-style-name="DefaultParagraphFont" style:family="text">
      <style:text-properties style:font-weight-complex="bold" style:font-size-complex="12pt"/>
    </style:style>
    <style:style style:name="T1638" style:parent-style-name="DefaultParagraphFont" style:family="text">
      <style:text-properties style:font-weight-complex="bold" style:font-size-complex="12pt"/>
    </style:style>
    <style:style style:name="T1639" style:parent-style-name="DefaultParagraphFont" style:family="text">
      <style:text-properties style:font-weight-complex="bold" style:font-size-complex="12pt"/>
    </style:style>
    <style:style style:name="T1640" style:parent-style-name="DefaultParagraphFont" style:family="text">
      <style:text-properties style:font-weight-complex="bold" style:font-size-complex="12pt"/>
    </style:style>
    <style:style style:name="T1641" style:parent-style-name="DefaultParagraphFont" style:family="text">
      <style:text-properties style:font-weight-complex="bold" style:font-size-complex="12pt"/>
    </style:style>
    <style:style style:name="T1642" style:parent-style-name="DefaultParagraphFont" style:family="text">
      <style:text-properties style:font-weight-complex="bold" style:font-size-complex="12pt"/>
    </style:style>
    <style:style style:name="T1643" style:parent-style-name="DefaultParagraphFont" style:family="text">
      <style:text-properties style:font-weight-complex="bold" style:font-size-complex="12pt"/>
    </style:style>
    <style:style style:name="T1644" style:parent-style-name="DefaultParagraphFont" style:family="text">
      <style:text-properties style:font-weight-complex="bold" style:font-size-complex="12pt"/>
    </style:style>
    <style:style style:name="T1645" style:parent-style-name="DefaultParagraphFont" style:family="text">
      <style:text-properties style:font-weight-complex="bold" style:font-size-complex="12pt"/>
    </style:style>
    <style:style style:name="T1646" style:parent-style-name="DefaultParagraphFont" style:family="text">
      <style:text-properties style:font-weight-complex="bold" style:font-size-complex="12pt"/>
    </style:style>
    <style:style style:name="T1647" style:parent-style-name="DefaultParagraphFont" style:family="text">
      <style:text-properties style:font-weight-complex="bold" style:font-size-complex="12pt"/>
    </style:style>
    <style:style style:name="T1648" style:parent-style-name="DefaultParagraphFont" style:family="text">
      <style:text-properties style:font-weight-complex="bold" style:font-size-complex="12pt"/>
    </style:style>
    <style:style style:name="T1649" style:parent-style-name="DefaultParagraphFont" style:family="text">
      <style:text-properties style:font-weight-complex="bold" style:font-size-complex="12pt"/>
    </style:style>
    <style:style style:name="T1650" style:parent-style-name="DefaultParagraphFont" style:family="text">
      <style:text-properties style:font-weight-complex="bold" style:font-size-complex="12pt"/>
    </style:style>
    <style:style style:name="T1651" style:parent-style-name="DefaultParagraphFont" style:family="text">
      <style:text-properties style:font-weight-complex="bold" style:font-size-complex="12pt"/>
    </style:style>
    <style:style style:name="T1652" style:parent-style-name="DefaultParagraphFont" style:family="text">
      <style:text-properties style:font-weight-complex="bold" style:font-size-complex="12pt"/>
    </style:style>
    <style:style style:name="T1653" style:parent-style-name="DefaultParagraphFont" style:family="text">
      <style:text-properties style:font-weight-complex="bold" style:font-size-complex="12pt"/>
    </style:style>
    <style:style style:name="T1654" style:parent-style-name="DefaultParagraphFont" style:family="text">
      <style:text-properties style:font-weight-complex="bold" style:font-size-complex="12pt"/>
    </style:style>
    <style:style style:name="T1655" style:parent-style-name="DefaultParagraphFont" style:family="text">
      <style:text-properties style:font-weight-complex="bold" style:font-size-complex="12pt"/>
    </style:style>
    <style:style style:name="T1656" style:parent-style-name="DefaultParagraphFont" style:family="text">
      <style:text-properties style:font-weight-complex="bold" style:font-size-complex="12pt"/>
    </style:style>
    <style:style style:name="T1657" style:parent-style-name="DefaultParagraphFont" style:family="text">
      <style:text-properties style:font-weight-complex="bold" style:font-size-complex="12pt"/>
    </style:style>
    <style:style style:name="T1658" style:parent-style-name="DefaultParagraphFont" style:family="text">
      <style:text-properties style:font-weight-complex="bold" style:font-size-complex="12pt"/>
    </style:style>
    <style:style style:name="T1659" style:parent-style-name="DefaultParagraphFont" style:family="text">
      <style:text-properties style:font-weight-complex="bold" style:font-size-complex="12pt"/>
    </style:style>
    <style:style style:name="T1660" style:parent-style-name="DefaultParagraphFont" style:family="text">
      <style:text-properties style:font-weight-complex="bold" style:font-size-complex="12pt"/>
    </style:style>
    <style:style style:name="T1661" style:parent-style-name="DefaultParagraphFont" style:family="text">
      <style:text-properties style:font-weight-complex="bold" style:font-size-complex="12pt"/>
    </style:style>
    <style:style style:name="T1662" style:parent-style-name="DefaultParagraphFont" style:family="text">
      <style:text-properties style:font-weight-complex="bold" style:font-size-complex="12pt"/>
    </style:style>
    <style:style style:name="T1663" style:parent-style-name="DefaultParagraphFont" style:family="text">
      <style:text-properties style:font-weight-complex="bold" style:font-size-complex="12pt"/>
    </style:style>
    <style:style style:name="T1664" style:parent-style-name="DefaultParagraphFont" style:family="text">
      <style:text-properties style:font-weight-complex="bold" style:font-size-complex="12pt"/>
    </style:style>
    <style:style style:name="T1665" style:parent-style-name="DefaultParagraphFont" style:family="text">
      <style:text-properties style:font-weight-complex="bold" style:font-size-complex="12pt"/>
    </style:style>
    <style:style style:name="T1666" style:parent-style-name="DefaultParagraphFont" style:family="text">
      <style:text-properties style:font-weight-complex="bold" style:font-size-complex="12pt"/>
    </style:style>
    <style:style style:name="T1667" style:parent-style-name="DefaultParagraphFont" style:family="text">
      <style:text-properties style:font-weight-complex="bold" style:font-size-complex="12pt"/>
    </style:style>
    <style:style style:name="T1668" style:parent-style-name="DefaultParagraphFont" style:family="text">
      <style:text-properties style:font-weight-complex="bold" style:font-size-complex="12pt"/>
    </style:style>
    <style:style style:name="T1669" style:parent-style-name="DefaultParagraphFont" style:family="text">
      <style:text-properties style:font-weight-complex="bold" style:font-size-complex="12pt"/>
    </style:style>
    <style:style style:name="T1670" style:parent-style-name="DefaultParagraphFont" style:family="text">
      <style:text-properties style:font-weight-complex="bold" style:font-size-complex="12pt"/>
    </style:style>
    <style:style style:name="P1671" style:parent-style-name="Roman" style:family="paragraph">
      <style:text-properties style:font-weight-complex="bold" style:font-size-complex="12pt"/>
    </style:style>
    <style:style style:name="T16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73" style:parent-style-name="DefaultParagraphFont" style:family="text">
      <style:text-properties style:font-weight-complex="bold" style:font-size-complex="12pt"/>
    </style:style>
    <style:style style:name="T1674" style:parent-style-name="DefaultParagraphFont" style:family="text">
      <style:text-properties style:font-weight-complex="bold" style:font-size-complex="12pt"/>
    </style:style>
    <style:style style:name="T1675" style:parent-style-name="DefaultParagraphFont" style:family="text">
      <style:text-properties style:font-weight-complex="bold" style:font-size-complex="12pt"/>
    </style:style>
    <style:style style:name="T1676" style:parent-style-name="DefaultParagraphFont" style:family="text">
      <style:text-properties style:font-weight-complex="bold" style:font-size-complex="12pt"/>
    </style:style>
    <style:style style:name="T1677" style:parent-style-name="DefaultParagraphFont" style:family="text">
      <style:text-properties style:font-weight-complex="bold" style:font-size-complex="12pt"/>
    </style:style>
    <style:style style:name="T1678" style:parent-style-name="DefaultParagraphFont" style:family="text">
      <style:text-properties style:font-weight-complex="bold" style:font-size-complex="12pt"/>
    </style:style>
    <style:style style:name="T1679" style:parent-style-name="DefaultParagraphFont" style:family="text">
      <style:text-properties style:font-weight-complex="bold" style:font-size-complex="12pt"/>
    </style:style>
    <style:style style:name="T1680" style:parent-style-name="DefaultParagraphFont" style:family="text">
      <style:text-properties style:font-weight-complex="bold" style:font-size-complex="12pt"/>
    </style:style>
    <style:style style:name="T1681" style:parent-style-name="DefaultParagraphFont" style:family="text">
      <style:text-properties style:font-weight-complex="bold" style:font-size-complex="12pt"/>
    </style:style>
    <style:style style:name="T1682" style:parent-style-name="DefaultParagraphFont" style:family="text">
      <style:text-properties style:font-weight-complex="bold" style:font-size-complex="12pt"/>
    </style:style>
    <style:style style:name="T1683" style:parent-style-name="DefaultParagraphFont" style:family="text">
      <style:text-properties style:font-weight-complex="bold" style:font-size-complex="12pt"/>
    </style:style>
    <style:style style:name="T16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85" style:parent-style-name="DefaultParagraphFont" style:family="text">
      <style:text-properties style:font-weight-complex="bold" style:font-size-complex="12pt"/>
    </style:style>
    <style:style style:name="T1686" style:parent-style-name="DefaultParagraphFont" style:family="text">
      <style:text-properties style:font-weight-complex="bold" fo:font-size="10pt" style:font-size-asian="10pt" style:font-size-complex="12pt"/>
    </style:style>
    <style:style style:name="T16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88" style:parent-style-name="DefaultParagraphFont" style:family="text">
      <style:text-properties style:font-weight-complex="bold" fo:font-size="10pt" style:font-size-asian="10pt" style:font-size-complex="12pt"/>
    </style:style>
    <style:style style:name="T1689" style:parent-style-name="DefaultParagraphFont" style:family="text">
      <style:text-properties style:font-weight-complex="bold" style:font-size-complex="12pt"/>
    </style:style>
    <style:style style:name="T1690" style:parent-style-name="DefaultParagraphFont" style:family="text">
      <style:text-properties style:font-weight-complex="bold" style:font-size-complex="12pt"/>
    </style:style>
    <style:style style:name="T1691" style:parent-style-name="DefaultParagraphFont" style:family="text">
      <style:text-properties style:font-weight-complex="bold" style:font-size-complex="12pt"/>
    </style:style>
    <style:style style:name="T1692" style:parent-style-name="DefaultParagraphFont" style:family="text">
      <style:text-properties style:font-weight-complex="bold" style:font-size-complex="12pt"/>
    </style:style>
    <style:style style:name="T1693" style:parent-style-name="DefaultParagraphFont" style:family="text">
      <style:text-properties style:font-weight-complex="bold" style:font-size-complex="12pt"/>
    </style:style>
    <style:style style:name="T1694" style:parent-style-name="DefaultParagraphFont" style:family="text">
      <style:text-properties style:font-weight-complex="bold" style:font-size-complex="12pt"/>
    </style:style>
    <style:style style:name="T1695" style:parent-style-name="DefaultParagraphFont" style:family="text">
      <style:text-properties style:font-weight-complex="bold" style:font-size-complex="12pt"/>
    </style:style>
    <style:style style:name="T1696" style:parent-style-name="DefaultParagraphFont" style:family="text">
      <style:text-properties style:font-weight-complex="bold" style:font-size-complex="12pt"/>
    </style:style>
    <style:style style:name="T1697" style:parent-style-name="DefaultParagraphFont" style:family="text">
      <style:text-properties style:font-weight-complex="bold" style:font-size-complex="12pt"/>
    </style:style>
    <style:style style:name="T1698" style:parent-style-name="DefaultParagraphFont" style:family="text">
      <style:text-properties style:font-weight-complex="bold" style:font-size-complex="12pt"/>
    </style:style>
    <style:style style:name="T1699" style:parent-style-name="DefaultParagraphFont" style:family="text">
      <style:text-properties style:font-weight-complex="bold" style:font-size-complex="12pt"/>
    </style:style>
    <style:style style:name="T1700" style:parent-style-name="DefaultParagraphFont" style:family="text">
      <style:text-properties style:font-weight-complex="bold" style:font-size-complex="12pt"/>
    </style:style>
    <style:style style:name="T1701" style:parent-style-name="DefaultParagraphFont" style:family="text">
      <style:text-properties style:font-weight-complex="bold" style:font-size-complex="12pt"/>
    </style:style>
    <style:style style:name="T1702" style:parent-style-name="DefaultParagraphFont" style:family="text">
      <style:text-properties style:font-weight-complex="bold" style:font-size-complex="12pt"/>
    </style:style>
    <style:style style:name="T1703" style:parent-style-name="DefaultParagraphFont" style:family="text">
      <style:text-properties style:font-weight-complex="bold" style:font-size-complex="12pt"/>
    </style:style>
    <style:style style:name="T1704" style:parent-style-name="DefaultParagraphFont" style:family="text">
      <style:text-properties style:font-weight-complex="bold" style:font-size-complex="12pt"/>
    </style:style>
    <style:style style:name="T1705" style:parent-style-name="DefaultParagraphFont" style:family="text">
      <style:text-properties style:font-weight-complex="bold" style:font-size-complex="12pt"/>
    </style:style>
    <style:style style:name="T1706" style:parent-style-name="DefaultParagraphFont" style:family="text">
      <style:text-properties style:font-weight-complex="bold" style:font-size-complex="12pt"/>
    </style:style>
    <style:style style:name="T1707" style:parent-style-name="DefaultParagraphFont" style:family="text">
      <style:text-properties style:font-weight-complex="bold" style:font-size-complex="12pt"/>
    </style:style>
    <style:style style:name="T1708" style:parent-style-name="DefaultParagraphFont" style:family="text">
      <style:text-properties style:font-weight-complex="bold" style:font-size-complex="12pt"/>
    </style:style>
    <style:style style:name="T1709" style:parent-style-name="DefaultParagraphFont" style:family="text">
      <style:text-properties style:font-weight-complex="bold" style:font-size-complex="12pt"/>
    </style:style>
    <style:style style:name="T1710" style:parent-style-name="DefaultParagraphFont" style:family="text">
      <style:text-properties style:font-weight-complex="bold" style:font-size-complex="12pt"/>
    </style:style>
    <style:style style:name="T1711" style:parent-style-name="DefaultParagraphFont" style:family="text">
      <style:text-properties style:font-weight-complex="bold" style:font-size-complex="12pt"/>
    </style:style>
    <style:style style:name="T1712" style:parent-style-name="DefaultParagraphFont" style:family="text">
      <style:text-properties style:font-weight-complex="bold" style:font-size-complex="12pt"/>
    </style:style>
    <style:style style:name="T1713" style:parent-style-name="DefaultParagraphFont" style:family="text">
      <style:text-properties style:font-weight-complex="bold" style:font-size-complex="12pt"/>
    </style:style>
    <style:style style:name="T1714" style:parent-style-name="DefaultParagraphFont" style:family="text">
      <style:text-properties style:font-weight-complex="bold" style:font-size-complex="12pt"/>
    </style:style>
    <style:style style:name="T1715" style:parent-style-name="DefaultParagraphFont" style:family="text">
      <style:text-properties style:font-weight-complex="bold" style:font-size-complex="12pt"/>
    </style:style>
    <style:style style:name="T1716" style:parent-style-name="DefaultParagraphFont" style:family="text">
      <style:text-properties style:font-weight-complex="bold" style:font-size-complex="12pt"/>
    </style:style>
    <style:style style:name="T1717" style:parent-style-name="DefaultParagraphFont" style:family="text">
      <style:text-properties style:font-weight-complex="bold" style:font-size-complex="12pt"/>
    </style:style>
    <style:style style:name="T1718" style:parent-style-name="DefaultParagraphFont" style:family="text">
      <style:text-properties style:font-weight-complex="bold" style:font-size-complex="12pt"/>
    </style:style>
    <style:style style:name="T1719" style:parent-style-name="DefaultParagraphFont" style:family="text">
      <style:text-properties style:font-weight-complex="bold" style:font-size-complex="12pt"/>
    </style:style>
    <style:style style:name="T1720" style:parent-style-name="DefaultParagraphFont" style:family="text">
      <style:text-properties style:font-weight-complex="bold" style:font-size-complex="12pt"/>
    </style:style>
    <style:style style:name="T1721" style:parent-style-name="DefaultParagraphFont" style:family="text">
      <style:text-properties style:font-weight-complex="bold" style:font-size-complex="12pt"/>
    </style:style>
    <style:style style:name="T1722" style:parent-style-name="DefaultParagraphFont" style:family="text">
      <style:text-properties style:font-weight-complex="bold" style:font-size-complex="12pt"/>
    </style:style>
    <style:style style:name="T1723" style:parent-style-name="DefaultParagraphFont" style:family="text">
      <style:text-properties style:font-weight-complex="bold" style:font-size-complex="12pt"/>
    </style:style>
    <style:style style:name="T1724" style:parent-style-name="DefaultParagraphFont" style:family="text">
      <style:text-properties style:font-weight-complex="bold" style:font-size-complex="12pt"/>
    </style:style>
    <style:style style:name="T1725" style:parent-style-name="DefaultParagraphFont" style:family="text">
      <style:text-properties style:font-weight-complex="bold" style:font-size-complex="12pt"/>
    </style:style>
    <style:style style:name="T1726" style:parent-style-name="DefaultParagraphFont" style:family="text">
      <style:text-properties style:font-weight-complex="bold" style:font-size-complex="12pt"/>
    </style:style>
    <style:style style:name="T1727" style:parent-style-name="DefaultParagraphFont" style:family="text">
      <style:text-properties style:font-weight-complex="bold" style:font-size-complex="12pt"/>
    </style:style>
    <style:style style:name="T1728" style:parent-style-name="DefaultParagraphFont" style:family="text">
      <style:text-properties style:font-weight-complex="bold" style:font-size-complex="12pt"/>
    </style:style>
    <style:style style:name="T1729" style:parent-style-name="DefaultParagraphFont" style:family="text">
      <style:text-properties style:font-weight-complex="bold" style:font-size-complex="12pt"/>
    </style:style>
    <style:style style:name="T1730" style:parent-style-name="DefaultParagraphFont" style:family="text">
      <style:text-properties style:font-weight-complex="bold" style:font-size-complex="12pt"/>
    </style:style>
    <style:style style:name="T1731" style:parent-style-name="DefaultParagraphFont" style:family="text">
      <style:text-properties style:font-weight-complex="bold" style:font-size-complex="12pt"/>
    </style:style>
    <style:style style:name="T1732" style:parent-style-name="DefaultParagraphFont" style:family="text">
      <style:text-properties style:font-weight-complex="bold" style:font-size-complex="12pt"/>
    </style:style>
    <style:style style:name="T1733" style:parent-style-name="DefaultParagraphFont" style:family="text">
      <style:text-properties style:font-weight-complex="bold" style:font-size-complex="12pt"/>
    </style:style>
    <style:style style:name="T1734" style:parent-style-name="DefaultParagraphFont" style:family="text">
      <style:text-properties style:font-weight-complex="bold" style:font-size-complex="12pt"/>
    </style:style>
    <style:style style:name="T1735" style:parent-style-name="DefaultParagraphFont" style:family="text">
      <style:text-properties style:font-weight-complex="bold" style:font-size-complex="12pt"/>
    </style:style>
    <style:style style:name="T1736" style:parent-style-name="DefaultParagraphFont" style:family="text">
      <style:text-properties style:font-weight-complex="bold" style:font-size-complex="12pt"/>
    </style:style>
    <style:style style:name="T1737" style:parent-style-name="DefaultParagraphFont" style:family="text">
      <style:text-properties style:font-weight-complex="bold" style:font-size-complex="12pt"/>
    </style:style>
    <style:style style:name="T1738" style:parent-style-name="DefaultParagraphFont" style:family="text">
      <style:text-properties style:font-weight-complex="bold" style:font-size-complex="12pt"/>
    </style:style>
    <style:style style:name="T1739" style:parent-style-name="DefaultParagraphFont" style:family="text">
      <style:text-properties style:font-weight-complex="bold" style:font-size-complex="12pt"/>
    </style:style>
    <style:style style:name="T1740" style:parent-style-name="DefaultParagraphFont" style:family="text">
      <style:text-properties style:font-weight-complex="bold" style:font-size-complex="12pt"/>
    </style:style>
    <style:style style:name="T1741" style:parent-style-name="DefaultParagraphFont" style:family="text">
      <style:text-properties style:font-weight-complex="bold" style:font-size-complex="12pt"/>
    </style:style>
    <style:style style:name="T1742" style:parent-style-name="DefaultParagraphFont" style:family="text">
      <style:text-properties style:font-weight-complex="bold" style:font-size-complex="12pt"/>
    </style:style>
    <style:style style:name="T1743" style:parent-style-name="DefaultParagraphFont" style:family="text">
      <style:text-properties style:font-weight-complex="bold" style:font-size-complex="12pt"/>
    </style:style>
    <style:style style:name="T1744" style:parent-style-name="DefaultParagraphFont" style:family="text">
      <style:text-properties style:font-weight-complex="bold" style:font-size-complex="12pt"/>
    </style:style>
    <style:style style:name="T1745" style:parent-style-name="DefaultParagraphFont" style:family="text">
      <style:text-properties style:font-weight-complex="bold" style:font-size-complex="12pt"/>
    </style:style>
    <style:style style:name="T1746" style:parent-style-name="DefaultParagraphFont" style:family="text">
      <style:text-properties style:font-weight-complex="bold" style:font-size-complex="12pt"/>
    </style:style>
    <style:style style:name="T1747" style:parent-style-name="DefaultParagraphFont" style:family="text">
      <style:text-properties style:font-weight-complex="bold" style:font-size-complex="12pt"/>
    </style:style>
    <style:style style:name="T1748" style:parent-style-name="DefaultParagraphFont" style:family="text">
      <style:text-properties style:font-weight-complex="bold" style:font-size-complex="12pt"/>
    </style:style>
    <style:style style:name="T1749" style:parent-style-name="DefaultParagraphFont" style:family="text">
      <style:text-properties style:font-weight-complex="bold" style:font-size-complex="12pt"/>
    </style:style>
    <style:style style:name="T1750" style:parent-style-name="DefaultParagraphFont" style:family="text">
      <style:text-properties style:font-weight-complex="bold" style:font-size-complex="12pt"/>
    </style:style>
    <style:style style:name="T1751" style:parent-style-name="DefaultParagraphFont" style:family="text">
      <style:text-properties style:font-weight-complex="bold" style:font-size-complex="12pt"/>
    </style:style>
    <style:style style:name="T1752" style:parent-style-name="DefaultParagraphFont" style:family="text">
      <style:text-properties style:font-weight-complex="bold" style:font-size-complex="12pt"/>
    </style:style>
    <style:style style:name="T1753" style:parent-style-name="DefaultParagraphFont" style:family="text">
      <style:text-properties style:font-weight-complex="bold" style:font-size-complex="12pt"/>
    </style:style>
    <style:style style:name="T1754" style:parent-style-name="DefaultParagraphFont" style:family="text">
      <style:text-properties style:font-weight-complex="bold" style:font-size-complex="12pt"/>
    </style:style>
    <style:style style:name="T1755" style:parent-style-name="DefaultParagraphFont" style:family="text">
      <style:text-properties style:font-weight-complex="bold" style:font-size-complex="12pt"/>
    </style:style>
    <style:style style:name="T1756" style:parent-style-name="DefaultParagraphFont" style:family="text">
      <style:text-properties style:font-weight-complex="bold" style:font-size-complex="12pt"/>
    </style:style>
    <style:style style:name="T1757" style:parent-style-name="DefaultParagraphFont" style:family="text">
      <style:text-properties style:font-weight-complex="bold" style:font-size-complex="12pt"/>
    </style:style>
    <style:style style:name="T1758" style:parent-style-name="DefaultParagraphFont" style:family="text">
      <style:text-properties style:font-weight-complex="bold" style:font-size-complex="12pt"/>
    </style:style>
    <style:style style:name="T1759" style:parent-style-name="DefaultParagraphFont" style:family="text">
      <style:text-properties style:font-weight-complex="bold" style:font-size-complex="12pt"/>
    </style:style>
    <style:style style:name="T1760" style:parent-style-name="DefaultParagraphFont" style:family="text">
      <style:text-properties style:font-weight-complex="bold" style:font-size-complex="12pt"/>
    </style:style>
    <style:style style:name="T1761" style:parent-style-name="DefaultParagraphFont" style:family="text">
      <style:text-properties style:font-weight-complex="bold" style:font-size-complex="12pt"/>
    </style:style>
    <style:style style:name="T1762" style:parent-style-name="DefaultParagraphFont" style:family="text">
      <style:text-properties style:font-weight-complex="bold" style:font-size-complex="12pt"/>
    </style:style>
    <style:style style:name="T1763" style:parent-style-name="DefaultParagraphFont" style:family="text">
      <style:text-properties style:font-weight-complex="bold" style:font-size-complex="12pt"/>
    </style:style>
    <style:style style:name="T1764" style:parent-style-name="DefaultParagraphFont" style:family="text">
      <style:text-properties style:font-weight-complex="bold" style:font-size-complex="12pt"/>
    </style:style>
    <style:style style:name="T1765" style:parent-style-name="DefaultParagraphFont" style:family="text">
      <style:text-properties style:font-weight-complex="bold" style:font-size-complex="12pt"/>
    </style:style>
    <style:style style:name="T1766" style:parent-style-name="DefaultParagraphFont" style:family="text">
      <style:text-properties style:font-weight-complex="bold" style:font-size-complex="12pt"/>
    </style:style>
    <style:style style:name="T1767" style:parent-style-name="DefaultParagraphFont" style:family="text">
      <style:text-properties style:font-weight-complex="bold" style:font-size-complex="12pt"/>
    </style:style>
    <style:style style:name="T1768" style:parent-style-name="DefaultParagraphFont" style:family="text">
      <style:text-properties style:font-weight-complex="bold" style:font-size-complex="12pt"/>
    </style:style>
    <style:style style:name="T1769" style:parent-style-name="DefaultParagraphFont" style:family="text">
      <style:text-properties style:font-weight-complex="bold" style:font-size-complex="12pt"/>
    </style:style>
    <style:style style:name="T1770" style:parent-style-name="DefaultParagraphFont" style:family="text">
      <style:text-properties style:font-weight-complex="bold" style:font-size-complex="12pt"/>
    </style:style>
    <style:style style:name="T1771" style:parent-style-name="DefaultParagraphFont" style:family="text">
      <style:text-properties style:font-weight-complex="bold" style:font-size-complex="12pt"/>
    </style:style>
    <style:style style:name="T1772" style:parent-style-name="DefaultParagraphFont" style:family="text">
      <style:text-properties style:font-weight-complex="bold" style:font-size-complex="12pt"/>
    </style:style>
    <style:style style:name="T1773" style:parent-style-name="DefaultParagraphFont" style:family="text">
      <style:text-properties style:font-weight-complex="bold" style:font-size-complex="12pt"/>
    </style:style>
    <style:style style:name="T1774" style:parent-style-name="DefaultParagraphFont" style:family="text">
      <style:text-properties style:font-weight-complex="bold" style:font-size-complex="12pt"/>
    </style:style>
    <style:style style:name="T1775" style:parent-style-name="DefaultParagraphFont" style:family="text">
      <style:text-properties style:font-weight-complex="bold" style:font-size-complex="12pt"/>
    </style:style>
    <style:style style:name="T1776" style:parent-style-name="DefaultParagraphFont" style:family="text">
      <style:text-properties style:font-weight-complex="bold" style:font-size-complex="12pt"/>
    </style:style>
    <style:style style:name="T1777" style:parent-style-name="DefaultParagraphFont" style:family="text">
      <style:text-properties style:font-weight-complex="bold" style:font-size-complex="12pt"/>
    </style:style>
    <style:style style:name="T1778" style:parent-style-name="DefaultParagraphFont" style:family="text">
      <style:text-properties style:font-weight-complex="bold" style:font-size-complex="12pt"/>
    </style:style>
    <style:style style:name="T1779" style:parent-style-name="DefaultParagraphFont" style:family="text">
      <style:text-properties style:font-weight-complex="bold" style:font-size-complex="12pt"/>
    </style:style>
    <style:style style:name="T1780" style:parent-style-name="DefaultParagraphFont" style:family="text">
      <style:text-properties style:font-weight-complex="bold" style:font-size-complex="12pt"/>
    </style:style>
    <style:style style:name="T1781" style:parent-style-name="DefaultParagraphFont" style:family="text">
      <style:text-properties style:font-weight-complex="bold" style:font-size-complex="12pt"/>
    </style:style>
    <style:style style:name="T1782" style:parent-style-name="DefaultParagraphFont" style:family="text">
      <style:text-properties style:font-weight-complex="bold" style:font-size-complex="12pt"/>
    </style:style>
    <style:style style:name="T17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84" style:parent-style-name="DefaultParagraphFont" style:family="text">
      <style:text-properties style:font-weight-complex="bold" style:font-size-complex="12pt"/>
    </style:style>
    <style:style style:name="T1785" style:parent-style-name="DefaultParagraphFont" style:family="text">
      <style:text-properties style:font-weight-complex="bold" style:font-size-complex="12pt"/>
    </style:style>
    <style:style style:name="T1786" style:parent-style-name="DefaultParagraphFont" style:family="text">
      <style:text-properties style:font-weight-complex="bold" style:font-size-complex="12pt"/>
    </style:style>
    <style:style style:name="T1787" style:parent-style-name="DefaultParagraphFont" style:family="text">
      <style:text-properties style:font-weight-complex="bold" style:font-size-complex="12pt"/>
    </style:style>
    <style:style style:name="T1788" style:parent-style-name="DefaultParagraphFont" style:family="text">
      <style:text-properties style:font-weight-complex="bold" style:font-size-complex="12pt"/>
    </style:style>
    <style:style style:name="T1789" style:parent-style-name="DefaultParagraphFont" style:family="text">
      <style:text-properties style:font-weight-complex="bold" style:font-size-complex="12pt"/>
    </style:style>
    <style:style style:name="T1790" style:parent-style-name="DefaultParagraphFont" style:family="text">
      <style:text-properties style:font-weight-complex="bold" style:font-size-complex="12pt"/>
    </style:style>
    <style:style style:name="T1791" style:parent-style-name="DefaultParagraphFont" style:family="text">
      <style:text-properties style:font-weight-complex="bold" style:font-size-complex="12pt"/>
    </style:style>
    <style:style style:name="T1792" style:parent-style-name="DefaultParagraphFont" style:family="text">
      <style:text-properties style:font-weight-complex="bold" style:font-size-complex="12pt"/>
    </style:style>
    <style:style style:name="T1793" style:parent-style-name="DefaultParagraphFont" style:family="text">
      <style:text-properties style:font-weight-complex="bold" style:font-size-complex="12pt"/>
    </style:style>
    <style:style style:name="T1794" style:parent-style-name="DefaultParagraphFont" style:family="text">
      <style:text-properties style:font-weight-complex="bold" style:font-size-complex="12pt"/>
    </style:style>
    <style:style style:name="T1795" style:parent-style-name="DefaultParagraphFont" style:family="text">
      <style:text-properties style:font-weight-complex="bold" style:font-size-complex="12pt"/>
    </style:style>
    <style:style style:name="T1796" style:parent-style-name="DefaultParagraphFont" style:family="text">
      <style:text-properties style:font-weight-complex="bold" style:font-size-complex="12pt"/>
    </style:style>
    <style:style style:name="T1797" style:parent-style-name="DefaultParagraphFont" style:family="text">
      <style:text-properties style:font-weight-complex="bold" style:font-size-complex="12pt"/>
    </style:style>
    <style:style style:name="T1798" style:parent-style-name="DefaultParagraphFont" style:family="text">
      <style:text-properties style:font-weight-complex="bold" style:font-size-complex="12pt"/>
    </style:style>
    <style:style style:name="T1799" style:parent-style-name="DefaultParagraphFont" style:family="text">
      <style:text-properties style:font-weight-complex="bold" style:font-size-complex="12pt"/>
    </style:style>
    <style:style style:name="T1800" style:parent-style-name="DefaultParagraphFont" style:family="text">
      <style:text-properties style:font-weight-complex="bold" style:font-size-complex="12pt"/>
    </style:style>
    <style:style style:name="T1801" style:parent-style-name="DefaultParagraphFont" style:family="text">
      <style:text-properties style:font-weight-complex="bold" style:font-size-complex="12pt"/>
    </style:style>
    <style:style style:name="T1802" style:parent-style-name="DefaultParagraphFont" style:family="text">
      <style:text-properties style:font-weight-complex="bold" style:font-size-complex="12pt"/>
    </style:style>
    <style:style style:name="T1803" style:parent-style-name="DefaultParagraphFont" style:family="text">
      <style:text-properties style:font-weight-complex="bold" style:font-size-complex="12pt"/>
    </style:style>
    <style:style style:name="T1804" style:parent-style-name="DefaultParagraphFont" style:family="text">
      <style:text-properties style:font-weight-complex="bold" style:font-size-complex="12pt"/>
    </style:style>
    <style:style style:name="T1805" style:parent-style-name="DefaultParagraphFont" style:family="text">
      <style:text-properties style:font-weight-complex="bold" style:font-size-complex="12pt"/>
    </style:style>
    <style:style style:name="T1806" style:parent-style-name="DefaultParagraphFont" style:family="text">
      <style:text-properties style:font-weight-complex="bold" style:font-size-complex="12pt"/>
    </style:style>
    <style:style style:name="T1807" style:parent-style-name="DefaultParagraphFont" style:family="text">
      <style:text-properties style:font-weight-complex="bold" style:font-size-complex="12pt"/>
    </style:style>
    <style:style style:name="T1808" style:parent-style-name="DefaultParagraphFont" style:family="text">
      <style:text-properties style:font-weight-complex="bold" style:font-size-complex="12pt"/>
    </style:style>
    <style:style style:name="T1809" style:parent-style-name="DefaultParagraphFont" style:family="text">
      <style:text-properties style:font-weight-complex="bold" style:font-size-complex="12pt"/>
    </style:style>
    <style:style style:name="T1810" style:parent-style-name="DefaultParagraphFont" style:family="text">
      <style:text-properties style:font-weight-complex="bold" style:font-size-complex="12pt"/>
    </style:style>
    <style:style style:name="T1811" style:parent-style-name="DefaultParagraphFont" style:family="text">
      <style:text-properties style:font-weight-complex="bold" style:font-size-complex="12pt"/>
    </style:style>
    <style:style style:name="T1812" style:parent-style-name="DefaultParagraphFont" style:family="text">
      <style:text-properties style:font-weight-complex="bold" style:font-size-complex="12pt"/>
    </style:style>
    <style:style style:name="T1813" style:parent-style-name="DefaultParagraphFont" style:family="text">
      <style:text-properties style:font-weight-complex="bold" style:font-size-complex="12pt"/>
    </style:style>
    <style:style style:name="T1814" style:parent-style-name="DefaultParagraphFont" style:family="text">
      <style:text-properties style:font-weight-complex="bold" style:font-size-complex="12pt"/>
    </style:style>
    <style:style style:name="T1815" style:parent-style-name="DefaultParagraphFont" style:family="text">
      <style:text-properties style:font-weight-complex="bold" style:font-size-complex="12pt"/>
    </style:style>
    <style:style style:name="T1816" style:parent-style-name="DefaultParagraphFont" style:family="text">
      <style:text-properties style:font-weight-complex="bold" style:font-size-complex="12pt"/>
    </style:style>
    <style:style style:name="T1817" style:parent-style-name="DefaultParagraphFont" style:family="text">
      <style:text-properties style:font-weight-complex="bold" style:font-size-complex="12pt"/>
    </style:style>
    <style:style style:name="T1818" style:parent-style-name="DefaultParagraphFont" style:family="text">
      <style:text-properties style:font-weight-complex="bold" style:font-size-complex="12pt"/>
    </style:style>
    <style:style style:name="T1819" style:parent-style-name="DefaultParagraphFont" style:family="text">
      <style:text-properties style:font-weight-complex="bold" style:font-size-complex="12pt"/>
    </style:style>
    <style:style style:name="T1820" style:parent-style-name="DefaultParagraphFont" style:family="text">
      <style:text-properties style:font-weight-complex="bold" style:font-size-complex="12pt"/>
    </style:style>
    <style:style style:name="T1821" style:parent-style-name="DefaultParagraphFont" style:family="text">
      <style:text-properties style:font-weight-complex="bold" style:font-size-complex="12pt"/>
    </style:style>
    <style:style style:name="T1822" style:parent-style-name="DefaultParagraphFont" style:family="text">
      <style:text-properties style:font-weight-complex="bold" style:font-size-complex="12pt"/>
    </style:style>
    <style:style style:name="T1823" style:parent-style-name="DefaultParagraphFont" style:family="text">
      <style:text-properties style:font-weight-complex="bold" style:font-size-complex="12pt"/>
    </style:style>
    <style:style style:name="T1824" style:parent-style-name="DefaultParagraphFont" style:family="text">
      <style:text-properties style:font-weight-complex="bold" style:font-size-complex="12pt"/>
    </style:style>
    <style:style style:name="P1825" style:parent-style-name="Roman" style:family="paragraph">
      <style:text-properties style:font-weight-complex="bold" style:font-size-complex="12pt"/>
    </style:style>
    <style:style style:name="P1826" style:parent-style-name="Roman" style:family="paragraph">
      <style:text-properties style:font-weight-complex="bold" style:font-size-complex="12pt"/>
    </style:style>
    <style:style style:name="T1827" style:parent-style-name="DefaultParagraphFont" style:family="text">
      <style:text-properties style:font-weight-complex="bold" fo:letter-spacing="-0.0013in" style:font-size-complex="12pt"/>
    </style:style>
    <style:style style:name="T1828" style:parent-style-name="DefaultParagraphFont" style:family="text">
      <style:text-properties style:font-weight-complex="bold" fo:letter-spacing="-0.0013in" style:font-size-complex="12pt"/>
    </style:style>
    <style:style style:name="T1829" style:parent-style-name="DefaultParagraphFont" style:family="text">
      <style:text-properties style:font-weight-complex="bold" fo:letter-spacing="-0.0013in" style:font-size-complex="12pt"/>
    </style:style>
    <style:style style:name="T1830" style:parent-style-name="DefaultParagraphFont" style:family="text">
      <style:text-properties style:font-weight-complex="bold" fo:letter-spacing="-0.0013in" style:font-size-complex="12pt"/>
    </style:style>
    <style:style style:name="T1831" style:parent-style-name="DefaultParagraphFont" style:family="text">
      <style:text-properties style:font-weight-complex="bold" fo:letter-spacing="-0.0013in" style:font-size-complex="12pt"/>
    </style:style>
    <style:style style:name="T1832" style:parent-style-name="DefaultParagraphFont" style:family="text">
      <style:text-properties style:font-weight-complex="bold" fo:letter-spacing="-0.0013in" style:font-size-complex="12pt"/>
    </style:style>
    <style:style style:name="T1833" style:parent-style-name="DefaultParagraphFont" style:family="text">
      <style:text-properties style:font-weight-complex="bold" fo:letter-spacing="-0.0013in" style:font-size-complex="12pt"/>
    </style:style>
    <style:style style:name="T1834" style:parent-style-name="DefaultParagraphFont" style:family="text">
      <style:text-properties style:font-weight-complex="bold" fo:letter-spacing="-0.0013in" style:font-size-complex="12pt"/>
    </style:style>
    <style:style style:name="T1835" style:parent-style-name="DefaultParagraphFont" style:family="text">
      <style:text-properties style:font-weight-complex="bold" fo:letter-spacing="-0.0013in" style:font-size-complex="12pt"/>
    </style:style>
    <style:style style:name="T1836" style:parent-style-name="DefaultParagraphFont" style:family="text">
      <style:text-properties style:font-weight-complex="bold" fo:letter-spacing="-0.0013in" style:font-size-complex="12pt"/>
    </style:style>
    <style:style style:name="T1837" style:parent-style-name="DefaultParagraphFont" style:family="text">
      <style:text-properties style:font-weight-complex="bold" fo:letter-spacing="-0.0013in" style:font-size-complex="12pt"/>
    </style:style>
    <style:style style:name="T1838" style:parent-style-name="DefaultParagraphFont" style:family="text">
      <style:text-properties style:font-weight-complex="bold" fo:letter-spacing="-0.0013in" style:font-size-complex="12pt"/>
    </style:style>
    <style:style style:name="T1839" style:parent-style-name="DefaultParagraphFont" style:family="text">
      <style:text-properties style:font-weight-complex="bold" style:font-size-complex="12pt"/>
    </style:style>
    <style:style style:name="T1840" style:parent-style-name="DefaultParagraphFont" style:family="text">
      <style:text-properties style:font-weight-complex="bold" fo:font-style="italic" style:font-style-asian="italic" style:font-size-complex="12pt"/>
    </style:style>
    <style:style style:name="T1841" style:parent-style-name="DefaultParagraphFont" style:family="text">
      <style:text-properties style:font-weight-complex="bold" fo:font-style="italic" style:font-style-asian="italic" style:font-size-complex="12pt"/>
    </style:style>
    <style:style style:name="T1842" style:parent-style-name="DefaultParagraphFont" style:family="text">
      <style:text-properties style:font-weight-complex="bold" style:font-size-complex="12pt"/>
    </style:style>
    <style:style style:name="P1843" style:parent-style-name="Roman" style:family="paragraph">
      <style:text-properties style:font-weight-complex="bold" style:font-size-complex="12pt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/>
    </style:style>
    <style:style style:name="P1847" style:parent-style-name="Roman" style:family="paragraph">
      <style:text-properties style:font-weight-complex="bold" style:font-size-complex="12pt"/>
    </style:style>
    <style:style style:name="P1848" style:parent-style-name="Roman" style:family="paragraph">
      <style:text-properties style:font-weight-complex="bold" style:font-size-complex="12pt"/>
    </style:style>
    <style:style style:name="P1849" style:parent-style-name="Roman" style:family="paragraph">
      <style:text-properties style:font-weight-complex="bold" style:font-size-complex="12pt"/>
    </style:style>
    <style:style style:name="T18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51" style:parent-style-name="DefaultParagraphFont" style:family="text">
      <style:text-properties style:font-weight-complex="bold" style:font-size-complex="12pt"/>
    </style:style>
    <style:style style:name="T1852" style:parent-style-name="DefaultParagraphFont" style:family="text">
      <style:text-properties style:font-weight-complex="bold" fo:font-size="10pt" style:font-size-asian="10pt" style:font-size-complex="12pt"/>
    </style:style>
    <style:style style:name="T18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54" style:parent-style-name="DefaultParagraphFont" style:family="text">
      <style:text-properties style:font-weight-complex="bold" fo:font-size="10pt" style:font-size-asian="10pt" style:font-size-complex="12pt"/>
    </style:style>
    <style:style style:name="T1855" style:parent-style-name="DefaultParagraphFont" style:family="text">
      <style:text-properties style:font-weight-complex="bold" style:font-size-complex="12pt"/>
    </style:style>
    <style:style style:name="T1856" style:parent-style-name="DefaultParagraphFont" style:family="text">
      <style:text-properties style:font-weight-complex="bold" style:font-size-complex="12pt"/>
    </style:style>
    <style:style style:name="T1857" style:parent-style-name="DefaultParagraphFont" style:family="text">
      <style:text-properties style:font-weight-complex="bold" style:font-size-complex="12pt"/>
    </style:style>
    <style:style style:name="T1858" style:parent-style-name="DefaultParagraphFont" style:family="text">
      <style:text-properties style:font-weight-complex="bold" style:font-size-complex="12pt"/>
    </style:style>
    <style:style style:name="T1859" style:parent-style-name="DefaultParagraphFont" style:family="text">
      <style:text-properties style:font-weight-complex="bold" style:font-size-complex="12pt"/>
    </style:style>
    <style:style style:name="T1860" style:parent-style-name="DefaultParagraphFont" style:family="text">
      <style:text-properties style:font-weight-complex="bold" style:font-size-complex="12pt"/>
    </style:style>
    <style:style style:name="T1861" style:parent-style-name="DefaultParagraphFont" style:family="text">
      <style:text-properties style:font-weight-complex="bold" style:font-size-complex="12pt"/>
    </style:style>
    <style:style style:name="T1862" style:parent-style-name="DefaultParagraphFont" style:family="text">
      <style:text-properties style:font-weight-complex="bold" style:font-size-complex="12pt"/>
    </style:style>
    <style:style style:name="T1863" style:parent-style-name="DefaultParagraphFont" style:family="text">
      <style:text-properties style:font-weight-complex="bold" style:font-size-complex="12pt"/>
    </style:style>
    <style:style style:name="T1864" style:parent-style-name="DefaultParagraphFont" style:family="text">
      <style:text-properties style:font-weight-complex="bold" style:font-size-complex="12pt"/>
    </style:style>
    <style:style style:name="T1865" style:parent-style-name="DefaultParagraphFont" style:family="text">
      <style:text-properties style:font-weight-complex="bold" style:font-size-complex="12pt"/>
    </style:style>
    <style:style style:name="T1866" style:parent-style-name="DefaultParagraphFont" style:family="text">
      <style:text-properties style:font-weight-complex="bold" style:font-size-complex="12pt"/>
    </style:style>
    <style:style style:name="T1867" style:parent-style-name="DefaultParagraphFont" style:family="text">
      <style:text-properties style:font-weight-complex="bold" style:font-size-complex="12pt"/>
    </style:style>
    <style:style style:name="T1868" style:parent-style-name="DefaultParagraphFont" style:family="text">
      <style:text-properties style:font-weight-complex="bold" style:font-size-complex="12pt"/>
    </style:style>
    <style:style style:name="T1869" style:parent-style-name="DefaultParagraphFont" style:family="text">
      <style:text-properties style:font-weight-complex="bold" style:font-size-complex="12pt"/>
    </style:style>
    <style:style style:name="T1870" style:parent-style-name="DefaultParagraphFont" style:family="text">
      <style:text-properties style:font-weight-complex="bold" style:font-size-complex="12pt"/>
    </style:style>
    <style:style style:name="T1871" style:parent-style-name="DefaultParagraphFont" style:family="text">
      <style:text-properties style:font-weight-complex="bold" style:font-size-complex="12pt"/>
    </style:style>
    <style:style style:name="T1872" style:parent-style-name="DefaultParagraphFont" style:family="text">
      <style:text-properties style:font-weight-complex="bold"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style:font-weight-complex="bold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style:font-weight-complex="bold" style:font-size-complex="12pt"/>
    </style:style>
    <style:style style:name="T1878" style:parent-style-name="DefaultParagraphFont" style:family="text">
      <style:text-properties style:font-weight-complex="bold" style:font-size-complex="12pt"/>
    </style:style>
    <style:style style:name="T1879" style:parent-style-name="DefaultParagraphFont" style:family="text">
      <style:text-properties style:font-weight-complex="bold" style:font-size-complex="12pt"/>
    </style:style>
    <style:style style:name="T1880" style:parent-style-name="DefaultParagraphFont" style:family="text">
      <style:text-properties style:font-weight-complex="bold" style:font-size-complex="12pt"/>
    </style:style>
    <style:style style:name="T1881" style:parent-style-name="DefaultParagraphFont" style:family="text">
      <style:text-properties style:font-weight-complex="bold" style:font-size-complex="12pt"/>
    </style:style>
    <style:style style:name="T1882" style:parent-style-name="DefaultParagraphFont" style:family="text">
      <style:text-properties style:font-weight-complex="bold" style:font-size-complex="12pt"/>
    </style:style>
    <style:style style:name="T1883" style:parent-style-name="DefaultParagraphFont" style:family="text">
      <style:text-properties style:font-weight-complex="bold" style:font-size-complex="12pt"/>
    </style:style>
    <style:style style:name="T1884" style:parent-style-name="DefaultParagraphFont" style:family="text">
      <style:text-properties style:font-weight-complex="bold" style:font-size-complex="12pt"/>
    </style:style>
    <style:style style:name="T1885" style:parent-style-name="DefaultParagraphFont" style:family="text">
      <style:text-properties style:font-weight-complex="bold" style:font-size-complex="12pt"/>
    </style:style>
    <style:style style:name="T1886" style:parent-style-name="DefaultParagraphFont" style:family="text">
      <style:text-properties style:font-weight-complex="bold" style:font-size-complex="12pt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style:font-weight-complex="bold" style:font-size-complex="12pt"/>
    </style:style>
    <style:style style:name="T1889" style:parent-style-name="DefaultParagraphFont" style:family="text">
      <style:text-properties style:font-weight-complex="bold" style:font-size-complex="12pt"/>
    </style:style>
    <style:style style:name="T1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99" style:parent-style-name="DefaultParagraphFont" style:family="text">
      <style:text-properties style:font-weight-complex="bold" style:font-size-complex="12pt"/>
    </style:style>
    <style:style style:name="T1900" style:parent-style-name="DefaultParagraphFont" style:family="text">
      <style:text-properties style:font-weight-complex="bold" fo:font-size="10pt" style:font-size-asian="10pt" style:font-size-complex="12pt"/>
    </style:style>
    <style:style style:name="T19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02" style:parent-style-name="DefaultParagraphFont" style:family="text">
      <style:text-properties style:font-weight-complex="bold" fo:font-size="10pt" style:font-size-asian="10pt" style:font-size-complex="12pt"/>
    </style:style>
    <style:style style:name="T1903" style:parent-style-name="DefaultParagraphFont" style:family="text">
      <style:text-properties style:font-weight-complex="bold" style:font-size-complex="12pt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P1964" style:parent-style-name="Roman" style:family="paragraph">
      <style:text-properties style:font-weight-complex="bold"/>
    </style:style>
    <style:style style:name="T19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66" style:parent-style-name="DefaultParagraphFont" style:family="text">
      <style:text-properties style:font-weight-complex="bold" style:font-size-complex="12pt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 fo:font-size="10pt" style:font-size-asian="10pt"/>
    </style:style>
    <style:style style:name="T19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6" style:parent-style-name="DefaultParagraphFont" style:family="text">
      <style:text-properties style:font-weight-complex="bold" fo:font-size="10pt" style:font-size-asian="10pt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P2110" style:parent-style-name="Roman" style:family="paragraph">
      <style:text-properties style:font-weight-complex="bold"/>
    </style:style>
    <style:style style:name="T21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12" style:parent-style-name="DefaultParagraphFont" style:family="text">
      <style:text-properties style:font-weight-complex="bold" style:font-size-complex="12pt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25" style:parent-style-name="DefaultParagraphFont" style:family="text">
      <style:text-properties style:font-weight-complex="bold" style:font-size-complex="12pt"/>
    </style:style>
    <style:style style:name="T2126" style:parent-style-name="DefaultParagraphFont" style:family="text">
      <style:text-properties style:font-weight-complex="bold" fo:font-size="10pt" style:font-size-asian="10pt" style:font-size-complex="12pt"/>
    </style:style>
    <style:style style:name="T21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28" style:parent-style-name="DefaultParagraphFont" style:family="text">
      <style:text-properties style:font-weight-complex="bold" fo:font-size="10pt" style:font-size-asian="10pt" style:font-size-complex="12pt"/>
    </style:style>
    <style:style style:name="T2129" style:parent-style-name="DefaultParagraphFont" style:family="text">
      <style:text-properties style:font-weight-complex="bold" style:font-size-complex="12pt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P2353" style:parent-style-name="Roman" style:family="paragraph">
      <style:text-properties style:font-weight-complex="bold"/>
    </style:style>
    <style:style style:name="P2354" style:parent-style-name="Roman" style:family="paragraph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 fo:font-style="italic" style:font-style-asian="italic"/>
    </style:style>
    <style:style style:name="T2372" style:parent-style-name="DefaultParagraphFont" style:family="text">
      <style:text-properties style:font-weight-complex="bold" fo:font-style="italic" style:font-style-asian="italic"/>
    </style:style>
    <style:style style:name="T2373" style:parent-style-name="DefaultParagraphFont" style:family="text">
      <style:text-properties style:font-weight-complex="bold"/>
    </style:style>
    <style:style style:name="P2374" style:parent-style-name="Roman" style:family="paragraph">
      <style:text-properties style:font-weight-complex="bold"/>
    </style:style>
    <style:style style:name="T2375" style:parent-style-name="DefaultParagraphFont" style:family="text">
      <style:text-properties fo:font-style="italic" style:font-style-asian="italic"/>
    </style:style>
    <style:style style:name="T2376" style:parent-style-name="DefaultParagraphFont" style:family="text">
      <style:text-properties fo:font-style="italic" style:font-style-asian="italic"/>
    </style:style>
    <style:style style:name="T2377" style:parent-style-name="DefaultParagraphFont" style:family="text">
      <style:text-properties fo:font-style="italic" style:font-style-asian="italic"/>
    </style:style>
    <style:style style:name="P2378" style:parent-style-name="Roman" style:family="paragraph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fo:font-style="italic" style:font-style-asian="italic"/>
    </style:style>
    <style:style style:name="T2387" style:parent-style-name="DefaultParagraphFont" style:family="text">
      <style:text-properties fo:font-style="italic" style:font-style-asian="italic"/>
    </style:style>
    <style:style style:name="P2388" style:parent-style-name="Laikas" style:family="paragraph">
      <style:paragraph-properties fo:margin-top="0.1388in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style="italic" style:font-style-asian="italic"/>
    </style:style>
    <style:style style:name="T2391" style:parent-style-name="DefaultParagraphFont" style:family="text">
      <style:text-properties fo:font-style="italic" style:font-style-asian="italic"/>
    </style:style>
    <style:style style:name="T2392" style:parent-style-name="DefaultParagraphFont" style:family="text">
      <style:text-properties fo:font-weight="bold" style:font-weight-asian="bold" fo:font-size="11pt" style:font-size-asian="11pt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tyle="italic" style:font-style-asian="italic" fo:font-size="10pt" style:font-size-asian="10pt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weight="bold" style:font-weight-asian="bold" fo:font-size="11pt" style:font-size-asian="11pt"/>
    </style:style>
    <style:style style:name="T2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 fo:font-size="10pt" style:font-size-asian="10pt"/>
    </style:style>
    <style:style style:name="T24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1" style:parent-style-name="DefaultParagraphFont" style:family="text">
      <style:text-properties style:font-weight-complex="bold" fo:font-size="10pt" style:font-size-asian="10pt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fo:font-weight="bold" style:font-weight-asian="bold" fo:font-size="11pt" style:font-size-asian="11pt"/>
    </style:style>
    <style:style style:name="T2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 fo:font-size="10pt" style:font-size-asian="10pt"/>
    </style:style>
    <style:style style:name="T24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8" style:parent-style-name="DefaultParagraphFont" style:family="text">
      <style:text-properties style:font-weight-complex="bold" fo:font-size="10pt" style:font-size-asian="10pt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fo:font-style="italic" style:font-style-asian="italic"/>
    </style:style>
    <style:style style:name="T2411" style:parent-style-name="DefaultParagraphFont" style:family="text">
      <style:text-properties fo:font-style="italic" style:font-style-asian="italic"/>
    </style:style>
    <style:style style:name="T2412" style:parent-style-name="DefaultParagraphFont" style:family="text">
      <style:text-properties fo:font-style="italic" style:font-style-asian="italic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font-weight="bold" style:font-weight-asian="bold" fo:font-size="11pt" style:font-size-asian="11pt"/>
    </style:style>
    <style:style style:name="T2456" style:parent-style-name="DefaultParagraphFont" style:family="text">
      <style:text-properties fo:font-style="italic" style:font-style-asian="italic"/>
    </style:style>
    <style:style style:name="T2457" style:parent-style-name="DefaultParagraphFont" style:family="text">
      <style:text-properties fo:font-style="italic" style:font-style-asian="italic"/>
    </style:style>
    <style:style style:name="T2458" style:parent-style-name="DefaultParagraphFont" style:family="text">
      <style:text-properties fo:letter-spacing="-0.0027in"/>
    </style:style>
    <style:style style:name="T2459" style:parent-style-name="DefaultParagraphFont" style:family="text">
      <style:text-properties fo:letter-spacing="-0.0027in"/>
    </style:style>
    <style:style style:name="T2460" style:parent-style-name="DefaultParagraphFont" style:family="text">
      <style:text-properties fo:letter-spacing="-0.0027in"/>
    </style:style>
    <style:style style:name="T2461" style:parent-style-name="DefaultParagraphFont" style:family="text">
      <style:text-properties fo:letter-spacing="-0.0027in"/>
    </style:style>
    <style:style style:name="T2462" style:parent-style-name="DefaultParagraphFont" style:family="text">
      <style:text-properties fo:letter-spacing="-0.0027in"/>
    </style:style>
    <style:style style:name="T2463" style:parent-style-name="DefaultParagraphFont" style:family="text">
      <style:text-properties fo:letter-spacing="-0.0027in"/>
    </style:style>
    <style:style style:name="T2464" style:parent-style-name="DefaultParagraphFont" style:family="text">
      <style:text-properties fo:letter-spacing="-0.0027in"/>
    </style:style>
    <style:style style:name="T2465" style:parent-style-name="DefaultParagraphFont" style:family="text">
      <style:text-properties fo:letter-spacing="-0.0027in"/>
    </style:style>
    <style:style style:name="T2466" style:parent-style-name="DefaultParagraphFont" style:family="text">
      <style:text-properties fo:letter-spacing="-0.0027in"/>
    </style:style>
    <style:style style:name="T2467" style:parent-style-name="DefaultParagraphFont" style:family="text">
      <style:text-properties fo:letter-spacing="-0.0027in"/>
    </style:style>
    <style:style style:name="T2468" style:parent-style-name="DefaultParagraphFont" style:family="text">
      <style:text-properties fo:letter-spacing="-0.0027in"/>
    </style:style>
    <style:style style:name="T2469" style:parent-style-name="DefaultParagraphFont" style:family="text">
      <style:text-properties fo:letter-spacing="-0.0027in"/>
    </style:style>
    <style:style style:name="T2470" style:parent-style-name="DefaultParagraphFont" style:family="text">
      <style:text-properties fo:letter-spacing="-0.0027in"/>
    </style:style>
    <style:style style:name="T2471" style:parent-style-name="DefaultParagraphFont" style:family="text">
      <style:text-properties fo:letter-spacing="-0.0027in"/>
    </style:style>
    <style:style style:name="T2472" style:parent-style-name="DefaultParagraphFont" style:family="text">
      <style:text-properties fo:letter-spacing="-0.0027in"/>
    </style:style>
    <style:style style:name="T2473" style:parent-style-name="DefaultParagraphFont" style:family="text">
      <style:text-properties fo:letter-spacing="-0.0027in"/>
    </style:style>
    <style:style style:name="T2474" style:parent-style-name="DefaultParagraphFont" style:family="text">
      <style:text-properties fo:letter-spacing="-0.0027in"/>
    </style:style>
    <style:style style:name="T2475" style:parent-style-name="DefaultParagraphFont" style:family="text">
      <style:text-properties fo:letter-spacing="-0.0027in"/>
    </style:style>
    <style:style style:name="T2476" style:parent-style-name="DefaultParagraphFont" style:family="text">
      <style:text-properties fo:letter-spacing="-0.0027in"/>
    </style:style>
    <style:style style:name="T2477" style:parent-style-name="DefaultParagraphFont" style:family="text">
      <style:text-properties fo:letter-spacing="-0.0027in"/>
    </style:style>
    <style:style style:name="T2478" style:parent-style-name="DefaultParagraphFont" style:family="text">
      <style:text-properties fo:letter-spacing="-0.0027in"/>
    </style:style>
    <style:style style:name="T2479" style:parent-style-name="DefaultParagraphFont" style:family="text">
      <style:text-properties fo:letter-spacing="-0.0027in"/>
    </style:style>
    <style:style style:name="T2480" style:parent-style-name="DefaultParagraphFont" style:family="text">
      <style:text-properties fo:letter-spacing="-0.0027in"/>
    </style:style>
    <style:style style:name="T2481" style:parent-style-name="DefaultParagraphFont" style:family="text">
      <style:text-properties fo:letter-spacing="-0.0027in"/>
    </style:style>
    <style:style style:name="T2482" style:parent-style-name="DefaultParagraphFont" style:family="text">
      <style:text-properties fo:letter-spacing="-0.0027in"/>
    </style:style>
    <style:style style:name="T2483" style:parent-style-name="DefaultParagraphFont" style:family="text">
      <style:text-properties fo:letter-spacing="-0.0027in"/>
    </style:style>
    <style:style style:name="T2484" style:parent-style-name="DefaultParagraphFont" style:family="text">
      <style:text-properties fo:letter-spacing="-0.0027in"/>
    </style:style>
    <style:style style:name="T2485" style:parent-style-name="DefaultParagraphFont" style:family="text">
      <style:text-properties fo:letter-spacing="-0.0027in"/>
    </style:style>
    <style:style style:name="T2486" style:parent-style-name="DefaultParagraphFont" style:family="text">
      <style:text-properties fo:letter-spacing="-0.0027in"/>
    </style:style>
    <style:style style:name="T2487" style:parent-style-name="DefaultParagraphFont" style:family="text">
      <style:text-properties fo:letter-spacing="-0.0027in"/>
    </style:style>
    <style:style style:name="T2488" style:parent-style-name="DefaultParagraphFont" style:family="text">
      <style:text-properties fo:letter-spacing="-0.0027in"/>
    </style:style>
    <style:style style:name="T2489" style:parent-style-name="DefaultParagraphFont" style:family="text">
      <style:text-properties fo:letter-spacing="-0.0027in"/>
    </style:style>
    <style:style style:name="T2490" style:parent-style-name="DefaultParagraphFont" style:family="text">
      <style:text-properties fo:letter-spacing="-0.0027in"/>
    </style:style>
    <style:style style:name="T2491" style:parent-style-name="DefaultParagraphFont" style:family="text">
      <style:text-properties fo:letter-spacing="-0.0027in"/>
    </style:style>
    <style:style style:name="T2492" style:parent-style-name="DefaultParagraphFont" style:family="text">
      <style:text-properties fo:letter-spacing="-0.0027in"/>
    </style:style>
    <style:style style:name="T2493" style:parent-style-name="DefaultParagraphFont" style:family="text">
      <style:text-properties fo:letter-spacing="-0.0027in"/>
    </style:style>
    <style:style style:name="T2494" style:parent-style-name="DefaultParagraphFont" style:family="text">
      <style:text-properties fo:letter-spacing="-0.0027in"/>
    </style:style>
    <style:style style:name="T2495" style:parent-style-name="DefaultParagraphFont" style:family="text">
      <style:text-properties fo:letter-spacing="-0.0027in"/>
    </style:style>
    <style:style style:name="T2496" style:parent-style-name="DefaultParagraphFont" style:family="text">
      <style:text-properties fo:letter-spacing="-0.0027in"/>
    </style:style>
    <style:style style:name="T2497" style:parent-style-name="DefaultParagraphFont" style:family="text">
      <style:text-properties fo:letter-spacing="-0.0027in"/>
    </style:style>
    <style:style style:name="T2498" style:parent-style-name="DefaultParagraphFont" style:family="text">
      <style:text-properties fo:letter-spacing="-0.0027in"/>
    </style:style>
    <style:style style:name="T2499" style:parent-style-name="DefaultParagraphFont" style:family="text">
      <style:text-properties fo:letter-spacing="-0.0027in"/>
    </style:style>
    <style:style style:name="T2500" style:parent-style-name="DefaultParagraphFont" style:family="text">
      <style:text-properties fo:font-style="italic" style:font-style-asian="italic"/>
    </style:style>
    <style:style style:name="T2501" style:parent-style-name="DefaultParagraphFont" style:family="text">
      <style:text-properties fo:font-style="italic" style:font-style-asian="italic"/>
    </style:style>
    <style:style style:name="T2502" style:parent-style-name="DefaultParagraphFont" style:family="text">
      <style:text-properties fo:font-style="italic" style:font-style-asian="italic"/>
    </style:style>
    <style:style style:name="T2503" style:parent-style-name="DefaultParagraphFont" style:family="text">
      <style:text-properties fo:font-style="italic" style:font-style-asian="italic"/>
    </style:style>
    <style:style style:name="T2504" style:parent-style-name="DefaultParagraphFont" style:family="text">
      <style:text-properties fo:font-weight="bold" style:font-weight-asian="bold" fo:font-size="11pt" style:font-size-asian="11pt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style="italic" style:font-style-asian="italic" fo:font-size="10pt" style:font-size-asian="10pt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weight="bold" style:font-weight-asian="bold" fo:font-size="11pt" style:font-size-asian="11pt"/>
    </style:style>
    <style:style style:name="T2509" style:parent-style-name="DefaultParagraphFont" style:family="text">
      <style:text-properties fo:font-style="italic" style:font-style-asian="italic"/>
    </style:style>
    <style:style style:name="T2510" style:parent-style-name="DefaultParagraphFont" style:family="text">
      <style:text-properties fo:font-style="italic" style:font-style-asian="italic"/>
    </style:style>
    <style:style style:name="T2511" style:parent-style-name="DefaultParagraphFont" style:family="text">
      <style:text-properties fo:font-style="italic" style:font-style-asian="italic"/>
    </style:style>
    <style:style style:name="T2512" style:parent-style-name="DefaultParagraphFont" style:family="text">
      <style:text-properties fo:font-style="italic" style:font-style-asian="italic"/>
    </style:style>
    <style:style style:name="T2513" style:parent-style-name="DefaultParagraphFont" style:family="text">
      <style:text-properties fo:font-style="italic" style:font-style-asian="italic"/>
    </style:style>
    <style:style style:name="T2514" style:parent-style-name="DefaultParagraphFont" style:family="text">
      <style:text-properties fo:font-style="italic" style:font-style-asian="italic"/>
    </style:style>
    <style:style style:name="T2515" style:parent-style-name="DefaultParagraphFont" style:family="text">
      <style:text-properties fo:font-style="italic" style:font-style-asian="italic"/>
    </style:style>
    <style:style style:name="T2516" style:parent-style-name="DefaultParagraphFont" style:family="text">
      <style:text-properties fo:font-style="italic" style:font-style-asian="italic"/>
    </style:style>
    <style:style style:name="T2517" style:parent-style-name="DefaultParagraphFont" style:family="text">
      <style:text-properties fo:font-style="italic" style:font-style-asian="italic"/>
    </style:style>
    <style:style style:name="T2518" style:parent-style-name="DefaultParagraphFont" style:family="text">
      <style:text-properties fo:font-style="italic" style:font-style-asian="italic"/>
    </style:style>
    <style:style style:name="T2519" style:parent-style-name="DefaultParagraphFont" style:family="text">
      <style:text-properties fo:font-style="italic" style:font-style-asian="italic"/>
    </style:style>
    <style:style style:name="T2520" style:parent-style-name="DefaultParagraphFont" style:family="text">
      <style:text-properties fo:font-style="italic" style:font-style-asian="italic"/>
    </style:style>
    <style:style style:name="T2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 fo:font-size="10pt" style:font-size-asian="10pt"/>
    </style:style>
    <style:style style:name="T25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5" style:parent-style-name="DefaultParagraphFont" style:family="text">
      <style:text-properties style:font-weight-complex="bold" fo:font-size="10pt" style:font-size-asian="10pt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fo:font-style="italic" style:font-style-asian="italic"/>
    </style:style>
    <style:style style:name="T2528" style:parent-style-name="DefaultParagraphFont" style:family="text">
      <style:text-properties fo:font-style="italic" style:font-style-asian="italic"/>
    </style:style>
    <style:style style:name="T2529" style:parent-style-name="DefaultParagraphFont" style:family="text">
      <style:text-properties fo:font-style="italic" style:font-style-asian="italic"/>
    </style:style>
    <style:style style:name="T2530" style:parent-style-name="DefaultParagraphFont" style:family="text">
      <style:text-properties fo:font-style="italic" style:font-style-asian="italic"/>
    </style:style>
    <style:style style:name="T2531" style:parent-style-name="DefaultParagraphFont" style:family="text">
      <style:text-properties fo:font-weight="bold" style:font-weight-asian="bold" fo:font-size="11pt" style:font-size-asian="11pt"/>
    </style:style>
    <style:style style:name="T2532" style:parent-style-name="DefaultParagraphFont" style:family="text">
      <style:text-properties fo:font-weight="bold" style:font-weight-asian="bold" fo:font-size="11pt" style:font-size-asian="11pt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style="italic" style:font-style-asian="italic" fo:font-size="10pt" style:font-size-asian="10pt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fo:font-style="italic" style:font-style-asian="italic"/>
    </style:style>
    <style:style style:name="T2537" style:parent-style-name="DefaultParagraphFont" style:family="text">
      <style:text-properties fo:font-style="italic" style:font-style-asian="italic"/>
    </style:style>
    <style:style style:name="T2538" style:parent-style-name="DefaultParagraphFont" style:family="text">
      <style:text-properties fo:font-style="italic" style:font-style-asian="italic"/>
    </style:style>
    <style:style style:name="T2539" style:parent-style-name="DefaultParagraphFont" style:family="text">
      <style:text-properties fo:font-style="italic" style:font-style-asian="italic"/>
    </style:style>
    <style:style style:name="T2540" style:parent-style-name="DefaultParagraphFont" style:family="text">
      <style:text-properties fo:font-weight="bold" style:font-weight-asian="bold" fo:font-size="11pt" style:font-size-asian="11pt"/>
    </style:style>
    <style:style style:name="P2541" style:parent-style-name="Roman" style:family="paragraph">
      <style:paragraph-properties fo:keep-with-next="always" fo:keep-together="always"/>
    </style:style>
    <style:style style:name="P2542" style:parent-style-name="Roman" style:family="paragraph">
      <style:paragraph-properties fo:keep-with-next="always" fo:keep-together="always"/>
    </style:style>
    <style:style style:name="P2543" style:parent-style-name="Laikas" style:family="paragraph">
      <style:paragraph-properties fo:keep-together="always"/>
    </style:style>
    <style:style style:name="P2544" style:parent-style-name="Roman12" style:family="paragraph">
      <style:paragraph-properties fo:keep-with-next="always" fo:keep-together="always"/>
    </style:style>
    <style:style style:name="T2545" style:parent-style-name="DefaultParagraphFont" style:family="text">
      <style:text-properties fo:font-style="italic" style:font-style-asian="italic"/>
    </style:style>
    <style:style style:name="T2546" style:parent-style-name="DefaultParagraphFont" style:family="text">
      <style:text-properties fo:font-style="italic" style:font-style-asian="italic"/>
    </style:style>
    <style:style style:name="T2547" style:parent-style-name="DefaultParagraphFont" style:family="text">
      <style:text-properties fo:font-style="italic" style:font-style-asian="italic"/>
    </style:style>
    <style:style style:name="P2548" style:parent-style-name="Roman" style:family="paragraph">
      <style:paragraph-properties fo:keep-with-next="always" fo:keep-together="always"/>
    </style:style>
    <style:style style:name="P2549" style:parent-style-name="Roman" style:family="paragraph">
      <style:paragraph-properties fo:keep-with-next="always" fo:keep-together="always"/>
    </style:style>
    <style:style style:name="T2550" style:parent-style-name="DefaultParagraphFont" style:family="text">
      <style:text-properties style:font-weight-complex="bold" style:font-size-complex="12pt"/>
    </style:style>
    <style:style style:name="T2551" style:parent-style-name="DefaultParagraphFont" style:family="text">
      <style:text-properties style:font-weight-complex="bold" style:font-size-complex="12pt"/>
    </style:style>
    <style:style style:name="T2552" style:parent-style-name="DefaultParagraphFont" style:family="text">
      <style:text-properties style:font-weight-complex="bold" style:font-size-complex="12pt"/>
    </style:style>
    <style:style style:name="T2553" style:parent-style-name="DefaultParagraphFont" style:family="text">
      <style:text-properties style:font-weight-complex="bold" style:font-size-complex="12pt"/>
    </style:style>
    <style:style style:name="T2554" style:parent-style-name="DefaultParagraphFont" style:family="text">
      <style:text-properties style:font-weight-complex="bold" style:font-size-complex="12pt"/>
    </style:style>
    <style:style style:name="T2555" style:parent-style-name="DefaultParagraphFont" style:family="text">
      <style:text-properties style:font-weight-complex="bold" style:font-size-complex="12pt"/>
    </style:style>
    <style:style style:name="T2556" style:parent-style-name="DefaultParagraphFont" style:family="text">
      <style:text-properties style:font-weight-complex="bold" style:font-size-complex="12pt"/>
    </style:style>
    <style:style style:name="T2557" style:parent-style-name="DefaultParagraphFont" style:family="text">
      <style:text-properties style:font-weight-complex="bold" style:font-size-complex="12pt"/>
    </style:style>
    <style:style style:name="T2558" style:parent-style-name="DefaultParagraphFont" style:family="text">
      <style:text-properties style:font-weight-complex="bold" style:font-size-complex="12pt"/>
    </style:style>
    <style:style style:name="T2559" style:parent-style-name="DefaultParagraphFont" style:family="text">
      <style:text-properties style:font-weight-complex="bold" style:font-size-complex="12pt"/>
    </style:style>
    <style:style style:name="T2560" style:parent-style-name="DefaultParagraphFont" style:family="text">
      <style:text-properties style:font-weight-complex="bold" style:font-size-complex="12pt"/>
    </style:style>
    <style:style style:name="T2561" style:parent-style-name="DefaultParagraphFont" style:family="text">
      <style:text-properties style:font-weight-complex="bold" style:font-size-complex="12pt"/>
    </style:style>
    <style:style style:name="T2562" style:parent-style-name="DefaultParagraphFont" style:family="text">
      <style:text-properties style:font-weight-complex="bold" style:font-size-complex="12pt"/>
    </style:style>
    <style:style style:name="T2563" style:parent-style-name="DefaultParagraphFont" style:family="text">
      <style:text-properties style:font-weight-complex="bold" style:font-size-complex="12pt"/>
    </style:style>
    <style:style style:name="T2564" style:parent-style-name="DefaultParagraphFont" style:family="text">
      <style:text-properties style:font-weight-complex="bold" style:font-size-complex="12pt"/>
    </style:style>
    <style:style style:name="T2565" style:parent-style-name="DefaultParagraphFont" style:family="text">
      <style:text-properties style:font-weight-complex="bold" style:font-size-complex="12pt"/>
    </style:style>
    <style:style style:name="T2566" style:parent-style-name="DefaultParagraphFont" style:family="text">
      <style:text-properties style:font-weight-complex="bold" style:font-size-complex="12pt"/>
    </style:style>
    <style:style style:name="T2567" style:parent-style-name="DefaultParagraphFont" style:family="text">
      <style:text-properties style:font-weight-complex="bold" style:font-size-complex="12pt"/>
    </style:style>
    <style:style style:name="T2568" style:parent-style-name="DefaultParagraphFont" style:family="text">
      <style:text-properties style:font-weight-complex="bold" style:font-size-complex="12pt"/>
    </style:style>
    <style:style style:name="T2569" style:parent-style-name="DefaultParagraphFont" style:family="text">
      <style:text-properties style:font-weight-complex="bold" style:font-size-complex="12pt"/>
    </style:style>
    <style:style style:name="T2570" style:parent-style-name="DefaultParagraphFont" style:family="text">
      <style:text-properties style:font-weight-complex="bold" style:font-size-complex="12pt"/>
    </style:style>
    <style:style style:name="T2571" style:parent-style-name="DefaultParagraphFont" style:family="text">
      <style:text-properties style:font-weight-complex="bold" style:font-size-complex="12pt"/>
    </style:style>
    <style:style style:name="T2572" style:parent-style-name="DefaultParagraphFont" style:family="text">
      <style:text-properties style:font-weight-complex="bold" style:font-size-complex="12pt"/>
    </style:style>
    <style:style style:name="T2573" style:parent-style-name="DefaultParagraphFont" style:family="text">
      <style:text-properties fo:font-style="italic" style:font-style-asian="italic"/>
    </style:style>
    <style:style style:name="T2574" style:parent-style-name="DefaultParagraphFont" style:family="text">
      <style:text-properties fo:font-style="italic" style:font-style-asian="italic"/>
    </style:style>
    <style:style style:name="T2575" style:parent-style-name="DefaultParagraphFont" style:family="text">
      <style:text-properties fo:font-style="italic" style:font-style-asian="italic"/>
    </style:style>
    <style:style style:name="T2576" style:parent-style-name="DefaultParagraphFont" style:family="text">
      <style:text-properties fo:font-style="italic" style:font-style-asian="italic"/>
    </style:style>
    <style:style style:name="T25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fo:font-size="10pt" style:font-size-asian="10pt" style:font-size-complex="12pt"/>
    </style:style>
    <style:style style:name="T25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81" style:parent-style-name="DefaultParagraphFont" style:family="text">
      <style:text-properties fo:font-size="10pt" style:font-size-asian="10pt"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92" style:parent-style-name="DefaultParagraphFont" style:family="text">
      <style:text-properties style:font-weight-complex="bold" style:font-size-complex="12pt"/>
    </style:style>
    <style:style style:name="T2593" style:parent-style-name="DefaultParagraphFont" style:family="text">
      <style:text-properties style:font-weight-complex="bold" fo:font-size="10pt" style:font-size-asian="10pt" style:font-size-complex="12pt"/>
    </style:style>
    <style:style style:name="T25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95" style:parent-style-name="DefaultParagraphFont" style:family="text">
      <style:text-properties style:font-weight-complex="bold" fo:font-size="10pt" style:font-size-asian="10pt" style:font-size-complex="12pt"/>
    </style:style>
    <style:style style:name="T2596" style:parent-style-name="DefaultParagraphFont" style:family="text">
      <style:text-properties style:font-weight-complex="bold"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 fo:font-size="10pt" style:font-size-asian="10pt"/>
    </style:style>
    <style:style style:name="T26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6" style:parent-style-name="DefaultParagraphFont" style:family="text">
      <style:text-properties style:font-weight-complex="bold" fo:font-size="10pt" style:font-size-asian="10pt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66" style:parent-style-name="DefaultParagraphFont" style:family="text">
      <style:text-properties style:font-weight-complex="bold" style:font-size-complex="12pt"/>
    </style:style>
    <style:style style:name="T2767" style:parent-style-name="DefaultParagraphFont" style:family="text">
      <style:text-properties style:font-weight-complex="bold" fo:font-size="10pt" style:font-size-asian="10pt" style:font-size-complex="12pt"/>
    </style:style>
    <style:style style:name="T27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69" style:parent-style-name="DefaultParagraphFont" style:family="text">
      <style:text-properties style:font-weight-complex="bold" fo:font-size="10pt" style:font-size-asian="10pt" style:font-size-complex="12pt"/>
    </style:style>
    <style:style style:name="T2770" style:parent-style-name="DefaultParagraphFont" style:family="text">
      <style:text-properties style:font-weight-complex="bold"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P2825" style:parent-style-name="Roman" style:family="paragraph">
      <style:text-properties style:font-size-complex="12pt"/>
    </style:style>
    <style:style style:name="P2826" style:parent-style-name="Roman" style:family="paragraph">
      <style:text-properties style:font-size-complex="12pt"/>
    </style:style>
    <style:style style:name="P2827" style:parent-style-name="Roman" style:family="paragraph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fo:font-style="italic" style:font-style-asian="italic" style:font-size-complex="12pt"/>
    </style:style>
    <style:style style:name="T2843" style:parent-style-name="DefaultParagraphFont" style:family="text">
      <style:text-properties fo:font-style="italic" style:font-style-asian="italic" style:font-size-complex="12pt"/>
    </style:style>
    <style:style style:name="T2844" style:parent-style-name="DefaultParagraphFont" style:family="text">
      <style:text-properties style:font-size-complex="12pt"/>
    </style:style>
    <style:style style:name="P2845" style:parent-style-name="Roman" style:family="paragraph">
      <style:text-properties style:font-size-complex="12pt"/>
    </style:style>
    <style:style style:name="T2846" style:parent-style-name="DefaultParagraphFont" style:family="text">
      <style:text-properties fo:font-style="italic" style:font-style-asian="italic"/>
    </style:style>
    <style:style style:name="T2847" style:parent-style-name="DefaultParagraphFont" style:family="text">
      <style:text-properties fo:font-style="italic" style:font-style-asian="italic"/>
    </style:style>
    <style:style style:name="T2848" style:parent-style-name="DefaultParagraphFont" style:family="text">
      <style:text-properties fo:font-style="italic" style:font-style-asian="italic"/>
    </style:style>
    <style:style style:name="P2849" style:parent-style-name="Roman" style:family="paragraph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weight-complex="bold" style:font-size-complex="12pt"/>
    </style:style>
    <style:style style:name="T2893" style:parent-style-name="DefaultParagraphFont" style:family="text">
      <style:text-properties style:font-weight-complex="bold" style:font-size-complex="12pt"/>
    </style:style>
    <style:style style:name="T2894" style:parent-style-name="DefaultParagraphFont" style:family="text">
      <style:text-properties style:font-weight-complex="bold" style:font-size-complex="12pt"/>
    </style:style>
    <style:style style:name="T2895" style:parent-style-name="DefaultParagraphFont" style:family="text">
      <style:text-properties style:font-weight-complex="bold" style:font-size-complex="12pt"/>
    </style:style>
    <style:style style:name="T2896" style:parent-style-name="DefaultParagraphFont" style:family="text">
      <style:text-properties style:font-weight-complex="bold" style:font-size-complex="12pt"/>
    </style:style>
    <style:style style:name="T2897" style:parent-style-name="DefaultParagraphFont" style:family="text">
      <style:text-properties style:font-weight-complex="bold" style:font-size-complex="12pt"/>
    </style:style>
    <style:style style:name="T2898" style:parent-style-name="DefaultParagraphFont" style:family="text">
      <style:text-properties style:font-weight-complex="bold" style:font-size-complex="12pt"/>
    </style:style>
    <style:style style:name="T2899" style:parent-style-name="DefaultParagraphFont" style:family="text">
      <style:text-properties style:font-weight-complex="bold" style:font-size-complex="12pt"/>
    </style:style>
    <style:style style:name="T2900" style:parent-style-name="DefaultParagraphFont" style:family="text">
      <style:text-properties style:font-weight-complex="bold" style:font-size-complex="12pt"/>
    </style:style>
    <style:style style:name="T2901" style:parent-style-name="DefaultParagraphFont" style:family="text">
      <style:text-properties style:font-weight-complex="bold" style:font-size-complex="12pt"/>
    </style:style>
    <style:style style:name="T2902" style:parent-style-name="DefaultParagraphFont" style:family="text">
      <style:text-properties style:font-weight-complex="bold" style:font-size-complex="12pt"/>
    </style:style>
    <style:style style:name="T2903" style:parent-style-name="DefaultParagraphFont" style:family="text">
      <style:text-properties style:font-weight-complex="bold" style:font-size-complex="12pt"/>
    </style:style>
    <style:style style:name="T2904" style:parent-style-name="DefaultParagraphFont" style:family="text">
      <style:text-properties style:font-weight-complex="bold" style:font-size-complex="12pt"/>
    </style:style>
    <style:style style:name="T2905" style:parent-style-name="DefaultParagraphFont" style:family="text">
      <style:text-properties style:font-weight-complex="bold" style:font-size-complex="12pt"/>
    </style:style>
    <style:style style:name="T2906" style:parent-style-name="DefaultParagraphFont" style:family="text">
      <style:text-properties style:font-weight-complex="bold" style:font-size-complex="12pt"/>
    </style:style>
    <style:style style:name="T2907" style:parent-style-name="DefaultParagraphFont" style:family="text">
      <style:text-properties style:font-weight-complex="bold" style:font-size-complex="12pt"/>
    </style:style>
    <style:style style:name="T2908" style:parent-style-name="DefaultParagraphFont" style:family="text">
      <style:text-properties style:font-weight-complex="bold" style:font-size-complex="12pt"/>
    </style:style>
    <style:style style:name="T2909" style:parent-style-name="DefaultParagraphFont" style:family="text">
      <style:text-properties style:font-weight-complex="bold" style:font-size-complex="12pt"/>
    </style:style>
    <style:style style:name="T2910" style:parent-style-name="DefaultParagraphFont" style:family="text">
      <style:text-properties style:font-weight-complex="bold" style:font-size-complex="12pt"/>
    </style:style>
    <style:style style:name="T2911" style:parent-style-name="DefaultParagraphFont" style:family="text">
      <style:text-properties style:font-weight-complex="bold" style:font-size-complex="12pt"/>
    </style:style>
    <style:style style:name="T2912" style:parent-style-name="DefaultParagraphFont" style:family="text">
      <style:text-properties style:font-weight-complex="bold" style:font-size-complex="12pt"/>
    </style:style>
    <style:style style:name="T2913" style:parent-style-name="DefaultParagraphFont" style:family="text">
      <style:text-properties style:font-weight-complex="bold" style:font-size-complex="12pt"/>
    </style:style>
    <style:style style:name="T2914" style:parent-style-name="DefaultParagraphFont" style:family="text">
      <style:text-properties style:font-weight-complex="bold" style:font-size-complex="12pt"/>
    </style:style>
    <style:style style:name="T2915" style:parent-style-name="DefaultParagraphFont" style:family="text">
      <style:text-properties style:font-weight-complex="bold" style:font-size-complex="12pt"/>
    </style:style>
    <style:style style:name="T2916" style:parent-style-name="DefaultParagraphFont" style:family="text">
      <style:text-properties style:font-weight-complex="bold" style:font-size-complex="12pt"/>
    </style:style>
    <style:style style:name="T2917" style:parent-style-name="DefaultParagraphFont" style:family="text">
      <style:text-properties style:font-weight-complex="bold" style:font-size-complex="12pt"/>
    </style:style>
    <style:style style:name="T2918" style:parent-style-name="DefaultParagraphFont" style:family="text">
      <style:text-properties style:font-weight-complex="bold" style:font-size-complex="12pt"/>
    </style:style>
    <style:style style:name="T2919" style:parent-style-name="DefaultParagraphFont" style:family="text">
      <style:text-properties style:font-weight-complex="bold" style:font-size-complex="12pt"/>
    </style:style>
    <style:style style:name="T2920" style:parent-style-name="DefaultParagraphFont" style:family="text">
      <style:text-properties style:font-weight-complex="bold" style:font-size-complex="12pt"/>
    </style:style>
    <style:style style:name="T2921" style:parent-style-name="DefaultParagraphFont" style:family="text">
      <style:text-properties style:font-weight-complex="bold" style:font-size-complex="12pt"/>
    </style:style>
    <style:style style:name="T2922" style:parent-style-name="DefaultParagraphFont" style:family="text">
      <style:text-properties style:font-weight-complex="bold" style:font-size-complex="12pt"/>
    </style:style>
    <style:style style:name="T2923" style:parent-style-name="DefaultParagraphFont" style:family="text">
      <style:text-properties style:font-weight-complex="bold" style:font-size-complex="12pt"/>
    </style:style>
    <style:style style:name="T2924" style:parent-style-name="DefaultParagraphFont" style:family="text">
      <style:text-properties style:font-weight-complex="bold" style:font-size-complex="12pt"/>
    </style:style>
    <style:style style:name="T2925" style:parent-style-name="DefaultParagraphFont" style:family="text">
      <style:text-properties style:font-weight-complex="bold" style:font-size-complex="12pt"/>
    </style:style>
    <style:style style:name="T29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27" style:parent-style-name="DefaultParagraphFont" style:family="text">
      <style:text-properties style:font-weight-complex="bold" style:font-size-complex="12pt"/>
    </style:style>
    <style:style style:name="T2928" style:parent-style-name="DefaultParagraphFont" style:family="text">
      <style:text-properties style:font-weight-complex="bold" fo:font-size="10pt" style:font-size-asian="10pt" style:font-size-complex="12pt"/>
    </style:style>
    <style:style style:name="T29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30" style:parent-style-name="DefaultParagraphFont" style:family="text">
      <style:text-properties style:font-weight-complex="bold" fo:font-size="10pt" style:font-size-asian="10pt" style:font-size-complex="12pt"/>
    </style:style>
    <style:style style:name="T2931" style:parent-style-name="DefaultParagraphFont" style:family="text">
      <style:text-properties style:font-weight-complex="bold" style:font-size-complex="12pt"/>
    </style:style>
    <style:style style:name="T2932" style:parent-style-name="DefaultParagraphFont" style:family="text">
      <style:text-properties style:font-weight-complex="bold" style:font-size-complex="12pt"/>
    </style:style>
    <style:style style:name="T2933" style:parent-style-name="DefaultParagraphFont" style:family="text">
      <style:text-properties style:font-weight-complex="bold" style:font-size-complex="12pt"/>
    </style:style>
    <style:style style:name="T2934" style:parent-style-name="DefaultParagraphFont" style:family="text">
      <style:text-properties style:font-weight-complex="bold" style:font-size-complex="12pt"/>
    </style:style>
    <style:style style:name="T2935" style:parent-style-name="DefaultParagraphFont" style:family="text">
      <style:text-properties style:font-weight-complex="bold" style:font-size-complex="12pt"/>
    </style:style>
    <style:style style:name="T2936" style:parent-style-name="DefaultParagraphFont" style:family="text">
      <style:text-properties style:font-weight-complex="bold" style:font-size-complex="12pt"/>
    </style:style>
    <style:style style:name="T2937" style:parent-style-name="DefaultParagraphFont" style:family="text">
      <style:text-properties style:font-weight-complex="bold" style:font-size-complex="12pt"/>
    </style:style>
    <style:style style:name="T2938" style:parent-style-name="DefaultParagraphFont" style:family="text">
      <style:text-properties style:font-weight-complex="bold" style:font-size-complex="12pt"/>
    </style:style>
    <style:style style:name="T2939" style:parent-style-name="DefaultParagraphFont" style:family="text">
      <style:text-properties style:font-weight-complex="bold" style:font-size-complex="12pt"/>
    </style:style>
    <style:style style:name="T2940" style:parent-style-name="DefaultParagraphFont" style:family="text">
      <style:text-properties style:font-weight-complex="bold" style:font-size-complex="12pt"/>
    </style:style>
    <style:style style:name="T2941" style:parent-style-name="DefaultParagraphFont" style:family="text">
      <style:text-properties style:font-weight-complex="bold" style:font-size-complex="12pt"/>
    </style:style>
    <style:style style:name="T2942" style:parent-style-name="DefaultParagraphFont" style:family="text">
      <style:text-properties style:font-weight-complex="bold" style:font-size-complex="12pt"/>
    </style:style>
    <style:style style:name="T2943" style:parent-style-name="DefaultParagraphFont" style:family="text">
      <style:text-properties style:font-weight-complex="bold" style:font-size-complex="12pt"/>
    </style:style>
    <style:style style:name="T2944" style:parent-style-name="DefaultParagraphFont" style:family="text">
      <style:text-properties style:font-weight-complex="bold" style:font-size-complex="12pt"/>
    </style:style>
    <style:style style:name="T2945" style:parent-style-name="DefaultParagraphFont" style:family="text">
      <style:text-properties style:font-weight-complex="bold" style:font-size-complex="12pt"/>
    </style:style>
    <style:style style:name="T2946" style:parent-style-name="DefaultParagraphFont" style:family="text">
      <style:text-properties style:font-weight-complex="bold" style:font-size-complex="12pt"/>
    </style:style>
    <style:style style:name="T2947" style:parent-style-name="DefaultParagraphFont" style:family="text">
      <style:text-properties style:font-weight-complex="bold" style:font-size-complex="12pt"/>
    </style:style>
    <style:style style:name="T2948" style:parent-style-name="DefaultParagraphFont" style:family="text">
      <style:text-properties style:font-weight-complex="bold" style:font-size-complex="12pt"/>
    </style:style>
    <style:style style:name="T2949" style:parent-style-name="DefaultParagraphFont" style:family="text">
      <style:text-properties style:font-weight-complex="bold" style:font-size-complex="12pt"/>
    </style:style>
    <style:style style:name="T2950" style:parent-style-name="DefaultParagraphFont" style:family="text">
      <style:text-properties style:font-weight-complex="bold" style:font-size-complex="12pt"/>
    </style:style>
    <style:style style:name="T2951" style:parent-style-name="DefaultParagraphFont" style:family="text">
      <style:text-properties style:font-weight-complex="bold" style:font-size-complex="12pt"/>
    </style:style>
    <style:style style:name="T2952" style:parent-style-name="DefaultParagraphFont" style:family="text">
      <style:text-properties style:font-weight-complex="bold" style:font-size-complex="12pt"/>
    </style:style>
    <style:style style:name="T2953" style:parent-style-name="DefaultParagraphFont" style:family="text">
      <style:text-properties style:font-weight-complex="bold" style:font-size-complex="12pt"/>
    </style:style>
    <style:style style:name="T2954" style:parent-style-name="DefaultParagraphFont" style:family="text">
      <style:text-properties style:font-weight-complex="bold" style:font-size-complex="12pt"/>
    </style:style>
    <style:style style:name="T2955" style:parent-style-name="DefaultParagraphFont" style:family="text">
      <style:text-properties style:font-weight-complex="bold" style:font-size-complex="12pt"/>
    </style:style>
    <style:style style:name="T2956" style:parent-style-name="DefaultParagraphFont" style:family="text">
      <style:text-properties style:font-weight-complex="bold" style:font-size-complex="12pt"/>
    </style:style>
    <style:style style:name="T2957" style:parent-style-name="DefaultParagraphFont" style:family="text">
      <style:text-properties style:font-weight-complex="bold" style:font-size-complex="12pt"/>
    </style:style>
    <style:style style:name="T2958" style:parent-style-name="DefaultParagraphFont" style:family="text">
      <style:text-properties style:font-weight-complex="bold" style:font-size-complex="12pt"/>
    </style:style>
    <style:style style:name="T2959" style:parent-style-name="DefaultParagraphFont" style:family="text">
      <style:text-properties style:font-weight-complex="bold" style:font-size-complex="12pt"/>
    </style:style>
    <style:style style:name="T2960" style:parent-style-name="DefaultParagraphFont" style:family="text">
      <style:text-properties style:font-weight-complex="bold" style:font-size-complex="12pt"/>
    </style:style>
    <style:style style:name="T2961" style:parent-style-name="DefaultParagraphFont" style:family="text">
      <style:text-properties style:font-weight-complex="bold" style:font-size-complex="12pt"/>
    </style:style>
    <style:style style:name="T2962" style:parent-style-name="DefaultParagraphFont" style:family="text">
      <style:text-properties style:font-weight-complex="bold" style:font-size-complex="12pt"/>
    </style:style>
    <style:style style:name="T2963" style:parent-style-name="DefaultParagraphFont" style:family="text">
      <style:text-properties style:font-weight-complex="bold" style:font-size-complex="12pt"/>
    </style:style>
    <style:style style:name="T2964" style:parent-style-name="DefaultParagraphFont" style:family="text">
      <style:text-properties style:font-weight-complex="bold" style:font-size-complex="12pt"/>
    </style:style>
    <style:style style:name="T2965" style:parent-style-name="DefaultParagraphFont" style:family="text">
      <style:text-properties style:font-weight-complex="bold" style:font-size-complex="12pt"/>
    </style:style>
    <style:style style:name="T2966" style:parent-style-name="DefaultParagraphFont" style:family="text">
      <style:text-properties style:font-weight-complex="bold" style:font-size-complex="12pt"/>
    </style:style>
    <style:style style:name="T2967" style:parent-style-name="DefaultParagraphFont" style:family="text">
      <style:text-properties style:font-weight-complex="bold" style:font-size-complex="12pt"/>
    </style:style>
    <style:style style:name="T2968" style:parent-style-name="DefaultParagraphFont" style:family="text">
      <style:text-properties style:font-weight-complex="bold" style:font-size-complex="12pt"/>
    </style:style>
    <style:style style:name="T2969" style:parent-style-name="DefaultParagraphFont" style:family="text">
      <style:text-properties style:font-weight-complex="bold" style:font-size-complex="12pt"/>
    </style:style>
    <style:style style:name="T2970" style:parent-style-name="DefaultParagraphFont" style:family="text">
      <style:text-properties style:font-weight-complex="bold" style:font-size-complex="12pt"/>
    </style:style>
    <style:style style:name="T2971" style:parent-style-name="DefaultParagraphFont" style:family="text">
      <style:text-properties style:font-weight-complex="bold" style:font-size-complex="12pt"/>
    </style:style>
    <style:style style:name="T2972" style:parent-style-name="DefaultParagraphFont" style:family="text">
      <style:text-properties style:font-weight-complex="bold" style:font-size-complex="12pt"/>
    </style:style>
    <style:style style:name="T2973" style:parent-style-name="DefaultParagraphFont" style:family="text">
      <style:text-properties style:font-weight-complex="bold" style:font-size-complex="12pt"/>
    </style:style>
    <style:style style:name="T2974" style:parent-style-name="DefaultParagraphFont" style:family="text">
      <style:text-properties style:font-weight-complex="bold" style:font-size-complex="12pt"/>
    </style:style>
    <style:style style:name="T2975" style:parent-style-name="DefaultParagraphFont" style:family="text">
      <style:text-properties style:font-weight-complex="bold" style:font-size-complex="12pt"/>
    </style:style>
    <style:style style:name="T2976" style:parent-style-name="DefaultParagraphFont" style:family="text">
      <style:text-properties style:font-weight-complex="bold" style:font-size-complex="12pt"/>
    </style:style>
    <style:style style:name="T2977" style:parent-style-name="DefaultParagraphFont" style:family="text">
      <style:text-properties style:font-weight-complex="bold" style:font-size-complex="12pt"/>
    </style:style>
    <style:style style:name="T2978" style:parent-style-name="DefaultParagraphFont" style:family="text">
      <style:text-properties style:font-weight-complex="bold" style:font-size-complex="12pt"/>
    </style:style>
    <style:style style:name="T2979" style:parent-style-name="DefaultParagraphFont" style:family="text">
      <style:text-properties style:font-weight-complex="bold" style:font-size-complex="12pt"/>
    </style:style>
    <style:style style:name="T2980" style:parent-style-name="DefaultParagraphFont" style:family="text">
      <style:text-properties style:font-weight-complex="bold" style:font-size-complex="12pt"/>
    </style:style>
    <style:style style:name="T2981" style:parent-style-name="DefaultParagraphFont" style:family="text">
      <style:text-properties style:font-weight-complex="bold" style:font-size-complex="12pt"/>
    </style:style>
    <style:style style:name="T2982" style:parent-style-name="DefaultParagraphFont" style:family="text">
      <style:text-properties style:font-weight-complex="bold" style:font-size-complex="12pt"/>
    </style:style>
    <style:style style:name="T2983" style:parent-style-name="DefaultParagraphFont" style:family="text">
      <style:text-properties style:font-weight-complex="bold" style:font-size-complex="12pt"/>
    </style:style>
    <style:style style:name="T2984" style:parent-style-name="DefaultParagraphFont" style:family="text">
      <style:text-properties style:font-weight-complex="bold" style:font-size-complex="12pt"/>
    </style:style>
    <style:style style:name="T2985" style:parent-style-name="DefaultParagraphFont" style:family="text">
      <style:text-properties style:font-weight-complex="bold" style:font-size-complex="12pt"/>
    </style:style>
    <style:style style:name="T2986" style:parent-style-name="DefaultParagraphFont" style:family="text">
      <style:text-properties style:font-weight-complex="bold" style:font-size-complex="12pt"/>
    </style:style>
    <style:style style:name="T2987" style:parent-style-name="DefaultParagraphFont" style:family="text">
      <style:text-properties style:font-weight-complex="bold" style:font-size-complex="12pt"/>
    </style:style>
    <style:style style:name="T2988" style:parent-style-name="DefaultParagraphFont" style:family="text">
      <style:text-properties style:font-weight-complex="bold" style:font-size-complex="12pt"/>
    </style:style>
    <style:style style:name="T2989" style:parent-style-name="DefaultParagraphFont" style:family="text">
      <style:text-properties style:font-weight-complex="bold" style:font-size-complex="12pt"/>
    </style:style>
    <style:style style:name="T2990" style:parent-style-name="DefaultParagraphFont" style:family="text">
      <style:text-properties style:font-weight-complex="bold" style:font-size-complex="12pt"/>
    </style:style>
    <style:style style:name="T2991" style:parent-style-name="DefaultParagraphFont" style:family="text">
      <style:text-properties style:font-weight-complex="bold" style:font-size-complex="12pt"/>
    </style:style>
    <style:style style:name="T2992" style:parent-style-name="DefaultParagraphFont" style:family="text">
      <style:text-properties style:font-weight-complex="bold" style:font-size-complex="12pt"/>
    </style:style>
    <style:style style:name="T2993" style:parent-style-name="DefaultParagraphFont" style:family="text">
      <style:text-properties style:font-weight-complex="bold" style:font-size-complex="12pt"/>
    </style:style>
    <style:style style:name="T2994" style:parent-style-name="DefaultParagraphFont" style:family="text">
      <style:text-properties style:font-weight-complex="bold" style:font-size-complex="12pt"/>
    </style:style>
    <style:style style:name="T2995" style:parent-style-name="DefaultParagraphFont" style:family="text">
      <style:text-properties style:font-weight-complex="bold" style:font-size-complex="12pt"/>
    </style:style>
    <style:style style:name="T2996" style:parent-style-name="DefaultParagraphFont" style:family="text">
      <style:text-properties style:font-weight-complex="bold" style:font-size-complex="12pt"/>
    </style:style>
    <style:style style:name="T2997" style:parent-style-name="DefaultParagraphFont" style:family="text">
      <style:text-properties style:font-weight-complex="bold" style:font-size-complex="12pt"/>
    </style:style>
    <style:style style:name="T2998" style:parent-style-name="DefaultParagraphFont" style:family="text">
      <style:text-properties style:font-weight-complex="bold" style:font-size-complex="12pt"/>
    </style:style>
    <style:style style:name="T2999" style:parent-style-name="DefaultParagraphFont" style:family="text">
      <style:text-properties style:font-weight-complex="bold" style:font-size-complex="12pt"/>
    </style:style>
    <style:style style:name="T3000" style:parent-style-name="DefaultParagraphFont" style:family="text">
      <style:text-properties style:font-weight-complex="bold" style:font-size-complex="12pt"/>
    </style:style>
    <style:style style:name="T3001" style:parent-style-name="DefaultParagraphFont" style:family="text">
      <style:text-properties style:font-weight-complex="bold" style:font-size-complex="12pt"/>
    </style:style>
    <style:style style:name="T3002" style:parent-style-name="DefaultParagraphFont" style:family="text">
      <style:text-properties style:font-weight-complex="bold" style:font-size-complex="12pt"/>
    </style:style>
    <style:style style:name="T3003" style:parent-style-name="DefaultParagraphFont" style:family="text">
      <style:text-properties style:font-weight-complex="bold" style:font-size-complex="12pt"/>
    </style:style>
    <style:style style:name="T3004" style:parent-style-name="DefaultParagraphFont" style:family="text">
      <style:text-properties style:font-weight-complex="bold" style:font-size-complex="12pt"/>
    </style:style>
    <style:style style:name="T3005" style:parent-style-name="DefaultParagraphFont" style:family="text">
      <style:text-properties style:font-weight-complex="bold" style:font-size-complex="12pt"/>
    </style:style>
    <style:style style:name="T3006" style:parent-style-name="DefaultParagraphFont" style:family="text">
      <style:text-properties style:font-weight-complex="bold" style:font-size-complex="12pt"/>
    </style:style>
    <style:style style:name="T3007" style:parent-style-name="DefaultParagraphFont" style:family="text">
      <style:text-properties style:font-weight-complex="bold" style:font-size-complex="12pt"/>
    </style:style>
    <style:style style:name="T3008" style:parent-style-name="DefaultParagraphFont" style:family="text">
      <style:text-properties style:font-weight-complex="bold" style:font-size-complex="12pt"/>
    </style:style>
    <style:style style:name="T3009" style:parent-style-name="DefaultParagraphFont" style:family="text">
      <style:text-properties style:font-weight-complex="bold" style:font-size-complex="12pt"/>
    </style:style>
    <style:style style:name="T3010" style:parent-style-name="DefaultParagraphFont" style:family="text">
      <style:text-properties style:font-weight-complex="bold" style:font-size-complex="12pt"/>
    </style:style>
    <style:style style:name="T3011" style:parent-style-name="DefaultParagraphFont" style:family="text">
      <style:text-properties style:font-weight-complex="bold" style:font-size-complex="12pt"/>
    </style:style>
    <style:style style:name="T3012" style:parent-style-name="DefaultParagraphFont" style:family="text">
      <style:text-properties style:font-weight-complex="bold" style:font-size-complex="12pt"/>
    </style:style>
    <style:style style:name="T3013" style:parent-style-name="DefaultParagraphFont" style:family="text">
      <style:text-properties style:font-weight-complex="bold" style:font-size-complex="12pt"/>
    </style:style>
    <style:style style:name="T3014" style:parent-style-name="DefaultParagraphFont" style:family="text">
      <style:text-properties style:font-weight-complex="bold" style:font-size-complex="12pt"/>
    </style:style>
    <style:style style:name="T3015" style:parent-style-name="DefaultParagraphFont" style:family="text">
      <style:text-properties style:font-weight-complex="bold" style:font-size-complex="12pt"/>
    </style:style>
    <style:style style:name="T3016" style:parent-style-name="DefaultParagraphFont" style:family="text">
      <style:text-properties style:font-weight-complex="bold" style:font-size-complex="12pt"/>
    </style:style>
    <style:style style:name="T3017" style:parent-style-name="DefaultParagraphFont" style:family="text">
      <style:text-properties style:font-weight-complex="bold" style:font-size-complex="12pt"/>
    </style:style>
    <style:style style:name="T3018" style:parent-style-name="DefaultParagraphFont" style:family="text">
      <style:text-properties style:font-weight-complex="bold" style:font-size-complex="12pt"/>
    </style:style>
    <style:style style:name="T3019" style:parent-style-name="DefaultParagraphFont" style:family="text">
      <style:text-properties style:font-weight-complex="bold" style:font-size-complex="12pt"/>
    </style:style>
    <style:style style:name="P3020" style:parent-style-name="Roman" style:family="paragraph">
      <style:text-properties style:font-weight-complex="bold" style:font-size-complex="12pt"/>
    </style:style>
    <style:style style:name="P3021" style:parent-style-name="Roman" style:family="paragraph">
      <style:text-properties style:font-weight-complex="bold" style:font-size-complex="12pt"/>
    </style:style>
    <style:style style:name="T30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23" style:parent-style-name="DefaultParagraphFont" style:family="text">
      <style:text-properties style:font-weight-complex="bold" style:font-size-complex="12pt"/>
    </style:style>
    <style:style style:name="T3024" style:parent-style-name="DefaultParagraphFont" style:family="text">
      <style:text-properties style:font-weight-complex="bold" style:font-size-complex="12pt"/>
    </style:style>
    <style:style style:name="T3025" style:parent-style-name="DefaultParagraphFont" style:family="text">
      <style:text-properties style:font-weight-complex="bold" style:font-size-complex="12pt"/>
    </style:style>
    <style:style style:name="T3026" style:parent-style-name="DefaultParagraphFont" style:family="text">
      <style:text-properties style:font-weight-complex="bold" style:font-size-complex="12pt"/>
    </style:style>
    <style:style style:name="T3027" style:parent-style-name="DefaultParagraphFont" style:family="text">
      <style:text-properties style:font-weight-complex="bold" style:font-size-complex="12pt"/>
    </style:style>
    <style:style style:name="T3028" style:parent-style-name="DefaultParagraphFont" style:family="text">
      <style:text-properties style:font-weight-complex="bold" style:font-size-complex="12pt"/>
    </style:style>
    <style:style style:name="T3029" style:parent-style-name="DefaultParagraphFont" style:family="text">
      <style:text-properties style:font-weight-complex="bold" style:font-size-complex="12pt"/>
    </style:style>
    <style:style style:name="T3030" style:parent-style-name="DefaultParagraphFont" style:family="text">
      <style:text-properties style:font-weight-complex="bold" style:font-size-complex="12pt"/>
    </style:style>
    <style:style style:name="T3031" style:parent-style-name="DefaultParagraphFont" style:family="text">
      <style:text-properties style:font-weight-complex="bold" style:font-size-complex="12pt"/>
    </style:style>
    <style:style style:name="T3032" style:parent-style-name="DefaultParagraphFont" style:family="text">
      <style:text-properties style:font-weight-complex="bold" style:font-size-complex="12pt"/>
    </style:style>
    <style:style style:name="T3033" style:parent-style-name="DefaultParagraphFont" style:family="text">
      <style:text-properties style:font-weight-complex="bold" style:font-size-complex="12pt"/>
    </style:style>
    <style:style style:name="T3034" style:parent-style-name="DefaultParagraphFont" style:family="text">
      <style:text-properties style:font-weight-complex="bold" style:font-size-complex="12pt"/>
    </style:style>
    <style:style style:name="T30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36" style:parent-style-name="DefaultParagraphFont" style:family="text">
      <style:text-properties style:font-weight-complex="bold" style:font-size-complex="12pt"/>
    </style:style>
    <style:style style:name="T3037" style:parent-style-name="DefaultParagraphFont" style:family="text">
      <style:text-properties style:font-weight-complex="bold" fo:font-size="10pt" style:font-size-asian="10pt" style:font-size-complex="12pt"/>
    </style:style>
    <style:style style:name="T30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39" style:parent-style-name="DefaultParagraphFont" style:family="text">
      <style:text-properties style:font-weight-complex="bold" fo:font-size="10pt" style:font-size-asian="10pt" style:font-size-complex="12pt"/>
    </style:style>
    <style:style style:name="T3040" style:parent-style-name="DefaultParagraphFont" style:family="text">
      <style:text-properties style:font-weight-complex="bold" style:font-size-complex="12pt"/>
    </style:style>
    <style:style style:name="T3041" style:parent-style-name="DefaultParagraphFont" style:family="text">
      <style:text-properties style:font-weight-complex="bold" style:font-size-complex="12pt"/>
    </style:style>
    <style:style style:name="T3042" style:parent-style-name="DefaultParagraphFont" style:family="text">
      <style:text-properties style:font-weight-complex="bold" style:font-size-complex="12pt"/>
    </style:style>
    <style:style style:name="T3043" style:parent-style-name="DefaultParagraphFont" style:family="text">
      <style:text-properties style:font-weight-complex="bold" style:font-size-complex="12pt"/>
    </style:style>
    <style:style style:name="T3044" style:parent-style-name="DefaultParagraphFont" style:family="text">
      <style:text-properties style:font-weight-complex="bold" style:font-size-complex="12pt"/>
    </style:style>
    <style:style style:name="T3045" style:parent-style-name="DefaultParagraphFont" style:family="text">
      <style:text-properties style:font-weight-complex="bold" style:font-size-complex="12pt"/>
    </style:style>
    <style:style style:name="T3046" style:parent-style-name="DefaultParagraphFont" style:family="text">
      <style:text-properties style:font-weight-complex="bold" style:font-size-complex="12pt"/>
    </style:style>
    <style:style style:name="T3047" style:parent-style-name="DefaultParagraphFont" style:family="text">
      <style:text-properties style:font-weight-complex="bold" style:font-size-complex="12pt"/>
    </style:style>
    <style:style style:name="T3048" style:parent-style-name="DefaultParagraphFont" style:family="text">
      <style:text-properties style:font-weight-complex="bold" style:font-size-complex="12pt"/>
    </style:style>
    <style:style style:name="T3049" style:parent-style-name="DefaultParagraphFont" style:family="text">
      <style:text-properties style:font-weight-complex="bold" style:font-size-complex="12pt"/>
    </style:style>
    <style:style style:name="T3050" style:parent-style-name="DefaultParagraphFont" style:family="text">
      <style:text-properties style:font-weight-complex="bold" style:font-size-complex="12pt"/>
    </style:style>
    <style:style style:name="T3051" style:parent-style-name="DefaultParagraphFont" style:family="text">
      <style:text-properties style:font-weight-complex="bold" style:font-size-complex="12pt"/>
    </style:style>
    <style:style style:name="T3052" style:parent-style-name="DefaultParagraphFont" style:family="text">
      <style:text-properties style:font-weight-complex="bold" style:font-size-complex="12pt"/>
    </style:style>
    <style:style style:name="T3053" style:parent-style-name="DefaultParagraphFont" style:family="text">
      <style:text-properties style:font-weight-complex="bold" style:font-size-complex="12pt"/>
    </style:style>
    <style:style style:name="T3054" style:parent-style-name="DefaultParagraphFont" style:family="text">
      <style:text-properties style:font-weight-complex="bold" style:font-size-complex="12pt"/>
    </style:style>
    <style:style style:name="T3055" style:parent-style-name="DefaultParagraphFont" style:family="text">
      <style:text-properties style:font-weight-complex="bold" style:font-size-complex="12pt"/>
    </style:style>
    <style:style style:name="T3056" style:parent-style-name="DefaultParagraphFont" style:family="text">
      <style:text-properties style:font-weight-complex="bold" style:font-size-complex="12pt"/>
    </style:style>
    <style:style style:name="T3057" style:parent-style-name="DefaultParagraphFont" style:family="text">
      <style:text-properties style:font-weight-complex="bold" style:font-size-complex="12pt"/>
    </style:style>
    <style:style style:name="T3058" style:parent-style-name="DefaultParagraphFont" style:family="text">
      <style:text-properties style:font-weight-complex="bold" style:font-size-complex="12pt"/>
    </style:style>
    <style:style style:name="T3059" style:parent-style-name="DefaultParagraphFont" style:family="text">
      <style:text-properties style:font-weight-complex="bold" style:font-size-complex="12pt"/>
    </style:style>
    <style:style style:name="T3060" style:parent-style-name="DefaultParagraphFont" style:family="text">
      <style:text-properties style:font-weight-complex="bold" style:font-size-complex="12pt"/>
    </style:style>
    <style:style style:name="T3061" style:parent-style-name="DefaultParagraphFont" style:family="text">
      <style:text-properties style:font-weight-complex="bold" style:font-size-complex="12pt"/>
    </style:style>
    <style:style style:name="T3062" style:parent-style-name="DefaultParagraphFont" style:family="text">
      <style:text-properties style:font-weight-complex="bold" style:font-size-complex="12pt"/>
    </style:style>
    <style:style style:name="T3063" style:parent-style-name="DefaultParagraphFont" style:family="text">
      <style:text-properties style:font-weight-complex="bold" style:font-size-complex="12pt"/>
    </style:style>
    <style:style style:name="T3064" style:parent-style-name="DefaultParagraphFont" style:family="text">
      <style:text-properties style:font-weight-complex="bold" style:font-size-complex="12pt"/>
    </style:style>
    <style:style style:name="T3065" style:parent-style-name="DefaultParagraphFont" style:family="text">
      <style:text-properties style:font-weight-complex="bold" style:font-size-complex="12pt"/>
    </style:style>
    <style:style style:name="T3066" style:parent-style-name="DefaultParagraphFont" style:family="text">
      <style:text-properties style:font-weight-complex="bold" style:font-size-complex="12pt"/>
    </style:style>
    <style:style style:name="T3067" style:parent-style-name="DefaultParagraphFont" style:family="text">
      <style:text-properties style:font-weight-complex="bold" style:font-size-complex="12pt"/>
    </style:style>
    <style:style style:name="T3068" style:parent-style-name="DefaultParagraphFont" style:family="text">
      <style:text-properties style:font-weight-complex="bold" style:font-size-complex="12pt"/>
    </style:style>
    <style:style style:name="T3069" style:parent-style-name="DefaultParagraphFont" style:family="text">
      <style:text-properties style:font-weight-complex="bold" style:font-size-complex="12pt"/>
    </style:style>
    <style:style style:name="T3070" style:parent-style-name="DefaultParagraphFont" style:family="text">
      <style:text-properties style:font-weight-complex="bold" style:font-size-complex="12pt"/>
    </style:style>
    <style:style style:name="T3071" style:parent-style-name="DefaultParagraphFont" style:family="text">
      <style:text-properties style:font-weight-complex="bold" style:font-size-complex="12pt"/>
    </style:style>
    <style:style style:name="T3072" style:parent-style-name="DefaultParagraphFont" style:family="text">
      <style:text-properties style:font-weight-complex="bold" style:font-size-complex="12pt"/>
    </style:style>
    <style:style style:name="T3073" style:parent-style-name="DefaultParagraphFont" style:family="text">
      <style:text-properties style:font-weight-complex="bold" style:font-size-complex="12pt"/>
    </style:style>
    <style:style style:name="T3074" style:parent-style-name="DefaultParagraphFont" style:family="text">
      <style:text-properties style:font-weight-complex="bold" style:font-size-complex="12pt"/>
    </style:style>
    <style:style style:name="T3075" style:parent-style-name="DefaultParagraphFont" style:family="text">
      <style:text-properties style:font-weight-complex="bold" style:font-size-complex="12pt"/>
    </style:style>
    <style:style style:name="T3076" style:parent-style-name="DefaultParagraphFont" style:family="text">
      <style:text-properties style:font-weight-complex="bold" style:font-size-complex="12pt"/>
    </style:style>
    <style:style style:name="T3077" style:parent-style-name="DefaultParagraphFont" style:family="text">
      <style:text-properties style:font-weight-complex="bold" style:font-size-complex="12pt"/>
    </style:style>
    <style:style style:name="T3078" style:parent-style-name="DefaultParagraphFont" style:family="text">
      <style:text-properties style:font-weight-complex="bold" style:font-size-complex="12pt"/>
    </style:style>
    <style:style style:name="T3079" style:parent-style-name="DefaultParagraphFont" style:family="text">
      <style:text-properties style:font-weight-complex="bold" style:font-size-complex="12pt"/>
    </style:style>
    <style:style style:name="T3080" style:parent-style-name="DefaultParagraphFont" style:family="text">
      <style:text-properties style:font-weight-complex="bold" style:font-size-complex="12pt"/>
    </style:style>
    <style:style style:name="T3081" style:parent-style-name="DefaultParagraphFont" style:family="text">
      <style:text-properties style:font-weight-complex="bold" style:font-size-complex="12pt"/>
    </style:style>
    <style:style style:name="T3082" style:parent-style-name="DefaultParagraphFont" style:family="text">
      <style:text-properties style:font-weight-complex="bold" style:font-size-complex="12pt"/>
    </style:style>
    <style:style style:name="T3083" style:parent-style-name="DefaultParagraphFont" style:family="text">
      <style:text-properties style:font-weight-complex="bold" style:font-size-complex="12pt"/>
    </style:style>
    <style:style style:name="T3084" style:parent-style-name="DefaultParagraphFont" style:family="text">
      <style:text-properties style:font-weight-complex="bold" style:font-size-complex="12pt"/>
    </style:style>
    <style:style style:name="T3085" style:parent-style-name="DefaultParagraphFont" style:family="text">
      <style:text-properties style:font-weight-complex="bold" style:font-size-complex="12pt"/>
    </style:style>
    <style:style style:name="T3086" style:parent-style-name="DefaultParagraphFont" style:family="text">
      <style:text-properties style:font-weight-complex="bold" style:font-size-complex="12pt"/>
    </style:style>
    <style:style style:name="T3087" style:parent-style-name="DefaultParagraphFont" style:family="text">
      <style:text-properties style:font-weight-complex="bold" style:font-size-complex="12pt"/>
    </style:style>
    <style:style style:name="T3088" style:parent-style-name="DefaultParagraphFont" style:family="text">
      <style:text-properties style:font-weight-complex="bold" style:font-size-complex="12pt"/>
    </style:style>
    <style:style style:name="T3089" style:parent-style-name="DefaultParagraphFont" style:family="text">
      <style:text-properties style:font-weight-complex="bold" style:font-size-complex="12pt"/>
    </style:style>
    <style:style style:name="T3090" style:parent-style-name="DefaultParagraphFont" style:family="text">
      <style:text-properties style:font-weight-complex="bold" style:font-size-complex="12pt"/>
    </style:style>
    <style:style style:name="T3091" style:parent-style-name="DefaultParagraphFont" style:family="text">
      <style:text-properties style:font-weight-complex="bold" style:font-size-complex="12pt"/>
    </style:style>
    <style:style style:name="T3092" style:parent-style-name="DefaultParagraphFont" style:family="text">
      <style:text-properties style:font-weight-complex="bold" style:font-size-complex="12pt"/>
    </style:style>
    <style:style style:name="T3093" style:parent-style-name="DefaultParagraphFont" style:family="text">
      <style:text-properties style:font-weight-complex="bold" style:font-size-complex="12pt"/>
    </style:style>
    <style:style style:name="T3094" style:parent-style-name="DefaultParagraphFont" style:family="text">
      <style:text-properties style:font-weight-complex="bold" style:font-size-complex="12pt"/>
    </style:style>
    <style:style style:name="T3095" style:parent-style-name="DefaultParagraphFont" style:family="text">
      <style:text-properties style:font-weight-complex="bold" style:font-size-complex="12pt"/>
    </style:style>
    <style:style style:name="T3096" style:parent-style-name="DefaultParagraphFont" style:family="text">
      <style:text-properties style:font-weight-complex="bold" style:font-size-complex="12pt"/>
    </style:style>
    <style:style style:name="T3097" style:parent-style-name="DefaultParagraphFont" style:family="text">
      <style:text-properties style:font-weight-complex="bold" style:font-size-complex="12pt"/>
    </style:style>
    <style:style style:name="T3098" style:parent-style-name="DefaultParagraphFont" style:family="text">
      <style:text-properties style:font-weight-complex="bold" style:font-size-complex="12pt"/>
    </style:style>
    <style:style style:name="T3099" style:parent-style-name="DefaultParagraphFont" style:family="text">
      <style:text-properties style:font-weight-complex="bold" style:font-size-complex="12pt"/>
    </style:style>
    <style:style style:name="T3100" style:parent-style-name="DefaultParagraphFont" style:family="text">
      <style:text-properties style:font-weight-complex="bold" style:font-size-complex="12pt"/>
    </style:style>
    <style:style style:name="T3101" style:parent-style-name="DefaultParagraphFont" style:family="text">
      <style:text-properties style:font-weight-complex="bold" style:font-size-complex="12pt"/>
    </style:style>
    <style:style style:name="T3102" style:parent-style-name="DefaultParagraphFont" style:family="text">
      <style:text-properties style:font-weight-complex="bold" style:font-size-complex="12pt"/>
    </style:style>
    <style:style style:name="T3103" style:parent-style-name="DefaultParagraphFont" style:family="text">
      <style:text-properties style:font-weight-complex="bold" style:font-size-complex="12pt"/>
    </style:style>
    <style:style style:name="T3104" style:parent-style-name="DefaultParagraphFont" style:family="text">
      <style:text-properties style:font-weight-complex="bold" style:font-size-complex="12pt"/>
    </style:style>
    <style:style style:name="T3105" style:parent-style-name="DefaultParagraphFont" style:family="text">
      <style:text-properties style:font-weight-complex="bold" style:font-size-complex="12pt"/>
    </style:style>
    <style:style style:name="T3106" style:parent-style-name="DefaultParagraphFont" style:family="text">
      <style:text-properties style:font-weight-complex="bold" style:font-size-complex="12pt"/>
    </style:style>
    <style:style style:name="T3107" style:parent-style-name="DefaultParagraphFont" style:family="text">
      <style:text-properties style:font-weight-complex="bold" style:font-size-complex="12pt"/>
    </style:style>
    <style:style style:name="T3108" style:parent-style-name="DefaultParagraphFont" style:family="text">
      <style:text-properties style:font-weight-complex="bold" style:font-size-complex="12pt"/>
    </style:style>
    <style:style style:name="T3109" style:parent-style-name="DefaultParagraphFont" style:family="text">
      <style:text-properties style:font-weight-complex="bold" style:font-size-complex="12pt"/>
    </style:style>
    <style:style style:name="T3110" style:parent-style-name="DefaultParagraphFont" style:family="text">
      <style:text-properties style:font-weight-complex="bold" style:font-size-complex="12pt"/>
    </style:style>
    <style:style style:name="T3111" style:parent-style-name="DefaultParagraphFont" style:family="text">
      <style:text-properties style:font-weight-complex="bold" style:font-size-complex="12pt"/>
    </style:style>
    <style:style style:name="T3112" style:parent-style-name="DefaultParagraphFont" style:family="text">
      <style:text-properties style:font-weight-complex="bold" style:font-size-complex="12pt"/>
    </style:style>
    <style:style style:name="T3113" style:parent-style-name="DefaultParagraphFont" style:family="text">
      <style:text-properties style:font-weight-complex="bold" style:font-size-complex="12pt"/>
    </style:style>
    <style:style style:name="T3114" style:parent-style-name="DefaultParagraphFont" style:family="text">
      <style:text-properties style:font-weight-complex="bold" style:font-size-complex="12pt"/>
    </style:style>
    <style:style style:name="T3115" style:parent-style-name="DefaultParagraphFont" style:family="text">
      <style:text-properties style:font-weight-complex="bold" style:font-size-complex="12pt"/>
    </style:style>
    <style:style style:name="T3116" style:parent-style-name="DefaultParagraphFont" style:family="text">
      <style:text-properties style:font-weight-complex="bold" style:font-size-complex="12pt"/>
    </style:style>
    <style:style style:name="T3117" style:parent-style-name="DefaultParagraphFont" style:family="text">
      <style:text-properties style:font-weight-complex="bold" style:font-size-complex="12pt"/>
    </style:style>
    <style:style style:name="T3118" style:parent-style-name="DefaultParagraphFont" style:family="text">
      <style:text-properties style:font-weight-complex="bold" style:font-size-complex="12pt"/>
    </style:style>
    <style:style style:name="T3119" style:parent-style-name="DefaultParagraphFont" style:family="text">
      <style:text-properties style:font-weight-complex="bold" style:font-size-complex="12pt"/>
    </style:style>
    <style:style style:name="T3120" style:parent-style-name="DefaultParagraphFont" style:family="text">
      <style:text-properties style:font-weight-complex="bold" style:font-size-complex="12pt"/>
    </style:style>
    <style:style style:name="T3121" style:parent-style-name="DefaultParagraphFont" style:family="text">
      <style:text-properties style:font-weight-complex="bold" style:font-size-complex="12pt"/>
    </style:style>
    <style:style style:name="T3122" style:parent-style-name="DefaultParagraphFont" style:family="text">
      <style:text-properties style:font-weight-complex="bold" style:font-size-complex="12pt"/>
    </style:style>
    <style:style style:name="T3123" style:parent-style-name="DefaultParagraphFont" style:family="text">
      <style:text-properties style:font-weight-complex="bold" style:font-size-complex="12pt"/>
    </style:style>
    <style:style style:name="T3124" style:parent-style-name="DefaultParagraphFont" style:family="text">
      <style:text-properties style:font-weight-complex="bold" style:font-size-complex="12pt"/>
    </style:style>
    <style:style style:name="T3125" style:parent-style-name="DefaultParagraphFont" style:family="text">
      <style:text-properties style:font-weight-complex="bold" style:font-size-complex="12pt"/>
    </style:style>
    <style:style style:name="T3126" style:parent-style-name="DefaultParagraphFont" style:family="text">
      <style:text-properties style:font-weight-complex="bold" style:font-size-complex="12pt"/>
    </style:style>
    <style:style style:name="T3127" style:parent-style-name="DefaultParagraphFont" style:family="text">
      <style:text-properties style:font-weight-complex="bold" style:font-size-complex="12pt"/>
    </style:style>
    <style:style style:name="T3128" style:parent-style-name="DefaultParagraphFont" style:family="text">
      <style:text-properties style:font-weight-complex="bold" style:font-size-complex="12pt"/>
    </style:style>
    <style:style style:name="T3129" style:parent-style-name="DefaultParagraphFont" style:family="text">
      <style:text-properties style:font-weight-complex="bold" style:font-size-complex="12pt"/>
    </style:style>
    <style:style style:name="T3130" style:parent-style-name="DefaultParagraphFont" style:family="text">
      <style:text-properties style:font-weight-complex="bold" style:font-size-complex="12pt"/>
    </style:style>
    <style:style style:name="T3131" style:parent-style-name="DefaultParagraphFont" style:family="text">
      <style:text-properties style:font-weight-complex="bold" style:font-size-complex="12pt"/>
    </style:style>
    <style:style style:name="T3132" style:parent-style-name="DefaultParagraphFont" style:family="text">
      <style:text-properties style:font-weight-complex="bold" style:font-size-complex="12pt"/>
    </style:style>
    <style:style style:name="T3133" style:parent-style-name="DefaultParagraphFont" style:family="text">
      <style:text-properties style:font-weight-complex="bold" style:font-size-complex="12pt"/>
    </style:style>
    <style:style style:name="T3134" style:parent-style-name="DefaultParagraphFont" style:family="text">
      <style:text-properties style:font-weight-complex="bold" style:font-size-complex="12pt"/>
    </style:style>
    <style:style style:name="T3135" style:parent-style-name="DefaultParagraphFont" style:family="text">
      <style:text-properties style:font-weight-complex="bold" style:font-size-complex="12pt"/>
    </style:style>
    <style:style style:name="T3136" style:parent-style-name="DefaultParagraphFont" style:family="text">
      <style:text-properties style:font-weight-complex="bold" style:font-size-complex="12pt"/>
    </style:style>
    <style:style style:name="T3137" style:parent-style-name="DefaultParagraphFont" style:family="text">
      <style:text-properties style:font-weight-complex="bold" style:font-size-complex="12pt"/>
    </style:style>
    <style:style style:name="T3138" style:parent-style-name="DefaultParagraphFont" style:family="text">
      <style:text-properties style:font-weight-complex="bold" style:font-size-complex="12pt"/>
    </style:style>
    <style:style style:name="T3139" style:parent-style-name="DefaultParagraphFont" style:family="text">
      <style:text-properties style:font-weight-complex="bold" style:font-size-complex="12pt"/>
    </style:style>
    <style:style style:name="T3140" style:parent-style-name="DefaultParagraphFont" style:family="text">
      <style:text-properties style:font-weight-complex="bold" style:font-size-complex="12pt"/>
    </style:style>
    <style:style style:name="T3141" style:parent-style-name="DefaultParagraphFont" style:family="text">
      <style:text-properties style:font-weight-complex="bold" style:font-size-complex="12pt"/>
    </style:style>
    <style:style style:name="T3142" style:parent-style-name="DefaultParagraphFont" style:family="text">
      <style:text-properties style:font-weight-complex="bold" style:font-size-complex="12pt"/>
    </style:style>
    <style:style style:name="T3143" style:parent-style-name="DefaultParagraphFont" style:family="text">
      <style:text-properties style:font-weight-complex="bold" style:font-size-complex="12pt"/>
    </style:style>
    <style:style style:name="T3144" style:parent-style-name="DefaultParagraphFont" style:family="text">
      <style:text-properties style:font-weight-complex="bold" style:font-size-complex="12pt"/>
    </style:style>
    <style:style style:name="T3145" style:parent-style-name="DefaultParagraphFont" style:family="text">
      <style:text-properties style:font-weight-complex="bold" style:font-size-complex="12pt"/>
    </style:style>
    <style:style style:name="T3146" style:parent-style-name="DefaultParagraphFont" style:family="text">
      <style:text-properties style:font-weight-complex="bold" style:font-size-complex="12pt"/>
    </style:style>
    <style:style style:name="T3147" style:parent-style-name="DefaultParagraphFont" style:family="text">
      <style:text-properties style:font-weight-complex="bold" style:font-size-complex="12pt"/>
    </style:style>
    <style:style style:name="T3148" style:parent-style-name="DefaultParagraphFont" style:family="text">
      <style:text-properties style:font-weight-complex="bold" style:font-size-complex="12pt"/>
    </style:style>
    <style:style style:name="T3149" style:parent-style-name="DefaultParagraphFont" style:family="text">
      <style:text-properties style:font-weight-complex="bold" style:font-size-complex="12pt"/>
    </style:style>
    <style:style style:name="T3150" style:parent-style-name="DefaultParagraphFont" style:family="text">
      <style:text-properties style:font-weight-complex="bold" style:font-size-complex="12pt"/>
    </style:style>
    <style:style style:name="T3151" style:parent-style-name="DefaultParagraphFont" style:family="text">
      <style:text-properties style:font-weight-complex="bold" style:font-size-complex="12pt"/>
    </style:style>
    <style:style style:name="T3152" style:parent-style-name="DefaultParagraphFont" style:family="text">
      <style:text-properties style:font-weight-complex="bold" style:font-size-complex="12pt"/>
    </style:style>
    <style:style style:name="T3153" style:parent-style-name="DefaultParagraphFont" style:family="text">
      <style:text-properties style:font-weight-complex="bold" style:font-size-complex="12pt"/>
    </style:style>
    <style:style style:name="T3154" style:parent-style-name="DefaultParagraphFont" style:family="text">
      <style:text-properties style:font-weight-complex="bold" style:font-size-complex="12pt"/>
    </style:style>
    <style:style style:name="T3155" style:parent-style-name="DefaultParagraphFont" style:family="text">
      <style:text-properties style:font-weight-complex="bold" style:font-size-complex="12pt"/>
    </style:style>
    <style:style style:name="T3156" style:parent-style-name="DefaultParagraphFont" style:family="text">
      <style:text-properties style:font-weight-complex="bold" style:font-size-complex="12pt"/>
    </style:style>
    <style:style style:name="T3157" style:parent-style-name="DefaultParagraphFont" style:family="text">
      <style:text-properties style:font-weight-complex="bold" style:font-size-complex="12pt"/>
    </style:style>
    <style:style style:name="T3158" style:parent-style-name="DefaultParagraphFont" style:family="text">
      <style:text-properties style:font-weight-complex="bold" style:font-size-complex="12pt"/>
    </style:style>
    <style:style style:name="T3159" style:parent-style-name="DefaultParagraphFont" style:family="text">
      <style:text-properties style:font-weight-complex="bold" style:font-size-complex="12pt"/>
    </style:style>
    <style:style style:name="T3160" style:parent-style-name="DefaultParagraphFont" style:family="text">
      <style:text-properties style:font-weight-complex="bold" style:font-size-complex="12pt"/>
    </style:style>
    <style:style style:name="T3161" style:parent-style-name="DefaultParagraphFont" style:family="text">
      <style:text-properties style:font-weight-complex="bold" style:font-size-complex="12pt"/>
    </style:style>
    <style:style style:name="T3162" style:parent-style-name="DefaultParagraphFont" style:family="text">
      <style:text-properties style:font-weight-complex="bold" style:font-size-complex="12pt"/>
    </style:style>
    <style:style style:name="T3163" style:parent-style-name="DefaultParagraphFont" style:family="text">
      <style:text-properties style:font-weight-complex="bold" style:font-size-complex="12pt"/>
    </style:style>
    <style:style style:name="T3164" style:parent-style-name="DefaultParagraphFont" style:family="text">
      <style:text-properties style:font-weight-complex="bold" style:font-size-complex="12pt"/>
    </style:style>
    <style:style style:name="T3165" style:parent-style-name="DefaultParagraphFont" style:family="text">
      <style:text-properties style:font-weight-complex="bold" style:font-size-complex="12pt"/>
    </style:style>
    <style:style style:name="T3166" style:parent-style-name="DefaultParagraphFont" style:family="text">
      <style:text-properties style:font-weight-complex="bold" style:font-size-complex="12pt"/>
    </style:style>
    <style:style style:name="T3167" style:parent-style-name="DefaultParagraphFont" style:family="text">
      <style:text-properties style:font-weight-complex="bold" style:font-size-complex="12pt"/>
    </style:style>
    <style:style style:name="T3168" style:parent-style-name="DefaultParagraphFont" style:family="text">
      <style:text-properties style:font-weight-complex="bold" style:font-size-complex="12pt"/>
    </style:style>
    <style:style style:name="T3169" style:parent-style-name="DefaultParagraphFont" style:family="text">
      <style:text-properties style:font-weight-complex="bold" style:font-size-complex="12pt"/>
    </style:style>
    <style:style style:name="T3170" style:parent-style-name="DefaultParagraphFont" style:family="text">
      <style:text-properties style:font-weight-complex="bold" style:font-size-complex="12pt"/>
    </style:style>
    <style:style style:name="T3171" style:parent-style-name="DefaultParagraphFont" style:family="text">
      <style:text-properties style:font-weight-complex="bold" style:font-size-complex="12pt"/>
    </style:style>
    <style:style style:name="T3172" style:parent-style-name="DefaultParagraphFont" style:family="text">
      <style:text-properties style:font-weight-complex="bold" style:font-size-complex="12pt"/>
    </style:style>
    <style:style style:name="T3173" style:parent-style-name="DefaultParagraphFont" style:family="text">
      <style:text-properties style:font-weight-complex="bold" style:font-size-complex="12pt"/>
    </style:style>
    <style:style style:name="T3174" style:parent-style-name="DefaultParagraphFont" style:family="text">
      <style:text-properties style:font-weight-complex="bold" style:font-size-complex="12pt"/>
    </style:style>
    <style:style style:name="T3175" style:parent-style-name="DefaultParagraphFont" style:family="text">
      <style:text-properties style:font-weight-complex="bold" style:font-size-complex="12pt"/>
    </style:style>
    <style:style style:name="T3176" style:parent-style-name="DefaultParagraphFont" style:family="text">
      <style:text-properties style:font-weight-complex="bold" style:font-size-complex="12pt"/>
    </style:style>
    <style:style style:name="T3177" style:parent-style-name="DefaultParagraphFont" style:family="text">
      <style:text-properties style:font-weight-complex="bold" style:font-size-complex="12pt"/>
    </style:style>
    <style:style style:name="T3178" style:parent-style-name="DefaultParagraphFont" style:family="text">
      <style:text-properties style:font-weight-complex="bold" style:font-size-complex="12pt"/>
    </style:style>
    <style:style style:name="T3179" style:parent-style-name="DefaultParagraphFont" style:family="text">
      <style:text-properties style:font-weight-complex="bold" style:font-size-complex="12pt"/>
    </style:style>
    <style:style style:name="T3180" style:parent-style-name="DefaultParagraphFont" style:family="text">
      <style:text-properties style:font-weight-complex="bold" style:font-size-complex="12pt"/>
    </style:style>
    <style:style style:name="T3181" style:parent-style-name="DefaultParagraphFont" style:family="text">
      <style:text-properties style:font-weight-complex="bold" style:font-size-complex="12pt"/>
    </style:style>
    <style:style style:name="T3182" style:parent-style-name="DefaultParagraphFont" style:family="text">
      <style:text-properties style:font-weight-complex="bold" style:font-size-complex="12pt"/>
    </style:style>
    <style:style style:name="T3183" style:parent-style-name="DefaultParagraphFont" style:family="text">
      <style:text-properties style:font-weight-complex="bold" style:font-size-complex="12pt"/>
    </style:style>
    <style:style style:name="T3184" style:parent-style-name="DefaultParagraphFont" style:family="text">
      <style:text-properties style:font-weight-complex="bold" style:font-size-complex="12pt"/>
    </style:style>
    <style:style style:name="T3185" style:parent-style-name="DefaultParagraphFont" style:family="text">
      <style:text-properties style:font-weight-complex="bold" style:font-size-complex="12pt"/>
    </style:style>
    <style:style style:name="T3186" style:parent-style-name="DefaultParagraphFont" style:family="text">
      <style:text-properties style:font-weight-complex="bold" style:font-size-complex="12pt"/>
    </style:style>
    <style:style style:name="T3187" style:parent-style-name="DefaultParagraphFont" style:family="text">
      <style:text-properties style:font-weight-complex="bold" style:font-size-complex="12pt"/>
    </style:style>
    <style:style style:name="T3188" style:parent-style-name="DefaultParagraphFont" style:family="text">
      <style:text-properties style:font-weight-complex="bold" style:font-size-complex="12pt"/>
    </style:style>
    <style:style style:name="T3189" style:parent-style-name="DefaultParagraphFont" style:family="text">
      <style:text-properties style:font-weight-complex="bold" style:font-size-complex="12pt"/>
    </style:style>
    <style:style style:name="T3190" style:parent-style-name="DefaultParagraphFont" style:family="text">
      <style:text-properties style:font-weight-complex="bold" style:font-size-complex="12pt"/>
    </style:style>
    <style:style style:name="T3191" style:parent-style-name="DefaultParagraphFont" style:family="text">
      <style:text-properties style:font-weight-complex="bold" style:font-size-complex="12pt"/>
    </style:style>
    <style:style style:name="T3192" style:parent-style-name="DefaultParagraphFont" style:family="text">
      <style:text-properties style:font-weight-complex="bold" style:font-size-complex="12pt"/>
    </style:style>
    <style:style style:name="T3193" style:parent-style-name="DefaultParagraphFont" style:family="text">
      <style:text-properties style:font-weight-complex="bold" style:font-size-complex="12pt"/>
    </style:style>
    <style:style style:name="T3194" style:parent-style-name="DefaultParagraphFont" style:family="text">
      <style:text-properties style:font-weight-complex="bold" style:font-size-complex="12pt"/>
    </style:style>
    <style:style style:name="T3195" style:parent-style-name="DefaultParagraphFont" style:family="text">
      <style:text-properties style:font-weight-complex="bold" style:font-size-complex="12pt"/>
    </style:style>
    <style:style style:name="T3196" style:parent-style-name="DefaultParagraphFont" style:family="text">
      <style:text-properties style:font-weight-complex="bold" style:font-size-complex="12pt"/>
    </style:style>
    <style:style style:name="T3197" style:parent-style-name="DefaultParagraphFont" style:family="text">
      <style:text-properties style:font-weight-complex="bold" style:font-size-complex="12pt"/>
    </style:style>
    <style:style style:name="T3198" style:parent-style-name="DefaultParagraphFont" style:family="text">
      <style:text-properties style:font-weight-complex="bold" style:font-size-complex="12pt"/>
    </style:style>
    <style:style style:name="T3199" style:parent-style-name="DefaultParagraphFont" style:family="text">
      <style:text-properties style:font-weight-complex="bold" style:font-size-complex="12pt"/>
    </style:style>
    <style:style style:name="T3200" style:parent-style-name="DefaultParagraphFont" style:family="text">
      <style:text-properties style:font-weight-complex="bold" style:font-size-complex="12pt"/>
    </style:style>
    <style:style style:name="T3201" style:parent-style-name="DefaultParagraphFont" style:family="text">
      <style:text-properties style:font-weight-complex="bold" style:font-size-complex="12pt"/>
    </style:style>
    <style:style style:name="T3202" style:parent-style-name="DefaultParagraphFont" style:family="text">
      <style:text-properties style:font-weight-complex="bold" style:font-size-complex="12pt"/>
    </style:style>
    <style:style style:name="T3203" style:parent-style-name="DefaultParagraphFont" style:family="text">
      <style:text-properties style:font-weight-complex="bold" style:font-size-complex="12pt"/>
    </style:style>
    <style:style style:name="T3204" style:parent-style-name="DefaultParagraphFont" style:family="text">
      <style:text-properties style:font-weight-complex="bold" style:font-size-complex="12pt"/>
    </style:style>
    <style:style style:name="T3205" style:parent-style-name="DefaultParagraphFont" style:family="text">
      <style:text-properties style:font-weight-complex="bold" style:font-size-complex="12pt"/>
    </style:style>
    <style:style style:name="T3206" style:parent-style-name="DefaultParagraphFont" style:family="text">
      <style:text-properties style:font-weight-complex="bold" style:font-size-complex="12pt"/>
    </style:style>
    <style:style style:name="T3207" style:parent-style-name="DefaultParagraphFont" style:family="text">
      <style:text-properties style:font-weight-complex="bold" style:font-size-complex="12pt"/>
    </style:style>
    <style:style style:name="T3208" style:parent-style-name="DefaultParagraphFont" style:family="text">
      <style:text-properties style:font-weight-complex="bold" style:font-size-complex="12pt"/>
    </style:style>
    <style:style style:name="T3209" style:parent-style-name="DefaultParagraphFont" style:family="text">
      <style:text-properties style:font-weight-complex="bold" style:font-size-complex="12pt"/>
    </style:style>
    <style:style style:name="T3210" style:parent-style-name="DefaultParagraphFont" style:family="text">
      <style:text-properties style:font-weight-complex="bold" style:font-size-complex="12pt"/>
    </style:style>
    <style:style style:name="T3211" style:parent-style-name="DefaultParagraphFont" style:family="text">
      <style:text-properties style:font-weight-complex="bold" style:font-size-complex="12pt"/>
    </style:style>
    <style:style style:name="T3212" style:parent-style-name="DefaultParagraphFont" style:family="text">
      <style:text-properties style:font-weight-complex="bold" style:font-size-complex="12pt"/>
    </style:style>
    <style:style style:name="T3213" style:parent-style-name="DefaultParagraphFont" style:family="text">
      <style:text-properties style:font-weight-complex="bold" style:font-size-complex="12pt"/>
    </style:style>
    <style:style style:name="T3214" style:parent-style-name="DefaultParagraphFont" style:family="text">
      <style:text-properties style:font-weight-complex="bold" style:font-size-complex="12pt"/>
    </style:style>
    <style:style style:name="T3215" style:parent-style-name="DefaultParagraphFont" style:family="text">
      <style:text-properties style:font-weight-complex="bold" style:font-size-complex="12pt"/>
    </style:style>
    <style:style style:name="T3216" style:parent-style-name="DefaultParagraphFont" style:family="text">
      <style:text-properties style:font-weight-complex="bold" style:font-size-complex="12pt"/>
    </style:style>
    <style:style style:name="T3217" style:parent-style-name="DefaultParagraphFont" style:family="text">
      <style:text-properties style:font-weight-complex="bold" style:font-size-complex="12pt"/>
    </style:style>
    <style:style style:name="T3218" style:parent-style-name="DefaultParagraphFont" style:family="text">
      <style:text-properties style:font-weight-complex="bold" style:font-size-complex="12pt"/>
    </style:style>
    <style:style style:name="T3219" style:parent-style-name="DefaultParagraphFont" style:family="text">
      <style:text-properties style:font-weight-complex="bold" style:font-size-complex="12pt"/>
    </style:style>
    <style:style style:name="T3220" style:parent-style-name="DefaultParagraphFont" style:family="text">
      <style:text-properties style:font-weight-complex="bold" style:font-size-complex="12pt"/>
    </style:style>
    <style:style style:name="T3221" style:parent-style-name="DefaultParagraphFont" style:family="text">
      <style:text-properties style:font-weight-complex="bold" style:font-size-complex="12pt"/>
    </style:style>
    <style:style style:name="T3222" style:parent-style-name="DefaultParagraphFont" style:family="text">
      <style:text-properties style:font-weight-complex="bold" style:font-size-complex="12pt"/>
    </style:style>
    <style:style style:name="T3223" style:parent-style-name="DefaultParagraphFont" style:family="text">
      <style:text-properties style:font-weight-complex="bold" style:font-size-complex="12pt"/>
    </style:style>
    <style:style style:name="T3224" style:parent-style-name="DefaultParagraphFont" style:family="text">
      <style:text-properties style:font-weight-complex="bold" style:font-size-complex="12pt"/>
    </style:style>
    <style:style style:name="T3225" style:parent-style-name="DefaultParagraphFont" style:family="text">
      <style:text-properties style:font-weight-complex="bold" style:font-size-complex="12pt"/>
    </style:style>
    <style:style style:name="T3226" style:parent-style-name="DefaultParagraphFont" style:family="text">
      <style:text-properties style:font-weight-complex="bold" style:font-size-complex="12pt"/>
    </style:style>
    <style:style style:name="T3227" style:parent-style-name="DefaultParagraphFont" style:family="text">
      <style:text-properties style:font-weight-complex="bold" style:font-size-complex="12pt"/>
    </style:style>
    <style:style style:name="T3228" style:parent-style-name="DefaultParagraphFont" style:family="text">
      <style:text-properties style:font-weight-complex="bold" style:font-size-complex="12pt"/>
    </style:style>
    <style:style style:name="T3229" style:parent-style-name="DefaultParagraphFont" style:family="text">
      <style:text-properties style:font-weight-complex="bold" style:font-size-complex="12pt"/>
    </style:style>
    <style:style style:name="T3230" style:parent-style-name="DefaultParagraphFont" style:family="text">
      <style:text-properties style:font-weight-complex="bold" style:font-size-complex="12pt"/>
    </style:style>
    <style:style style:name="T3231" style:parent-style-name="DefaultParagraphFont" style:family="text">
      <style:text-properties style:font-weight-complex="bold" style:font-size-complex="12pt"/>
    </style:style>
    <style:style style:name="T3232" style:parent-style-name="DefaultParagraphFont" style:family="text">
      <style:text-properties style:font-weight-complex="bold" style:font-size-complex="12pt"/>
    </style:style>
    <style:style style:name="T3233" style:parent-style-name="DefaultParagraphFont" style:family="text">
      <style:text-properties style:font-weight-complex="bold" style:font-size-complex="12pt"/>
    </style:style>
    <style:style style:name="T3234" style:parent-style-name="DefaultParagraphFont" style:family="text">
      <style:text-properties style:font-weight-complex="bold" style:font-size-complex="12pt"/>
    </style:style>
    <style:style style:name="T3235" style:parent-style-name="DefaultParagraphFont" style:family="text">
      <style:text-properties style:font-weight-complex="bold" style:font-size-complex="12pt"/>
    </style:style>
    <style:style style:name="T3236" style:parent-style-name="DefaultParagraphFont" style:family="text">
      <style:text-properties style:font-weight-complex="bold" style:font-size-complex="12pt"/>
    </style:style>
    <style:style style:name="T3237" style:parent-style-name="DefaultParagraphFont" style:family="text">
      <style:text-properties style:font-weight-complex="bold" style:font-size-complex="12pt"/>
    </style:style>
    <style:style style:name="T3238" style:parent-style-name="DefaultParagraphFont" style:family="text">
      <style:text-properties style:font-weight-complex="bold" style:font-size-complex="12pt"/>
    </style:style>
    <style:style style:name="T3239" style:parent-style-name="DefaultParagraphFont" style:family="text">
      <style:text-properties style:font-weight-complex="bold" style:font-size-complex="12pt"/>
    </style:style>
    <style:style style:name="T3240" style:parent-style-name="DefaultParagraphFont" style:family="text">
      <style:text-properties style:font-weight-complex="bold" style:font-size-complex="12pt"/>
    </style:style>
    <style:style style:name="T3241" style:parent-style-name="DefaultParagraphFont" style:family="text">
      <style:text-properties style:font-weight-complex="bold" style:font-size-complex="12pt"/>
    </style:style>
    <style:style style:name="T3242" style:parent-style-name="DefaultParagraphFont" style:family="text">
      <style:text-properties style:font-weight-complex="bold" style:font-size-complex="12pt"/>
    </style:style>
    <style:style style:name="T3243" style:parent-style-name="DefaultParagraphFont" style:family="text">
      <style:text-properties style:font-weight-complex="bold" style:font-size-complex="12pt"/>
    </style:style>
    <style:style style:name="T3244" style:parent-style-name="DefaultParagraphFont" style:family="text">
      <style:text-properties style:font-weight-complex="bold" style:font-size-complex="12pt"/>
    </style:style>
    <style:style style:name="T3245" style:parent-style-name="DefaultParagraphFont" style:family="text">
      <style:text-properties style:font-weight-complex="bold" style:font-size-complex="12pt"/>
    </style:style>
    <style:style style:name="T3246" style:parent-style-name="DefaultParagraphFont" style:family="text">
      <style:text-properties style:font-weight-complex="bold" style:font-size-complex="12pt"/>
    </style:style>
    <style:style style:name="T3247" style:parent-style-name="DefaultParagraphFont" style:family="text">
      <style:text-properties style:font-weight-complex="bold" style:font-size-complex="12pt"/>
    </style:style>
    <style:style style:name="T32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49" style:parent-style-name="DefaultParagraphFont" style:family="text">
      <style:text-properties style:font-weight-complex="bold" style:font-size-complex="12pt"/>
    </style:style>
    <style:style style:name="T3250" style:parent-style-name="DefaultParagraphFont" style:family="text">
      <style:text-properties style:font-weight-complex="bold" style:font-size-complex="12pt"/>
    </style:style>
    <style:style style:name="T3251" style:parent-style-name="DefaultParagraphFont" style:family="text">
      <style:text-properties style:font-weight-complex="bold" style:font-size-complex="12pt"/>
    </style:style>
    <style:style style:name="T3252" style:parent-style-name="DefaultParagraphFont" style:family="text">
      <style:text-properties style:font-weight-complex="bold" style:font-size-complex="12pt"/>
    </style:style>
    <style:style style:name="T3253" style:parent-style-name="DefaultParagraphFont" style:family="text">
      <style:text-properties style:font-weight-complex="bold" style:font-size-complex="12pt"/>
    </style:style>
    <style:style style:name="T3254" style:parent-style-name="DefaultParagraphFont" style:family="text">
      <style:text-properties style:font-weight-complex="bold" style:font-size-complex="12pt"/>
    </style:style>
    <style:style style:name="T3255" style:parent-style-name="DefaultParagraphFont" style:family="text">
      <style:text-properties style:font-weight-complex="bold" style:font-size-complex="12pt"/>
    </style:style>
    <style:style style:name="T32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57" style:parent-style-name="DefaultParagraphFont" style:family="text">
      <style:text-properties style:font-weight-complex="bold" style:font-size-complex="12pt"/>
    </style:style>
    <style:style style:name="T3258" style:parent-style-name="DefaultParagraphFont" style:family="text">
      <style:text-properties style:font-weight-complex="bold" fo:font-size="10pt" style:font-size-asian="10pt" style:font-size-complex="12pt"/>
    </style:style>
    <style:style style:name="T32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60" style:parent-style-name="DefaultParagraphFont" style:family="text">
      <style:text-properties style:font-weight-complex="bold" fo:font-size="10pt" style:font-size-asian="10pt" style:font-size-complex="12pt"/>
    </style:style>
    <style:style style:name="T3261" style:parent-style-name="DefaultParagraphFont" style:family="text">
      <style:text-properties style:font-weight-complex="bold" style:font-size-complex="12pt"/>
    </style:style>
    <style:style style:name="T3262" style:parent-style-name="DefaultParagraphFont" style:family="text">
      <style:text-properties style:font-weight-complex="bold" style:font-size-complex="12pt"/>
    </style:style>
    <style:style style:name="T3263" style:parent-style-name="DefaultParagraphFont" style:family="text">
      <style:text-properties style:font-weight-complex="bold" style:font-size-complex="12pt"/>
    </style:style>
    <style:style style:name="T3264" style:parent-style-name="DefaultParagraphFont" style:family="text">
      <style:text-properties style:font-weight-complex="bold" style:font-size-complex="12pt"/>
    </style:style>
    <style:style style:name="T3265" style:parent-style-name="DefaultParagraphFont" style:family="text">
      <style:text-properties style:font-weight-complex="bold" style:font-size-complex="12pt"/>
    </style:style>
    <style:style style:name="T3266" style:parent-style-name="DefaultParagraphFont" style:family="text">
      <style:text-properties style:font-weight-complex="bold" style:font-size-complex="12pt"/>
    </style:style>
    <style:style style:name="T3267" style:parent-style-name="DefaultParagraphFont" style:family="text">
      <style:text-properties style:font-weight-complex="bold" style:font-size-complex="12pt"/>
    </style:style>
    <style:style style:name="T3268" style:parent-style-name="DefaultParagraphFont" style:family="text">
      <style:text-properties style:font-weight-complex="bold" style:font-size-complex="12pt"/>
    </style:style>
    <style:style style:name="T3269" style:parent-style-name="DefaultParagraphFont" style:family="text">
      <style:text-properties style:font-weight-complex="bold" style:font-size-complex="12pt"/>
    </style:style>
    <style:style style:name="T3270" style:parent-style-name="DefaultParagraphFont" style:family="text">
      <style:text-properties style:font-weight-complex="bold" style:font-size-complex="12pt"/>
    </style:style>
    <style:style style:name="T3271" style:parent-style-name="DefaultParagraphFont" style:family="text">
      <style:text-properties style:font-weight-complex="bold" style:font-size-complex="12pt"/>
    </style:style>
    <style:style style:name="T3272" style:parent-style-name="DefaultParagraphFont" style:family="text">
      <style:text-properties style:font-weight-complex="bold" style:font-size-complex="12pt"/>
    </style:style>
    <style:style style:name="T3273" style:parent-style-name="DefaultParagraphFont" style:family="text">
      <style:text-properties style:font-weight-complex="bold" style:font-size-complex="12pt"/>
    </style:style>
    <style:style style:name="T3274" style:parent-style-name="DefaultParagraphFont" style:family="text">
      <style:text-properties style:font-weight-complex="bold" style:font-size-complex="12pt"/>
    </style:style>
    <style:style style:name="T3275" style:parent-style-name="DefaultParagraphFont" style:family="text">
      <style:text-properties style:font-weight-complex="bold" style:font-size-complex="12pt"/>
    </style:style>
    <style:style style:name="T3276" style:parent-style-name="DefaultParagraphFont" style:family="text">
      <style:text-properties style:font-weight-complex="bold" style:font-size-complex="12pt"/>
    </style:style>
    <style:style style:name="T3277" style:parent-style-name="DefaultParagraphFont" style:family="text">
      <style:text-properties style:font-weight-complex="bold" style:font-size-complex="12pt"/>
    </style:style>
    <style:style style:name="T3278" style:parent-style-name="DefaultParagraphFont" style:family="text">
      <style:text-properties style:font-weight-complex="bold" style:font-size-complex="12pt"/>
    </style:style>
    <style:style style:name="T3279" style:parent-style-name="DefaultParagraphFont" style:family="text">
      <style:text-properties style:font-weight-complex="bold" style:font-size-complex="12pt"/>
    </style:style>
    <style:style style:name="T3280" style:parent-style-name="DefaultParagraphFont" style:family="text">
      <style:text-properties style:font-weight-complex="bold" style:font-size-complex="12pt"/>
    </style:style>
    <style:style style:name="T3281" style:parent-style-name="DefaultParagraphFont" style:family="text">
      <style:text-properties style:font-weight-complex="bold" style:font-size-complex="12pt"/>
    </style:style>
    <style:style style:name="T3282" style:parent-style-name="DefaultParagraphFont" style:family="text">
      <style:text-properties style:font-weight-complex="bold" style:font-size-complex="12pt"/>
    </style:style>
    <style:style style:name="T3283" style:parent-style-name="DefaultParagraphFont" style:family="text">
      <style:text-properties style:font-weight-complex="bold" style:font-size-complex="12pt"/>
    </style:style>
    <style:style style:name="T3284" style:parent-style-name="DefaultParagraphFont" style:family="text">
      <style:text-properties style:font-weight-complex="bold" style:font-size-complex="12pt"/>
    </style:style>
    <style:style style:name="T3285" style:parent-style-name="DefaultParagraphFont" style:family="text">
      <style:text-properties style:font-weight-complex="bold" style:font-size-complex="12pt"/>
    </style:style>
    <style:style style:name="T3286" style:parent-style-name="DefaultParagraphFont" style:family="text">
      <style:text-properties style:font-weight-complex="bold" style:font-size-complex="12pt"/>
    </style:style>
    <style:style style:name="T3287" style:parent-style-name="DefaultParagraphFont" style:family="text">
      <style:text-properties style:font-weight-complex="bold" style:font-size-complex="12pt"/>
    </style:style>
    <style:style style:name="T3288" style:parent-style-name="DefaultParagraphFont" style:family="text">
      <style:text-properties style:font-weight-complex="bold" style:font-size-complex="12pt"/>
    </style:style>
    <style:style style:name="T3289" style:parent-style-name="DefaultParagraphFont" style:family="text">
      <style:text-properties style:font-weight-complex="bold" style:font-size-complex="12pt"/>
    </style:style>
    <style:style style:name="T3290" style:parent-style-name="DefaultParagraphFont" style:family="text">
      <style:text-properties style:font-weight-complex="bold" style:font-size-complex="12pt"/>
    </style:style>
    <style:style style:name="T3291" style:parent-style-name="DefaultParagraphFont" style:family="text">
      <style:text-properties style:font-weight-complex="bold" style:font-size-complex="12pt"/>
    </style:style>
    <style:style style:name="T3292" style:parent-style-name="DefaultParagraphFont" style:family="text">
      <style:text-properties style:font-weight-complex="bold" style:font-size-complex="12pt"/>
    </style:style>
    <style:style style:name="T3293" style:parent-style-name="DefaultParagraphFont" style:family="text">
      <style:text-properties style:font-weight-complex="bold" style:font-size-complex="12pt"/>
    </style:style>
    <style:style style:name="T3294" style:parent-style-name="DefaultParagraphFont" style:family="text">
      <style:text-properties style:font-weight-complex="bold" style:font-size-complex="12pt"/>
    </style:style>
    <style:style style:name="T3295" style:parent-style-name="DefaultParagraphFont" style:family="text">
      <style:text-properties style:font-weight-complex="bold" style:font-size-complex="12pt"/>
    </style:style>
    <style:style style:name="T3296" style:parent-style-name="DefaultParagraphFont" style:family="text">
      <style:text-properties style:font-weight-complex="bold" style:font-size-complex="12pt"/>
    </style:style>
    <style:style style:name="T3297" style:parent-style-name="DefaultParagraphFont" style:family="text">
      <style:text-properties style:font-weight-complex="bold" style:font-size-complex="12pt"/>
    </style:style>
    <style:style style:name="T3298" style:parent-style-name="DefaultParagraphFont" style:family="text">
      <style:text-properties style:font-weight-complex="bold" style:font-size-complex="12pt"/>
    </style:style>
    <style:style style:name="T3299" style:parent-style-name="DefaultParagraphFont" style:family="text">
      <style:text-properties style:font-weight-complex="bold" style:font-size-complex="12pt"/>
    </style:style>
    <style:style style:name="T3300" style:parent-style-name="DefaultParagraphFont" style:family="text">
      <style:text-properties style:font-weight-complex="bold" style:font-size-complex="12pt"/>
    </style:style>
    <style:style style:name="T3301" style:parent-style-name="DefaultParagraphFont" style:family="text">
      <style:text-properties style:font-weight-complex="bold" style:font-size-complex="12pt"/>
    </style:style>
    <style:style style:name="T3302" style:parent-style-name="DefaultParagraphFont" style:family="text">
      <style:text-properties style:font-weight-complex="bold" style:font-size-complex="12pt"/>
    </style:style>
    <style:style style:name="T3303" style:parent-style-name="DefaultParagraphFont" style:family="text">
      <style:text-properties style:font-weight-complex="bold" style:font-size-complex="12pt"/>
    </style:style>
    <style:style style:name="T3304" style:parent-style-name="DefaultParagraphFont" style:family="text">
      <style:text-properties style:font-weight-complex="bold" style:font-size-complex="12pt"/>
    </style:style>
    <style:style style:name="T3305" style:parent-style-name="DefaultParagraphFont" style:family="text">
      <style:text-properties style:font-weight-complex="bold" style:font-size-complex="12pt"/>
    </style:style>
    <style:style style:name="T3306" style:parent-style-name="DefaultParagraphFont" style:family="text">
      <style:text-properties style:font-weight-complex="bold" style:font-size-complex="12pt"/>
    </style:style>
    <style:style style:name="T3307" style:parent-style-name="DefaultParagraphFont" style:family="text">
      <style:text-properties style:font-weight-complex="bold" style:font-size-complex="12pt"/>
    </style:style>
    <style:style style:name="T3308" style:parent-style-name="DefaultParagraphFont" style:family="text">
      <style:text-properties style:font-weight-complex="bold" style:font-size-complex="12pt"/>
    </style:style>
    <style:style style:name="T3309" style:parent-style-name="DefaultParagraphFont" style:family="text">
      <style:text-properties style:font-weight-complex="bold" style:font-size-complex="12pt"/>
    </style:style>
    <style:style style:name="T3310" style:parent-style-name="DefaultParagraphFont" style:family="text">
      <style:text-properties style:font-weight-complex="bold" style:font-size-complex="12pt"/>
    </style:style>
    <style:style style:name="T3311" style:parent-style-name="DefaultParagraphFont" style:family="text">
      <style:text-properties style:font-weight-complex="bold" style:font-size-complex="12pt"/>
    </style:style>
    <style:style style:name="T3312" style:parent-style-name="DefaultParagraphFont" style:family="text">
      <style:text-properties style:font-weight-complex="bold" style:font-size-complex="12pt"/>
    </style:style>
    <style:style style:name="T3313" style:parent-style-name="DefaultParagraphFont" style:family="text">
      <style:text-properties style:font-weight-complex="bold" style:font-size-complex="12pt"/>
    </style:style>
    <style:style style:name="T3314" style:parent-style-name="DefaultParagraphFont" style:family="text">
      <style:text-properties style:font-weight-complex="bold" style:font-size-complex="12pt"/>
    </style:style>
    <style:style style:name="T3315" style:parent-style-name="DefaultParagraphFont" style:family="text">
      <style:text-properties style:font-weight-complex="bold" style:font-size-complex="12pt"/>
    </style:style>
    <style:style style:name="T3316" style:parent-style-name="DefaultParagraphFont" style:family="text">
      <style:text-properties style:font-weight-complex="bold" style:font-size-complex="12pt"/>
    </style:style>
    <style:style style:name="T3317" style:parent-style-name="DefaultParagraphFont" style:family="text">
      <style:text-properties style:font-weight-complex="bold" style:font-size-complex="12pt"/>
    </style:style>
    <style:style style:name="T3318" style:parent-style-name="DefaultParagraphFont" style:family="text">
      <style:text-properties style:font-weight-complex="bold" style:font-size-complex="12pt"/>
    </style:style>
    <style:style style:name="T3319" style:parent-style-name="DefaultParagraphFont" style:family="text">
      <style:text-properties style:font-weight-complex="bold" style:font-size-complex="12pt"/>
    </style:style>
    <style:style style:name="T3320" style:parent-style-name="DefaultParagraphFont" style:family="text">
      <style:text-properties style:font-weight-complex="bold" style:font-size-complex="12pt"/>
    </style:style>
    <style:style style:name="T3321" style:parent-style-name="DefaultParagraphFont" style:family="text">
      <style:text-properties style:font-weight-complex="bold" style:font-size-complex="12pt"/>
    </style:style>
    <style:style style:name="T3322" style:parent-style-name="DefaultParagraphFont" style:family="text">
      <style:text-properties style:font-weight-complex="bold" style:font-size-complex="12pt"/>
    </style:style>
    <style:style style:name="T3323" style:parent-style-name="DefaultParagraphFont" style:family="text">
      <style:text-properties style:font-weight-complex="bold" style:font-size-complex="12pt"/>
    </style:style>
    <style:style style:name="T3324" style:parent-style-name="DefaultParagraphFont" style:family="text">
      <style:text-properties style:font-weight-complex="bold" style:font-size-complex="12pt"/>
    </style:style>
    <style:style style:name="T3325" style:parent-style-name="DefaultParagraphFont" style:family="text">
      <style:text-properties style:font-weight-complex="bold" style:font-size-complex="12pt"/>
    </style:style>
    <style:style style:name="T3326" style:parent-style-name="DefaultParagraphFont" style:family="text">
      <style:text-properties style:font-weight-complex="bold" style:font-size-complex="12pt"/>
    </style:style>
    <style:style style:name="T3327" style:parent-style-name="DefaultParagraphFont" style:family="text">
      <style:text-properties style:font-weight-complex="bold" style:font-size-complex="12pt"/>
    </style:style>
    <style:style style:name="T3328" style:parent-style-name="DefaultParagraphFont" style:family="text">
      <style:text-properties style:font-weight-complex="bold" style:font-size-complex="12pt"/>
    </style:style>
    <style:style style:name="T3329" style:parent-style-name="DefaultParagraphFont" style:family="text">
      <style:text-properties style:font-weight-complex="bold" style:font-size-complex="12pt"/>
    </style:style>
    <style:style style:name="T3330" style:parent-style-name="DefaultParagraphFont" style:family="text">
      <style:text-properties style:font-weight-complex="bold" style:font-size-complex="12pt"/>
    </style:style>
    <style:style style:name="T3331" style:parent-style-name="DefaultParagraphFont" style:family="text">
      <style:text-properties style:font-weight-complex="bold" style:font-size-complex="12pt"/>
    </style:style>
    <style:style style:name="T3332" style:parent-style-name="DefaultParagraphFont" style:family="text">
      <style:text-properties style:font-weight-complex="bold" style:font-size-complex="12pt"/>
    </style:style>
    <style:style style:name="T3333" style:parent-style-name="DefaultParagraphFont" style:family="text">
      <style:text-properties style:font-weight-complex="bold" style:font-size-complex="12pt"/>
    </style:style>
    <style:style style:name="T3334" style:parent-style-name="DefaultParagraphFont" style:family="text">
      <style:text-properties style:font-weight-complex="bold" style:font-size-complex="12pt"/>
    </style:style>
    <style:style style:name="T3335" style:parent-style-name="DefaultParagraphFont" style:family="text">
      <style:text-properties style:font-weight-complex="bold" style:font-size-complex="12pt"/>
    </style:style>
    <style:style style:name="T3336" style:parent-style-name="DefaultParagraphFont" style:family="text">
      <style:text-properties style:font-weight-complex="bold" style:font-size-complex="12pt"/>
    </style:style>
    <style:style style:name="T3337" style:parent-style-name="DefaultParagraphFont" style:family="text">
      <style:text-properties style:font-weight-complex="bold" style:font-size-complex="12pt"/>
    </style:style>
    <style:style style:name="T3338" style:parent-style-name="DefaultParagraphFont" style:family="text">
      <style:text-properties style:font-weight-complex="bold" style:font-size-complex="12pt"/>
    </style:style>
    <style:style style:name="T3339" style:parent-style-name="DefaultParagraphFont" style:family="text">
      <style:text-properties style:font-weight-complex="bold" style:font-size-complex="12pt"/>
    </style:style>
    <style:style style:name="T3340" style:parent-style-name="DefaultParagraphFont" style:family="text">
      <style:text-properties style:font-weight-complex="bold" style:font-size-complex="12pt"/>
    </style:style>
    <style:style style:name="T3341" style:parent-style-name="DefaultParagraphFont" style:family="text">
      <style:text-properties style:font-weight-complex="bold" style:font-size-complex="12pt"/>
    </style:style>
    <style:style style:name="T3342" style:parent-style-name="DefaultParagraphFont" style:family="text">
      <style:text-properties style:font-weight-complex="bold" style:font-size-complex="12pt"/>
    </style:style>
    <style:style style:name="T3343" style:parent-style-name="DefaultParagraphFont" style:family="text">
      <style:text-properties style:font-weight-complex="bold" style:font-size-complex="12pt"/>
    </style:style>
    <style:style style:name="T3344" style:parent-style-name="DefaultParagraphFont" style:family="text">
      <style:text-properties style:font-weight-complex="bold" style:font-size-complex="12pt"/>
    </style:style>
    <style:style style:name="T3345" style:parent-style-name="DefaultParagraphFont" style:family="text">
      <style:text-properties style:font-weight-complex="bold" style:font-size-complex="12pt"/>
    </style:style>
    <style:style style:name="T3346" style:parent-style-name="DefaultParagraphFont" style:family="text">
      <style:text-properties style:font-weight-complex="bold" style:font-size-complex="12pt"/>
    </style:style>
    <style:style style:name="T3347" style:parent-style-name="DefaultParagraphFont" style:family="text">
      <style:text-properties style:font-weight-complex="bold" style:font-size-complex="12pt"/>
    </style:style>
    <style:style style:name="T3348" style:parent-style-name="DefaultParagraphFont" style:family="text">
      <style:text-properties style:font-weight-complex="bold" style:font-size-complex="12pt"/>
    </style:style>
    <style:style style:name="T3349" style:parent-style-name="DefaultParagraphFont" style:family="text">
      <style:text-properties style:font-weight-complex="bold" style:font-size-complex="12pt"/>
    </style:style>
    <style:style style:name="T3350" style:parent-style-name="DefaultParagraphFont" style:family="text">
      <style:text-properties style:font-weight-complex="bold" style:font-size-complex="12pt"/>
    </style:style>
    <style:style style:name="P3351" style:parent-style-name="Roman" style:family="paragraph">
      <style:text-properties style:font-weight-complex="bold" style:font-size-complex="12pt"/>
    </style:style>
    <style:style style:name="T3352" style:parent-style-name="DefaultParagraphFont" style:family="text">
      <style:text-properties fo:font-weight="bold" style:font-weight-asian="bold" fo:font-size="11pt" style:font-size-asian="11pt"/>
    </style:style>
    <style:style style:name="T3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 fo:font-size="10pt" style:font-size-asian="10pt"/>
    </style:style>
    <style:style style:name="T33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7" style:parent-style-name="DefaultParagraphFont" style:family="text">
      <style:text-properties style:font-weight-complex="bold" fo:font-size="10pt" style:font-size-asian="10pt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fo:font-weight="bold" style:font-weight-asian="bold" fo:font-size="11pt" style:font-size-asian="11pt"/>
    </style:style>
    <style:style style:name="T3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 fo:font-size="10pt" style:font-size-asian="10pt"/>
    </style:style>
    <style:style style:name="T33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4" style:parent-style-name="DefaultParagraphFont" style:family="text">
      <style:text-properties style:font-weight-complex="bold" fo:font-size="10pt" style:font-size-asian="10pt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fo:font-weight="bold" style:font-weight-asian="bold" fo:font-size="11pt" style:font-size-asian="11pt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P3386" style:parent-style-name="Roman" style:family="paragraph">
      <style:text-properties style:font-weight-complex="bold"/>
    </style:style>
    <style:style style:name="P3387" style:parent-style-name="Roman" style:family="paragraph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 fo:font-style="italic" style:font-style-asian="italic"/>
    </style:style>
    <style:style style:name="T3405" style:parent-style-name="DefaultParagraphFont" style:family="text">
      <style:text-properties style:font-weight-complex="bold" fo:font-style="italic" style:font-style-asian="italic"/>
    </style:style>
    <style:style style:name="T3406" style:parent-style-name="DefaultParagraphFont" style:family="text">
      <style:text-properties style:font-weight-complex="bold"/>
    </style:style>
    <style:style style:name="P3407" style:parent-style-name="Roman" style:family="paragraph">
      <style:text-properties style:font-weight-complex="bold"/>
    </style:style>
    <style:style style:name="T3408" style:parent-style-name="DefaultParagraphFont" style:family="text">
      <style:text-properties style:text-position="super 60%" fo:font-size="10pt" style:font-size-asian="10pt"/>
    </style:style>
    <style:style style:name="T3409" style:parent-style-name="DefaultParagraphFont" style:family="text">
      <style:text-properties fo:font-style="italic" style:font-style-asian="italic"/>
    </style:style>
    <style:style style:name="T3410" style:parent-style-name="DefaultParagraphFont" style:family="text">
      <style:text-properties fo:font-style="italic" style:font-style-asian="italic"/>
    </style:style>
    <style:style style:name="T3411" style:parent-style-name="DefaultParagraphFont" style:family="text">
      <style:text-properties fo:font-style="italic" style:font-style-asian="italic"/>
    </style:style>
    <style:style style:name="P3412" style:parent-style-name="Roman" style:family="paragraph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 style:text-position="super 60%" fo:font-size="10pt" style:font-size-asian="10pt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P3476" style:parent-style-name="Roman" style:family="paragraph">
      <style:text-properties style:font-weight-complex="bold"/>
    </style:style>
    <style:style style:name="T3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 fo:font-size="10pt" style:font-size-asian="10pt"/>
    </style:style>
    <style:style style:name="T34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1" style:parent-style-name="DefaultParagraphFont" style:family="text">
      <style:text-properties style:font-weight-complex="bold" fo:font-size="10pt" style:font-size-asian="10pt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 fo:font-size="10pt" style:font-size-asian="10pt"/>
    </style:style>
    <style:style style:name="T3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8" style:parent-style-name="DefaultParagraphFont" style:family="text">
      <style:text-properties style:font-weight-complex="bold" fo:font-size="10pt" style:font-size-asian="10pt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 fo:font-size="10pt" style:font-size-asian="10pt"/>
    </style:style>
    <style:style style:name="T36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2" style:parent-style-name="DefaultParagraphFont" style:family="text">
      <style:text-properties style:font-weight-complex="bold" fo:font-size="10pt" style:font-size-asian="10pt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 fo:font-size="10pt" style:font-size-asian="10pt"/>
    </style:style>
    <style:style style:name="T36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5" style:parent-style-name="DefaultParagraphFont" style:family="text">
      <style:text-properties style:font-weight-complex="bold" fo:font-size="10pt" style:font-size-asian="10pt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3797" style:parent-style-name="DefaultParagraphFont" style:family="text">
      <style:text-properties style:font-weight-complex="bold" fo:letter-spacing="-0.0027in"/>
    </style:style>
    <style:style style:name="T3798" style:parent-style-name="DefaultParagraphFont" style:family="text">
      <style:text-properties style:font-weight-complex="bold" fo:letter-spacing="-0.0027in"/>
    </style:style>
    <style:style style:name="T3799" style:parent-style-name="DefaultParagraphFont" style:family="text">
      <style:text-properties style:font-weight-complex="bold" fo:letter-spacing="-0.0027in"/>
    </style:style>
    <style:style style:name="T3800" style:parent-style-name="DefaultParagraphFont" style:family="text">
      <style:text-properties style:font-weight-complex="bold" fo:letter-spacing="-0.0027in"/>
    </style:style>
    <style:style style:name="T3801" style:parent-style-name="DefaultParagraphFont" style:family="text">
      <style:text-properties style:font-weight-complex="bold" fo:letter-spacing="-0.0027in"/>
    </style:style>
    <style:style style:name="T3802" style:parent-style-name="DefaultParagraphFont" style:family="text">
      <style:text-properties style:font-weight-complex="bold" fo:letter-spacing="-0.0027in"/>
    </style:style>
    <style:style style:name="T3803" style:parent-style-name="DefaultParagraphFont" style:family="text">
      <style:text-properties style:font-weight-complex="bold" fo:letter-spacing="-0.0027in"/>
    </style:style>
    <style:style style:name="T3804" style:parent-style-name="DefaultParagraphFont" style:family="text">
      <style:text-properties style:font-weight-complex="bold" fo:letter-spacing="-0.0027in"/>
    </style:style>
    <style:style style:name="T3805" style:parent-style-name="DefaultParagraphFont" style:family="text">
      <style:text-properties style:font-weight-complex="bold" fo:letter-spacing="-0.0027in"/>
    </style:style>
    <style:style style:name="T3806" style:parent-style-name="DefaultParagraphFont" style:family="text">
      <style:text-properties style:font-weight-complex="bold" fo:letter-spacing="-0.0027in"/>
    </style:style>
    <style:style style:name="T3807" style:parent-style-name="DefaultParagraphFont" style:family="text">
      <style:text-properties style:font-weight-complex="bold" fo:letter-spacing="-0.0027in"/>
    </style:style>
    <style:style style:name="T3808" style:parent-style-name="DefaultParagraphFont" style:family="text">
      <style:text-properties style:font-weight-complex="bold" fo:letter-spacing="-0.0027in"/>
    </style:style>
    <style:style style:name="T3809" style:parent-style-name="DefaultParagraphFont" style:family="text">
      <style:text-properties style:font-weight-complex="bold" fo:letter-spacing="-0.0027in"/>
    </style:style>
    <style:style style:name="T3810" style:parent-style-name="DefaultParagraphFont" style:family="text">
      <style:text-properties style:font-weight-complex="bold" fo:letter-spacing="-0.0027in"/>
    </style:style>
    <style:style style:name="T3811" style:parent-style-name="DefaultParagraphFont" style:family="text">
      <style:text-properties style:font-weight-complex="bold" fo:letter-spacing="-0.0027in"/>
    </style:style>
    <style:style style:name="T3812" style:parent-style-name="DefaultParagraphFont" style:family="text">
      <style:text-properties style:font-weight-complex="bold" fo:letter-spacing="-0.0027in"/>
    </style:style>
    <style:style style:name="T3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 fo:font-size="10pt" style:font-size-asian="10pt"/>
    </style:style>
    <style:style style:name="T38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7" style:parent-style-name="DefaultParagraphFont" style:family="text">
      <style:text-properties style:font-weight-complex="bold" fo:font-size="10pt" style:font-size-asian="10pt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 fo:font-size="10pt" style:font-size-asian="10pt"/>
    </style:style>
    <style:style style:name="T38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60" style:parent-style-name="DefaultParagraphFont" style:family="text">
      <style:text-properties style:font-weight-complex="bold" fo:font-size="10pt" style:font-size-asian="10pt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P3884" style:parent-style-name="Roman" style:family="paragraph">
      <style:text-properties style:font-weight-complex="bold"/>
    </style:style>
    <style:style style:name="T3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 fo:font-size="10pt" style:font-size-asian="10pt"/>
    </style:style>
    <style:style style:name="T38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89" style:parent-style-name="DefaultParagraphFont" style:family="text">
      <style:text-properties style:font-weight-complex="bold" fo:font-size="10pt" style:font-size-asian="10pt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P4005" style:parent-style-name="Roman" style:family="paragraph">
      <style:text-properties style:font-weight-complex="bold"/>
    </style:style>
    <style:style style:name="P4006" style:parent-style-name="Roman" style:family="paragraph">
      <style:text-properties style:font-weight-complex="bold"/>
    </style:style>
    <style:style style:name="T4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 fo:font-size="10pt" style:font-size-asian="10pt"/>
    </style:style>
    <style:style style:name="T40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8" style:parent-style-name="DefaultParagraphFont" style:family="text">
      <style:text-properties style:font-weight-complex="bold" fo:font-size="10pt" style:font-size-asian="10pt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P4055" style:parent-style-name="Roman" style:family="paragraph">
      <style:text-properties style:font-weight-complex="bold"/>
    </style:style>
    <style:style style:name="P4056" style:parent-style-name="Roman" style:family="paragraph">
      <style:text-properties style:font-weight-complex="bold"/>
    </style:style>
    <style:style style:name="P4057" style:parent-style-name="Roman" style:family="paragraph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 fo:font-style="italic" style:font-style-asian="italic"/>
    </style:style>
    <style:style style:name="T4073" style:parent-style-name="DefaultParagraphFont" style:family="text">
      <style:text-properties style:font-weight-complex="bold" fo:font-style="italic" style:font-style-asian="italic"/>
    </style:style>
    <style:style style:name="T4074" style:parent-style-name="DefaultParagraphFont" style:family="text">
      <style:text-properties style:font-weight-complex="bold"/>
    </style:style>
    <style:style style:name="P4075" style:parent-style-name="Roman" style:family="paragraph">
      <style:text-properties style:font-weight-complex="bold"/>
    </style:style>
    <style:style style:name="T4076" style:parent-style-name="DefaultParagraphFont" style:family="text">
      <style:text-properties fo:letter-spacing="-0.0013in"/>
    </style:style>
    <style:style style:name="T4077" style:parent-style-name="DefaultParagraphFont" style:family="text">
      <style:text-properties fo:letter-spacing="-0.0013in"/>
    </style:style>
    <style:style style:name="T4078" style:parent-style-name="DefaultParagraphFont" style:family="text">
      <style:text-properties fo:letter-spacing="-0.0013in"/>
    </style:style>
    <style:style style:name="T4079" style:parent-style-name="DefaultParagraphFont" style:family="text">
      <style:text-properties fo:letter-spacing="-0.0013in"/>
    </style:style>
    <style:style style:name="T4080" style:parent-style-name="DefaultParagraphFont" style:family="text">
      <style:text-properties fo:letter-spacing="-0.0013in"/>
    </style:style>
    <style:style style:name="T4081" style:parent-style-name="DefaultParagraphFont" style:family="text">
      <style:text-properties fo:letter-spacing="-0.0013in"/>
    </style:style>
    <style:style style:name="T4082" style:parent-style-name="DefaultParagraphFont" style:family="text">
      <style:text-properties fo:letter-spacing="-0.0013in"/>
    </style:style>
    <style:style style:name="T4083" style:parent-style-name="DefaultParagraphFont" style:family="text">
      <style:text-properties fo:letter-spacing="-0.0013in"/>
    </style:style>
    <style:style style:name="T4084" style:parent-style-name="DefaultParagraphFont" style:family="text">
      <style:text-properties fo:letter-spacing="-0.0013in"/>
    </style:style>
    <style:style style:name="T4085" style:parent-style-name="DefaultParagraphFont" style:family="text">
      <style:text-properties fo:letter-spacing="-0.0013in"/>
    </style:style>
    <style:style style:name="T4086" style:parent-style-name="DefaultParagraphFont" style:family="text">
      <style:text-properties fo:letter-spacing="-0.0013in"/>
    </style:style>
    <style:style style:name="T4087" style:parent-style-name="DefaultParagraphFont" style:family="text">
      <style:text-properties fo:letter-spacing="-0.0013in"/>
    </style:style>
    <style:style style:name="T4088" style:parent-style-name="DefaultParagraphFont" style:family="text">
      <style:text-properties fo:letter-spacing="-0.0013in"/>
    </style:style>
    <style:style style:name="T4089" style:parent-style-name="DefaultParagraphFont" style:family="text">
      <style:text-properties fo:letter-spacing="-0.0013in"/>
    </style:style>
    <style:style style:name="T4090" style:parent-style-name="DefaultParagraphFont" style:family="text">
      <style:text-properties fo:letter-spacing="-0.0013in"/>
    </style:style>
    <style:style style:name="T4091" style:parent-style-name="DefaultParagraphFont" style:family="text">
      <style:text-properties fo:letter-spacing="-0.0013in"/>
    </style:style>
    <style:style style:name="T4092" style:parent-style-name="DefaultParagraphFont" style:family="text">
      <style:text-properties fo:letter-spacing="-0.0013in"/>
    </style:style>
    <style:style style:name="T4093" style:parent-style-name="DefaultParagraphFont" style:family="text">
      <style:text-properties fo:letter-spacing="-0.0013in"/>
    </style:style>
    <style:style style:name="T4094" style:parent-style-name="DefaultParagraphFont" style:family="text">
      <style:text-properties fo:letter-spacing="-0.0013in"/>
    </style:style>
    <style:style style:name="T4095" style:parent-style-name="DefaultParagraphFont" style:family="text">
      <style:text-properties fo:letter-spacing="-0.0013in"/>
    </style:style>
    <style:style style:name="T4096" style:parent-style-name="DefaultParagraphFont" style:family="text">
      <style:text-properties fo:letter-spacing="-0.0013in"/>
    </style:style>
    <style:style style:name="T4097" style:parent-style-name="DefaultParagraphFont" style:family="text">
      <style:text-properties fo:letter-spacing="-0.0013in"/>
    </style:style>
    <style:style style:name="T4098" style:parent-style-name="DefaultParagraphFont" style:family="text">
      <style:text-properties fo:letter-spacing="-0.0013in"/>
    </style:style>
    <style:style style:name="T4099" style:parent-style-name="DefaultParagraphFont" style:family="text">
      <style:text-properties fo:letter-spacing="-0.0013in"/>
    </style:style>
    <style:style style:name="T4100" style:parent-style-name="DefaultParagraphFont" style:family="text">
      <style:text-properties fo:letter-spacing="-0.0013in"/>
    </style:style>
    <style:style style:name="T4101" style:parent-style-name="DefaultParagraphFont" style:family="text">
      <style:text-properties fo:font-style="italic" style:font-style-asian="italic"/>
    </style:style>
    <style:style style:name="T4102" style:parent-style-name="DefaultParagraphFont" style:family="text">
      <style:text-properties fo:font-style="italic" style:font-style-asian="italic"/>
    </style:style>
    <style:style style:name="T4103" style:parent-style-name="DefaultParagraphFont" style:family="text">
      <style:text-properties fo:font-style="italic" style:font-style-asian="italic"/>
    </style:style>
    <style:style style:name="P4104" style:parent-style-name="Roman" style:family="paragraph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fo:font-style="italic" style:font-style-asian="italic"/>
    </style:style>
    <style:style style:name="T4117" style:parent-style-name="DefaultParagraphFont" style:family="text">
      <style:text-properties fo:font-style="italic" style:font-style-asian="italic"/>
    </style:style>
    <style:style style:name="P4118" style:parent-style-name="Laikas" style:family="paragraph">
      <style:paragraph-properties fo:keep-together="always"/>
    </style:style>
    <style:style style:name="P4119" style:parent-style-name="Roman12" style:family="paragraph">
      <style:paragraph-properties fo:keep-with-next="always" fo:keep-together="always"/>
    </style:style>
    <style:style style:name="T4120" style:parent-style-name="DefaultParagraphFont" style:family="text">
      <style:text-properties fo:font-style="italic" style:font-style-asian="italic"/>
    </style:style>
    <style:style style:name="T4121" style:parent-style-name="DefaultParagraphFont" style:family="text">
      <style:text-properties fo:font-style="italic" style:font-style-asian="italic"/>
    </style:style>
    <style:style style:name="T4122" style:parent-style-name="DefaultParagraphFont" style:family="text">
      <style:text-properties fo:font-style="italic" style:font-style-asian="italic"/>
    </style:style>
    <style:style style:name="P4123" style:parent-style-name="Roman" style:family="paragraph">
      <style:paragraph-properties fo:keep-with-next="always" fo:keep-together="always"/>
    </style:style>
    <style:style style:name="P4124" style:parent-style-name="Roman" style:family="paragraph">
      <style:paragraph-properties fo:keep-with-next="always" fo:keep-together="always"/>
    </style:style>
    <style:style style:name="T4125" style:parent-style-name="DefaultParagraphFont" style:family="text">
      <style:text-properties style:font-weight-complex="bold" style:font-size-complex="12pt"/>
    </style:style>
    <style:style style:name="T4126" style:parent-style-name="DefaultParagraphFont" style:family="text">
      <style:text-properties style:font-weight-complex="bold" style:font-size-complex="12pt"/>
    </style:style>
    <style:style style:name="T4127" style:parent-style-name="DefaultParagraphFont" style:family="text">
      <style:text-properties style:font-weight-complex="bold" style:font-size-complex="12pt"/>
    </style:style>
    <style:style style:name="T4128" style:parent-style-name="DefaultParagraphFont" style:family="text">
      <style:text-properties style:font-weight-complex="bold" style:font-size-complex="12pt"/>
    </style:style>
    <style:style style:name="T4129" style:parent-style-name="DefaultParagraphFont" style:family="text">
      <style:text-properties style:font-weight-complex="bold" style:font-size-complex="12pt"/>
    </style:style>
    <style:style style:name="T4130" style:parent-style-name="DefaultParagraphFont" style:family="text">
      <style:text-properties style:font-weight-complex="bold" style:font-size-complex="12pt"/>
    </style:style>
    <style:style style:name="T4131" style:parent-style-name="DefaultParagraphFont" style:family="text">
      <style:text-properties style:font-weight-complex="bold" style:font-size-complex="12pt"/>
    </style:style>
    <style:style style:name="T4132" style:parent-style-name="DefaultParagraphFont" style:family="text">
      <style:text-properties style:font-weight-complex="bold" style:font-size-complex="12pt"/>
    </style:style>
    <style:style style:name="T4133" style:parent-style-name="DefaultParagraphFont" style:family="text">
      <style:text-properties style:font-weight-complex="bold" style:font-size-complex="12pt"/>
    </style:style>
    <style:style style:name="T4134" style:parent-style-name="DefaultParagraphFont" style:family="text">
      <style:text-properties style:font-weight-complex="bold" style:font-size-complex="12pt"/>
    </style:style>
    <style:style style:name="T4135" style:parent-style-name="DefaultParagraphFont" style:family="text">
      <style:text-properties style:font-weight-complex="bold" style:font-size-complex="12pt"/>
    </style:style>
    <style:style style:name="T4136" style:parent-style-name="DefaultParagraphFont" style:family="text">
      <style:text-properties style:font-weight-complex="bold" style:font-size-complex="12pt"/>
    </style:style>
    <style:style style:name="T4137" style:parent-style-name="DefaultParagraphFont" style:family="text">
      <style:text-properties style:font-weight-complex="bold" style:font-size-complex="12pt"/>
    </style:style>
    <style:style style:name="T4138" style:parent-style-name="DefaultParagraphFont" style:family="text">
      <style:text-properties style:font-weight-complex="bold" style:font-size-complex="12pt"/>
    </style:style>
    <style:style style:name="T4139" style:parent-style-name="DefaultParagraphFont" style:family="text">
      <style:text-properties style:font-weight-complex="bold" style:font-size-complex="12pt"/>
    </style:style>
    <style:style style:name="T4140" style:parent-style-name="DefaultParagraphFont" style:family="text">
      <style:text-properties style:font-weight-complex="bold" style:font-size-complex="12pt"/>
    </style:style>
    <style:style style:name="T4141" style:parent-style-name="DefaultParagraphFont" style:family="text">
      <style:text-properties style:font-weight-complex="bold" style:font-size-complex="12pt"/>
    </style:style>
    <style:style style:name="T4142" style:parent-style-name="DefaultParagraphFont" style:family="text">
      <style:text-properties style:font-weight-complex="bold" style:font-size-complex="12pt"/>
    </style:style>
    <style:style style:name="T4143" style:parent-style-name="DefaultParagraphFont" style:family="text">
      <style:text-properties style:font-weight-complex="bold" style:font-size-complex="12pt"/>
    </style:style>
    <style:style style:name="T4144" style:parent-style-name="DefaultParagraphFont" style:family="text">
      <style:text-properties style:font-weight-complex="bold" style:font-size-complex="12pt"/>
    </style:style>
    <style:style style:name="T4145" style:parent-style-name="DefaultParagraphFont" style:family="text">
      <style:text-properties style:font-weight-complex="bold" style:font-size-complex="12pt"/>
    </style:style>
    <style:style style:name="T4146" style:parent-style-name="DefaultParagraphFont" style:family="text">
      <style:text-properties style:font-weight-complex="bold" style:font-size-complex="12pt"/>
    </style:style>
    <style:style style:name="T4147" style:parent-style-name="DefaultParagraphFont" style:family="text">
      <style:text-properties style:font-weight-complex="bold" style:font-size-complex="12pt"/>
    </style:style>
    <style:style style:name="T4148" style:parent-style-name="DefaultParagraphFont" style:family="text">
      <style:text-properties style:font-weight-complex="bold" style:font-size-complex="12pt"/>
    </style:style>
    <style:style style:name="T4149" style:parent-style-name="DefaultParagraphFont" style:family="text">
      <style:text-properties style:font-weight-complex="bold" style:font-size-complex="12pt"/>
    </style:style>
    <style:style style:name="T4150" style:parent-style-name="DefaultParagraphFont" style:family="text">
      <style:text-properties style:font-weight-complex="bold" style:font-size-complex="12pt"/>
    </style:style>
    <style:style style:name="T4151" style:parent-style-name="DefaultParagraphFont" style:family="text">
      <style:text-properties style:font-weight-complex="bold" style:font-size-complex="12pt"/>
    </style:style>
    <style:style style:name="T4152" style:parent-style-name="DefaultParagraphFont" style:family="text">
      <style:text-properties style:font-weight-complex="bold" style:font-size-complex="12pt"/>
    </style:style>
    <style:style style:name="T4153" style:parent-style-name="DefaultParagraphFont" style:family="text">
      <style:text-properties fo:font-style="italic" style:font-style-asian="italic"/>
    </style:style>
    <style:style style:name="T4154" style:parent-style-name="DefaultParagraphFont" style:family="text">
      <style:text-properties fo:font-style="italic" style:font-style-asian="italic"/>
    </style:style>
    <style:style style:name="T4155" style:parent-style-name="DefaultParagraphFont" style:family="text">
      <style:text-properties fo:font-style="italic" style:font-style-asian="italic"/>
    </style:style>
    <style:style style:name="T4156" style:parent-style-name="DefaultParagraphFont" style:family="text">
      <style:text-properties fo:font-style="italic" style:font-style-asian="italic"/>
    </style:style>
    <style:style style:name="T4157" style:parent-style-name="DefaultParagraphFont" style:family="text">
      <style:text-properties fo:font-style="italic" style:font-style-asian="italic"/>
    </style:style>
    <style:style style:name="T4158" style:parent-style-name="DefaultParagraphFont" style:family="text">
      <style:text-properties style:font-weight-complex="bold" style:font-size-complex="12pt"/>
    </style:style>
    <style:style style:name="T4159" style:parent-style-name="DefaultParagraphFont" style:family="text">
      <style:text-properties style:font-weight-complex="bold" style:font-size-complex="12pt"/>
    </style:style>
    <style:style style:name="T4160" style:parent-style-name="DefaultParagraphFont" style:family="text">
      <style:text-properties style:font-weight-complex="bold" style:font-size-complex="12pt"/>
    </style:style>
    <style:style style:name="T4161" style:parent-style-name="DefaultParagraphFont" style:family="text">
      <style:text-properties style:font-weight-complex="bold" style:font-size-complex="12pt"/>
    </style:style>
    <style:style style:name="T4162" style:parent-style-name="DefaultParagraphFont" style:family="text">
      <style:text-properties style:font-weight-complex="bold" style:font-size-complex="12pt"/>
    </style:style>
    <style:style style:name="T4163" style:parent-style-name="DefaultParagraphFont" style:family="text">
      <style:text-properties style:font-weight-complex="bold" style:font-size-complex="12pt"/>
    </style:style>
    <style:style style:name="T4164" style:parent-style-name="DefaultParagraphFont" style:family="text">
      <style:text-properties style:font-weight-complex="bold" style:font-size-complex="12pt"/>
    </style:style>
    <style:style style:name="T4165" style:parent-style-name="DefaultParagraphFont" style:family="text">
      <style:text-properties style:font-weight-complex="bold" style:font-size-complex="12pt"/>
    </style:style>
    <style:style style:name="T4166" style:parent-style-name="DefaultParagraphFont" style:family="text">
      <style:text-properties style:font-weight-complex="bold" style:font-size-complex="12pt"/>
    </style:style>
    <style:style style:name="T4167" style:parent-style-name="DefaultParagraphFont" style:family="text">
      <style:text-properties style:font-weight-complex="bold" style:font-size-complex="12pt"/>
    </style:style>
    <style:style style:name="T4168" style:parent-style-name="DefaultParagraphFont" style:family="text">
      <style:text-properties style:font-weight-complex="bold" style:font-size-complex="12pt"/>
    </style:style>
    <style:style style:name="T4169" style:parent-style-name="DefaultParagraphFont" style:family="text">
      <style:text-properties style:font-weight-complex="bold" style:font-size-complex="12pt"/>
    </style:style>
    <style:style style:name="T4170" style:parent-style-name="DefaultParagraphFont" style:family="text">
      <style:text-properties style:font-weight-complex="bold" style:font-size-complex="12pt"/>
    </style:style>
    <style:style style:name="T4171" style:parent-style-name="DefaultParagraphFont" style:family="text">
      <style:text-properties style:font-weight-complex="bold" style:font-size-complex="12pt"/>
    </style:style>
    <style:style style:name="T4172" style:parent-style-name="DefaultParagraphFont" style:family="text">
      <style:text-properties style:font-weight-complex="bold" style:font-size-complex="12pt"/>
    </style:style>
    <style:style style:name="T4173" style:parent-style-name="DefaultParagraphFont" style:family="text">
      <style:text-properties style:font-weight-complex="bold" style:font-size-complex="12pt"/>
    </style:style>
    <style:style style:name="T4174" style:parent-style-name="DefaultParagraphFont" style:family="text">
      <style:text-properties style:font-weight-complex="bold" style:font-size-complex="12pt"/>
    </style:style>
    <style:style style:name="T4175" style:parent-style-name="DefaultParagraphFont" style:family="text">
      <style:text-properties style:font-weight-complex="bold" style:font-size-complex="12pt"/>
    </style:style>
    <style:style style:name="T4176" style:parent-style-name="DefaultParagraphFont" style:family="text">
      <style:text-properties style:font-weight-complex="bold" style:font-size-complex="12pt"/>
    </style:style>
    <style:style style:name="T4177" style:parent-style-name="DefaultParagraphFont" style:family="text">
      <style:text-properties style:font-weight-complex="bold" style:font-size-complex="12pt"/>
    </style:style>
    <style:style style:name="T4178" style:parent-style-name="DefaultParagraphFont" style:family="text">
      <style:text-properties style:font-weight-complex="bold" style:font-size-complex="12pt"/>
    </style:style>
    <style:style style:name="T4179" style:parent-style-name="DefaultParagraphFont" style:family="text">
      <style:text-properties style:font-weight-complex="bold" style:font-size-complex="12pt"/>
    </style:style>
    <style:style style:name="T4180" style:parent-style-name="DefaultParagraphFont" style:family="text">
      <style:text-properties style:font-weight-complex="bold" style:font-size-complex="12pt"/>
    </style:style>
    <style:style style:name="T4181" style:parent-style-name="DefaultParagraphFont" style:family="text">
      <style:text-properties style:font-weight-complex="bold" style:font-size-complex="12pt"/>
    </style:style>
    <style:style style:name="T4182" style:parent-style-name="DefaultParagraphFont" style:family="text">
      <style:text-properties style:font-weight-complex="bold" style:font-size-complex="12pt"/>
    </style:style>
    <style:style style:name="T4183" style:parent-style-name="DefaultParagraphFont" style:family="text">
      <style:text-properties style:font-weight-complex="bold" style:font-size-complex="12pt"/>
    </style:style>
    <style:style style:name="T4184" style:parent-style-name="DefaultParagraphFont" style:family="text">
      <style:text-properties style:font-weight-complex="bold" style:font-size-complex="12pt"/>
    </style:style>
    <style:style style:name="T4185" style:parent-style-name="DefaultParagraphFont" style:family="text">
      <style:text-properties style:font-weight-complex="bold" style:font-size-complex="12pt"/>
    </style:style>
    <style:style style:name="T4186" style:parent-style-name="DefaultParagraphFont" style:family="text">
      <style:text-properties style:font-weight-complex="bold" style:font-size-complex="12pt"/>
    </style:style>
    <style:style style:name="T4187" style:parent-style-name="DefaultParagraphFont" style:family="text">
      <style:text-properties style:font-weight-complex="bold" style:font-size-complex="12pt"/>
    </style:style>
    <style:style style:name="T4188" style:parent-style-name="DefaultParagraphFont" style:family="text">
      <style:text-properties fo:font-style="italic" style:font-style-asian="italic"/>
    </style:style>
    <style:style style:name="T4189" style:parent-style-name="DefaultParagraphFont" style:family="text">
      <style:text-properties fo:font-style="italic" style:font-style-asian="italic"/>
    </style:style>
    <style:style style:name="T4190" style:parent-style-name="DefaultParagraphFont" style:family="text">
      <style:text-properties fo:letter-spacing="-0.0013in"/>
    </style:style>
    <style:style style:name="T4191" style:parent-style-name="DefaultParagraphFont" style:family="text">
      <style:text-properties fo:letter-spacing="-0.0013in"/>
    </style:style>
    <style:style style:name="T4192" style:parent-style-name="DefaultParagraphFont" style:family="text">
      <style:text-properties fo:letter-spacing="-0.0013in"/>
    </style:style>
    <style:style style:name="T4193" style:parent-style-name="DefaultParagraphFont" style:family="text">
      <style:text-properties fo:letter-spacing="-0.0013in"/>
    </style:style>
    <style:style style:name="T4194" style:parent-style-name="DefaultParagraphFont" style:family="text">
      <style:text-properties fo:letter-spacing="-0.0013in"/>
    </style:style>
    <style:style style:name="T4195" style:parent-style-name="DefaultParagraphFont" style:family="text">
      <style:text-properties fo:letter-spacing="-0.0013in"/>
    </style:style>
    <style:style style:name="T4196" style:parent-style-name="DefaultParagraphFont" style:family="text">
      <style:text-properties fo:letter-spacing="-0.0013in"/>
    </style:style>
    <style:style style:name="T4197" style:parent-style-name="DefaultParagraphFont" style:family="text">
      <style:text-properties fo:letter-spacing="-0.0013in"/>
    </style:style>
    <style:style style:name="T4198" style:parent-style-name="DefaultParagraphFont" style:family="text">
      <style:text-properties fo:letter-spacing="-0.0013in"/>
    </style:style>
    <style:style style:name="T4199" style:parent-style-name="DefaultParagraphFont" style:family="text">
      <style:text-properties fo:letter-spacing="-0.0013in"/>
    </style:style>
    <style:style style:name="T4200" style:parent-style-name="DefaultParagraphFont" style:family="text">
      <style:text-properties fo:letter-spacing="-0.0013in"/>
    </style:style>
    <style:style style:name="T4201" style:parent-style-name="DefaultParagraphFont" style:family="text">
      <style:text-properties fo:letter-spacing="-0.0013in"/>
    </style:style>
    <style:style style:name="T4202" style:parent-style-name="DefaultParagraphFont" style:family="text">
      <style:text-properties fo:letter-spacing="-0.0013in"/>
    </style:style>
    <style:style style:name="T4203" style:parent-style-name="DefaultParagraphFont" style:family="text">
      <style:text-properties fo:letter-spacing="-0.0013in"/>
    </style:style>
    <style:style style:name="T4204" style:parent-style-name="DefaultParagraphFont" style:family="text">
      <style:text-properties fo:letter-spacing="-0.0013in"/>
    </style:style>
    <style:style style:name="T4205" style:parent-style-name="DefaultParagraphFont" style:family="text">
      <style:text-properties fo:letter-spacing="-0.0013in"/>
    </style:style>
    <style:style style:name="T4206" style:parent-style-name="DefaultParagraphFont" style:family="text">
      <style:text-properties fo:letter-spacing="-0.0013in"/>
    </style:style>
    <style:style style:name="T4207" style:parent-style-name="DefaultParagraphFont" style:family="text">
      <style:text-properties fo:letter-spacing="-0.0013in"/>
    </style:style>
    <style:style style:name="T4208" style:parent-style-name="DefaultParagraphFont" style:family="text">
      <style:text-properties fo:letter-spacing="-0.0013in"/>
    </style:style>
    <style:style style:name="T4209" style:parent-style-name="DefaultParagraphFont" style:family="text">
      <style:text-properties fo:letter-spacing="-0.0013in"/>
    </style:style>
    <style:style style:name="T4210" style:parent-style-name="DefaultParagraphFont" style:family="text">
      <style:text-properties fo:letter-spacing="-0.0013in"/>
    </style:style>
    <style:style style:name="T4211" style:parent-style-name="DefaultParagraphFont" style:family="text">
      <style:text-properties fo:font-style="italic" style:font-style-asian="italic" fo:letter-spacing="-0.0013in"/>
    </style:style>
    <style:style style:name="T4212" style:parent-style-name="DefaultParagraphFont" style:family="text">
      <style:text-properties fo:font-style="italic" style:font-style-asian="italic" fo:letter-spacing="-0.0013in"/>
    </style:style>
    <style:style style:name="T4213" style:parent-style-name="DefaultParagraphFont" style:family="text">
      <style:text-properties fo:font-style="italic" style:font-style-asian="italic" fo:letter-spacing="-0.0013in"/>
    </style:style>
    <style:style style:name="T4214" style:parent-style-name="DefaultParagraphFont" style:family="text">
      <style:text-properties fo:letter-spacing="-0.0013in"/>
    </style:style>
    <style:style style:name="T4215" style:parent-style-name="DefaultParagraphFont" style:family="text">
      <style:text-properties style:font-weight-complex="bold" style:font-size-complex="12pt"/>
    </style:style>
    <style:style style:name="T4216" style:parent-style-name="DefaultParagraphFont" style:family="text">
      <style:text-properties style:font-weight-complex="bold" style:font-size-complex="12pt"/>
    </style:style>
    <style:style style:name="T4217" style:parent-style-name="DefaultParagraphFont" style:family="text">
      <style:text-properties style:font-weight-complex="bold" style:font-size-complex="12pt"/>
    </style:style>
    <style:style style:name="T4218" style:parent-style-name="DefaultParagraphFont" style:family="text">
      <style:text-properties style:font-weight-complex="bold" style:font-size-complex="12pt"/>
    </style:style>
    <style:style style:name="T4219" style:parent-style-name="DefaultParagraphFont" style:family="text">
      <style:text-properties style:font-weight-complex="bold" style:font-size-complex="12pt"/>
    </style:style>
    <style:style style:name="T4220" style:parent-style-name="DefaultParagraphFont" style:family="text">
      <style:text-properties style:font-weight-complex="bold" style:font-size-complex="12pt"/>
    </style:style>
    <style:style style:name="T4221" style:parent-style-name="DefaultParagraphFont" style:family="text">
      <style:text-properties style:font-weight-complex="bold" style:font-size-complex="12pt"/>
    </style:style>
    <style:style style:name="T4222" style:parent-style-name="DefaultParagraphFont" style:family="text">
      <style:text-properties style:font-weight-complex="bold" style:font-size-complex="12pt"/>
    </style:style>
    <style:style style:name="T4223" style:parent-style-name="DefaultParagraphFont" style:family="text">
      <style:text-properties style:font-weight-complex="bold" style:font-size-complex="12pt"/>
    </style:style>
    <style:style style:name="T4224" style:parent-style-name="DefaultParagraphFont" style:family="text">
      <style:text-properties style:font-weight-complex="bold" style:font-size-complex="12pt"/>
    </style:style>
    <style:style style:name="T4225" style:parent-style-name="DefaultParagraphFont" style:family="text">
      <style:text-properties style:font-weight-complex="bold" style:font-size-complex="12pt"/>
    </style:style>
    <style:style style:name="T4226" style:parent-style-name="DefaultParagraphFont" style:family="text">
      <style:text-properties style:font-weight-complex="bold" style:font-size-complex="12pt"/>
    </style:style>
    <style:style style:name="T4227" style:parent-style-name="DefaultParagraphFont" style:family="text">
      <style:text-properties style:font-weight-complex="bold" style:font-size-complex="12pt"/>
    </style:style>
    <style:style style:name="T4228" style:parent-style-name="DefaultParagraphFont" style:family="text">
      <style:text-properties style:font-weight-complex="bold" style:font-size-complex="12pt"/>
    </style:style>
    <style:style style:name="T4229" style:parent-style-name="DefaultParagraphFont" style:family="text">
      <style:text-properties style:font-weight-complex="bold" style:font-size-complex="12pt"/>
    </style:style>
    <style:style style:name="T4230" style:parent-style-name="DefaultParagraphFont" style:family="text">
      <style:text-properties style:font-weight-complex="bold" style:font-size-complex="12pt"/>
    </style:style>
    <style:style style:name="T4231" style:parent-style-name="DefaultParagraphFont" style:family="text">
      <style:text-properties style:font-weight-complex="bold" style:font-size-complex="12pt"/>
    </style:style>
    <style:style style:name="T4232" style:parent-style-name="DefaultParagraphFont" style:family="text">
      <style:text-properties style:font-weight-complex="bold" style:font-size-complex="12pt"/>
    </style:style>
    <style:style style:name="T4233" style:parent-style-name="DefaultParagraphFont" style:family="text">
      <style:text-properties style:font-weight-complex="bold" style:font-size-complex="12pt"/>
    </style:style>
    <style:style style:name="T4234" style:parent-style-name="DefaultParagraphFont" style:family="text">
      <style:text-properties style:font-weight-complex="bold" style:font-size-complex="12pt"/>
    </style:style>
    <style:style style:name="T4235" style:parent-style-name="DefaultParagraphFont" style:family="text">
      <style:text-properties style:font-weight-complex="bold" style:font-size-complex="12pt"/>
    </style:style>
    <style:style style:name="T4236" style:parent-style-name="DefaultParagraphFont" style:family="text">
      <style:text-properties style:font-weight-complex="bold" style:font-size-complex="12pt"/>
    </style:style>
    <style:style style:name="T4237" style:parent-style-name="DefaultParagraphFont" style:family="text">
      <style:text-properties fo:font-style="italic" style:font-style-asian="italic"/>
    </style:style>
    <style:style style:name="T4238" style:parent-style-name="DefaultParagraphFont" style:family="text">
      <style:text-properties fo:font-style="italic" style:font-style-asian="italic"/>
    </style:style>
    <style:style style:name="T4239" style:parent-style-name="DefaultParagraphFont" style:family="text">
      <style:text-properties fo:letter-spacing="0.0013in"/>
    </style:style>
    <style:style style:name="T4240" style:parent-style-name="DefaultParagraphFont" style:family="text">
      <style:text-properties fo:letter-spacing="0.0027in"/>
    </style:style>
    <style:style style:name="T4241" style:parent-style-name="DefaultParagraphFont" style:family="text">
      <style:text-properties fo:letter-spacing="0.0027in"/>
    </style:style>
    <style:style style:name="T4242" style:parent-style-name="DefaultParagraphFont" style:family="text">
      <style:text-properties fo:letter-spacing="0.0027in"/>
    </style:style>
    <style:style style:name="T4243" style:parent-style-name="DefaultParagraphFont" style:family="text">
      <style:text-properties fo:letter-spacing="0.0027in"/>
    </style:style>
    <style:style style:name="T4244" style:parent-style-name="DefaultParagraphFont" style:family="text">
      <style:text-properties fo:letter-spacing="0.0027in"/>
    </style:style>
    <style:style style:name="T4245" style:parent-style-name="DefaultParagraphFont" style:family="text">
      <style:text-properties fo:letter-spacing="0.0027in"/>
    </style:style>
    <style:style style:name="T4246" style:parent-style-name="DefaultParagraphFont" style:family="text">
      <style:text-properties fo:letter-spacing="0.0027in"/>
    </style:style>
    <style:style style:name="T4247" style:parent-style-name="DefaultParagraphFont" style:family="text">
      <style:text-properties fo:letter-spacing="0.0027in"/>
    </style:style>
    <style:style style:name="T4248" style:parent-style-name="DefaultParagraphFont" style:family="text">
      <style:text-properties fo:letter-spacing="0.0027in"/>
    </style:style>
    <style:style style:name="T4249" style:parent-style-name="DefaultParagraphFont" style:family="text">
      <style:text-properties fo:letter-spacing="0.0027in"/>
    </style:style>
    <style:style style:name="T4250" style:parent-style-name="DefaultParagraphFont" style:family="text">
      <style:text-properties fo:letter-spacing="0.0027in"/>
    </style:style>
    <style:style style:name="T4251" style:parent-style-name="DefaultParagraphFont" style:family="text">
      <style:text-properties fo:letter-spacing="0.0027in"/>
    </style:style>
    <style:style style:name="T4252" style:parent-style-name="DefaultParagraphFont" style:family="text">
      <style:text-properties fo:letter-spacing="0.0027in"/>
    </style:style>
    <style:style style:name="T4253" style:parent-style-name="DefaultParagraphFont" style:family="text">
      <style:text-properties fo:letter-spacing="0.0027in"/>
    </style:style>
    <style:style style:name="T4254" style:parent-style-name="DefaultParagraphFont" style:family="text">
      <style:text-properties fo:font-style="italic" style:font-style-asian="italic"/>
    </style:style>
    <style:style style:name="T4255" style:parent-style-name="DefaultParagraphFont" style:family="text">
      <style:text-properties fo:font-style="italic" style:font-style-asian="italic"/>
    </style:style>
    <style:style style:name="T4256" style:parent-style-name="DefaultParagraphFont" style:family="text">
      <style:text-properties fo:font-style="italic" style:font-style-asian="italic"/>
    </style:style>
    <style:style style:name="T4257" style:parent-style-name="DefaultParagraphFont" style:family="text">
      <style:text-properties style:font-weight-complex="bold" style:font-size-complex="12pt"/>
    </style:style>
    <style:style style:name="T4258" style:parent-style-name="DefaultParagraphFont" style:family="text">
      <style:text-properties style:font-weight-complex="bold" style:font-size-complex="12pt"/>
    </style:style>
    <style:style style:name="T4259" style:parent-style-name="DefaultParagraphFont" style:family="text">
      <style:text-properties style:font-weight-complex="bold" style:font-size-complex="12pt"/>
    </style:style>
    <style:style style:name="T4260" style:parent-style-name="DefaultParagraphFont" style:family="text">
      <style:text-properties style:font-weight-complex="bold" style:font-size-complex="12pt"/>
    </style:style>
    <style:style style:name="T4261" style:parent-style-name="DefaultParagraphFont" style:family="text">
      <style:text-properties style:font-weight-complex="bold" style:font-size-complex="12pt"/>
    </style:style>
    <style:style style:name="T4262" style:parent-style-name="DefaultParagraphFont" style:family="text">
      <style:text-properties style:font-weight-complex="bold" style:font-size-complex="12pt"/>
    </style:style>
    <style:style style:name="T4263" style:parent-style-name="DefaultParagraphFont" style:family="text">
      <style:text-properties style:font-weight-complex="bold" style:font-size-complex="12pt"/>
    </style:style>
    <style:style style:name="T4264" style:parent-style-name="DefaultParagraphFont" style:family="text">
      <style:text-properties style:font-weight-complex="bold" style:font-size-complex="12pt"/>
    </style:style>
    <style:style style:name="T4265" style:parent-style-name="DefaultParagraphFont" style:family="text">
      <style:text-properties style:font-weight-complex="bold" style:font-size-complex="12pt"/>
    </style:style>
    <style:style style:name="T4266" style:parent-style-name="DefaultParagraphFont" style:family="text">
      <style:text-properties style:font-weight-complex="bold" style:font-size-complex="12pt"/>
    </style:style>
    <style:style style:name="T4267" style:parent-style-name="DefaultParagraphFont" style:family="text">
      <style:text-properties style:font-weight-complex="bold" style:font-size-complex="12pt"/>
    </style:style>
    <style:style style:name="T4268" style:parent-style-name="DefaultParagraphFont" style:family="text">
      <style:text-properties style:font-weight-complex="bold" style:font-size-complex="12pt"/>
    </style:style>
    <style:style style:name="T4269" style:parent-style-name="DefaultParagraphFont" style:family="text">
      <style:text-properties style:font-weight-complex="bold" style:font-size-complex="12pt"/>
    </style:style>
    <style:style style:name="T4270" style:parent-style-name="DefaultParagraphFont" style:family="text">
      <style:text-properties style:font-weight-complex="bold" style:font-size-complex="12pt"/>
    </style:style>
    <style:style style:name="T4271" style:parent-style-name="DefaultParagraphFont" style:family="text">
      <style:text-properties style:font-weight-complex="bold" style:font-size-complex="12pt"/>
    </style:style>
    <style:style style:name="T4272" style:parent-style-name="DefaultParagraphFont" style:family="text">
      <style:text-properties style:font-weight-complex="bold" style:font-size-complex="12pt"/>
    </style:style>
    <style:style style:name="T4273" style:parent-style-name="DefaultParagraphFont" style:family="text">
      <style:text-properties style:font-weight-complex="bold" style:font-size-complex="12pt"/>
    </style:style>
    <style:style style:name="T4274" style:parent-style-name="DefaultParagraphFont" style:family="text">
      <style:text-properties style:font-weight-complex="bold" style:font-size-complex="12pt"/>
    </style:style>
    <style:style style:name="T4275" style:parent-style-name="DefaultParagraphFont" style:family="text">
      <style:text-properties style:font-weight-complex="bold" style:font-size-complex="12pt"/>
    </style:style>
    <style:style style:name="T4276" style:parent-style-name="DefaultParagraphFont" style:family="text">
      <style:text-properties style:font-weight-complex="bold" style:font-size-complex="12pt"/>
    </style:style>
    <style:style style:name="T4277" style:parent-style-name="DefaultParagraphFont" style:family="text">
      <style:text-properties style:font-weight-complex="bold" style:font-size-complex="12pt"/>
    </style:style>
    <style:style style:name="T4278" style:parent-style-name="DefaultParagraphFont" style:family="text">
      <style:text-properties style:font-weight-complex="bold" style:font-size-complex="12pt"/>
    </style:style>
    <style:style style:name="T4279" style:parent-style-name="DefaultParagraphFont" style:family="text">
      <style:text-properties style:font-weight-complex="bold" style:font-size-complex="12pt"/>
    </style:style>
    <style:style style:name="T4280" style:parent-style-name="DefaultParagraphFont" style:family="text">
      <style:text-properties style:font-weight-complex="bold" style:font-size-complex="12pt"/>
    </style:style>
    <style:style style:name="T4281" style:parent-style-name="DefaultParagraphFont" style:family="text">
      <style:text-properties style:font-weight-complex="bold" style:font-size-complex="12pt"/>
    </style:style>
    <style:style style:name="T4282" style:parent-style-name="DefaultParagraphFont" style:family="text">
      <style:text-properties style:font-weight-complex="bold" style:font-size-complex="12pt"/>
    </style:style>
    <style:style style:name="T4283" style:parent-style-name="DefaultParagraphFont" style:family="text">
      <style:text-properties fo:font-style="italic" style:font-style-asian="italic"/>
    </style:style>
    <style:style style:name="T4284" style:parent-style-name="DefaultParagraphFont" style:family="text">
      <style:text-properties fo:font-style="italic" style:font-style-asian="italic"/>
    </style:style>
    <style:style style:name="T4285" style:parent-style-name="DefaultParagraphFont" style:family="text">
      <style:text-properties fo:font-style="italic" style:font-style-asian="italic"/>
    </style:style>
    <style:style style:name="T4286" style:parent-style-name="DefaultParagraphFont" style:family="text">
      <style:text-properties fo:font-style="italic" style:font-style-asian="italic"/>
    </style:style>
    <style:style style:name="T4287" style:parent-style-name="DefaultParagraphFont" style:family="text">
      <style:text-properties fo:font-style="italic" style:font-style-asian="italic"/>
    </style:style>
    <style:style style:name="T4288" style:parent-style-name="DefaultParagraphFont" style:family="text">
      <style:text-properties fo:font-style="italic" style:font-style-asian="italic"/>
    </style:style>
    <style:style style:name="T4289" style:parent-style-name="DefaultParagraphFont" style:family="text">
      <style:text-properties fo:font-style="italic" style:font-style-asian="italic"/>
    </style:style>
    <style:style style:name="T4290" style:parent-style-name="DefaultParagraphFont" style:family="text">
      <style:text-properties fo:font-style="italic" style:font-style-asian="italic"/>
    </style:style>
    <style:style style:name="T4291" style:parent-style-name="DefaultParagraphFont" style:family="text">
      <style:text-properties fo:font-style="italic" style:font-style-asian="italic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fo:font-style="italic" style:font-style-asian="italic" style:font-size-complex="12pt"/>
    </style:style>
    <style:style style:name="T4294" style:parent-style-name="DefaultParagraphFont" style:family="text">
      <style:text-properties fo:font-style="italic" style:font-style-asian="italic"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fo:font-style="italic" style:font-style-asian="italic"/>
    </style:style>
    <style:style style:name="T4297" style:parent-style-name="DefaultParagraphFont" style:family="text">
      <style:text-properties fo:font-style="italic" style:font-style-asian="italic"/>
    </style:style>
    <style:style style:name="T4298" style:parent-style-name="DefaultParagraphFont" style:family="text">
      <style:text-properties fo:font-style="italic" style:font-style-asian="italic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fo:font-style="italic" style:font-style-asian="italic" style:font-size-complex="12pt"/>
    </style:style>
    <style:style style:name="T4301" style:parent-style-name="DefaultParagraphFont" style:family="text">
      <style:text-properties fo:font-style="italic" style:font-style-asian="italic"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fo:font-style="italic" style:font-style-asian="italic"/>
    </style:style>
    <style:style style:name="T4304" style:parent-style-name="DefaultParagraphFont" style:family="text">
      <style:text-properties fo:font-style="italic" style:font-style-asian="italic"/>
    </style:style>
    <style:style style:name="T4305" style:parent-style-name="DefaultParagraphFont" style:family="text">
      <style:text-properties fo:font-style="italic" style:font-style-asian="italic"/>
    </style:style>
    <style:style style:name="T4306" style:parent-style-name="DefaultParagraphFont" style:family="text">
      <style:text-properties fo:font-style="italic" style:font-style-asian="italic"/>
    </style:style>
    <style:style style:name="T4307" style:parent-style-name="DefaultParagraphFont" style:family="text">
      <style:text-properties fo:font-style="italic" style:font-style-asian="italic"/>
    </style:style>
    <style:style style:name="T4308" style:parent-style-name="DefaultParagraphFont" style:family="text">
      <style:text-properties fo:font-style="italic" style:font-style-asian="italic"/>
    </style:style>
    <style:style style:name="T4309" style:parent-style-name="DefaultParagraphFont" style:family="text">
      <style:text-properties fo:font-style="italic" style:font-style-asian="italic"/>
    </style:style>
    <style:style style:name="T4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 fo:font-size="10pt" style:font-size-asian="10pt"/>
    </style:style>
    <style:style style:name="T43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4" style:parent-style-name="DefaultParagraphFont" style:family="text">
      <style:text-properties style:font-weight-complex="bold" fo:font-size="10pt" style:font-size-asian="10pt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32" style:parent-style-name="DefaultParagraphFont" style:family="text">
      <style:text-properties style:font-weight-complex="bold" style:font-size-complex="12pt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P4417" style:parent-style-name="Roman" style:family="paragraph">
      <style:text-properties style:font-weight-complex="bold"/>
    </style:style>
    <style:style style:name="T4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 fo:font-size="10pt" style:font-size-asian="10pt"/>
    </style:style>
    <style:style style:name="T44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2" style:parent-style-name="DefaultParagraphFont" style:family="text">
      <style:text-properties style:font-weight-complex="bold" fo:font-size="10pt" style:font-size-asian="10pt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42" style:parent-style-name="DefaultParagraphFont" style:family="text">
      <style:text-properties style:font-weight-complex="bold" style:font-size-complex="12pt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P4462" style:parent-style-name="Roman" style:family="paragraph">
      <style:text-properties style:font-weight-complex="bold"/>
    </style:style>
    <style:style style:name="T4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 fo:font-size="10pt" style:font-size-asian="10pt"/>
    </style:style>
    <style:style style:name="T44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67" style:parent-style-name="DefaultParagraphFont" style:family="text">
      <style:text-properties style:font-weight-complex="bold" fo:font-size="10pt" style:font-size-asian="10pt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85" style:parent-style-name="DefaultParagraphFont" style:family="text">
      <style:text-properties style:font-weight-complex="bold" style:font-size-complex="12pt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P4504" style:parent-style-name="Roman" style:family="paragraph">
      <style:text-properties style:font-weight-complex="bold"/>
    </style:style>
    <style:style style:name="P4505" style:parent-style-name="Roman" style:family="paragraph">
      <style:text-properties style:font-weight-complex="bold"/>
    </style:style>
    <style:style style:name="P4506" style:parent-style-name="Roman" style:family="paragraph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 style:font-size-complex="12pt"/>
    </style:style>
    <style:style style:name="T4519" style:parent-style-name="DefaultParagraphFont" style:family="text">
      <style:text-properties style:font-weight-complex="bold" fo:font-style="italic" style:font-style-asian="italic" style:font-size-complex="12pt"/>
    </style:style>
    <style:style style:name="T4520" style:parent-style-name="DefaultParagraphFont" style:family="text">
      <style:text-properties style:font-weight-complex="bold" fo:font-style="italic" style:font-style-asian="italic" style:font-size-complex="12pt"/>
    </style:style>
    <style:style style:name="T4521" style:parent-style-name="DefaultParagraphFont" style:family="text">
      <style:text-properties style:font-weight-complex="bold" style:font-size-complex="12pt"/>
    </style:style>
    <style:style style:name="T4522" style:parent-style-name="DefaultParagraphFont" style:family="text">
      <style:text-properties style:font-weight-complex="bold"/>
    </style:style>
    <style:style style:name="P4523" style:parent-style-name="Roman" style:family="paragraph">
      <style:text-properties style:font-weight-complex="bold"/>
    </style:style>
    <style:style style:name="T4524" style:parent-style-name="DefaultParagraphFont" style:family="text">
      <style:text-properties style:text-position="super 60%" fo:font-size="10pt" style:font-size-asian="10pt"/>
    </style:style>
    <style:style style:name="T4525" style:parent-style-name="DefaultParagraphFont" style:family="text">
      <style:text-properties fo:font-style="italic" style:font-style-asian="italic"/>
    </style:style>
    <style:style style:name="T4526" style:parent-style-name="DefaultParagraphFont" style:family="text">
      <style:text-properties fo:font-style="italic" style:font-style-asian="italic"/>
    </style:style>
    <style:style style:name="T4527" style:parent-style-name="DefaultParagraphFont" style:family="text">
      <style:text-properties fo:font-style="italic" style:font-style-asian="italic"/>
    </style:style>
    <style:style style:name="P4528" style:parent-style-name="Roman" style:family="paragraph">
      <style:text-properties style:font-weight-complex="bold"/>
    </style:style>
    <style:style style:name="P4529" style:parent-style-name="Roman" style:family="paragraph">
      <style:text-properties style:font-weight-complex="bold"/>
    </style:style>
    <style:style style:name="P4530" style:parent-style-name="Roman" style:family="paragraph">
      <style:text-properties style:font-weight-complex="bold"/>
    </style:style>
    <style:style style:name="P4531" style:parent-style-name="Roman" style:family="paragraph">
      <style:text-properties style:font-weight-complex="bold"/>
    </style:style>
    <style:style style:name="T4532" style:parent-style-name="DefaultParagraphFont" style:family="text">
      <style:text-properties style:font-weight-complex="bold" fo:letter-spacing="-0.0027in"/>
    </style:style>
    <style:style style:name="T4533" style:parent-style-name="DefaultParagraphFont" style:family="text">
      <style:text-properties style:font-weight-complex="bold" fo:letter-spacing="-0.0027in"/>
    </style:style>
    <style:style style:name="T4534" style:parent-style-name="DefaultParagraphFont" style:family="text">
      <style:text-properties style:font-weight-complex="bold" fo:letter-spacing="-0.0027in"/>
    </style:style>
    <style:style style:name="T4535" style:parent-style-name="DefaultParagraphFont" style:family="text">
      <style:text-properties style:font-weight-complex="bold" fo:letter-spacing="-0.0027in"/>
    </style:style>
    <style:style style:name="T4536" style:parent-style-name="DefaultParagraphFont" style:family="text">
      <style:text-properties style:font-weight-complex="bold" fo:letter-spacing="-0.0027in"/>
    </style:style>
    <style:style style:name="T4537" style:parent-style-name="DefaultParagraphFont" style:family="text">
      <style:text-properties style:font-weight-complex="bold" fo:letter-spacing="-0.0027in"/>
    </style:style>
    <style:style style:name="T4538" style:parent-style-name="DefaultParagraphFont" style:family="text">
      <style:text-properties style:font-weight-complex="bold" fo:letter-spacing="-0.0027in"/>
    </style:style>
    <style:style style:name="T4539" style:parent-style-name="DefaultParagraphFont" style:family="text">
      <style:text-properties style:font-weight-complex="bold" fo:letter-spacing="-0.0027in"/>
    </style:style>
    <style:style style:name="T4540" style:parent-style-name="DefaultParagraphFont" style:family="text">
      <style:text-properties style:font-weight-complex="bold" fo:letter-spacing="-0.0027in"/>
    </style:style>
    <style:style style:name="T4541" style:parent-style-name="DefaultParagraphFont" style:family="text">
      <style:text-properties style:font-weight-complex="bold" fo:letter-spacing="-0.0027in"/>
    </style:style>
    <style:style style:name="T4542" style:parent-style-name="DefaultParagraphFont" style:family="text">
      <style:text-properties style:font-weight-complex="bold" fo:letter-spacing="-0.0027in"/>
    </style:style>
    <style:style style:name="T4543" style:parent-style-name="DefaultParagraphFont" style:family="text">
      <style:text-properties style:font-weight-complex="bold" fo:letter-spacing="-0.0027in"/>
    </style:style>
    <style:style style:name="T4544" style:parent-style-name="DefaultParagraphFont" style:family="text">
      <style:text-properties style:font-weight-complex="bold" fo:letter-spacing="-0.0027in"/>
    </style:style>
    <style:style style:name="T4545" style:parent-style-name="DefaultParagraphFont" style:family="text">
      <style:text-properties style:font-weight-complex="bold" style:font-size-complex="12pt"/>
    </style:style>
    <style:style style:name="T4546" style:parent-style-name="DefaultParagraphFont" style:family="text">
      <style:text-properties style:font-weight-complex="bold" fo:font-style="italic" style:font-style-asian="italic" style:font-size-complex="12pt"/>
    </style:style>
    <style:style style:name="T4547" style:parent-style-name="DefaultParagraphFont" style:family="text">
      <style:text-properties style:font-weight-complex="bold" fo:font-style="italic" style:font-style-asian="italic" style:font-size-complex="12pt"/>
    </style:style>
    <style:style style:name="T4548" style:parent-style-name="DefaultParagraphFont" style:family="text">
      <style:text-properties style:font-weight-complex="bold" style:font-size-complex="12pt"/>
    </style:style>
    <style:style style:name="P4549" style:parent-style-name="Roman" style:family="paragraph">
      <style:text-properties style:font-weight-complex="bold"/>
    </style:style>
    <style:style style:name="T45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51" style:parent-style-name="DefaultParagraphFont" style:family="text">
      <style:text-properties style:font-weight-complex="bold" style:font-size-complex="12pt"/>
    </style:style>
    <style:style style:name="T4552" style:parent-style-name="DefaultParagraphFont" style:family="text">
      <style:text-properties style:font-weight-complex="bold" fo:font-size="10pt" style:font-size-asian="10pt" style:font-size-complex="12pt"/>
    </style:style>
    <style:style style:name="T45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54" style:parent-style-name="DefaultParagraphFont" style:family="text">
      <style:text-properties style:font-weight-complex="bold" fo:font-size="10pt" style:font-size-asian="10pt" style:font-size-complex="12pt"/>
    </style:style>
    <style:style style:name="T4555" style:parent-style-name="DefaultParagraphFont" style:family="text">
      <style:text-properties style:font-weight-complex="bold" style:font-size-complex="12pt"/>
    </style:style>
    <style:style style:name="T4556" style:parent-style-name="DefaultParagraphFont" style:family="text">
      <style:text-properties style:font-weight-complex="bold" style:font-size-complex="12pt"/>
    </style:style>
    <style:style style:name="T4557" style:parent-style-name="DefaultParagraphFont" style:family="text">
      <style:text-properties style:font-weight-complex="bold" style:font-size-complex="12pt"/>
    </style:style>
    <style:style style:name="T4558" style:parent-style-name="DefaultParagraphFont" style:family="text">
      <style:text-properties style:font-weight-complex="bold" style:font-size-complex="12pt"/>
    </style:style>
    <style:style style:name="T4559" style:parent-style-name="DefaultParagraphFont" style:family="text">
      <style:text-properties style:font-weight-complex="bold" style:font-size-complex="12pt"/>
    </style:style>
    <style:style style:name="T4560" style:parent-style-name="DefaultParagraphFont" style:family="text">
      <style:text-properties style:font-weight-complex="bold" style:font-size-complex="12pt"/>
    </style:style>
    <style:style style:name="T4561" style:parent-style-name="DefaultParagraphFont" style:family="text">
      <style:text-properties style:font-weight-complex="bold" style:font-size-complex="12pt"/>
    </style:style>
    <style:style style:name="T4562" style:parent-style-name="DefaultParagraphFont" style:family="text">
      <style:text-properties style:font-weight-complex="bold" style:font-size-complex="12pt"/>
    </style:style>
    <style:style style:name="T4563" style:parent-style-name="DefaultParagraphFont" style:family="text">
      <style:text-properties style:font-weight-complex="bold" style:font-size-complex="12pt"/>
    </style:style>
    <style:style style:name="T4564" style:parent-style-name="DefaultParagraphFont" style:family="text">
      <style:text-properties style:font-weight-complex="bold" style:font-size-complex="12pt"/>
    </style:style>
    <style:style style:name="T4565" style:parent-style-name="DefaultParagraphFont" style:family="text">
      <style:text-properties style:font-weight-complex="bold" style:font-size-complex="12pt"/>
    </style:style>
    <style:style style:name="T4566" style:parent-style-name="DefaultParagraphFont" style:family="text">
      <style:text-properties style:font-weight-complex="bold" style:font-size-complex="12pt"/>
    </style:style>
    <style:style style:name="T4567" style:parent-style-name="DefaultParagraphFont" style:family="text">
      <style:text-properties style:font-weight-complex="bold" style:font-size-complex="12pt"/>
    </style:style>
    <style:style style:name="T4568" style:parent-style-name="DefaultParagraphFont" style:family="text">
      <style:text-properties style:font-weight-complex="bold" style:font-size-complex="12pt"/>
    </style:style>
    <style:style style:name="T4569" style:parent-style-name="DefaultParagraphFont" style:family="text">
      <style:text-properties style:font-weight-complex="bold" style:font-size-complex="12pt"/>
    </style:style>
    <style:style style:name="T4570" style:parent-style-name="DefaultParagraphFont" style:family="text">
      <style:text-properties style:font-weight-complex="bold" style:font-size-complex="12pt"/>
    </style:style>
    <style:style style:name="T4571" style:parent-style-name="DefaultParagraphFont" style:family="text">
      <style:text-properties style:font-weight-complex="bold" style:font-size-complex="12pt"/>
    </style:style>
    <style:style style:name="T4572" style:parent-style-name="DefaultParagraphFont" style:family="text">
      <style:text-properties style:font-weight-complex="bold" style:font-size-complex="12pt"/>
    </style:style>
    <style:style style:name="T4573" style:parent-style-name="DefaultParagraphFont" style:family="text">
      <style:text-properties style:font-weight-complex="bold" style:font-size-complex="12pt"/>
    </style:style>
    <style:style style:name="T4574" style:parent-style-name="DefaultParagraphFont" style:family="text">
      <style:text-properties style:font-weight-complex="bold" style:font-size-complex="12pt"/>
    </style:style>
    <style:style style:name="T4575" style:parent-style-name="DefaultParagraphFont" style:family="text">
      <style:text-properties style:font-weight-complex="bold" style:font-size-complex="12pt"/>
    </style:style>
    <style:style style:name="T4576" style:parent-style-name="DefaultParagraphFont" style:family="text">
      <style:text-properties style:font-weight-complex="bold" style:font-size-complex="12pt"/>
    </style:style>
    <style:style style:name="T4577" style:parent-style-name="DefaultParagraphFont" style:family="text">
      <style:text-properties style:font-weight-complex="bold" style:font-size-complex="12pt"/>
    </style:style>
    <style:style style:name="T4578" style:parent-style-name="DefaultParagraphFont" style:family="text">
      <style:text-properties style:font-weight-complex="bold" style:font-size-complex="12pt"/>
    </style:style>
    <style:style style:name="T4579" style:parent-style-name="DefaultParagraphFont" style:family="text">
      <style:text-properties style:font-weight-complex="bold" style:font-size-complex="12pt"/>
    </style:style>
    <style:style style:name="T4580" style:parent-style-name="DefaultParagraphFont" style:family="text">
      <style:text-properties style:font-weight-complex="bold" style:font-size-complex="12pt"/>
    </style:style>
    <style:style style:name="T4581" style:parent-style-name="DefaultParagraphFont" style:family="text">
      <style:text-properties style:font-weight-complex="bold" style:font-size-complex="12pt"/>
    </style:style>
    <style:style style:name="T4582" style:parent-style-name="DefaultParagraphFont" style:family="text">
      <style:text-properties style:font-weight-complex="bold" style:font-size-complex="12pt"/>
    </style:style>
    <style:style style:name="T45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84" style:parent-style-name="DefaultParagraphFont" style:family="text">
      <style:text-properties style:font-weight-complex="bold" style:font-size-complex="12pt"/>
    </style:style>
    <style:style style:name="T4585" style:parent-style-name="DefaultParagraphFont" style:family="text">
      <style:text-properties style:font-weight-complex="bold" style:font-size-complex="12pt"/>
    </style:style>
    <style:style style:name="T4586" style:parent-style-name="DefaultParagraphFont" style:family="text">
      <style:text-properties style:font-weight-complex="bold" style:font-size-complex="12pt"/>
    </style:style>
    <style:style style:name="T4587" style:parent-style-name="DefaultParagraphFont" style:family="text">
      <style:text-properties style:font-weight-complex="bold" style:font-size-complex="12pt"/>
    </style:style>
    <style:style style:name="T4588" style:parent-style-name="DefaultParagraphFont" style:family="text">
      <style:text-properties style:font-weight-complex="bold" style:font-size-complex="12pt"/>
    </style:style>
    <style:style style:name="P4589" style:parent-style-name="Roman" style:family="paragraph">
      <style:text-properties style:font-weight-complex="bold" style:font-size-complex="12pt"/>
    </style:style>
    <style:style style:name="P4590" style:parent-style-name="Laikas" style:family="paragraph">
      <style:paragraph-properties fo:keep-together="always"/>
    </style:style>
    <style:style style:name="P4591" style:parent-style-name="Roman12" style:family="paragraph">
      <style:paragraph-properties fo:keep-with-next="always" fo:keep-together="always"/>
    </style:style>
    <style:style style:name="T4592" style:parent-style-name="DefaultParagraphFont" style:family="text">
      <style:text-properties fo:letter-spacing="-0.0013in"/>
    </style:style>
    <style:style style:name="T4593" style:parent-style-name="DefaultParagraphFont" style:family="text">
      <style:text-properties fo:letter-spacing="-0.0013in"/>
    </style:style>
    <style:style style:name="T4594" style:parent-style-name="DefaultParagraphFont" style:family="text">
      <style:text-properties fo:letter-spacing="-0.0013in"/>
    </style:style>
    <style:style style:name="T4595" style:parent-style-name="DefaultParagraphFont" style:family="text">
      <style:text-properties fo:letter-spacing="-0.0013in"/>
    </style:style>
    <style:style style:name="T4596" style:parent-style-name="DefaultParagraphFont" style:family="text">
      <style:text-properties fo:letter-spacing="-0.0013in"/>
    </style:style>
    <style:style style:name="T4597" style:parent-style-name="DefaultParagraphFont" style:family="text">
      <style:text-properties fo:letter-spacing="-0.0013in"/>
    </style:style>
    <style:style style:name="T4598" style:parent-style-name="DefaultParagraphFont" style:family="text">
      <style:text-properties fo:letter-spacing="-0.0013in"/>
    </style:style>
    <style:style style:name="T4599" style:parent-style-name="DefaultParagraphFont" style:family="text">
      <style:text-properties fo:letter-spacing="-0.0013in"/>
    </style:style>
    <style:style style:name="T4600" style:parent-style-name="DefaultParagraphFont" style:family="text">
      <style:text-properties fo:letter-spacing="-0.0013in"/>
    </style:style>
    <style:style style:name="T4601" style:parent-style-name="DefaultParagraphFont" style:family="text">
      <style:text-properties fo:letter-spacing="-0.0013in"/>
    </style:style>
    <style:style style:name="T4602" style:parent-style-name="DefaultParagraphFont" style:family="text">
      <style:text-properties fo:letter-spacing="-0.0013in"/>
    </style:style>
    <style:style style:name="T4603" style:parent-style-name="DefaultParagraphFont" style:family="text">
      <style:text-properties fo:letter-spacing="-0.0013in"/>
    </style:style>
    <style:style style:name="T4604" style:parent-style-name="DefaultParagraphFont" style:family="text">
      <style:text-properties fo:letter-spacing="-0.0013in"/>
    </style:style>
    <style:style style:name="T4605" style:parent-style-name="DefaultParagraphFont" style:family="text">
      <style:text-properties fo:letter-spacing="-0.0013in"/>
    </style:style>
    <style:style style:name="T4606" style:parent-style-name="DefaultParagraphFont" style:family="text">
      <style:text-properties fo:letter-spacing="-0.0013in"/>
    </style:style>
    <style:style style:name="T4607" style:parent-style-name="DefaultParagraphFont" style:family="text">
      <style:text-properties fo:letter-spacing="-0.0013in"/>
    </style:style>
    <style:style style:name="T4608" style:parent-style-name="DefaultParagraphFont" style:family="text">
      <style:text-properties fo:letter-spacing="-0.0013in"/>
    </style:style>
    <style:style style:name="T4609" style:parent-style-name="DefaultParagraphFont" style:family="text">
      <style:text-properties fo:letter-spacing="-0.0013in"/>
    </style:style>
    <style:style style:name="T4610" style:parent-style-name="DefaultParagraphFont" style:family="text">
      <style:text-properties fo:letter-spacing="-0.0013in"/>
    </style:style>
    <style:style style:name="T4611" style:parent-style-name="DefaultParagraphFont" style:family="text">
      <style:text-properties fo:letter-spacing="-0.0013in"/>
    </style:style>
    <style:style style:name="T4612" style:parent-style-name="DefaultParagraphFont" style:family="text">
      <style:text-properties fo:letter-spacing="-0.0013in"/>
    </style:style>
    <style:style style:name="T4613" style:parent-style-name="DefaultParagraphFont" style:family="text">
      <style:text-properties fo:letter-spacing="-0.0013in"/>
    </style:style>
    <style:style style:name="T4614" style:parent-style-name="DefaultParagraphFont" style:family="text">
      <style:text-properties fo:letter-spacing="-0.0013in"/>
    </style:style>
    <style:style style:name="T4615" style:parent-style-name="DefaultParagraphFont" style:family="text">
      <style:text-properties fo:letter-spacing="-0.0013in"/>
    </style:style>
    <style:style style:name="T4616" style:parent-style-name="DefaultParagraphFont" style:family="text">
      <style:text-properties fo:letter-spacing="-0.0013in"/>
    </style:style>
    <style:style style:name="T4617" style:parent-style-name="DefaultParagraphFont" style:family="text">
      <style:text-properties fo:letter-spacing="-0.0013in"/>
    </style:style>
    <style:style style:name="T4618" style:parent-style-name="DefaultParagraphFont" style:family="text">
      <style:text-properties fo:letter-spacing="-0.0013in"/>
    </style:style>
    <style:style style:name="T4619" style:parent-style-name="DefaultParagraphFont" style:family="text">
      <style:text-properties fo:letter-spacing="-0.0013in"/>
    </style:style>
    <style:style style:name="T4620" style:parent-style-name="DefaultParagraphFont" style:family="text">
      <style:text-properties fo:letter-spacing="-0.0013in"/>
    </style:style>
    <style:style style:name="T4621" style:parent-style-name="DefaultParagraphFont" style:family="text">
      <style:text-properties fo:letter-spacing="-0.0013in"/>
    </style:style>
    <style:style style:name="T4622" style:parent-style-name="DefaultParagraphFont" style:family="text">
      <style:text-properties fo:letter-spacing="-0.0013in"/>
    </style:style>
    <style:style style:name="T4623" style:parent-style-name="DefaultParagraphFont" style:family="text">
      <style:text-properties fo:letter-spacing="-0.0013in"/>
    </style:style>
    <style:style style:name="T4624" style:parent-style-name="DefaultParagraphFont" style:family="text">
      <style:text-properties fo:letter-spacing="-0.0013in"/>
    </style:style>
    <style:style style:name="T4625" style:parent-style-name="DefaultParagraphFont" style:family="text">
      <style:text-properties fo:font-style="italic" style:font-style-asian="italic"/>
    </style:style>
    <style:style style:name="T4626" style:parent-style-name="DefaultParagraphFont" style:family="text">
      <style:text-properties fo:font-style="italic" style:font-style-asian="italic"/>
    </style:style>
    <style:style style:name="T4627" style:parent-style-name="DefaultParagraphFont" style:family="text">
      <style:text-properties fo:font-style="italic" style:font-style-asian="italic"/>
    </style:style>
    <style:style style:name="P4628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4629" style:parent-style-name="Roman" style:family="paragraph">
      <style:paragraph-properties fo:keep-with-next="always" fo:keep-together="always"/>
    </style:style>
    <style:style style:name="T4630" style:parent-style-name="DefaultParagraphFont" style:family="text">
      <style:text-properties style:font-weight-complex="bold" style:font-size-complex="12pt"/>
    </style:style>
    <style:style style:name="T4631" style:parent-style-name="DefaultParagraphFont" style:family="text">
      <style:text-properties style:font-weight-complex="bold" style:font-size-complex="12pt"/>
    </style:style>
    <style:style style:name="T4632" style:parent-style-name="DefaultParagraphFont" style:family="text">
      <style:text-properties style:font-weight-complex="bold" style:font-size-complex="12pt"/>
    </style:style>
    <style:style style:name="T4633" style:parent-style-name="DefaultParagraphFont" style:family="text">
      <style:text-properties style:font-weight-complex="bold" style:font-size-complex="12pt"/>
    </style:style>
    <style:style style:name="T4634" style:parent-style-name="DefaultParagraphFont" style:family="text">
      <style:text-properties style:font-weight-complex="bold" style:font-size-complex="12pt"/>
    </style:style>
    <style:style style:name="T4635" style:parent-style-name="DefaultParagraphFont" style:family="text">
      <style:text-properties style:font-weight-complex="bold" style:font-size-complex="12pt"/>
    </style:style>
    <style:style style:name="T4636" style:parent-style-name="DefaultParagraphFont" style:family="text">
      <style:text-properties style:font-weight-complex="bold" style:font-size-complex="12pt"/>
    </style:style>
    <style:style style:name="T4637" style:parent-style-name="DefaultParagraphFont" style:family="text">
      <style:text-properties style:font-weight-complex="bold" style:font-size-complex="12pt"/>
    </style:style>
    <style:style style:name="T4638" style:parent-style-name="DefaultParagraphFont" style:family="text">
      <style:text-properties style:font-weight-complex="bold" style:font-size-complex="12pt"/>
    </style:style>
    <style:style style:name="T4639" style:parent-style-name="DefaultParagraphFont" style:family="text">
      <style:text-properties style:font-weight-complex="bold" style:font-size-complex="12pt"/>
    </style:style>
    <style:style style:name="T4640" style:parent-style-name="DefaultParagraphFont" style:family="text">
      <style:text-properties style:font-weight-complex="bold" style:font-size-complex="12pt"/>
    </style:style>
    <style:style style:name="T4641" style:parent-style-name="DefaultParagraphFont" style:family="text">
      <style:text-properties style:font-weight-complex="bold" style:font-size-complex="12pt"/>
    </style:style>
    <style:style style:name="T4642" style:parent-style-name="DefaultParagraphFont" style:family="text">
      <style:text-properties style:font-weight-complex="bold" style:font-size-complex="12pt"/>
    </style:style>
    <style:style style:name="T4643" style:parent-style-name="DefaultParagraphFont" style:family="text">
      <style:text-properties style:font-weight-complex="bold" style:font-size-complex="12pt"/>
    </style:style>
    <style:style style:name="T4644" style:parent-style-name="DefaultParagraphFont" style:family="text">
      <style:text-properties style:font-weight-complex="bold" style:font-size-complex="12pt"/>
    </style:style>
    <style:style style:name="T4645" style:parent-style-name="DefaultParagraphFont" style:family="text">
      <style:text-properties style:font-weight-complex="bold" style:font-size-complex="12pt"/>
    </style:style>
    <style:style style:name="T4646" style:parent-style-name="DefaultParagraphFont" style:family="text">
      <style:text-properties style:font-weight-complex="bold" style:font-size-complex="12pt"/>
    </style:style>
    <style:style style:name="T4647" style:parent-style-name="DefaultParagraphFont" style:family="text">
      <style:text-properties style:font-weight-complex="bold" style:font-size-complex="12pt"/>
    </style:style>
    <style:style style:name="T4648" style:parent-style-name="DefaultParagraphFont" style:family="text">
      <style:text-properties style:font-weight-complex="bold" style:font-size-complex="12pt"/>
    </style:style>
    <style:style style:name="T4649" style:parent-style-name="DefaultParagraphFont" style:family="text">
      <style:text-properties style:font-weight-complex="bold" style:font-size-complex="12pt"/>
    </style:style>
    <style:style style:name="T4650" style:parent-style-name="DefaultParagraphFont" style:family="text">
      <style:text-properties style:font-weight-complex="bold" style:font-size-complex="12pt"/>
    </style:style>
    <style:style style:name="T4651" style:parent-style-name="DefaultParagraphFont" style:family="text">
      <style:text-properties style:font-weight-complex="bold" style:font-size-complex="12pt"/>
    </style:style>
    <style:style style:name="T4652" style:parent-style-name="DefaultParagraphFont" style:family="text">
      <style:text-properties style:font-weight-complex="bold" style:font-size-complex="12pt"/>
    </style:style>
    <style:style style:name="T4653" style:parent-style-name="DefaultParagraphFont" style:family="text">
      <style:text-properties style:font-weight-complex="bold" style:font-size-complex="12pt"/>
    </style:style>
    <style:style style:name="T4654" style:parent-style-name="DefaultParagraphFont" style:family="text">
      <style:text-properties style:font-weight-complex="bold" style:font-size-complex="12pt"/>
    </style:style>
    <style:style style:name="T4655" style:parent-style-name="DefaultParagraphFont" style:family="text">
      <style:text-properties style:font-weight-complex="bold" style:font-size-complex="12pt"/>
    </style:style>
    <style:style style:name="T4656" style:parent-style-name="DefaultParagraphFont" style:family="text">
      <style:text-properties style:font-weight-complex="bold" style:font-size-complex="12pt"/>
    </style:style>
    <style:style style:name="T4657" style:parent-style-name="DefaultParagraphFont" style:family="text">
      <style:text-properties style:font-weight-complex="bold" style:font-size-complex="12pt"/>
    </style:style>
    <style:style style:name="T4658" style:parent-style-name="DefaultParagraphFont" style:family="text">
      <style:text-properties style:font-weight-complex="bold" style:font-size-complex="12pt"/>
    </style:style>
    <style:style style:name="T4659" style:parent-style-name="DefaultParagraphFont" style:family="text">
      <style:text-properties style:font-weight-complex="bold" style:font-size-complex="12pt"/>
    </style:style>
    <style:style style:name="T4660" style:parent-style-name="DefaultParagraphFont" style:family="text">
      <style:text-properties style:font-weight-complex="bold" style:font-size-complex="12pt"/>
    </style:style>
    <style:style style:name="T4661" style:parent-style-name="DefaultParagraphFont" style:family="text">
      <style:text-properties style:font-weight-complex="bold" style:font-size-complex="12pt"/>
    </style:style>
    <style:style style:name="T4662" style:parent-style-name="DefaultParagraphFont" style:family="text">
      <style:text-properties style:font-weight-complex="bold" style:font-size-complex="12pt"/>
    </style:style>
    <style:style style:name="T4663" style:parent-style-name="DefaultParagraphFont" style:family="text">
      <style:text-properties style:font-weight-complex="bold" style:font-size-complex="12pt"/>
    </style:style>
    <style:style style:name="T4664" style:parent-style-name="DefaultParagraphFont" style:family="text">
      <style:text-properties style:font-weight-complex="bold" style:font-size-complex="12pt"/>
    </style:style>
    <style:style style:name="T4665" style:parent-style-name="DefaultParagraphFont" style:family="text">
      <style:text-properties style:font-weight-complex="bold" style:font-size-complex="12pt"/>
    </style:style>
    <style:style style:name="T4666" style:parent-style-name="DefaultParagraphFont" style:family="text">
      <style:text-properties style:font-weight-complex="bold" style:font-size-complex="12pt"/>
    </style:style>
    <style:style style:name="T4667" style:parent-style-name="DefaultParagraphFont" style:family="text">
      <style:text-properties style:font-weight-complex="bold" style:font-size-complex="12pt"/>
    </style:style>
    <style:style style:name="T4668" style:parent-style-name="DefaultParagraphFont" style:family="text">
      <style:text-properties style:font-weight-complex="bold" style:font-size-complex="12pt"/>
    </style:style>
    <style:style style:name="T4669" style:parent-style-name="DefaultParagraphFont" style:family="text">
      <style:text-properties style:font-weight-complex="bold" style:font-size-complex="12pt"/>
    </style:style>
    <style:style style:name="T4670" style:parent-style-name="DefaultParagraphFont" style:family="text">
      <style:text-properties style:font-weight-complex="bold" style:font-size-complex="12pt"/>
    </style:style>
    <style:style style:name="T4671" style:parent-style-name="DefaultParagraphFont" style:family="text">
      <style:text-properties style:font-weight-complex="bold" style:font-size-complex="12pt"/>
    </style:style>
    <style:style style:name="T4672" style:parent-style-name="DefaultParagraphFont" style:family="text">
      <style:text-properties style:font-weight-complex="bold" style:font-size-complex="12pt"/>
    </style:style>
    <style:style style:name="T4673" style:parent-style-name="DefaultParagraphFont" style:family="text">
      <style:text-properties style:font-weight-complex="bold" style:font-size-complex="12pt"/>
    </style:style>
    <style:style style:name="T4674" style:parent-style-name="DefaultParagraphFont" style:family="text">
      <style:text-properties style:font-weight-complex="bold" style:font-size-complex="12pt"/>
    </style:style>
    <style:style style:name="T4675" style:parent-style-name="DefaultParagraphFont" style:family="text">
      <style:text-properties style:font-weight-complex="bold" style:font-size-complex="12pt"/>
    </style:style>
    <style:style style:name="T4676" style:parent-style-name="DefaultParagraphFont" style:family="text">
      <style:text-properties style:font-weight-complex="bold" style:font-size-complex="12pt"/>
    </style:style>
    <style:style style:name="T4677" style:parent-style-name="DefaultParagraphFont" style:family="text">
      <style:text-properties style:font-weight-complex="bold" style:font-size-complex="12pt"/>
    </style:style>
    <style:style style:name="T4678" style:parent-style-name="DefaultParagraphFont" style:family="text">
      <style:text-properties style:font-weight-complex="bold" style:font-size-complex="12pt"/>
    </style:style>
    <style:style style:name="T4679" style:parent-style-name="DefaultParagraphFont" style:family="text">
      <style:text-properties style:font-weight-complex="bold"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fo:font-style="italic" style:font-style-asian="italic" style:font-size-complex="12pt"/>
    </style:style>
    <style:style style:name="T4684" style:parent-style-name="DefaultParagraphFont" style:family="text">
      <style:text-properties fo:font-style="italic" style:font-style-asian="italic"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fo:letter-spacing="-0.0013in"/>
    </style:style>
    <style:style style:name="T4687" style:parent-style-name="DefaultParagraphFont" style:family="text">
      <style:text-properties fo:letter-spacing="-0.0013in"/>
    </style:style>
    <style:style style:name="T4688" style:parent-style-name="DefaultParagraphFont" style:family="text">
      <style:text-properties fo:letter-spacing="-0.0013in"/>
    </style:style>
    <style:style style:name="T4689" style:parent-style-name="DefaultParagraphFont" style:family="text">
      <style:text-properties fo:letter-spacing="-0.0013in"/>
    </style:style>
    <style:style style:name="T4690" style:parent-style-name="DefaultParagraphFont" style:family="text">
      <style:text-properties fo:letter-spacing="-0.0013in"/>
    </style:style>
    <style:style style:name="T4691" style:parent-style-name="DefaultParagraphFont" style:family="text">
      <style:text-properties fo:letter-spacing="-0.0013in"/>
    </style:style>
    <style:style style:name="T4692" style:parent-style-name="DefaultParagraphFont" style:family="text">
      <style:text-properties fo:letter-spacing="-0.0013in"/>
    </style:style>
    <style:style style:name="T4693" style:parent-style-name="DefaultParagraphFont" style:family="text">
      <style:text-properties fo:letter-spacing="-0.0013in"/>
    </style:style>
    <style:style style:name="T4694" style:parent-style-name="DefaultParagraphFont" style:family="text">
      <style:text-properties fo:letter-spacing="-0.0013in"/>
    </style:style>
    <style:style style:name="T4695" style:parent-style-name="DefaultParagraphFont" style:family="text">
      <style:text-properties fo:letter-spacing="-0.0013in"/>
    </style:style>
    <style:style style:name="T4696" style:parent-style-name="DefaultParagraphFont" style:family="text">
      <style:text-properties fo:letter-spacing="-0.0013in"/>
    </style:style>
    <style:style style:name="T4697" style:parent-style-name="DefaultParagraphFont" style:family="text">
      <style:text-properties fo:letter-spacing="-0.0013in"/>
    </style:style>
    <style:style style:name="T4698" style:parent-style-name="DefaultParagraphFont" style:family="text">
      <style:text-properties fo:letter-spacing="-0.0013in" style:text-position="super 60%" fo:font-size="10pt" style:font-size-asian="10pt"/>
    </style:style>
    <style:style style:name="T4699" style:parent-style-name="DefaultParagraphFont" style:family="text">
      <style:text-properties fo:letter-spacing="-0.0013in"/>
    </style:style>
    <style:style style:name="T4700" style:parent-style-name="DefaultParagraphFont" style:family="text">
      <style:text-properties fo:letter-spacing="-0.0013in" style:text-position="super 60%" fo:font-size="10pt" style:font-size-asian="10pt"/>
    </style:style>
    <style:style style:name="T4701" style:parent-style-name="DefaultParagraphFont" style:family="text">
      <style:text-properties fo:letter-spacing="-0.0013in"/>
    </style:style>
    <style:style style:name="T4702" style:parent-style-name="DefaultParagraphFont" style:family="text">
      <style:text-properties fo:letter-spacing="-0.0013in"/>
    </style:style>
    <style:style style:name="T4703" style:parent-style-name="DefaultParagraphFont" style:family="text">
      <style:text-properties fo:letter-spacing="-0.0013in"/>
    </style:style>
    <style:style style:name="T4704" style:parent-style-name="DefaultParagraphFont" style:family="text">
      <style:text-properties fo:letter-spacing="-0.0013in"/>
    </style:style>
    <style:style style:name="T4705" style:parent-style-name="DefaultParagraphFont" style:family="text">
      <style:text-properties fo:letter-spacing="-0.0013in"/>
    </style:style>
    <style:style style:name="T4706" style:parent-style-name="DefaultParagraphFont" style:family="text">
      <style:text-properties fo:letter-spacing="-0.0013in"/>
    </style:style>
    <style:style style:name="T4707" style:parent-style-name="DefaultParagraphFont" style:family="text">
      <style:text-properties fo:letter-spacing="-0.0013in"/>
    </style:style>
    <style:style style:name="T4708" style:parent-style-name="DefaultParagraphFont" style:family="text">
      <style:text-properties fo:font-style="italic" style:font-style-asian="italic"/>
    </style:style>
    <style:style style:name="T4709" style:parent-style-name="DefaultParagraphFont" style:family="text">
      <style:text-properties fo:font-style="italic" style:font-style-asian="italic"/>
    </style:style>
    <style:style style:name="T4710" style:parent-style-name="DefaultParagraphFont" style:family="text">
      <style:text-properties fo:font-style="italic" style:font-style-asian="italic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text-position="super 60%" fo:font-size="10pt" style:font-size-asian="10pt"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text-position="super 60%" fo:font-size="10pt" style:font-size-asian="10pt"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P4762" style:parent-style-name="Roman" style:family="paragraph">
      <style:text-properties style:font-size-complex="12pt"/>
    </style:style>
    <style:style style:name="P4763" style:parent-style-name="Roman" style:family="paragraph">
      <style:text-properties style:font-size-complex="12pt"/>
    </style:style>
    <style:style style:name="P4764" style:parent-style-name="Roman" style:family="paragraph">
      <style:text-properties style:font-size-complex="12pt"/>
    </style:style>
    <style:style style:name="P4765" style:parent-style-name="Roman" style:family="paragraph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fo:font-style="italic" style:font-style-asian="italic" style:font-size-complex="12pt"/>
    </style:style>
    <style:style style:name="T4783" style:parent-style-name="DefaultParagraphFont" style:family="text">
      <style:text-properties fo:font-style="italic" style:font-style-asian="italic" style:font-size-complex="12pt"/>
    </style:style>
    <style:style style:name="T4784" style:parent-style-name="DefaultParagraphFont" style:family="text">
      <style:text-properties fo:font-style="italic" style:font-style-asian="italic" style:font-size-complex="12pt"/>
    </style:style>
    <style:style style:name="T4785" style:parent-style-name="DefaultParagraphFont" style:family="text">
      <style:text-properties fo:font-style="italic" style:font-style-asian="italic"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fo:font-style="italic" style:font-style-asian="italic" style:font-size-complex="12pt"/>
    </style:style>
    <style:style style:name="T4796" style:parent-style-name="DefaultParagraphFont" style:family="text">
      <style:text-properties fo:font-style="italic" style:font-style-asian="italic" style:font-size-complex="12pt"/>
    </style:style>
    <style:style style:name="T4797" style:parent-style-name="DefaultParagraphFont" style:family="text">
      <style:text-properties fo:font-style="italic" style:font-style-asian="italic" style:font-size-complex="12pt"/>
    </style:style>
    <style:style style:name="T4798" style:parent-style-name="DefaultParagraphFont" style:family="text">
      <style:text-properties fo:font-style="italic" style:font-style-asian="italic"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fo:font-style="italic" style:font-style-asian="italic" style:font-size-complex="12pt"/>
    </style:style>
    <style:style style:name="T4825" style:parent-style-name="DefaultParagraphFont" style:family="text">
      <style:text-properties fo:font-style="italic" style:font-style-asian="italic" style:font-size-complex="12pt"/>
    </style:style>
    <style:style style:name="T4826" style:parent-style-name="DefaultParagraphFont" style:family="text">
      <style:text-properties fo:font-style="italic" style:font-style-asian="italic" style:font-size-complex="12pt"/>
    </style:style>
    <style:style style:name="T4827" style:parent-style-name="DefaultParagraphFont" style:family="text">
      <style:text-properties fo:font-style="italic" style:font-style-asian="italic" style:font-size-complex="12pt"/>
    </style:style>
    <style:style style:name="T4828" style:parent-style-name="DefaultParagraphFont" style:family="text">
      <style:text-properties style:font-size-complex="12pt"/>
    </style:style>
    <style:style style:name="P4829" style:parent-style-name="Roman" style:family="paragraph">
      <style:text-properties style:font-size-complex="12pt"/>
    </style:style>
    <style:style style:name="T48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31" style:parent-style-name="DefaultParagraphFont" style:family="text">
      <style:text-properties style:font-weight-complex="bold" style:font-size-complex="12pt"/>
    </style:style>
    <style:style style:name="T4832" style:parent-style-name="DefaultParagraphFont" style:family="text">
      <style:text-properties style:font-weight-complex="bold" fo:font-size="10pt" style:font-size-asian="10pt" style:font-size-complex="12pt"/>
    </style:style>
    <style:style style:name="T48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34" style:parent-style-name="DefaultParagraphFont" style:family="text">
      <style:text-properties style:font-weight-complex="bold" fo:font-size="10pt" style:font-size-asian="10pt" style:font-size-complex="12pt"/>
    </style:style>
    <style:style style:name="T4835" style:parent-style-name="DefaultParagraphFont" style:family="text">
      <style:text-properties style:font-weight-complex="bold" style:font-size-complex="12pt"/>
    </style:style>
    <style:style style:name="T4836" style:parent-style-name="DefaultParagraphFont" style:family="text">
      <style:text-properties style:font-weight-complex="bold" style:font-size-complex="12pt"/>
    </style:style>
    <style:style style:name="T4837" style:parent-style-name="DefaultParagraphFont" style:family="text">
      <style:text-properties style:font-weight-complex="bold" style:font-size-complex="12pt"/>
    </style:style>
    <style:style style:name="T4838" style:parent-style-name="DefaultParagraphFont" style:family="text">
      <style:text-properties style:font-weight-complex="bold" style:font-size-complex="12pt"/>
    </style:style>
    <style:style style:name="T4839" style:parent-style-name="DefaultParagraphFont" style:family="text">
      <style:text-properties style:font-weight-complex="bold" style:font-size-complex="12pt"/>
    </style:style>
    <style:style style:name="T4840" style:parent-style-name="DefaultParagraphFont" style:family="text">
      <style:text-properties style:font-weight-complex="bold" style:font-size-complex="12pt"/>
    </style:style>
    <style:style style:name="T4841" style:parent-style-name="DefaultParagraphFont" style:family="text">
      <style:text-properties style:font-weight-complex="bold" style:font-size-complex="12pt"/>
    </style:style>
    <style:style style:name="T4842" style:parent-style-name="DefaultParagraphFont" style:family="text">
      <style:text-properties style:font-weight-complex="bold" style:font-size-complex="12pt"/>
    </style:style>
    <style:style style:name="T4843" style:parent-style-name="DefaultParagraphFont" style:family="text">
      <style:text-properties style:font-weight-complex="bold" style:font-size-complex="12pt"/>
    </style:style>
    <style:style style:name="T4844" style:parent-style-name="DefaultParagraphFont" style:family="text">
      <style:text-properties style:font-weight-complex="bold" style:font-size-complex="12pt"/>
    </style:style>
    <style:style style:name="T4845" style:parent-style-name="DefaultParagraphFont" style:family="text">
      <style:text-properties style:font-weight-complex="bold" style:font-size-complex="12pt"/>
    </style:style>
    <style:style style:name="T4846" style:parent-style-name="DefaultParagraphFont" style:family="text">
      <style:text-properties style:font-weight-complex="bold" style:font-size-complex="12pt"/>
    </style:style>
    <style:style style:name="T4847" style:parent-style-name="DefaultParagraphFont" style:family="text">
      <style:text-properties style:font-weight-complex="bold" style:font-size-complex="12pt"/>
    </style:style>
    <style:style style:name="T4848" style:parent-style-name="DefaultParagraphFont" style:family="text">
      <style:text-properties style:font-weight-complex="bold" style:font-size-complex="12pt"/>
    </style:style>
    <style:style style:name="T4849" style:parent-style-name="DefaultParagraphFont" style:family="text">
      <style:text-properties style:font-weight-complex="bold" style:font-size-complex="12pt"/>
    </style:style>
    <style:style style:name="T4850" style:parent-style-name="DefaultParagraphFont" style:family="text">
      <style:text-properties style:font-weight-complex="bold" style:font-size-complex="12pt"/>
    </style:style>
    <style:style style:name="T4851" style:parent-style-name="DefaultParagraphFont" style:family="text">
      <style:text-properties style:font-weight-complex="bold" style:font-size-complex="12pt"/>
    </style:style>
    <style:style style:name="T4852" style:parent-style-name="DefaultParagraphFont" style:family="text">
      <style:text-properties style:font-weight-complex="bold" style:font-size-complex="12pt"/>
    </style:style>
    <style:style style:name="T4853" style:parent-style-name="DefaultParagraphFont" style:family="text">
      <style:text-properties style:font-weight-complex="bold" style:font-size-complex="12pt"/>
    </style:style>
    <style:style style:name="T4854" style:parent-style-name="DefaultParagraphFont" style:family="text">
      <style:text-properties style:font-weight-complex="bold" style:font-size-complex="12pt"/>
    </style:style>
    <style:style style:name="T4855" style:parent-style-name="DefaultParagraphFont" style:family="text">
      <style:text-properties style:font-weight-complex="bold" style:font-size-complex="12pt"/>
    </style:style>
    <style:style style:name="T4856" style:parent-style-name="DefaultParagraphFont" style:family="text">
      <style:text-properties style:font-weight-complex="bold" style:font-size-complex="12pt"/>
    </style:style>
    <style:style style:name="T4857" style:parent-style-name="DefaultParagraphFont" style:family="text">
      <style:text-properties style:font-weight-complex="bold" style:font-size-complex="12pt"/>
    </style:style>
    <style:style style:name="T4858" style:parent-style-name="DefaultParagraphFont" style:family="text">
      <style:text-properties style:font-weight-complex="bold" style:font-size-complex="12pt"/>
    </style:style>
    <style:style style:name="T4859" style:parent-style-name="DefaultParagraphFont" style:family="text">
      <style:text-properties style:font-weight-complex="bold" style:font-size-complex="12pt"/>
    </style:style>
    <style:style style:name="T4860" style:parent-style-name="DefaultParagraphFont" style:family="text">
      <style:text-properties style:font-weight-complex="bold" style:font-size-complex="12pt"/>
    </style:style>
    <style:style style:name="T4861" style:parent-style-name="DefaultParagraphFont" style:family="text">
      <style:text-properties style:font-weight-complex="bold" style:font-size-complex="12pt"/>
    </style:style>
    <style:style style:name="T4862" style:parent-style-name="DefaultParagraphFont" style:family="text">
      <style:text-properties style:font-weight-complex="bold" style:font-size-complex="12pt"/>
    </style:style>
    <style:style style:name="T4863" style:parent-style-name="DefaultParagraphFont" style:family="text">
      <style:text-properties style:font-weight-complex="bold" style:font-size-complex="12pt"/>
    </style:style>
    <style:style style:name="T4864" style:parent-style-name="DefaultParagraphFont" style:family="text">
      <style:text-properties style:font-weight-complex="bold" style:font-size-complex="12pt"/>
    </style:style>
    <style:style style:name="T4865" style:parent-style-name="DefaultParagraphFont" style:family="text">
      <style:text-properties style:font-weight-complex="bold" style:font-size-complex="12pt"/>
    </style:style>
    <style:style style:name="T4866" style:parent-style-name="DefaultParagraphFont" style:family="text">
      <style:text-properties style:font-weight-complex="bold" style:font-size-complex="12pt"/>
    </style:style>
    <style:style style:name="T4867" style:parent-style-name="DefaultParagraphFont" style:family="text">
      <style:text-properties style:font-weight-complex="bold" style:font-size-complex="12pt"/>
    </style:style>
    <style:style style:name="T4868" style:parent-style-name="DefaultParagraphFont" style:family="text">
      <style:text-properties style:font-weight-complex="bold" style:font-size-complex="12pt"/>
    </style:style>
    <style:style style:name="T4869" style:parent-style-name="DefaultParagraphFont" style:family="text">
      <style:text-properties style:font-weight-complex="bold" style:font-size-complex="12pt"/>
    </style:style>
    <style:style style:name="T4870" style:parent-style-name="DefaultParagraphFont" style:family="text">
      <style:text-properties style:font-weight-complex="bold" style:font-size-complex="12pt"/>
    </style:style>
    <style:style style:name="T4871" style:parent-style-name="DefaultParagraphFont" style:family="text">
      <style:text-properties style:font-weight-complex="bold" style:font-size-complex="12pt"/>
    </style:style>
    <style:style style:name="T4872" style:parent-style-name="DefaultParagraphFont" style:family="text">
      <style:text-properties style:font-weight-complex="bold" style:font-size-complex="12pt"/>
    </style:style>
    <style:style style:name="T4873" style:parent-style-name="DefaultParagraphFont" style:family="text">
      <style:text-properties style:font-weight-complex="bold" style:font-size-complex="12pt"/>
    </style:style>
    <style:style style:name="T4874" style:parent-style-name="DefaultParagraphFont" style:family="text">
      <style:text-properties style:font-weight-complex="bold" style:font-size-complex="12pt"/>
    </style:style>
    <style:style style:name="T4875" style:parent-style-name="DefaultParagraphFont" style:family="text">
      <style:text-properties style:font-weight-complex="bold" style:font-size-complex="12pt"/>
    </style:style>
    <style:style style:name="T4876" style:parent-style-name="DefaultParagraphFont" style:family="text">
      <style:text-properties style:font-weight-complex="bold" style:font-size-complex="12pt"/>
    </style:style>
    <style:style style:name="T4877" style:parent-style-name="DefaultParagraphFont" style:family="text">
      <style:text-properties style:font-weight-complex="bold" style:font-size-complex="12pt"/>
    </style:style>
    <style:style style:name="T4878" style:parent-style-name="DefaultParagraphFont" style:family="text">
      <style:text-properties style:font-weight-complex="bold" style:font-size-complex="12pt"/>
    </style:style>
    <style:style style:name="T4879" style:parent-style-name="DefaultParagraphFont" style:family="text">
      <style:text-properties style:font-weight-complex="bold" style:font-size-complex="12pt"/>
    </style:style>
    <style:style style:name="T4880" style:parent-style-name="DefaultParagraphFont" style:family="text">
      <style:text-properties style:font-weight-complex="bold" style:font-size-complex="12pt"/>
    </style:style>
    <style:style style:name="T4881" style:parent-style-name="DefaultParagraphFont" style:family="text">
      <style:text-properties style:font-weight-complex="bold" style:font-size-complex="12pt"/>
    </style:style>
    <style:style style:name="T4882" style:parent-style-name="DefaultParagraphFont" style:family="text">
      <style:text-properties style:font-weight-complex="bold" style:font-size-complex="12pt"/>
    </style:style>
    <style:style style:name="T4883" style:parent-style-name="DefaultParagraphFont" style:family="text">
      <style:text-properties style:font-weight-complex="bold" style:font-size-complex="12pt"/>
    </style:style>
    <style:style style:name="T4884" style:parent-style-name="DefaultParagraphFont" style:family="text">
      <style:text-properties style:font-weight-complex="bold" style:font-size-complex="12pt"/>
    </style:style>
    <style:style style:name="T4885" style:parent-style-name="DefaultParagraphFont" style:family="text">
      <style:text-properties style:font-weight-complex="bold" style:font-size-complex="12pt"/>
    </style:style>
    <style:style style:name="T4886" style:parent-style-name="DefaultParagraphFont" style:family="text">
      <style:text-properties style:font-weight-complex="bold" style:font-size-complex="12pt"/>
    </style:style>
    <style:style style:name="T4887" style:parent-style-name="DefaultParagraphFont" style:family="text">
      <style:text-properties style:font-weight-complex="bold" style:font-size-complex="12pt"/>
    </style:style>
    <style:style style:name="T4888" style:parent-style-name="DefaultParagraphFont" style:family="text">
      <style:text-properties style:font-weight-complex="bold" style:font-size-complex="12pt"/>
    </style:style>
    <style:style style:name="T4889" style:parent-style-name="DefaultParagraphFont" style:family="text">
      <style:text-properties style:font-weight-complex="bold" style:font-size-complex="12pt"/>
    </style:style>
    <style:style style:name="T4890" style:parent-style-name="DefaultParagraphFont" style:family="text">
      <style:text-properties style:font-weight-complex="bold" style:font-size-complex="12pt"/>
    </style:style>
    <style:style style:name="T4891" style:parent-style-name="DefaultParagraphFont" style:family="text">
      <style:text-properties style:font-weight-complex="bold" style:font-size-complex="12pt"/>
    </style:style>
    <style:style style:name="T4892" style:parent-style-name="DefaultParagraphFont" style:family="text">
      <style:text-properties style:font-weight-complex="bold" style:font-size-complex="12pt"/>
    </style:style>
    <style:style style:name="T4893" style:parent-style-name="DefaultParagraphFont" style:family="text">
      <style:text-properties style:font-weight-complex="bold" style:font-size-complex="12pt"/>
    </style:style>
    <style:style style:name="T4894" style:parent-style-name="DefaultParagraphFont" style:family="text">
      <style:text-properties style:font-weight-complex="bold" style:font-size-complex="12pt"/>
    </style:style>
    <style:style style:name="T4895" style:parent-style-name="DefaultParagraphFont" style:family="text">
      <style:text-properties style:font-weight-complex="bold" style:font-size-complex="12pt"/>
    </style:style>
    <style:style style:name="T4896" style:parent-style-name="DefaultParagraphFont" style:family="text">
      <style:text-properties style:font-weight-complex="bold" style:font-size-complex="12pt"/>
    </style:style>
    <style:style style:name="T4897" style:parent-style-name="DefaultParagraphFont" style:family="text">
      <style:text-properties style:font-weight-complex="bold" style:font-size-complex="12pt"/>
    </style:style>
    <style:style style:name="T4898" style:parent-style-name="DefaultParagraphFont" style:family="text">
      <style:text-properties style:font-weight-complex="bold" style:font-size-complex="12pt"/>
    </style:style>
    <style:style style:name="T4899" style:parent-style-name="DefaultParagraphFont" style:family="text">
      <style:text-properties style:font-weight-complex="bold" style:font-size-complex="12pt"/>
    </style:style>
    <style:style style:name="T4900" style:parent-style-name="DefaultParagraphFont" style:family="text">
      <style:text-properties style:font-weight-complex="bold" style:font-size-complex="12pt"/>
    </style:style>
    <style:style style:name="T4901" style:parent-style-name="DefaultParagraphFont" style:family="text">
      <style:text-properties style:font-weight-complex="bold" style:font-size-complex="12pt"/>
    </style:style>
    <style:style style:name="T4902" style:parent-style-name="DefaultParagraphFont" style:family="text">
      <style:text-properties style:font-weight-complex="bold" style:font-size-complex="12pt"/>
    </style:style>
    <style:style style:name="T4903" style:parent-style-name="DefaultParagraphFont" style:family="text">
      <style:text-properties style:font-weight-complex="bold" style:font-size-complex="12pt"/>
    </style:style>
    <style:style style:name="T4904" style:parent-style-name="DefaultParagraphFont" style:family="text">
      <style:text-properties style:font-weight-complex="bold" style:font-size-complex="12pt"/>
    </style:style>
    <style:style style:name="T4905" style:parent-style-name="DefaultParagraphFont" style:family="text">
      <style:text-properties style:font-weight-complex="bold" style:font-size-complex="12pt"/>
    </style:style>
    <style:style style:name="T4906" style:parent-style-name="DefaultParagraphFont" style:family="text">
      <style:text-properties style:font-weight-complex="bold" style:font-size-complex="12pt"/>
    </style:style>
    <style:style style:name="T4907" style:parent-style-name="DefaultParagraphFont" style:family="text">
      <style:text-properties style:font-weight-complex="bold" style:font-size-complex="12pt"/>
    </style:style>
    <style:style style:name="T4908" style:parent-style-name="DefaultParagraphFont" style:family="text">
      <style:text-properties style:font-weight-complex="bold" style:font-size-complex="12pt"/>
    </style:style>
    <style:style style:name="T4909" style:parent-style-name="DefaultParagraphFont" style:family="text">
      <style:text-properties style:font-weight-complex="bold" style:font-size-complex="12pt"/>
    </style:style>
    <style:style style:name="T4910" style:parent-style-name="DefaultParagraphFont" style:family="text">
      <style:text-properties style:font-weight-complex="bold" style:font-size-complex="12pt"/>
    </style:style>
    <style:style style:name="T4911" style:parent-style-name="DefaultParagraphFont" style:family="text">
      <style:text-properties style:font-weight-complex="bold" style:font-size-complex="12pt"/>
    </style:style>
    <style:style style:name="T4912" style:parent-style-name="DefaultParagraphFont" style:family="text">
      <style:text-properties style:font-weight-complex="bold" style:font-size-complex="12pt"/>
    </style:style>
    <style:style style:name="T4913" style:parent-style-name="DefaultParagraphFont" style:family="text">
      <style:text-properties style:font-weight-complex="bold" style:font-size-complex="12pt"/>
    </style:style>
    <style:style style:name="T4914" style:parent-style-name="DefaultParagraphFont" style:family="text">
      <style:text-properties style:font-weight-complex="bold" style:font-size-complex="12pt"/>
    </style:style>
    <style:style style:name="T4915" style:parent-style-name="DefaultParagraphFont" style:family="text">
      <style:text-properties style:font-weight-complex="bold" style:font-size-complex="12pt"/>
    </style:style>
    <style:style style:name="T4916" style:parent-style-name="DefaultParagraphFont" style:family="text">
      <style:text-properties style:font-weight-complex="bold" style:font-size-complex="12pt"/>
    </style:style>
    <style:style style:name="T4917" style:parent-style-name="DefaultParagraphFont" style:family="text">
      <style:text-properties style:font-weight-complex="bold" style:font-size-complex="12pt"/>
    </style:style>
    <style:style style:name="T4918" style:parent-style-name="DefaultParagraphFont" style:family="text">
      <style:text-properties style:font-weight-complex="bold" style:font-size-complex="12pt"/>
    </style:style>
    <style:style style:name="T4919" style:parent-style-name="DefaultParagraphFont" style:family="text">
      <style:text-properties style:font-weight-complex="bold" style:font-size-complex="12pt"/>
    </style:style>
    <style:style style:name="T4920" style:parent-style-name="DefaultParagraphFont" style:family="text">
      <style:text-properties style:font-weight-complex="bold" style:font-size-complex="12pt"/>
    </style:style>
    <style:style style:name="T4921" style:parent-style-name="DefaultParagraphFont" style:family="text">
      <style:text-properties style:font-weight-complex="bold" style:font-size-complex="12pt"/>
    </style:style>
    <style:style style:name="T4922" style:parent-style-name="DefaultParagraphFont" style:family="text">
      <style:text-properties style:font-weight-complex="bold" style:font-size-complex="12pt"/>
    </style:style>
    <style:style style:name="T4923" style:parent-style-name="DefaultParagraphFont" style:family="text">
      <style:text-properties style:font-weight-complex="bold" style:font-size-complex="12pt"/>
    </style:style>
    <style:style style:name="T4924" style:parent-style-name="DefaultParagraphFont" style:family="text">
      <style:text-properties style:font-weight-complex="bold" style:font-size-complex="12pt"/>
    </style:style>
    <style:style style:name="T4925" style:parent-style-name="DefaultParagraphFont" style:family="text">
      <style:text-properties style:font-weight-complex="bold" style:font-size-complex="12pt"/>
    </style:style>
    <style:style style:name="T4926" style:parent-style-name="DefaultParagraphFont" style:family="text">
      <style:text-properties style:font-weight-complex="bold" style:font-size-complex="12pt"/>
    </style:style>
    <style:style style:name="T4927" style:parent-style-name="DefaultParagraphFont" style:family="text">
      <style:text-properties style:font-weight-complex="bold" style:font-size-complex="12pt"/>
    </style:style>
    <style:style style:name="T4928" style:parent-style-name="DefaultParagraphFont" style:family="text">
      <style:text-properties style:font-weight-complex="bold" style:font-size-complex="12pt"/>
    </style:style>
    <style:style style:name="T4929" style:parent-style-name="DefaultParagraphFont" style:family="text">
      <style:text-properties style:font-weight-complex="bold" style:font-size-complex="12pt"/>
    </style:style>
    <style:style style:name="T4930" style:parent-style-name="DefaultParagraphFont" style:family="text">
      <style:text-properties style:font-weight-complex="bold" style:font-size-complex="12pt"/>
    </style:style>
    <style:style style:name="T4931" style:parent-style-name="DefaultParagraphFont" style:family="text">
      <style:text-properties style:font-weight-complex="bold" style:font-size-complex="12pt"/>
    </style:style>
    <style:style style:name="T4932" style:parent-style-name="DefaultParagraphFont" style:family="text">
      <style:text-properties style:font-weight-complex="bold" style:font-size-complex="12pt"/>
    </style:style>
    <style:style style:name="T4933" style:parent-style-name="DefaultParagraphFont" style:family="text">
      <style:text-properties style:font-weight-complex="bold" style:font-size-complex="12pt"/>
    </style:style>
    <style:style style:name="T4934" style:parent-style-name="DefaultParagraphFont" style:family="text">
      <style:text-properties style:font-weight-complex="bold" style:font-size-complex="12pt"/>
    </style:style>
    <style:style style:name="T4935" style:parent-style-name="DefaultParagraphFont" style:family="text">
      <style:text-properties style:font-weight-complex="bold" style:font-size-complex="12pt"/>
    </style:style>
    <style:style style:name="T4936" style:parent-style-name="DefaultParagraphFont" style:family="text">
      <style:text-properties style:font-weight-complex="bold" style:font-size-complex="12pt"/>
    </style:style>
    <style:style style:name="T4937" style:parent-style-name="DefaultParagraphFont" style:family="text">
      <style:text-properties style:font-weight-complex="bold" style:font-size-complex="12pt"/>
    </style:style>
    <style:style style:name="T4938" style:parent-style-name="DefaultParagraphFont" style:family="text">
      <style:text-properties style:font-weight-complex="bold" style:font-size-complex="12pt"/>
    </style:style>
    <style:style style:name="T4939" style:parent-style-name="DefaultParagraphFont" style:family="text">
      <style:text-properties style:font-weight-complex="bold" style:font-size-complex="12pt"/>
    </style:style>
    <style:style style:name="P4940" style:parent-style-name="Roman" style:family="paragraph">
      <style:text-properties style:font-weight-complex="bold" style:font-size-complex="12pt"/>
    </style:style>
    <style:style style:name="T49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42" style:parent-style-name="DefaultParagraphFont" style:family="text">
      <style:text-properties style:font-weight-complex="bold" style:font-size-complex="12pt"/>
    </style:style>
    <style:style style:name="T4943" style:parent-style-name="DefaultParagraphFont" style:family="text">
      <style:text-properties style:font-weight-complex="bold" style:font-size-complex="12pt"/>
    </style:style>
    <style:style style:name="T4944" style:parent-style-name="DefaultParagraphFont" style:family="text">
      <style:text-properties style:font-weight-complex="bold" style:font-size-complex="12pt"/>
    </style:style>
    <style:style style:name="T4945" style:parent-style-name="DefaultParagraphFont" style:family="text">
      <style:text-properties style:font-weight-complex="bold" style:font-size-complex="12pt"/>
    </style:style>
    <style:style style:name="T4946" style:parent-style-name="DefaultParagraphFont" style:family="text">
      <style:text-properties style:font-weight-complex="bold" style:font-size-complex="12pt"/>
    </style:style>
    <style:style style:name="T4947" style:parent-style-name="DefaultParagraphFont" style:family="text">
      <style:text-properties style:font-weight-complex="bold" style:font-size-complex="12pt"/>
    </style:style>
    <style:style style:name="T4948" style:parent-style-name="DefaultParagraphFont" style:family="text">
      <style:text-properties style:font-weight-complex="bold" style:font-size-complex="12pt"/>
    </style:style>
    <style:style style:name="T4949" style:parent-style-name="DefaultParagraphFont" style:family="text">
      <style:text-properties style:font-weight-complex="bold" style:font-size-complex="12pt"/>
    </style:style>
    <style:style style:name="T4950" style:parent-style-name="DefaultParagraphFont" style:family="text">
      <style:text-properties style:font-weight-complex="bold" style:font-size-complex="12pt"/>
    </style:style>
    <style:style style:name="T49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52" style:parent-style-name="DefaultParagraphFont" style:family="text">
      <style:text-properties style:font-weight-complex="bold" style:font-size-complex="12pt"/>
    </style:style>
    <style:style style:name="T4953" style:parent-style-name="DefaultParagraphFont" style:family="text">
      <style:text-properties style:font-weight-complex="bold" fo:font-size="10pt" style:font-size-asian="10pt" style:font-size-complex="12pt"/>
    </style:style>
    <style:style style:name="T49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955" style:parent-style-name="DefaultParagraphFont" style:family="text">
      <style:text-properties style:font-weight-complex="bold" fo:font-size="10pt" style:font-size-asian="10pt" style:font-size-complex="12pt"/>
    </style:style>
    <style:style style:name="T4956" style:parent-style-name="DefaultParagraphFont" style:family="text">
      <style:text-properties style:font-weight-complex="bold" style:font-size-complex="12pt"/>
    </style:style>
    <style:style style:name="T4957" style:parent-style-name="DefaultParagraphFont" style:family="text">
      <style:text-properties style:font-weight-complex="bold" style:font-size-complex="12pt"/>
    </style:style>
    <style:style style:name="T4958" style:parent-style-name="DefaultParagraphFont" style:family="text">
      <style:text-properties style:font-weight-complex="bold" style:font-size-complex="12pt"/>
    </style:style>
    <style:style style:name="T4959" style:parent-style-name="DefaultParagraphFont" style:family="text">
      <style:text-properties style:font-weight-complex="bold" style:font-size-complex="12pt"/>
    </style:style>
    <style:style style:name="T4960" style:parent-style-name="DefaultParagraphFont" style:family="text">
      <style:text-properties style:font-weight-complex="bold" style:font-size-complex="12pt"/>
    </style:style>
    <style:style style:name="T4961" style:parent-style-name="DefaultParagraphFont" style:family="text">
      <style:text-properties style:font-weight-complex="bold" style:font-size-complex="12pt"/>
    </style:style>
    <style:style style:name="T4962" style:parent-style-name="DefaultParagraphFont" style:family="text">
      <style:text-properties style:font-weight-complex="bold" style:font-size-complex="12pt"/>
    </style:style>
    <style:style style:name="T4963" style:parent-style-name="DefaultParagraphFont" style:family="text">
      <style:text-properties style:font-weight-complex="bold" style:font-size-complex="12pt"/>
    </style:style>
    <style:style style:name="T4964" style:parent-style-name="DefaultParagraphFont" style:family="text">
      <style:text-properties style:font-weight-complex="bold" style:font-size-complex="12pt"/>
    </style:style>
    <style:style style:name="T4965" style:parent-style-name="DefaultParagraphFont" style:family="text">
      <style:text-properties style:font-weight-complex="bold" style:font-size-complex="12pt"/>
    </style:style>
    <style:style style:name="T4966" style:parent-style-name="DefaultParagraphFont" style:family="text">
      <style:text-properties style:font-weight-complex="bold" style:font-size-complex="12pt"/>
    </style:style>
    <style:style style:name="T4967" style:parent-style-name="DefaultParagraphFont" style:family="text">
      <style:text-properties style:font-weight-complex="bold" style:font-size-complex="12pt"/>
    </style:style>
    <style:style style:name="T4968" style:parent-style-name="DefaultParagraphFont" style:family="text">
      <style:text-properties style:font-weight-complex="bold" style:font-size-complex="12pt"/>
    </style:style>
    <style:style style:name="T4969" style:parent-style-name="DefaultParagraphFont" style:family="text">
      <style:text-properties style:font-weight-complex="bold" style:font-size-complex="12pt"/>
    </style:style>
    <style:style style:name="T4970" style:parent-style-name="DefaultParagraphFont" style:family="text">
      <style:text-properties style:font-weight-complex="bold" style:font-size-complex="12pt"/>
    </style:style>
    <style:style style:name="T4971" style:parent-style-name="DefaultParagraphFont" style:family="text">
      <style:text-properties style:font-weight-complex="bold" style:font-size-complex="12pt"/>
    </style:style>
    <style:style style:name="T4972" style:parent-style-name="DefaultParagraphFont" style:family="text">
      <style:text-properties style:font-weight-complex="bold" style:font-size-complex="12pt"/>
    </style:style>
    <style:style style:name="T4973" style:parent-style-name="DefaultParagraphFont" style:family="text">
      <style:text-properties style:font-weight-complex="bold" style:font-size-complex="12pt"/>
    </style:style>
    <style:style style:name="T4974" style:parent-style-name="DefaultParagraphFont" style:family="text">
      <style:text-properties style:font-weight-complex="bold" style:font-size-complex="12pt"/>
    </style:style>
    <style:style style:name="T4975" style:parent-style-name="DefaultParagraphFont" style:family="text">
      <style:text-properties style:font-weight-complex="bold" style:font-size-complex="12pt"/>
    </style:style>
    <style:style style:name="T4976" style:parent-style-name="DefaultParagraphFont" style:family="text">
      <style:text-properties style:font-weight-complex="bold" style:font-size-complex="12pt"/>
    </style:style>
    <style:style style:name="T4977" style:parent-style-name="DefaultParagraphFont" style:family="text">
      <style:text-properties style:font-weight-complex="bold" style:font-size-complex="12pt"/>
    </style:style>
    <style:style style:name="T4978" style:parent-style-name="DefaultParagraphFont" style:family="text">
      <style:text-properties style:font-weight-complex="bold" style:font-size-complex="12pt"/>
    </style:style>
    <style:style style:name="T4979" style:parent-style-name="DefaultParagraphFont" style:family="text">
      <style:text-properties style:font-weight-complex="bold" style:font-size-complex="12pt"/>
    </style:style>
    <style:style style:name="T4980" style:parent-style-name="DefaultParagraphFont" style:family="text">
      <style:text-properties style:font-weight-complex="bold" style:font-size-complex="12pt"/>
    </style:style>
    <style:style style:name="T4981" style:parent-style-name="DefaultParagraphFont" style:family="text">
      <style:text-properties style:font-weight-complex="bold" style:font-size-complex="12pt"/>
    </style:style>
    <style:style style:name="T4982" style:parent-style-name="DefaultParagraphFont" style:family="text">
      <style:text-properties style:font-weight-complex="bold" style:font-size-complex="12pt"/>
    </style:style>
    <style:style style:name="T4983" style:parent-style-name="DefaultParagraphFont" style:family="text">
      <style:text-properties style:font-weight-complex="bold" style:font-size-complex="12pt"/>
    </style:style>
    <style:style style:name="T4984" style:parent-style-name="DefaultParagraphFont" style:family="text">
      <style:text-properties style:font-weight-complex="bold" style:font-size-complex="12pt"/>
    </style:style>
    <style:style style:name="T4985" style:parent-style-name="DefaultParagraphFont" style:family="text">
      <style:text-properties style:font-weight-complex="bold" style:font-size-complex="12pt"/>
    </style:style>
    <style:style style:name="T4986" style:parent-style-name="DefaultParagraphFont" style:family="text">
      <style:text-properties style:font-weight-complex="bold" style:font-size-complex="12pt"/>
    </style:style>
    <style:style style:name="T4987" style:parent-style-name="DefaultParagraphFont" style:family="text">
      <style:text-properties style:font-weight-complex="bold" style:font-size-complex="12pt"/>
    </style:style>
    <style:style style:name="T4988" style:parent-style-name="DefaultParagraphFont" style:family="text">
      <style:text-properties style:font-weight-complex="bold" style:font-size-complex="12pt"/>
    </style:style>
    <style:style style:name="T4989" style:parent-style-name="DefaultParagraphFont" style:family="text">
      <style:text-properties style:font-weight-complex="bold" style:font-size-complex="12pt"/>
    </style:style>
    <style:style style:name="T4990" style:parent-style-name="DefaultParagraphFont" style:family="text">
      <style:text-properties style:font-weight-complex="bold" style:font-size-complex="12pt"/>
    </style:style>
    <style:style style:name="T4991" style:parent-style-name="DefaultParagraphFont" style:family="text">
      <style:text-properties style:font-weight-complex="bold" style:font-size-complex="12pt"/>
    </style:style>
    <style:style style:name="T4992" style:parent-style-name="DefaultParagraphFont" style:family="text">
      <style:text-properties style:font-weight-complex="bold" style:font-size-complex="12pt"/>
    </style:style>
    <style:style style:name="T4993" style:parent-style-name="DefaultParagraphFont" style:family="text">
      <style:text-properties style:font-weight-complex="bold" style:font-size-complex="12pt"/>
    </style:style>
    <style:style style:name="T4994" style:parent-style-name="DefaultParagraphFont" style:family="text">
      <style:text-properties style:font-weight-complex="bold" style:font-size-complex="12pt"/>
    </style:style>
    <style:style style:name="T4995" style:parent-style-name="DefaultParagraphFont" style:family="text">
      <style:text-properties style:font-weight-complex="bold" style:font-size-complex="12pt"/>
    </style:style>
    <style:style style:name="T4996" style:parent-style-name="DefaultParagraphFont" style:family="text">
      <style:text-properties style:font-weight-complex="bold" style:font-size-complex="12pt"/>
    </style:style>
    <style:style style:name="T4997" style:parent-style-name="DefaultParagraphFont" style:family="text">
      <style:text-properties style:font-weight-complex="bold" style:font-size-complex="12pt"/>
    </style:style>
    <style:style style:name="T4998" style:parent-style-name="DefaultParagraphFont" style:family="text">
      <style:text-properties style:font-weight-complex="bold" style:font-size-complex="12pt"/>
    </style:style>
    <style:style style:name="T4999" style:parent-style-name="DefaultParagraphFont" style:family="text">
      <style:text-properties style:font-weight-complex="bold" style:font-size-complex="12pt"/>
    </style:style>
    <style:style style:name="T5000" style:parent-style-name="DefaultParagraphFont" style:family="text">
      <style:text-properties style:font-weight-complex="bold" style:font-size-complex="12pt"/>
    </style:style>
    <style:style style:name="T5001" style:parent-style-name="DefaultParagraphFont" style:family="text">
      <style:text-properties style:font-weight-complex="bold" style:font-size-complex="12pt"/>
    </style:style>
    <style:style style:name="T5002" style:parent-style-name="DefaultParagraphFont" style:family="text">
      <style:text-properties style:font-weight-complex="bold" style:font-size-complex="12pt"/>
    </style:style>
    <style:style style:name="T5003" style:parent-style-name="DefaultParagraphFont" style:family="text">
      <style:text-properties style:font-weight-complex="bold" style:font-size-complex="12pt"/>
    </style:style>
    <style:style style:name="T5004" style:parent-style-name="DefaultParagraphFont" style:family="text">
      <style:text-properties style:font-weight-complex="bold" style:font-size-complex="12pt"/>
    </style:style>
    <style:style style:name="T5005" style:parent-style-name="DefaultParagraphFont" style:family="text">
      <style:text-properties style:font-weight-complex="bold" style:font-size-complex="12pt"/>
    </style:style>
    <style:style style:name="T5006" style:parent-style-name="DefaultParagraphFont" style:family="text">
      <style:text-properties style:font-weight-complex="bold" style:font-size-complex="12pt"/>
    </style:style>
    <style:style style:name="T5007" style:parent-style-name="DefaultParagraphFont" style:family="text">
      <style:text-properties style:font-weight-complex="bold" style:font-size-complex="12pt"/>
    </style:style>
    <style:style style:name="T5008" style:parent-style-name="DefaultParagraphFont" style:family="text">
      <style:text-properties style:font-weight-complex="bold" style:font-size-complex="12pt"/>
    </style:style>
    <style:style style:name="T5009" style:parent-style-name="DefaultParagraphFont" style:family="text">
      <style:text-properties style:font-weight-complex="bold" style:font-size-complex="12pt"/>
    </style:style>
    <style:style style:name="T5010" style:parent-style-name="DefaultParagraphFont" style:family="text">
      <style:text-properties fo:font-weight="bold" style:font-weight-asian="bold" fo:font-size="11pt" style:font-size-asian="11pt"/>
    </style:style>
    <style:style style:name="T5011" style:parent-style-name="DefaultParagraphFont" style:family="text">
      <style:text-properties fo:font-weight="bold" style:font-weight-asian="bold" fo:font-size="11pt" style:font-size-asian="11pt"/>
    </style:style>
    <style:style style:name="T5012" style:parent-style-name="DefaultParagraphFont" style:family="text">
      <style:text-properties fo:font-size="10pt" style:font-size-asian="10pt"/>
    </style:style>
    <style:style style:name="T5013" style:parent-style-name="DefaultParagraphFont" style:family="text">
      <style:text-properties fo:font-style="italic" style:font-style-asian="italic" fo:font-size="10pt" style:font-size-asian="10pt"/>
    </style:style>
    <style:style style:name="T5014" style:parent-style-name="DefaultParagraphFont" style:family="text">
      <style:text-properties fo:font-size="10pt" style:font-size-asian="10pt"/>
    </style:style>
    <style:style style:name="T5015" style:parent-style-name="DefaultParagraphFont" style:family="text">
      <style:text-properties fo:font-style="italic" style:font-style-asian="italic"/>
    </style:style>
    <style:style style:name="T5016" style:parent-style-name="DefaultParagraphFont" style:family="text">
      <style:text-properties fo:font-style="italic" style:font-style-asian="italic"/>
    </style:style>
    <style:style style:name="T5017" style:parent-style-name="DefaultParagraphFont" style:family="text">
      <style:text-properties fo:font-weight="bold" style:font-weight-asian="bold" fo:font-size="11pt" style:font-size-asian="11pt"/>
    </style:style>
    <style:style style:name="T5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 fo:font-size="10pt" style:font-size-asian="10pt"/>
    </style:style>
    <style:style style:name="T50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22" style:parent-style-name="DefaultParagraphFont" style:family="text">
      <style:text-properties style:font-weight-complex="bold" fo:font-size="10pt" style:font-size-asian="10pt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fo:letter-spacing="-0.0013in"/>
    </style:style>
    <style:style style:name="T5025" style:parent-style-name="DefaultParagraphFont" style:family="text">
      <style:text-properties fo:letter-spacing="-0.0013in"/>
    </style:style>
    <style:style style:name="T5026" style:parent-style-name="DefaultParagraphFont" style:family="text">
      <style:text-properties fo:letter-spacing="-0.0013in"/>
    </style:style>
    <style:style style:name="T5027" style:parent-style-name="DefaultParagraphFont" style:family="text">
      <style:text-properties fo:letter-spacing="-0.0013in"/>
    </style:style>
    <style:style style:name="T5028" style:parent-style-name="DefaultParagraphFont" style:family="text">
      <style:text-properties fo:letter-spacing="-0.0013in"/>
    </style:style>
    <style:style style:name="T5029" style:parent-style-name="DefaultParagraphFont" style:family="text">
      <style:text-properties fo:letter-spacing="-0.0013in"/>
    </style:style>
    <style:style style:name="T5030" style:parent-style-name="DefaultParagraphFont" style:family="text">
      <style:text-properties fo:letter-spacing="-0.0013in"/>
    </style:style>
    <style:style style:name="T5031" style:parent-style-name="DefaultParagraphFont" style:family="text">
      <style:text-properties fo:letter-spacing="-0.0013in"/>
    </style:style>
    <style:style style:name="T5032" style:parent-style-name="DefaultParagraphFont" style:family="text">
      <style:text-properties fo:letter-spacing="-0.0013in"/>
    </style:style>
    <style:style style:name="T5033" style:parent-style-name="DefaultParagraphFont" style:family="text">
      <style:text-properties fo:letter-spacing="-0.0013in"/>
    </style:style>
    <style:style style:name="T5034" style:parent-style-name="DefaultParagraphFont" style:family="text">
      <style:text-properties fo:letter-spacing="-0.0013in"/>
    </style:style>
    <style:style style:name="T5035" style:parent-style-name="DefaultParagraphFont" style:family="text">
      <style:text-properties fo:letter-spacing="-0.0013in"/>
    </style:style>
    <style:style style:name="T5036" style:parent-style-name="DefaultParagraphFont" style:family="text">
      <style:text-properties fo:letter-spacing="-0.0013in"/>
    </style:style>
    <style:style style:name="T5037" style:parent-style-name="DefaultParagraphFont" style:family="text">
      <style:text-properties fo:letter-spacing="-0.0013in"/>
    </style:style>
    <style:style style:name="T5038" style:parent-style-name="DefaultParagraphFont" style:family="text">
      <style:text-properties fo:letter-spacing="-0.0013in"/>
    </style:style>
    <style:style style:name="T5039" style:parent-style-name="DefaultParagraphFont" style:family="text">
      <style:text-properties fo:letter-spacing="-0.0013in"/>
    </style:style>
    <style:style style:name="T5040" style:parent-style-name="DefaultParagraphFont" style:family="text">
      <style:text-properties fo:letter-spacing="-0.0013in"/>
    </style:style>
    <style:style style:name="T5041" style:parent-style-name="DefaultParagraphFont" style:family="text">
      <style:text-properties fo:letter-spacing="-0.0013in"/>
    </style:style>
    <style:style style:name="T5042" style:parent-style-name="DefaultParagraphFont" style:family="text">
      <style:text-properties fo:letter-spacing="-0.0013in"/>
    </style:style>
    <style:style style:name="T5043" style:parent-style-name="DefaultParagraphFont" style:family="text">
      <style:text-properties fo:letter-spacing="-0.0013in"/>
    </style:style>
    <style:style style:name="T5044" style:parent-style-name="DefaultParagraphFont" style:family="text">
      <style:text-properties fo:letter-spacing="-0.0013in"/>
    </style:style>
    <style:style style:name="T5045" style:parent-style-name="DefaultParagraphFont" style:family="text">
      <style:text-properties fo:letter-spacing="-0.0013in"/>
    </style:style>
    <style:style style:name="T5046" style:parent-style-name="DefaultParagraphFont" style:family="text">
      <style:text-properties fo:letter-spacing="-0.0013in"/>
    </style:style>
    <style:style style:name="T5047" style:parent-style-name="DefaultParagraphFont" style:family="text">
      <style:text-properties fo:letter-spacing="-0.0013in"/>
    </style:style>
    <style:style style:name="T5048" style:parent-style-name="DefaultParagraphFont" style:family="text">
      <style:text-properties fo:letter-spacing="-0.0013in"/>
    </style:style>
    <style:style style:name="T5049" style:parent-style-name="DefaultParagraphFont" style:family="text">
      <style:text-properties fo:letter-spacing="-0.0013in"/>
    </style:style>
    <style:style style:name="T5050" style:parent-style-name="DefaultParagraphFont" style:family="text">
      <style:text-properties fo:letter-spacing="-0.0013in"/>
    </style:style>
    <style:style style:name="T5051" style:parent-style-name="DefaultParagraphFont" style:family="text">
      <style:text-properties fo:letter-spacing="-0.0013in"/>
    </style:style>
    <style:style style:name="T5052" style:parent-style-name="DefaultParagraphFont" style:family="text">
      <style:text-properties fo:letter-spacing="-0.0013in"/>
    </style:style>
    <style:style style:name="T5053" style:parent-style-name="DefaultParagraphFont" style:family="text">
      <style:text-properties fo:letter-spacing="-0.0013in"/>
    </style:style>
    <style:style style:name="T5054" style:parent-style-name="DefaultParagraphFont" style:family="text">
      <style:text-properties fo:letter-spacing="-0.0013in"/>
    </style:style>
    <style:style style:name="T5055" style:parent-style-name="DefaultParagraphFont" style:family="text">
      <style:text-properties fo:letter-spacing="-0.0013in"/>
    </style:style>
    <style:style style:name="T5056" style:parent-style-name="DefaultParagraphFont" style:family="text">
      <style:text-properties fo:letter-spacing="-0.0013in"/>
    </style:style>
    <style:style style:name="T5057" style:parent-style-name="DefaultParagraphFont" style:family="text">
      <style:text-properties fo:letter-spacing="-0.0013in"/>
    </style:style>
    <style:style style:name="T5058" style:parent-style-name="DefaultParagraphFont" style:family="text">
      <style:text-properties fo:letter-spacing="-0.0013in"/>
    </style:style>
    <style:style style:name="T5059" style:parent-style-name="DefaultParagraphFont" style:family="text">
      <style:text-properties fo:letter-spacing="-0.0013in"/>
    </style:style>
    <style:style style:name="T5060" style:parent-style-name="DefaultParagraphFont" style:family="text">
      <style:text-properties fo:letter-spacing="-0.0013in"/>
    </style:style>
    <style:style style:name="T5061" style:parent-style-name="DefaultParagraphFont" style:family="text">
      <style:text-properties fo:letter-spacing="-0.0013in"/>
    </style:style>
    <style:style style:name="T5062" style:parent-style-name="DefaultParagraphFont" style:family="text">
      <style:text-properties fo:letter-spacing="-0.0013in"/>
    </style:style>
    <style:style style:name="T5063" style:parent-style-name="DefaultParagraphFont" style:family="text">
      <style:text-properties fo:letter-spacing="-0.0013in"/>
    </style:style>
    <style:style style:name="T5064" style:parent-style-name="DefaultParagraphFont" style:family="text">
      <style:text-properties fo:letter-spacing="-0.0013in"/>
    </style:style>
    <style:style style:name="T5065" style:parent-style-name="DefaultParagraphFont" style:family="text">
      <style:text-properties fo:letter-spacing="-0.0013in"/>
    </style:style>
    <style:style style:name="T5066" style:parent-style-name="DefaultParagraphFont" style:family="text">
      <style:text-properties fo:letter-spacing="-0.0013in"/>
    </style:style>
    <style:style style:name="T5067" style:parent-style-name="DefaultParagraphFont" style:family="text">
      <style:text-properties fo:letter-spacing="-0.0013in"/>
    </style:style>
    <style:style style:name="T5068" style:parent-style-name="DefaultParagraphFont" style:family="text">
      <style:text-properties fo:letter-spacing="-0.0013in"/>
    </style:style>
    <style:style style:name="T5069" style:parent-style-name="DefaultParagraphFont" style:family="text">
      <style:text-properties fo:letter-spacing="-0.0013in"/>
    </style:style>
    <style:style style:name="T5070" style:parent-style-name="DefaultParagraphFont" style:family="text">
      <style:text-properties fo:letter-spacing="-0.0013in"/>
    </style:style>
    <style:style style:name="T5071" style:parent-style-name="DefaultParagraphFont" style:family="text">
      <style:text-properties fo:letter-spacing="-0.0013in"/>
    </style:style>
    <style:style style:name="T5072" style:parent-style-name="DefaultParagraphFont" style:family="text">
      <style:text-properties fo:letter-spacing="-0.0013in"/>
    </style:style>
    <style:style style:name="T5073" style:parent-style-name="DefaultParagraphFont" style:family="text">
      <style:text-properties fo:letter-spacing="-0.0013in"/>
    </style:style>
    <style:style style:name="T5074" style:parent-style-name="DefaultParagraphFont" style:family="text">
      <style:text-properties fo:letter-spacing="-0.0013in"/>
    </style:style>
    <style:style style:name="T5075" style:parent-style-name="DefaultParagraphFont" style:family="text">
      <style:text-properties fo:letter-spacing="-0.0013in"/>
    </style:style>
    <style:style style:name="T5076" style:parent-style-name="DefaultParagraphFont" style:family="text">
      <style:text-properties fo:letter-spacing="-0.0013in"/>
    </style:style>
    <style:style style:name="T5077" style:parent-style-name="DefaultParagraphFont" style:family="text">
      <style:text-properties fo:letter-spacing="-0.0013in"/>
    </style:style>
    <style:style style:name="T5078" style:parent-style-name="DefaultParagraphFont" style:family="text">
      <style:text-properties fo:letter-spacing="-0.0013in"/>
    </style:style>
    <style:style style:name="T5079" style:parent-style-name="DefaultParagraphFont" style:family="text">
      <style:text-properties fo:letter-spacing="-0.0013in"/>
    </style:style>
    <style:style style:name="T5080" style:parent-style-name="DefaultParagraphFont" style:family="text">
      <style:text-properties fo:letter-spacing="-0.0013in"/>
    </style:style>
    <style:style style:name="T5081" style:parent-style-name="DefaultParagraphFont" style:family="text">
      <style:text-properties fo:letter-spacing="-0.0013in"/>
    </style:style>
    <style:style style:name="T5082" style:parent-style-name="DefaultParagraphFont" style:family="text">
      <style:text-properties fo:letter-spacing="-0.0013in"/>
    </style:style>
    <style:style style:name="T5083" style:parent-style-name="DefaultParagraphFont" style:family="text">
      <style:text-properties fo:letter-spacing="-0.0013in"/>
    </style:style>
    <style:style style:name="T5084" style:parent-style-name="DefaultParagraphFont" style:family="text">
      <style:text-properties fo:letter-spacing="-0.0013in"/>
    </style:style>
    <style:style style:name="T5085" style:parent-style-name="DefaultParagraphFont" style:family="text">
      <style:text-properties fo:letter-spacing="-0.0013in"/>
    </style:style>
    <style:style style:name="T5086" style:parent-style-name="DefaultParagraphFont" style:family="text">
      <style:text-properties fo:letter-spacing="-0.0013in"/>
    </style:style>
    <style:style style:name="T5087" style:parent-style-name="DefaultParagraphFont" style:family="text">
      <style:text-properties fo:letter-spacing="-0.0013in"/>
    </style:style>
    <style:style style:name="T5088" style:parent-style-name="DefaultParagraphFont" style:family="text">
      <style:text-properties fo:letter-spacing="-0.0013in"/>
    </style:style>
    <style:style style:name="T5089" style:parent-style-name="DefaultParagraphFont" style:family="text">
      <style:text-properties fo:letter-spacing="-0.0013in"/>
    </style:style>
    <style:style style:name="T5090" style:parent-style-name="DefaultParagraphFont" style:family="text">
      <style:text-properties fo:letter-spacing="-0.0013in"/>
    </style:style>
    <style:style style:name="T5091" style:parent-style-name="DefaultParagraphFont" style:family="text">
      <style:text-properties fo:letter-spacing="-0.0013in"/>
    </style:style>
    <style:style style:name="T5092" style:parent-style-name="DefaultParagraphFont" style:family="text">
      <style:text-properties fo:letter-spacing="-0.0013in"/>
    </style:style>
    <style:style style:name="T5093" style:parent-style-name="DefaultParagraphFont" style:family="text">
      <style:text-properties fo:letter-spacing="-0.0013in"/>
    </style:style>
    <style:style style:name="T5094" style:parent-style-name="DefaultParagraphFont" style:family="text">
      <style:text-properties fo:letter-spacing="-0.0013in"/>
    </style:style>
    <style:style style:name="T5095" style:parent-style-name="DefaultParagraphFont" style:family="text">
      <style:text-properties fo:letter-spacing="-0.0013in"/>
    </style:style>
    <style:style style:name="T5096" style:parent-style-name="DefaultParagraphFont" style:family="text">
      <style:text-properties fo:font-weight="bold" style:font-weight-asian="bold" fo:font-size="11pt" style:font-size-asian="11pt"/>
    </style:style>
    <style:style style:name="T5097" style:parent-style-name="DefaultParagraphFont" style:family="text">
      <style:text-properties fo:letter-spacing="-0.0013in"/>
    </style:style>
    <style:style style:name="T5098" style:parent-style-name="DefaultParagraphFont" style:family="text">
      <style:text-properties fo:letter-spacing="-0.0013in"/>
    </style:style>
    <style:style style:name="T5099" style:parent-style-name="DefaultParagraphFont" style:family="text">
      <style:text-properties fo:letter-spacing="-0.0013in"/>
    </style:style>
    <style:style style:name="T5100" style:parent-style-name="DefaultParagraphFont" style:family="text">
      <style:text-properties fo:letter-spacing="-0.0013in"/>
    </style:style>
    <style:style style:name="T5101" style:parent-style-name="DefaultParagraphFont" style:family="text">
      <style:text-properties fo:letter-spacing="-0.0013in"/>
    </style:style>
    <style:style style:name="T5102" style:parent-style-name="DefaultParagraphFont" style:family="text">
      <style:text-properties fo:letter-spacing="-0.0013in"/>
    </style:style>
    <style:style style:name="T5103" style:parent-style-name="DefaultParagraphFont" style:family="text">
      <style:text-properties fo:letter-spacing="-0.0013in"/>
    </style:style>
    <style:style style:name="T5104" style:parent-style-name="DefaultParagraphFont" style:family="text">
      <style:text-properties fo:font-weight="bold" style:font-weight-asian="bold" fo:font-size="11pt" style:font-size-asian="11pt"/>
    </style:style>
    <style:style style:name="T5105" style:parent-style-name="DefaultParagraphFont" style:family="text">
      <style:text-properties fo:font-size="10pt" style:font-size-asian="10pt"/>
    </style:style>
    <style:style style:name="T5106" style:parent-style-name="DefaultParagraphFont" style:family="text">
      <style:text-properties fo:font-style="italic" style:font-style-asian="italic" fo:font-size="10pt" style:font-size-asian="10pt"/>
    </style:style>
    <style:style style:name="T5107" style:parent-style-name="DefaultParagraphFont" style:family="text">
      <style:text-properties fo:font-size="10pt" style:font-size-asian="10pt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P5138" style:parent-style-name="Roman" style:family="paragraph">
      <style:text-properties style:font-weight-complex="bold"/>
    </style:style>
    <style:style style:name="T5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 fo:font-size="10pt" style:font-size-asian="10pt"/>
    </style:style>
    <style:style style:name="T5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51" style:parent-style-name="DefaultParagraphFont" style:family="text">
      <style:text-properties style:font-weight-complex="bold" fo:font-size="10pt" style:font-size-asian="10pt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fo:font-weight="bold" style:font-weight-asian="bold" fo:font-size="11pt" style:font-size-asian="11pt"/>
    </style:style>
    <style:style style:name="T5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 fo:font-size="10pt" style:font-size-asian="10pt"/>
    </style:style>
    <style:style style:name="T52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52" style:parent-style-name="DefaultParagraphFont" style:family="text">
      <style:text-properties style:font-weight-complex="bold" fo:font-size="10pt" style:font-size-asian="10pt"/>
    </style:style>
    <style:style style:name="T5253" style:parent-style-name="DefaultParagraphFont" style:family="text">
      <style:text-properties style:font-weight-complex="bold"/>
    </style:style>
    <style:style style:name="P5254" style:parent-style-name="Roman" style:family="paragraph">
      <style:text-properties fo:letter-spacing="-0.0013in"/>
    </style:style>
    <style:style style:name="T5255" style:parent-style-name="DefaultParagraphFont" style:family="text">
      <style:text-properties fo:font-weight="bold" style:font-weight-asian="bold" fo:font-size="11pt" style:font-size-asian="11pt"/>
    </style:style>
    <style:style style:name="T5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 fo:font-size="10pt" style:font-size-asian="10pt"/>
    </style:style>
    <style:style style:name="T5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60" style:parent-style-name="DefaultParagraphFont" style:family="text">
      <style:text-properties style:font-weight-complex="bold" fo:font-size="10pt" style:font-size-asian="10pt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fo:font-weight="bold" style:font-weight-asian="bold" fo:font-size="11pt" style:font-size-asian="11pt"/>
    </style:style>
    <style:style style:name="T5263" style:parent-style-name="DefaultParagraphFont" style:family="text">
      <style:text-properties fo:font-style="italic" style:font-style-asian="italic"/>
    </style:style>
    <style:style style:name="T5264" style:parent-style-name="DefaultParagraphFont" style:family="text">
      <style:text-properties fo:font-style="italic" style:font-style-asian="italic"/>
    </style:style>
    <style:style style:name="T5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 fo:font-size="10pt" style:font-size-asian="10pt"/>
    </style:style>
    <style:style style:name="T5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69" style:parent-style-name="DefaultParagraphFont" style:family="text">
      <style:text-properties style:font-weight-complex="bold" fo:font-size="10pt" style:font-size-asian="10pt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fo:font-style="italic" style:font-style-asian="italic"/>
    </style:style>
    <style:style style:name="T5272" style:parent-style-name="DefaultParagraphFont" style:family="text">
      <style:text-properties fo:font-style="italic" style:font-style-asian="italic"/>
    </style:style>
    <style:style style:name="T5273" style:parent-style-name="DefaultParagraphFont" style:family="text">
      <style:text-properties fo:font-style="italic" style:font-style-asian="italic"/>
    </style:style>
    <style:style style:name="T5274" style:parent-style-name="DefaultParagraphFont" style:family="text">
      <style:text-properties fo:font-style="italic" style:font-style-asian="italic"/>
    </style:style>
    <style:style style:name="T5275" style:parent-style-name="DefaultParagraphFont" style:family="text">
      <style:text-properties fo:font-weight="bold" style:font-weight-asian="bold" fo:font-size="11pt" style:font-size-asian="11pt"/>
    </style:style>
    <style:style style:name="T5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 fo:font-size="10pt" style:font-size-asian="10pt"/>
    </style:style>
    <style:style style:name="T5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80" style:parent-style-name="DefaultParagraphFont" style:family="text">
      <style:text-properties style:font-weight-complex="bold" fo:font-size="10pt" style:font-size-asian="10pt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fo:font-weight="bold" style:font-weight-asian="bold" fo:font-size="11pt" style:font-size-asian="11pt"/>
    </style:style>
    <style:style style:name="T5283" style:parent-style-name="DefaultParagraphFont" style:family="text">
      <style:text-properties fo:font-weight="bold" style:font-weight-asian="bold" fo:font-size="11pt" style:font-size-asian="11pt"/>
    </style:style>
    <style:style style:name="T5284" style:parent-style-name="DefaultParagraphFont" style:family="text">
      <style:text-properties fo:font-size="10pt" style:font-size-asian="10pt"/>
    </style:style>
    <style:style style:name="T5285" style:parent-style-name="DefaultParagraphFont" style:family="text">
      <style:text-properties fo:font-style="italic" style:font-style-asian="italic" fo:font-size="10pt" style:font-size-asian="10pt"/>
    </style:style>
    <style:style style:name="T5286" style:parent-style-name="DefaultParagraphFont" style:family="text">
      <style:text-properties fo:font-size="10pt" style:font-size-asian="10pt"/>
    </style:style>
    <style:style style:name="T5287" style:parent-style-name="DefaultParagraphFont" style:family="text">
      <style:text-properties fo:font-style="italic" style:font-style-asian="italic"/>
    </style:style>
    <style:style style:name="T5288" style:parent-style-name="DefaultParagraphFont" style:family="text">
      <style:text-properties fo:font-style="italic" style:font-style-asian="italic"/>
    </style:style>
    <style:style style:name="T5289" style:parent-style-name="DefaultParagraphFont" style:family="text">
      <style:text-properties fo:font-style="italic" style:font-style-asian="italic"/>
    </style:style>
    <style:style style:name="T5290" style:parent-style-name="DefaultParagraphFont" style:family="text">
      <style:text-properties fo:font-style="italic" style:font-style-asian="italic"/>
    </style:style>
    <style:style style:name="T5291" style:parent-style-name="DefaultParagraphFont" style:family="text">
      <style:text-properties fo:font-weight="bold" style:font-weight-asian="bold" fo:font-size="11pt" style:font-size-asian="11pt"/>
    </style:style>
    <style:style style:name="T5292" style:parent-style-name="DefaultParagraphFont" style:family="text">
      <style:text-properties fo:font-style="italic" style:font-style-asian="italic"/>
    </style:style>
    <style:style style:name="T5293" style:parent-style-name="DefaultParagraphFont" style:family="text">
      <style:text-properties fo:font-style="italic" style:font-style-asian="italic"/>
    </style:style>
    <style:style style:name="T5294" style:parent-style-name="DefaultParagraphFont" style:family="text">
      <style:text-properties fo:font-style="italic" style:font-style-asian="italic"/>
    </style:style>
    <style:style style:name="T5295" style:parent-style-name="DefaultParagraphFont" style:family="text">
      <style:text-properties style:font-weight-complex="bold" fo:color="#000000" style:font-size-complex="12pt"/>
    </style:style>
    <style:style style:name="T5296" style:parent-style-name="DefaultParagraphFont" style:family="text">
      <style:text-properties style:font-weight-complex="bold" fo:color="#000000" style:font-size-complex="12pt"/>
    </style:style>
    <style:style style:name="T5297" style:parent-style-name="DefaultParagraphFont" style:family="text">
      <style:text-properties style:font-weight-complex="bold" fo:color="#000000" style:font-size-complex="12pt"/>
    </style:style>
    <style:style style:name="T5298" style:parent-style-name="DefaultParagraphFont" style:family="text">
      <style:text-properties style:font-weight-complex="bold" fo:color="#000000" style:font-size-complex="12pt"/>
    </style:style>
    <style:style style:name="T5299" style:parent-style-name="DefaultParagraphFont" style:family="text">
      <style:text-properties style:font-weight-complex="bold" fo:color="#000000" style:font-size-complex="12pt"/>
    </style:style>
    <style:style style:name="T5300" style:parent-style-name="DefaultParagraphFont" style:family="text">
      <style:text-properties style:font-weight-complex="bold" fo:color="#000000" style:font-size-complex="12pt"/>
    </style:style>
    <style:style style:name="T5301" style:parent-style-name="DefaultParagraphFont" style:family="text">
      <style:text-properties style:font-weight-complex="bold" fo:color="#000000" style:font-size-complex="12pt"/>
    </style:style>
    <style:style style:name="T5302" style:parent-style-name="DefaultParagraphFont" style:family="text">
      <style:text-properties style:font-weight-complex="bold" fo:color="#000000" style:font-size-complex="12pt"/>
    </style:style>
    <style:style style:name="T5303" style:parent-style-name="DefaultParagraphFont" style:family="text">
      <style:text-properties style:font-weight-complex="bold" fo:color="#000000" style:font-size-complex="12pt"/>
    </style:style>
    <style:style style:name="T5304" style:parent-style-name="DefaultParagraphFont" style:family="text">
      <style:text-properties style:font-weight-complex="bold" fo:color="#000000" style:font-size-complex="12pt"/>
    </style:style>
    <style:style style:name="T5305" style:parent-style-name="DefaultParagraphFont" style:family="text">
      <style:text-properties style:font-weight-complex="bold" fo:color="#000000" style:font-size-complex="12pt"/>
    </style:style>
    <style:style style:name="T5306" style:parent-style-name="DefaultParagraphFont" style:family="text">
      <style:text-properties style:font-weight-complex="bold" fo:color="#000000" style:font-size-complex="12pt"/>
    </style:style>
    <style:style style:name="T5307" style:parent-style-name="DefaultParagraphFont" style:family="text">
      <style:text-properties style:font-weight-complex="bold" fo:color="#000000" style:font-size-complex="12pt"/>
    </style:style>
    <style:style style:name="T5308" style:parent-style-name="DefaultParagraphFont" style:family="text">
      <style:text-properties style:font-weight-complex="bold" fo:color="#000000" style:font-size-complex="12pt"/>
    </style:style>
    <style:style style:name="T5309" style:parent-style-name="DefaultParagraphFont" style:family="text">
      <style:text-properties style:font-weight-complex="bold" fo:color="#000000" style:font-size-complex="12pt"/>
    </style:style>
    <style:style style:name="T5310" style:parent-style-name="DefaultParagraphFont" style:family="text">
      <style:text-properties style:font-weight-complex="bold" fo:color="#000000" style:font-size-complex="12pt"/>
    </style:style>
    <style:style style:name="T5311" style:parent-style-name="DefaultParagraphFont" style:family="text">
      <style:text-properties style:font-weight-complex="bold" fo:color="#000000" style:font-size-complex="12pt"/>
    </style:style>
    <style:style style:name="T5312" style:parent-style-name="DefaultParagraphFont" style:family="text">
      <style:text-properties style:font-weight-complex="bold" fo:color="#000000" style:font-size-complex="12pt"/>
    </style:style>
    <style:style style:name="T5313" style:parent-style-name="DefaultParagraphFont" style:family="text">
      <style:text-properties style:font-weight-complex="bold" fo:color="#000000" style:font-size-complex="12pt"/>
    </style:style>
    <style:style style:name="T5314" style:parent-style-name="DefaultParagraphFont" style:family="text">
      <style:text-properties style:font-weight-complex="bold" fo:color="#000000" style:font-size-complex="12pt"/>
    </style:style>
    <style:style style:name="T5315" style:parent-style-name="DefaultParagraphFont" style:family="text">
      <style:text-properties style:font-weight-complex="bold" fo:color="#000000" style:font-size-complex="12pt"/>
    </style:style>
    <style:style style:name="T5316" style:parent-style-name="DefaultParagraphFont" style:family="text">
      <style:text-properties style:font-weight-complex="bold" fo:color="#000000" style:font-size-complex="12pt"/>
    </style:style>
    <style:style style:name="T5317" style:parent-style-name="DefaultParagraphFont" style:family="text">
      <style:text-properties style:font-weight-complex="bold" fo:color="#000000" style:font-size-complex="12pt"/>
    </style:style>
    <style:style style:name="T5318" style:parent-style-name="DefaultParagraphFont" style:family="text">
      <style:text-properties style:font-weight-complex="bold" fo:color="#000000" style:font-size-complex="12pt"/>
    </style:style>
    <style:style style:name="T5319" style:parent-style-name="DefaultParagraphFont" style:family="text">
      <style:text-properties style:font-weight-complex="bold" fo:color="#000000" style:font-size-complex="12pt"/>
    </style:style>
    <style:style style:name="T5320" style:parent-style-name="DefaultParagraphFont" style:family="text">
      <style:text-properties style:font-weight-complex="bold" fo:color="#000000" style:font-size-complex="12pt"/>
    </style:style>
    <style:style style:name="T5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 fo:font-size="10pt" style:font-size-asian="10pt"/>
    </style:style>
    <style:style style:name="T53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25" style:parent-style-name="DefaultParagraphFont" style:family="text">
      <style:text-properties style:font-weight-complex="bold" fo:font-size="10pt" style:font-size-asian="10pt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fo:font-weight="bold" style:font-weight-asian="bold" fo:font-size="11pt" style:font-size-asian="11pt"/>
    </style:style>
    <style:style style:name="T53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29" style:parent-style-name="DefaultParagraphFont" style:family="text">
      <style:text-properties style:font-weight-complex="bold" style:font-size-complex="12pt"/>
    </style:style>
    <style:style style:name="T5330" style:parent-style-name="DefaultParagraphFont" style:family="text">
      <style:text-properties style:font-weight-complex="bold" fo:font-size="10pt" style:font-size-asian="10pt" style:font-size-complex="12pt"/>
    </style:style>
    <style:style style:name="T53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32" style:parent-style-name="DefaultParagraphFont" style:family="text">
      <style:text-properties style:font-weight-complex="bold" fo:font-size="10pt" style:font-size-asian="10pt" style:font-size-complex="12pt"/>
    </style:style>
    <style:style style:name="T5333" style:parent-style-name="DefaultParagraphFont" style:family="text">
      <style:text-properties style:font-weight-complex="bold" style:font-size-complex="12pt"/>
    </style:style>
    <style:style style:name="T5334" style:parent-style-name="DefaultParagraphFont" style:family="text">
      <style:text-properties fo:font-weight="bold" style:font-weight-asian="bold" fo:font-size="11pt" style:font-size-asian="11pt"/>
    </style:style>
    <style:style style:name="T53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36" style:parent-style-name="DefaultParagraphFont" style:family="text">
      <style:text-properties style:font-size-complex="12pt"/>
    </style:style>
    <style:style style:name="T5337" style:parent-style-name="DefaultParagraphFont" style:family="text">
      <style:text-properties fo:font-size="10pt" style:font-size-asian="10pt" style:font-size-complex="12pt"/>
    </style:style>
    <style:style style:name="T53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39" style:parent-style-name="DefaultParagraphFont" style:family="text">
      <style:text-properties fo:font-size="10pt" style:font-size-asian="10pt"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fo:font-size="10pt" style:font-size-asian="10pt" style:font-size-complex="12pt"/>
    </style:style>
    <style:style style:name="T53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47" style:parent-style-name="DefaultParagraphFont" style:family="text">
      <style:text-properties fo:font-size="10pt" style:font-size-asian="10pt"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52" style:parent-style-name="DefaultParagraphFont" style:family="text">
      <style:text-properties style:font-size-complex="12pt"/>
    </style:style>
    <style:style style:name="T5353" style:parent-style-name="DefaultParagraphFont" style:family="text">
      <style:text-properties fo:font-size="10pt" style:font-size-asian="10pt" style:font-size-complex="12pt"/>
    </style:style>
    <style:style style:name="T53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55" style:parent-style-name="DefaultParagraphFont" style:family="text">
      <style:text-properties fo:font-size="10pt" style:font-size-asian="10pt" style:font-size-complex="12pt"/>
    </style:style>
    <style:style style:name="T5356" style:parent-style-name="DefaultParagraphFont" style:family="text">
      <style:text-properties style:font-size-complex="12pt"/>
    </style:style>
    <style:style style:name="T53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58" style:parent-style-name="DefaultParagraphFont" style:family="text">
      <style:text-properties style:font-size-complex="12pt"/>
    </style:style>
    <style:style style:name="T53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fo:font-size="10pt" style:font-size-asian="10pt" style:font-size-complex="12pt"/>
    </style:style>
    <style:style style:name="T53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63" style:parent-style-name="DefaultParagraphFont" style:family="text">
      <style:text-properties fo:font-size="10pt" style:font-size-asian="10pt"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5370" style:parent-style-name="DefaultParagraphFont" style:family="text">
      <style:text-properties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font-size-complex="12pt"/>
    </style:style>
    <style:style style:name="T5373" style:parent-style-name="DefaultParagraphFont" style:family="text">
      <style:text-properties style:font-size-complex="12pt"/>
    </style:style>
    <style:style style:name="T5374" style:parent-style-name="DefaultParagraphFont" style:family="text">
      <style:text-properties style:font-size-complex="12pt"/>
    </style:style>
    <style:style style:name="T5375" style:parent-style-name="DefaultParagraphFont" style:family="text">
      <style:text-properties style:font-size-complex="12pt"/>
    </style:style>
    <style:style style:name="T5376" style:parent-style-name="DefaultParagraphFont" style:family="text">
      <style:text-properties style:font-size-complex="12pt"/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T5384" style:parent-style-name="DefaultParagraphFont" style:family="text">
      <style:text-properties style:font-size-complex="12pt"/>
    </style:style>
    <style:style style:name="T5385" style:parent-style-name="DefaultParagraphFont" style:family="text">
      <style:text-properties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/>
    </style:style>
    <style:style style:name="T5393" style:parent-style-name="DefaultParagraphFont" style:family="text">
      <style:text-properties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style:font-size-complex="12pt"/>
    </style:style>
    <style:style style:name="T5546" style:parent-style-name="DefaultParagraphFont" style:family="text">
      <style:text-properties style:font-size-complex="12pt"/>
    </style:style>
    <style:style style:name="T5547" style:parent-style-name="DefaultParagraphFont" style:family="text">
      <style:text-properties style:font-size-complex="12pt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style:font-size-complex="12pt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style:font-size-complex="12pt"/>
    </style:style>
    <style:style style:name="T5554" style:parent-style-name="DefaultParagraphFont" style:family="text">
      <style:text-properties style:font-size-complex="12pt"/>
    </style:style>
    <style:style style:name="T5555" style:parent-style-name="DefaultParagraphFont" style:family="text">
      <style:text-properties style:font-size-complex="12pt"/>
    </style:style>
    <style:style style:name="T5556" style:parent-style-name="DefaultParagraphFont" style:family="text">
      <style:text-properties style:font-size-complex="12pt"/>
    </style:style>
    <style:style style:name="T5557" style:parent-style-name="DefaultParagraphFont" style:family="text">
      <style:text-properties style:font-size-complex="12pt"/>
    </style:style>
    <style:style style:name="T5558" style:parent-style-name="DefaultParagraphFont" style:family="text">
      <style:text-properties style:font-size-complex="12pt"/>
    </style:style>
    <style:style style:name="T5559" style:parent-style-name="DefaultParagraphFont" style:family="text">
      <style:text-properties style:font-size-complex="12pt"/>
    </style:style>
    <style:style style:name="T5560" style:parent-style-name="DefaultParagraphFont" style:family="text">
      <style:text-properties style:font-size-complex="12pt"/>
    </style:style>
    <style:style style:name="T5561" style:parent-style-name="DefaultParagraphFont" style:family="text">
      <style:text-properties style:font-size-complex="12pt"/>
    </style:style>
    <style:style style:name="T5562" style:parent-style-name="DefaultParagraphFont" style:family="text">
      <style:text-properties style:font-size-complex="12pt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style:font-size-complex="12pt"/>
    </style:style>
    <style:style style:name="T5566" style:parent-style-name="DefaultParagraphFont" style:family="text">
      <style:text-properties style:font-size-complex="12pt"/>
    </style:style>
    <style:style style:name="T5567" style:parent-style-name="DefaultParagraphFont" style:family="text">
      <style:text-properties style:font-size-complex="12pt"/>
    </style:style>
    <style:style style:name="T5568" style:parent-style-name="DefaultParagraphFont" style:family="text">
      <style:text-properties style:font-size-complex="12pt"/>
    </style:style>
    <style:style style:name="T5569" style:parent-style-name="DefaultParagraphFont" style:family="text">
      <style:text-properties style:font-size-complex="12pt"/>
    </style:style>
    <style:style style:name="T5570" style:parent-style-name="DefaultParagraphFont" style:family="text">
      <style:text-properties style:font-size-complex="12pt"/>
    </style:style>
    <style:style style:name="T5571" style:parent-style-name="DefaultParagraphFont" style:family="text">
      <style:text-properties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style:font-size-complex="12pt"/>
    </style:style>
    <style:style style:name="T5574" style:parent-style-name="DefaultParagraphFont" style:family="text">
      <style:text-properties style:font-size-complex="12pt"/>
    </style:style>
    <style:style style:name="T5575" style:parent-style-name="DefaultParagraphFont" style:family="text">
      <style:text-properties style:font-size-complex="12pt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font-size-complex="12pt"/>
    </style:style>
    <style:style style:name="T5578" style:parent-style-name="DefaultParagraphFont" style:family="text">
      <style:text-properties style:font-size-complex="12pt"/>
    </style:style>
    <style:style style:name="T5579" style:parent-style-name="DefaultParagraphFont" style:family="text">
      <style:text-properties style:font-size-complex="12pt"/>
    </style:style>
    <style:style style:name="T5580" style:parent-style-name="DefaultParagraphFont" style:family="text">
      <style:text-properties style:font-size-complex="12pt"/>
    </style:style>
    <style:style style:name="T55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82" style:parent-style-name="DefaultParagraphFont" style:family="text">
      <style:text-properties style:font-size-complex="12pt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T5585" style:parent-style-name="DefaultParagraphFont" style:family="text">
      <style:text-properties style:font-size-complex="12pt"/>
    </style:style>
    <style:style style:name="T5586" style:parent-style-name="DefaultParagraphFont" style:family="text">
      <style:text-properties style:font-size-complex="12pt"/>
    </style:style>
    <style:style style:name="T55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88" style:parent-style-name="DefaultParagraphFont" style:family="text">
      <style:text-properties style:font-size-complex="12pt"/>
    </style:style>
    <style:style style:name="T5589" style:parent-style-name="DefaultParagraphFont" style:family="text">
      <style:text-properties fo:font-size="10pt" style:font-size-asian="10pt" style:font-size-complex="12pt"/>
    </style:style>
    <style:style style:name="T55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91" style:parent-style-name="DefaultParagraphFont" style:family="text">
      <style:text-properties fo:font-size="10pt" style:font-size-asian="10pt" style:font-size-complex="12pt"/>
    </style:style>
    <style:style style:name="T5592" style:parent-style-name="DefaultParagraphFont" style:family="text">
      <style:text-properties style:font-size-complex="12pt"/>
    </style:style>
    <style:style style:name="T5593" style:parent-style-name="DefaultParagraphFont" style:family="text">
      <style:text-properties style:font-size-complex="12pt"/>
    </style:style>
    <style:style style:name="T5594" style:parent-style-name="DefaultParagraphFont" style:family="text">
      <style:text-properties style:font-size-complex="12pt"/>
    </style:style>
    <style:style style:name="T5595" style:parent-style-name="DefaultParagraphFont" style:family="text">
      <style:text-properties style:font-size-complex="12pt"/>
    </style:style>
    <style:style style:name="T5596" style:parent-style-name="DefaultParagraphFont" style:family="text">
      <style:text-properties style:font-size-complex="12pt"/>
    </style:style>
    <style:style style:name="T5597" style:parent-style-name="DefaultParagraphFont" style:family="text">
      <style:text-properties style:font-size-complex="12pt"/>
    </style:style>
    <style:style style:name="T5598" style:parent-style-name="DefaultParagraphFont" style:family="text">
      <style:text-properties style:font-size-complex="12pt"/>
    </style:style>
    <style:style style:name="T5599" style:parent-style-name="DefaultParagraphFont" style:family="text">
      <style:text-properties style:font-size-complex="12pt"/>
    </style:style>
    <style:style style:name="T5600" style:parent-style-name="DefaultParagraphFont" style:family="text">
      <style:text-properties style:font-size-complex="12pt"/>
    </style:style>
    <style:style style:name="T5601" style:parent-style-name="DefaultParagraphFont" style:family="text">
      <style:text-properties style:font-size-complex="12pt"/>
    </style:style>
    <style:style style:name="T5602" style:parent-style-name="DefaultParagraphFont" style:family="text">
      <style:text-properties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style:font-size-complex="12pt"/>
    </style:style>
    <style:style style:name="T5608" style:parent-style-name="DefaultParagraphFont" style:family="text">
      <style:text-properties style:font-size-complex="12pt"/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style:font-size-complex="12pt"/>
    </style:style>
    <style:style style:name="T5611" style:parent-style-name="DefaultParagraphFont" style:family="text">
      <style:text-properties style:font-size-complex="12pt"/>
    </style:style>
    <style:style style:name="T5612" style:parent-style-name="DefaultParagraphFont" style:family="text">
      <style:text-properties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style:font-size-complex="12pt"/>
    </style:style>
    <style:style style:name="T5615" style:parent-style-name="DefaultParagraphFont" style:family="text">
      <style:text-properties style:font-size-complex="12pt"/>
    </style:style>
    <style:style style:name="T5616" style:parent-style-name="DefaultParagraphFont" style:family="text">
      <style:text-properties style:font-size-complex="12pt"/>
    </style:style>
    <style:style style:name="T5617" style:parent-style-name="DefaultParagraphFont" style:family="text">
      <style:text-properties style:font-size-complex="12pt"/>
    </style:style>
    <style:style style:name="T5618" style:parent-style-name="DefaultParagraphFont" style:family="text">
      <style:text-properties style:font-size-complex="12pt"/>
    </style:style>
    <style:style style:name="T5619" style:parent-style-name="DefaultParagraphFont" style:family="text">
      <style:text-properties style:font-size-complex="12pt"/>
    </style:style>
    <style:style style:name="T5620" style:parent-style-name="DefaultParagraphFont" style:family="text">
      <style:text-properties style:font-size-complex="12pt"/>
    </style:style>
    <style:style style:name="T5621" style:parent-style-name="DefaultParagraphFont" style:family="text">
      <style:text-properties style:font-size-complex="12pt"/>
    </style:style>
    <style:style style:name="T5622" style:parent-style-name="DefaultParagraphFont" style:family="text">
      <style:text-properties style:font-size-complex="12pt"/>
    </style:style>
    <style:style style:name="T5623" style:parent-style-name="DefaultParagraphFont" style:family="text">
      <style:text-properties style:font-size-complex="12pt"/>
    </style:style>
    <style:style style:name="T5624" style:parent-style-name="DefaultParagraphFont" style:family="text">
      <style:text-properties style:font-size-complex="12pt"/>
    </style:style>
    <style:style style:name="T5625" style:parent-style-name="DefaultParagraphFont" style:family="text">
      <style:text-properties style:font-size-complex="12pt"/>
    </style:style>
    <style:style style:name="T5626" style:parent-style-name="DefaultParagraphFont" style:family="text">
      <style:text-properties style:font-size-complex="12pt"/>
    </style:style>
    <style:style style:name="T5627" style:parent-style-name="DefaultParagraphFont" style:family="text">
      <style:text-properties style:font-size-complex="12pt"/>
    </style:style>
    <style:style style:name="T5628" style:parent-style-name="DefaultParagraphFont" style:family="text">
      <style:text-properties style:font-size-complex="12pt"/>
    </style:style>
    <style:style style:name="T5629" style:parent-style-name="DefaultParagraphFont" style:family="text">
      <style:text-properties style:font-size-complex="12pt"/>
    </style:style>
    <style:style style:name="T5630" style:parent-style-name="DefaultParagraphFont" style:family="text">
      <style:text-properties style:font-size-complex="12pt"/>
    </style:style>
    <style:style style:name="T5631" style:parent-style-name="DefaultParagraphFont" style:family="text">
      <style:text-properties style:font-size-complex="12pt"/>
    </style:style>
    <style:style style:name="T5632" style:parent-style-name="DefaultParagraphFont" style:family="text">
      <style:text-properties style:font-size-complex="12pt"/>
    </style:style>
    <style:style style:name="T5633" style:parent-style-name="DefaultParagraphFont" style:family="text">
      <style:text-properties style:font-size-complex="12pt"/>
    </style:style>
    <style:style style:name="T5634" style:parent-style-name="DefaultParagraphFont" style:family="text">
      <style:text-properties style:font-size-complex="12pt"/>
    </style:style>
    <style:style style:name="T5635" style:parent-style-name="DefaultParagraphFont" style:family="text">
      <style:text-properties style:font-size-complex="12pt"/>
    </style:style>
    <style:style style:name="T5636" style:parent-style-name="DefaultParagraphFont" style:family="text">
      <style:text-properties style:font-size-complex="12pt"/>
    </style:style>
    <style:style style:name="T5637" style:parent-style-name="DefaultParagraphFont" style:family="text">
      <style:text-properties style:font-size-complex="12pt"/>
    </style:style>
    <style:style style:name="T5638" style:parent-style-name="DefaultParagraphFont" style:family="text">
      <style:text-properties style:font-size-complex="12pt"/>
    </style:style>
    <style:style style:name="T5639" style:parent-style-name="DefaultParagraphFont" style:family="text">
      <style:text-properties style:font-size-complex="12pt"/>
    </style:style>
    <style:style style:name="T5640" style:parent-style-name="DefaultParagraphFont" style:family="text">
      <style:text-properties style:font-size-complex="12pt"/>
    </style:style>
    <style:style style:name="T5641" style:parent-style-name="DefaultParagraphFont" style:family="text">
      <style:text-properties style:font-size-complex="12pt"/>
    </style:style>
    <style:style style:name="T5642" style:parent-style-name="DefaultParagraphFont" style:family="text">
      <style:text-properties style:font-size-complex="12pt"/>
    </style:style>
    <style:style style:name="T5643" style:parent-style-name="DefaultParagraphFont" style:family="text">
      <style:text-properties style:font-size-complex="12pt"/>
    </style:style>
    <style:style style:name="T5644" style:parent-style-name="DefaultParagraphFont" style:family="text">
      <style:text-properties style:font-size-complex="12pt"/>
    </style:style>
    <style:style style:name="T56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46" style:parent-style-name="DefaultParagraphFont" style:family="text">
      <style:text-properties style:font-size-complex="12pt"/>
    </style:style>
    <style:style style:name="T5647" style:parent-style-name="DefaultParagraphFont" style:family="text">
      <style:text-properties style:font-size-complex="12pt"/>
    </style:style>
    <style:style style:name="T5648" style:parent-style-name="DefaultParagraphFont" style:family="text">
      <style:text-properties style:font-size-complex="12pt"/>
    </style:style>
    <style:style style:name="T5649" style:parent-style-name="DefaultParagraphFont" style:family="text">
      <style:text-properties style:font-size-complex="12pt"/>
    </style:style>
    <style:style style:name="T5650" style:parent-style-name="DefaultParagraphFont" style:family="text">
      <style:text-properties fo:font-style="italic" style:font-style-asian="italic" style:font-size-complex="12pt"/>
    </style:style>
    <style:style style:name="T5651" style:parent-style-name="DefaultParagraphFont" style:family="text">
      <style:text-properties fo:font-style="italic" style:font-style-asian="italic" style:font-size-complex="12pt"/>
    </style:style>
    <style:style style:name="T5652" style:parent-style-name="DefaultParagraphFont" style:family="text">
      <style:text-properties style:font-size-complex="12pt"/>
    </style:style>
    <style:style style:name="T5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 fo:font-size="10pt" style:font-size-asian="10pt"/>
    </style:style>
    <style:style style:name="T5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57" style:parent-style-name="DefaultParagraphFont" style:family="text">
      <style:text-properties style:font-weight-complex="bold" fo:font-size="10pt" style:font-size-asian="10pt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fo:font-style="italic" style:font-style-asian="italic"/>
    </style:style>
    <style:style style:name="T5660" style:parent-style-name="DefaultParagraphFont" style:family="text">
      <style:text-properties fo:font-style="italic" style:font-style-asian="italic"/>
    </style:style>
    <style:style style:name="T5661" style:parent-style-name="DefaultParagraphFont" style:family="text">
      <style:text-properties fo:font-style="italic" style:font-style-asian="italic"/>
    </style:style>
    <style:style style:name="T5662" style:parent-style-name="DefaultParagraphFont" style:family="text">
      <style:text-properties fo:font-style="italic" style:font-style-asian="italic"/>
    </style:style>
    <style:style style:name="T56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64" style:parent-style-name="DefaultParagraphFont" style:family="text">
      <style:text-properties style:font-size-complex="12pt"/>
    </style:style>
    <style:style style:name="P5665" style:parent-style-name="Roman" style:family="paragraph">
      <style:text-properties style:font-weight-complex="bold" fo:color="#000000" style:font-size-complex="12pt"/>
    </style:style>
    <style:style style:name="T5666" style:parent-style-name="DefaultParagraphFont" style:family="text">
      <style:text-properties fo:font-style="italic" style:font-style-asian="italic"/>
    </style:style>
    <style:style style:name="T5667" style:parent-style-name="DefaultParagraphFont" style:family="text">
      <style:text-properties fo:font-style="italic" style:font-style-asian="italic"/>
    </style:style>
    <style:style style:name="T5668" style:parent-style-name="DefaultParagraphFont" style:family="text">
      <style:text-properties fo:font-style="italic" style:font-style-asian="italic"/>
    </style:style>
    <style:style style:name="T5669" style:parent-style-name="DefaultParagraphFont" style:family="text">
      <style:text-properties style:font-weight-complex="bold" fo:color="#000000" style:font-size-complex="12pt"/>
    </style:style>
    <style:style style:name="T5670" style:parent-style-name="DefaultParagraphFont" style:family="text">
      <style:text-properties style:font-weight-complex="bold" fo:color="#000000" style:font-size-complex="12pt"/>
    </style:style>
    <style:style style:name="T5671" style:parent-style-name="DefaultParagraphFont" style:family="text">
      <style:text-properties style:font-weight-complex="bold" fo:color="#000000" style:font-size-complex="12pt"/>
    </style:style>
    <style:style style:name="T5672" style:parent-style-name="DefaultParagraphFont" style:family="text">
      <style:text-properties style:font-weight-complex="bold" fo:color="#000000" style:font-size-complex="12pt"/>
    </style:style>
    <style:style style:name="T5673" style:parent-style-name="DefaultParagraphFont" style:family="text">
      <style:text-properties style:font-weight-complex="bold" fo:color="#000000" style:font-size-complex="12pt"/>
    </style:style>
    <style:style style:name="T5674" style:parent-style-name="DefaultParagraphFont" style:family="text">
      <style:text-properties style:font-weight-complex="bold" fo:color="#000000" style:font-size-complex="12pt"/>
    </style:style>
    <style:style style:name="T5675" style:parent-style-name="DefaultParagraphFont" style:family="text">
      <style:text-properties style:font-weight-complex="bold" fo:color="#000000" style:font-size-complex="12pt"/>
    </style:style>
    <style:style style:name="T5676" style:parent-style-name="DefaultParagraphFont" style:family="text">
      <style:text-properties style:font-weight-complex="bold" fo:color="#000000" style:font-size-complex="12pt"/>
    </style:style>
    <style:style style:name="T5677" style:parent-style-name="DefaultParagraphFont" style:family="text">
      <style:text-properties style:font-weight-complex="bold" fo:color="#000000" style:font-size-complex="12pt"/>
    </style:style>
    <style:style style:name="T5678" style:parent-style-name="DefaultParagraphFont" style:family="text">
      <style:text-properties style:font-weight-complex="bold" fo:color="#000000" style:font-size-complex="12pt"/>
    </style:style>
    <style:style style:name="T5679" style:parent-style-name="DefaultParagraphFont" style:family="text">
      <style:text-properties style:font-weight-complex="bold" fo:color="#000000" style:font-size-complex="12pt"/>
    </style:style>
    <style:style style:name="T5680" style:parent-style-name="DefaultParagraphFont" style:family="text">
      <style:text-properties style:font-weight-complex="bold" fo:color="#000000" style:font-size-complex="12pt"/>
    </style:style>
    <style:style style:name="T5681" style:parent-style-name="DefaultParagraphFont" style:family="text">
      <style:text-properties style:font-weight-complex="bold" fo:color="#000000" style:font-size-complex="12pt"/>
    </style:style>
    <style:style style:name="T5682" style:parent-style-name="DefaultParagraphFont" style:family="text">
      <style:text-properties style:font-weight-complex="bold" fo:color="#000000" style:font-size-complex="12pt"/>
    </style:style>
    <style:style style:name="T5683" style:parent-style-name="DefaultParagraphFont" style:family="text">
      <style:text-properties style:font-weight-complex="bold" fo:color="#000000" style:font-size-complex="12pt"/>
    </style:style>
    <style:style style:name="T5684" style:parent-style-name="DefaultParagraphFont" style:family="text">
      <style:text-properties style:font-weight-complex="bold" fo:color="#000000" style:font-size-complex="12pt"/>
    </style:style>
    <style:style style:name="T5685" style:parent-style-name="DefaultParagraphFont" style:family="text">
      <style:text-properties style:font-weight-complex="bold" fo:color="#000000" style:font-size-complex="12pt"/>
    </style:style>
    <style:style style:name="T5686" style:parent-style-name="DefaultParagraphFont" style:family="text">
      <style:text-properties style:font-weight-complex="bold" fo:color="#000000" style:font-size-complex="12pt"/>
    </style:style>
    <style:style style:name="T5687" style:parent-style-name="DefaultParagraphFont" style:family="text">
      <style:text-properties style:font-weight-complex="bold" fo:color="#000000" style:font-size-complex="12pt"/>
    </style:style>
    <style:style style:name="T5688" style:parent-style-name="DefaultParagraphFont" style:family="text">
      <style:text-properties style:font-weight-complex="bold" fo:color="#000000" style:font-size-complex="12pt"/>
    </style:style>
    <style:style style:name="T5689" style:parent-style-name="DefaultParagraphFont" style:family="text">
      <style:text-properties style:font-weight-complex="bold" fo:color="#000000" style:font-size-complex="12pt"/>
    </style:style>
    <style:style style:name="T5690" style:parent-style-name="DefaultParagraphFont" style:family="text">
      <style:text-properties style:font-weight-complex="bold" fo:color="#000000" style:font-size-complex="12pt"/>
    </style:style>
    <style:style style:name="T5691" style:parent-style-name="DefaultParagraphFont" style:family="text">
      <style:text-properties style:font-weight-complex="bold" fo:color="#000000" style:font-size-complex="12pt"/>
    </style:style>
    <style:style style:name="T5692" style:parent-style-name="DefaultParagraphFont" style:family="text">
      <style:text-properties style:font-weight-complex="bold" fo:color="#000000" style:font-size-complex="12pt"/>
    </style:style>
    <style:style style:name="T5693" style:parent-style-name="DefaultParagraphFont" style:family="text">
      <style:text-properties style:font-weight-complex="bold" fo:color="#000000" style:font-size-complex="12pt"/>
    </style:style>
    <style:style style:name="T5694" style:parent-style-name="DefaultParagraphFont" style:family="text">
      <style:text-properties style:font-weight-complex="bold" fo:color="#000000" style:font-size-complex="12pt"/>
    </style:style>
    <style:style style:name="T5695" style:parent-style-name="DefaultParagraphFont" style:family="text">
      <style:text-properties style:font-weight-complex="bold" fo:color="#000000"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style:font-size-complex="12pt"/>
    </style:style>
    <style:style style:name="T5698" style:parent-style-name="DefaultParagraphFont" style:family="text">
      <style:text-properties style:font-size-complex="12pt"/>
    </style:style>
    <style:style style:name="T5699" style:parent-style-name="DefaultParagraphFont" style:family="text">
      <style:text-properties style:font-size-complex="12pt"/>
    </style:style>
    <style:style style:name="T5700" style:parent-style-name="DefaultParagraphFont" style:family="text">
      <style:text-properties style:font-size-complex="12pt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style:font-size-complex="12pt"/>
    </style:style>
    <style:style style:name="T5703" style:parent-style-name="DefaultParagraphFont" style:family="text">
      <style:text-properties style:font-size-complex="12pt"/>
    </style:style>
    <style:style style:name="T5704" style:parent-style-name="DefaultParagraphFont" style:family="text">
      <style:text-properties style:font-size-complex="12pt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style:font-size-complex="12pt"/>
    </style:style>
    <style:style style:name="T5707" style:parent-style-name="DefaultParagraphFont" style:family="text">
      <style:text-properties style:font-size-complex="12pt"/>
    </style:style>
    <style:style style:name="T5708" style:parent-style-name="DefaultParagraphFont" style:family="text">
      <style:text-properties style:font-size-complex="12pt"/>
    </style:style>
    <style:style style:name="T5709" style:parent-style-name="DefaultParagraphFont" style:family="text">
      <style:text-properties style:font-size-complex="12pt"/>
    </style:style>
    <style:style style:name="T5710" style:parent-style-name="DefaultParagraphFont" style:family="text">
      <style:text-properties style:font-size-complex="12pt"/>
    </style:style>
    <style:style style:name="T5711" style:parent-style-name="DefaultParagraphFont" style:family="text">
      <style:text-properties style:font-size-complex="12pt"/>
    </style:style>
    <style:style style:name="T5712" style:parent-style-name="DefaultParagraphFont" style:family="text">
      <style:text-properties style:font-size-complex="12pt"/>
    </style:style>
    <style:style style:name="T5713" style:parent-style-name="DefaultParagraphFont" style:family="text">
      <style:text-properties style:font-size-complex="12pt"/>
    </style:style>
    <style:style style:name="T5714" style:parent-style-name="DefaultParagraphFont" style:family="text">
      <style:text-properties style:font-size-complex="12pt"/>
    </style:style>
    <style:style style:name="T5715" style:parent-style-name="DefaultParagraphFont" style:family="text">
      <style:text-properties style:font-size-complex="12pt"/>
    </style:style>
    <style:style style:name="T5716" style:parent-style-name="DefaultParagraphFont" style:family="text">
      <style:text-properties style:font-size-complex="12pt"/>
    </style:style>
    <style:style style:name="T5717" style:parent-style-name="DefaultParagraphFont" style:family="text">
      <style:text-properties style:font-size-complex="12pt"/>
    </style:style>
    <style:style style:name="T5718" style:parent-style-name="DefaultParagraphFont" style:family="text">
      <style:text-properties style:font-size-complex="12pt"/>
    </style:style>
    <style:style style:name="T5719" style:parent-style-name="DefaultParagraphFont" style:family="text">
      <style:text-properties style:font-size-complex="12pt"/>
    </style:style>
    <style:style style:name="T5720" style:parent-style-name="DefaultParagraphFont" style:family="text">
      <style:text-properties style:font-size-complex="12pt"/>
    </style:style>
    <style:style style:name="T5721" style:parent-style-name="DefaultParagraphFont" style:family="text">
      <style:text-properties style:font-size-complex="12pt"/>
    </style:style>
    <style:style style:name="T5722" style:parent-style-name="DefaultParagraphFont" style:family="text">
      <style:text-properties style:font-size-complex="12pt"/>
    </style:style>
    <style:style style:name="T5723" style:parent-style-name="DefaultParagraphFont" style:family="text">
      <style:text-properties style:font-size-complex="12pt"/>
    </style:style>
    <style:style style:name="T5724" style:parent-style-name="DefaultParagraphFont" style:family="text">
      <style:text-properties style:font-size-complex="12pt"/>
    </style:style>
    <style:style style:name="T5725" style:parent-style-name="DefaultParagraphFont" style:family="text">
      <style:text-properties style:font-size-complex="12pt"/>
    </style:style>
    <style:style style:name="T5726" style:parent-style-name="DefaultParagraphFont" style:family="text">
      <style:text-properties style:font-size-complex="12pt"/>
    </style:style>
    <style:style style:name="T5727" style:parent-style-name="DefaultParagraphFont" style:family="text">
      <style:text-properties style:font-size-complex="12pt"/>
    </style:style>
    <style:style style:name="T5728" style:parent-style-name="DefaultParagraphFont" style:family="text">
      <style:text-properties style:font-size-complex="12pt"/>
    </style:style>
    <style:style style:name="T5729" style:parent-style-name="DefaultParagraphFont" style:family="text">
      <style:text-properties style:font-size-complex="12pt"/>
    </style:style>
    <style:style style:name="T5730" style:parent-style-name="DefaultParagraphFont" style:family="text">
      <style:text-properties style:font-size-complex="12pt"/>
    </style:style>
    <style:style style:name="T5731" style:parent-style-name="DefaultParagraphFont" style:family="text">
      <style:text-properties style:font-size-complex="12pt"/>
    </style:style>
    <style:style style:name="T5732" style:parent-style-name="DefaultParagraphFont" style:family="text">
      <style:text-properties style:font-size-complex="12pt"/>
    </style:style>
    <style:style style:name="T5733" style:parent-style-name="DefaultParagraphFont" style:family="text">
      <style:text-properties style:font-size-complex="12pt"/>
    </style:style>
    <style:style style:name="T5734" style:parent-style-name="DefaultParagraphFont" style:family="text">
      <style:text-properties style:font-size-complex="12pt"/>
    </style:style>
    <style:style style:name="T5735" style:parent-style-name="DefaultParagraphFont" style:family="text">
      <style:text-properties style:font-size-complex="12pt"/>
    </style:style>
    <style:style style:name="T5736" style:parent-style-name="DefaultParagraphFont" style:family="text">
      <style:text-properties style:font-size-complex="12pt"/>
    </style:style>
    <style:style style:name="T5737" style:parent-style-name="DefaultParagraphFont" style:family="text">
      <style:text-properties style:font-size-complex="12pt"/>
    </style:style>
    <style:style style:name="P5738" style:parent-style-name="Roman" style:family="paragraph">
      <style:text-properties style:font-size-complex="12pt"/>
    </style:style>
    <style:style style:name="T57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40" style:parent-style-name="DefaultParagraphFont" style:family="text">
      <style:text-properties style:font-weight-complex="bold" style:font-size-complex="12pt"/>
    </style:style>
    <style:style style:name="T5741" style:parent-style-name="DefaultParagraphFont" style:family="text">
      <style:text-properties style:font-weight-complex="bold" fo:font-size="10pt" style:font-size-asian="10pt" style:font-size-complex="12pt"/>
    </style:style>
    <style:style style:name="T57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743" style:parent-style-name="DefaultParagraphFont" style:family="text">
      <style:text-properties style:font-weight-complex="bold" fo:font-size="10pt" style:font-size-asian="10pt" style:font-size-complex="12pt"/>
    </style:style>
    <style:style style:name="T5744" style:parent-style-name="DefaultParagraphFont" style:family="text">
      <style:text-properties style:font-weight-complex="bold" style:font-size-complex="12pt"/>
    </style:style>
    <style:style style:name="T57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46" style:parent-style-name="DefaultParagraphFont" style:family="text">
      <style:text-properties style:font-weight-complex="bold" style:font-size-complex="12pt"/>
    </style:style>
    <style:style style:name="T5747" style:parent-style-name="DefaultParagraphFont" style:family="text">
      <style:text-properties style:font-weight-complex="bold" style:font-size-complex="12pt"/>
    </style:style>
    <style:style style:name="T5748" style:parent-style-name="DefaultParagraphFont" style:family="text">
      <style:text-properties style:font-weight-complex="bold" style:font-size-complex="12pt"/>
    </style:style>
    <style:style style:name="T5749" style:parent-style-name="DefaultParagraphFont" style:family="text">
      <style:text-properties style:font-weight-complex="bold" style:font-size-complex="12pt"/>
    </style:style>
    <style:style style:name="T5750" style:parent-style-name="DefaultParagraphFont" style:family="text">
      <style:text-properties style:font-weight-complex="bold" style:font-size-complex="12pt"/>
    </style:style>
    <style:style style:name="T5751" style:parent-style-name="DefaultParagraphFont" style:family="text">
      <style:text-properties style:font-weight-complex="bold" style:font-size-complex="12pt"/>
    </style:style>
    <style:style style:name="T5752" style:parent-style-name="DefaultParagraphFont" style:family="text">
      <style:text-properties style:font-weight-complex="bold" style:font-size-complex="12pt"/>
    </style:style>
    <style:style style:name="T5753" style:parent-style-name="DefaultParagraphFont" style:family="text">
      <style:text-properties style:font-weight-complex="bold" style:font-size-complex="12pt"/>
    </style:style>
    <style:style style:name="T5754" style:parent-style-name="DefaultParagraphFont" style:family="text">
      <style:text-properties style:font-weight-complex="bold" style:font-size-complex="12pt"/>
    </style:style>
    <style:style style:name="T5755" style:parent-style-name="DefaultParagraphFont" style:family="text">
      <style:text-properties style:font-weight-complex="bold" style:font-size-complex="12pt"/>
    </style:style>
    <style:style style:name="T5756" style:parent-style-name="DefaultParagraphFont" style:family="text">
      <style:text-properties style:font-weight-complex="bold" style:font-size-complex="12pt"/>
    </style:style>
    <style:style style:name="T5757" style:parent-style-name="DefaultParagraphFont" style:family="text">
      <style:text-properties style:font-weight-complex="bold" style:font-size-complex="12pt"/>
    </style:style>
    <style:style style:name="T5758" style:parent-style-name="DefaultParagraphFont" style:family="text">
      <style:text-properties style:font-weight-complex="bold" style:font-size-complex="12pt"/>
    </style:style>
    <style:style style:name="T5759" style:parent-style-name="DefaultParagraphFont" style:family="text">
      <style:text-properties style:font-weight-complex="bold" style:font-size-complex="12pt"/>
    </style:style>
    <style:style style:name="T5760" style:parent-style-name="DefaultParagraphFont" style:family="text">
      <style:text-properties style:font-weight-complex="bold" style:font-size-complex="12pt"/>
    </style:style>
    <style:style style:name="T5761" style:parent-style-name="DefaultParagraphFont" style:family="text">
      <style:text-properties style:font-weight-complex="bold" style:font-size-complex="12pt"/>
    </style:style>
    <style:style style:name="T5762" style:parent-style-name="DefaultParagraphFont" style:family="text">
      <style:text-properties style:font-weight-complex="bold" style:font-size-complex="12pt"/>
    </style:style>
    <style:style style:name="T5763" style:parent-style-name="DefaultParagraphFont" style:family="text">
      <style:text-properties style:font-weight-complex="bold" style:font-size-complex="12pt"/>
    </style:style>
    <style:style style:name="T5764" style:parent-style-name="DefaultParagraphFont" style:family="text">
      <style:text-properties style:font-weight-complex="bold" style:font-size-complex="12pt"/>
    </style:style>
    <style:style style:name="T5765" style:parent-style-name="DefaultParagraphFont" style:family="text">
      <style:text-properties style:font-weight-complex="bold" style:font-size-complex="12pt"/>
    </style:style>
    <style:style style:name="T5766" style:parent-style-name="DefaultParagraphFont" style:family="text">
      <style:text-properties style:font-weight-complex="bold" style:font-size-complex="12pt"/>
    </style:style>
    <style:style style:name="T5767" style:parent-style-name="DefaultParagraphFont" style:family="text">
      <style:text-properties style:font-weight-complex="bold" style:font-size-complex="12pt"/>
    </style:style>
    <style:style style:name="T5768" style:parent-style-name="DefaultParagraphFont" style:family="text">
      <style:text-properties style:font-weight-complex="bold" style:font-size-complex="12pt"/>
    </style:style>
    <style:style style:name="T5769" style:parent-style-name="DefaultParagraphFont" style:family="text">
      <style:text-properties style:font-weight-complex="bold" style:font-size-complex="12pt"/>
    </style:style>
    <style:style style:name="T5770" style:parent-style-name="DefaultParagraphFont" style:family="text">
      <style:text-properties style:font-weight-complex="bold" style:font-size-complex="12pt"/>
    </style:style>
    <style:style style:name="T5771" style:parent-style-name="DefaultParagraphFont" style:family="text">
      <style:text-properties style:font-weight-complex="bold" style:font-size-complex="12pt"/>
    </style:style>
    <style:style style:name="P5772" style:parent-style-name="Roman" style:family="paragraph">
      <style:text-properties style:font-weight-complex="bold" style:font-size-complex="12pt"/>
    </style:style>
    <style:style style:name="P5773" style:parent-style-name="Priemimas" style:family="paragraph">
      <style:paragraph-properties fo:keep-with-next="always" fo:keep-together="always"/>
    </style:style>
    <style:style style:name="P5774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5775" style:parent-style-name="Roman" style:family="paragraph">
      <style:paragraph-properties fo:keep-with-next="always" fo:keep-together="always"/>
    </style:style>
    <style:style style:name="T5776" style:parent-style-name="DefaultParagraphFont" style:family="text">
      <style:text-properties style:font-weight-complex="bold" fo:color="#000000" style:font-size-complex="12pt"/>
    </style:style>
    <style:style style:name="T5777" style:parent-style-name="DefaultParagraphFont" style:family="text">
      <style:text-properties style:font-weight-complex="bold" fo:color="#000000" style:font-size-complex="12pt"/>
    </style:style>
    <style:style style:name="T5778" style:parent-style-name="DefaultParagraphFont" style:family="text">
      <style:text-properties style:font-weight-complex="bold" fo:color="#000000" style:font-size-complex="12pt"/>
    </style:style>
    <style:style style:name="T5779" style:parent-style-name="DefaultParagraphFont" style:family="text">
      <style:text-properties style:font-weight-complex="bold" fo:color="#000000" style:font-size-complex="12pt"/>
    </style:style>
    <style:style style:name="T5780" style:parent-style-name="DefaultParagraphFont" style:family="text">
      <style:text-properties style:font-weight-complex="bold" fo:color="#000000" style:font-size-complex="12pt"/>
    </style:style>
    <style:style style:name="T5781" style:parent-style-name="DefaultParagraphFont" style:family="text">
      <style:text-properties style:font-weight-complex="bold" fo:color="#000000" style:font-size-complex="12pt"/>
    </style:style>
    <style:style style:name="T5782" style:parent-style-name="DefaultParagraphFont" style:family="text">
      <style:text-properties style:font-weight-complex="bold" fo:color="#000000" style:font-size-complex="12pt"/>
    </style:style>
    <style:style style:name="T5783" style:parent-style-name="DefaultParagraphFont" style:family="text">
      <style:text-properties style:font-weight-complex="bold" fo:color="#000000" style:font-size-complex="12pt"/>
    </style:style>
    <style:style style:name="T5784" style:parent-style-name="DefaultParagraphFont" style:family="text">
      <style:text-properties style:font-weight-complex="bold" fo:color="#000000" style:font-size-complex="12pt"/>
    </style:style>
    <style:style style:name="T5785" style:parent-style-name="DefaultParagraphFont" style:family="text">
      <style:text-properties style:font-weight-complex="bold" fo:color="#000000" style:font-size-complex="12pt"/>
    </style:style>
    <style:style style:name="T5786" style:parent-style-name="DefaultParagraphFont" style:family="text">
      <style:text-properties style:font-weight-complex="bold" fo:color="#000000" style:font-size-complex="12pt"/>
    </style:style>
    <style:style style:name="T5787" style:parent-style-name="DefaultParagraphFont" style:family="text">
      <style:text-properties style:font-weight-complex="bold" fo:color="#000000" style:font-size-complex="12pt"/>
    </style:style>
    <style:style style:name="T5788" style:parent-style-name="DefaultParagraphFont" style:family="text">
      <style:text-properties style:font-weight-complex="bold" fo:color="#000000" style:font-size-complex="12pt"/>
    </style:style>
    <style:style style:name="T5789" style:parent-style-name="DefaultParagraphFont" style:family="text">
      <style:text-properties style:font-weight-complex="bold" fo:color="#000000" style:font-size-complex="12pt"/>
    </style:style>
    <style:style style:name="T5790" style:parent-style-name="DefaultParagraphFont" style:family="text">
      <style:text-properties style:font-weight-complex="bold" fo:color="#000000" style:font-size-complex="12pt"/>
    </style:style>
    <style:style style:name="T579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79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793" style:parent-style-name="DefaultParagraphFont" style:family="text">
      <style:text-properties style:font-weight-complex="bold" fo:color="#000000" style:font-size-complex="12pt"/>
    </style:style>
    <style:style style:name="P5794" style:parent-style-name="Roman" style:family="paragraph">
      <style:text-properties style:font-weight-complex="bold" fo:color="#000000" style:font-size-complex="12pt"/>
    </style:style>
    <style:style style:name="T5795" style:parent-style-name="DefaultParagraphFont" style:family="text">
      <style:text-properties fo:font-style="italic" style:font-style-asian="italic"/>
    </style:style>
    <style:style style:name="T5796" style:parent-style-name="DefaultParagraphFont" style:family="text">
      <style:text-properties fo:font-style="italic" style:font-style-asian="italic"/>
    </style:style>
    <style:style style:name="T5797" style:parent-style-name="DefaultParagraphFont" style:family="text">
      <style:text-properties fo:font-style="italic" style:font-style-asian="italic"/>
    </style:style>
    <style:style style:name="P5798" style:parent-style-name="Roman" style:family="paragraph">
      <style:text-properties style:font-weight-complex="bold" fo:color="#000000" style:font-size-complex="12pt"/>
    </style:style>
    <style:style style:name="P5799" style:parent-style-name="Roman" style:family="paragraph">
      <style:text-properties style:font-weight-complex="bold" fo:color="#000000" style:font-size-complex="12pt"/>
    </style:style>
    <style:style style:name="P5800" style:parent-style-name="Roman" style:family="paragraph">
      <style:text-properties style:font-weight-complex="bold" fo:color="#000000" style:font-size-complex="12pt"/>
    </style:style>
    <style:style style:name="P5801" style:parent-style-name="Roman" style:family="paragraph">
      <style:text-properties style:font-weight-complex="bold" fo:color="#000000" style:font-size-complex="12pt"/>
    </style:style>
    <style:style style:name="P5802" style:parent-style-name="Roman" style:family="paragraph">
      <style:text-properties style:font-weight-complex="bold" fo:color="#000000" style:font-size-complex="12pt"/>
    </style:style>
    <style:style style:name="T5803" style:parent-style-name="DefaultParagraphFont" style:family="text">
      <style:text-properties style:font-weight-complex="bold" fo:color="#000000" style:font-size-complex="12pt"/>
    </style:style>
    <style:style style:name="T5804" style:parent-style-name="DefaultParagraphFont" style:family="text">
      <style:text-properties style:font-weight-complex="bold" fo:color="#000000" style:font-size-complex="12pt"/>
    </style:style>
    <style:style style:name="T5805" style:parent-style-name="DefaultParagraphFont" style:family="text">
      <style:text-properties style:font-weight-complex="bold" fo:color="#000000" style:font-size-complex="12pt"/>
    </style:style>
    <style:style style:name="T5806" style:parent-style-name="DefaultParagraphFont" style:family="text">
      <style:text-properties style:font-weight-complex="bold" fo:color="#000000" style:font-size-complex="12pt"/>
    </style:style>
    <style:style style:name="T5807" style:parent-style-name="DefaultParagraphFont" style:family="text">
      <style:text-properties style:font-weight-complex="bold" fo:color="#000000" style:font-size-complex="12pt"/>
    </style:style>
    <style:style style:name="T5808" style:parent-style-name="DefaultParagraphFont" style:family="text">
      <style:text-properties style:font-weight-complex="bold" fo:color="#000000" style:font-size-complex="12pt"/>
    </style:style>
    <style:style style:name="T5809" style:parent-style-name="DefaultParagraphFont" style:family="text">
      <style:text-properties style:font-weight-complex="bold" fo:color="#000000" style:font-size-complex="12pt"/>
    </style:style>
    <style:style style:name="T5810" style:parent-style-name="DefaultParagraphFont" style:family="text">
      <style:text-properties style:font-weight-complex="bold" fo:color="#000000" style:font-size-complex="12pt"/>
    </style:style>
    <style:style style:name="T5811" style:parent-style-name="DefaultParagraphFont" style:family="text">
      <style:text-properties style:font-weight-complex="bold" fo:color="#000000" style:font-size-complex="12pt"/>
    </style:style>
    <style:style style:name="T5812" style:parent-style-name="DefaultParagraphFont" style:family="text">
      <style:text-properties style:font-weight-complex="bold" fo:color="#000000" style:font-size-complex="12pt"/>
    </style:style>
    <style:style style:name="T5813" style:parent-style-name="DefaultParagraphFont" style:family="text">
      <style:text-properties style:font-weight-complex="bold" fo:color="#000000" style:font-size-complex="12pt"/>
    </style:style>
    <style:style style:name="T5814" style:parent-style-name="DefaultParagraphFont" style:family="text">
      <style:text-properties style:font-weight-complex="bold" fo:color="#000000" style:font-size-complex="12pt"/>
    </style:style>
    <style:style style:name="T5815" style:parent-style-name="DefaultParagraphFont" style:family="text">
      <style:text-properties style:font-weight-complex="bold" fo:color="#000000" style:font-size-complex="12pt"/>
    </style:style>
    <style:style style:name="T5816" style:parent-style-name="DefaultParagraphFont" style:family="text">
      <style:text-properties style:font-weight-complex="bold" fo:color="#000000" style:font-size-complex="12pt"/>
    </style:style>
    <style:style style:name="T5817" style:parent-style-name="DefaultParagraphFont" style:family="text">
      <style:text-properties style:font-weight-complex="bold" fo:color="#000000" style:font-size-complex="12pt"/>
    </style:style>
    <style:style style:name="T5818" style:parent-style-name="DefaultParagraphFont" style:family="text">
      <style:text-properties style:font-weight-complex="bold" fo:color="#000000" style:font-size-complex="12pt"/>
    </style:style>
    <style:style style:name="T581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82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821" style:parent-style-name="DefaultParagraphFont" style:family="text">
      <style:text-properties style:font-weight-complex="bold" fo:color="#000000" style:font-size-complex="12pt"/>
    </style:style>
    <style:style style:name="P5822" style:parent-style-name="Roman" style:family="paragraph">
      <style:text-properties style:font-weight-complex="bold" fo:color="#000000" style:font-size-complex="12pt"/>
    </style:style>
    <style:style style:name="T5823" style:parent-style-name="DefaultParagraphFont" style:family="text">
      <style:text-properties fo:font-style="italic" style:font-style-asian="italic"/>
    </style:style>
    <style:style style:name="T5824" style:parent-style-name="DefaultParagraphFont" style:family="text">
      <style:text-properties fo:font-style="italic" style:font-style-asian="italic"/>
    </style:style>
    <style:style style:name="T5825" style:parent-style-name="DefaultParagraphFont" style:family="text">
      <style:text-properties fo:font-style="italic" style:font-style-asian="italic"/>
    </style:style>
    <style:style style:name="P5826" style:parent-style-name="Roman" style:family="paragraph">
      <style:text-properties style:font-weight-complex="bold" fo:color="#000000" style:font-size-complex="12pt"/>
    </style:style>
    <style:style style:name="T5827" style:parent-style-name="DefaultParagraphFont" style:family="text">
      <style:text-properties style:font-weight-complex="bold" fo:color="#000000" style:font-size-complex="12pt"/>
    </style:style>
    <style:style style:name="T5828" style:parent-style-name="DefaultParagraphFont" style:family="text">
      <style:text-properties style:font-weight-complex="bold" fo:color="#000000" style:font-size-complex="12pt"/>
    </style:style>
    <style:style style:name="T5829" style:parent-style-name="DefaultParagraphFont" style:family="text">
      <style:text-properties style:font-weight-complex="bold" fo:color="#000000" style:font-size-complex="12pt"/>
    </style:style>
    <style:style style:name="T5830" style:parent-style-name="DefaultParagraphFont" style:family="text">
      <style:text-properties style:font-weight-complex="bold" fo:color="#000000" style:font-size-complex="12pt"/>
    </style:style>
    <style:style style:name="T5831" style:parent-style-name="DefaultParagraphFont" style:family="text">
      <style:text-properties style:font-weight-complex="bold" fo:color="#000000" style:font-size-complex="12pt"/>
    </style:style>
    <style:style style:name="T5832" style:parent-style-name="DefaultParagraphFont" style:family="text">
      <style:text-properties style:font-weight-complex="bold" fo:color="#000000" style:font-size-complex="12pt"/>
    </style:style>
    <style:style style:name="T5833" style:parent-style-name="DefaultParagraphFont" style:family="text">
      <style:text-properties style:font-weight-complex="bold" fo:color="#000000" style:font-size-complex="12pt"/>
    </style:style>
    <style:style style:name="T5834" style:parent-style-name="DefaultParagraphFont" style:family="text">
      <style:text-properties fo:font-style="italic" style:font-style-asian="italic"/>
    </style:style>
    <style:style style:name="T5835" style:parent-style-name="DefaultParagraphFont" style:family="text">
      <style:text-properties fo:font-style="italic" style:font-style-asian="italic"/>
    </style:style>
    <style:style style:name="T5836" style:parent-style-name="DefaultParagraphFont" style:family="text">
      <style:text-properties fo:letter-spacing="0.0027in"/>
    </style:style>
    <style:style style:name="T5837" style:parent-style-name="DefaultParagraphFont" style:family="text">
      <style:text-properties fo:letter-spacing="0.0027in"/>
    </style:style>
    <style:style style:name="T5838" style:parent-style-name="DefaultParagraphFont" style:family="text">
      <style:text-properties fo:letter-spacing="0.0027in"/>
    </style:style>
    <style:style style:name="T5839" style:parent-style-name="DefaultParagraphFont" style:family="text">
      <style:text-properties fo:letter-spacing="0.0027in"/>
    </style:style>
    <style:style style:name="T5840" style:parent-style-name="DefaultParagraphFont" style:family="text">
      <style:text-properties fo:letter-spacing="0.0027in"/>
    </style:style>
    <style:style style:name="T5841" style:parent-style-name="DefaultParagraphFont" style:family="text">
      <style:text-properties fo:letter-spacing="0.0027in"/>
    </style:style>
    <style:style style:name="T5842" style:parent-style-name="DefaultParagraphFont" style:family="text">
      <style:text-properties fo:letter-spacing="0.0027in"/>
    </style:style>
    <style:style style:name="T5843" style:parent-style-name="DefaultParagraphFont" style:family="text">
      <style:text-properties fo:letter-spacing="0.0027in"/>
    </style:style>
    <style:style style:name="T5844" style:parent-style-name="DefaultParagraphFont" style:family="text">
      <style:text-properties fo:letter-spacing="0.0027in"/>
    </style:style>
    <style:style style:name="T5845" style:parent-style-name="DefaultParagraphFont" style:family="text">
      <style:text-properties fo:letter-spacing="0.0027in"/>
    </style:style>
    <style:style style:name="T5846" style:parent-style-name="DefaultParagraphFont" style:family="text">
      <style:text-properties fo:letter-spacing="0.0027in"/>
    </style:style>
    <style:style style:name="T5847" style:parent-style-name="DefaultParagraphFont" style:family="text">
      <style:text-properties fo:letter-spacing="0.0027in"/>
    </style:style>
    <style:style style:name="T5848" style:parent-style-name="DefaultParagraphFont" style:family="text">
      <style:text-properties fo:letter-spacing="0.0027in"/>
    </style:style>
    <style:style style:name="T5849" style:parent-style-name="DefaultParagraphFont" style:family="text">
      <style:text-properties fo:letter-spacing="0.0027in"/>
    </style:style>
    <style:style style:name="T5850" style:parent-style-name="DefaultParagraphFont" style:family="text">
      <style:text-properties fo:font-style="italic" style:font-style-asian="italic"/>
    </style:style>
    <style:style style:name="T5851" style:parent-style-name="DefaultParagraphFont" style:family="text">
      <style:text-properties fo:font-style="italic" style:font-style-asian="italic"/>
    </style:style>
    <style:style style:name="T5852" style:parent-style-name="DefaultParagraphFont" style:family="text">
      <style:text-properties fo:font-style="italic" style:font-style-asian="italic"/>
    </style:style>
    <style:style style:name="T5853" style:parent-style-name="DefaultParagraphFont" style:family="text">
      <style:text-properties fo:font-style="italic" style:font-style-asian="italic"/>
    </style:style>
    <style:style style:name="T5854" style:parent-style-name="DefaultParagraphFont" style:family="text">
      <style:text-properties fo:font-style="italic" style:font-style-asian="italic"/>
    </style:style>
    <style:style style:name="T5855" style:parent-style-name="DefaultParagraphFont" style:family="text">
      <style:text-properties fo:font-style="italic" style:font-style-asian="italic"/>
    </style:style>
    <style:style style:name="T5856" style:parent-style-name="DefaultParagraphFont" style:family="text">
      <style:text-properties fo:font-style="italic" style:font-style-asian="italic"/>
    </style:style>
    <style:style style:name="T5857" style:parent-style-name="DefaultParagraphFont" style:family="text">
      <style:text-properties fo:font-style="italic" style:font-style-asian="italic"/>
    </style:style>
    <style:style style:name="T5858" style:parent-style-name="DefaultParagraphFont" style:family="text">
      <style:text-properties fo:font-style="italic" style:font-style-asian="italic"/>
    </style:style>
    <style:style style:name="T5859" style:parent-style-name="DefaultParagraphFont" style:family="text">
      <style:text-properties fo:font-style="italic" style:font-style-asian="italic"/>
    </style:style>
    <style:style style:name="T5860" style:parent-style-name="DefaultParagraphFont" style:family="text">
      <style:text-properties fo:letter-spacing="-0.0013in"/>
    </style:style>
    <style:style style:name="T5861" style:parent-style-name="DefaultParagraphFont" style:family="text">
      <style:text-properties fo:letter-spacing="-0.0013in"/>
    </style:style>
    <style:style style:name="T5862" style:parent-style-name="DefaultParagraphFont" style:family="text">
      <style:text-properties fo:letter-spacing="-0.0013in"/>
    </style:style>
    <style:style style:name="T5863" style:parent-style-name="DefaultParagraphFont" style:family="text">
      <style:text-properties fo:letter-spacing="-0.0013in"/>
    </style:style>
    <style:style style:name="T5864" style:parent-style-name="DefaultParagraphFont" style:family="text">
      <style:text-properties fo:letter-spacing="-0.0013in"/>
    </style:style>
    <style:style style:name="T5865" style:parent-style-name="DefaultParagraphFont" style:family="text">
      <style:text-properties fo:letter-spacing="-0.0013in"/>
    </style:style>
    <style:style style:name="T5866" style:parent-style-name="DefaultParagraphFont" style:family="text">
      <style:text-properties fo:letter-spacing="-0.0013in"/>
    </style:style>
    <style:style style:name="T5867" style:parent-style-name="DefaultParagraphFont" style:family="text">
      <style:text-properties fo:letter-spacing="-0.0013in"/>
    </style:style>
    <style:style style:name="T5868" style:parent-style-name="DefaultParagraphFont" style:family="text">
      <style:text-properties fo:letter-spacing="-0.0013in"/>
    </style:style>
    <style:style style:name="T5869" style:parent-style-name="DefaultParagraphFont" style:family="text">
      <style:text-properties fo:letter-spacing="-0.0013in"/>
    </style:style>
    <style:style style:name="T5870" style:parent-style-name="DefaultParagraphFont" style:family="text">
      <style:text-properties fo:letter-spacing="-0.0013in"/>
    </style:style>
    <style:style style:name="T5871" style:parent-style-name="DefaultParagraphFont" style:family="text">
      <style:text-properties fo:letter-spacing="-0.0013in"/>
    </style:style>
    <style:style style:name="T5872" style:parent-style-name="DefaultParagraphFont" style:family="text">
      <style:text-properties fo:letter-spacing="-0.0013in"/>
    </style:style>
    <style:style style:name="T5873" style:parent-style-name="DefaultParagraphFont" style:family="text">
      <style:text-properties fo:letter-spacing="-0.0013in"/>
    </style:style>
    <style:style style:name="T5874" style:parent-style-name="DefaultParagraphFont" style:family="text">
      <style:text-properties fo:letter-spacing="-0.0013in"/>
    </style:style>
    <style:style style:name="T5875" style:parent-style-name="DefaultParagraphFont" style:family="text">
      <style:text-properties fo:letter-spacing="-0.0013in"/>
    </style:style>
    <style:style style:name="T5876" style:parent-style-name="DefaultParagraphFont" style:family="text">
      <style:text-properties fo:letter-spacing="-0.0013in"/>
    </style:style>
    <style:style style:name="T5877" style:parent-style-name="DefaultParagraphFont" style:family="text">
      <style:text-properties fo:letter-spacing="-0.0013in"/>
    </style:style>
    <style:style style:name="T5878" style:parent-style-name="DefaultParagraphFont" style:family="text">
      <style:text-properties fo:font-style="italic" style:font-style-asian="italic"/>
    </style:style>
    <style:style style:name="T5879" style:parent-style-name="DefaultParagraphFont" style:family="text">
      <style:text-properties fo:font-style="italic" style:font-style-asian="italic"/>
    </style:style>
    <style:style style:name="T5880" style:parent-style-name="DefaultParagraphFont" style:family="text">
      <style:text-properties fo:font-style="italic" style:font-style-asian="italic"/>
    </style:style>
    <style:style style:name="T5881" style:parent-style-name="DefaultParagraphFont" style:family="text">
      <style:text-properties fo:font-style="italic" style:font-style-asian="italic"/>
    </style:style>
    <style:style style:name="T5882" style:parent-style-name="DefaultParagraphFont" style:family="text">
      <style:text-properties fo:font-style="italic" style:font-style-asian="italic"/>
    </style:style>
    <style:style style:name="T5883" style:parent-style-name="DefaultParagraphFont" style:family="text">
      <style:text-properties fo:font-style="italic" style:font-style-asian="italic"/>
    </style:style>
    <style:style style:name="T5884" style:parent-style-name="DefaultParagraphFont" style:family="text">
      <style:text-properties fo:font-style="italic" style:font-style-asian="italic"/>
    </style:style>
    <style:style style:name="T5885" style:parent-style-name="DefaultParagraphFont" style:family="text">
      <style:text-properties fo:font-style="italic" style:font-style-asian="italic"/>
    </style:style>
    <style:style style:name="T5886" style:parent-style-name="DefaultParagraphFont" style:family="text">
      <style:text-properties fo:font-style="italic" style:font-style-asian="italic"/>
    </style:style>
    <style:style style:name="T5887" style:parent-style-name="DefaultParagraphFont" style:family="text">
      <style:text-properties fo:letter-spacing="0.0013in"/>
    </style:style>
    <style:style style:name="T5888" style:parent-style-name="DefaultParagraphFont" style:family="text">
      <style:text-properties fo:letter-spacing="0.0013in"/>
    </style:style>
    <style:style style:name="T5889" style:parent-style-name="DefaultParagraphFont" style:family="text">
      <style:text-properties fo:letter-spacing="0.0013in"/>
    </style:style>
    <style:style style:name="T5890" style:parent-style-name="DefaultParagraphFont" style:family="text">
      <style:text-properties fo:letter-spacing="0.0013in"/>
    </style:style>
    <style:style style:name="T5891" style:parent-style-name="DefaultParagraphFont" style:family="text">
      <style:text-properties fo:letter-spacing="0.0013in"/>
    </style:style>
    <style:style style:name="T5892" style:parent-style-name="DefaultParagraphFont" style:family="text">
      <style:text-properties fo:letter-spacing="0.0013in"/>
    </style:style>
    <style:style style:name="T5893" style:parent-style-name="DefaultParagraphFont" style:family="text">
      <style:text-properties fo:letter-spacing="0.0013in"/>
    </style:style>
    <style:style style:name="T5894" style:parent-style-name="DefaultParagraphFont" style:family="text">
      <style:text-properties fo:letter-spacing="0.0013in"/>
    </style:style>
    <style:style style:name="T5895" style:parent-style-name="DefaultParagraphFont" style:family="text">
      <style:text-properties fo:letter-spacing="0.0013in"/>
    </style:style>
    <style:style style:name="T5896" style:parent-style-name="DefaultParagraphFont" style:family="text">
      <style:text-properties fo:letter-spacing="0.0013in"/>
    </style:style>
    <style:style style:name="T5897" style:parent-style-name="DefaultParagraphFont" style:family="text">
      <style:text-properties fo:letter-spacing="0.0013in"/>
    </style:style>
    <style:style style:name="T5898" style:parent-style-name="DefaultParagraphFont" style:family="text">
      <style:text-properties fo:letter-spacing="0.0013in"/>
    </style:style>
    <style:style style:name="T5899" style:parent-style-name="DefaultParagraphFont" style:family="text">
      <style:text-properties fo:letter-spacing="0.0013in"/>
    </style:style>
    <style:style style:name="T5900" style:parent-style-name="DefaultParagraphFont" style:family="text">
      <style:text-properties fo:letter-spacing="0.0013in"/>
    </style:style>
    <style:style style:name="T5901" style:parent-style-name="DefaultParagraphFont" style:family="text">
      <style:text-properties fo:letter-spacing="0.0013in"/>
    </style:style>
    <style:style style:name="T5902" style:parent-style-name="DefaultParagraphFont" style:family="text">
      <style:text-properties fo:letter-spacing="0.0013in"/>
    </style:style>
    <style:style style:name="T5903" style:parent-style-name="DefaultParagraphFont" style:family="text">
      <style:text-properties fo:letter-spacing="0.0013in"/>
    </style:style>
    <style:style style:name="T5904" style:parent-style-name="DefaultParagraphFont" style:family="text">
      <style:text-properties fo:letter-spacing="0.0013in"/>
    </style:style>
    <style:style style:name="T5905" style:parent-style-name="DefaultParagraphFont" style:family="text">
      <style:text-properties style:text-position="super 60%" fo:font-size="10pt" style:font-size-asian="10pt"/>
    </style:style>
    <style:style style:name="T5906" style:parent-style-name="DefaultParagraphFont" style:family="text">
      <style:text-properties fo:font-style="italic" style:font-style-asian="italic"/>
    </style:style>
    <style:style style:name="T5907" style:parent-style-name="DefaultParagraphFont" style:family="text">
      <style:text-properties fo:font-style="italic" style:font-style-asian="italic"/>
    </style:style>
    <style:style style:name="T5908" style:parent-style-name="DefaultParagraphFont" style:family="text">
      <style:text-properties fo:font-style="italic" style:font-style-asian="italic"/>
    </style:style>
    <style:style style:name="T5909" style:parent-style-name="DefaultParagraphFont" style:family="text">
      <style:text-properties style:font-size-complex="12pt"/>
    </style:style>
    <style:style style:name="T5910" style:parent-style-name="DefaultParagraphFont" style:family="text">
      <style:text-properties fo:font-style="italic" style:font-style-asian="italic" style:font-size-complex="12pt"/>
    </style:style>
    <style:style style:name="T5911" style:parent-style-name="DefaultParagraphFont" style:family="text">
      <style:text-properties fo:font-style="italic" style:font-style-asian="italic" style:font-size-complex="12pt"/>
    </style:style>
    <style:style style:name="T5912" style:parent-style-name="DefaultParagraphFont" style:family="text">
      <style:text-properties style:font-size-complex="12pt"/>
    </style:style>
    <style:style style:name="T5913" style:parent-style-name="DefaultParagraphFont" style:family="text">
      <style:text-properties fo:font-style="italic" style:font-style-asian="italic"/>
    </style:style>
    <style:style style:name="T5914" style:parent-style-name="DefaultParagraphFont" style:family="text">
      <style:text-properties fo:font-style="italic" style:font-style-asian="italic"/>
    </style:style>
    <style:style style:name="T5915" style:parent-style-name="DefaultParagraphFont" style:family="text">
      <style:text-properties fo:font-style="italic" style:font-style-asian="italic"/>
    </style:style>
    <style:style style:name="T5916" style:parent-style-name="DefaultParagraphFont" style:family="text">
      <style:text-properties fo:font-style="italic" style:font-style-asian="italic"/>
    </style:style>
    <style:style style:name="T5917" style:parent-style-name="DefaultParagraphFont" style:family="text">
      <style:text-properties fo:font-style="italic" style:font-style-asian="italic"/>
    </style:style>
    <style:style style:name="T5918" style:parent-style-name="DefaultParagraphFont" style:family="text">
      <style:text-properties style:text-position="super 60%" fo:font-size="10pt" style:font-size-asian="10pt"/>
    </style:style>
    <style:style style:name="T5919" style:parent-style-name="DefaultParagraphFont" style:family="text">
      <style:text-properties style:text-position="super 60%" fo:font-size="10pt" style:font-size-asian="10pt"/>
    </style:style>
    <style:style style:name="T5920" style:parent-style-name="DefaultParagraphFont" style:family="text">
      <style:text-properties fo:font-style="italic" style:font-style-asian="italic"/>
    </style:style>
    <style:style style:name="T5921" style:parent-style-name="DefaultParagraphFont" style:family="text">
      <style:text-properties fo:font-style="italic" style:font-style-asian="italic"/>
    </style:style>
    <style:style style:name="T5922" style:parent-style-name="DefaultParagraphFont" style:family="text">
      <style:text-properties fo:font-style="italic" style:font-style-asian="italic"/>
    </style:style>
    <style:style style:name="T5923" style:parent-style-name="DefaultParagraphFont" style:family="text">
      <style:text-properties fo:font-style="italic" style:font-style-asian="italic"/>
    </style:style>
    <style:style style:name="T5924" style:parent-style-name="DefaultParagraphFont" style:family="text">
      <style:text-properties fo:font-style="italic" style:font-style-asian="italic"/>
    </style:style>
    <style:style style:name="T5925" style:parent-style-name="DefaultParagraphFont" style:family="text">
      <style:text-properties style:text-position="super 60%" fo:font-size="10pt" style:font-size-asian="10pt"/>
    </style:style>
    <style:style style:name="T5926" style:parent-style-name="DefaultParagraphFont" style:family="text">
      <style:text-properties fo:font-style="italic" style:font-style-asian="italic"/>
    </style:style>
    <style:style style:name="T5927" style:parent-style-name="DefaultParagraphFont" style:family="text">
      <style:text-properties fo:font-style="italic" style:font-style-asian="italic"/>
    </style:style>
    <style:style style:name="T5928" style:parent-style-name="DefaultParagraphFont" style:family="text">
      <style:text-properties fo:font-style="italic" style:font-style-asian="italic"/>
    </style:style>
    <style:style style:name="P5929" style:parent-style-name="Priemimas" style:family="paragraph">
      <style:paragraph-properties fo:keep-with-next="always" fo:keep-together="always"/>
    </style:style>
    <style:style style:name="P5930" style:parent-style-name="Roman" style:family="paragraph">
      <style:paragraph-properties fo:keep-with-next="always" fo:keep-together="always"/>
    </style:style>
    <style:style style:name="P5931" style:parent-style-name="Roman" style:family="paragraph">
      <style:paragraph-properties fo:keep-with-next="always" fo:keep-together="always"/>
    </style:style>
    <style:style style:name="T5932" style:parent-style-name="DefaultParagraphFont" style:family="text">
      <style:text-properties fo:font-style="italic" style:font-style-asian="italic"/>
    </style:style>
    <style:style style:name="T5933" style:parent-style-name="DefaultParagraphFont" style:family="text">
      <style:text-properties fo:font-style="italic" style:font-style-asian="italic"/>
    </style:style>
    <style:style style:name="T5934" style:parent-style-name="DefaultParagraphFont" style:family="text">
      <style:text-properties fo:font-style="italic" style:font-style-asian="italic"/>
    </style:style>
    <style:style style:name="T5935" style:parent-style-name="DefaultParagraphFont" style:family="text">
      <style:text-properties fo:font-style="italic" style:font-style-asian="italic"/>
    </style:style>
    <style:style style:name="T5936" style:parent-style-name="DefaultParagraphFont" style:family="text">
      <style:text-properties fo:font-style="italic" style:font-style-asian="italic"/>
    </style:style>
    <style:style style:name="T5937" style:parent-style-name="DefaultParagraphFont" style:family="text">
      <style:text-properties fo:font-style="italic" style:font-style-asian="italic"/>
    </style:style>
    <style:style style:name="T5938" style:parent-style-name="DefaultParagraphFont" style:family="text">
      <style:text-properties fo:font-style="italic" style:font-style-asian="italic"/>
    </style:style>
    <style:style style:name="T5939" style:parent-style-name="DefaultParagraphFont" style:family="text">
      <style:text-properties style:text-position="super 60%" fo:font-size="10pt" style:font-size-asian="10pt"/>
    </style:style>
    <style:style style:name="T5940" style:parent-style-name="DefaultParagraphFont" style:family="text">
      <style:text-properties fo:font-style="italic" style:font-style-asian="italic"/>
    </style:style>
    <style:style style:name="T5941" style:parent-style-name="DefaultParagraphFont" style:family="text">
      <style:text-properties fo:font-style="italic" style:font-style-asian="italic"/>
    </style:style>
    <style:style style:name="T5942" style:parent-style-name="DefaultParagraphFont" style:family="text">
      <style:text-properties fo:font-style="italic" style:font-style-asian="italic"/>
    </style:style>
    <style:style style:name="T5943" style:parent-style-name="DefaultParagraphFont" style:family="text">
      <style:text-properties fo:font-style="italic" style:font-style-asian="italic"/>
    </style:style>
    <style:style style:name="T5944" style:parent-style-name="DefaultParagraphFont" style:family="text">
      <style:text-properties fo:font-style="italic" style:font-style-asian="italic"/>
    </style:style>
    <style:style style:name="T5945" style:parent-style-name="DefaultParagraphFont" style:family="text">
      <style:text-properties fo:font-style="italic" style:font-style-asian="italic"/>
    </style:style>
    <style:style style:name="T5946" style:parent-style-name="DefaultParagraphFont" style:family="text">
      <style:text-properties fo:font-style="italic" style:font-style-asian="italic"/>
    </style:style>
    <style:style style:name="T5947" style:parent-style-name="DefaultParagraphFont" style:family="text">
      <style:text-properties fo:font-style="italic" style:font-style-asian="italic"/>
    </style:style>
    <style:style style:name="T5948" style:parent-style-name="DefaultParagraphFont" style:family="text">
      <style:text-properties fo:font-style="italic" style:font-style-asian="italic"/>
    </style:style>
    <style:style style:name="T5949" style:parent-style-name="DefaultParagraphFont" style:family="text">
      <style:text-properties fo:font-style="italic" style:font-style-asian="italic"/>
    </style:style>
    <style:style style:name="T5950" style:parent-style-name="DefaultParagraphFont" style:family="text">
      <style:text-properties fo:font-style="italic" style:font-style-asian="italic"/>
    </style:style>
    <style:style style:name="T5951" style:parent-style-name="DefaultParagraphFont" style:family="text">
      <style:text-properties fo:font-style="italic" style:font-style-asian="italic"/>
    </style:style>
    <style:style style:name="T5952" style:parent-style-name="DefaultParagraphFont" style:family="text">
      <style:text-properties fo:font-style="italic" style:font-style-asian="italic"/>
    </style:style>
    <style:style style:name="T5953" style:parent-style-name="DefaultParagraphFont" style:family="text">
      <style:text-properties fo:font-style="italic" style:font-style-asian="italic"/>
    </style:style>
    <style:style style:name="T5954" style:parent-style-name="DefaultParagraphFont" style:family="text">
      <style:text-properties fo:font-style="italic" style:font-style-asian="italic"/>
    </style:style>
    <style:style style:name="T5955" style:parent-style-name="DefaultParagraphFont" style:family="text">
      <style:text-properties fo:font-style="italic" style:font-style-asian="italic"/>
    </style:style>
    <style:style style:name="T5956" style:parent-style-name="DefaultParagraphFont" style:family="text">
      <style:text-properties fo:font-style="italic" style:font-style-asian="italic"/>
    </style:style>
    <style:style style:name="T5957" style:parent-style-name="DefaultParagraphFont" style:family="text">
      <style:text-properties fo:font-style="italic" style:font-style-asian="italic"/>
    </style:style>
    <style:style style:name="T5958" style:parent-style-name="DefaultParagraphFont" style:family="text">
      <style:text-properties fo:font-style="italic" style:font-style-asian="italic"/>
    </style:style>
    <style:style style:name="T5959" style:parent-style-name="DefaultParagraphFont" style:family="text">
      <style:text-properties style:font-size-complex="12pt"/>
    </style:style>
    <style:style style:name="T5960" style:parent-style-name="DefaultParagraphFont" style:family="text">
      <style:text-properties style:font-size-complex="12pt"/>
    </style:style>
    <style:style style:name="T5961" style:parent-style-name="DefaultParagraphFont" style:family="text">
      <style:text-properties style:font-size-complex="12pt"/>
    </style:style>
    <style:style style:name="T5962" style:parent-style-name="DefaultParagraphFont" style:family="text">
      <style:text-properties style:font-size-complex="12pt"/>
    </style:style>
    <style:style style:name="T5963" style:parent-style-name="DefaultParagraphFont" style:family="text">
      <style:text-properties style:font-size-complex="12pt"/>
    </style:style>
    <style:style style:name="T5964" style:parent-style-name="DefaultParagraphFont" style:family="text">
      <style:text-properties style:font-size-complex="12pt"/>
    </style:style>
    <style:style style:name="T5965" style:parent-style-name="DefaultParagraphFont" style:family="text">
      <style:text-properties style:font-size-complex="12pt"/>
    </style:style>
    <style:style style:name="T5966" style:parent-style-name="DefaultParagraphFont" style:family="text">
      <style:text-properties style:font-size-complex="12pt"/>
    </style:style>
    <style:style style:name="T5967" style:parent-style-name="DefaultParagraphFont" style:family="text">
      <style:text-properties style:font-size-complex="12pt"/>
    </style:style>
    <style:style style:name="T5968" style:parent-style-name="DefaultParagraphFont" style:family="text">
      <style:text-properties style:font-size-complex="12pt"/>
    </style:style>
    <style:style style:name="T5969" style:parent-style-name="DefaultParagraphFont" style:family="text">
      <style:text-properties style:font-size-complex="12pt"/>
    </style:style>
    <style:style style:name="T5970" style:parent-style-name="DefaultParagraphFont" style:family="text">
      <style:text-properties fo:font-style="italic" style:font-style-asian="italic"/>
    </style:style>
    <style:style style:name="T5971" style:parent-style-name="DefaultParagraphFont" style:family="text">
      <style:text-properties fo:font-style="italic" style:font-style-asian="italic"/>
    </style:style>
    <style:style style:name="T5972" style:parent-style-name="DefaultParagraphFont" style:family="text">
      <style:text-properties fo:font-style="italic" style:font-style-asian="italic"/>
    </style:style>
    <style:style style:name="T5973" style:parent-style-name="DefaultParagraphFont" style:family="text">
      <style:text-properties fo:font-style="italic" style:font-style-asian="italic"/>
    </style:style>
    <style:style style:name="T5974" style:parent-style-name="DefaultParagraphFont" style:family="text">
      <style:text-properties fo:font-style="italic" style:font-style-asian="italic"/>
    </style:style>
    <style:style style:name="T5975" style:parent-style-name="DefaultParagraphFont" style:family="text">
      <style:text-properties fo:font-style="italic" style:font-style-asian="italic" fo:letter-spacing="-0.0013in"/>
    </style:style>
    <style:style style:name="T5976" style:parent-style-name="DefaultParagraphFont" style:family="text">
      <style:text-properties fo:font-style="italic" style:font-style-asian="italic" fo:letter-spacing="-0.0013in"/>
    </style:style>
    <style:style style:name="T5977" style:parent-style-name="DefaultParagraphFont" style:family="text">
      <style:text-properties fo:font-style="italic" style:font-style-asian="italic" fo:letter-spacing="-0.0013in"/>
    </style:style>
    <style:style style:name="T5978" style:parent-style-name="DefaultParagraphFont" style:family="text">
      <style:text-properties fo:font-style="italic" style:font-style-asian="italic" fo:letter-spacing="-0.0027in"/>
    </style:style>
    <style:style style:name="T5979" style:parent-style-name="DefaultParagraphFont" style:family="text">
      <style:text-properties fo:letter-spacing="-0.0027in"/>
    </style:style>
    <style:style style:name="T5980" style:parent-style-name="DefaultParagraphFont" style:family="text">
      <style:text-properties fo:letter-spacing="-0.0027in"/>
    </style:style>
    <style:style style:name="T5981" style:parent-style-name="DefaultParagraphFont" style:family="text">
      <style:text-properties fo:letter-spacing="-0.0027in"/>
    </style:style>
    <style:style style:name="T5982" style:parent-style-name="DefaultParagraphFont" style:family="text">
      <style:text-properties fo:letter-spacing="-0.0027in"/>
    </style:style>
    <style:style style:name="T5983" style:parent-style-name="DefaultParagraphFont" style:family="text">
      <style:text-properties fo:letter-spacing="-0.0027in"/>
    </style:style>
    <style:style style:name="T5984" style:parent-style-name="DefaultParagraphFont" style:family="text">
      <style:text-properties fo:letter-spacing="-0.0027in"/>
    </style:style>
    <style:style style:name="T5985" style:parent-style-name="DefaultParagraphFont" style:family="text">
      <style:text-properties fo:letter-spacing="-0.0027in"/>
    </style:style>
    <style:style style:name="T5986" style:parent-style-name="DefaultParagraphFont" style:family="text">
      <style:text-properties fo:letter-spacing="-0.0027in"/>
    </style:style>
    <style:style style:name="T5987" style:parent-style-name="DefaultParagraphFont" style:family="text">
      <style:text-properties fo:letter-spacing="-0.0027in"/>
    </style:style>
    <style:style style:name="T5988" style:parent-style-name="DefaultParagraphFont" style:family="text">
      <style:text-properties fo:letter-spacing="-0.0027in"/>
    </style:style>
    <style:style style:name="T5989" style:parent-style-name="DefaultParagraphFont" style:family="text">
      <style:text-properties fo:letter-spacing="-0.0027in"/>
    </style:style>
    <style:style style:name="P5990" style:parent-style-name="Roman" style:family="paragraph">
      <style:text-properties fo:letter-spacing="-0.0027in"/>
    </style:style>
    <style:style style:name="T5991" style:parent-style-name="DefaultParagraphFont" style:family="text">
      <style:text-properties fo:font-style="italic" style:font-style-asian="italic"/>
    </style:style>
    <style:style style:name="T5992" style:parent-style-name="DefaultParagraphFont" style:family="text">
      <style:text-properties fo:font-style="italic" style:font-style-asian="italic"/>
    </style:style>
    <style:style style:name="T5993" style:parent-style-name="DefaultParagraphFont" style:family="text">
      <style:text-properties fo:font-style="italic" style:font-style-asian="italic"/>
    </style:style>
    <style:style style:name="T5994" style:parent-style-name="DefaultParagraphFont" style:family="text">
      <style:text-properties fo:font-style="italic" style:font-style-asian="italic"/>
    </style:style>
    <style:style style:name="T5995" style:parent-style-name="DefaultParagraphFont" style:family="text">
      <style:text-properties fo:font-style="italic" style:font-style-asian="italic"/>
    </style:style>
    <style:style style:name="T5996" style:parent-style-name="DefaultParagraphFont" style:family="text">
      <style:text-properties fo:font-style="italic" style:font-style-asian="italic"/>
    </style:style>
    <style:style style:name="T5997" style:parent-style-name="DefaultParagraphFont" style:family="text">
      <style:text-properties fo:font-style="italic" style:font-style-asian="italic"/>
    </style:style>
    <style:style style:name="T5998" style:parent-style-name="DefaultParagraphFont" style:family="text">
      <style:text-properties fo:font-style="italic" style:font-style-asian="italic"/>
    </style:style>
    <style:style style:name="T5999" style:parent-style-name="DefaultParagraphFont" style:family="text">
      <style:text-properties style:font-size-complex="12pt"/>
    </style:style>
    <style:style style:name="T6000" style:parent-style-name="DefaultParagraphFont" style:family="text">
      <style:text-properties style:font-size-complex="12pt"/>
    </style:style>
    <style:style style:name="T6001" style:parent-style-name="DefaultParagraphFont" style:family="text">
      <style:text-properties style:font-size-complex="12pt"/>
    </style:style>
    <style:style style:name="T6002" style:parent-style-name="DefaultParagraphFont" style:family="text">
      <style:text-properties style:font-size-complex="12pt"/>
    </style:style>
    <style:style style:name="T6003" style:parent-style-name="DefaultParagraphFont" style:family="text">
      <style:text-properties style:font-size-complex="12pt"/>
    </style:style>
    <style:style style:name="T6004" style:parent-style-name="DefaultParagraphFont" style:family="text">
      <style:text-properties style:font-size-complex="12pt"/>
    </style:style>
    <style:style style:name="T6005" style:parent-style-name="DefaultParagraphFont" style:family="text">
      <style:text-properties style:font-size-complex="12pt"/>
    </style:style>
    <style:style style:name="T6006" style:parent-style-name="DefaultParagraphFont" style:family="text">
      <style:text-properties style:font-size-complex="12pt"/>
    </style:style>
    <style:style style:name="T6007" style:parent-style-name="DefaultParagraphFont" style:family="text">
      <style:text-properties style:font-size-complex="12pt"/>
    </style:style>
    <style:style style:name="T6008" style:parent-style-name="DefaultParagraphFont" style:family="text">
      <style:text-properties fo:font-style="italic" style:font-style-asian="italic"/>
    </style:style>
    <style:style style:name="T6009" style:parent-style-name="DefaultParagraphFont" style:family="text">
      <style:text-properties fo:font-style="italic" style:font-style-asian="italic"/>
    </style:style>
    <style:style style:name="P6010" style:parent-style-name="Laikas" style:family="paragraph">
      <style:paragraph-properties fo:keep-together="always"/>
    </style:style>
    <style:style style:name="P6011" style:parent-style-name="Roman12" style:family="paragraph">
      <style:paragraph-properties fo:keep-with-next="always" fo:keep-together="always"/>
    </style:style>
    <style:style style:name="T6012" style:parent-style-name="DefaultParagraphFont" style:family="text">
      <style:text-properties fo:letter-spacing="0.0027in"/>
    </style:style>
    <style:style style:name="T6013" style:parent-style-name="DefaultParagraphFont" style:family="text">
      <style:text-properties fo:letter-spacing="0.0027in"/>
    </style:style>
    <style:style style:name="T6014" style:parent-style-name="DefaultParagraphFont" style:family="text">
      <style:text-properties fo:letter-spacing="0.0027in"/>
    </style:style>
    <style:style style:name="T6015" style:parent-style-name="DefaultParagraphFont" style:family="text">
      <style:text-properties fo:letter-spacing="0.0027in"/>
    </style:style>
    <style:style style:name="T6016" style:parent-style-name="DefaultParagraphFont" style:family="text">
      <style:text-properties fo:letter-spacing="0.0027in"/>
    </style:style>
    <style:style style:name="T6017" style:parent-style-name="DefaultParagraphFont" style:family="text">
      <style:text-properties fo:letter-spacing="0.0027in"/>
    </style:style>
    <style:style style:name="T6018" style:parent-style-name="DefaultParagraphFont" style:family="text">
      <style:text-properties fo:letter-spacing="0.0027in"/>
    </style:style>
    <style:style style:name="T6019" style:parent-style-name="DefaultParagraphFont" style:family="text">
      <style:text-properties fo:letter-spacing="0.0027in"/>
    </style:style>
    <style:style style:name="T6020" style:parent-style-name="DefaultParagraphFont" style:family="text">
      <style:text-properties fo:letter-spacing="0.0027in"/>
    </style:style>
    <style:style style:name="T6021" style:parent-style-name="DefaultParagraphFont" style:family="text">
      <style:text-properties fo:letter-spacing="0.0027in"/>
    </style:style>
    <style:style style:name="T6022" style:parent-style-name="DefaultParagraphFont" style:family="text">
      <style:text-properties fo:letter-spacing="0.0027in"/>
    </style:style>
    <style:style style:name="T6023" style:parent-style-name="DefaultParagraphFont" style:family="text">
      <style:text-properties fo:letter-spacing="0.0027in"/>
    </style:style>
    <style:style style:name="T6024" style:parent-style-name="DefaultParagraphFont" style:family="text">
      <style:text-properties fo:letter-spacing="0.0027in"/>
    </style:style>
    <style:style style:name="T6025" style:parent-style-name="DefaultParagraphFont" style:family="text">
      <style:text-properties fo:letter-spacing="0.0027in"/>
    </style:style>
    <style:style style:name="T6026" style:parent-style-name="DefaultParagraphFont" style:family="text">
      <style:text-properties fo:font-style="italic" style:font-style-asian="italic"/>
    </style:style>
    <style:style style:name="T6027" style:parent-style-name="DefaultParagraphFont" style:family="text">
      <style:text-properties fo:font-style="italic" style:font-style-asian="italic"/>
    </style:style>
    <style:style style:name="T6028" style:parent-style-name="DefaultParagraphFont" style:family="text">
      <style:text-properties fo:font-style="italic" style:font-style-asian="italic"/>
    </style:style>
    <style:style style:name="P6029" style:parent-style-name="Roman" style:family="paragraph">
      <style:paragraph-properties fo:keep-with-next="always" fo:keep-together="always"/>
    </style:style>
    <style:style style:name="P6030" style:parent-style-name="Roman" style:family="paragraph">
      <style:paragraph-properties fo:keep-with-next="always" fo:keep-together="always"/>
    </style:style>
    <style:style style:name="T6031" style:parent-style-name="DefaultParagraphFont" style:family="text">
      <style:text-properties fo:font-style="italic" style:font-style-asian="italic"/>
    </style:style>
    <style:style style:name="T6032" style:parent-style-name="DefaultParagraphFont" style:family="text">
      <style:text-properties fo:font-style="italic" style:font-style-asian="italic"/>
    </style:style>
    <style:style style:name="T6033" style:parent-style-name="DefaultParagraphFont" style:family="text">
      <style:text-properties fo:font-style="italic" style:font-style-asian="italic"/>
    </style:style>
    <style:style style:name="T6034" style:parent-style-name="DefaultParagraphFont" style:family="text">
      <style:text-properties style:font-size-complex="12pt"/>
    </style:style>
    <style:style style:name="T6035" style:parent-style-name="DefaultParagraphFont" style:family="text">
      <style:text-properties style:font-size-complex="12pt"/>
    </style:style>
    <style:style style:name="T6036" style:parent-style-name="DefaultParagraphFont" style:family="text">
      <style:text-properties style:font-size-complex="12pt"/>
    </style:style>
    <style:style style:name="T6037" style:parent-style-name="DefaultParagraphFont" style:family="text">
      <style:text-properties style:font-size-complex="12pt"/>
    </style:style>
    <style:style style:name="T6038" style:parent-style-name="DefaultParagraphFont" style:family="text">
      <style:text-properties style:font-size-complex="12pt"/>
    </style:style>
    <style:style style:name="T6039" style:parent-style-name="DefaultParagraphFont" style:family="text">
      <style:text-properties style:font-size-complex="12pt"/>
    </style:style>
    <style:style style:name="T6040" style:parent-style-name="DefaultParagraphFont" style:family="text">
      <style:text-properties style:font-size-complex="12pt"/>
    </style:style>
    <style:style style:name="T6041" style:parent-style-name="DefaultParagraphFont" style:family="text">
      <style:text-properties style:font-size-complex="12pt"/>
    </style:style>
    <style:style style:name="P6042" style:parent-style-name="Roman" style:family="paragraph">
      <style:paragraph-properties fo:keep-with-next="always" fo:keep-together="always"/>
    </style:style>
    <style:style style:name="T6043" style:parent-style-name="DefaultParagraphFont" style:family="text">
      <style:text-properties style:font-size-complex="12pt"/>
    </style:style>
    <style:style style:name="T6044" style:parent-style-name="DefaultParagraphFont" style:family="text">
      <style:text-properties fo:font-style="italic" style:font-style-asian="italic" style:font-size-complex="12pt"/>
    </style:style>
    <style:style style:name="T6045" style:parent-style-name="DefaultParagraphFont" style:family="text">
      <style:text-properties fo:font-style="italic" style:font-style-asian="italic" style:font-size-complex="12pt"/>
    </style:style>
    <style:style style:name="T6046" style:parent-style-name="DefaultParagraphFont" style:family="text">
      <style:text-properties style:font-size-complex="12pt"/>
    </style:style>
    <style:style style:name="T6047" style:parent-style-name="DefaultParagraphFont" style:family="text">
      <style:text-properties fo:letter-spacing="-0.0041in"/>
    </style:style>
    <style:style style:name="T6048" style:parent-style-name="DefaultParagraphFont" style:family="text">
      <style:text-properties fo:letter-spacing="-0.0041in"/>
    </style:style>
    <style:style style:name="T6049" style:parent-style-name="DefaultParagraphFont" style:family="text">
      <style:text-properties fo:letter-spacing="-0.0041in"/>
    </style:style>
    <style:style style:name="T6050" style:parent-style-name="DefaultParagraphFont" style:family="text">
      <style:text-properties fo:letter-spacing="-0.0041in"/>
    </style:style>
    <style:style style:name="T6051" style:parent-style-name="DefaultParagraphFont" style:family="text">
      <style:text-properties fo:letter-spacing="-0.0041in"/>
    </style:style>
    <style:style style:name="T6052" style:parent-style-name="DefaultParagraphFont" style:family="text">
      <style:text-properties fo:letter-spacing="-0.0041in"/>
    </style:style>
    <style:style style:name="T6053" style:parent-style-name="DefaultParagraphFont" style:family="text">
      <style:text-properties fo:letter-spacing="-0.0041in"/>
    </style:style>
    <style:style style:name="T6054" style:parent-style-name="DefaultParagraphFont" style:family="text">
      <style:text-properties fo:letter-spacing="-0.0041in"/>
    </style:style>
    <style:style style:name="T6055" style:parent-style-name="DefaultParagraphFont" style:family="text">
      <style:text-properties fo:letter-spacing="-0.0041in"/>
    </style:style>
    <style:style style:name="T6056" style:parent-style-name="DefaultParagraphFont" style:family="text">
      <style:text-properties fo:letter-spacing="-0.0041in"/>
    </style:style>
    <style:style style:name="T6057" style:parent-style-name="DefaultParagraphFont" style:family="text">
      <style:text-properties fo:letter-spacing="-0.0041in"/>
    </style:style>
    <style:style style:name="T6058" style:parent-style-name="DefaultParagraphFont" style:family="text">
      <style:text-properties fo:letter-spacing="-0.0041in"/>
    </style:style>
    <style:style style:name="T6059" style:parent-style-name="DefaultParagraphFont" style:family="text">
      <style:text-properties fo:letter-spacing="-0.0041in"/>
    </style:style>
    <style:style style:name="T6060" style:parent-style-name="DefaultParagraphFont" style:family="text">
      <style:text-properties fo:font-style="italic" style:font-style-asian="italic"/>
    </style:style>
    <style:style style:name="T6061" style:parent-style-name="DefaultParagraphFont" style:family="text">
      <style:text-properties fo:font-style="italic" style:font-style-asian="italic"/>
    </style:style>
    <style:style style:name="T6062" style:parent-style-name="DefaultParagraphFont" style:family="text">
      <style:text-properties fo:font-style="italic" style:font-style-asian="italic"/>
    </style:style>
    <style:style style:name="T6063" style:parent-style-name="DefaultParagraphFont" style:family="text">
      <style:text-properties style:font-size-complex="12pt"/>
    </style:style>
    <style:style style:name="T6064" style:parent-style-name="DefaultParagraphFont" style:family="text">
      <style:text-properties fo:font-style="italic" style:font-style-asian="italic" style:font-size-complex="12pt"/>
    </style:style>
    <style:style style:name="T6065" style:parent-style-name="DefaultParagraphFont" style:family="text">
      <style:text-properties fo:font-style="italic" style:font-style-asian="italic" style:font-size-complex="12pt"/>
    </style:style>
    <style:style style:name="T6066" style:parent-style-name="DefaultParagraphFont" style:family="text">
      <style:text-properties style:font-size-complex="12pt"/>
    </style:style>
    <style:style style:name="T6067" style:parent-style-name="DefaultParagraphFont" style:family="text">
      <style:text-properties fo:font-style="italic" style:font-style-asian="italic"/>
    </style:style>
    <style:style style:name="T6068" style:parent-style-name="DefaultParagraphFont" style:family="text">
      <style:text-properties fo:font-style="italic" style:font-style-asian="italic"/>
    </style:style>
    <style:style style:name="T6069" style:parent-style-name="DefaultParagraphFont" style:family="text">
      <style:text-properties fo:font-style="italic" style:font-style-asian="italic"/>
    </style:style>
    <style:style style:name="T6070" style:parent-style-name="DefaultParagraphFont" style:family="text">
      <style:text-properties fo:font-style="italic" style:font-style-asian="italic"/>
    </style:style>
    <style:style style:name="T6071" style:parent-style-name="DefaultParagraphFont" style:family="text">
      <style:text-properties fo:font-style="italic" style:font-style-asian="italic"/>
    </style:style>
    <style:style style:name="T6072" style:parent-style-name="DefaultParagraphFont" style:family="text">
      <style:text-properties fo:font-style="italic" style:font-style-asian="italic"/>
    </style:style>
    <style:style style:name="T6073" style:parent-style-name="DefaultParagraphFont" style:family="text">
      <style:text-properties style:font-size-complex="12pt"/>
    </style:style>
    <style:style style:name="T6074" style:parent-style-name="DefaultParagraphFont" style:family="text">
      <style:text-properties fo:font-style="italic" style:font-style-asian="italic" style:font-size-complex="12pt"/>
    </style:style>
    <style:style style:name="T6075" style:parent-style-name="DefaultParagraphFont" style:family="text">
      <style:text-properties fo:font-style="italic" style:font-style-asian="italic" style:font-size-complex="12pt"/>
    </style:style>
    <style:style style:name="T6076" style:parent-style-name="DefaultParagraphFont" style:family="text">
      <style:text-properties style:font-size-complex="12pt"/>
    </style:style>
    <style:style style:name="T6077" style:parent-style-name="DefaultParagraphFont" style:family="text">
      <style:text-properties fo:font-style="italic" style:font-style-asian="italic"/>
    </style:style>
    <style:style style:name="T6078" style:parent-style-name="DefaultParagraphFont" style:family="text">
      <style:text-properties fo:font-style="italic" style:font-style-asian="italic"/>
    </style:style>
    <style:style style:name="T6079" style:parent-style-name="DefaultParagraphFont" style:family="text">
      <style:text-properties fo:font-style="italic" style:font-style-asian="italic"/>
    </style:style>
    <style:style style:name="T6080" style:parent-style-name="DefaultParagraphFont" style:family="text">
      <style:text-properties fo:font-style="italic" style:font-style-asian="italic"/>
    </style:style>
    <style:style style:name="T6081" style:parent-style-name="DefaultParagraphFont" style:family="text">
      <style:text-properties fo:font-style="italic" style:font-style-asian="italic"/>
    </style:style>
    <style:style style:name="T6082" style:parent-style-name="DefaultParagraphFont" style:family="text">
      <style:text-properties fo:font-style="italic" style:font-style-asian="italic"/>
    </style:style>
    <style:style style:name="T6083" style:parent-style-name="DefaultParagraphFont" style:family="text">
      <style:text-properties fo:font-style="italic" style:font-style-asian="italic"/>
    </style:style>
    <style:style style:name="T6084" style:parent-style-name="DefaultParagraphFont" style:family="text">
      <style:text-properties fo:font-style="italic" style:font-style-asian="italic"/>
    </style:style>
    <style:style style:name="T6085" style:parent-style-name="DefaultParagraphFont" style:family="text">
      <style:text-properties fo:font-style="italic" style:font-style-asian="italic"/>
    </style:style>
    <style:style style:name="T6086" style:parent-style-name="DefaultParagraphFont" style:family="text">
      <style:text-properties fo:font-style="italic" style:font-style-asian="italic"/>
    </style:style>
    <style:style style:name="P6087" style:parent-style-name="Roman" style:family="paragraph">
      <style:paragraph-properties fo:keep-with-next="always" fo:keep-together="always"/>
    </style:style>
    <style:style style:name="P6088" style:parent-style-name="Roman" style:family="paragraph">
      <style:paragraph-properties fo:keep-with-next="always" fo:keep-together="always"/>
    </style:style>
    <style:style style:name="T60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90" style:parent-style-name="DefaultParagraphFont" style:family="text">
      <style:text-properties style:font-size-complex="12pt"/>
    </style:style>
    <style:style style:name="T6091" style:parent-style-name="DefaultParagraphFont" style:family="text">
      <style:text-properties fo:font-size="10pt" style:font-size-asian="10pt" style:font-size-complex="12pt"/>
    </style:style>
    <style:style style:name="T60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93" style:parent-style-name="DefaultParagraphFont" style:family="text">
      <style:text-properties fo:font-size="10pt" style:font-size-asian="10pt" style:font-size-complex="12pt"/>
    </style:style>
    <style:style style:name="T6094" style:parent-style-name="DefaultParagraphFont" style:family="text">
      <style:text-properties style:font-size-complex="12pt"/>
    </style:style>
    <style:style style:name="T60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96" style:parent-style-name="DefaultParagraphFont" style:family="text">
      <style:text-properties style:font-size-complex="12pt"/>
    </style:style>
    <style:style style:name="T6097" style:parent-style-name="DefaultParagraphFont" style:family="text">
      <style:text-properties style:font-size-complex="12pt"/>
    </style:style>
    <style:style style:name="T6098" style:parent-style-name="DefaultParagraphFont" style:family="text">
      <style:text-properties fo:font-style="italic" style:font-style-asian="italic" style:font-size-complex="12pt"/>
    </style:style>
    <style:style style:name="T6099" style:parent-style-name="DefaultParagraphFont" style:family="text">
      <style:text-properties fo:font-style="italic" style:font-style-asian="italic" style:font-size-complex="12pt"/>
    </style:style>
    <style:style style:name="T6100" style:parent-style-name="DefaultParagraphFont" style:family="text">
      <style:text-properties fo:font-style="italic" style:font-style-asian="italic" style:font-size-complex="12pt"/>
    </style:style>
    <style:style style:name="T6101" style:parent-style-name="DefaultParagraphFont" style:family="text">
      <style:text-properties fo:font-style="italic" style:font-style-asian="italic" style:font-size-complex="12pt"/>
    </style:style>
    <style:style style:name="T6102" style:parent-style-name="DefaultParagraphFont" style:family="text">
      <style:text-properties style:font-size-complex="12pt"/>
    </style:style>
    <style:style style:name="T6103" style:parent-style-name="DefaultParagraphFont" style:family="text">
      <style:text-properties style:font-size-complex="12pt"/>
    </style:style>
    <style:style style:name="T6104" style:parent-style-name="DefaultParagraphFont" style:family="text">
      <style:text-properties fo:font-style="italic" style:font-style-asian="italic" style:font-size-complex="12pt"/>
    </style:style>
    <style:style style:name="T6105" style:parent-style-name="DefaultParagraphFont" style:family="text">
      <style:text-properties fo:font-style="italic" style:font-style-asian="italic" style:font-size-complex="12pt"/>
    </style:style>
    <style:style style:name="T6106" style:parent-style-name="DefaultParagraphFont" style:family="text">
      <style:text-properties style:font-size-complex="12pt"/>
    </style:style>
    <style:style style:name="T6107" style:parent-style-name="DefaultParagraphFont" style:family="text">
      <style:text-properties fo:font-style="italic" style:font-style-asian="italic"/>
    </style:style>
    <style:style style:name="T6108" style:parent-style-name="DefaultParagraphFont" style:family="text">
      <style:text-properties fo:font-style="italic" style:font-style-asian="italic"/>
    </style:style>
    <style:style style:name="T6109" style:parent-style-name="DefaultParagraphFont" style:family="text">
      <style:text-properties fo:font-style="italic" style:font-style-asian="italic"/>
    </style:style>
    <style:style style:name="T6110" style:parent-style-name="DefaultParagraphFont" style:family="text">
      <style:text-properties fo:font-style="italic" style:font-style-asian="italic"/>
    </style:style>
    <style:style style:name="T6111" style:parent-style-name="DefaultParagraphFont" style:family="text">
      <style:text-properties fo:font-style="italic" style:font-style-asian="italic"/>
    </style:style>
    <style:style style:name="T6112" style:parent-style-name="DefaultParagraphFont" style:family="text">
      <style:text-properties fo:font-style="italic" style:font-style-asian="italic"/>
    </style:style>
    <style:style style:name="T6113" style:parent-style-name="DefaultParagraphFont" style:family="text">
      <style:text-properties fo:font-style="italic" style:font-style-asian="italic"/>
    </style:style>
    <style:style style:name="T6114" style:parent-style-name="DefaultParagraphFont" style:family="text">
      <style:text-properties style:font-size-complex="12pt"/>
    </style:style>
    <style:style style:name="T6115" style:parent-style-name="DefaultParagraphFont" style:family="text">
      <style:text-properties fo:font-style="italic" style:font-style-asian="italic" style:font-size-complex="12pt"/>
    </style:style>
    <style:style style:name="T6116" style:parent-style-name="DefaultParagraphFont" style:family="text">
      <style:text-properties fo:font-style="italic" style:font-style-asian="italic" style:font-size-complex="12pt"/>
    </style:style>
    <style:style style:name="T6117" style:parent-style-name="DefaultParagraphFont" style:family="text">
      <style:text-properties style:font-size-complex="12pt"/>
    </style:style>
    <style:style style:name="T6118" style:parent-style-name="DefaultParagraphFont" style:family="text">
      <style:text-properties fo:letter-spacing="-0.0013in"/>
    </style:style>
    <style:style style:name="T6119" style:parent-style-name="DefaultParagraphFont" style:family="text">
      <style:text-properties fo:letter-spacing="-0.0013in"/>
    </style:style>
    <style:style style:name="T6120" style:parent-style-name="DefaultParagraphFont" style:family="text">
      <style:text-properties fo:letter-spacing="-0.0013in"/>
    </style:style>
    <style:style style:name="T6121" style:parent-style-name="DefaultParagraphFont" style:family="text">
      <style:text-properties fo:letter-spacing="-0.0013in"/>
    </style:style>
    <style:style style:name="T6122" style:parent-style-name="DefaultParagraphFont" style:family="text">
      <style:text-properties fo:letter-spacing="-0.0013in"/>
    </style:style>
    <style:style style:name="T6123" style:parent-style-name="DefaultParagraphFont" style:family="text">
      <style:text-properties fo:letter-spacing="-0.0013in"/>
    </style:style>
    <style:style style:name="T6124" style:parent-style-name="DefaultParagraphFont" style:family="text">
      <style:text-properties fo:letter-spacing="-0.0013in"/>
    </style:style>
    <style:style style:name="T6125" style:parent-style-name="DefaultParagraphFont" style:family="text">
      <style:text-properties fo:letter-spacing="-0.0013in"/>
    </style:style>
    <style:style style:name="T6126" style:parent-style-name="DefaultParagraphFont" style:family="text">
      <style:text-properties fo:letter-spacing="-0.0013in"/>
    </style:style>
    <style:style style:name="T6127" style:parent-style-name="DefaultParagraphFont" style:family="text">
      <style:text-properties fo:letter-spacing="-0.0013in"/>
    </style:style>
    <style:style style:name="T6128" style:parent-style-name="DefaultParagraphFont" style:family="text">
      <style:text-properties fo:letter-spacing="-0.0013in"/>
    </style:style>
    <style:style style:name="T6129" style:parent-style-name="DefaultParagraphFont" style:family="text">
      <style:text-properties fo:letter-spacing="-0.0013in"/>
    </style:style>
    <style:style style:name="T6130" style:parent-style-name="DefaultParagraphFont" style:family="text">
      <style:text-properties fo:letter-spacing="-0.0013in"/>
    </style:style>
    <style:style style:name="T6131" style:parent-style-name="DefaultParagraphFont" style:family="text">
      <style:text-properties fo:letter-spacing="-0.0013in"/>
    </style:style>
    <style:style style:name="T6132" style:parent-style-name="DefaultParagraphFont" style:family="text">
      <style:text-properties fo:letter-spacing="-0.0013in"/>
    </style:style>
    <style:style style:name="T6133" style:parent-style-name="DefaultParagraphFont" style:family="text">
      <style:text-properties fo:letter-spacing="-0.0013in"/>
    </style:style>
    <style:style style:name="T6134" style:parent-style-name="DefaultParagraphFont" style:family="text">
      <style:text-properties fo:font-style="italic" style:font-style-asian="italic"/>
    </style:style>
    <style:style style:name="T6135" style:parent-style-name="DefaultParagraphFont" style:family="text">
      <style:text-properties fo:font-style="italic" style:font-style-asian="italic"/>
    </style:style>
    <style:style style:name="T6136" style:parent-style-name="DefaultParagraphFont" style:family="text">
      <style:text-properties fo:font-style="italic" style:font-style-asian="italic"/>
    </style:style>
    <style:style style:name="T6137" style:parent-style-name="DefaultParagraphFont" style:family="text">
      <style:text-properties fo:letter-spacing="-0.0027in"/>
    </style:style>
    <style:style style:name="T6138" style:parent-style-name="DefaultParagraphFont" style:family="text">
      <style:text-properties fo:letter-spacing="-0.0027in"/>
    </style:style>
    <style:style style:name="T6139" style:parent-style-name="DefaultParagraphFont" style:family="text">
      <style:text-properties fo:letter-spacing="-0.0027in"/>
    </style:style>
    <style:style style:name="T6140" style:parent-style-name="DefaultParagraphFont" style:family="text">
      <style:text-properties fo:letter-spacing="-0.0027in"/>
    </style:style>
    <style:style style:name="T6141" style:parent-style-name="DefaultParagraphFont" style:family="text">
      <style:text-properties fo:letter-spacing="-0.0027in"/>
    </style:style>
    <style:style style:name="T6142" style:parent-style-name="DefaultParagraphFont" style:family="text">
      <style:text-properties fo:letter-spacing="-0.0027in"/>
    </style:style>
    <style:style style:name="T6143" style:parent-style-name="DefaultParagraphFont" style:family="text">
      <style:text-properties fo:letter-spacing="-0.0027in"/>
    </style:style>
    <style:style style:name="T6144" style:parent-style-name="DefaultParagraphFont" style:family="text">
      <style:text-properties fo:letter-spacing="-0.0027in"/>
    </style:style>
    <style:style style:name="T6145" style:parent-style-name="DefaultParagraphFont" style:family="text">
      <style:text-properties fo:letter-spacing="-0.0027in"/>
    </style:style>
    <style:style style:name="T6146" style:parent-style-name="DefaultParagraphFont" style:family="text">
      <style:text-properties fo:letter-spacing="-0.0027in"/>
    </style:style>
    <style:style style:name="T6147" style:parent-style-name="DefaultParagraphFont" style:family="text">
      <style:text-properties fo:letter-spacing="-0.0027in"/>
    </style:style>
    <style:style style:name="T6148" style:parent-style-name="DefaultParagraphFont" style:family="text">
      <style:text-properties fo:letter-spacing="-0.0027in"/>
    </style:style>
    <style:style style:name="T6149" style:parent-style-name="DefaultParagraphFont" style:family="text">
      <style:text-properties fo:letter-spacing="-0.0027in" style:font-size-complex="12pt"/>
    </style:style>
    <style:style style:name="T6150" style:parent-style-name="DefaultParagraphFont" style:family="text">
      <style:text-properties fo:letter-spacing="-0.0027in"/>
    </style:style>
    <style:style style:name="T6151" style:parent-style-name="DefaultParagraphFont" style:family="text">
      <style:text-properties style:font-size-complex="12pt"/>
    </style:style>
    <style:style style:name="T6152" style:parent-style-name="DefaultParagraphFont" style:family="text">
      <style:text-properties style:font-size-complex="12pt"/>
    </style:style>
    <style:style style:name="T6153" style:parent-style-name="DefaultParagraphFont" style:family="text">
      <style:text-properties fo:font-style="italic" style:font-style-asian="italic" style:font-size-complex="12pt"/>
    </style:style>
    <style:style style:name="T6154" style:parent-style-name="DefaultParagraphFont" style:family="text">
      <style:text-properties fo:font-style="italic" style:font-style-asian="italic" style:font-size-complex="12pt"/>
    </style:style>
    <style:style style:name="T6155" style:parent-style-name="DefaultParagraphFont" style:family="text">
      <style:text-properties style:font-size-complex="12pt"/>
    </style:style>
    <style:style style:name="T6156" style:parent-style-name="DefaultParagraphFont" style:family="text">
      <style:text-properties fo:font-style="italic" style:font-style-asian="italic"/>
    </style:style>
    <style:style style:name="T6157" style:parent-style-name="DefaultParagraphFont" style:family="text">
      <style:text-properties fo:font-style="italic" style:font-style-asian="italic"/>
    </style:style>
    <style:style style:name="T6158" style:parent-style-name="DefaultParagraphFont" style:family="text">
      <style:text-properties fo:font-style="italic" style:font-style-asian="italic"/>
    </style:style>
    <style:style style:name="T6159" style:parent-style-name="DefaultParagraphFont" style:family="text">
      <style:text-properties style:font-size-complex="12pt"/>
    </style:style>
    <style:style style:name="T6160" style:parent-style-name="DefaultParagraphFont" style:family="text">
      <style:text-properties style:font-size-complex="12pt"/>
    </style:style>
    <style:style style:name="T6161" style:parent-style-name="DefaultParagraphFont" style:family="text">
      <style:text-properties style:font-size-complex="12pt"/>
    </style:style>
    <style:style style:name="T6162" style:parent-style-name="DefaultParagraphFont" style:family="text">
      <style:text-properties style:font-size-complex="12pt"/>
    </style:style>
    <style:style style:name="T6163" style:parent-style-name="DefaultParagraphFont" style:family="text">
      <style:text-properties style:font-size-complex="12pt"/>
    </style:style>
    <style:style style:name="T6164" style:parent-style-name="DefaultParagraphFont" style:family="text">
      <style:text-properties style:font-size-complex="12pt"/>
    </style:style>
    <style:style style:name="T6165" style:parent-style-name="DefaultParagraphFont" style:family="text">
      <style:text-properties style:font-size-complex="12pt"/>
    </style:style>
    <style:style style:name="T6166" style:parent-style-name="DefaultParagraphFont" style:family="text">
      <style:text-properties style:font-size-complex="12pt"/>
    </style:style>
    <style:style style:name="T6167" style:parent-style-name="DefaultParagraphFont" style:family="text">
      <style:text-properties style:font-size-complex="12pt"/>
    </style:style>
    <style:style style:name="T6168" style:parent-style-name="DefaultParagraphFont" style:family="text">
      <style:text-properties style:font-size-complex="12pt"/>
    </style:style>
    <style:style style:name="T6169" style:parent-style-name="DefaultParagraphFont" style:family="text">
      <style:text-properties style:font-size-complex="12pt"/>
    </style:style>
    <style:style style:name="T6170" style:parent-style-name="DefaultParagraphFont" style:family="text">
      <style:text-properties style:font-size-complex="12pt"/>
    </style:style>
    <style:style style:name="T6171" style:parent-style-name="DefaultParagraphFont" style:family="text">
      <style:text-properties style:font-size-complex="12pt"/>
    </style:style>
    <style:style style:name="T6172" style:parent-style-name="DefaultParagraphFont" style:family="text">
      <style:text-properties style:font-size-complex="12pt"/>
    </style:style>
    <style:style style:name="T6173" style:parent-style-name="DefaultParagraphFont" style:family="text">
      <style:text-properties style:font-size-complex="12pt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style:font-size-complex="12pt"/>
    </style:style>
    <style:style style:name="T6176" style:parent-style-name="DefaultParagraphFont" style:family="text">
      <style:text-properties style:font-size-complex="12pt"/>
    </style:style>
    <style:style style:name="T6177" style:parent-style-name="DefaultParagraphFont" style:family="text">
      <style:text-properties style:font-size-complex="12pt"/>
    </style:style>
    <style:style style:name="T6178" style:parent-style-name="DefaultParagraphFont" style:family="text">
      <style:text-properties style:font-size-complex="12pt"/>
    </style:style>
    <style:style style:name="T6179" style:parent-style-name="DefaultParagraphFont" style:family="text">
      <style:text-properties style:font-size-complex="12pt"/>
    </style:style>
    <style:style style:name="T6180" style:parent-style-name="DefaultParagraphFont" style:family="text">
      <style:text-properties style:font-size-complex="12pt"/>
    </style:style>
    <style:style style:name="T6181" style:parent-style-name="DefaultParagraphFont" style:family="text">
      <style:text-properties style:font-size-complex="12pt"/>
    </style:style>
    <style:style style:name="T6182" style:parent-style-name="DefaultParagraphFont" style:family="text">
      <style:text-properties style:font-size-complex="12pt"/>
    </style:style>
    <style:style style:name="T6183" style:parent-style-name="DefaultParagraphFont" style:family="text">
      <style:text-properties style:font-size-complex="12pt"/>
    </style:style>
    <style:style style:name="T6184" style:parent-style-name="DefaultParagraphFont" style:family="text">
      <style:text-properties style:font-size-complex="12pt"/>
    </style:style>
    <style:style style:name="T6185" style:parent-style-name="DefaultParagraphFont" style:family="text">
      <style:text-properties style:font-size-complex="12pt"/>
    </style:style>
    <style:style style:name="T6186" style:parent-style-name="DefaultParagraphFont" style:family="text">
      <style:text-properties style:font-size-complex="12pt"/>
    </style:style>
    <style:style style:name="T6187" style:parent-style-name="DefaultParagraphFont" style:family="text">
      <style:text-properties style:font-size-complex="12pt"/>
    </style:style>
    <style:style style:name="T6188" style:parent-style-name="DefaultParagraphFont" style:family="text">
      <style:text-properties style:font-size-complex="12pt"/>
    </style:style>
    <style:style style:name="T6189" style:parent-style-name="DefaultParagraphFont" style:family="text">
      <style:text-properties style:font-size-complex="12pt"/>
    </style:style>
    <style:style style:name="T6190" style:parent-style-name="DefaultParagraphFont" style:family="text">
      <style:text-properties style:font-size-complex="12pt"/>
    </style:style>
    <style:style style:name="T6191" style:parent-style-name="DefaultParagraphFont" style:family="text">
      <style:text-properties style:font-size-complex="12pt"/>
    </style:style>
    <style:style style:name="T6192" style:parent-style-name="DefaultParagraphFont" style:family="text">
      <style:text-properties style:font-size-complex="12pt"/>
    </style:style>
    <style:style style:name="T6193" style:parent-style-name="DefaultParagraphFont" style:family="text">
      <style:text-properties style:font-size-complex="12pt"/>
    </style:style>
    <style:style style:name="T6194" style:parent-style-name="DefaultParagraphFont" style:family="text">
      <style:text-properties style:font-size-complex="12pt"/>
    </style:style>
    <style:style style:name="T6195" style:parent-style-name="DefaultParagraphFont" style:family="text">
      <style:text-properties style:font-size-complex="12pt"/>
    </style:style>
    <style:style style:name="T6196" style:parent-style-name="DefaultParagraphFont" style:family="text">
      <style:text-properties style:font-size-complex="12pt"/>
    </style:style>
    <style:style style:name="T6197" style:parent-style-name="DefaultParagraphFont" style:family="text">
      <style:text-properties style:font-size-complex="12pt"/>
    </style:style>
    <style:style style:name="T6198" style:parent-style-name="DefaultParagraphFont" style:family="text">
      <style:text-properties style:font-size-complex="12pt"/>
    </style:style>
    <style:style style:name="T6199" style:parent-style-name="DefaultParagraphFont" style:family="text">
      <style:text-properties style:font-size-complex="12pt"/>
    </style:style>
    <style:style style:name="P6200" style:parent-style-name="Roman" style:family="paragraph">
      <style:paragraph-properties fo:keep-with-next="always" fo:keep-together="always"/>
      <style:text-properties style:font-size-complex="12pt"/>
    </style:style>
    <style:style style:name="P6201" style:parent-style-name="Roman" style:family="paragraph">
      <style:paragraph-properties fo:keep-with-next="always" fo:keep-together="always"/>
      <style:text-properties style:font-size-complex="12pt"/>
    </style:style>
    <style:style style:name="P6202" style:parent-style-name="Priemimas" style:family="paragraph">
      <style:paragraph-properties fo:keep-with-next="always" fo:keep-together="always"/>
    </style:style>
    <style:style style:name="P6203" style:parent-style-name="Roman" style:family="paragraph">
      <style:paragraph-properties fo:keep-with-next="always" fo:keep-together="always"/>
      <style:text-properties style:font-size-complex="12pt"/>
    </style:style>
    <style:style style:name="P6204" style:parent-style-name="Roman" style:family="paragraph">
      <style:paragraph-properties fo:keep-with-next="always" fo:keep-together="always"/>
    </style:style>
    <style:style style:name="T6205" style:parent-style-name="DefaultParagraphFont" style:family="text">
      <style:text-properties style:font-size-complex="12pt"/>
    </style:style>
    <style:style style:name="T6206" style:parent-style-name="DefaultParagraphFont" style:family="text">
      <style:text-properties style:font-size-complex="12pt"/>
    </style:style>
    <style:style style:name="T6207" style:parent-style-name="DefaultParagraphFont" style:family="text">
      <style:text-properties style:font-size-complex="12pt"/>
    </style:style>
    <style:style style:name="T6208" style:parent-style-name="DefaultParagraphFont" style:family="text">
      <style:text-properties style:font-size-complex="12pt"/>
    </style:style>
    <style:style style:name="T6209" style:parent-style-name="DefaultParagraphFont" style:family="text">
      <style:text-properties style:font-size-complex="12pt"/>
    </style:style>
    <style:style style:name="T6210" style:parent-style-name="DefaultParagraphFont" style:family="text">
      <style:text-properties style:font-size-complex="12pt"/>
    </style:style>
    <style:style style:name="T6211" style:parent-style-name="DefaultParagraphFont" style:family="text">
      <style:text-properties style:font-size-complex="12pt"/>
    </style:style>
    <style:style style:name="T6212" style:parent-style-name="DefaultParagraphFont" style:family="text">
      <style:text-properties style:font-size-complex="12pt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font-size-complex="12pt"/>
    </style:style>
    <style:style style:name="T6215" style:parent-style-name="DefaultParagraphFont" style:family="text">
      <style:text-properties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font-size-complex="12pt"/>
    </style:style>
    <style:style style:name="T6220" style:parent-style-name="DefaultParagraphFont" style:family="text">
      <style:text-properties style:font-size-complex="12pt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style:font-size-complex="12pt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fo:font-style="italic" style:font-style-asian="italic" style:font-size-complex="12pt"/>
    </style:style>
    <style:style style:name="T6225" style:parent-style-name="DefaultParagraphFont" style:family="text">
      <style:text-properties fo:font-style="italic" style:font-style-asian="italic" style:font-size-complex="12pt"/>
    </style:style>
    <style:style style:name="T6226" style:parent-style-name="DefaultParagraphFont" style:family="text">
      <style:text-properties style:font-size-complex="12pt"/>
    </style:style>
    <style:style style:name="P6227" style:parent-style-name="Roman" style:family="paragraph">
      <style:text-properties style:font-size-complex="12pt"/>
    </style:style>
    <style:style style:name="P6228" style:parent-style-name="Laikas" style:family="paragraph">
      <style:paragraph-properties fo:keep-together="always"/>
    </style:style>
    <style:style style:name="P6229" style:parent-style-name="Roman12" style:family="paragraph">
      <style:paragraph-properties fo:keep-with-next="always" fo:keep-together="always"/>
    </style:style>
    <style:style style:name="T6230" style:parent-style-name="DefaultParagraphFont" style:family="text">
      <style:text-properties fo:font-style="italic" style:font-style-asian="italic"/>
    </style:style>
    <style:style style:name="T6231" style:parent-style-name="DefaultParagraphFont" style:family="text">
      <style:text-properties fo:font-style="italic" style:font-style-asian="italic"/>
    </style:style>
    <style:style style:name="T6232" style:parent-style-name="DefaultParagraphFont" style:family="text">
      <style:text-properties fo:font-style="italic" style:font-style-asian="italic"/>
    </style:style>
    <style:style style:name="P6233" style:parent-style-name="Roman" style:family="paragraph">
      <style:paragraph-properties fo:keep-with-next="always" fo:keep-together="always"/>
    </style:style>
    <style:style style:name="P6234" style:parent-style-name="Roman" style:family="paragraph">
      <style:paragraph-properties fo:keep-with-next="always" fo:keep-together="always"/>
    </style:style>
    <style:style style:name="T6235" style:parent-style-name="DefaultParagraphFont" style:family="text">
      <style:text-properties style:font-size-complex="12pt"/>
    </style:style>
    <style:style style:name="T6236" style:parent-style-name="DefaultParagraphFont" style:family="text">
      <style:text-properties style:font-size-complex="12pt"/>
    </style:style>
    <style:style style:name="T6237" style:parent-style-name="DefaultParagraphFont" style:family="text">
      <style:text-properties fo:font-style="italic" style:font-style-asian="italic" style:font-size-complex="12pt"/>
    </style:style>
    <style:style style:name="T6238" style:parent-style-name="DefaultParagraphFont" style:family="text">
      <style:text-properties fo:font-style="italic" style:font-style-asian="italic" style:font-size-complex="12pt"/>
    </style:style>
    <style:style style:name="T6239" style:parent-style-name="DefaultParagraphFont" style:family="text">
      <style:text-properties fo:font-style="italic" style:font-style-asian="italic" style:font-size-complex="12pt"/>
    </style:style>
    <style:style style:name="T6240" style:parent-style-name="DefaultParagraphFont" style:family="text">
      <style:text-properties fo:font-style="italic" style:font-style-asian="italic" style:font-size-complex="12pt"/>
    </style:style>
    <style:style style:name="T6241" style:parent-style-name="DefaultParagraphFont" style:family="text">
      <style:text-properties style:font-size-complex="12pt"/>
    </style:style>
    <style:style style:name="T6242" style:parent-style-name="DefaultParagraphFont" style:family="text">
      <style:text-properties style:font-size-complex="12pt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fo:font-style="italic" style:font-style-asian="italic" style:font-size-complex="12pt"/>
    </style:style>
    <style:style style:name="T6245" style:parent-style-name="DefaultParagraphFont" style:family="text">
      <style:text-properties fo:font-style="italic" style:font-style-asian="italic" style:font-size-complex="12pt"/>
    </style:style>
    <style:style style:name="T6246" style:parent-style-name="DefaultParagraphFont" style:family="text">
      <style:text-properties style:font-size-complex="12pt"/>
    </style:style>
    <style:style style:name="T6247" style:parent-style-name="DefaultParagraphFont" style:family="text">
      <style:text-properties fo:font-style="italic" style:font-style-asian="italic"/>
    </style:style>
    <style:style style:name="T6248" style:parent-style-name="DefaultParagraphFont" style:family="text">
      <style:text-properties fo:font-style="italic" style:font-style-asian="italic"/>
    </style:style>
    <style:style style:name="T6249" style:parent-style-name="DefaultParagraphFont" style:family="text">
      <style:text-properties fo:font-style="italic" style:font-style-asian="italic"/>
    </style:style>
    <style:style style:name="P6250" style:parent-style-name="Roman" style:family="paragraph">
      <style:text-properties style:font-size-complex="12pt"/>
    </style:style>
    <style:style style:name="P6251" style:parent-style-name="Roman" style:family="paragraph">
      <style:text-properties style:font-size-complex="12pt"/>
    </style:style>
    <style:style style:name="T6252" style:parent-style-name="DefaultParagraphFont" style:family="text">
      <style:text-properties fo:letter-spacing="0.0027in" style:font-size-complex="12pt"/>
    </style:style>
    <style:style style:name="T6253" style:parent-style-name="DefaultParagraphFont" style:family="text">
      <style:text-properties fo:letter-spacing="0.0027in" style:font-size-complex="12pt"/>
    </style:style>
    <style:style style:name="T6254" style:parent-style-name="DefaultParagraphFont" style:family="text">
      <style:text-properties fo:letter-spacing="0.0027in" style:font-size-complex="12pt"/>
    </style:style>
    <style:style style:name="T6255" style:parent-style-name="DefaultParagraphFont" style:family="text">
      <style:text-properties fo:letter-spacing="0.0027in" style:font-size-complex="12pt"/>
    </style:style>
    <style:style style:name="T6256" style:parent-style-name="DefaultParagraphFont" style:family="text">
      <style:text-properties fo:letter-spacing="0.0027in" style:font-size-complex="12pt"/>
    </style:style>
    <style:style style:name="T6257" style:parent-style-name="DefaultParagraphFont" style:family="text">
      <style:text-properties fo:letter-spacing="0.0027in" style:font-size-complex="12pt"/>
    </style:style>
    <style:style style:name="T6258" style:parent-style-name="DefaultParagraphFont" style:family="text">
      <style:text-properties fo:font-style="italic" style:font-style-asian="italic" fo:letter-spacing="0.0027in" style:font-size-complex="12pt"/>
    </style:style>
    <style:style style:name="T6259" style:parent-style-name="DefaultParagraphFont" style:family="text">
      <style:text-properties fo:font-style="italic" style:font-style-asian="italic" fo:letter-spacing="0.0027in" style:font-size-complex="12pt"/>
    </style:style>
    <style:style style:name="T6260" style:parent-style-name="DefaultParagraphFont" style:family="text">
      <style:text-properties fo:font-style="italic" style:font-style-asian="italic" fo:letter-spacing="0.0027in" style:font-size-complex="12pt"/>
    </style:style>
    <style:style style:name="T6261" style:parent-style-name="DefaultParagraphFont" style:family="text">
      <style:text-properties fo:font-style="italic" style:font-style-asian="italic" fo:letter-spacing="0.0027in" style:font-size-complex="12pt"/>
    </style:style>
    <style:style style:name="T6262" style:parent-style-name="DefaultParagraphFont" style:family="text">
      <style:text-properties fo:font-style="italic" style:font-style-asian="italic" fo:letter-spacing="0.0027in" style:font-size-complex="12pt"/>
    </style:style>
    <style:style style:name="T6263" style:parent-style-name="DefaultParagraphFont" style:family="text">
      <style:text-properties fo:letter-spacing="0.0027in" style:font-size-complex="12pt"/>
    </style:style>
    <style:style style:name="T6264" style:parent-style-name="DefaultParagraphFont" style:family="text">
      <style:text-properties fo:letter-spacing="0.0027in" style:font-size-complex="12pt"/>
    </style:style>
    <style:style style:name="T6265" style:parent-style-name="DefaultParagraphFont" style:family="text">
      <style:text-properties fo:letter-spacing="0.0027in" style:font-size-complex="12pt"/>
    </style:style>
    <style:style style:name="T6266" style:parent-style-name="DefaultParagraphFont" style:family="text">
      <style:text-properties fo:letter-spacing="0.0027in" style:font-size-complex="12pt"/>
    </style:style>
    <style:style style:name="T6267" style:parent-style-name="DefaultParagraphFont" style:family="text">
      <style:text-properties fo:letter-spacing="0.0027in" style:font-size-complex="12pt"/>
    </style:style>
    <style:style style:name="T6268" style:parent-style-name="DefaultParagraphFont" style:family="text">
      <style:text-properties fo:letter-spacing="0.0027in" style:font-size-complex="12pt"/>
    </style:style>
    <style:style style:name="T6269" style:parent-style-name="DefaultParagraphFont" style:family="text">
      <style:text-properties fo:letter-spacing="0.0027in" style:font-size-complex="12pt"/>
    </style:style>
    <style:style style:name="T6270" style:parent-style-name="DefaultParagraphFont" style:family="text">
      <style:text-properties fo:letter-spacing="0.0027in" style:font-size-complex="12pt"/>
    </style:style>
    <style:style style:name="P6271" style:parent-style-name="Roman" style:family="paragraph">
      <style:text-properties style:font-size-complex="12pt"/>
    </style:style>
    <style:style style:name="P6272" style:parent-style-name="Roman" style:family="paragraph">
      <style:text-properties style:font-weight-complex="bold" style:font-size-complex="12pt"/>
    </style:style>
    <style:style style:name="T6273" style:parent-style-name="DefaultParagraphFont" style:family="text">
      <style:text-properties style:font-weight-complex="bold" style:font-size-complex="12pt"/>
    </style:style>
    <style:style style:name="T6274" style:parent-style-name="DefaultParagraphFont" style:family="text">
      <style:text-properties style:font-weight-complex="bold" style:font-size-complex="12pt"/>
    </style:style>
    <style:style style:name="T6275" style:parent-style-name="DefaultParagraphFont" style:family="text">
      <style:text-properties style:font-weight-complex="bold" style:font-size-complex="12pt"/>
    </style:style>
    <style:style style:name="T6276" style:parent-style-name="DefaultParagraphFont" style:family="text">
      <style:text-properties style:font-weight-complex="bold" style:font-size-complex="12pt"/>
    </style:style>
    <style:style style:name="T6277" style:parent-style-name="DefaultParagraphFont" style:family="text">
      <style:text-properties style:font-weight-complex="bold" style:font-size-complex="12pt"/>
    </style:style>
    <style:style style:name="T6278" style:parent-style-name="DefaultParagraphFont" style:family="text">
      <style:text-properties style:font-weight-complex="bold" style:font-size-complex="12pt"/>
    </style:style>
    <style:style style:name="T6279" style:parent-style-name="DefaultParagraphFont" style:family="text">
      <style:text-properties style:font-weight-complex="bold" style:font-size-complex="12pt"/>
    </style:style>
    <style:style style:name="T6280" style:parent-style-name="DefaultParagraphFont" style:family="text">
      <style:text-properties style:font-weight-complex="bold" style:font-size-complex="12pt"/>
    </style:style>
    <style:style style:name="T6281" style:parent-style-name="DefaultParagraphFont" style:family="text">
      <style:text-properties style:font-weight-complex="bold" style:font-size-complex="12pt"/>
    </style:style>
    <style:style style:name="T6282" style:parent-style-name="DefaultParagraphFont" style:family="text">
      <style:text-properties style:font-weight-complex="bold" style:font-size-complex="12pt"/>
    </style:style>
    <style:style style:name="T6283" style:parent-style-name="DefaultParagraphFont" style:family="text">
      <style:text-properties style:font-weight-complex="bold" style:font-size-complex="12pt"/>
    </style:style>
    <style:style style:name="T6284" style:parent-style-name="DefaultParagraphFont" style:family="text">
      <style:text-properties style:font-weight-complex="bold" style:font-size-complex="12pt"/>
    </style:style>
    <style:style style:name="T6285" style:parent-style-name="DefaultParagraphFont" style:family="text">
      <style:text-properties style:font-weight-complex="bold" style:font-size-complex="12pt"/>
    </style:style>
    <style:style style:name="T6286" style:parent-style-name="DefaultParagraphFont" style:family="text">
      <style:text-properties style:font-weight-complex="bold" style:font-size-complex="12pt"/>
    </style:style>
    <style:style style:name="T6287" style:parent-style-name="DefaultParagraphFont" style:family="text">
      <style:text-properties style:font-weight-complex="bold" style:font-size-complex="12pt"/>
    </style:style>
    <style:style style:name="T6288" style:parent-style-name="DefaultParagraphFont" style:family="text">
      <style:text-properties style:font-weight-complex="bold" style:font-size-complex="12pt"/>
    </style:style>
    <style:style style:name="T6289" style:parent-style-name="DefaultParagraphFont" style:family="text">
      <style:text-properties style:font-weight-complex="bold" style:font-size-complex="12pt"/>
    </style:style>
    <style:style style:name="T6290" style:parent-style-name="DefaultParagraphFont" style:family="text">
      <style:text-properties style:font-weight-complex="bold" fo:font-style="italic" style:font-style-asian="italic" style:font-size-complex="12pt"/>
    </style:style>
    <style:style style:name="T6291" style:parent-style-name="DefaultParagraphFont" style:family="text">
      <style:text-properties style:font-weight-complex="bold" fo:font-style="italic" style:font-style-asian="italic" style:font-size-complex="12pt"/>
    </style:style>
    <style:style style:name="T6292" style:parent-style-name="DefaultParagraphFont" style:family="text">
      <style:text-properties style:font-weight-complex="bold" style:font-size-complex="12pt"/>
    </style:style>
    <style:style style:name="P6293" style:parent-style-name="Roman" style:family="paragraph">
      <style:text-properties style:font-weight-complex="bold" style:font-size-complex="12pt"/>
    </style:style>
    <style:style style:name="T6294" style:parent-style-name="DefaultParagraphFont" style:family="text">
      <style:text-properties style:text-position="super 60%" fo:font-size="10pt" style:font-size-asian="10pt"/>
    </style:style>
    <style:style style:name="T6295" style:parent-style-name="DefaultParagraphFont" style:family="text">
      <style:text-properties fo:font-style="italic" style:font-style-asian="italic"/>
    </style:style>
    <style:style style:name="T6296" style:parent-style-name="DefaultParagraphFont" style:family="text">
      <style:text-properties fo:font-style="italic" style:font-style-asian="italic"/>
    </style:style>
    <style:style style:name="T6297" style:parent-style-name="DefaultParagraphFont" style:family="text">
      <style:text-properties fo:font-style="italic" style:font-style-asian="italic"/>
    </style:style>
    <style:style style:name="P6298" style:parent-style-name="Roman" style:family="paragraph">
      <style:text-properties style:font-size-complex="12pt"/>
    </style:style>
    <style:style style:name="P6299" style:parent-style-name="Roman" style:family="paragraph">
      <style:text-properties style:font-size-complex="12pt"/>
    </style:style>
    <style:style style:name="P6300" style:parent-style-name="Roman" style:family="paragraph">
      <style:text-properties style:font-size-complex="12pt"/>
    </style:style>
    <style:style style:name="P6301" style:parent-style-name="Priemimas" style:family="paragraph">
      <style:paragraph-properties fo:margin-top="0.1388in"/>
    </style:style>
    <style:style style:name="T6302" style:parent-style-name="DefaultParagraphFont" style:family="text">
      <style:text-properties fo:font-style="italic" style:font-style-asian="italic"/>
    </style:style>
    <style:style style:name="T6303" style:parent-style-name="DefaultParagraphFont" style:family="text">
      <style:text-properties fo:font-style="italic" style:font-style-asian="italic"/>
    </style:style>
    <style:style style:name="T6304" style:parent-style-name="DefaultParagraphFont" style:family="text">
      <style:text-properties fo:letter-spacing="-0.0013in"/>
    </style:style>
    <style:style style:name="T6305" style:parent-style-name="DefaultParagraphFont" style:family="text">
      <style:text-properties fo:letter-spacing="-0.0013in"/>
    </style:style>
    <style:style style:name="T6306" style:parent-style-name="DefaultParagraphFont" style:family="text">
      <style:text-properties fo:letter-spacing="-0.0013in"/>
    </style:style>
    <style:style style:name="T6307" style:parent-style-name="DefaultParagraphFont" style:family="text">
      <style:text-properties fo:letter-spacing="-0.0013in"/>
    </style:style>
    <style:style style:name="T6308" style:parent-style-name="DefaultParagraphFont" style:family="text">
      <style:text-properties fo:letter-spacing="-0.0013in"/>
    </style:style>
    <style:style style:name="T6309" style:parent-style-name="DefaultParagraphFont" style:family="text">
      <style:text-properties fo:letter-spacing="-0.0013in"/>
    </style:style>
    <style:style style:name="T6310" style:parent-style-name="DefaultParagraphFont" style:family="text">
      <style:text-properties fo:letter-spacing="-0.0013in"/>
    </style:style>
    <style:style style:name="T6311" style:parent-style-name="DefaultParagraphFont" style:family="text">
      <style:text-properties fo:letter-spacing="-0.0013in"/>
    </style:style>
    <style:style style:name="T6312" style:parent-style-name="DefaultParagraphFont" style:family="text">
      <style:text-properties fo:letter-spacing="-0.0013in"/>
    </style:style>
    <style:style style:name="T6313" style:parent-style-name="DefaultParagraphFont" style:family="text">
      <style:text-properties fo:letter-spacing="-0.0013in"/>
    </style:style>
    <style:style style:name="T6314" style:parent-style-name="DefaultParagraphFont" style:family="text">
      <style:text-properties fo:letter-spacing="-0.0013in"/>
    </style:style>
    <style:style style:name="T6315" style:parent-style-name="DefaultParagraphFont" style:family="text">
      <style:text-properties fo:letter-spacing="-0.0013in"/>
    </style:style>
    <style:style style:name="T6316" style:parent-style-name="DefaultParagraphFont" style:family="text">
      <style:text-properties fo:font-style="italic" style:font-style-asian="italic"/>
    </style:style>
    <style:style style:name="T6317" style:parent-style-name="DefaultParagraphFont" style:family="text">
      <style:text-properties fo:font-style="italic" style:font-style-asian="italic"/>
    </style:style>
    <style:style style:name="T6318" style:parent-style-name="DefaultParagraphFont" style:family="text">
      <style:text-properties fo:font-style="italic" style:font-style-asian="italic"/>
    </style:style>
    <style:style style:name="T6319" style:parent-style-name="DefaultParagraphFont" style:family="text">
      <style:text-properties fo:font-style="italic" style:font-style-asian="italic"/>
    </style:style>
    <style:style style:name="T6320" style:parent-style-name="DefaultParagraphFont" style:family="text">
      <style:text-properties fo:font-style="italic" style:font-style-asian="italic"/>
    </style:style>
    <style:style style:name="T6321" style:parent-style-name="DefaultParagraphFont" style:family="text">
      <style:text-properties style:text-position="super 60%" fo:font-size="10pt" style:font-size-asian="10pt"/>
    </style:style>
    <style:style style:name="T6322" style:parent-style-name="DefaultParagraphFont" style:family="text">
      <style:text-properties fo:font-style="italic" style:font-style-asian="italic"/>
    </style:style>
    <style:style style:name="T6323" style:parent-style-name="DefaultParagraphFont" style:family="text">
      <style:text-properties fo:font-style="italic" style:font-style-asian="italic"/>
    </style:style>
    <style:style style:name="T6324" style:parent-style-name="DefaultParagraphFont" style:family="text">
      <style:text-properties fo:font-style="italic" style:font-style-asian="italic"/>
    </style:style>
    <style:style style:name="T6325" style:parent-style-name="DefaultParagraphFont" style:family="text">
      <style:text-properties fo:letter-spacing="-0.0013in"/>
    </style:style>
    <style:style style:name="T6326" style:parent-style-name="DefaultParagraphFont" style:family="text">
      <style:text-properties fo:letter-spacing="-0.0013in"/>
    </style:style>
    <style:style style:name="T6327" style:parent-style-name="DefaultParagraphFont" style:family="text">
      <style:text-properties fo:letter-spacing="-0.0013in"/>
    </style:style>
    <style:style style:name="T6328" style:parent-style-name="DefaultParagraphFont" style:family="text">
      <style:text-properties fo:letter-spacing="-0.0013in"/>
    </style:style>
    <style:style style:name="T6329" style:parent-style-name="DefaultParagraphFont" style:family="text">
      <style:text-properties fo:letter-spacing="-0.0013in"/>
    </style:style>
    <style:style style:name="T6330" style:parent-style-name="DefaultParagraphFont" style:family="text">
      <style:text-properties fo:letter-spacing="-0.0013in"/>
    </style:style>
    <style:style style:name="T6331" style:parent-style-name="DefaultParagraphFont" style:family="text">
      <style:text-properties fo:letter-spacing="-0.0013in"/>
    </style:style>
    <style:style style:name="T6332" style:parent-style-name="DefaultParagraphFont" style:family="text">
      <style:text-properties fo:letter-spacing="-0.0013in"/>
    </style:style>
    <style:style style:name="T6333" style:parent-style-name="DefaultParagraphFont" style:family="text">
      <style:text-properties fo:letter-spacing="-0.0013in"/>
    </style:style>
    <style:style style:name="T6334" style:parent-style-name="DefaultParagraphFont" style:family="text">
      <style:text-properties fo:letter-spacing="-0.0013in"/>
    </style:style>
    <style:style style:name="T6335" style:parent-style-name="DefaultParagraphFont" style:family="text">
      <style:text-properties fo:letter-spacing="-0.0013in"/>
    </style:style>
    <style:style style:name="T6336" style:parent-style-name="DefaultParagraphFont" style:family="text">
      <style:text-properties fo:letter-spacing="-0.0013in"/>
    </style:style>
    <style:style style:name="T6337" style:parent-style-name="DefaultParagraphFont" style:family="text">
      <style:text-properties fo:letter-spacing="-0.0013in"/>
    </style:style>
    <style:style style:name="T6338" style:parent-style-name="DefaultParagraphFont" style:family="text">
      <style:text-properties fo:letter-spacing="-0.0013in"/>
    </style:style>
    <style:style style:name="T6339" style:parent-style-name="DefaultParagraphFont" style:family="text">
      <style:text-properties fo:letter-spacing="-0.0013in"/>
    </style:style>
    <style:style style:name="T6340" style:parent-style-name="DefaultParagraphFont" style:family="text">
      <style:text-properties fo:font-style="italic" style:font-style-asian="italic"/>
    </style:style>
    <style:style style:name="T6341" style:parent-style-name="DefaultParagraphFont" style:family="text">
      <style:text-properties fo:font-style="italic" style:font-style-asian="italic"/>
    </style:style>
    <style:style style:name="T6342" style:parent-style-name="DefaultParagraphFont" style:family="text">
      <style:text-properties fo:font-style="italic" style:font-style-asian="italic"/>
    </style:style>
    <style:style style:name="T6343" style:parent-style-name="DefaultParagraphFont" style:family="text">
      <style:text-properties fo:font-style="italic" style:font-style-asian="italic"/>
    </style:style>
    <style:style style:name="T6344" style:parent-style-name="DefaultParagraphFont" style:family="text">
      <style:text-properties fo:font-style="italic" style:font-style-asian="italic"/>
    </style:style>
    <style:style style:name="P6345" style:parent-style-name="Roman" style:family="paragraph">
      <style:text-properties fo:letter-spacing="-0.0041in"/>
    </style:style>
    <style:style style:name="T6346" style:parent-style-name="DefaultParagraphFont" style:family="text">
      <style:text-properties fo:font-style="italic" style:font-style-asian="italic"/>
    </style:style>
    <style:style style:name="T6347" style:parent-style-name="DefaultParagraphFont" style:family="text">
      <style:text-properties fo:font-style="italic" style:font-style-asian="italic"/>
    </style:style>
    <style:style style:name="T6348" style:parent-style-name="DefaultParagraphFont" style:family="text">
      <style:text-properties fo:font-style="italic" style:font-style-asian="italic"/>
    </style:style>
    <style:style style:name="T6349" style:parent-style-name="DefaultParagraphFont" style:family="text">
      <style:text-properties fo:font-style="italic" style:font-style-asian="italic"/>
    </style:style>
    <style:style style:name="T6350" style:parent-style-name="DefaultParagraphFont" style:family="text">
      <style:text-properties fo:font-style="italic" style:font-style-asian="italic"/>
    </style:style>
    <style:style style:name="T6351" style:parent-style-name="DefaultParagraphFont" style:family="text">
      <style:text-properties fo:font-style="italic" style:font-style-asian="italic"/>
    </style:style>
    <style:style style:name="P6352" style:parent-style-name="Roman" style:family="paragraph">
      <style:paragraph-properties fo:keep-with-next="always" fo:keep-together="always"/>
    </style:style>
    <style:style style:name="P6353" style:parent-style-name="Roman" style:family="paragraph">
      <style:paragraph-properties fo:keep-with-next="always" fo:keep-together="always"/>
    </style:style>
    <style:style style:name="P6354" style:parent-style-name="Laikas" style:family="paragraph">
      <style:paragraph-properties fo:keep-together="always"/>
    </style:style>
    <style:style style:name="P6355" style:parent-style-name="Roman12" style:family="paragraph">
      <style:paragraph-properties fo:keep-with-next="always" fo:keep-together="always"/>
    </style:style>
    <style:style style:name="T6356" style:parent-style-name="DefaultParagraphFont" style:family="text">
      <style:text-properties fo:font-style="italic" style:font-style-asian="italic"/>
    </style:style>
    <style:style style:name="T6357" style:parent-style-name="DefaultParagraphFont" style:family="text">
      <style:text-properties fo:font-style="italic" style:font-style-asian="italic"/>
    </style:style>
    <style:style style:name="T6358" style:parent-style-name="DefaultParagraphFont" style:family="text">
      <style:text-properties fo:font-style="italic" style:font-style-asian="italic"/>
    </style:style>
    <style:style style:name="P6359" style:parent-style-name="Roman" style:family="paragraph">
      <style:paragraph-properties fo:keep-with-next="always" fo:keep-together="always"/>
    </style:style>
    <style:style style:name="P6360" style:parent-style-name="Roman" style:family="paragraph">
      <style:paragraph-properties fo:keep-with-next="always" fo:keep-together="always"/>
    </style:style>
    <style:style style:name="T6361" style:parent-style-name="DefaultParagraphFont" style:family="text">
      <style:text-properties fo:font-weight="bold" style:font-weight-asian="bold" fo:font-size="11pt" style:font-size-asian="11pt"/>
    </style:style>
    <style:style style:name="T6362" style:parent-style-name="DefaultParagraphFont" style:family="text">
      <style:text-properties fo:font-size="10pt" style:font-size-asian="10pt"/>
    </style:style>
    <style:style style:name="T6363" style:parent-style-name="DefaultParagraphFont" style:family="text">
      <style:text-properties fo:font-style="italic" style:font-style-asian="italic" fo:font-size="10pt" style:font-size-asian="10pt"/>
    </style:style>
    <style:style style:name="T6364" style:parent-style-name="DefaultParagraphFont" style:family="text">
      <style:text-properties fo:font-size="10pt" style:font-size-asian="10pt"/>
    </style:style>
    <style:style style:name="T6365" style:parent-style-name="DefaultParagraphFont" style:family="text">
      <style:text-properties fo:font-weight="bold" style:font-weight-asian="bold" fo:font-size="11pt" style:font-size-asian="11pt"/>
    </style:style>
    <style:style style:name="T6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 fo:font-size="10pt" style:font-size-asian="10pt"/>
    </style:style>
    <style:style style:name="T63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70" style:parent-style-name="DefaultParagraphFont" style:family="text">
      <style:text-properties style:font-weight-complex="bold" fo:font-size="10pt" style:font-size-asian="10pt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fo:font-weight="bold" style:font-weight-asian="bold" fo:font-size="11pt" style:font-size-asian="11pt"/>
    </style:style>
    <style:style style:name="T6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 fo:font-size="10pt" style:font-size-asian="10pt"/>
    </style:style>
    <style:style style:name="T64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16" style:parent-style-name="DefaultParagraphFont" style:family="text">
      <style:text-properties style:font-weight-complex="bold" fo:font-size="10pt" style:font-size-asian="10pt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fo:font-style="italic" style:font-style-asian="italic"/>
    </style:style>
    <style:style style:name="T6419" style:parent-style-name="DefaultParagraphFont" style:family="text">
      <style:text-properties fo:font-style="italic" style:font-style-asian="italic"/>
    </style:style>
    <style:style style:name="T6420" style:parent-style-name="DefaultParagraphFont" style:family="text">
      <style:text-properties fo:font-style="italic" style:font-style-asian="italic"/>
    </style:style>
    <style:style style:name="T6421" style:parent-style-name="DefaultParagraphFont" style:family="text">
      <style:text-properties fo:font-style="italic" style:font-style-asian="italic"/>
    </style:style>
    <style:style style:name="T6422" style:parent-style-name="DefaultParagraphFont" style:family="text">
      <style:text-properties fo:font-weight="bold" style:font-weight-asian="bold" fo:font-size="11pt" style:font-size-asian="11pt"/>
    </style:style>
    <style:style style:name="T6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 fo:font-size="10pt" style:font-size-asian="10pt"/>
    </style:style>
    <style:style style:name="T6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27" style:parent-style-name="DefaultParagraphFont" style:family="text">
      <style:text-properties style:font-weight-complex="bold" fo:font-size="10pt" style:font-size-asian="10pt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fo:font-weight="bold" style:font-weight-asian="bold" fo:font-size="11pt" style:font-size-asian="11pt"/>
    </style:style>
    <style:style style:name="T64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31" style:parent-style-name="DefaultParagraphFont" style:family="text">
      <style:text-properties style:font-weight-complex="bold" style:font-size-complex="12pt"/>
    </style:style>
    <style:style style:name="T6432" style:parent-style-name="DefaultParagraphFont" style:family="text">
      <style:text-properties style:font-weight-complex="bold" fo:font-size="10pt" style:font-size-asian="10pt" style:font-size-complex="12pt"/>
    </style:style>
    <style:style style:name="T64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34" style:parent-style-name="DefaultParagraphFont" style:family="text">
      <style:text-properties style:font-weight-complex="bold" fo:font-size="10pt" style:font-size-asian="10pt" style:font-size-complex="12pt"/>
    </style:style>
    <style:style style:name="T6435" style:parent-style-name="DefaultParagraphFont" style:family="text">
      <style:text-properties style:font-weight-complex="bold" style:font-size-complex="12pt"/>
    </style:style>
    <style:style style:name="T6436" style:parent-style-name="DefaultParagraphFont" style:family="text">
      <style:text-properties fo:font-weight="bold" style:font-weight-asian="bold" fo:font-size="11pt" style:font-size-asian="11pt"/>
    </style:style>
    <style:style style:name="T64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38" style:parent-style-name="DefaultParagraphFont" style:family="text">
      <style:text-properties style:font-weight-complex="bold" style:font-size-complex="12pt"/>
    </style:style>
    <style:style style:name="T6439" style:parent-style-name="DefaultParagraphFont" style:family="text">
      <style:text-properties style:font-weight-complex="bold" fo:font-size="10pt" style:font-size-asian="10pt" style:font-size-complex="12pt"/>
    </style:style>
    <style:style style:name="T64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41" style:parent-style-name="DefaultParagraphFont" style:family="text">
      <style:text-properties style:font-weight-complex="bold" fo:font-size="10pt" style:font-size-asian="10pt" style:font-size-complex="12pt"/>
    </style:style>
    <style:style style:name="T6442" style:parent-style-name="DefaultParagraphFont" style:family="text">
      <style:text-properties style:font-weight-complex="bold" style:font-size-complex="12pt"/>
    </style:style>
    <style:style style:name="T6443" style:parent-style-name="DefaultParagraphFont" style:family="text">
      <style:text-properties fo:font-weight="bold" style:font-weight-asian="bold" fo:font-size="11pt" style:font-size-asian="11pt"/>
    </style:style>
    <style:style style:name="T64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45" style:parent-style-name="DefaultParagraphFont" style:family="text">
      <style:text-properties style:font-weight-complex="bold" style:font-size-complex="12pt"/>
    </style:style>
    <style:style style:name="T6446" style:parent-style-name="DefaultParagraphFont" style:family="text">
      <style:text-properties style:font-weight-complex="bold" fo:font-size="10pt" style:font-size-asian="10pt" style:font-size-complex="12pt"/>
    </style:style>
    <style:style style:name="T64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48" style:parent-style-name="DefaultParagraphFont" style:family="text">
      <style:text-properties style:font-weight-complex="bold" fo:font-size="10pt" style:font-size-asian="10pt" style:font-size-complex="12pt"/>
    </style:style>
    <style:style style:name="T6449" style:parent-style-name="DefaultParagraphFont" style:family="text">
      <style:text-properties style:font-weight-complex="bold" style:font-size-complex="12pt"/>
    </style:style>
    <style:style style:name="T6450" style:parent-style-name="DefaultParagraphFont" style:family="text">
      <style:text-properties fo:font-weight="bold" style:font-weight-asian="bold" fo:font-size="11pt" style:font-size-asian="11pt"/>
    </style:style>
    <style:style style:name="T64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52" style:parent-style-name="DefaultParagraphFont" style:family="text">
      <style:text-properties style:font-weight-complex="bold" style:font-size-complex="12pt"/>
    </style:style>
    <style:style style:name="T6453" style:parent-style-name="DefaultParagraphFont" style:family="text">
      <style:text-properties style:font-weight-complex="bold" fo:font-size="10pt" style:font-size-asian="10pt" style:font-size-complex="12pt"/>
    </style:style>
    <style:style style:name="T645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55" style:parent-style-name="DefaultParagraphFont" style:family="text">
      <style:text-properties style:font-weight-complex="bold" fo:font-size="10pt" style:font-size-asian="10pt" style:font-size-complex="12pt"/>
    </style:style>
    <style:style style:name="T6456" style:parent-style-name="DefaultParagraphFont" style:family="text">
      <style:text-properties style:font-weight-complex="bold" style:font-size-complex="12pt"/>
    </style:style>
    <style:style style:name="T6457" style:parent-style-name="DefaultParagraphFont" style:family="text">
      <style:text-properties fo:font-weight="bold" style:font-weight-asian="bold" fo:font-size="11pt" style:font-size-asian="11pt"/>
    </style:style>
    <style:style style:name="T6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 fo:font-size="10pt" style:font-size-asian="10pt"/>
    </style:style>
    <style:style style:name="T64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62" style:parent-style-name="DefaultParagraphFont" style:family="text">
      <style:text-properties style:font-weight-complex="bold" fo:font-size="10pt" style:font-size-asian="10pt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fo:font-weight="bold" style:font-weight-asian="bold" fo:font-size="11pt" style:font-size-asian="11pt"/>
    </style:style>
    <style:style style:name="T6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 fo:font-size="10pt" style:font-size-asian="10pt"/>
    </style:style>
    <style:style style:name="T64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69" style:parent-style-name="DefaultParagraphFont" style:family="text">
      <style:text-properties style:font-weight-complex="bold" fo:font-size="10pt" style:font-size-asian="10pt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fo:font-weight="bold" style:font-weight-asian="bold" fo:font-size="11pt" style:font-size-asian="11pt"/>
    </style:style>
    <style:style style:name="T6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 fo:font-size="10pt" style:font-size-asian="10pt"/>
    </style:style>
    <style:style style:name="T64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76" style:parent-style-name="DefaultParagraphFont" style:family="text">
      <style:text-properties style:font-weight-complex="bold" fo:font-size="10pt" style:font-size-asian="10pt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fo:font-weight="bold" style:font-weight-asian="bold" fo:font-size="11pt" style:font-size-asian="11pt"/>
    </style:style>
    <style:style style:name="T64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80" style:parent-style-name="DefaultParagraphFont" style:family="text">
      <style:text-properties style:font-weight-complex="bold" style:font-size-complex="12pt"/>
    </style:style>
    <style:style style:name="T6481" style:parent-style-name="DefaultParagraphFont" style:family="text">
      <style:text-properties style:font-weight-complex="bold" fo:font-size="10pt" style:font-size-asian="10pt" style:font-size-complex="12pt"/>
    </style:style>
    <style:style style:name="T64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83" style:parent-style-name="DefaultParagraphFont" style:family="text">
      <style:text-properties style:font-weight-complex="bold" fo:font-size="10pt" style:font-size-asian="10pt" style:font-size-complex="12pt"/>
    </style:style>
    <style:style style:name="T6484" style:parent-style-name="DefaultParagraphFont" style:family="text">
      <style:text-properties style:font-weight-complex="bold" style:font-size-complex="12pt"/>
    </style:style>
    <style:style style:name="T64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86" style:parent-style-name="DefaultParagraphFont" style:family="text">
      <style:text-properties style:font-size-complex="12pt"/>
    </style:style>
    <style:style style:name="T6487" style:parent-style-name="DefaultParagraphFont" style:family="text">
      <style:text-properties style:font-size-complex="12pt"/>
    </style:style>
    <style:style style:name="T6488" style:parent-style-name="DefaultParagraphFont" style:family="text">
      <style:text-properties fo:font-style="italic" style:font-style-asian="italic" style:font-size-complex="12pt"/>
    </style:style>
    <style:style style:name="T6489" style:parent-style-name="DefaultParagraphFont" style:family="text">
      <style:text-properties fo:font-style="italic" style:font-style-asian="italic" style:font-size-complex="12pt"/>
    </style:style>
    <style:style style:name="T6490" style:parent-style-name="DefaultParagraphFont" style:family="text">
      <style:text-properties fo:font-style="italic" style:font-style-asian="italic" style:font-size-complex="12pt"/>
    </style:style>
    <style:style style:name="T6491" style:parent-style-name="DefaultParagraphFont" style:family="text">
      <style:text-properties fo:font-style="italic" style:font-style-asian="italic" style:font-size-complex="12pt"/>
    </style:style>
    <style:style style:name="T6492" style:parent-style-name="DefaultParagraphFont" style:family="text">
      <style:text-properties style:font-size-complex="12pt"/>
    </style:style>
    <style:style style:name="T64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94" style:parent-style-name="DefaultParagraphFont" style:family="text">
      <style:text-properties style:font-size-complex="12pt"/>
    </style:style>
    <style:style style:name="T6495" style:parent-style-name="DefaultParagraphFont" style:family="text">
      <style:text-properties fo:font-size="10pt" style:font-size-asian="10pt" style:font-size-complex="12pt"/>
    </style:style>
    <style:style style:name="T64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97" style:parent-style-name="DefaultParagraphFont" style:family="text">
      <style:text-properties fo:font-size="10pt" style:font-size-asian="10pt" style:font-size-complex="12pt"/>
    </style:style>
    <style:style style:name="T6498" style:parent-style-name="DefaultParagraphFont" style:family="text">
      <style:text-properties style:font-size-complex="12pt"/>
    </style:style>
    <style:style style:name="T64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00" style:parent-style-name="DefaultParagraphFont" style:family="text">
      <style:text-properties style:font-size-complex="12pt"/>
    </style:style>
    <style:style style:name="T65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02" style:parent-style-name="DefaultParagraphFont" style:family="text">
      <style:text-properties style:font-size-complex="12pt"/>
    </style:style>
    <style:style style:name="T6503" style:parent-style-name="DefaultParagraphFont" style:family="text">
      <style:text-properties fo:font-size="10pt" style:font-size-asian="10pt" style:font-size-complex="12pt"/>
    </style:style>
    <style:style style:name="T65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05" style:parent-style-name="DefaultParagraphFont" style:family="text">
      <style:text-properties fo:font-size="10pt" style:font-size-asian="10pt" style:font-size-complex="12pt"/>
    </style:style>
    <style:style style:name="T6506" style:parent-style-name="DefaultParagraphFont" style:family="text">
      <style:text-properties style:font-size-complex="12pt"/>
    </style:style>
    <style:style style:name="T65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08" style:parent-style-name="DefaultParagraphFont" style:family="text">
      <style:text-properties style:font-size-complex="12pt"/>
    </style:style>
    <style:style style:name="T65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10" style:parent-style-name="DefaultParagraphFont" style:family="text">
      <style:text-properties style:font-size-complex="12pt"/>
    </style:style>
    <style:style style:name="T6511" style:parent-style-name="DefaultParagraphFont" style:family="text">
      <style:text-properties fo:font-size="10pt" style:font-size-asian="10pt" style:font-size-complex="12pt"/>
    </style:style>
    <style:style style:name="T65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13" style:parent-style-name="DefaultParagraphFont" style:family="text">
      <style:text-properties fo:font-size="10pt" style:font-size-asian="10pt" style:font-size-complex="12pt"/>
    </style:style>
    <style:style style:name="T6514" style:parent-style-name="DefaultParagraphFont" style:family="text">
      <style:text-properties style:font-size-complex="12pt"/>
    </style:style>
    <style:style style:name="T65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16" style:parent-style-name="DefaultParagraphFont" style:family="text">
      <style:text-properties style:font-size-complex="12pt"/>
    </style:style>
    <style:style style:name="T65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18" style:parent-style-name="DefaultParagraphFont" style:family="text">
      <style:text-properties style:font-size-complex="12pt"/>
    </style:style>
    <style:style style:name="T6519" style:parent-style-name="DefaultParagraphFont" style:family="text">
      <style:text-properties fo:font-size="10pt" style:font-size-asian="10pt" style:font-size-complex="12pt"/>
    </style:style>
    <style:style style:name="T65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21" style:parent-style-name="DefaultParagraphFont" style:family="text">
      <style:text-properties fo:font-size="10pt" style:font-size-asian="10pt" style:font-size-complex="12pt"/>
    </style:style>
    <style:style style:name="T6522" style:parent-style-name="DefaultParagraphFont" style:family="text">
      <style:text-properties style:font-size-complex="12pt"/>
    </style:style>
    <style:style style:name="T65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24" style:parent-style-name="DefaultParagraphFont" style:family="text">
      <style:text-properties style:font-size-complex="12pt"/>
    </style:style>
    <style:style style:name="T65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26" style:parent-style-name="DefaultParagraphFont" style:family="text">
      <style:text-properties style:font-size-complex="12pt"/>
    </style:style>
    <style:style style:name="T6527" style:parent-style-name="DefaultParagraphFont" style:family="text">
      <style:text-properties fo:font-size="10pt" style:font-size-asian="10pt" style:font-size-complex="12pt"/>
    </style:style>
    <style:style style:name="T65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29" style:parent-style-name="DefaultParagraphFont" style:family="text">
      <style:text-properties fo:font-size="10pt" style:font-size-asian="10pt" style:font-size-complex="12pt"/>
    </style:style>
    <style:style style:name="T6530" style:parent-style-name="DefaultParagraphFont" style:family="text">
      <style:text-properties style:font-size-complex="12pt"/>
    </style:style>
    <style:style style:name="T65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32" style:parent-style-name="DefaultParagraphFont" style:family="text">
      <style:text-properties style:font-size-complex="12pt"/>
    </style:style>
    <style:style style:name="T65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34" style:parent-style-name="DefaultParagraphFont" style:family="text">
      <style:text-properties style:font-size-complex="12pt"/>
    </style:style>
    <style:style style:name="T6535" style:parent-style-name="DefaultParagraphFont" style:family="text">
      <style:text-properties fo:font-size="10pt" style:font-size-asian="10pt" style:font-size-complex="12pt"/>
    </style:style>
    <style:style style:name="T65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37" style:parent-style-name="DefaultParagraphFont" style:family="text">
      <style:text-properties fo:font-size="10pt" style:font-size-asian="10pt" style:font-size-complex="12pt"/>
    </style:style>
    <style:style style:name="T6538" style:parent-style-name="DefaultParagraphFont" style:family="text">
      <style:text-properties style:font-size-complex="12pt"/>
    </style:style>
    <style:style style:name="T65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40" style:parent-style-name="DefaultParagraphFont" style:family="text">
      <style:text-properties style:font-size-complex="12pt"/>
    </style:style>
    <style:style style:name="T65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42" style:parent-style-name="DefaultParagraphFont" style:family="text">
      <style:text-properties style:font-weight-complex="bold" style:font-size-complex="12pt"/>
    </style:style>
    <style:style style:name="T6543" style:parent-style-name="DefaultParagraphFont" style:family="text">
      <style:text-properties style:font-weight-complex="bold" fo:font-size="10pt" style:font-size-asian="10pt" style:font-size-complex="12pt"/>
    </style:style>
    <style:style style:name="T65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45" style:parent-style-name="DefaultParagraphFont" style:family="text">
      <style:text-properties style:font-weight-complex="bold" fo:font-size="10pt" style:font-size-asian="10pt" style:font-size-complex="12pt"/>
    </style:style>
    <style:style style:name="T6546" style:parent-style-name="DefaultParagraphFont" style:family="text">
      <style:text-properties style:font-weight-complex="bold" style:font-size-complex="12pt"/>
    </style:style>
    <style:style style:name="T65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48" style:parent-style-name="DefaultParagraphFont" style:family="text">
      <style:text-properties style:font-size-complex="12pt"/>
    </style:style>
    <style:style style:name="T65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50" style:parent-style-name="DefaultParagraphFont" style:family="text">
      <style:text-properties style:font-weight-complex="bold" style:font-size-complex="12pt"/>
    </style:style>
    <style:style style:name="T6551" style:parent-style-name="DefaultParagraphFont" style:family="text">
      <style:text-properties style:font-weight-complex="bold" fo:font-size="10pt" style:font-size-asian="10pt" style:font-size-complex="12pt"/>
    </style:style>
    <style:style style:name="T65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53" style:parent-style-name="DefaultParagraphFont" style:family="text">
      <style:text-properties style:font-weight-complex="bold" fo:font-size="10pt" style:font-size-asian="10pt" style:font-size-complex="12pt"/>
    </style:style>
    <style:style style:name="T6554" style:parent-style-name="DefaultParagraphFont" style:family="text">
      <style:text-properties style:font-weight-complex="bold" style:font-size-complex="12pt"/>
    </style:style>
    <style:style style:name="T65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56" style:parent-style-name="DefaultParagraphFont" style:family="text">
      <style:text-properties style:font-size-complex="12pt"/>
    </style:style>
    <style:style style:name="T6557" style:parent-style-name="DefaultParagraphFont" style:family="text">
      <style:text-properties style:font-size-complex="12pt"/>
    </style:style>
    <style:style style:name="T6558" style:parent-style-name="DefaultParagraphFont" style:family="text">
      <style:text-properties fo:font-style="italic" style:font-style-asian="italic" style:font-size-complex="12pt"/>
    </style:style>
    <style:style style:name="T6559" style:parent-style-name="DefaultParagraphFont" style:family="text">
      <style:text-properties fo:font-style="italic" style:font-style-asian="italic" style:font-size-complex="12pt"/>
    </style:style>
    <style:style style:name="T6560" style:parent-style-name="DefaultParagraphFont" style:family="text">
      <style:text-properties fo:font-style="italic" style:font-style-asian="italic" style:font-size-complex="12pt"/>
    </style:style>
    <style:style style:name="T6561" style:parent-style-name="DefaultParagraphFont" style:family="text">
      <style:text-properties fo:font-style="italic" style:font-style-asian="italic" style:font-size-complex="12pt"/>
    </style:style>
    <style:style style:name="T6562" style:parent-style-name="DefaultParagraphFont" style:family="text">
      <style:text-properties style:font-size-complex="12pt"/>
    </style:style>
    <style:style style:name="T65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64" style:parent-style-name="DefaultParagraphFont" style:family="text">
      <style:text-properties style:font-size-complex="12pt"/>
    </style:style>
    <style:style style:name="T6565" style:parent-style-name="DefaultParagraphFont" style:family="text">
      <style:text-properties fo:font-size="10pt" style:font-size-asian="10pt" style:font-size-complex="12pt"/>
    </style:style>
    <style:style style:name="T65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67" style:parent-style-name="DefaultParagraphFont" style:family="text">
      <style:text-properties fo:font-size="10pt" style:font-size-asian="10pt" style:font-size-complex="12pt"/>
    </style:style>
    <style:style style:name="T6568" style:parent-style-name="DefaultParagraphFont" style:family="text">
      <style:text-properties style:font-size-complex="12pt"/>
    </style:style>
    <style:style style:name="T65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70" style:parent-style-name="DefaultParagraphFont" style:family="text">
      <style:text-properties style:font-size-complex="12pt"/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style:font-size-complex="12pt"/>
    </style:style>
    <style:style style:name="T6573" style:parent-style-name="DefaultParagraphFont" style:family="text">
      <style:text-properties style:font-size-complex="12pt"/>
    </style:style>
    <style:style style:name="T6574" style:parent-style-name="DefaultParagraphFont" style:family="text">
      <style:text-properties style:font-size-complex="12pt"/>
    </style:style>
    <style:style style:name="T6575" style:parent-style-name="DefaultParagraphFont" style:family="text">
      <style:text-properties style:font-size-complex="12pt"/>
    </style:style>
    <style:style style:name="T6576" style:parent-style-name="DefaultParagraphFont" style:family="text">
      <style:text-properties style:font-size-complex="12pt"/>
    </style:style>
    <style:style style:name="T6577" style:parent-style-name="DefaultParagraphFont" style:family="text">
      <style:text-properties style:font-size-complex="12pt"/>
    </style:style>
    <style:style style:name="T6578" style:parent-style-name="DefaultParagraphFont" style:family="text">
      <style:text-properties style:font-size-complex="12pt"/>
    </style:style>
    <style:style style:name="T6579" style:parent-style-name="DefaultParagraphFont" style:family="text">
      <style:text-properties style:font-size-complex="12pt"/>
    </style:style>
    <style:style style:name="T6580" style:parent-style-name="DefaultParagraphFont" style:family="text">
      <style:text-properties style:font-size-complex="12pt"/>
    </style:style>
    <style:style style:name="T6581" style:parent-style-name="DefaultParagraphFont" style:family="text">
      <style:text-properties style:font-size-complex="12pt"/>
    </style:style>
    <style:style style:name="T6582" style:parent-style-name="DefaultParagraphFont" style:family="text">
      <style:text-properties style:font-size-complex="12pt"/>
    </style:style>
    <style:style style:name="T6583" style:parent-style-name="DefaultParagraphFont" style:family="text">
      <style:text-properties style:font-size-complex="12pt"/>
    </style:style>
    <style:style style:name="T6584" style:parent-style-name="DefaultParagraphFont" style:family="text">
      <style:text-properties style:font-size-complex="12pt"/>
    </style:style>
    <style:style style:name="T6585" style:parent-style-name="DefaultParagraphFont" style:family="text">
      <style:text-properties style:font-size-complex="12pt"/>
    </style:style>
    <style:style style:name="T6586" style:parent-style-name="DefaultParagraphFont" style:family="text">
      <style:text-properties style:font-size-complex="12pt"/>
    </style:style>
    <style:style style:name="T6587" style:parent-style-name="DefaultParagraphFont" style:family="text">
      <style:text-properties style:font-size-complex="12pt"/>
    </style:style>
    <style:style style:name="T6588" style:parent-style-name="DefaultParagraphFont" style:family="text">
      <style:text-properties style:font-size-complex="12pt"/>
    </style:style>
    <style:style style:name="T6589" style:parent-style-name="DefaultParagraphFont" style:family="text">
      <style:text-properties style:font-size-complex="12pt"/>
    </style:style>
    <style:style style:name="T6590" style:parent-style-name="DefaultParagraphFont" style:family="text">
      <style:text-properties style:font-size-complex="12pt"/>
    </style:style>
    <style:style style:name="T6591" style:parent-style-name="DefaultParagraphFont" style:family="text">
      <style:text-properties style:font-size-complex="12pt"/>
    </style:style>
    <style:style style:name="T6592" style:parent-style-name="DefaultParagraphFont" style:family="text">
      <style:text-properties style:font-size-complex="12pt"/>
    </style:style>
    <style:style style:name="T6593" style:parent-style-name="DefaultParagraphFont" style:family="text">
      <style:text-properties style:font-size-complex="12pt"/>
    </style:style>
    <style:style style:name="T6594" style:parent-style-name="DefaultParagraphFont" style:family="text">
      <style:text-properties style:font-size-complex="12pt"/>
    </style:style>
    <style:style style:name="T6595" style:parent-style-name="DefaultParagraphFont" style:family="text">
      <style:text-properties style:font-size-complex="12pt"/>
    </style:style>
    <style:style style:name="T6596" style:parent-style-name="DefaultParagraphFont" style:family="text">
      <style:text-properties style:font-size-complex="12pt"/>
    </style:style>
    <style:style style:name="T6597" style:parent-style-name="DefaultParagraphFont" style:family="text">
      <style:text-properties style:font-size-complex="12pt"/>
    </style:style>
    <style:style style:name="T6598" style:parent-style-name="DefaultParagraphFont" style:family="text">
      <style:text-properties style:font-size-complex="12pt"/>
    </style:style>
    <style:style style:name="T65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00" style:parent-style-name="DefaultParagraphFont" style:family="text">
      <style:text-properties style:font-size-complex="12pt"/>
    </style:style>
    <style:style style:name="T6601" style:parent-style-name="DefaultParagraphFont" style:family="text">
      <style:text-properties fo:font-size="10pt" style:font-size-asian="10pt" style:font-size-complex="12pt"/>
    </style:style>
    <style:style style:name="T66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03" style:parent-style-name="DefaultParagraphFont" style:family="text">
      <style:text-properties fo:font-size="10pt" style:font-size-asian="10pt" style:font-size-complex="12pt"/>
    </style:style>
    <style:style style:name="T6604" style:parent-style-name="DefaultParagraphFont" style:family="text">
      <style:text-properties style:font-size-complex="12pt"/>
    </style:style>
    <style:style style:name="T6605" style:parent-style-name="DefaultParagraphFont" style:family="text">
      <style:text-properties style:font-size-complex="12pt"/>
    </style:style>
    <style:style style:name="T6606" style:parent-style-name="DefaultParagraphFont" style:family="text">
      <style:text-properties style:font-size-complex="12pt"/>
    </style:style>
    <style:style style:name="T6607" style:parent-style-name="DefaultParagraphFont" style:family="text">
      <style:text-properties style:font-size-complex="12pt"/>
    </style:style>
    <style:style style:name="T66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style:font-size-complex="12pt"/>
    </style:style>
    <style:style style:name="T6611" style:parent-style-name="DefaultParagraphFont" style:family="text">
      <style:text-properties style:font-size-complex="12pt"/>
    </style:style>
    <style:style style:name="T6612" style:parent-style-name="DefaultParagraphFont" style:family="text">
      <style:text-properties style:font-size-complex="12pt"/>
    </style:style>
    <style:style style:name="T66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14" style:parent-style-name="DefaultParagraphFont" style:family="text">
      <style:text-properties style:font-size-complex="12pt"/>
    </style:style>
    <style:style style:name="T6615" style:parent-style-name="DefaultParagraphFont" style:family="text">
      <style:text-properties fo:font-size="10pt" style:font-size-asian="10pt" style:font-size-complex="12pt"/>
    </style:style>
    <style:style style:name="T66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17" style:parent-style-name="DefaultParagraphFont" style:family="text">
      <style:text-properties fo:font-size="10pt" style:font-size-asian="10pt" style:font-size-complex="12pt"/>
    </style:style>
    <style:style style:name="T6618" style:parent-style-name="DefaultParagraphFont" style:family="text">
      <style:text-properties style:font-size-complex="12pt"/>
    </style:style>
    <style:style style:name="T6619" style:parent-style-name="DefaultParagraphFont" style:family="text">
      <style:text-properties style:font-size-complex="12pt"/>
    </style:style>
    <style:style style:name="T6620" style:parent-style-name="DefaultParagraphFont" style:family="text">
      <style:text-properties style:font-size-complex="12pt"/>
    </style:style>
    <style:style style:name="T6621" style:parent-style-name="DefaultParagraphFont" style:family="text">
      <style:text-properties style:font-size-complex="12pt"/>
    </style:style>
    <style:style style:name="T6622" style:parent-style-name="DefaultParagraphFont" style:family="text">
      <style:text-properties style:font-size-complex="12pt"/>
    </style:style>
    <style:style style:name="T6623" style:parent-style-name="DefaultParagraphFont" style:family="text">
      <style:text-properties style:font-size-complex="12pt"/>
    </style:style>
    <style:style style:name="T6624" style:parent-style-name="DefaultParagraphFont" style:family="text">
      <style:text-properties style:font-size-complex="12pt"/>
    </style:style>
    <style:style style:name="T66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26" style:parent-style-name="DefaultParagraphFont" style:family="text">
      <style:text-properties style:font-size-complex="12pt"/>
    </style:style>
    <style:style style:name="T6627" style:parent-style-name="DefaultParagraphFont" style:family="text">
      <style:text-properties style:font-size-complex="12pt"/>
    </style:style>
    <style:style style:name="T6628" style:parent-style-name="DefaultParagraphFont" style:family="text">
      <style:text-properties style:font-size-complex="12pt"/>
    </style:style>
    <style:style style:name="T6629" style:parent-style-name="DefaultParagraphFont" style:family="text">
      <style:text-properties style:font-size-complex="12pt"/>
    </style:style>
    <style:style style:name="P6630" style:parent-style-name="Roman" style:family="paragraph">
      <style:text-properties style:font-size-complex="12pt"/>
    </style:style>
    <style:style style:name="T66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32" style:parent-style-name="DefaultParagraphFont" style:family="text">
      <style:text-properties style:font-weight-complex="bold" style:font-size-complex="12pt"/>
    </style:style>
    <style:style style:name="T6633" style:parent-style-name="DefaultParagraphFont" style:family="text">
      <style:text-properties style:font-weight-complex="bold" fo:font-size="10pt" style:font-size-asian="10pt" style:font-size-complex="12pt"/>
    </style:style>
    <style:style style:name="T66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635" style:parent-style-name="DefaultParagraphFont" style:family="text">
      <style:text-properties style:font-weight-complex="bold" fo:font-size="10pt" style:font-size-asian="10pt" style:font-size-complex="12pt"/>
    </style:style>
    <style:style style:name="T6636" style:parent-style-name="DefaultParagraphFont" style:family="text">
      <style:text-properties style:font-weight-complex="bold" style:font-size-complex="12pt"/>
    </style:style>
    <style:style style:name="T6637" style:parent-style-name="DefaultParagraphFont" style:family="text">
      <style:text-properties style:font-weight-complex="bold" style:font-size-complex="12pt"/>
    </style:style>
    <style:style style:name="T6638" style:parent-style-name="DefaultParagraphFont" style:family="text">
      <style:text-properties style:font-weight-complex="bold" style:font-size-complex="12pt"/>
    </style:style>
    <style:style style:name="T6639" style:parent-style-name="DefaultParagraphFont" style:family="text">
      <style:text-properties style:font-weight-complex="bold" style:font-size-complex="12pt"/>
    </style:style>
    <style:style style:name="T6640" style:parent-style-name="DefaultParagraphFont" style:family="text">
      <style:text-properties style:font-weight-complex="bold" style:font-size-complex="12pt"/>
    </style:style>
    <style:style style:name="T6641" style:parent-style-name="DefaultParagraphFont" style:family="text">
      <style:text-properties style:font-weight-complex="bold" style:font-size-complex="12pt"/>
    </style:style>
    <style:style style:name="T6642" style:parent-style-name="DefaultParagraphFont" style:family="text">
      <style:text-properties style:font-weight-complex="bold" style:font-size-complex="12pt"/>
    </style:style>
    <style:style style:name="T6643" style:parent-style-name="DefaultParagraphFont" style:family="text">
      <style:text-properties style:font-weight-complex="bold" style:font-size-complex="12pt"/>
    </style:style>
    <style:style style:name="T6644" style:parent-style-name="DefaultParagraphFont" style:family="text">
      <style:text-properties style:font-weight-complex="bold" style:font-size-complex="12pt"/>
    </style:style>
    <style:style style:name="T6645" style:parent-style-name="DefaultParagraphFont" style:family="text">
      <style:text-properties style:font-weight-complex="bold" style:font-size-complex="12pt"/>
    </style:style>
    <style:style style:name="T6646" style:parent-style-name="DefaultParagraphFont" style:family="text">
      <style:text-properties style:font-weight-complex="bold" style:font-size-complex="12pt"/>
    </style:style>
    <style:style style:name="T6647" style:parent-style-name="DefaultParagraphFont" style:family="text">
      <style:text-properties style:font-weight-complex="bold" style:font-size-complex="12pt"/>
    </style:style>
    <style:style style:name="T6648" style:parent-style-name="DefaultParagraphFont" style:family="text">
      <style:text-properties style:font-weight-complex="bold" style:font-size-complex="12pt"/>
    </style:style>
    <style:style style:name="T6649" style:parent-style-name="DefaultParagraphFont" style:family="text">
      <style:text-properties style:font-weight-complex="bold" style:font-size-complex="12pt"/>
    </style:style>
    <style:style style:name="T6650" style:parent-style-name="DefaultParagraphFont" style:family="text">
      <style:text-properties style:font-weight-complex="bold" style:font-size-complex="12pt"/>
    </style:style>
    <style:style style:name="T6651" style:parent-style-name="DefaultParagraphFont" style:family="text">
      <style:text-properties style:font-weight-complex="bold" style:font-size-complex="12pt"/>
    </style:style>
    <style:style style:name="T6652" style:parent-style-name="DefaultParagraphFont" style:family="text">
      <style:text-properties style:font-weight-complex="bold" style:font-size-complex="12pt"/>
    </style:style>
    <style:style style:name="T6653" style:parent-style-name="DefaultParagraphFont" style:family="text">
      <style:text-properties style:font-weight-complex="bold" style:font-size-complex="12pt"/>
    </style:style>
    <style:style style:name="T6654" style:parent-style-name="DefaultParagraphFont" style:family="text">
      <style:text-properties style:font-weight-complex="bold" style:font-size-complex="12pt"/>
    </style:style>
    <style:style style:name="T6655" style:parent-style-name="DefaultParagraphFont" style:family="text">
      <style:text-properties style:font-weight-complex="bold" style:font-size-complex="12pt"/>
    </style:style>
    <style:style style:name="T6656" style:parent-style-name="DefaultParagraphFont" style:family="text">
      <style:text-properties style:font-weight-complex="bold" style:font-size-complex="12pt"/>
    </style:style>
    <style:style style:name="T6657" style:parent-style-name="DefaultParagraphFont" style:family="text">
      <style:text-properties style:font-weight-complex="bold" style:font-size-complex="12pt"/>
    </style:style>
    <style:style style:name="T6658" style:parent-style-name="DefaultParagraphFont" style:family="text">
      <style:text-properties style:font-weight-complex="bold" style:font-size-complex="12pt"/>
    </style:style>
    <style:style style:name="T6659" style:parent-style-name="DefaultParagraphFont" style:family="text">
      <style:text-properties style:font-weight-complex="bold" style:font-size-complex="12pt"/>
    </style:style>
    <style:style style:name="T6660" style:parent-style-name="DefaultParagraphFont" style:family="text">
      <style:text-properties style:font-weight-complex="bold" style:font-size-complex="12pt"/>
    </style:style>
    <style:style style:name="T6661" style:parent-style-name="DefaultParagraphFont" style:family="text">
      <style:text-properties style:font-weight-complex="bold" style:font-size-complex="12pt"/>
    </style:style>
    <style:style style:name="T6662" style:parent-style-name="DefaultParagraphFont" style:family="text">
      <style:text-properties style:font-weight-complex="bold" style:font-size-complex="12pt"/>
    </style:style>
    <style:style style:name="T6663" style:parent-style-name="DefaultParagraphFont" style:family="text">
      <style:text-properties style:font-weight-complex="bold" style:font-size-complex="12pt"/>
    </style:style>
    <style:style style:name="T6664" style:parent-style-name="DefaultParagraphFont" style:family="text">
      <style:text-properties style:font-weight-complex="bold" style:font-size-complex="12pt"/>
    </style:style>
    <style:style style:name="T6665" style:parent-style-name="DefaultParagraphFont" style:family="text">
      <style:text-properties style:font-weight-complex="bold" style:font-size-complex="12pt"/>
    </style:style>
    <style:style style:name="T6666" style:parent-style-name="DefaultParagraphFont" style:family="text">
      <style:text-properties style:font-weight-complex="bold" style:font-size-complex="12pt"/>
    </style:style>
    <style:style style:name="T6667" style:parent-style-name="DefaultParagraphFont" style:family="text">
      <style:text-properties style:font-weight-complex="bold" style:font-size-complex="12pt"/>
    </style:style>
    <style:style style:name="T6668" style:parent-style-name="DefaultParagraphFont" style:family="text">
      <style:text-properties style:font-weight-complex="bold" style:font-size-complex="12pt"/>
    </style:style>
    <style:style style:name="T6669" style:parent-style-name="DefaultParagraphFont" style:family="text">
      <style:text-properties style:font-weight-complex="bold" style:font-size-complex="12pt"/>
    </style:style>
    <style:style style:name="T6670" style:parent-style-name="DefaultParagraphFont" style:family="text">
      <style:text-properties style:font-weight-complex="bold" style:font-size-complex="12pt"/>
    </style:style>
    <style:style style:name="T6671" style:parent-style-name="DefaultParagraphFont" style:family="text">
      <style:text-properties style:font-weight-complex="bold" style:font-size-complex="12pt"/>
    </style:style>
    <style:style style:name="T6672" style:parent-style-name="DefaultParagraphFont" style:family="text">
      <style:text-properties style:font-weight-complex="bold" style:font-size-complex="12pt"/>
    </style:style>
    <style:style style:name="T6673" style:parent-style-name="DefaultParagraphFont" style:family="text">
      <style:text-properties style:font-weight-complex="bold" style:font-size-complex="12pt"/>
    </style:style>
    <style:style style:name="T6674" style:parent-style-name="DefaultParagraphFont" style:family="text">
      <style:text-properties style:font-weight-complex="bold" style:font-size-complex="12pt"/>
    </style:style>
    <style:style style:name="T6675" style:parent-style-name="DefaultParagraphFont" style:family="text">
      <style:text-properties style:font-weight-complex="bold" style:font-size-complex="12pt"/>
    </style:style>
    <style:style style:name="T6676" style:parent-style-name="DefaultParagraphFont" style:family="text">
      <style:text-properties style:font-weight-complex="bold" style:font-size-complex="12pt"/>
    </style:style>
    <style:style style:name="T6677" style:parent-style-name="DefaultParagraphFont" style:family="text">
      <style:text-properties style:font-weight-complex="bold" style:font-size-complex="12pt"/>
    </style:style>
    <style:style style:name="T6678" style:parent-style-name="DefaultParagraphFont" style:family="text">
      <style:text-properties style:font-weight-complex="bold" style:font-size-complex="12pt"/>
    </style:style>
    <style:style style:name="T6679" style:parent-style-name="DefaultParagraphFont" style:family="text">
      <style:text-properties style:font-weight-complex="bold" style:font-size-complex="12pt"/>
    </style:style>
    <style:style style:name="T6680" style:parent-style-name="DefaultParagraphFont" style:family="text">
      <style:text-properties style:font-weight-complex="bold" style:font-size-complex="12pt"/>
    </style:style>
    <style:style style:name="T6681" style:parent-style-name="DefaultParagraphFont" style:family="text">
      <style:text-properties style:font-weight-complex="bold" style:font-size-complex="12pt"/>
    </style:style>
    <style:style style:name="T6682" style:parent-style-name="DefaultParagraphFont" style:family="text">
      <style:text-properties style:font-weight-complex="bold" style:font-size-complex="12pt"/>
    </style:style>
    <style:style style:name="T6683" style:parent-style-name="DefaultParagraphFont" style:family="text">
      <style:text-properties style:font-weight-complex="bold" style:font-size-complex="12pt"/>
    </style:style>
    <style:style style:name="T6684" style:parent-style-name="DefaultParagraphFont" style:family="text">
      <style:text-properties style:font-weight-complex="bold" style:font-size-complex="12pt"/>
    </style:style>
    <style:style style:name="T6685" style:parent-style-name="DefaultParagraphFont" style:family="text">
      <style:text-properties style:font-weight-complex="bold" style:font-size-complex="12pt"/>
    </style:style>
    <style:style style:name="T6686" style:parent-style-name="DefaultParagraphFont" style:family="text">
      <style:text-properties style:font-weight-complex="bold" style:font-size-complex="12pt"/>
    </style:style>
    <style:style style:name="T6687" style:parent-style-name="DefaultParagraphFont" style:family="text">
      <style:text-properties style:font-weight-complex="bold" style:font-size-complex="12pt"/>
    </style:style>
    <style:style style:name="T6688" style:parent-style-name="DefaultParagraphFont" style:family="text">
      <style:text-properties style:font-weight-complex="bold" style:font-size-complex="12pt"/>
    </style:style>
    <style:style style:name="T6689" style:parent-style-name="DefaultParagraphFont" style:family="text">
      <style:text-properties style:font-weight-complex="bold" style:font-size-complex="12pt"/>
    </style:style>
    <style:style style:name="T6690" style:parent-style-name="DefaultParagraphFont" style:family="text">
      <style:text-properties style:font-weight-complex="bold" style:font-size-complex="12pt"/>
    </style:style>
    <style:style style:name="T6691" style:parent-style-name="DefaultParagraphFont" style:family="text">
      <style:text-properties style:font-weight-complex="bold" style:font-size-complex="12pt"/>
    </style:style>
    <style:style style:name="T6692" style:parent-style-name="DefaultParagraphFont" style:family="text">
      <style:text-properties style:font-weight-complex="bold" style:font-size-complex="12pt"/>
    </style:style>
    <style:style style:name="T6693" style:parent-style-name="DefaultParagraphFont" style:family="text">
      <style:text-properties style:font-weight-complex="bold" style:font-size-complex="12pt"/>
    </style:style>
    <style:style style:name="T6694" style:parent-style-name="DefaultParagraphFont" style:family="text">
      <style:text-properties style:font-weight-complex="bold" style:font-size-complex="12pt"/>
    </style:style>
    <style:style style:name="T6695" style:parent-style-name="DefaultParagraphFont" style:family="text">
      <style:text-properties style:font-weight-complex="bold" style:font-size-complex="12pt"/>
    </style:style>
    <style:style style:name="T6696" style:parent-style-name="DefaultParagraphFont" style:family="text">
      <style:text-properties style:font-weight-complex="bold" style:font-size-complex="12pt"/>
    </style:style>
    <style:style style:name="T6697" style:parent-style-name="DefaultParagraphFont" style:family="text">
      <style:text-properties style:font-weight-complex="bold" style:font-size-complex="12pt"/>
    </style:style>
    <style:style style:name="T6698" style:parent-style-name="DefaultParagraphFont" style:family="text">
      <style:text-properties style:font-weight-complex="bold" style:font-size-complex="12pt"/>
    </style:style>
    <style:style style:name="T6699" style:parent-style-name="DefaultParagraphFont" style:family="text">
      <style:text-properties style:font-weight-complex="bold" style:font-size-complex="12pt"/>
    </style:style>
    <style:style style:name="T6700" style:parent-style-name="DefaultParagraphFont" style:family="text">
      <style:text-properties style:font-weight-complex="bold" style:font-size-complex="12pt"/>
    </style:style>
    <style:style style:name="T6701" style:parent-style-name="DefaultParagraphFont" style:family="text">
      <style:text-properties style:font-weight-complex="bold" style:font-size-complex="12pt"/>
    </style:style>
    <style:style style:name="T6702" style:parent-style-name="DefaultParagraphFont" style:family="text">
      <style:text-properties style:font-weight-complex="bold" style:font-size-complex="12pt"/>
    </style:style>
    <style:style style:name="T6703" style:parent-style-name="DefaultParagraphFont" style:family="text">
      <style:text-properties style:font-weight-complex="bold" style:font-size-complex="12pt"/>
    </style:style>
    <style:style style:name="T6704" style:parent-style-name="DefaultParagraphFont" style:family="text">
      <style:text-properties style:font-weight-complex="bold" style:font-size-complex="12pt"/>
    </style:style>
    <style:style style:name="T6705" style:parent-style-name="DefaultParagraphFont" style:family="text">
      <style:text-properties style:font-weight-complex="bold" style:font-size-complex="12pt"/>
    </style:style>
    <style:style style:name="T6706" style:parent-style-name="DefaultParagraphFont" style:family="text">
      <style:text-properties style:font-weight-complex="bold" style:font-size-complex="12pt"/>
    </style:style>
    <style:style style:name="T6707" style:parent-style-name="DefaultParagraphFont" style:family="text">
      <style:text-properties style:font-weight-complex="bold" style:font-size-complex="12pt"/>
    </style:style>
    <style:style style:name="T6708" style:parent-style-name="DefaultParagraphFont" style:family="text">
      <style:text-properties style:font-weight-complex="bold" style:font-size-complex="12pt"/>
    </style:style>
    <style:style style:name="T6709" style:parent-style-name="DefaultParagraphFont" style:family="text">
      <style:text-properties style:font-weight-complex="bold" style:font-size-complex="12pt"/>
    </style:style>
    <style:style style:name="T6710" style:parent-style-name="DefaultParagraphFont" style:family="text">
      <style:text-properties style:font-weight-complex="bold" style:font-size-complex="12pt"/>
    </style:style>
    <style:style style:name="T6711" style:parent-style-name="DefaultParagraphFont" style:family="text">
      <style:text-properties style:font-weight-complex="bold" style:font-size-complex="12pt"/>
    </style:style>
    <style:style style:name="T6712" style:parent-style-name="DefaultParagraphFont" style:family="text">
      <style:text-properties style:font-weight-complex="bold" style:font-size-complex="12pt"/>
    </style:style>
    <style:style style:name="T6713" style:parent-style-name="DefaultParagraphFont" style:family="text">
      <style:text-properties style:font-weight-complex="bold" style:font-size-complex="12pt"/>
    </style:style>
    <style:style style:name="T6714" style:parent-style-name="DefaultParagraphFont" style:family="text">
      <style:text-properties style:font-weight-complex="bold" style:font-size-complex="12pt"/>
    </style:style>
    <style:style style:name="T6715" style:parent-style-name="DefaultParagraphFont" style:family="text">
      <style:text-properties style:font-weight-complex="bold" style:font-size-complex="12pt"/>
    </style:style>
    <style:style style:name="T6716" style:parent-style-name="DefaultParagraphFont" style:family="text">
      <style:text-properties style:font-weight-complex="bold" style:font-size-complex="12pt"/>
    </style:style>
    <style:style style:name="T6717" style:parent-style-name="DefaultParagraphFont" style:family="text">
      <style:text-properties style:font-weight-complex="bold" style:font-size-complex="12pt"/>
    </style:style>
    <style:style style:name="T6718" style:parent-style-name="DefaultParagraphFont" style:family="text">
      <style:text-properties style:font-weight-complex="bold" style:font-size-complex="12pt"/>
    </style:style>
    <style:style style:name="T6719" style:parent-style-name="DefaultParagraphFont" style:family="text">
      <style:text-properties style:font-weight-complex="bold" style:font-size-complex="12pt"/>
    </style:style>
    <style:style style:name="T6720" style:parent-style-name="DefaultParagraphFont" style:family="text">
      <style:text-properties style:font-weight-complex="bold" style:font-size-complex="12pt"/>
    </style:style>
    <style:style style:name="T6721" style:parent-style-name="DefaultParagraphFont" style:family="text">
      <style:text-properties style:font-weight-complex="bold" style:font-size-complex="12pt"/>
    </style:style>
    <style:style style:name="T6722" style:parent-style-name="DefaultParagraphFont" style:family="text">
      <style:text-properties style:font-weight-complex="bold" style:font-size-complex="12pt"/>
    </style:style>
    <style:style style:name="T6723" style:parent-style-name="DefaultParagraphFont" style:family="text">
      <style:text-properties style:font-weight-complex="bold" style:font-size-complex="12pt"/>
    </style:style>
    <style:style style:name="T6724" style:parent-style-name="DefaultParagraphFont" style:family="text">
      <style:text-properties style:font-weight-complex="bold" style:font-size-complex="12pt"/>
    </style:style>
    <style:style style:name="T6725" style:parent-style-name="DefaultParagraphFont" style:family="text">
      <style:text-properties style:font-weight-complex="bold" style:font-size-complex="12pt"/>
    </style:style>
    <style:style style:name="T6726" style:parent-style-name="DefaultParagraphFont" style:family="text">
      <style:text-properties style:font-weight-complex="bold" style:font-size-complex="12pt"/>
    </style:style>
    <style:style style:name="T6727" style:parent-style-name="DefaultParagraphFont" style:family="text">
      <style:text-properties style:font-weight-complex="bold" style:font-size-complex="12pt"/>
    </style:style>
    <style:style style:name="T6728" style:parent-style-name="DefaultParagraphFont" style:family="text">
      <style:text-properties style:font-weight-complex="bold" style:font-size-complex="12pt"/>
    </style:style>
    <style:style style:name="T6729" style:parent-style-name="DefaultParagraphFont" style:family="text">
      <style:text-properties style:font-weight-complex="bold" style:font-size-complex="12pt"/>
    </style:style>
    <style:style style:name="T6730" style:parent-style-name="DefaultParagraphFont" style:family="text">
      <style:text-properties style:font-weight-complex="bold" style:font-size-complex="12pt"/>
    </style:style>
    <style:style style:name="T6731" style:parent-style-name="DefaultParagraphFont" style:family="text">
      <style:text-properties style:font-weight-complex="bold" style:font-size-complex="12pt"/>
    </style:style>
    <style:style style:name="T6732" style:parent-style-name="DefaultParagraphFont" style:family="text">
      <style:text-properties style:font-weight-complex="bold" style:font-size-complex="12pt"/>
    </style:style>
    <style:style style:name="T6733" style:parent-style-name="DefaultParagraphFont" style:family="text">
      <style:text-properties style:font-weight-complex="bold" style:font-size-complex="12pt"/>
    </style:style>
    <style:style style:name="T6734" style:parent-style-name="DefaultParagraphFont" style:family="text">
      <style:text-properties style:font-weight-complex="bold" style:font-size-complex="12pt"/>
    </style:style>
    <style:style style:name="T6735" style:parent-style-name="DefaultParagraphFont" style:family="text">
      <style:text-properties style:font-weight-complex="bold" style:font-size-complex="12pt"/>
    </style:style>
    <style:style style:name="T6736" style:parent-style-name="DefaultParagraphFont" style:family="text">
      <style:text-properties style:font-weight-complex="bold" style:font-size-complex="12pt"/>
    </style:style>
    <style:style style:name="T6737" style:parent-style-name="DefaultParagraphFont" style:family="text">
      <style:text-properties style:font-weight-complex="bold" style:font-size-complex="12pt"/>
    </style:style>
    <style:style style:name="T6738" style:parent-style-name="DefaultParagraphFont" style:family="text">
      <style:text-properties style:font-weight-complex="bold" style:font-size-complex="12pt"/>
    </style:style>
    <style:style style:name="T6739" style:parent-style-name="DefaultParagraphFont" style:family="text">
      <style:text-properties style:font-weight-complex="bold" style:font-size-complex="12pt"/>
    </style:style>
    <style:style style:name="T6740" style:parent-style-name="DefaultParagraphFont" style:family="text">
      <style:text-properties style:font-weight-complex="bold" style:font-size-complex="12pt"/>
    </style:style>
    <style:style style:name="T6741" style:parent-style-name="DefaultParagraphFont" style:family="text">
      <style:text-properties style:font-weight-complex="bold" style:font-size-complex="12pt"/>
    </style:style>
    <style:style style:name="T6742" style:parent-style-name="DefaultParagraphFont" style:family="text">
      <style:text-properties style:font-weight-complex="bold" style:font-size-complex="12pt"/>
    </style:style>
    <style:style style:name="T6743" style:parent-style-name="DefaultParagraphFont" style:family="text">
      <style:text-properties style:font-weight-complex="bold" style:font-size-complex="12pt"/>
    </style:style>
    <style:style style:name="T6744" style:parent-style-name="DefaultParagraphFont" style:family="text">
      <style:text-properties style:font-weight-complex="bold" style:font-size-complex="12pt"/>
    </style:style>
    <style:style style:name="T6745" style:parent-style-name="DefaultParagraphFont" style:family="text">
      <style:text-properties style:font-weight-complex="bold" style:font-size-complex="12pt"/>
    </style:style>
    <style:style style:name="T6746" style:parent-style-name="DefaultParagraphFont" style:family="text">
      <style:text-properties style:font-weight-complex="bold" style:font-size-complex="12pt"/>
    </style:style>
    <style:style style:name="T6747" style:parent-style-name="DefaultParagraphFont" style:family="text">
      <style:text-properties style:font-weight-complex="bold" style:font-size-complex="12pt"/>
    </style:style>
    <style:style style:name="T6748" style:parent-style-name="DefaultParagraphFont" style:family="text">
      <style:text-properties style:font-weight-complex="bold" style:font-size-complex="12pt"/>
    </style:style>
    <style:style style:name="T6749" style:parent-style-name="DefaultParagraphFont" style:family="text">
      <style:text-properties style:font-weight-complex="bold" style:font-size-complex="12pt"/>
    </style:style>
    <style:style style:name="T6750" style:parent-style-name="DefaultParagraphFont" style:family="text">
      <style:text-properties style:font-weight-complex="bold" style:font-size-complex="12pt"/>
    </style:style>
    <style:style style:name="T6751" style:parent-style-name="DefaultParagraphFont" style:family="text">
      <style:text-properties style:font-weight-complex="bold" style:font-size-complex="12pt"/>
    </style:style>
    <style:style style:name="T6752" style:parent-style-name="DefaultParagraphFont" style:family="text">
      <style:text-properties style:font-weight-complex="bold" style:font-size-complex="12pt"/>
    </style:style>
    <style:style style:name="T6753" style:parent-style-name="DefaultParagraphFont" style:family="text">
      <style:text-properties style:font-weight-complex="bold" style:font-size-complex="12pt"/>
    </style:style>
    <style:style style:name="T6754" style:parent-style-name="DefaultParagraphFont" style:family="text">
      <style:text-properties style:font-weight-complex="bold" style:font-size-complex="12pt"/>
    </style:style>
    <style:style style:name="T6755" style:parent-style-name="DefaultParagraphFont" style:family="text">
      <style:text-properties style:font-weight-complex="bold" style:font-size-complex="12pt"/>
    </style:style>
    <style:style style:name="T6756" style:parent-style-name="DefaultParagraphFont" style:family="text">
      <style:text-properties style:font-weight-complex="bold" style:font-size-complex="12pt"/>
    </style:style>
    <style:style style:name="T6757" style:parent-style-name="DefaultParagraphFont" style:family="text">
      <style:text-properties style:font-weight-complex="bold" style:font-size-complex="12pt"/>
    </style:style>
    <style:style style:name="T6758" style:parent-style-name="DefaultParagraphFont" style:family="text">
      <style:text-properties style:font-weight-complex="bold" style:font-size-complex="12pt"/>
    </style:style>
    <style:style style:name="T6759" style:parent-style-name="DefaultParagraphFont" style:family="text">
      <style:text-properties style:font-weight-complex="bold" style:font-size-complex="12pt"/>
    </style:style>
    <style:style style:name="T6760" style:parent-style-name="DefaultParagraphFont" style:family="text">
      <style:text-properties style:font-weight-complex="bold" style:font-size-complex="12pt"/>
    </style:style>
    <style:style style:name="T6761" style:parent-style-name="DefaultParagraphFont" style:family="text">
      <style:text-properties style:font-weight-complex="bold" style:font-size-complex="12pt"/>
    </style:style>
    <style:style style:name="T6762" style:parent-style-name="DefaultParagraphFont" style:family="text">
      <style:text-properties style:font-weight-complex="bold" style:font-size-complex="12pt"/>
    </style:style>
    <style:style style:name="T6763" style:parent-style-name="DefaultParagraphFont" style:family="text">
      <style:text-properties style:font-weight-complex="bold" style:font-size-complex="12pt"/>
    </style:style>
    <style:style style:name="T6764" style:parent-style-name="DefaultParagraphFont" style:family="text">
      <style:text-properties style:font-weight-complex="bold" style:font-size-complex="12pt"/>
    </style:style>
    <style:style style:name="T6765" style:parent-style-name="DefaultParagraphFont" style:family="text">
      <style:text-properties style:font-weight-complex="bold" style:font-size-complex="12pt"/>
    </style:style>
    <style:style style:name="T6766" style:parent-style-name="DefaultParagraphFont" style:family="text">
      <style:text-properties style:font-weight-complex="bold" style:font-size-complex="12pt"/>
    </style:style>
    <style:style style:name="T6767" style:parent-style-name="DefaultParagraphFont" style:family="text">
      <style:text-properties style:font-weight-complex="bold" style:font-size-complex="12pt"/>
    </style:style>
    <style:style style:name="T6768" style:parent-style-name="DefaultParagraphFont" style:family="text">
      <style:text-properties style:font-weight-complex="bold" style:font-size-complex="12pt"/>
    </style:style>
    <style:style style:name="T6769" style:parent-style-name="DefaultParagraphFont" style:family="text">
      <style:text-properties style:font-weight-complex="bold" style:font-size-complex="12pt"/>
    </style:style>
    <style:style style:name="T6770" style:parent-style-name="DefaultParagraphFont" style:family="text">
      <style:text-properties style:font-weight-complex="bold" style:font-size-complex="12pt"/>
    </style:style>
    <style:style style:name="T6771" style:parent-style-name="DefaultParagraphFont" style:family="text">
      <style:text-properties style:font-weight-complex="bold" style:font-size-complex="12pt"/>
    </style:style>
    <style:style style:name="T6772" style:parent-style-name="DefaultParagraphFont" style:family="text">
      <style:text-properties style:font-weight-complex="bold" style:font-size-complex="12pt"/>
    </style:style>
    <style:style style:name="T6773" style:parent-style-name="DefaultParagraphFont" style:family="text">
      <style:text-properties style:font-weight-complex="bold" style:font-size-complex="12pt"/>
    </style:style>
    <style:style style:name="T6774" style:parent-style-name="DefaultParagraphFont" style:family="text">
      <style:text-properties style:font-weight-complex="bold" style:font-size-complex="12pt"/>
    </style:style>
    <style:style style:name="T6775" style:parent-style-name="DefaultParagraphFont" style:family="text">
      <style:text-properties style:font-weight-complex="bold" style:font-size-complex="12pt"/>
    </style:style>
    <style:style style:name="T6776" style:parent-style-name="DefaultParagraphFont" style:family="text">
      <style:text-properties style:font-weight-complex="bold" style:font-size-complex="12pt"/>
    </style:style>
    <style:style style:name="T6777" style:parent-style-name="DefaultParagraphFont" style:family="text">
      <style:text-properties style:font-weight-complex="bold" style:font-size-complex="12pt"/>
    </style:style>
    <style:style style:name="T6778" style:parent-style-name="DefaultParagraphFont" style:family="text">
      <style:text-properties style:font-weight-complex="bold" style:font-size-complex="12pt"/>
    </style:style>
    <style:style style:name="T6779" style:parent-style-name="DefaultParagraphFont" style:family="text">
      <style:text-properties style:font-weight-complex="bold" style:font-size-complex="12pt"/>
    </style:style>
    <style:style style:name="T6780" style:parent-style-name="DefaultParagraphFont" style:family="text">
      <style:text-properties style:font-weight-complex="bold" style:font-size-complex="12pt"/>
    </style:style>
    <style:style style:name="T6781" style:parent-style-name="DefaultParagraphFont" style:family="text">
      <style:text-properties style:font-weight-complex="bold" style:font-size-complex="12pt"/>
    </style:style>
    <style:style style:name="T6782" style:parent-style-name="DefaultParagraphFont" style:family="text">
      <style:text-properties style:font-weight-complex="bold" style:font-size-complex="12pt"/>
    </style:style>
    <style:style style:name="T6783" style:parent-style-name="DefaultParagraphFont" style:family="text">
      <style:text-properties style:font-weight-complex="bold" style:font-size-complex="12pt"/>
    </style:style>
    <style:style style:name="T6784" style:parent-style-name="DefaultParagraphFont" style:family="text">
      <style:text-properties style:font-weight-complex="bold" style:font-size-complex="12pt"/>
    </style:style>
    <style:style style:name="T6785" style:parent-style-name="DefaultParagraphFont" style:family="text">
      <style:text-properties style:font-weight-complex="bold" style:font-size-complex="12pt"/>
    </style:style>
    <style:style style:name="T6786" style:parent-style-name="DefaultParagraphFont" style:family="text">
      <style:text-properties style:font-weight-complex="bold" style:font-size-complex="12pt"/>
    </style:style>
    <style:style style:name="T6787" style:parent-style-name="DefaultParagraphFont" style:family="text">
      <style:text-properties style:font-weight-complex="bold" style:font-size-complex="12pt"/>
    </style:style>
    <style:style style:name="T6788" style:parent-style-name="DefaultParagraphFont" style:family="text">
      <style:text-properties style:font-weight-complex="bold" style:font-size-complex="12pt"/>
    </style:style>
    <style:style style:name="T6789" style:parent-style-name="DefaultParagraphFont" style:family="text">
      <style:text-properties style:font-weight-complex="bold" style:font-size-complex="12pt"/>
    </style:style>
    <style:style style:name="T6790" style:parent-style-name="DefaultParagraphFont" style:family="text">
      <style:text-properties style:font-weight-complex="bold" style:font-size-complex="12pt"/>
    </style:style>
    <style:style style:name="T6791" style:parent-style-name="DefaultParagraphFont" style:family="text">
      <style:text-properties style:font-weight-complex="bold" style:font-size-complex="12pt"/>
    </style:style>
    <style:style style:name="T6792" style:parent-style-name="DefaultParagraphFont" style:family="text">
      <style:text-properties style:font-weight-complex="bold" style:font-size-complex="12pt"/>
    </style:style>
    <style:style style:name="T6793" style:parent-style-name="DefaultParagraphFont" style:family="text">
      <style:text-properties style:font-weight-complex="bold" style:font-size-complex="12pt"/>
    </style:style>
    <style:style style:name="T6794" style:parent-style-name="DefaultParagraphFont" style:family="text">
      <style:text-properties style:font-weight-complex="bold" style:font-size-complex="12pt"/>
    </style:style>
    <style:style style:name="T6795" style:parent-style-name="DefaultParagraphFont" style:family="text">
      <style:text-properties style:font-weight-complex="bold" style:font-size-complex="12pt"/>
    </style:style>
    <style:style style:name="T6796" style:parent-style-name="DefaultParagraphFont" style:family="text">
      <style:text-properties style:font-weight-complex="bold" style:font-size-complex="12pt"/>
    </style:style>
    <style:style style:name="T6797" style:parent-style-name="DefaultParagraphFont" style:family="text">
      <style:text-properties style:font-weight-complex="bold" style:font-size-complex="12pt"/>
    </style:style>
    <style:style style:name="T6798" style:parent-style-name="DefaultParagraphFont" style:family="text">
      <style:text-properties style:font-weight-complex="bold" style:font-size-complex="12pt"/>
    </style:style>
    <style:style style:name="T6799" style:parent-style-name="DefaultParagraphFont" style:family="text">
      <style:text-properties style:font-weight-complex="bold" style:font-size-complex="12pt"/>
    </style:style>
    <style:style style:name="T6800" style:parent-style-name="DefaultParagraphFont" style:family="text">
      <style:text-properties style:font-weight-complex="bold" style:font-size-complex="12pt"/>
    </style:style>
    <style:style style:name="T6801" style:parent-style-name="DefaultParagraphFont" style:family="text">
      <style:text-properties style:font-weight-complex="bold" style:font-size-complex="12pt"/>
    </style:style>
    <style:style style:name="T6802" style:parent-style-name="DefaultParagraphFont" style:family="text">
      <style:text-properties style:font-weight-complex="bold" style:font-size-complex="12pt"/>
    </style:style>
    <style:style style:name="T6803" style:parent-style-name="DefaultParagraphFont" style:family="text">
      <style:text-properties style:font-weight-complex="bold" style:font-size-complex="12pt"/>
    </style:style>
    <style:style style:name="T6804" style:parent-style-name="DefaultParagraphFont" style:family="text">
      <style:text-properties style:font-weight-complex="bold" style:font-size-complex="12pt"/>
    </style:style>
    <style:style style:name="T6805" style:parent-style-name="DefaultParagraphFont" style:family="text">
      <style:text-properties style:font-weight-complex="bold" style:font-size-complex="12pt"/>
    </style:style>
    <style:style style:name="T6806" style:parent-style-name="DefaultParagraphFont" style:family="text">
      <style:text-properties style:font-weight-complex="bold" style:font-size-complex="12pt"/>
    </style:style>
    <style:style style:name="T6807" style:parent-style-name="DefaultParagraphFont" style:family="text">
      <style:text-properties style:font-weight-complex="bold" style:font-size-complex="12pt"/>
    </style:style>
    <style:style style:name="P6808" style:parent-style-name="Roman" style:family="paragraph">
      <style:text-properties style:font-weight-complex="bold" style:font-size-complex="12pt"/>
    </style:style>
    <style:style style:name="T68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10" style:parent-style-name="DefaultParagraphFont" style:family="text">
      <style:text-properties style:font-weight-complex="bold" style:font-size-complex="12pt"/>
    </style:style>
    <style:style style:name="T6811" style:parent-style-name="DefaultParagraphFont" style:family="text">
      <style:text-properties style:font-weight-complex="bold" style:font-size-complex="12pt"/>
    </style:style>
    <style:style style:name="T6812" style:parent-style-name="DefaultParagraphFont" style:family="text">
      <style:text-properties style:font-weight-complex="bold" style:font-size-complex="12pt"/>
    </style:style>
    <style:style style:name="T6813" style:parent-style-name="DefaultParagraphFont" style:family="text">
      <style:text-properties style:font-weight-complex="bold" style:font-size-complex="12pt"/>
    </style:style>
    <style:style style:name="T6814" style:parent-style-name="DefaultParagraphFont" style:family="text">
      <style:text-properties style:font-weight-complex="bold" style:font-size-complex="12pt"/>
    </style:style>
    <style:style style:name="T6815" style:parent-style-name="DefaultParagraphFont" style:family="text">
      <style:text-properties style:font-weight-complex="bold" style:font-size-complex="12pt"/>
    </style:style>
    <style:style style:name="T6816" style:parent-style-name="DefaultParagraphFont" style:family="text">
      <style:text-properties style:font-weight-complex="bold" style:font-size-complex="12pt"/>
    </style:style>
    <style:style style:name="T6817" style:parent-style-name="DefaultParagraphFont" style:family="text">
      <style:text-properties style:font-weight-complex="bold" style:font-size-complex="12pt"/>
    </style:style>
    <style:style style:name="T6818" style:parent-style-name="DefaultParagraphFont" style:family="text">
      <style:text-properties style:font-weight-complex="bold" style:font-size-complex="12pt"/>
    </style:style>
    <style:style style:name="T6819" style:parent-style-name="DefaultParagraphFont" style:family="text">
      <style:text-properties style:font-weight-complex="bold" style:font-size-complex="12pt"/>
    </style:style>
    <style:style style:name="T68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21" style:parent-style-name="DefaultParagraphFont" style:family="text">
      <style:text-properties style:font-weight-complex="bold" style:font-size-complex="12pt"/>
    </style:style>
    <style:style style:name="T6822" style:parent-style-name="DefaultParagraphFont" style:family="text">
      <style:text-properties style:font-weight-complex="bold" fo:font-size="10pt" style:font-size-asian="10pt" style:font-size-complex="12pt"/>
    </style:style>
    <style:style style:name="T68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24" style:parent-style-name="DefaultParagraphFont" style:family="text">
      <style:text-properties style:font-weight-complex="bold" fo:font-size="10pt" style:font-size-asian="10pt" style:font-size-complex="12pt"/>
    </style:style>
    <style:style style:name="T6825" style:parent-style-name="DefaultParagraphFont" style:family="text">
      <style:text-properties style:font-weight-complex="bold" style:font-size-complex="12pt"/>
    </style:style>
    <style:style style:name="T6826" style:parent-style-name="DefaultParagraphFont" style:family="text">
      <style:text-properties style:font-weight-complex="bold" style:font-size-complex="12pt"/>
    </style:style>
    <style:style style:name="T6827" style:parent-style-name="DefaultParagraphFont" style:family="text">
      <style:text-properties style:font-weight-complex="bold" style:font-size-complex="12pt"/>
    </style:style>
    <style:style style:name="T6828" style:parent-style-name="DefaultParagraphFont" style:family="text">
      <style:text-properties style:font-weight-complex="bold" style:font-size-complex="12pt"/>
    </style:style>
    <style:style style:name="T6829" style:parent-style-name="DefaultParagraphFont" style:family="text">
      <style:text-properties style:font-weight-complex="bold" style:font-size-complex="12pt"/>
    </style:style>
    <style:style style:name="T6830" style:parent-style-name="DefaultParagraphFont" style:family="text">
      <style:text-properties style:font-weight-complex="bold" style:font-size-complex="12pt"/>
    </style:style>
    <style:style style:name="T6831" style:parent-style-name="DefaultParagraphFont" style:family="text">
      <style:text-properties style:font-weight-complex="bold" style:font-size-complex="12pt"/>
    </style:style>
    <style:style style:name="T6832" style:parent-style-name="DefaultParagraphFont" style:family="text">
      <style:text-properties style:font-weight-complex="bold" style:font-size-complex="12pt"/>
    </style:style>
    <style:style style:name="T6833" style:parent-style-name="DefaultParagraphFont" style:family="text">
      <style:text-properties style:font-weight-complex="bold" style:font-size-complex="12pt"/>
    </style:style>
    <style:style style:name="T6834" style:parent-style-name="DefaultParagraphFont" style:family="text">
      <style:text-properties style:font-weight-complex="bold" style:font-size-complex="12pt"/>
    </style:style>
    <style:style style:name="T6835" style:parent-style-name="DefaultParagraphFont" style:family="text">
      <style:text-properties style:font-weight-complex="bold" style:font-size-complex="12pt"/>
    </style:style>
    <style:style style:name="T6836" style:parent-style-name="DefaultParagraphFont" style:family="text">
      <style:text-properties style:font-weight-complex="bold" style:font-size-complex="12pt"/>
    </style:style>
    <style:style style:name="T6837" style:parent-style-name="DefaultParagraphFont" style:family="text">
      <style:text-properties style:font-weight-complex="bold" style:font-size-complex="12pt"/>
    </style:style>
    <style:style style:name="T6838" style:parent-style-name="DefaultParagraphFont" style:family="text">
      <style:text-properties style:font-weight-complex="bold" style:font-size-complex="12pt"/>
    </style:style>
    <style:style style:name="T6839" style:parent-style-name="DefaultParagraphFont" style:family="text">
      <style:text-properties style:font-weight-complex="bold" style:font-size-complex="12pt"/>
    </style:style>
    <style:style style:name="T6840" style:parent-style-name="DefaultParagraphFont" style:family="text">
      <style:text-properties style:font-weight-complex="bold" style:font-size-complex="12pt"/>
    </style:style>
    <style:style style:name="T6841" style:parent-style-name="DefaultParagraphFont" style:family="text">
      <style:text-properties style:font-weight-complex="bold" style:font-size-complex="12pt"/>
    </style:style>
    <style:style style:name="T6842" style:parent-style-name="DefaultParagraphFont" style:family="text">
      <style:text-properties style:font-weight-complex="bold" style:font-size-complex="12pt"/>
    </style:style>
    <style:style style:name="T6843" style:parent-style-name="DefaultParagraphFont" style:family="text">
      <style:text-properties style:font-weight-complex="bold" style:font-size-complex="12pt"/>
    </style:style>
    <style:style style:name="T6844" style:parent-style-name="DefaultParagraphFont" style:family="text">
      <style:text-properties style:font-weight-complex="bold" style:font-size-complex="12pt"/>
    </style:style>
    <style:style style:name="T6845" style:parent-style-name="DefaultParagraphFont" style:family="text">
      <style:text-properties style:font-weight-complex="bold" style:font-size-complex="12pt"/>
    </style:style>
    <style:style style:name="T6846" style:parent-style-name="DefaultParagraphFont" style:family="text">
      <style:text-properties style:font-weight-complex="bold" style:font-size-complex="12pt"/>
    </style:style>
    <style:style style:name="T6847" style:parent-style-name="DefaultParagraphFont" style:family="text">
      <style:text-properties style:font-weight-complex="bold" style:font-size-complex="12pt"/>
    </style:style>
    <style:style style:name="T6848" style:parent-style-name="DefaultParagraphFont" style:family="text">
      <style:text-properties style:font-weight-complex="bold" style:font-size-complex="12pt"/>
    </style:style>
    <style:style style:name="T6849" style:parent-style-name="DefaultParagraphFont" style:family="text">
      <style:text-properties style:font-weight-complex="bold" style:font-size-complex="12pt"/>
    </style:style>
    <style:style style:name="T6850" style:parent-style-name="DefaultParagraphFont" style:family="text">
      <style:text-properties style:font-weight-complex="bold" style:font-size-complex="12pt"/>
    </style:style>
    <style:style style:name="T6851" style:parent-style-name="DefaultParagraphFont" style:family="text">
      <style:text-properties style:font-weight-complex="bold" style:font-size-complex="12pt"/>
    </style:style>
    <style:style style:name="T6852" style:parent-style-name="DefaultParagraphFont" style:family="text">
      <style:text-properties style:font-weight-complex="bold" style:font-size-complex="12pt"/>
    </style:style>
    <style:style style:name="T6853" style:parent-style-name="DefaultParagraphFont" style:family="text">
      <style:text-properties style:font-weight-complex="bold" style:font-size-complex="12pt"/>
    </style:style>
    <style:style style:name="T6854" style:parent-style-name="DefaultParagraphFont" style:family="text">
      <style:text-properties style:font-weight-complex="bold" style:font-size-complex="12pt"/>
    </style:style>
    <style:style style:name="T6855" style:parent-style-name="DefaultParagraphFont" style:family="text">
      <style:text-properties style:font-weight-complex="bold" style:font-size-complex="12pt"/>
    </style:style>
    <style:style style:name="T6856" style:parent-style-name="DefaultParagraphFont" style:family="text">
      <style:text-properties style:font-weight-complex="bold" style:font-size-complex="12pt"/>
    </style:style>
    <style:style style:name="T6857" style:parent-style-name="DefaultParagraphFont" style:family="text">
      <style:text-properties style:font-weight-complex="bold" style:font-size-complex="12pt"/>
    </style:style>
    <style:style style:name="T6858" style:parent-style-name="DefaultParagraphFont" style:family="text">
      <style:text-properties style:font-weight-complex="bold" style:font-size-complex="12pt"/>
    </style:style>
    <style:style style:name="T6859" style:parent-style-name="DefaultParagraphFont" style:family="text">
      <style:text-properties style:font-weight-complex="bold" style:font-size-complex="12pt"/>
    </style:style>
    <style:style style:name="T6860" style:parent-style-name="DefaultParagraphFont" style:family="text">
      <style:text-properties style:font-weight-complex="bold" style:font-size-complex="12pt"/>
    </style:style>
    <style:style style:name="T6861" style:parent-style-name="DefaultParagraphFont" style:family="text">
      <style:text-properties style:font-weight-complex="bold" style:font-size-complex="12pt"/>
    </style:style>
    <style:style style:name="T6862" style:parent-style-name="DefaultParagraphFont" style:family="text">
      <style:text-properties style:font-weight-complex="bold" style:font-size-complex="12pt"/>
    </style:style>
    <style:style style:name="T6863" style:parent-style-name="DefaultParagraphFont" style:family="text">
      <style:text-properties style:font-weight-complex="bold" style:font-size-complex="12pt"/>
    </style:style>
    <style:style style:name="T6864" style:parent-style-name="DefaultParagraphFont" style:family="text">
      <style:text-properties style:font-weight-complex="bold" style:font-size-complex="12pt"/>
    </style:style>
    <style:style style:name="T6865" style:parent-style-name="DefaultParagraphFont" style:family="text">
      <style:text-properties style:font-weight-complex="bold" style:font-size-complex="12pt"/>
    </style:style>
    <style:style style:name="T6866" style:parent-style-name="DefaultParagraphFont" style:family="text">
      <style:text-properties style:font-weight-complex="bold" style:font-size-complex="12pt"/>
    </style:style>
    <style:style style:name="T6867" style:parent-style-name="DefaultParagraphFont" style:family="text">
      <style:text-properties style:font-weight-complex="bold" style:font-size-complex="12pt"/>
    </style:style>
    <style:style style:name="T6868" style:parent-style-name="DefaultParagraphFont" style:family="text">
      <style:text-properties style:font-weight-complex="bold" style:font-size-complex="12pt"/>
    </style:style>
    <style:style style:name="T6869" style:parent-style-name="DefaultParagraphFont" style:family="text">
      <style:text-properties style:font-weight-complex="bold" style:font-size-complex="12pt"/>
    </style:style>
    <style:style style:name="T6870" style:parent-style-name="DefaultParagraphFont" style:family="text">
      <style:text-properties style:font-weight-complex="bold" style:font-size-complex="12pt"/>
    </style:style>
    <style:style style:name="T6871" style:parent-style-name="DefaultParagraphFont" style:family="text">
      <style:text-properties style:font-weight-complex="bold" style:font-size-complex="12pt"/>
    </style:style>
    <style:style style:name="T6872" style:parent-style-name="DefaultParagraphFont" style:family="text">
      <style:text-properties style:font-weight-complex="bold" style:font-size-complex="12pt"/>
    </style:style>
    <style:style style:name="T6873" style:parent-style-name="DefaultParagraphFont" style:family="text">
      <style:text-properties style:font-weight-complex="bold" style:font-size-complex="12pt"/>
    </style:style>
    <style:style style:name="T6874" style:parent-style-name="DefaultParagraphFont" style:family="text">
      <style:text-properties style:font-weight-complex="bold" style:font-size-complex="12pt"/>
    </style:style>
    <style:style style:name="T6875" style:parent-style-name="DefaultParagraphFont" style:family="text">
      <style:text-properties style:font-weight-complex="bold" style:font-size-complex="12pt"/>
    </style:style>
    <style:style style:name="T6876" style:parent-style-name="DefaultParagraphFont" style:family="text">
      <style:text-properties style:font-weight-complex="bold" style:font-size-complex="12pt"/>
    </style:style>
    <style:style style:name="T6877" style:parent-style-name="DefaultParagraphFont" style:family="text">
      <style:text-properties style:font-weight-complex="bold" style:font-size-complex="12pt"/>
    </style:style>
    <style:style style:name="T6878" style:parent-style-name="DefaultParagraphFont" style:family="text">
      <style:text-properties style:font-weight-complex="bold" style:font-size-complex="12pt"/>
    </style:style>
    <style:style style:name="T6879" style:parent-style-name="DefaultParagraphFont" style:family="text">
      <style:text-properties style:font-weight-complex="bold" style:font-size-complex="12pt"/>
    </style:style>
    <style:style style:name="T6880" style:parent-style-name="DefaultParagraphFont" style:family="text">
      <style:text-properties style:font-weight-complex="bold" style:font-size-complex="12pt"/>
    </style:style>
    <style:style style:name="T6881" style:parent-style-name="DefaultParagraphFont" style:family="text">
      <style:text-properties style:font-weight-complex="bold" style:font-size-complex="12pt"/>
    </style:style>
    <style:style style:name="T6882" style:parent-style-name="DefaultParagraphFont" style:family="text">
      <style:text-properties style:font-weight-complex="bold" style:font-size-complex="12pt"/>
    </style:style>
    <style:style style:name="T6883" style:parent-style-name="DefaultParagraphFont" style:family="text">
      <style:text-properties style:font-weight-complex="bold" style:font-size-complex="12pt"/>
    </style:style>
    <style:style style:name="T6884" style:parent-style-name="DefaultParagraphFont" style:family="text">
      <style:text-properties style:font-weight-complex="bold" style:font-size-complex="12pt"/>
    </style:style>
    <style:style style:name="T6885" style:parent-style-name="DefaultParagraphFont" style:family="text">
      <style:text-properties style:font-weight-complex="bold" style:font-size-complex="12pt"/>
    </style:style>
    <style:style style:name="T6886" style:parent-style-name="DefaultParagraphFont" style:family="text">
      <style:text-properties style:font-weight-complex="bold" style:font-size-complex="12pt"/>
    </style:style>
    <style:style style:name="T6887" style:parent-style-name="DefaultParagraphFont" style:family="text">
      <style:text-properties style:font-weight-complex="bold" style:font-size-complex="12pt"/>
    </style:style>
    <style:style style:name="T6888" style:parent-style-name="DefaultParagraphFont" style:family="text">
      <style:text-properties style:font-weight-complex="bold" fo:font-style="italic" style:font-style-asian="italic" style:font-size-complex="12pt"/>
    </style:style>
    <style:style style:name="T6889" style:parent-style-name="DefaultParagraphFont" style:family="text">
      <style:text-properties style:font-weight-complex="bold" fo:font-style="italic" style:font-style-asian="italic" style:font-size-complex="12pt"/>
    </style:style>
    <style:style style:name="T6890" style:parent-style-name="DefaultParagraphFont" style:family="text">
      <style:text-properties style:font-weight-complex="bold" style:font-size-complex="12pt"/>
    </style:style>
    <style:style style:name="T6891" style:parent-style-name="DefaultParagraphFont" style:family="text">
      <style:text-properties style:font-weight-complex="bold" fo:font-style="italic" style:font-style-asian="italic" style:font-size-complex="12pt"/>
    </style:style>
    <style:style style:name="T6892" style:parent-style-name="DefaultParagraphFont" style:family="text">
      <style:text-properties style:font-weight-complex="bold" fo:font-style="italic" style:font-style-asian="italic" style:font-size-complex="12pt"/>
    </style:style>
    <style:style style:name="T6893" style:parent-style-name="DefaultParagraphFont" style:family="text">
      <style:text-properties style:font-weight-complex="bold" style:font-size-complex="12pt"/>
    </style:style>
    <style:style style:name="T6894" style:parent-style-name="DefaultParagraphFont" style:family="text">
      <style:text-properties style:font-weight-complex="bold" style:font-size-complex="12pt"/>
    </style:style>
    <style:style style:name="T6895" style:parent-style-name="DefaultParagraphFont" style:family="text">
      <style:text-properties style:font-weight-complex="bold" style:font-size-complex="12pt"/>
    </style:style>
    <style:style style:name="T6896" style:parent-style-name="DefaultParagraphFont" style:family="text">
      <style:text-properties style:font-weight-complex="bold" style:font-size-complex="12pt"/>
    </style:style>
    <style:style style:name="T6897" style:parent-style-name="DefaultParagraphFont" style:family="text">
      <style:text-properties style:font-weight-complex="bold" style:font-size-complex="12pt"/>
    </style:style>
    <style:style style:name="T6898" style:parent-style-name="DefaultParagraphFont" style:family="text">
      <style:text-properties style:font-weight-complex="bold" style:font-size-complex="12pt"/>
    </style:style>
    <style:style style:name="T6899" style:parent-style-name="DefaultParagraphFont" style:family="text">
      <style:text-properties style:font-weight-complex="bold" style:font-size-complex="12pt"/>
    </style:style>
    <style:style style:name="T6900" style:parent-style-name="DefaultParagraphFont" style:family="text">
      <style:text-properties style:font-weight-complex="bold" style:font-size-complex="12pt"/>
    </style:style>
    <style:style style:name="T6901" style:parent-style-name="DefaultParagraphFont" style:family="text">
      <style:text-properties style:font-weight-complex="bold" style:font-size-complex="12pt"/>
    </style:style>
    <style:style style:name="T6902" style:parent-style-name="DefaultParagraphFont" style:family="text">
      <style:text-properties style:font-weight-complex="bold" style:font-size-complex="12pt"/>
    </style:style>
    <style:style style:name="T6903" style:parent-style-name="DefaultParagraphFont" style:family="text">
      <style:text-properties style:font-weight-complex="bold" style:font-size-complex="12pt"/>
    </style:style>
    <style:style style:name="T6904" style:parent-style-name="DefaultParagraphFont" style:family="text">
      <style:text-properties style:font-weight-complex="bold" style:font-size-complex="12pt"/>
    </style:style>
    <style:style style:name="T6905" style:parent-style-name="DefaultParagraphFont" style:family="text">
      <style:text-properties style:font-weight-complex="bold" style:font-size-complex="12pt"/>
    </style:style>
    <style:style style:name="T6906" style:parent-style-name="DefaultParagraphFont" style:family="text">
      <style:text-properties style:font-weight-complex="bold" style:font-size-complex="12pt"/>
    </style:style>
    <style:style style:name="T6907" style:parent-style-name="DefaultParagraphFont" style:family="text">
      <style:text-properties style:font-weight-complex="bold" style:font-size-complex="12pt"/>
    </style:style>
    <style:style style:name="T6908" style:parent-style-name="DefaultParagraphFont" style:family="text">
      <style:text-properties style:font-weight-complex="bold" style:font-size-complex="12pt"/>
    </style:style>
    <style:style style:name="T6909" style:parent-style-name="DefaultParagraphFont" style:family="text">
      <style:text-properties style:font-weight-complex="bold" style:font-size-complex="12pt"/>
    </style:style>
    <style:style style:name="T6910" style:parent-style-name="DefaultParagraphFont" style:family="text">
      <style:text-properties style:font-weight-complex="bold" style:font-size-complex="12pt"/>
    </style:style>
    <style:style style:name="T6911" style:parent-style-name="DefaultParagraphFont" style:family="text">
      <style:text-properties style:font-weight-complex="bold" style:font-size-complex="12pt"/>
    </style:style>
    <style:style style:name="T6912" style:parent-style-name="DefaultParagraphFont" style:family="text">
      <style:text-properties style:font-weight-complex="bold" style:font-size-complex="12pt"/>
    </style:style>
    <style:style style:name="T6913" style:parent-style-name="DefaultParagraphFont" style:family="text">
      <style:text-properties style:font-weight-complex="bold" style:font-size-complex="12pt"/>
    </style:style>
    <style:style style:name="T6914" style:parent-style-name="DefaultParagraphFont" style:family="text">
      <style:text-properties style:font-weight-complex="bold" style:font-size-complex="12pt"/>
    </style:style>
    <style:style style:name="T6915" style:parent-style-name="DefaultParagraphFont" style:family="text">
      <style:text-properties style:font-weight-complex="bold" style:font-size-complex="12pt"/>
    </style:style>
    <style:style style:name="T6916" style:parent-style-name="DefaultParagraphFont" style:family="text">
      <style:text-properties style:font-weight-complex="bold" style:font-size-complex="12pt"/>
    </style:style>
    <style:style style:name="T6917" style:parent-style-name="DefaultParagraphFont" style:family="text">
      <style:text-properties style:font-weight-complex="bold" style:font-size-complex="12pt"/>
    </style:style>
    <style:style style:name="T6918" style:parent-style-name="DefaultParagraphFont" style:family="text">
      <style:text-properties style:font-weight-complex="bold" style:font-size-complex="12pt"/>
    </style:style>
    <style:style style:name="T6919" style:parent-style-name="DefaultParagraphFont" style:family="text">
      <style:text-properties style:font-weight-complex="bold" style:font-size-complex="12pt"/>
    </style:style>
    <style:style style:name="T6920" style:parent-style-name="DefaultParagraphFont" style:family="text">
      <style:text-properties style:font-weight-complex="bold" style:font-size-complex="12pt"/>
    </style:style>
    <style:style style:name="T6921" style:parent-style-name="DefaultParagraphFont" style:family="text">
      <style:text-properties style:font-weight-complex="bold" style:font-size-complex="12pt"/>
    </style:style>
    <style:style style:name="T6922" style:parent-style-name="DefaultParagraphFont" style:family="text">
      <style:text-properties style:font-weight-complex="bold" style:font-size-complex="12pt"/>
    </style:style>
    <style:style style:name="T6923" style:parent-style-name="DefaultParagraphFont" style:family="text">
      <style:text-properties style:font-weight-complex="bold" style:font-size-complex="12pt"/>
    </style:style>
    <style:style style:name="T6924" style:parent-style-name="DefaultParagraphFont" style:family="text">
      <style:text-properties style:font-weight-complex="bold" style:font-size-complex="12pt"/>
    </style:style>
    <style:style style:name="T6925" style:parent-style-name="DefaultParagraphFont" style:family="text">
      <style:text-properties style:font-weight-complex="bold" style:font-size-complex="12pt"/>
    </style:style>
    <style:style style:name="T6926" style:parent-style-name="DefaultParagraphFont" style:family="text">
      <style:text-properties style:font-weight-complex="bold" style:font-size-complex="12pt"/>
    </style:style>
    <style:style style:name="T6927" style:parent-style-name="DefaultParagraphFont" style:family="text">
      <style:text-properties style:font-weight-complex="bold" style:font-size-complex="12pt"/>
    </style:style>
    <style:style style:name="T6928" style:parent-style-name="DefaultParagraphFont" style:family="text">
      <style:text-properties style:font-weight-complex="bold" style:font-size-complex="12pt"/>
    </style:style>
    <style:style style:name="T6929" style:parent-style-name="DefaultParagraphFont" style:family="text">
      <style:text-properties style:font-weight-complex="bold" style:font-size-complex="12pt"/>
    </style:style>
    <style:style style:name="T6930" style:parent-style-name="DefaultParagraphFont" style:family="text">
      <style:text-properties style:font-weight-complex="bold" style:font-size-complex="12pt"/>
    </style:style>
    <style:style style:name="T6931" style:parent-style-name="DefaultParagraphFont" style:family="text">
      <style:text-properties style:font-weight-complex="bold" style:font-size-complex="12pt"/>
    </style:style>
    <style:style style:name="T6932" style:parent-style-name="DefaultParagraphFont" style:family="text">
      <style:text-properties style:font-weight-complex="bold" style:font-size-complex="12pt"/>
    </style:style>
    <style:style style:name="T6933" style:parent-style-name="DefaultParagraphFont" style:family="text">
      <style:text-properties style:font-weight-complex="bold" style:font-size-complex="12pt"/>
    </style:style>
    <style:style style:name="T6934" style:parent-style-name="DefaultParagraphFont" style:family="text">
      <style:text-properties style:font-weight-complex="bold" style:font-size-complex="12pt"/>
    </style:style>
    <style:style style:name="T6935" style:parent-style-name="DefaultParagraphFont" style:family="text">
      <style:text-properties style:font-weight-complex="bold" style:font-size-complex="12pt"/>
    </style:style>
    <style:style style:name="T6936" style:parent-style-name="DefaultParagraphFont" style:family="text">
      <style:text-properties style:font-weight-complex="bold" style:font-size-complex="12pt"/>
    </style:style>
    <style:style style:name="T6937" style:parent-style-name="DefaultParagraphFont" style:family="text">
      <style:text-properties style:font-weight-complex="bold" style:font-size-complex="12pt"/>
    </style:style>
    <style:style style:name="T6938" style:parent-style-name="DefaultParagraphFont" style:family="text">
      <style:text-properties style:font-weight-complex="bold" style:font-size-complex="12pt"/>
    </style:style>
    <style:style style:name="T6939" style:parent-style-name="DefaultParagraphFont" style:family="text">
      <style:text-properties style:font-weight-complex="bold" style:font-size-complex="12pt"/>
    </style:style>
    <style:style style:name="T6940" style:parent-style-name="DefaultParagraphFont" style:family="text">
      <style:text-properties style:font-weight-complex="bold" style:font-size-complex="12pt"/>
    </style:style>
    <style:style style:name="T6941" style:parent-style-name="DefaultParagraphFont" style:family="text">
      <style:text-properties style:font-weight-complex="bold" style:font-size-complex="12pt"/>
    </style:style>
    <style:style style:name="T6942" style:parent-style-name="DefaultParagraphFont" style:family="text">
      <style:text-properties style:font-weight-complex="bold" style:font-size-complex="12pt"/>
    </style:style>
    <style:style style:name="T6943" style:parent-style-name="DefaultParagraphFont" style:family="text">
      <style:text-properties style:font-weight-complex="bold" style:font-size-complex="12pt"/>
    </style:style>
    <style:style style:name="T6944" style:parent-style-name="DefaultParagraphFont" style:family="text">
      <style:text-properties style:font-weight-complex="bold" style:font-size-complex="12pt"/>
    </style:style>
    <style:style style:name="T6945" style:parent-style-name="DefaultParagraphFont" style:family="text">
      <style:text-properties style:font-weight-complex="bold" style:font-size-complex="12pt"/>
    </style:style>
    <style:style style:name="T6946" style:parent-style-name="DefaultParagraphFont" style:family="text">
      <style:text-properties style:font-weight-complex="bold" style:font-size-complex="12pt"/>
    </style:style>
    <style:style style:name="T6947" style:parent-style-name="DefaultParagraphFont" style:family="text">
      <style:text-properties style:font-weight-complex="bold" style:font-size-complex="12pt"/>
    </style:style>
    <style:style style:name="T6948" style:parent-style-name="DefaultParagraphFont" style:family="text">
      <style:text-properties style:font-weight-complex="bold" style:font-size-complex="12pt"/>
    </style:style>
    <style:style style:name="T6949" style:parent-style-name="DefaultParagraphFont" style:family="text">
      <style:text-properties style:font-weight-complex="bold" style:font-size-complex="12pt"/>
    </style:style>
    <style:style style:name="T6950" style:parent-style-name="DefaultParagraphFont" style:family="text">
      <style:text-properties style:font-weight-complex="bold" style:font-size-complex="12pt"/>
    </style:style>
    <style:style style:name="T6951" style:parent-style-name="DefaultParagraphFont" style:family="text">
      <style:text-properties style:font-weight-complex="bold" style:font-size-complex="12pt"/>
    </style:style>
    <style:style style:name="T6952" style:parent-style-name="DefaultParagraphFont" style:family="text">
      <style:text-properties style:font-weight-complex="bold" style:font-size-complex="12pt"/>
    </style:style>
    <style:style style:name="T6953" style:parent-style-name="DefaultParagraphFont" style:family="text">
      <style:text-properties style:font-weight-complex="bold" style:font-size-complex="12pt"/>
    </style:style>
    <style:style style:name="T6954" style:parent-style-name="DefaultParagraphFont" style:family="text">
      <style:text-properties style:font-weight-complex="bold" style:font-size-complex="12pt"/>
    </style:style>
    <style:style style:name="T6955" style:parent-style-name="DefaultParagraphFont" style:family="text">
      <style:text-properties style:font-weight-complex="bold" style:font-size-complex="12pt"/>
    </style:style>
    <style:style style:name="T6956" style:parent-style-name="DefaultParagraphFont" style:family="text">
      <style:text-properties style:font-weight-complex="bold" style:font-size-complex="12pt"/>
    </style:style>
    <style:style style:name="T6957" style:parent-style-name="DefaultParagraphFont" style:family="text">
      <style:text-properties style:font-weight-complex="bold" style:font-size-complex="12pt"/>
    </style:style>
    <style:style style:name="T6958" style:parent-style-name="DefaultParagraphFont" style:family="text">
      <style:text-properties style:font-weight-complex="bold" style:font-size-complex="12pt"/>
    </style:style>
    <style:style style:name="T6959" style:parent-style-name="DefaultParagraphFont" style:family="text">
      <style:text-properties style:font-weight-complex="bold" style:font-size-complex="12pt"/>
    </style:style>
    <style:style style:name="T6960" style:parent-style-name="DefaultParagraphFont" style:family="text">
      <style:text-properties style:font-weight-complex="bold" style:font-size-complex="12pt"/>
    </style:style>
    <style:style style:name="T6961" style:parent-style-name="DefaultParagraphFont" style:family="text">
      <style:text-properties style:font-weight-complex="bold" style:font-size-complex="12pt"/>
    </style:style>
    <style:style style:name="T69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63" style:parent-style-name="DefaultParagraphFont" style:family="text">
      <style:text-properties style:font-weight-complex="bold" style:font-size-complex="12pt"/>
    </style:style>
    <style:style style:name="T6964" style:parent-style-name="DefaultParagraphFont" style:family="text">
      <style:text-properties style:font-weight-complex="bold" style:font-size-complex="12pt"/>
    </style:style>
    <style:style style:name="T6965" style:parent-style-name="DefaultParagraphFont" style:family="text">
      <style:text-properties style:font-weight-complex="bold" style:font-size-complex="12pt"/>
    </style:style>
    <style:style style:name="T6966" style:parent-style-name="DefaultParagraphFont" style:family="text">
      <style:text-properties style:font-weight-complex="bold" style:font-size-complex="12pt"/>
    </style:style>
    <style:style style:name="T6967" style:parent-style-name="DefaultParagraphFont" style:family="text">
      <style:text-properties style:font-weight-complex="bold" style:font-size-complex="12pt"/>
    </style:style>
    <style:style style:name="T6968" style:parent-style-name="DefaultParagraphFont" style:family="text">
      <style:text-properties style:font-weight-complex="bold" style:font-size-complex="12pt"/>
    </style:style>
    <style:style style:name="T6969" style:parent-style-name="DefaultParagraphFont" style:family="text">
      <style:text-properties style:font-weight-complex="bold" style:font-size-complex="12pt"/>
    </style:style>
    <style:style style:name="T6970" style:parent-style-name="DefaultParagraphFont" style:family="text">
      <style:text-properties style:font-weight-complex="bold" style:font-size-complex="12pt"/>
    </style:style>
    <style:style style:name="T6971" style:parent-style-name="DefaultParagraphFont" style:family="text">
      <style:text-properties style:font-weight-complex="bold" style:font-size-complex="12pt"/>
    </style:style>
    <style:style style:name="T6972" style:parent-style-name="DefaultParagraphFont" style:family="text">
      <style:text-properties style:font-weight-complex="bold" style:font-size-complex="12pt"/>
    </style:style>
    <style:style style:name="T6973" style:parent-style-name="DefaultParagraphFont" style:family="text">
      <style:text-properties style:font-weight-complex="bold" style:font-size-complex="12pt"/>
    </style:style>
    <style:style style:name="T6974" style:parent-style-name="DefaultParagraphFont" style:family="text">
      <style:text-properties style:font-weight-complex="bold" style:font-size-complex="12pt"/>
    </style:style>
    <style:style style:name="T6975" style:parent-style-name="DefaultParagraphFont" style:family="text">
      <style:text-properties style:font-weight-complex="bold" style:font-size-complex="12pt"/>
    </style:style>
    <style:style style:name="T6976" style:parent-style-name="DefaultParagraphFont" style:family="text">
      <style:text-properties style:font-weight-complex="bold" style:font-size-complex="12pt"/>
    </style:style>
    <style:style style:name="T6977" style:parent-style-name="DefaultParagraphFont" style:family="text">
      <style:text-properties style:font-weight-complex="bold" style:font-size-complex="12pt"/>
    </style:style>
    <style:style style:name="T6978" style:parent-style-name="DefaultParagraphFont" style:family="text">
      <style:text-properties style:font-weight-complex="bold" style:font-size-complex="12pt"/>
    </style:style>
    <style:style style:name="T6979" style:parent-style-name="DefaultParagraphFont" style:family="text">
      <style:text-properties style:font-weight-complex="bold" style:font-size-complex="12pt"/>
    </style:style>
    <style:style style:name="P6980" style:parent-style-name="Roman" style:family="paragraph">
      <style:text-properties style:font-weight-complex="bold" style:font-size-complex="12pt"/>
    </style:style>
    <style:style style:name="P6981" style:parent-style-name="Roman" style:family="paragraph">
      <style:text-properties style:font-weight-complex="bold" style:font-size-complex="12pt"/>
    </style:style>
    <style:style style:name="T6982" style:parent-style-name="DefaultParagraphFont" style:family="text">
      <style:text-properties fo:letter-spacing="-0.0013in"/>
    </style:style>
    <style:style style:name="T6983" style:parent-style-name="DefaultParagraphFont" style:family="text">
      <style:text-properties fo:letter-spacing="-0.0013in"/>
    </style:style>
    <style:style style:name="T6984" style:parent-style-name="DefaultParagraphFont" style:family="text">
      <style:text-properties fo:letter-spacing="-0.0013in"/>
    </style:style>
    <style:style style:name="T6985" style:parent-style-name="DefaultParagraphFont" style:family="text">
      <style:text-properties fo:letter-spacing="-0.0013in"/>
    </style:style>
    <style:style style:name="T6986" style:parent-style-name="DefaultParagraphFont" style:family="text">
      <style:text-properties fo:letter-spacing="-0.0013in"/>
    </style:style>
    <style:style style:name="T6987" style:parent-style-name="DefaultParagraphFont" style:family="text">
      <style:text-properties fo:letter-spacing="-0.0013in"/>
    </style:style>
    <style:style style:name="T6988" style:parent-style-name="DefaultParagraphFont" style:family="text">
      <style:text-properties fo:letter-spacing="-0.0013in"/>
    </style:style>
    <style:style style:name="T6989" style:parent-style-name="DefaultParagraphFont" style:family="text">
      <style:text-properties fo:letter-spacing="-0.0013in"/>
    </style:style>
    <style:style style:name="T6990" style:parent-style-name="DefaultParagraphFont" style:family="text">
      <style:text-properties fo:letter-spacing="-0.0013in"/>
    </style:style>
    <style:style style:name="T6991" style:parent-style-name="DefaultParagraphFont" style:family="text">
      <style:text-properties fo:letter-spacing="-0.0013in"/>
    </style:style>
    <style:style style:name="T6992" style:parent-style-name="DefaultParagraphFont" style:family="text">
      <style:text-properties fo:letter-spacing="-0.0013in"/>
    </style:style>
    <style:style style:name="T6993" style:parent-style-name="DefaultParagraphFont" style:family="text">
      <style:text-properties fo:letter-spacing="-0.0013in"/>
    </style:style>
    <style:style style:name="T6994" style:parent-style-name="DefaultParagraphFont" style:family="text">
      <style:text-properties fo:letter-spacing="-0.0013in"/>
    </style:style>
    <style:style style:name="T6995" style:parent-style-name="DefaultParagraphFont" style:family="text">
      <style:text-properties fo:letter-spacing="-0.0013in"/>
    </style:style>
    <style:style style:name="T6996" style:parent-style-name="DefaultParagraphFont" style:family="text">
      <style:text-properties fo:letter-spacing="-0.0013in"/>
    </style:style>
    <style:style style:name="T6997" style:parent-style-name="DefaultParagraphFont" style:family="text">
      <style:text-properties fo:font-style="italic" style:font-style-asian="italic"/>
    </style:style>
    <style:style style:name="T6998" style:parent-style-name="DefaultParagraphFont" style:family="text">
      <style:text-properties fo:font-style="italic" style:font-style-asian="italic"/>
    </style:style>
    <style:style style:name="T6999" style:parent-style-name="DefaultParagraphFont" style:family="text">
      <style:text-properties fo:font-style="italic" style:font-style-asian="italic"/>
    </style:style>
    <style:style style:name="P7000" style:parent-style-name="Roman" style:family="paragraph">
      <style:text-properties style:font-weight-complex="bold" style:font-size-complex="12pt"/>
    </style:style>
    <style:style style:name="T7001" style:parent-style-name="DefaultParagraphFont" style:family="text">
      <style:text-properties style:font-weight-complex="bold" fo:letter-spacing="-0.0013in" style:font-size-complex="12pt"/>
    </style:style>
    <style:style style:name="T7002" style:parent-style-name="DefaultParagraphFont" style:family="text">
      <style:text-properties style:font-weight-complex="bold" fo:letter-spacing="-0.0013in" style:font-size-complex="12pt"/>
    </style:style>
    <style:style style:name="T7003" style:parent-style-name="DefaultParagraphFont" style:family="text">
      <style:text-properties style:font-weight-complex="bold" fo:letter-spacing="-0.0013in" style:font-size-complex="12pt"/>
    </style:style>
    <style:style style:name="T7004" style:parent-style-name="DefaultParagraphFont" style:family="text">
      <style:text-properties style:font-weight-complex="bold" fo:letter-spacing="-0.0013in" style:font-size-complex="12pt"/>
    </style:style>
    <style:style style:name="T7005" style:parent-style-name="DefaultParagraphFont" style:family="text">
      <style:text-properties style:font-weight-complex="bold" fo:letter-spacing="-0.0013in" style:font-size-complex="12pt"/>
    </style:style>
    <style:style style:name="T7006" style:parent-style-name="DefaultParagraphFont" style:family="text">
      <style:text-properties style:font-weight-complex="bold" fo:letter-spacing="-0.0013in" style:font-size-complex="12pt"/>
    </style:style>
    <style:style style:name="T7007" style:parent-style-name="DefaultParagraphFont" style:family="text">
      <style:text-properties style:font-weight-complex="bold" fo:letter-spacing="-0.0013in" style:font-size-complex="12pt"/>
    </style:style>
    <style:style style:name="T7008" style:parent-style-name="DefaultParagraphFont" style:family="text">
      <style:text-properties style:font-weight-complex="bold" fo:letter-spacing="-0.0013in" style:font-size-complex="12pt"/>
    </style:style>
    <style:style style:name="T7009" style:parent-style-name="DefaultParagraphFont" style:family="text">
      <style:text-properties style:font-weight-complex="bold" fo:letter-spacing="-0.0013in" style:font-size-complex="12pt"/>
    </style:style>
    <style:style style:name="T7010" style:parent-style-name="DefaultParagraphFont" style:family="text">
      <style:text-properties style:font-weight-complex="bold" fo:letter-spacing="-0.0013in" style:font-size-complex="12pt"/>
    </style:style>
    <style:style style:name="T7011" style:parent-style-name="DefaultParagraphFont" style:family="text">
      <style:text-properties style:font-weight-complex="bold" fo:letter-spacing="-0.0013in" style:font-size-complex="12pt"/>
    </style:style>
    <style:style style:name="T7012" style:parent-style-name="DefaultParagraphFont" style:family="text">
      <style:text-properties style:font-weight-complex="bold" fo:letter-spacing="-0.0013in" style:font-size-complex="12pt"/>
    </style:style>
    <style:style style:name="T7013" style:parent-style-name="DefaultParagraphFont" style:family="text">
      <style:text-properties style:font-weight-complex="bold" fo:letter-spacing="-0.0013in" style:font-size-complex="12pt"/>
    </style:style>
    <style:style style:name="T7014" style:parent-style-name="DefaultParagraphFont" style:family="text">
      <style:text-properties style:font-weight-complex="bold" style:font-size-complex="12pt"/>
    </style:style>
    <style:style style:name="T7015" style:parent-style-name="DefaultParagraphFont" style:family="text">
      <style:text-properties style:font-weight-complex="bold" style:font-size-complex="12pt"/>
    </style:style>
    <style:style style:name="T7016" style:parent-style-name="DefaultParagraphFont" style:family="text">
      <style:text-properties style:font-weight-complex="bold" style:font-size-complex="12pt"/>
    </style:style>
    <style:style style:name="T7017" style:parent-style-name="DefaultParagraphFont" style:family="text">
      <style:text-properties style:font-weight-complex="bold" style:font-size-complex="12pt"/>
    </style:style>
    <style:style style:name="T7018" style:parent-style-name="DefaultParagraphFont" style:family="text">
      <style:text-properties style:font-weight-complex="bold" style:font-size-complex="12pt"/>
    </style:style>
    <style:style style:name="T7019" style:parent-style-name="DefaultParagraphFont" style:family="text">
      <style:text-properties style:font-weight-complex="bold" style:font-size-complex="12pt"/>
    </style:style>
    <style:style style:name="T7020" style:parent-style-name="DefaultParagraphFont" style:family="text">
      <style:text-properties style:font-weight-complex="bold" style:font-size-complex="12pt"/>
    </style:style>
    <style:style style:name="T7021" style:parent-style-name="DefaultParagraphFont" style:family="text">
      <style:text-properties style:font-weight-complex="bold" style:font-size-complex="12pt"/>
    </style:style>
    <style:style style:name="T7022" style:parent-style-name="DefaultParagraphFont" style:family="text">
      <style:text-properties style:font-weight-complex="bold" style:font-size-complex="12pt"/>
    </style:style>
    <style:style style:name="T7023" style:parent-style-name="DefaultParagraphFont" style:family="text">
      <style:text-properties style:font-weight-complex="bold" style:font-size-complex="12pt"/>
    </style:style>
    <style:style style:name="T7024" style:parent-style-name="DefaultParagraphFont" style:family="text">
      <style:text-properties style:font-weight-complex="bold" style:font-size-complex="12pt"/>
    </style:style>
    <style:style style:name="T7025" style:parent-style-name="DefaultParagraphFont" style:family="text">
      <style:text-properties style:font-weight-complex="bold" style:font-size-complex="12pt"/>
    </style:style>
    <style:style style:name="T7026" style:parent-style-name="DefaultParagraphFont" style:family="text">
      <style:text-properties style:font-weight-complex="bold" style:font-size-complex="12pt"/>
    </style:style>
    <style:style style:name="T7027" style:parent-style-name="DefaultParagraphFont" style:family="text">
      <style:text-properties style:font-weight-complex="bold" style:font-size-complex="12pt"/>
    </style:style>
    <style:style style:name="T7028" style:parent-style-name="DefaultParagraphFont" style:family="text">
      <style:text-properties style:font-weight-complex="bold" style:font-size-complex="12pt"/>
    </style:style>
    <style:style style:name="T7029" style:parent-style-name="DefaultParagraphFont" style:family="text">
      <style:text-properties style:font-weight-complex="bold" style:font-size-complex="12pt"/>
    </style:style>
    <style:style style:name="T7030" style:parent-style-name="DefaultParagraphFont" style:family="text">
      <style:text-properties style:font-weight-complex="bold" style:font-size-complex="12pt"/>
    </style:style>
    <style:style style:name="T7031" style:parent-style-name="DefaultParagraphFont" style:family="text">
      <style:text-properties style:font-weight-complex="bold" style:font-size-complex="12pt"/>
    </style:style>
    <style:style style:name="T7032" style:parent-style-name="DefaultParagraphFont" style:family="text">
      <style:text-properties style:font-weight-complex="bold" style:font-size-complex="12pt"/>
    </style:style>
    <style:style style:name="T7033" style:parent-style-name="DefaultParagraphFont" style:family="text">
      <style:text-properties style:font-weight-complex="bold" style:font-size-complex="12pt"/>
    </style:style>
    <style:style style:name="T7034" style:parent-style-name="DefaultParagraphFont" style:family="text">
      <style:text-properties style:font-weight-complex="bold" style:font-size-complex="12pt"/>
    </style:style>
    <style:style style:name="T7035" style:parent-style-name="DefaultParagraphFont" style:family="text">
      <style:text-properties style:font-weight-complex="bold" style:font-size-complex="12pt"/>
    </style:style>
    <style:style style:name="T7036" style:parent-style-name="DefaultParagraphFont" style:family="text">
      <style:text-properties style:font-weight-complex="bold" style:font-size-complex="12pt"/>
    </style:style>
    <style:style style:name="T7037" style:parent-style-name="DefaultParagraphFont" style:family="text">
      <style:text-properties style:font-weight-complex="bold" style:font-size-complex="12pt"/>
    </style:style>
    <style:style style:name="T7038" style:parent-style-name="DefaultParagraphFont" style:family="text">
      <style:text-properties style:font-weight-complex="bold" style:font-size-complex="12pt"/>
    </style:style>
    <style:style style:name="T7039" style:parent-style-name="DefaultParagraphFont" style:family="text">
      <style:text-properties style:font-weight-complex="bold" style:font-size-complex="12pt"/>
    </style:style>
    <style:style style:name="T7040" style:parent-style-name="DefaultParagraphFont" style:family="text">
      <style:text-properties style:font-weight-complex="bold" style:font-size-complex="12pt"/>
    </style:style>
    <style:style style:name="T7041" style:parent-style-name="DefaultParagraphFont" style:family="text">
      <style:text-properties style:font-weight-complex="bold" style:font-size-complex="12pt"/>
    </style:style>
    <style:style style:name="T7042" style:parent-style-name="DefaultParagraphFont" style:family="text">
      <style:text-properties fo:font-weight="bold" style:font-weight-asian="bold" fo:font-size="11pt" style:font-size-asian="11pt"/>
    </style:style>
    <style:style style:name="T7043" style:parent-style-name="DefaultParagraphFont" style:family="text">
      <style:text-properties fo:font-size="10pt" style:font-size-asian="10pt"/>
    </style:style>
    <style:style style:name="T7044" style:parent-style-name="DefaultParagraphFont" style:family="text">
      <style:text-properties fo:font-style="italic" style:font-style-asian="italic" fo:font-size="10pt" style:font-size-asian="10pt"/>
    </style:style>
    <style:style style:name="T7045" style:parent-style-name="DefaultParagraphFont" style:family="text">
      <style:text-properties fo:font-size="10pt" style:font-size-asian="10pt"/>
    </style:style>
    <style:style style:name="T7046" style:parent-style-name="DefaultParagraphFont" style:family="text">
      <style:text-properties fo:font-weight="bold" style:font-weight-asian="bold" fo:font-size="11pt" style:font-size-asian="11pt"/>
    </style:style>
    <style:style style:name="T7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 fo:font-size="10pt" style:font-size-asian="10pt"/>
    </style:style>
    <style:style style:name="T70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51" style:parent-style-name="DefaultParagraphFont" style:family="text">
      <style:text-properties style:font-weight-complex="bold" fo:font-size="10pt" style:font-size-asian="10pt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P7123" style:parent-style-name="Roman" style:family="paragraph">
      <style:text-properties style:font-weight-complex="bold"/>
    </style:style>
    <style:style style:name="T7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style:font-weight-complex="bold"/>
    </style:style>
    <style:style style:name="T7234" style:parent-style-name="DefaultParagraphFont" style:family="text">
      <style:text-properties style:font-weight-complex="bold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fo:letter-spacing="-0.0013in"/>
    </style:style>
    <style:style style:name="T7252" style:parent-style-name="DefaultParagraphFont" style:family="text">
      <style:text-properties fo:letter-spacing="-0.0013in"/>
    </style:style>
    <style:style style:name="T7253" style:parent-style-name="DefaultParagraphFont" style:family="text">
      <style:text-properties fo:letter-spacing="-0.0013in"/>
    </style:style>
    <style:style style:name="T7254" style:parent-style-name="DefaultParagraphFont" style:family="text">
      <style:text-properties fo:letter-spacing="-0.0013in"/>
    </style:style>
    <style:style style:name="T7255" style:parent-style-name="DefaultParagraphFont" style:family="text">
      <style:text-properties fo:letter-spacing="-0.0013in"/>
    </style:style>
    <style:style style:name="T7256" style:parent-style-name="DefaultParagraphFont" style:family="text">
      <style:text-properties fo:letter-spacing="-0.0013in"/>
    </style:style>
    <style:style style:name="T7257" style:parent-style-name="DefaultParagraphFont" style:family="text">
      <style:text-properties fo:letter-spacing="-0.0013in"/>
    </style:style>
    <style:style style:name="T7258" style:parent-style-name="DefaultParagraphFont" style:family="text">
      <style:text-properties fo:letter-spacing="-0.0013in"/>
    </style:style>
    <style:style style:name="T7259" style:parent-style-name="DefaultParagraphFont" style:family="text">
      <style:text-properties fo:letter-spacing="-0.0013in"/>
    </style:style>
    <style:style style:name="T7260" style:parent-style-name="DefaultParagraphFont" style:family="text">
      <style:text-properties fo:letter-spacing="-0.0013in"/>
    </style:style>
    <style:style style:name="T7261" style:parent-style-name="DefaultParagraphFont" style:family="text">
      <style:text-properties fo:letter-spacing="-0.0013in"/>
    </style:style>
    <style:style style:name="T7262" style:parent-style-name="DefaultParagraphFont" style:family="text">
      <style:text-properties fo:letter-spacing="-0.0013in"/>
    </style:style>
    <style:style style:name="T7263" style:parent-style-name="DefaultParagraphFont" style:family="text">
      <style:text-properties fo:letter-spacing="-0.0013in" style:text-position="super 60%" fo:font-size="10pt" style:font-size-asian="10pt"/>
    </style:style>
    <style:style style:name="T7264" style:parent-style-name="DefaultParagraphFont" style:family="text">
      <style:text-properties fo:letter-spacing="-0.0013in"/>
    </style:style>
    <style:style style:name="T7265" style:parent-style-name="DefaultParagraphFont" style:family="text">
      <style:text-properties fo:letter-spacing="-0.0013in"/>
    </style:style>
    <style:style style:name="T7266" style:parent-style-name="DefaultParagraphFont" style:family="text">
      <style:text-properties fo:letter-spacing="-0.0013in"/>
    </style:style>
    <style:style style:name="T7267" style:parent-style-name="DefaultParagraphFont" style:family="text">
      <style:text-properties fo:letter-spacing="-0.0013in"/>
    </style:style>
    <style:style style:name="T7268" style:parent-style-name="DefaultParagraphFont" style:family="text">
      <style:text-properties fo:letter-spacing="-0.0013in"/>
    </style:style>
    <style:style style:name="T7269" style:parent-style-name="DefaultParagraphFont" style:family="text">
      <style:text-properties fo:letter-spacing="-0.0013in"/>
    </style:style>
    <style:style style:name="T7270" style:parent-style-name="DefaultParagraphFont" style:family="text">
      <style:text-properties fo:letter-spacing="-0.0013in"/>
    </style:style>
    <style:style style:name="T7271" style:parent-style-name="DefaultParagraphFont" style:family="text">
      <style:text-properties fo:font-style="italic" style:font-style-asian="italic"/>
    </style:style>
    <style:style style:name="T7272" style:parent-style-name="DefaultParagraphFont" style:family="text">
      <style:text-properties fo:font-style="italic" style:font-style-asian="italic"/>
    </style:style>
    <style:style style:name="T7273" style:parent-style-name="DefaultParagraphFont" style:family="text">
      <style:text-properties fo:font-style="italic" style:font-style-asian="italic"/>
    </style:style>
    <style:style style:name="T7274" style:parent-style-name="DefaultParagraphFont" style:family="text">
      <style:text-properties fo:font-style="italic" style:font-style-asian="italic"/>
    </style:style>
    <style:style style:name="T7275" style:parent-style-name="DefaultParagraphFont" style:family="text">
      <style:text-properties style:text-position="super 60%" fo:font-size="10pt" style:font-size-asian="10pt"/>
    </style:style>
    <style:style style:name="T7276" style:parent-style-name="DefaultParagraphFont" style:family="text">
      <style:text-properties fo:font-weight="bold" style:font-weight-asian="bold" fo:font-size="11pt" style:font-size-asian="11pt"/>
    </style:style>
    <style:style style:name="T7277" style:parent-style-name="DefaultParagraphFont" style:family="text">
      <style:text-properties fo:font-size="10pt" style:font-size-asian="10pt"/>
    </style:style>
    <style:style style:name="T7278" style:parent-style-name="DefaultParagraphFont" style:family="text">
      <style:text-properties fo:font-style="italic" style:font-style-asian="italic" fo:font-size="10pt" style:font-size-asian="10pt"/>
    </style:style>
    <style:style style:name="T7279" style:parent-style-name="DefaultParagraphFont" style:family="text">
      <style:text-properties fo:font-size="10pt" style:font-size-asian="10pt"/>
    </style:style>
    <style:style style:name="T7280" style:parent-style-name="DefaultParagraphFont" style:family="text">
      <style:text-properties fo:font-weight="bold" style:font-weight-asian="bold" fo:font-size="11pt" style:font-size-asian="11pt"/>
    </style:style>
    <style:style style:name="T7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82" style:parent-style-name="DefaultParagraphFont" style:family="text">
      <style:text-properties style:font-weight-complex="bold"/>
    </style:style>
    <style:style style:name="T7283" style:parent-style-name="DefaultParagraphFont" style:family="text">
      <style:text-properties style:font-weight-complex="bold" fo:font-size="10pt" style:font-size-asian="10pt"/>
    </style:style>
    <style:style style:name="T72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85" style:parent-style-name="DefaultParagraphFont" style:family="text">
      <style:text-properties style:font-weight-complex="bold" fo:font-size="10pt" style:font-size-asian="10pt"/>
    </style:style>
    <style:style style:name="T7286" style:parent-style-name="DefaultParagraphFont" style:family="text">
      <style:text-properties style:font-weight-complex="bold"/>
    </style:style>
    <style:style style:name="T7287" style:parent-style-name="DefaultParagraphFont" style:family="text">
      <style:text-properties fo:font-weight="bold" style:font-weight-asian="bold" fo:font-size="11pt" style:font-size-asian="11pt"/>
    </style:style>
    <style:style style:name="T7288" style:parent-style-name="DefaultParagraphFont" style:family="text">
      <style:text-properties fo:font-size="10pt" style:font-size-asian="10pt"/>
    </style:style>
    <style:style style:name="T7289" style:parent-style-name="DefaultParagraphFont" style:family="text">
      <style:text-properties fo:font-style="italic" style:font-style-asian="italic" fo:font-size="10pt" style:font-size-asian="10pt"/>
    </style:style>
    <style:style style:name="T7290" style:parent-style-name="DefaultParagraphFont" style:family="text">
      <style:text-properties fo:font-size="10pt" style:font-size-asian="10pt"/>
    </style:style>
    <style:style style:name="T7291" style:parent-style-name="DefaultParagraphFont" style:family="text">
      <style:text-properties fo:font-style="italic" style:font-style-asian="italic"/>
    </style:style>
    <style:style style:name="T7292" style:parent-style-name="DefaultParagraphFont" style:family="text">
      <style:text-properties fo:font-style="italic" style:font-style-asian="italic"/>
    </style:style>
    <style:style style:name="T7293" style:parent-style-name="DefaultParagraphFont" style:family="text">
      <style:text-properties fo:font-style="italic" style:font-style-asian="italic"/>
    </style:style>
    <style:style style:name="T7294" style:parent-style-name="DefaultParagraphFont" style:family="text">
      <style:text-properties fo:font-style="italic" style:font-style-asian="italic"/>
    </style:style>
    <style:style style:name="T7295" style:parent-style-name="DefaultParagraphFont" style:family="text">
      <style:text-properties fo:font-weight="bold" style:font-weight-asian="bold" fo:font-size="11pt" style:font-size-asian="11pt"/>
    </style:style>
    <style:style style:name="T7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7" style:parent-style-name="DefaultParagraphFont" style:family="text">
      <style:text-properties style:font-weight-complex="bold"/>
    </style:style>
    <style:style style:name="T7298" style:parent-style-name="DefaultParagraphFont" style:family="text">
      <style:text-properties style:font-weight-complex="bold" fo:font-size="10pt" style:font-size-asian="10pt"/>
    </style:style>
    <style:style style:name="T72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00" style:parent-style-name="DefaultParagraphFont" style:family="text">
      <style:text-properties style:font-weight-complex="bold" fo:font-size="10pt" style:font-size-asian="10pt"/>
    </style:style>
    <style:style style:name="T7301" style:parent-style-name="DefaultParagraphFont" style:family="text">
      <style:text-properties style:font-weight-complex="bold"/>
    </style:style>
    <style:style style:name="T7302" style:parent-style-name="DefaultParagraphFont" style:family="text">
      <style:text-properties fo:font-weight="bold" style:font-weight-asian="bold" fo:font-size="11pt" style:font-size-asian="11pt"/>
    </style:style>
    <style:style style:name="T7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04" style:parent-style-name="DefaultParagraphFont" style:family="text">
      <style:text-properties style:font-weight-complex="bold"/>
    </style:style>
    <style:style style:name="T7305" style:parent-style-name="DefaultParagraphFont" style:family="text">
      <style:text-properties style:font-weight-complex="bold" fo:font-size="10pt" style:font-size-asian="10pt"/>
    </style:style>
    <style:style style:name="T7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07" style:parent-style-name="DefaultParagraphFont" style:family="text">
      <style:text-properties style:font-weight-complex="bold" fo:font-size="10pt" style:font-size-asian="10pt"/>
    </style:style>
    <style:style style:name="T7308" style:parent-style-name="DefaultParagraphFont" style:family="text">
      <style:text-properties style:font-weight-complex="bold"/>
    </style:style>
    <style:style style:name="T7309" style:parent-style-name="DefaultParagraphFont" style:family="text">
      <style:text-properties style:text-position="super 60%" fo:font-size="10pt" style:font-size-asian="10pt"/>
    </style:style>
    <style:style style:name="T7310" style:parent-style-name="DefaultParagraphFont" style:family="text">
      <style:text-properties fo:font-weight="bold" style:font-weight-asian="bold" fo:font-size="11pt" style:font-size-asian="11pt"/>
    </style:style>
    <style:style style:name="T7311" style:parent-style-name="DefaultParagraphFont" style:family="text">
      <style:text-properties fo:font-size="10pt" style:font-size-asian="10pt"/>
    </style:style>
    <style:style style:name="T7312" style:parent-style-name="DefaultParagraphFont" style:family="text">
      <style:text-properties fo:font-style="italic" style:font-style-asian="italic" fo:font-size="10pt" style:font-size-asian="10pt"/>
    </style:style>
    <style:style style:name="T7313" style:parent-style-name="DefaultParagraphFont" style:family="text">
      <style:text-properties fo:font-size="10pt" style:font-size-asian="10pt"/>
    </style:style>
    <style:style style:name="T7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5" style:parent-style-name="DefaultParagraphFont" style:family="text">
      <style:text-properties style:font-weight-complex="bold"/>
    </style:style>
    <style:style style:name="T7316" style:parent-style-name="DefaultParagraphFont" style:family="text">
      <style:text-properties style:font-weight-complex="bold" fo:font-size="10pt" style:font-size-asian="10pt"/>
    </style:style>
    <style:style style:name="T73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18" style:parent-style-name="DefaultParagraphFont" style:family="text">
      <style:text-properties style:font-weight-complex="bold" fo:font-size="10pt" style:font-size-asian="10pt"/>
    </style:style>
    <style:style style:name="T7319" style:parent-style-name="DefaultParagraphFont" style:family="text">
      <style:text-properties style:font-weight-complex="bold"/>
    </style:style>
    <style:style style:name="T7320" style:parent-style-name="DefaultParagraphFont" style:family="text">
      <style:text-properties fo:font-weight="bold" style:font-weight-asian="bold" fo:font-size="11pt" style:font-size-asian="11pt"/>
    </style:style>
    <style:style style:name="T7321" style:parent-style-name="DefaultParagraphFont" style:family="text">
      <style:text-properties fo:font-size="10pt" style:font-size-asian="10pt"/>
    </style:style>
    <style:style style:name="T7322" style:parent-style-name="DefaultParagraphFont" style:family="text">
      <style:text-properties fo:font-style="italic" style:font-style-asian="italic" fo:font-size="10pt" style:font-size-asian="10pt"/>
    </style:style>
    <style:style style:name="T7323" style:parent-style-name="DefaultParagraphFont" style:family="text">
      <style:text-properties fo:font-size="10pt" style:font-size-asian="10pt"/>
    </style:style>
    <style:style style:name="T7324" style:parent-style-name="DefaultParagraphFont" style:family="text">
      <style:text-properties fo:font-weight="bold" style:font-weight-asian="bold" fo:font-size="11pt" style:font-size-asian="11pt"/>
    </style:style>
    <style:style style:name="T7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26" style:parent-style-name="DefaultParagraphFont" style:family="text">
      <style:text-properties style:font-weight-complex="bold"/>
    </style:style>
    <style:style style:name="T7327" style:parent-style-name="DefaultParagraphFont" style:family="text">
      <style:text-properties style:font-weight-complex="bold" fo:font-size="10pt" style:font-size-asian="10pt"/>
    </style:style>
    <style:style style:name="T73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29" style:parent-style-name="DefaultParagraphFont" style:family="text">
      <style:text-properties style:font-weight-complex="bold" fo:font-size="10pt" style:font-size-asian="10pt"/>
    </style:style>
    <style:style style:name="T7330" style:parent-style-name="DefaultParagraphFont" style:family="text">
      <style:text-properties style:font-weight-complex="bold"/>
    </style:style>
    <style:style style:name="T7331" style:parent-style-name="DefaultParagraphFont" style:family="text">
      <style:text-properties fo:font-weight="bold" style:font-weight-asian="bold" fo:font-size="11pt" style:font-size-asian="11pt"/>
    </style:style>
    <style:style style:name="T7332" style:parent-style-name="DefaultParagraphFont" style:family="text">
      <style:text-properties fo:font-size="10pt" style:font-size-asian="10pt"/>
    </style:style>
    <style:style style:name="T7333" style:parent-style-name="DefaultParagraphFont" style:family="text">
      <style:text-properties fo:font-style="italic" style:font-style-asian="italic" fo:font-size="10pt" style:font-size-asian="10pt"/>
    </style:style>
    <style:style style:name="T7334" style:parent-style-name="DefaultParagraphFont" style:family="text">
      <style:text-properties fo:font-size="10pt" style:font-size-asian="10pt"/>
    </style:style>
    <style:style style:name="T7335" style:parent-style-name="DefaultParagraphFont" style:family="text">
      <style:text-properties fo:font-style="italic" style:font-style-asian="italic"/>
    </style:style>
    <style:style style:name="T7336" style:parent-style-name="DefaultParagraphFont" style:family="text">
      <style:text-properties fo:font-style="italic" style:font-style-asian="italic"/>
    </style:style>
    <style:style style:name="T7337" style:parent-style-name="DefaultParagraphFont" style:family="text">
      <style:text-properties fo:font-style="italic" style:font-style-asian="italic"/>
    </style:style>
    <style:style style:name="T7338" style:parent-style-name="DefaultParagraphFont" style:family="text">
      <style:text-properties fo:font-style="italic" style:font-style-asian="italic"/>
    </style:style>
    <style:style style:name="T7339" style:parent-style-name="DefaultParagraphFont" style:family="text">
      <style:text-properties fo:font-weight="bold" style:font-weight-asian="bold" fo:font-size="11pt" style:font-size-asian="11pt"/>
    </style:style>
    <style:style style:name="T7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1" style:parent-style-name="DefaultParagraphFont" style:family="text">
      <style:text-properties style:font-weight-complex="bold"/>
    </style:style>
    <style:style style:name="T7342" style:parent-style-name="DefaultParagraphFont" style:family="text">
      <style:text-properties style:font-weight-complex="bold" fo:font-size="10pt" style:font-size-asian="10pt"/>
    </style:style>
    <style:style style:name="T73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44" style:parent-style-name="DefaultParagraphFont" style:family="text">
      <style:text-properties style:font-weight-complex="bold" fo:font-size="10pt" style:font-size-asian="10pt"/>
    </style:style>
    <style:style style:name="T7345" style:parent-style-name="DefaultParagraphFont" style:family="text">
      <style:text-properties style:font-weight-complex="bold"/>
    </style:style>
    <style:style style:name="T7346" style:parent-style-name="DefaultParagraphFont" style:family="text">
      <style:text-properties fo:font-weight="bold" style:font-weight-asian="bold" fo:font-size="11pt" style:font-size-asian="11pt"/>
    </style:style>
    <style:style style:name="T7347" style:parent-style-name="DefaultParagraphFont" style:family="text">
      <style:text-properties fo:font-size="10pt" style:font-size-asian="10pt"/>
    </style:style>
    <style:style style:name="T7348" style:parent-style-name="DefaultParagraphFont" style:family="text">
      <style:text-properties fo:font-style="italic" style:font-style-asian="italic" fo:font-size="10pt" style:font-size-asian="10pt"/>
    </style:style>
    <style:style style:name="T7349" style:parent-style-name="DefaultParagraphFont" style:family="text">
      <style:text-properties fo:font-size="10pt" style:font-size-asian="10pt"/>
    </style:style>
    <style:style style:name="T7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1" style:parent-style-name="DefaultParagraphFont" style:family="text">
      <style:text-properties style:font-weight-complex="bold"/>
    </style:style>
    <style:style style:name="T7352" style:parent-style-name="DefaultParagraphFont" style:family="text">
      <style:text-properties style:font-weight-complex="bold" fo:font-size="10pt" style:font-size-asian="10pt"/>
    </style:style>
    <style:style style:name="T73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54" style:parent-style-name="DefaultParagraphFont" style:family="text">
      <style:text-properties style:font-weight-complex="bold" fo:font-size="10pt" style:font-size-asian="10pt"/>
    </style:style>
    <style:style style:name="T7355" style:parent-style-name="DefaultParagraphFont" style:family="text">
      <style:text-properties style:font-weight-complex="bold"/>
    </style:style>
    <style:style style:name="T7356" style:parent-style-name="DefaultParagraphFont" style:family="text">
      <style:text-properties fo:font-weight="bold" style:font-weight-asian="bold" fo:font-size="11pt" style:font-size-asian="11pt"/>
    </style:style>
    <style:style style:name="T7357" style:parent-style-name="DefaultParagraphFont" style:family="text">
      <style:text-properties fo:font-size="10pt" style:font-size-asian="10pt"/>
    </style:style>
    <style:style style:name="T7358" style:parent-style-name="DefaultParagraphFont" style:family="text">
      <style:text-properties fo:font-style="italic" style:font-style-asian="italic" fo:font-size="10pt" style:font-size-asian="10pt"/>
    </style:style>
    <style:style style:name="T7359" style:parent-style-name="DefaultParagraphFont" style:family="text">
      <style:text-properties fo:font-size="10pt" style:font-size-asian="10pt"/>
    </style:style>
    <style:style style:name="T7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1" style:parent-style-name="DefaultParagraphFont" style:family="text">
      <style:text-properties style:font-weight-complex="bold"/>
    </style:style>
    <style:style style:name="T7362" style:parent-style-name="DefaultParagraphFont" style:family="text">
      <style:text-properties style:font-weight-complex="bold" fo:font-size="10pt" style:font-size-asian="10pt"/>
    </style:style>
    <style:style style:name="T73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64" style:parent-style-name="DefaultParagraphFont" style:family="text">
      <style:text-properties style:font-weight-complex="bold" fo:font-size="10pt" style:font-size-asian="10pt"/>
    </style:style>
    <style:style style:name="T7365" style:parent-style-name="DefaultParagraphFont" style:family="text">
      <style:text-properties style:font-weight-complex="bold"/>
    </style:style>
    <style:style style:name="T7366" style:parent-style-name="DefaultParagraphFont" style:family="text">
      <style:text-properties fo:font-weight="bold" style:font-weight-asian="bold" fo:font-size="11pt" style:font-size-asian="11pt"/>
    </style:style>
    <style:style style:name="T7367" style:parent-style-name="DefaultParagraphFont" style:family="text">
      <style:text-properties fo:font-size="10pt" style:font-size-asian="10pt"/>
    </style:style>
    <style:style style:name="T7368" style:parent-style-name="DefaultParagraphFont" style:family="text">
      <style:text-properties fo:font-style="italic" style:font-style-asian="italic" fo:font-size="10pt" style:font-size-asian="10pt"/>
    </style:style>
    <style:style style:name="T7369" style:parent-style-name="DefaultParagraphFont" style:family="text">
      <style:text-properties fo:font-size="10pt" style:font-size-asian="10pt"/>
    </style:style>
    <style:style style:name="T7370" style:parent-style-name="DefaultParagraphFont" style:family="text">
      <style:text-properties fo:font-weight="bold" style:font-weight-asian="bold" fo:font-size="11pt" style:font-size-asian="11pt"/>
    </style:style>
    <style:style style:name="T7371" style:parent-style-name="DefaultParagraphFont" style:family="text">
      <style:text-properties fo:font-weight="bold" style:font-weight-asian="bold" fo:font-size="11pt" style:font-size-asian="11pt"/>
    </style:style>
    <style:style style:name="T7372" style:parent-style-name="DefaultParagraphFont" style:family="text">
      <style:text-properties fo:font-size="10pt" style:font-size-asian="10pt"/>
    </style:style>
    <style:style style:name="T7373" style:parent-style-name="DefaultParagraphFont" style:family="text">
      <style:text-properties fo:font-style="italic" style:font-style-asian="italic" fo:font-size="10pt" style:font-size-asian="10pt"/>
    </style:style>
    <style:style style:name="T7374" style:parent-style-name="DefaultParagraphFont" style:family="text">
      <style:text-properties fo:font-size="10pt" style:font-size-asian="10pt"/>
    </style:style>
    <style:style style:name="T7375" style:parent-style-name="DefaultParagraphFont" style:family="text">
      <style:text-properties fo:font-weight="bold" style:font-weight-asian="bold" fo:font-size="11pt" style:font-size-asian="11pt"/>
    </style:style>
    <style:style style:name="T7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7" style:parent-style-name="DefaultParagraphFont" style:family="text">
      <style:text-properties style:font-weight-complex="bold"/>
    </style:style>
    <style:style style:name="T7378" style:parent-style-name="DefaultParagraphFont" style:family="text">
      <style:text-properties style:font-weight-complex="bold" fo:font-size="10pt" style:font-size-asian="10pt"/>
    </style:style>
    <style:style style:name="T73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80" style:parent-style-name="DefaultParagraphFont" style:family="text">
      <style:text-properties style:font-weight-complex="bold" fo:font-size="10pt" style:font-size-asian="10pt"/>
    </style:style>
    <style:style style:name="T7381" style:parent-style-name="DefaultParagraphFont" style:family="text">
      <style:text-properties style:font-weight-complex="bold"/>
    </style:style>
    <style:style style:name="T7382" style:parent-style-name="DefaultParagraphFont" style:family="text">
      <style:text-properties fo:font-weight="bold" style:font-weight-asian="bold" fo:font-size="11pt" style:font-size-asian="11pt"/>
    </style:style>
    <style:style style:name="T7383" style:parent-style-name="DefaultParagraphFont" style:family="text">
      <style:text-properties fo:font-style="italic" style:font-style-asian="italic"/>
    </style:style>
    <style:style style:name="T7384" style:parent-style-name="DefaultParagraphFont" style:family="text">
      <style:text-properties fo:font-style="italic" style:font-style-asian="italic"/>
    </style:style>
    <style:style style:name="T7385" style:parent-style-name="DefaultParagraphFont" style:family="text">
      <style:text-properties fo:font-style="italic" style:font-style-asian="italic"/>
    </style:style>
    <style:style style:name="T7386" style:parent-style-name="DefaultParagraphFont" style:family="text">
      <style:text-properties fo:font-style="italic" style:font-style-asian="italic"/>
    </style:style>
    <style:style style:name="T7387" style:parent-style-name="DefaultParagraphFont" style:family="text">
      <style:text-properties fo:font-style="italic" style:font-style-asian="italic"/>
    </style:style>
    <style:style style:name="T7388" style:parent-style-name="DefaultParagraphFont" style:family="text">
      <style:text-properties fo:font-style="italic" style:font-style-asian="italic"/>
    </style:style>
    <style:style style:name="T7389" style:parent-style-name="DefaultParagraphFont" style:family="text">
      <style:text-properties fo:font-style="italic" style:font-style-asian="italic"/>
    </style:style>
    <style:style style:name="T7390" style:parent-style-name="DefaultParagraphFont" style:family="text">
      <style:text-properties fo:font-style="italic" style:font-style-asian="italic"/>
    </style:style>
    <style:style style:name="T7391" style:parent-style-name="DefaultParagraphFont" style:family="text">
      <style:text-properties fo:font-style="italic" style:font-style-asian="italic"/>
    </style:style>
    <style:style style:name="T7392" style:parent-style-name="DefaultParagraphFont" style:family="text">
      <style:text-properties fo:font-style="italic" style:font-style-asian="italic"/>
    </style:style>
    <style:style style:name="T7393" style:parent-style-name="DefaultParagraphFont" style:family="text">
      <style:text-properties fo:font-style="italic" style:font-style-asian="italic"/>
    </style:style>
    <style:style style:name="T7394" style:parent-style-name="DefaultParagraphFont" style:family="text">
      <style:text-properties style:font-size-complex="12pt"/>
    </style:style>
    <style:style style:name="T7395" style:parent-style-name="DefaultParagraphFont" style:family="text">
      <style:text-properties style:font-size-complex="12pt"/>
    </style:style>
    <style:style style:name="T7396" style:parent-style-name="DefaultParagraphFont" style:family="text">
      <style:text-properties style:font-size-complex="12pt"/>
    </style:style>
    <style:style style:name="T7397" style:parent-style-name="DefaultParagraphFont" style:family="text">
      <style:text-properties style:font-size-complex="12pt"/>
    </style:style>
    <style:style style:name="T7398" style:parent-style-name="DefaultParagraphFont" style:family="text">
      <style:text-properties style:font-size-complex="12pt"/>
    </style:style>
    <style:style style:name="T7399" style:parent-style-name="DefaultParagraphFont" style:family="text">
      <style:text-properties style:font-size-complex="12pt"/>
    </style:style>
    <style:style style:name="T7400" style:parent-style-name="DefaultParagraphFont" style:family="text">
      <style:text-properties style:font-size-complex="12pt"/>
    </style:style>
    <style:style style:name="T7401" style:parent-style-name="DefaultParagraphFont" style:family="text">
      <style:text-properties style:font-size-complex="12pt"/>
    </style:style>
    <style:style style:name="T7402" style:parent-style-name="DefaultParagraphFont" style:family="text">
      <style:text-properties style:font-size-complex="12pt"/>
    </style:style>
    <style:style style:name="T7403" style:parent-style-name="DefaultParagraphFont" style:family="text">
      <style:text-properties style:font-size-complex="12pt"/>
    </style:style>
    <style:style style:name="T7404" style:parent-style-name="DefaultParagraphFont" style:family="text">
      <style:text-properties style:font-size-complex="12pt"/>
    </style:style>
    <style:style style:name="T7405" style:parent-style-name="DefaultParagraphFont" style:family="text">
      <style:text-properties style:font-size-complex="12pt"/>
    </style:style>
    <style:style style:name="T7406" style:parent-style-name="DefaultParagraphFont" style:family="text">
      <style:text-properties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style:font-size-complex="12pt"/>
    </style:style>
    <style:style style:name="T7409" style:parent-style-name="DefaultParagraphFont" style:family="text">
      <style:text-properties style:font-size-complex="12pt"/>
    </style:style>
    <style:style style:name="T74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11" style:parent-style-name="DefaultParagraphFont" style:family="text">
      <style:text-properties style:font-weight-complex="bold" style:font-size-complex="12pt"/>
    </style:style>
    <style:style style:name="T7412" style:parent-style-name="DefaultParagraphFont" style:family="text">
      <style:text-properties style:font-weight-complex="bold" fo:font-size="10pt" style:font-size-asian="10pt" style:font-size-complex="12pt"/>
    </style:style>
    <style:style style:name="T74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414" style:parent-style-name="DefaultParagraphFont" style:family="text">
      <style:text-properties style:font-weight-complex="bold" fo:font-size="10pt" style:font-size-asian="10pt" style:font-size-complex="12pt"/>
    </style:style>
    <style:style style:name="T7415" style:parent-style-name="DefaultParagraphFont" style:family="text">
      <style:text-properties style:font-weight-complex="bold" style:font-size-complex="12pt"/>
    </style:style>
    <style:style style:name="T7416" style:parent-style-name="DefaultParagraphFont" style:family="text">
      <style:text-properties fo:font-weight="bold" style:font-weight-asian="bold" fo:font-size="11pt" style:font-size-asian="11pt"/>
    </style:style>
    <style:style style:name="T7417" style:parent-style-name="DefaultParagraphFont" style:family="text">
      <style:text-properties fo:font-style="italic" style:font-style-asian="italic"/>
    </style:style>
    <style:style style:name="T7418" style:parent-style-name="DefaultParagraphFont" style:family="text">
      <style:text-properties fo:font-style="italic" style:font-style-asian="italic"/>
    </style:style>
    <style:style style:name="T7419" style:parent-style-name="DefaultParagraphFont" style:family="text">
      <style:text-properties fo:font-style="italic" style:font-style-asian="italic"/>
    </style:style>
    <style:style style:name="T7420" style:parent-style-name="DefaultParagraphFont" style:family="text">
      <style:text-properties fo:font-style="italic" style:font-style-asian="italic"/>
    </style:style>
    <style:style style:name="P7421" style:parent-style-name="Laikas" style:family="paragraph">
      <style:paragraph-properties fo:keep-together="always"/>
    </style:style>
    <style:style style:name="P7422" style:parent-style-name="Roman12" style:family="paragraph">
      <style:paragraph-properties fo:keep-with-next="always" fo:keep-together="always"/>
    </style:style>
    <style:style style:name="T7423" style:parent-style-name="DefaultParagraphFont" style:family="text">
      <style:text-properties fo:letter-spacing="-0.0013in"/>
    </style:style>
    <style:style style:name="T7424" style:parent-style-name="DefaultParagraphFont" style:family="text">
      <style:text-properties fo:letter-spacing="-0.0013in"/>
    </style:style>
    <style:style style:name="T7425" style:parent-style-name="DefaultParagraphFont" style:family="text">
      <style:text-properties fo:letter-spacing="-0.0013in"/>
    </style:style>
    <style:style style:name="T7426" style:parent-style-name="DefaultParagraphFont" style:family="text">
      <style:text-properties fo:letter-spacing="-0.0013in"/>
    </style:style>
    <style:style style:name="T7427" style:parent-style-name="DefaultParagraphFont" style:family="text">
      <style:text-properties fo:letter-spacing="-0.0013in"/>
    </style:style>
    <style:style style:name="T7428" style:parent-style-name="DefaultParagraphFont" style:family="text">
      <style:text-properties fo:letter-spacing="-0.0013in"/>
    </style:style>
    <style:style style:name="T7429" style:parent-style-name="DefaultParagraphFont" style:family="text">
      <style:text-properties fo:letter-spacing="-0.0013in" style:text-position="super 60%" fo:font-size="10pt" style:font-size-asian="10pt"/>
    </style:style>
    <style:style style:name="T7430" style:parent-style-name="DefaultParagraphFont" style:family="text">
      <style:text-properties fo:letter-spacing="-0.0013in"/>
    </style:style>
    <style:style style:name="T7431" style:parent-style-name="DefaultParagraphFont" style:family="text">
      <style:text-properties style:text-position="super 60%" fo:font-size="10pt" style:font-size-asian="10pt"/>
    </style:style>
    <style:style style:name="T7432" style:parent-style-name="DefaultParagraphFont" style:family="text">
      <style:text-properties fo:letter-spacing="-0.0013in"/>
    </style:style>
    <style:style style:name="T7433" style:parent-style-name="DefaultParagraphFont" style:family="text">
      <style:text-properties fo:letter-spacing="-0.0013in"/>
    </style:style>
    <style:style style:name="T7434" style:parent-style-name="DefaultParagraphFont" style:family="text">
      <style:text-properties style:text-position="super 60%" fo:font-size="10pt" style:font-size-asian="10pt"/>
    </style:style>
    <style:style style:name="T7435" style:parent-style-name="DefaultParagraphFont" style:family="text">
      <style:text-properties fo:letter-spacing="-0.0013in"/>
    </style:style>
    <style:style style:name="T7436" style:parent-style-name="DefaultParagraphFont" style:family="text">
      <style:text-properties fo:letter-spacing="-0.0013in"/>
    </style:style>
    <style:style style:name="T7437" style:parent-style-name="DefaultParagraphFont" style:family="text">
      <style:text-properties fo:letter-spacing="-0.0013in"/>
    </style:style>
    <style:style style:name="T7438" style:parent-style-name="DefaultParagraphFont" style:family="text">
      <style:text-properties fo:letter-spacing="-0.0013in"/>
    </style:style>
    <style:style style:name="T7439" style:parent-style-name="DefaultParagraphFont" style:family="text">
      <style:text-properties fo:letter-spacing="-0.0013in"/>
    </style:style>
    <style:style style:name="T7440" style:parent-style-name="DefaultParagraphFont" style:family="text">
      <style:text-properties fo:letter-spacing="-0.0013in"/>
    </style:style>
    <style:style style:name="T7441" style:parent-style-name="DefaultParagraphFont" style:family="text">
      <style:text-properties fo:letter-spacing="-0.0013in"/>
    </style:style>
    <style:style style:name="T7442" style:parent-style-name="DefaultParagraphFont" style:family="text">
      <style:text-properties fo:letter-spacing="-0.0013in"/>
    </style:style>
    <style:style style:name="T7443" style:parent-style-name="DefaultParagraphFont" style:family="text">
      <style:text-properties fo:letter-spacing="-0.0013in"/>
    </style:style>
    <style:style style:name="T7444" style:parent-style-name="DefaultParagraphFont" style:family="text">
      <style:text-properties fo:letter-spacing="-0.0013in"/>
    </style:style>
    <style:style style:name="T7445" style:parent-style-name="DefaultParagraphFont" style:family="text">
      <style:text-properties fo:letter-spacing="-0.0013in"/>
    </style:style>
    <style:style style:name="T7446" style:parent-style-name="DefaultParagraphFont" style:family="text">
      <style:text-properties fo:letter-spacing="-0.0013in"/>
    </style:style>
    <style:style style:name="T7447" style:parent-style-name="DefaultParagraphFont" style:family="text">
      <style:text-properties fo:letter-spacing="-0.0013in"/>
    </style:style>
    <style:style style:name="T7448" style:parent-style-name="DefaultParagraphFont" style:family="text">
      <style:text-properties fo:letter-spacing="-0.0013in"/>
    </style:style>
    <style:style style:name="T7449" style:parent-style-name="DefaultParagraphFont" style:family="text">
      <style:text-properties fo:font-style="italic" style:font-style-asian="italic"/>
    </style:style>
    <style:style style:name="T7450" style:parent-style-name="DefaultParagraphFont" style:family="text">
      <style:text-properties fo:font-style="italic" style:font-style-asian="italic"/>
    </style:style>
    <style:style style:name="T7451" style:parent-style-name="DefaultParagraphFont" style:family="text">
      <style:text-properties fo:font-style="italic" style:font-style-asian="italic"/>
    </style:style>
    <style:style style:name="P7452" style:parent-style-name="Roman" style:family="paragraph">
      <style:paragraph-properties fo:keep-with-next="always" fo:keep-together="always"/>
    </style:style>
    <style:style style:name="P7453" style:parent-style-name="Roman" style:family="paragraph">
      <style:paragraph-properties fo:keep-with-next="always" fo:keep-together="always"/>
    </style:style>
    <style:style style:name="T7454" style:parent-style-name="DefaultParagraphFont" style:family="text">
      <style:text-properties style:font-weight-complex="bold" fo:color="#000000" style:font-size-complex="12pt"/>
    </style:style>
    <style:style style:name="T7455" style:parent-style-name="DefaultParagraphFont" style:family="text">
      <style:text-properties style:font-weight-complex="bold" fo:color="#000000" style:font-size-complex="12pt"/>
    </style:style>
    <style:style style:name="T7456" style:parent-style-name="DefaultParagraphFont" style:family="text">
      <style:text-properties style:font-weight-complex="bold" fo:color="#000000" style:font-size-complex="12pt"/>
    </style:style>
    <style:style style:name="T7457" style:parent-style-name="DefaultParagraphFont" style:family="text">
      <style:text-properties style:font-weight-complex="bold" fo:color="#000000" style:font-size-complex="12pt"/>
    </style:style>
    <style:style style:name="T7458" style:parent-style-name="DefaultParagraphFont" style:family="text">
      <style:text-properties style:font-weight-complex="bold" fo:color="#000000" style:font-size-complex="12pt"/>
    </style:style>
    <style:style style:name="T7459" style:parent-style-name="DefaultParagraphFont" style:family="text">
      <style:text-properties style:font-weight-complex="bold" fo:color="#000000" style:font-size-complex="12pt"/>
    </style:style>
    <style:style style:name="T7460" style:parent-style-name="DefaultParagraphFont" style:family="text">
      <style:text-properties style:font-weight-complex="bold" fo:color="#000000" style:font-size-complex="12pt"/>
    </style:style>
    <style:style style:name="T7461" style:parent-style-name="DefaultParagraphFont" style:family="text">
      <style:text-properties style:font-weight-complex="bold" fo:color="#000000" style:font-size-complex="12pt"/>
    </style:style>
    <style:style style:name="T7462" style:parent-style-name="DefaultParagraphFont" style:family="text">
      <style:text-properties style:font-weight-complex="bold" fo:color="#000000" style:font-size-complex="12pt"/>
    </style:style>
    <style:style style:name="T7463" style:parent-style-name="DefaultParagraphFont" style:family="text">
      <style:text-properties style:font-weight-complex="bold" fo:color="#000000" style:font-size-complex="12pt"/>
    </style:style>
    <style:style style:name="T7464" style:parent-style-name="DefaultParagraphFont" style:family="text">
      <style:text-properties style:font-weight-complex="bold" fo:color="#000000" style:font-size-complex="12pt"/>
    </style:style>
    <style:style style:name="T74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66" style:parent-style-name="DefaultParagraphFont" style:family="text">
      <style:text-properties style:font-weight-complex="bold" style:font-size-complex="12pt"/>
    </style:style>
    <style:style style:name="T7467" style:parent-style-name="DefaultParagraphFont" style:family="text">
      <style:text-properties style:font-weight-complex="bold" fo:font-size="10pt" style:font-size-asian="10pt" style:font-size-complex="12pt"/>
    </style:style>
    <style:style style:name="T74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469" style:parent-style-name="DefaultParagraphFont" style:family="text">
      <style:text-properties style:font-weight-complex="bold" fo:font-size="10pt" style:font-size-asian="10pt" style:font-size-complex="12pt"/>
    </style:style>
    <style:style style:name="T7470" style:parent-style-name="DefaultParagraphFont" style:family="text">
      <style:text-properties style:font-weight-complex="bold" style:font-size-complex="12pt"/>
    </style:style>
    <style:style style:name="T7471" style:parent-style-name="DefaultParagraphFont" style:family="text">
      <style:text-properties style:font-weight-complex="bold" style:font-size-complex="12pt"/>
    </style:style>
    <style:style style:name="T7472" style:parent-style-name="DefaultParagraphFont" style:family="text">
      <style:text-properties style:font-weight-complex="bold" style:font-size-complex="12pt"/>
    </style:style>
    <style:style style:name="T7473" style:parent-style-name="DefaultParagraphFont" style:family="text">
      <style:text-properties style:font-weight-complex="bold" style:font-size-complex="12pt"/>
    </style:style>
    <style:style style:name="T7474" style:parent-style-name="DefaultParagraphFont" style:family="text">
      <style:text-properties style:font-weight-complex="bold" style:font-size-complex="12pt"/>
    </style:style>
    <style:style style:name="T7475" style:parent-style-name="DefaultParagraphFont" style:family="text">
      <style:text-properties style:font-weight-complex="bold" style:font-size-complex="12pt"/>
    </style:style>
    <style:style style:name="T7476" style:parent-style-name="DefaultParagraphFont" style:family="text">
      <style:text-properties style:font-weight-complex="bold" style:font-size-complex="12pt"/>
    </style:style>
    <style:style style:name="T7477" style:parent-style-name="DefaultParagraphFont" style:family="text">
      <style:text-properties style:font-weight-complex="bold" style:font-size-complex="12pt"/>
    </style:style>
    <style:style style:name="T7478" style:parent-style-name="DefaultParagraphFont" style:family="text">
      <style:text-properties style:font-weight-complex="bold" style:font-size-complex="12pt"/>
    </style:style>
    <style:style style:name="T7479" style:parent-style-name="DefaultParagraphFont" style:family="text">
      <style:text-properties style:font-weight-complex="bold" style:font-size-complex="12pt"/>
    </style:style>
    <style:style style:name="T7480" style:parent-style-name="DefaultParagraphFont" style:family="text">
      <style:text-properties style:font-weight-complex="bold" style:font-size-complex="12pt"/>
    </style:style>
    <style:style style:name="T7481" style:parent-style-name="DefaultParagraphFont" style:family="text">
      <style:text-properties style:font-weight-complex="bold" style:font-size-complex="12pt"/>
    </style:style>
    <style:style style:name="T7482" style:parent-style-name="DefaultParagraphFont" style:family="text">
      <style:text-properties style:font-weight-complex="bold" style:font-size-complex="12pt"/>
    </style:style>
    <style:style style:name="T7483" style:parent-style-name="DefaultParagraphFont" style:family="text">
      <style:text-properties style:font-weight-complex="bold" style:font-size-complex="12pt"/>
    </style:style>
    <style:style style:name="T7484" style:parent-style-name="DefaultParagraphFont" style:family="text">
      <style:text-properties style:font-weight-complex="bold" style:font-size-complex="12pt"/>
    </style:style>
    <style:style style:name="T7485" style:parent-style-name="DefaultParagraphFont" style:family="text">
      <style:text-properties style:font-weight-complex="bold" style:font-size-complex="12pt"/>
    </style:style>
    <style:style style:name="T7486" style:parent-style-name="DefaultParagraphFont" style:family="text">
      <style:text-properties style:font-weight-complex="bold" style:font-size-complex="12pt"/>
    </style:style>
    <style:style style:name="T7487" style:parent-style-name="DefaultParagraphFont" style:family="text">
      <style:text-properties style:font-weight-complex="bold" style:font-size-complex="12pt"/>
    </style:style>
    <style:style style:name="T7488" style:parent-style-name="DefaultParagraphFont" style:family="text">
      <style:text-properties style:font-weight-complex="bold" style:font-size-complex="12pt"/>
    </style:style>
    <style:style style:name="T7489" style:parent-style-name="DefaultParagraphFont" style:family="text">
      <style:text-properties style:font-weight-complex="bold" style:font-size-complex="12pt"/>
    </style:style>
    <style:style style:name="T7490" style:parent-style-name="DefaultParagraphFont" style:family="text">
      <style:text-properties style:font-weight-complex="bold" style:font-size-complex="12pt"/>
    </style:style>
    <style:style style:name="T7491" style:parent-style-name="DefaultParagraphFont" style:family="text">
      <style:text-properties style:font-weight-complex="bold" style:font-size-complex="12pt"/>
    </style:style>
    <style:style style:name="T7492" style:parent-style-name="DefaultParagraphFont" style:family="text">
      <style:text-properties style:font-weight-complex="bold" style:font-size-complex="12pt"/>
    </style:style>
    <style:style style:name="T7493" style:parent-style-name="DefaultParagraphFont" style:family="text">
      <style:text-properties style:font-weight-complex="bold" style:font-size-complex="12pt"/>
    </style:style>
    <style:style style:name="T7494" style:parent-style-name="DefaultParagraphFont" style:family="text">
      <style:text-properties style:font-weight-complex="bold" style:font-size-complex="12pt"/>
    </style:style>
    <style:style style:name="T7495" style:parent-style-name="DefaultParagraphFont" style:family="text">
      <style:text-properties style:font-weight-complex="bold" style:font-size-complex="12pt"/>
    </style:style>
    <style:style style:name="T7496" style:parent-style-name="DefaultParagraphFont" style:family="text">
      <style:text-properties style:font-weight-complex="bold" style:font-size-complex="12pt"/>
    </style:style>
    <style:style style:name="T7497" style:parent-style-name="DefaultParagraphFont" style:family="text">
      <style:text-properties style:font-weight-complex="bold" style:font-size-complex="12pt"/>
    </style:style>
    <style:style style:name="T7498" style:parent-style-name="DefaultParagraphFont" style:family="text">
      <style:text-properties style:font-weight-complex="bold" style:font-size-complex="12pt"/>
    </style:style>
    <style:style style:name="T7499" style:parent-style-name="DefaultParagraphFont" style:family="text">
      <style:text-properties style:font-weight-complex="bold" style:font-size-complex="12pt"/>
    </style:style>
    <style:style style:name="T7500" style:parent-style-name="DefaultParagraphFont" style:family="text">
      <style:text-properties style:font-weight-complex="bold" style:font-size-complex="12pt"/>
    </style:style>
    <style:style style:name="T7501" style:parent-style-name="DefaultParagraphFont" style:family="text">
      <style:text-properties style:font-weight-complex="bold" style:font-size-complex="12pt"/>
    </style:style>
    <style:style style:name="T7502" style:parent-style-name="DefaultParagraphFont" style:family="text">
      <style:text-properties style:font-weight-complex="bold" style:font-size-complex="12pt"/>
    </style:style>
    <style:style style:name="T7503" style:parent-style-name="DefaultParagraphFont" style:family="text">
      <style:text-properties style:font-weight-complex="bold" style:font-size-complex="12pt"/>
    </style:style>
    <style:style style:name="T7504" style:parent-style-name="DefaultParagraphFont" style:family="text">
      <style:text-properties style:font-weight-complex="bold" style:font-size-complex="12pt"/>
    </style:style>
    <style:style style:name="T7505" style:parent-style-name="DefaultParagraphFont" style:family="text">
      <style:text-properties style:font-weight-complex="bold" style:font-size-complex="12pt"/>
    </style:style>
    <style:style style:name="T7506" style:parent-style-name="DefaultParagraphFont" style:family="text">
      <style:text-properties style:font-weight-complex="bold" style:font-size-complex="12pt"/>
    </style:style>
    <style:style style:name="T7507" style:parent-style-name="DefaultParagraphFont" style:family="text">
      <style:text-properties style:font-weight-complex="bold" style:font-size-complex="12pt"/>
    </style:style>
    <style:style style:name="T7508" style:parent-style-name="DefaultParagraphFont" style:family="text">
      <style:text-properties style:font-weight-complex="bold" style:font-size-complex="12pt"/>
    </style:style>
    <style:style style:name="T7509" style:parent-style-name="DefaultParagraphFont" style:family="text">
      <style:text-properties style:font-weight-complex="bold" style:font-size-complex="12pt"/>
    </style:style>
    <style:style style:name="T7510" style:parent-style-name="DefaultParagraphFont" style:family="text">
      <style:text-properties style:font-weight-complex="bold" style:font-size-complex="12pt"/>
    </style:style>
    <style:style style:name="T7511" style:parent-style-name="DefaultParagraphFont" style:family="text">
      <style:text-properties style:font-weight-complex="bold" style:font-size-complex="12pt"/>
    </style:style>
    <style:style style:name="T7512" style:parent-style-name="DefaultParagraphFont" style:family="text">
      <style:text-properties style:font-weight-complex="bold" style:font-size-complex="12pt"/>
    </style:style>
    <style:style style:name="T7513" style:parent-style-name="DefaultParagraphFont" style:family="text">
      <style:text-properties style:font-weight-complex="bold" style:font-size-complex="12pt"/>
    </style:style>
    <style:style style:name="T7514" style:parent-style-name="DefaultParagraphFont" style:family="text">
      <style:text-properties style:font-weight-complex="bold" style:font-size-complex="12pt"/>
    </style:style>
    <style:style style:name="T7515" style:parent-style-name="DefaultParagraphFont" style:family="text">
      <style:text-properties style:font-weight-complex="bold" style:font-size-complex="12pt"/>
    </style:style>
    <style:style style:name="T7516" style:parent-style-name="DefaultParagraphFont" style:family="text">
      <style:text-properties style:font-weight-complex="bold" style:font-size-complex="12pt"/>
    </style:style>
    <style:style style:name="T7517" style:parent-style-name="DefaultParagraphFont" style:family="text">
      <style:text-properties style:font-weight-complex="bold" style:font-size-complex="12pt"/>
    </style:style>
    <style:style style:name="T7518" style:parent-style-name="DefaultParagraphFont" style:family="text">
      <style:text-properties style:font-weight-complex="bold" style:font-size-complex="12pt"/>
    </style:style>
    <style:style style:name="T7519" style:parent-style-name="DefaultParagraphFont" style:family="text">
      <style:text-properties style:font-weight-complex="bold" style:font-size-complex="12pt"/>
    </style:style>
    <style:style style:name="T7520" style:parent-style-name="DefaultParagraphFont" style:family="text">
      <style:text-properties style:font-weight-complex="bold" style:font-size-complex="12pt"/>
    </style:style>
    <style:style style:name="T7521" style:parent-style-name="DefaultParagraphFont" style:family="text">
      <style:text-properties style:font-weight-complex="bold" style:font-size-complex="12pt"/>
    </style:style>
    <style:style style:name="T7522" style:parent-style-name="DefaultParagraphFont" style:family="text">
      <style:text-properties style:font-weight-complex="bold" style:font-size-complex="12pt"/>
    </style:style>
    <style:style style:name="T7523" style:parent-style-name="DefaultParagraphFont" style:family="text">
      <style:text-properties style:font-weight-complex="bold" style:font-size-complex="12pt"/>
    </style:style>
    <style:style style:name="T7524" style:parent-style-name="DefaultParagraphFont" style:family="text">
      <style:text-properties style:font-weight-complex="bold" style:font-size-complex="12pt"/>
    </style:style>
    <style:style style:name="T7525" style:parent-style-name="DefaultParagraphFont" style:family="text">
      <style:text-properties style:font-weight-complex="bold" style:font-size-complex="12pt"/>
    </style:style>
    <style:style style:name="T7526" style:parent-style-name="DefaultParagraphFont" style:family="text">
      <style:text-properties style:font-weight-complex="bold" style:font-size-complex="12pt"/>
    </style:style>
    <style:style style:name="T7527" style:parent-style-name="DefaultParagraphFont" style:family="text">
      <style:text-properties style:font-weight-complex="bold" style:font-size-complex="12pt"/>
    </style:style>
    <style:style style:name="T7528" style:parent-style-name="DefaultParagraphFont" style:family="text">
      <style:text-properties style:font-weight-complex="bold" style:font-size-complex="12pt"/>
    </style:style>
    <style:style style:name="T7529" style:parent-style-name="DefaultParagraphFont" style:family="text">
      <style:text-properties style:font-weight-complex="bold" style:font-size-complex="12pt"/>
    </style:style>
    <style:style style:name="T7530" style:parent-style-name="DefaultParagraphFont" style:family="text">
      <style:text-properties style:font-weight-complex="bold" style:font-size-complex="12pt"/>
    </style:style>
    <style:style style:name="T7531" style:parent-style-name="DefaultParagraphFont" style:family="text">
      <style:text-properties style:font-weight-complex="bold" style:font-size-complex="12pt"/>
    </style:style>
    <style:style style:name="T7532" style:parent-style-name="DefaultParagraphFont" style:family="text">
      <style:text-properties style:font-weight-complex="bold" style:font-size-complex="12pt"/>
    </style:style>
    <style:style style:name="T7533" style:parent-style-name="DefaultParagraphFont" style:family="text">
      <style:text-properties style:font-weight-complex="bold" style:font-size-complex="12pt"/>
    </style:style>
    <style:style style:name="T7534" style:parent-style-name="DefaultParagraphFont" style:family="text">
      <style:text-properties style:font-weight-complex="bold" style:font-size-complex="12pt"/>
    </style:style>
    <style:style style:name="T7535" style:parent-style-name="DefaultParagraphFont" style:family="text">
      <style:text-properties style:font-weight-complex="bold" style:font-size-complex="12pt"/>
    </style:style>
    <style:style style:name="T7536" style:parent-style-name="DefaultParagraphFont" style:family="text">
      <style:text-properties style:font-weight-complex="bold" style:font-size-complex="12pt"/>
    </style:style>
    <style:style style:name="T7537" style:parent-style-name="DefaultParagraphFont" style:family="text">
      <style:text-properties style:font-weight-complex="bold" style:font-size-complex="12pt"/>
    </style:style>
    <style:style style:name="T7538" style:parent-style-name="DefaultParagraphFont" style:family="text">
      <style:text-properties style:font-weight-complex="bold" style:font-size-complex="12pt"/>
    </style:style>
    <style:style style:name="T7539" style:parent-style-name="DefaultParagraphFont" style:family="text">
      <style:text-properties style:font-weight-complex="bold" style:font-size-complex="12pt"/>
    </style:style>
    <style:style style:name="T7540" style:parent-style-name="DefaultParagraphFont" style:family="text">
      <style:text-properties style:font-weight-complex="bold" style:font-size-complex="12pt"/>
    </style:style>
    <style:style style:name="T7541" style:parent-style-name="DefaultParagraphFont" style:family="text">
      <style:text-properties style:font-weight-complex="bold" style:font-size-complex="12pt"/>
    </style:style>
    <style:style style:name="T7542" style:parent-style-name="DefaultParagraphFont" style:family="text">
      <style:text-properties style:font-weight-complex="bold" style:font-size-complex="12pt"/>
    </style:style>
    <style:style style:name="T7543" style:parent-style-name="DefaultParagraphFont" style:family="text">
      <style:text-properties style:font-weight-complex="bold" style:font-size-complex="12pt"/>
    </style:style>
    <style:style style:name="T75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45" style:parent-style-name="DefaultParagraphFont" style:family="text">
      <style:text-properties style:font-weight-complex="bold" style:font-size-complex="12pt"/>
    </style:style>
    <style:style style:name="T7546" style:parent-style-name="DefaultParagraphFont" style:family="text">
      <style:text-properties style:font-weight-complex="bold" style:font-size-complex="12pt"/>
    </style:style>
    <style:style style:name="T7547" style:parent-style-name="DefaultParagraphFont" style:family="text">
      <style:text-properties style:font-weight-complex="bold" style:font-size-complex="12pt"/>
    </style:style>
    <style:style style:name="T7548" style:parent-style-name="DefaultParagraphFont" style:family="text">
      <style:text-properties style:font-weight-complex="bold" style:font-size-complex="12pt"/>
    </style:style>
    <style:style style:name="T7549" style:parent-style-name="DefaultParagraphFont" style:family="text">
      <style:text-properties style:font-weight-complex="bold" style:font-size-complex="12pt"/>
    </style:style>
    <style:style style:name="T7550" style:parent-style-name="DefaultParagraphFont" style:family="text">
      <style:text-properties style:font-weight-complex="bold" style:font-size-complex="12pt"/>
    </style:style>
    <style:style style:name="T7551" style:parent-style-name="DefaultParagraphFont" style:family="text">
      <style:text-properties style:font-weight-complex="bold" style:font-size-complex="12pt"/>
    </style:style>
    <style:style style:name="T7552" style:parent-style-name="DefaultParagraphFont" style:family="text">
      <style:text-properties style:font-weight-complex="bold" style:font-size-complex="12pt"/>
    </style:style>
    <style:style style:name="T7553" style:parent-style-name="DefaultParagraphFont" style:family="text">
      <style:text-properties style:font-weight-complex="bold" style:font-size-complex="12pt"/>
    </style:style>
    <style:style style:name="T7554" style:parent-style-name="DefaultParagraphFont" style:family="text">
      <style:text-properties style:font-weight-complex="bold" style:font-size-complex="12pt"/>
    </style:style>
    <style:style style:name="T7555" style:parent-style-name="DefaultParagraphFont" style:family="text">
      <style:text-properties style:font-weight-complex="bold" style:font-size-complex="12pt"/>
    </style:style>
    <style:style style:name="T7556" style:parent-style-name="DefaultParagraphFont" style:family="text">
      <style:text-properties style:font-weight-complex="bold" style:font-size-complex="12pt"/>
    </style:style>
    <style:style style:name="T7557" style:parent-style-name="DefaultParagraphFont" style:family="text">
      <style:text-properties style:font-weight-complex="bold" style:font-size-complex="12pt"/>
    </style:style>
    <style:style style:name="T7558" style:parent-style-name="DefaultParagraphFont" style:family="text">
      <style:text-properties style:font-weight-complex="bold" style:font-size-complex="12pt"/>
    </style:style>
    <style:style style:name="T7559" style:parent-style-name="DefaultParagraphFont" style:family="text">
      <style:text-properties style:font-weight-complex="bold" style:font-size-complex="12pt"/>
    </style:style>
    <style:style style:name="T7560" style:parent-style-name="DefaultParagraphFont" style:family="text">
      <style:text-properties style:font-weight-complex="bold" style:font-size-complex="12pt"/>
    </style:style>
    <style:style style:name="T7561" style:parent-style-name="DefaultParagraphFont" style:family="text">
      <style:text-properties style:font-weight-complex="bold" style:font-size-complex="12pt"/>
    </style:style>
    <style:style style:name="T7562" style:parent-style-name="DefaultParagraphFont" style:family="text">
      <style:text-properties style:font-weight-complex="bold" style:font-size-complex="12pt"/>
    </style:style>
    <style:style style:name="T7563" style:parent-style-name="DefaultParagraphFont" style:family="text">
      <style:text-properties style:font-weight-complex="bold" style:font-size-complex="12pt"/>
    </style:style>
    <style:style style:name="T7564" style:parent-style-name="DefaultParagraphFont" style:family="text">
      <style:text-properties style:font-weight-complex="bold" style:font-size-complex="12pt"/>
    </style:style>
    <style:style style:name="T7565" style:parent-style-name="DefaultParagraphFont" style:family="text">
      <style:text-properties style:font-weight-complex="bold" style:font-size-complex="12pt"/>
    </style:style>
    <style:style style:name="T75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67" style:parent-style-name="DefaultParagraphFont" style:family="text">
      <style:text-properties style:font-weight-complex="bold" style:font-size-complex="12pt"/>
    </style:style>
    <style:style style:name="T7568" style:parent-style-name="DefaultParagraphFont" style:family="text">
      <style:text-properties style:font-weight-complex="bold" fo:font-size="10pt" style:font-size-asian="10pt" style:font-size-complex="12pt"/>
    </style:style>
    <style:style style:name="T75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570" style:parent-style-name="DefaultParagraphFont" style:family="text">
      <style:text-properties style:font-weight-complex="bold" fo:font-size="10pt" style:font-size-asian="10pt" style:font-size-complex="12pt"/>
    </style:style>
    <style:style style:name="T7571" style:parent-style-name="DefaultParagraphFont" style:family="text">
      <style:text-properties style:font-weight-complex="bold" style:font-size-complex="12pt"/>
    </style:style>
    <style:style style:name="T7572" style:parent-style-name="DefaultParagraphFont" style:family="text">
      <style:text-properties style:font-weight-complex="bold" style:font-size-complex="12pt"/>
    </style:style>
    <style:style style:name="T7573" style:parent-style-name="DefaultParagraphFont" style:family="text">
      <style:text-properties style:font-weight-complex="bold" style:font-size-complex="12pt"/>
    </style:style>
    <style:style style:name="T7574" style:parent-style-name="DefaultParagraphFont" style:family="text">
      <style:text-properties style:font-weight-complex="bold" style:font-size-complex="12pt"/>
    </style:style>
    <style:style style:name="T7575" style:parent-style-name="DefaultParagraphFont" style:family="text">
      <style:text-properties style:font-weight-complex="bold" style:font-size-complex="12pt"/>
    </style:style>
    <style:style style:name="T7576" style:parent-style-name="DefaultParagraphFont" style:family="text">
      <style:text-properties style:font-weight-complex="bold" style:font-size-complex="12pt"/>
    </style:style>
    <style:style style:name="T7577" style:parent-style-name="DefaultParagraphFont" style:family="text">
      <style:text-properties style:font-weight-complex="bold" style:font-size-complex="12pt"/>
    </style:style>
    <style:style style:name="T7578" style:parent-style-name="DefaultParagraphFont" style:family="text">
      <style:text-properties style:font-weight-complex="bold" style:font-size-complex="12pt"/>
    </style:style>
    <style:style style:name="T7579" style:parent-style-name="DefaultParagraphFont" style:family="text">
      <style:text-properties style:font-weight-complex="bold" style:font-size-complex="12pt"/>
    </style:style>
    <style:style style:name="T7580" style:parent-style-name="DefaultParagraphFont" style:family="text">
      <style:text-properties style:font-weight-complex="bold" style:font-size-complex="12pt"/>
    </style:style>
    <style:style style:name="T7581" style:parent-style-name="DefaultParagraphFont" style:family="text">
      <style:text-properties style:font-weight-complex="bold" style:font-size-complex="12pt"/>
    </style:style>
    <style:style style:name="T7582" style:parent-style-name="DefaultParagraphFont" style:family="text">
      <style:text-properties style:font-weight-complex="bold" style:font-size-complex="12pt"/>
    </style:style>
    <style:style style:name="T7583" style:parent-style-name="DefaultParagraphFont" style:family="text">
      <style:text-properties style:font-weight-complex="bold" style:font-size-complex="12pt"/>
    </style:style>
    <style:style style:name="T7584" style:parent-style-name="DefaultParagraphFont" style:family="text">
      <style:text-properties style:font-weight-complex="bold" style:font-size-complex="12pt"/>
    </style:style>
    <style:style style:name="T7585" style:parent-style-name="DefaultParagraphFont" style:family="text">
      <style:text-properties style:font-weight-complex="bold" style:font-size-complex="12pt"/>
    </style:style>
    <style:style style:name="T7586" style:parent-style-name="DefaultParagraphFont" style:family="text">
      <style:text-properties style:font-weight-complex="bold" style:font-size-complex="12pt"/>
    </style:style>
    <style:style style:name="T7587" style:parent-style-name="DefaultParagraphFont" style:family="text">
      <style:text-properties style:font-weight-complex="bold" style:font-size-complex="12pt"/>
    </style:style>
    <style:style style:name="T7588" style:parent-style-name="DefaultParagraphFont" style:family="text">
      <style:text-properties style:font-weight-complex="bold" style:font-size-complex="12pt"/>
    </style:style>
    <style:style style:name="T7589" style:parent-style-name="DefaultParagraphFont" style:family="text">
      <style:text-properties style:font-weight-complex="bold" style:font-size-complex="12pt"/>
    </style:style>
    <style:style style:name="T7590" style:parent-style-name="DefaultParagraphFont" style:family="text">
      <style:text-properties style:font-weight-complex="bold" style:font-size-complex="12pt"/>
    </style:style>
    <style:style style:name="T7591" style:parent-style-name="DefaultParagraphFont" style:family="text">
      <style:text-properties style:font-weight-complex="bold" style:font-size-complex="12pt"/>
    </style:style>
    <style:style style:name="T7592" style:parent-style-name="DefaultParagraphFont" style:family="text">
      <style:text-properties style:font-weight-complex="bold" style:font-size-complex="12pt"/>
    </style:style>
    <style:style style:name="T7593" style:parent-style-name="DefaultParagraphFont" style:family="text">
      <style:text-properties style:font-weight-complex="bold" style:font-size-complex="12pt"/>
    </style:style>
    <style:style style:name="T7594" style:parent-style-name="DefaultParagraphFont" style:family="text">
      <style:text-properties style:font-weight-complex="bold" style:font-size-complex="12pt"/>
    </style:style>
    <style:style style:name="T7595" style:parent-style-name="DefaultParagraphFont" style:family="text">
      <style:text-properties style:font-weight-complex="bold" style:font-size-complex="12pt"/>
    </style:style>
    <style:style style:name="T7596" style:parent-style-name="DefaultParagraphFont" style:family="text">
      <style:text-properties style:font-weight-complex="bold" style:font-size-complex="12pt"/>
    </style:style>
    <style:style style:name="T7597" style:parent-style-name="DefaultParagraphFont" style:family="text">
      <style:text-properties style:font-weight-complex="bold" style:font-size-complex="12pt"/>
    </style:style>
    <style:style style:name="T7598" style:parent-style-name="DefaultParagraphFont" style:family="text">
      <style:text-properties style:font-weight-complex="bold" style:font-size-complex="12pt"/>
    </style:style>
    <style:style style:name="T7599" style:parent-style-name="DefaultParagraphFont" style:family="text">
      <style:text-properties style:font-weight-complex="bold" style:font-size-complex="12pt"/>
    </style:style>
    <style:style style:name="T7600" style:parent-style-name="DefaultParagraphFont" style:family="text">
      <style:text-properties style:font-weight-complex="bold" style:font-size-complex="12pt"/>
    </style:style>
    <style:style style:name="T7601" style:parent-style-name="DefaultParagraphFont" style:family="text">
      <style:text-properties style:font-weight-complex="bold" style:font-size-complex="12pt"/>
    </style:style>
    <style:style style:name="T7602" style:parent-style-name="DefaultParagraphFont" style:family="text">
      <style:text-properties style:font-weight-complex="bold" style:font-size-complex="12pt"/>
    </style:style>
    <style:style style:name="T7603" style:parent-style-name="DefaultParagraphFont" style:family="text">
      <style:text-properties style:font-weight-complex="bold" style:font-size-complex="12pt"/>
    </style:style>
    <style:style style:name="T7604" style:parent-style-name="DefaultParagraphFont" style:family="text">
      <style:text-properties style:font-weight-complex="bold" style:font-size-complex="12pt"/>
    </style:style>
    <style:style style:name="T7605" style:parent-style-name="DefaultParagraphFont" style:family="text">
      <style:text-properties style:font-weight-complex="bold" style:font-size-complex="12pt"/>
    </style:style>
    <style:style style:name="T7606" style:parent-style-name="DefaultParagraphFont" style:family="text">
      <style:text-properties style:font-weight-complex="bold" style:font-size-complex="12pt"/>
    </style:style>
    <style:style style:name="T7607" style:parent-style-name="DefaultParagraphFont" style:family="text">
      <style:text-properties style:font-weight-complex="bold" style:font-size-complex="12pt"/>
    </style:style>
    <style:style style:name="T7608" style:parent-style-name="DefaultParagraphFont" style:family="text">
      <style:text-properties style:font-weight-complex="bold" style:font-size-complex="12pt"/>
    </style:style>
    <style:style style:name="T7609" style:parent-style-name="DefaultParagraphFont" style:family="text">
      <style:text-properties style:font-weight-complex="bold" style:font-size-complex="12pt"/>
    </style:style>
    <style:style style:name="T7610" style:parent-style-name="DefaultParagraphFont" style:family="text">
      <style:text-properties style:font-weight-complex="bold" style:font-size-complex="12pt"/>
    </style:style>
    <style:style style:name="T7611" style:parent-style-name="DefaultParagraphFont" style:family="text">
      <style:text-properties style:font-weight-complex="bold" style:font-size-complex="12pt"/>
    </style:style>
    <style:style style:name="T7612" style:parent-style-name="DefaultParagraphFont" style:family="text">
      <style:text-properties style:font-weight-complex="bold" style:font-size-complex="12pt"/>
    </style:style>
    <style:style style:name="T7613" style:parent-style-name="DefaultParagraphFont" style:family="text">
      <style:text-properties style:font-weight-complex="bold" style:font-size-complex="12pt"/>
    </style:style>
    <style:style style:name="T7614" style:parent-style-name="DefaultParagraphFont" style:family="text">
      <style:text-properties style:font-weight-complex="bold" style:font-size-complex="12pt"/>
    </style:style>
    <style:style style:name="T7615" style:parent-style-name="DefaultParagraphFont" style:family="text">
      <style:text-properties style:font-weight-complex="bold" style:font-size-complex="12pt"/>
    </style:style>
    <style:style style:name="T7616" style:parent-style-name="DefaultParagraphFont" style:family="text">
      <style:text-properties style:font-weight-complex="bold" style:font-size-complex="12pt"/>
    </style:style>
    <style:style style:name="T7617" style:parent-style-name="DefaultParagraphFont" style:family="text">
      <style:text-properties style:font-weight-complex="bold" style:font-size-complex="12pt"/>
    </style:style>
    <style:style style:name="T7618" style:parent-style-name="DefaultParagraphFont" style:family="text">
      <style:text-properties style:font-weight-complex="bold" style:font-size-complex="12pt"/>
    </style:style>
    <style:style style:name="T7619" style:parent-style-name="DefaultParagraphFont" style:family="text">
      <style:text-properties style:font-weight-complex="bold" style:font-size-complex="12pt"/>
    </style:style>
    <style:style style:name="T7620" style:parent-style-name="DefaultParagraphFont" style:family="text">
      <style:text-properties style:font-weight-complex="bold" style:font-size-complex="12pt"/>
    </style:style>
    <style:style style:name="T7621" style:parent-style-name="DefaultParagraphFont" style:family="text">
      <style:text-properties style:font-weight-complex="bold" style:font-size-complex="12pt"/>
    </style:style>
    <style:style style:name="T7622" style:parent-style-name="DefaultParagraphFont" style:family="text">
      <style:text-properties style:font-weight-complex="bold" style:font-size-complex="12pt"/>
    </style:style>
    <style:style style:name="T7623" style:parent-style-name="DefaultParagraphFont" style:family="text">
      <style:text-properties style:font-size-complex="12pt"/>
    </style:style>
    <style:style style:name="T7624" style:parent-style-name="DefaultParagraphFont" style:family="text">
      <style:text-properties fo:font-style="italic" style:font-style-asian="italic" style:font-size-complex="12pt"/>
    </style:style>
    <style:style style:name="T7625" style:parent-style-name="DefaultParagraphFont" style:family="text">
      <style:text-properties fo:font-style="italic" style:font-style-asian="italic" style:font-size-complex="12pt"/>
    </style:style>
    <style:style style:name="T7626" style:parent-style-name="DefaultParagraphFont" style:family="text">
      <style:text-properties fo:font-style="italic" style:font-style-asian="italic" style:font-size-complex="12pt"/>
    </style:style>
    <style:style style:name="T7627" style:parent-style-name="DefaultParagraphFont" style:family="text">
      <style:text-properties fo:font-style="italic" style:font-style-asian="italic" style:font-size-complex="12pt"/>
    </style:style>
    <style:style style:name="T7628" style:parent-style-name="DefaultParagraphFont" style:family="text">
      <style:text-properties style:font-size-complex="12pt"/>
    </style:style>
    <style:style style:name="T76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30" style:parent-style-name="DefaultParagraphFont" style:family="text">
      <style:text-properties style:font-size-complex="12pt"/>
    </style:style>
    <style:style style:name="T7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style:font-weight-complex="bold" fo:font-size="10pt" style:font-size-asian="10pt"/>
    </style:style>
    <style:style style:name="T76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35" style:parent-style-name="DefaultParagraphFont" style:family="text">
      <style:text-properties style:font-weight-complex="bold" fo:font-size="10pt" style:font-size-asian="10pt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38" style:parent-style-name="DefaultParagraphFont" style:family="text">
      <style:text-properties style:font-size-complex="12pt"/>
    </style:style>
    <style:style style:name="T76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40" style:parent-style-name="DefaultParagraphFont" style:family="text">
      <style:text-properties style:font-size-complex="12pt"/>
    </style:style>
    <style:style style:name="T7641" style:parent-style-name="DefaultParagraphFont" style:family="text">
      <style:text-properties fo:font-size="10pt" style:font-size-asian="10pt" style:font-size-complex="12pt"/>
    </style:style>
    <style:style style:name="T76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43" style:parent-style-name="DefaultParagraphFont" style:family="text">
      <style:text-properties fo:font-size="10pt" style:font-size-asian="10pt" style:font-size-complex="12pt"/>
    </style:style>
    <style:style style:name="T7644" style:parent-style-name="DefaultParagraphFont" style:family="text">
      <style:text-properties style:font-size-complex="12pt"/>
    </style:style>
    <style:style style:name="T76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46" style:parent-style-name="DefaultParagraphFont" style:family="text">
      <style:text-properties style:font-size-complex="12pt"/>
    </style:style>
    <style:style style:name="T7647" style:parent-style-name="DefaultParagraphFont" style:family="text">
      <style:text-properties style:font-size-complex="12pt"/>
    </style:style>
    <style:style style:name="T7648" style:parent-style-name="DefaultParagraphFont" style:family="text">
      <style:text-properties style:font-size-complex="12pt"/>
    </style:style>
    <style:style style:name="T7649" style:parent-style-name="DefaultParagraphFont" style:family="text">
      <style:text-properties style:font-size-complex="12pt"/>
    </style:style>
    <style:style style:name="T7650" style:parent-style-name="DefaultParagraphFont" style:family="text">
      <style:text-properties style:font-size-complex="12pt"/>
    </style:style>
    <style:style style:name="T7651" style:parent-style-name="DefaultParagraphFont" style:family="text">
      <style:text-properties style:font-size-complex="12pt"/>
    </style:style>
    <style:style style:name="T7652" style:parent-style-name="DefaultParagraphFont" style:family="text">
      <style:text-properties style:font-size-complex="12pt"/>
    </style:style>
    <style:style style:name="T7653" style:parent-style-name="DefaultParagraphFont" style:family="text">
      <style:text-properties style:font-size-complex="12pt"/>
    </style:style>
    <style:style style:name="T7654" style:parent-style-name="DefaultParagraphFont" style:family="text">
      <style:text-properties style:font-size-complex="12pt"/>
    </style:style>
    <style:style style:name="T7655" style:parent-style-name="DefaultParagraphFont" style:family="text">
      <style:text-properties style:font-size-complex="12pt"/>
    </style:style>
    <style:style style:name="T7656" style:parent-style-name="DefaultParagraphFont" style:family="text">
      <style:text-properties fo:font-style="italic" style:font-style-asian="italic" style:font-size-complex="12pt"/>
    </style:style>
    <style:style style:name="T7657" style:parent-style-name="DefaultParagraphFont" style:family="text">
      <style:text-properties fo:font-style="italic" style:font-style-asian="italic" style:font-size-complex="12pt"/>
    </style:style>
    <style:style style:name="T7658" style:parent-style-name="DefaultParagraphFont" style:family="text">
      <style:text-properties fo:font-style="italic" style:font-style-asian="italic" style:font-size-complex="12pt"/>
    </style:style>
    <style:style style:name="T7659" style:parent-style-name="DefaultParagraphFont" style:family="text">
      <style:text-properties fo:font-style="italic" style:font-style-asian="italic" style:font-size-complex="12pt"/>
    </style:style>
    <style:style style:name="T7660" style:parent-style-name="DefaultParagraphFont" style:family="text">
      <style:text-properties style:font-size-complex="12pt"/>
    </style:style>
    <style:style style:name="T7661" style:parent-style-name="DefaultParagraphFont" style:family="text">
      <style:text-properties style:font-size-complex="12pt"/>
    </style:style>
    <style:style style:name="T7662" style:parent-style-name="DefaultParagraphFont" style:family="text">
      <style:text-properties style:font-size-complex="12pt"/>
    </style:style>
    <style:style style:name="T7663" style:parent-style-name="DefaultParagraphFont" style:family="text">
      <style:text-properties style:font-size-complex="12pt"/>
    </style:style>
    <style:style style:name="T7664" style:parent-style-name="DefaultParagraphFont" style:family="text">
      <style:text-properties style:font-size-complex="12pt"/>
    </style:style>
    <style:style style:name="T7665" style:parent-style-name="DefaultParagraphFont" style:family="text">
      <style:text-properties style:font-size-complex="12pt"/>
    </style:style>
    <style:style style:name="T7666" style:parent-style-name="DefaultParagraphFont" style:family="text">
      <style:text-properties style:font-size-complex="12pt"/>
    </style:style>
    <style:style style:name="T7667" style:parent-style-name="DefaultParagraphFont" style:family="text">
      <style:text-properties style:font-size-complex="12pt"/>
    </style:style>
    <style:style style:name="T7668" style:parent-style-name="DefaultParagraphFont" style:family="text">
      <style:text-properties style:font-size-complex="12pt"/>
    </style:style>
    <style:style style:name="T7669" style:parent-style-name="DefaultParagraphFont" style:family="text">
      <style:text-properties style:font-size-complex="12pt"/>
    </style:style>
    <style:style style:name="T7670" style:parent-style-name="DefaultParagraphFont" style:family="text">
      <style:text-properties style:font-size-complex="12pt"/>
    </style:style>
    <style:style style:name="T7671" style:parent-style-name="DefaultParagraphFont" style:family="text">
      <style:text-properties style:font-size-complex="12pt"/>
    </style:style>
    <style:style style:name="T7672" style:parent-style-name="DefaultParagraphFont" style:family="text">
      <style:text-properties style:font-size-complex="12pt"/>
    </style:style>
    <style:style style:name="T7673" style:parent-style-name="DefaultParagraphFont" style:family="text">
      <style:text-properties style:font-size-complex="12pt"/>
    </style:style>
    <style:style style:name="T7674" style:parent-style-name="DefaultParagraphFont" style:family="text">
      <style:text-properties style:font-size-complex="12pt"/>
    </style:style>
    <style:style style:name="P7675" style:parent-style-name="Roman" style:family="paragraph">
      <style:text-properties style:font-size-complex="12pt"/>
    </style:style>
    <style:style style:name="T7676" style:parent-style-name="DefaultParagraphFont" style:family="text">
      <style:text-properties style:text-position="super 60%" fo:font-size="10pt" style:font-size-asian="10pt"/>
    </style:style>
    <style:style style:name="T7677" style:parent-style-name="DefaultParagraphFont" style:family="text">
      <style:text-properties fo:font-style="italic" style:font-style-asian="italic"/>
    </style:style>
    <style:style style:name="T7678" style:parent-style-name="DefaultParagraphFont" style:family="text">
      <style:text-properties fo:font-style="italic" style:font-style-asian="italic"/>
    </style:style>
    <style:style style:name="T7679" style:parent-style-name="DefaultParagraphFont" style:family="text">
      <style:text-properties fo:font-style="italic" style:font-style-asian="italic"/>
    </style:style>
    <style:style style:name="P7680" style:parent-style-name="Roman" style:family="paragraph">
      <style:text-properties style:font-size-complex="12pt"/>
    </style:style>
    <style:style style:name="T7681" style:parent-style-name="DefaultParagraphFont" style:family="text">
      <style:text-properties style:font-size-complex="12pt"/>
    </style:style>
    <style:style style:name="T7682" style:parent-style-name="DefaultParagraphFont" style:family="text">
      <style:text-properties style:font-size-complex="12pt"/>
    </style:style>
    <style:style style:name="T7683" style:parent-style-name="DefaultParagraphFont" style:family="text">
      <style:text-properties style:font-size-complex="12pt"/>
    </style:style>
    <style:style style:name="T7684" style:parent-style-name="DefaultParagraphFont" style:family="text">
      <style:text-properties style:font-size-complex="12pt"/>
    </style:style>
    <style:style style:name="T7685" style:parent-style-name="DefaultParagraphFont" style:family="text">
      <style:text-properties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style:font-size-complex="12pt"/>
    </style:style>
    <style:style style:name="T7689" style:parent-style-name="DefaultParagraphFont" style:family="text">
      <style:text-properties style:font-size-complex="12pt"/>
    </style:style>
    <style:style style:name="T7690" style:parent-style-name="DefaultParagraphFont" style:family="text">
      <style:text-properties style:font-size-complex="12pt"/>
    </style:style>
    <style:style style:name="T7691" style:parent-style-name="DefaultParagraphFont" style:family="text">
      <style:text-properties style:font-size-complex="12pt"/>
    </style:style>
    <style:style style:name="T7692" style:parent-style-name="DefaultParagraphFont" style:family="text">
      <style:text-properties style:font-size-complex="12pt"/>
    </style:style>
    <style:style style:name="T7693" style:parent-style-name="DefaultParagraphFont" style:family="text">
      <style:text-properties style:font-size-complex="12pt"/>
    </style:style>
    <style:style style:name="T7694" style:parent-style-name="DefaultParagraphFont" style:family="text">
      <style:text-properties style:font-size-complex="12pt"/>
    </style:style>
    <style:style style:name="T7695" style:parent-style-name="DefaultParagraphFont" style:family="text">
      <style:text-properties style:font-size-complex="12pt"/>
    </style:style>
    <style:style style:name="T7696" style:parent-style-name="DefaultParagraphFont" style:family="text">
      <style:text-properties style:font-size-complex="12pt"/>
    </style:style>
    <style:style style:name="T7697" style:parent-style-name="DefaultParagraphFont" style:family="text">
      <style:text-properties style:font-size-complex="12pt"/>
    </style:style>
    <style:style style:name="T7698" style:parent-style-name="DefaultParagraphFont" style:family="text">
      <style:text-properties style:font-size-complex="12pt"/>
    </style:style>
    <style:style style:name="T7699" style:parent-style-name="DefaultParagraphFont" style:family="text">
      <style:text-properties style:font-size-complex="12pt"/>
    </style:style>
    <style:style style:name="T7700" style:parent-style-name="DefaultParagraphFont" style:family="text">
      <style:text-properties style:font-size-complex="12pt"/>
    </style:style>
    <style:style style:name="T7701" style:parent-style-name="DefaultParagraphFont" style:family="text">
      <style:text-properties style:font-size-complex="12pt"/>
    </style:style>
    <style:style style:name="T7702" style:parent-style-name="DefaultParagraphFont" style:family="text">
      <style:text-properties style:font-size-complex="12pt"/>
    </style:style>
    <style:style style:name="T7703" style:parent-style-name="DefaultParagraphFont" style:family="text">
      <style:text-properties style:font-size-complex="12pt"/>
    </style:style>
    <style:style style:name="T7704" style:parent-style-name="DefaultParagraphFont" style:family="text">
      <style:text-properties style:font-size-complex="12pt"/>
    </style:style>
    <style:style style:name="T7705" style:parent-style-name="DefaultParagraphFont" style:family="text">
      <style:text-properties style:font-size-complex="12pt"/>
    </style:style>
    <style:style style:name="T7706" style:parent-style-name="DefaultParagraphFont" style:family="text">
      <style:text-properties fo:font-style="italic" style:font-style-asian="italic" style:font-size-complex="12pt"/>
    </style:style>
    <style:style style:name="T7707" style:parent-style-name="DefaultParagraphFont" style:family="text">
      <style:text-properties fo:font-style="italic" style:font-style-asian="italic" style:font-size-complex="12pt"/>
    </style:style>
    <style:style style:name="T7708" style:parent-style-name="DefaultParagraphFont" style:family="text">
      <style:text-properties fo:font-style="italic" style:font-style-asian="italic" style:font-size-complex="12pt"/>
    </style:style>
    <style:style style:name="T7709" style:parent-style-name="DefaultParagraphFont" style:family="text">
      <style:text-properties fo:font-style="italic" style:font-style-asian="italic" style:font-size-complex="12pt"/>
    </style:style>
    <style:style style:name="T7710" style:parent-style-name="DefaultParagraphFont" style:family="text">
      <style:text-properties style:font-size-complex="12pt"/>
    </style:style>
    <style:style style:name="T7711" style:parent-style-name="DefaultParagraphFont" style:family="text">
      <style:text-properties style:font-size-complex="12pt"/>
    </style:style>
    <style:style style:name="T7712" style:parent-style-name="DefaultParagraphFont" style:family="text">
      <style:text-properties style:font-size-complex="12pt"/>
    </style:style>
    <style:style style:name="T7713" style:parent-style-name="DefaultParagraphFont" style:family="text">
      <style:text-properties style:font-size-complex="12pt"/>
    </style:style>
    <style:style style:name="T7714" style:parent-style-name="DefaultParagraphFont" style:family="text">
      <style:text-properties style:font-size-complex="12pt"/>
    </style:style>
    <style:style style:name="T7715" style:parent-style-name="DefaultParagraphFont" style:family="text">
      <style:text-properties style:font-size-complex="12pt"/>
    </style:style>
    <style:style style:name="T7716" style:parent-style-name="DefaultParagraphFont" style:family="text">
      <style:text-properties style:font-size-complex="12p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style:font-size-complex="12pt"/>
    </style:style>
    <style:style style:name="T7719" style:parent-style-name="DefaultParagraphFont" style:family="text">
      <style:text-properties style:font-size-complex="12pt"/>
    </style:style>
    <style:style style:name="T7720" style:parent-style-name="DefaultParagraphFont" style:family="text">
      <style:text-properties style:font-size-complex="12pt"/>
    </style:style>
    <style:style style:name="T7721" style:parent-style-name="DefaultParagraphFont" style:family="text">
      <style:text-properties style:font-size-complex="12pt"/>
    </style:style>
    <style:style style:name="T7722" style:parent-style-name="DefaultParagraphFont" style:family="text">
      <style:text-properties style:font-size-complex="12pt"/>
    </style:style>
    <style:style style:name="T7723" style:parent-style-name="DefaultParagraphFont" style:family="text">
      <style:text-properties style:font-size-complex="12pt"/>
    </style:style>
    <style:style style:name="T7724" style:parent-style-name="DefaultParagraphFont" style:family="text">
      <style:text-properties style:font-size-complex="12pt"/>
    </style:style>
    <style:style style:name="T7725" style:parent-style-name="DefaultParagraphFont" style:family="text">
      <style:text-properties style:font-size-complex="12pt"/>
    </style:style>
    <style:style style:name="T7726" style:parent-style-name="DefaultParagraphFont" style:family="text">
      <style:text-properties style:font-size-complex="12pt"/>
    </style:style>
    <style:style style:name="T7727" style:parent-style-name="DefaultParagraphFont" style:family="text">
      <style:text-properties style:font-size-complex="12pt"/>
    </style:style>
    <style:style style:name="T7728" style:parent-style-name="DefaultParagraphFont" style:family="text">
      <style:text-properties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style:font-size-complex="12p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fo:font-style="italic" style:font-style-asian="italic" style:font-size-complex="12pt"/>
    </style:style>
    <style:style style:name="T7748" style:parent-style-name="DefaultParagraphFont" style:family="text">
      <style:text-properties fo:font-style="italic" style:font-style-asian="italic" style:font-size-complex="12pt"/>
    </style:style>
    <style:style style:name="T7749" style:parent-style-name="DefaultParagraphFont" style:family="text">
      <style:text-properties fo:font-style="italic" style:font-style-asian="italic" style:font-size-complex="12pt"/>
    </style:style>
    <style:style style:name="T7750" style:parent-style-name="DefaultParagraphFont" style:family="text">
      <style:text-properties fo:font-style="italic" style:font-style-asian="italic"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style:font-size-complex="12pt"/>
    </style:style>
    <style:style style:name="T7753" style:parent-style-name="DefaultParagraphFont" style:family="text">
      <style:text-properties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font-size-complex="12pt"/>
    </style:style>
    <style:style style:name="T7758" style:parent-style-name="DefaultParagraphFont" style:family="text">
      <style:text-properties style:font-size-complex="12pt"/>
    </style:style>
    <style:style style:name="T7759" style:parent-style-name="DefaultParagraphFont" style:family="text">
      <style:text-properties style:font-size-complex="12pt"/>
    </style:style>
    <style:style style:name="T7760" style:parent-style-name="DefaultParagraphFont" style:family="text">
      <style:text-properties style:font-size-complex="12pt"/>
    </style:style>
    <style:style style:name="T7761" style:parent-style-name="DefaultParagraphFont" style:family="text">
      <style:text-properties style:font-size-complex="12pt"/>
    </style:style>
    <style:style style:name="T77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63" style:parent-style-name="DefaultParagraphFont" style:family="text">
      <style:text-properties style:font-weight-complex="bold" style:font-size-complex="12pt"/>
    </style:style>
    <style:style style:name="T7764" style:parent-style-name="DefaultParagraphFont" style:family="text">
      <style:text-properties style:font-weight-complex="bold" fo:font-size="10pt" style:font-size-asian="10pt" style:font-size-complex="12pt"/>
    </style:style>
    <style:style style:name="T77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766" style:parent-style-name="DefaultParagraphFont" style:family="text">
      <style:text-properties style:font-weight-complex="bold" fo:font-size="10pt" style:font-size-asian="10pt" style:font-size-complex="12pt"/>
    </style:style>
    <style:style style:name="T7767" style:parent-style-name="DefaultParagraphFont" style:family="text">
      <style:text-properties style:font-weight-complex="bold" style:font-size-complex="12pt"/>
    </style:style>
    <style:style style:name="T7768" style:parent-style-name="DefaultParagraphFont" style:family="text">
      <style:text-properties style:font-weight-complex="bold" style:font-size-complex="12pt"/>
    </style:style>
    <style:style style:name="T7769" style:parent-style-name="DefaultParagraphFont" style:family="text">
      <style:text-properties style:font-weight-complex="bold" style:font-size-complex="12pt"/>
    </style:style>
    <style:style style:name="T7770" style:parent-style-name="DefaultParagraphFont" style:family="text">
      <style:text-properties style:font-weight-complex="bold" style:font-size-complex="12pt"/>
    </style:style>
    <style:style style:name="T7771" style:parent-style-name="DefaultParagraphFont" style:family="text">
      <style:text-properties style:font-weight-complex="bold" style:font-size-complex="12pt"/>
    </style:style>
    <style:style style:name="T7772" style:parent-style-name="DefaultParagraphFont" style:family="text">
      <style:text-properties style:font-weight-complex="bold" style:font-size-complex="12pt"/>
    </style:style>
    <style:style style:name="T7773" style:parent-style-name="DefaultParagraphFont" style:family="text">
      <style:text-properties style:font-weight-complex="bold" style:font-size-complex="12pt"/>
    </style:style>
    <style:style style:name="T7774" style:parent-style-name="DefaultParagraphFont" style:family="text">
      <style:text-properties style:font-weight-complex="bold" style:font-size-complex="12pt"/>
    </style:style>
    <style:style style:name="T7775" style:parent-style-name="DefaultParagraphFont" style:family="text">
      <style:text-properties style:font-weight-complex="bold" style:font-size-complex="12pt"/>
    </style:style>
    <style:style style:name="T7776" style:parent-style-name="DefaultParagraphFont" style:family="text">
      <style:text-properties style:font-weight-complex="bold" style:font-size-complex="12pt"/>
    </style:style>
    <style:style style:name="T77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78" style:parent-style-name="DefaultParagraphFont" style:family="text">
      <style:text-properties style:font-weight-complex="bold" style:font-size-complex="12pt"/>
    </style:style>
    <style:style style:name="T7779" style:parent-style-name="DefaultParagraphFont" style:family="text">
      <style:text-properties style:font-weight-complex="bold" style:font-size-complex="12pt"/>
    </style:style>
    <style:style style:name="T7780" style:parent-style-name="DefaultParagraphFont" style:family="text">
      <style:text-properties style:font-weight-complex="bold" style:font-size-complex="12pt"/>
    </style:style>
    <style:style style:name="T7781" style:parent-style-name="DefaultParagraphFont" style:family="text">
      <style:text-properties style:font-weight-complex="bold" style:font-size-complex="12pt"/>
    </style:style>
    <style:style style:name="T7782" style:parent-style-name="DefaultParagraphFont" style:family="text">
      <style:text-properties style:font-weight-complex="bold" style:font-size-complex="12pt"/>
    </style:style>
    <style:style style:name="T7783" style:parent-style-name="DefaultParagraphFont" style:family="text">
      <style:text-properties style:font-weight-complex="bold" style:font-size-complex="12pt"/>
    </style:style>
    <style:style style:name="T7784" style:parent-style-name="DefaultParagraphFont" style:family="text">
      <style:text-properties style:font-weight-complex="bold" style:font-size-complex="12pt"/>
    </style:style>
    <style:style style:name="T7785" style:parent-style-name="DefaultParagraphFont" style:family="text">
      <style:text-properties style:font-weight-complex="bold" style:font-size-complex="12pt"/>
    </style:style>
    <style:style style:name="T7786" style:parent-style-name="DefaultParagraphFont" style:family="text">
      <style:text-properties style:font-weight-complex="bold" style:font-size-complex="12pt"/>
    </style:style>
    <style:style style:name="T7787" style:parent-style-name="DefaultParagraphFont" style:family="text">
      <style:text-properties style:font-weight-complex="bold" style:font-size-complex="12pt"/>
    </style:style>
    <style:style style:name="T7788" style:parent-style-name="DefaultParagraphFont" style:family="text">
      <style:text-properties style:font-weight-complex="bold" style:font-size-complex="12pt"/>
    </style:style>
    <style:style style:name="T7789" style:parent-style-name="DefaultParagraphFont" style:family="text">
      <style:text-properties style:font-weight-complex="bold" style:font-size-complex="12pt"/>
    </style:style>
    <style:style style:name="T7790" style:parent-style-name="DefaultParagraphFont" style:family="text">
      <style:text-properties style:font-weight-complex="bold" style:font-size-complex="12pt"/>
    </style:style>
    <style:style style:name="T7791" style:parent-style-name="DefaultParagraphFont" style:family="text">
      <style:text-properties style:font-weight-complex="bold" style:font-size-complex="12pt"/>
    </style:style>
    <style:style style:name="T7792" style:parent-style-name="DefaultParagraphFont" style:family="text">
      <style:text-properties style:font-weight-complex="bold" style:font-size-complex="12pt"/>
    </style:style>
    <style:style style:name="T7793" style:parent-style-name="DefaultParagraphFont" style:family="text">
      <style:text-properties style:font-weight-complex="bold" style:font-size-complex="12pt"/>
    </style:style>
    <style:style style:name="T7794" style:parent-style-name="DefaultParagraphFont" style:family="text">
      <style:text-properties style:font-weight-complex="bold" style:font-size-complex="12pt"/>
    </style:style>
    <style:style style:name="T7795" style:parent-style-name="DefaultParagraphFont" style:family="text">
      <style:text-properties style:font-weight-complex="bold" style:font-size-complex="12pt"/>
    </style:style>
    <style:style style:name="T7796" style:parent-style-name="DefaultParagraphFont" style:family="text">
      <style:text-properties style:font-weight-complex="bold" style:font-size-complex="12pt"/>
    </style:style>
    <style:style style:name="T7797" style:parent-style-name="DefaultParagraphFont" style:family="text">
      <style:text-properties style:font-weight-complex="bold" style:font-size-complex="12pt"/>
    </style:style>
    <style:style style:name="T7798" style:parent-style-name="DefaultParagraphFont" style:family="text">
      <style:text-properties style:font-weight-complex="bold" style:font-size-complex="12pt"/>
    </style:style>
    <style:style style:name="T7799" style:parent-style-name="DefaultParagraphFont" style:family="text">
      <style:text-properties style:font-weight-complex="bold" style:font-size-complex="12pt"/>
    </style:style>
    <style:style style:name="T7800" style:parent-style-name="DefaultParagraphFont" style:family="text">
      <style:text-properties style:font-weight-complex="bold" style:font-size-complex="12pt"/>
    </style:style>
    <style:style style:name="T7801" style:parent-style-name="DefaultParagraphFont" style:family="text">
      <style:text-properties style:font-weight-complex="bold" style:font-size-complex="12pt"/>
    </style:style>
    <style:style style:name="T7802" style:parent-style-name="DefaultParagraphFont" style:family="text">
      <style:text-properties style:font-weight-complex="bold" style:font-size-complex="12pt"/>
    </style:style>
    <style:style style:name="T7803" style:parent-style-name="DefaultParagraphFont" style:family="text">
      <style:text-properties style:font-weight-complex="bold" style:font-size-complex="12pt"/>
    </style:style>
    <style:style style:name="T7804" style:parent-style-name="DefaultParagraphFont" style:family="text">
      <style:text-properties style:font-weight-complex="bold" style:font-size-complex="12pt"/>
    </style:style>
    <style:style style:name="T7805" style:parent-style-name="DefaultParagraphFont" style:family="text">
      <style:text-properties style:font-weight-complex="bold" style:font-size-complex="12pt"/>
    </style:style>
    <style:style style:name="T7806" style:parent-style-name="DefaultParagraphFont" style:family="text">
      <style:text-properties style:font-weight-complex="bold" style:font-size-complex="12pt"/>
    </style:style>
    <style:style style:name="T7807" style:parent-style-name="DefaultParagraphFont" style:family="text">
      <style:text-properties style:font-weight-complex="bold" style:font-size-complex="12pt"/>
    </style:style>
    <style:style style:name="T7808" style:parent-style-name="DefaultParagraphFont" style:family="text">
      <style:text-properties style:font-weight-complex="bold" style:font-size-complex="12pt"/>
    </style:style>
    <style:style style:name="T7809" style:parent-style-name="DefaultParagraphFont" style:family="text">
      <style:text-properties style:font-weight-complex="bold" style:font-size-complex="12pt"/>
    </style:style>
    <style:style style:name="T7810" style:parent-style-name="DefaultParagraphFont" style:family="text">
      <style:text-properties style:font-weight-complex="bold" style:font-size-complex="12pt"/>
    </style:style>
    <style:style style:name="T7811" style:parent-style-name="DefaultParagraphFont" style:family="text">
      <style:text-properties style:font-weight-complex="bold" style:font-size-complex="12pt"/>
    </style:style>
    <style:style style:name="T7812" style:parent-style-name="DefaultParagraphFont" style:family="text">
      <style:text-properties style:font-weight-complex="bold" style:font-size-complex="12pt"/>
    </style:style>
    <style:style style:name="T7813" style:parent-style-name="DefaultParagraphFont" style:family="text">
      <style:text-properties style:font-weight-complex="bold" style:font-size-complex="12pt"/>
    </style:style>
    <style:style style:name="T7814" style:parent-style-name="DefaultParagraphFont" style:family="text">
      <style:text-properties style:font-weight-complex="bold" style:font-size-complex="12pt"/>
    </style:style>
    <style:style style:name="T7815" style:parent-style-name="DefaultParagraphFont" style:family="text">
      <style:text-properties style:font-weight-complex="bold" style:font-size-complex="12pt"/>
    </style:style>
    <style:style style:name="T7816" style:parent-style-name="DefaultParagraphFont" style:family="text">
      <style:text-properties style:font-weight-complex="bold" style:font-size-complex="12pt"/>
    </style:style>
    <style:style style:name="T7817" style:parent-style-name="DefaultParagraphFont" style:family="text">
      <style:text-properties style:font-weight-complex="bold" style:font-size-complex="12pt"/>
    </style:style>
    <style:style style:name="T7818" style:parent-style-name="DefaultParagraphFont" style:family="text">
      <style:text-properties style:font-weight-complex="bold" style:font-size-complex="12pt"/>
    </style:style>
    <style:style style:name="T7819" style:parent-style-name="DefaultParagraphFont" style:family="text">
      <style:text-properties style:font-weight-complex="bold" fo:font-style="italic" style:font-style-asian="italic" style:font-size-complex="12pt"/>
    </style:style>
    <style:style style:name="T7820" style:parent-style-name="DefaultParagraphFont" style:family="text">
      <style:text-properties style:font-weight-complex="bold" fo:font-style="italic" style:font-style-asian="italic" style:font-size-complex="12pt"/>
    </style:style>
    <style:style style:name="T7821" style:parent-style-name="DefaultParagraphFont" style:family="text">
      <style:text-properties style:font-weight-complex="bold" fo:font-style="italic" style:font-style-asian="italic" style:font-size-complex="12pt"/>
    </style:style>
    <style:style style:name="T7822" style:parent-style-name="DefaultParagraphFont" style:family="text">
      <style:text-properties style:font-weight-complex="bold" fo:font-style="italic" style:font-style-asian="italic" style:font-size-complex="12pt"/>
    </style:style>
    <style:style style:name="T7823" style:parent-style-name="DefaultParagraphFont" style:family="text">
      <style:text-properties style:font-weight-complex="bold" style:font-size-complex="12pt"/>
    </style:style>
    <style:style style:name="T7824" style:parent-style-name="DefaultParagraphFont" style:family="text">
      <style:text-properties style:font-weight-complex="bold" style:font-size-complex="12pt"/>
    </style:style>
    <style:style style:name="T7825" style:parent-style-name="DefaultParagraphFont" style:family="text">
      <style:text-properties style:font-weight-complex="bold" style:font-size-complex="12pt"/>
    </style:style>
    <style:style style:name="T7826" style:parent-style-name="DefaultParagraphFont" style:family="text">
      <style:text-properties style:font-weight-complex="bold" style:font-size-complex="12pt"/>
    </style:style>
    <style:style style:name="T7827" style:parent-style-name="DefaultParagraphFont" style:family="text">
      <style:text-properties style:font-weight-complex="bold" style:font-size-complex="12pt"/>
    </style:style>
    <style:style style:name="T7828" style:parent-style-name="DefaultParagraphFont" style:family="text">
      <style:text-properties style:font-weight-complex="bold" style:font-size-complex="12pt"/>
    </style:style>
    <style:style style:name="T7829" style:parent-style-name="DefaultParagraphFont" style:family="text">
      <style:text-properties style:font-weight-complex="bold" style:font-size-complex="12pt"/>
    </style:style>
    <style:style style:name="T7830" style:parent-style-name="DefaultParagraphFont" style:family="text">
      <style:text-properties style:font-weight-complex="bold" style:font-size-complex="12pt"/>
    </style:style>
    <style:style style:name="T7831" style:parent-style-name="DefaultParagraphFont" style:family="text">
      <style:text-properties style:font-weight-complex="bold" style:font-size-complex="12pt"/>
    </style:style>
    <style:style style:name="T7832" style:parent-style-name="DefaultParagraphFont" style:family="text">
      <style:text-properties style:font-weight-complex="bold" style:font-size-complex="12pt"/>
    </style:style>
    <style:style style:name="T7833" style:parent-style-name="DefaultParagraphFont" style:family="text">
      <style:text-properties style:font-weight-complex="bold" style:font-size-complex="12pt"/>
    </style:style>
    <style:style style:name="T7834" style:parent-style-name="DefaultParagraphFont" style:family="text">
      <style:text-properties style:font-weight-complex="bold" style:font-size-complex="12pt"/>
    </style:style>
    <style:style style:name="T7835" style:parent-style-name="DefaultParagraphFont" style:family="text">
      <style:text-properties style:font-weight-complex="bold" style:font-size-complex="12pt"/>
    </style:style>
    <style:style style:name="T7836" style:parent-style-name="DefaultParagraphFont" style:family="text">
      <style:text-properties style:font-weight-complex="bold" style:font-size-complex="12pt"/>
    </style:style>
    <style:style style:name="T7837" style:parent-style-name="DefaultParagraphFont" style:family="text">
      <style:text-properties style:font-weight-complex="bold" style:font-size-complex="12pt"/>
    </style:style>
    <style:style style:name="T78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39" style:parent-style-name="DefaultParagraphFont" style:family="text">
      <style:text-properties style:font-weight-complex="bold" style:font-size-complex="12pt"/>
    </style:style>
    <style:style style:name="T7840" style:parent-style-name="DefaultParagraphFont" style:family="text">
      <style:text-properties style:font-weight-complex="bold" fo:font-size="10pt" style:font-size-asian="10pt" style:font-size-complex="12pt"/>
    </style:style>
    <style:style style:name="T78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842" style:parent-style-name="DefaultParagraphFont" style:family="text">
      <style:text-properties style:font-weight-complex="bold" fo:font-size="10pt" style:font-size-asian="10pt" style:font-size-complex="12pt"/>
    </style:style>
    <style:style style:name="T7843" style:parent-style-name="DefaultParagraphFont" style:family="text">
      <style:text-properties style:font-weight-complex="bold" style:font-size-complex="12pt"/>
    </style:style>
    <style:style style:name="T7844" style:parent-style-name="DefaultParagraphFont" style:family="text">
      <style:text-properties style:font-weight-complex="bold" style:font-size-complex="12pt"/>
    </style:style>
    <style:style style:name="T7845" style:parent-style-name="DefaultParagraphFont" style:family="text">
      <style:text-properties style:font-weight-complex="bold" style:font-size-complex="12pt"/>
    </style:style>
    <style:style style:name="T7846" style:parent-style-name="DefaultParagraphFont" style:family="text">
      <style:text-properties style:font-weight-complex="bold" style:font-size-complex="12pt"/>
    </style:style>
    <style:style style:name="T7847" style:parent-style-name="DefaultParagraphFont" style:family="text">
      <style:text-properties style:font-weight-complex="bold" style:font-size-complex="12pt"/>
    </style:style>
    <style:style style:name="T7848" style:parent-style-name="DefaultParagraphFont" style:family="text">
      <style:text-properties style:font-weight-complex="bold" style:font-size-complex="12pt"/>
    </style:style>
    <style:style style:name="T7849" style:parent-style-name="DefaultParagraphFont" style:family="text">
      <style:text-properties style:font-weight-complex="bold" style:font-size-complex="12pt"/>
    </style:style>
    <style:style style:name="T7850" style:parent-style-name="DefaultParagraphFont" style:family="text">
      <style:text-properties style:font-weight-complex="bold" style:font-size-complex="12pt"/>
    </style:style>
    <style:style style:name="T7851" style:parent-style-name="DefaultParagraphFont" style:family="text">
      <style:text-properties style:font-weight-complex="bold" style:font-size-complex="12pt"/>
    </style:style>
    <style:style style:name="T7852" style:parent-style-name="DefaultParagraphFont" style:family="text">
      <style:text-properties style:font-weight-complex="bold" style:font-size-complex="12pt"/>
    </style:style>
    <style:style style:name="T7853" style:parent-style-name="DefaultParagraphFont" style:family="text">
      <style:text-properties style:font-weight-complex="bold" style:font-size-complex="12pt"/>
    </style:style>
    <style:style style:name="T7854" style:parent-style-name="DefaultParagraphFont" style:family="text">
      <style:text-properties style:font-weight-complex="bold" style:font-size-complex="12pt"/>
    </style:style>
    <style:style style:name="T7855" style:parent-style-name="DefaultParagraphFont" style:family="text">
      <style:text-properties style:font-weight-complex="bold" style:font-size-complex="12pt"/>
    </style:style>
    <style:style style:name="T7856" style:parent-style-name="DefaultParagraphFont" style:family="text">
      <style:text-properties style:font-weight-complex="bold" style:font-size-complex="12pt"/>
    </style:style>
    <style:style style:name="T7857" style:parent-style-name="DefaultParagraphFont" style:family="text">
      <style:text-properties style:font-weight-complex="bold" style:font-size-complex="12pt"/>
    </style:style>
    <style:style style:name="T7858" style:parent-style-name="DefaultParagraphFont" style:family="text">
      <style:text-properties style:font-weight-complex="bold" style:font-size-complex="12pt"/>
    </style:style>
    <style:style style:name="T7859" style:parent-style-name="DefaultParagraphFont" style:family="text">
      <style:text-properties style:font-weight-complex="bold" style:font-size-complex="12pt"/>
    </style:style>
    <style:style style:name="T7860" style:parent-style-name="DefaultParagraphFont" style:family="text">
      <style:text-properties style:font-weight-complex="bold" style:font-size-complex="12pt"/>
    </style:style>
    <style:style style:name="T7861" style:parent-style-name="DefaultParagraphFont" style:family="text">
      <style:text-properties style:font-weight-complex="bold" style:font-size-complex="12pt"/>
    </style:style>
    <style:style style:name="T7862" style:parent-style-name="DefaultParagraphFont" style:family="text">
      <style:text-properties style:font-weight-complex="bold" style:font-size-complex="12pt"/>
    </style:style>
    <style:style style:name="T7863" style:parent-style-name="DefaultParagraphFont" style:family="text">
      <style:text-properties style:font-weight-complex="bold" style:font-size-complex="12pt"/>
    </style:style>
    <style:style style:name="T7864" style:parent-style-name="DefaultParagraphFont" style:family="text">
      <style:text-properties style:font-weight-complex="bold" style:font-size-complex="12pt"/>
    </style:style>
    <style:style style:name="T7865" style:parent-style-name="DefaultParagraphFont" style:family="text">
      <style:text-properties style:font-weight-complex="bold" style:font-size-complex="12pt"/>
    </style:style>
    <style:style style:name="T7866" style:parent-style-name="DefaultParagraphFont" style:family="text">
      <style:text-properties style:font-weight-complex="bold" style:font-size-complex="12pt"/>
    </style:style>
    <style:style style:name="T7867" style:parent-style-name="DefaultParagraphFont" style:family="text">
      <style:text-properties style:font-weight-complex="bold" style:font-size-complex="12pt"/>
    </style:style>
    <style:style style:name="T7868" style:parent-style-name="DefaultParagraphFont" style:family="text">
      <style:text-properties style:font-weight-complex="bold" style:font-size-complex="12pt"/>
    </style:style>
    <style:style style:name="T7869" style:parent-style-name="DefaultParagraphFont" style:family="text">
      <style:text-properties style:font-weight-complex="bold" style:font-size-complex="12pt"/>
    </style:style>
    <style:style style:name="T7870" style:parent-style-name="DefaultParagraphFont" style:family="text">
      <style:text-properties style:font-weight-complex="bold" style:font-size-complex="12pt"/>
    </style:style>
    <style:style style:name="T7871" style:parent-style-name="DefaultParagraphFont" style:family="text">
      <style:text-properties style:font-weight-complex="bold" style:font-size-complex="12pt"/>
    </style:style>
    <style:style style:name="T7872" style:parent-style-name="DefaultParagraphFont" style:family="text">
      <style:text-properties style:font-weight-complex="bold" style:font-size-complex="12pt"/>
    </style:style>
    <style:style style:name="T7873" style:parent-style-name="DefaultParagraphFont" style:family="text">
      <style:text-properties style:font-weight-complex="bold" style:font-size-complex="12pt"/>
    </style:style>
    <style:style style:name="T7874" style:parent-style-name="DefaultParagraphFont" style:family="text">
      <style:text-properties style:font-weight-complex="bold" style:font-size-complex="12pt"/>
    </style:style>
    <style:style style:name="T7875" style:parent-style-name="DefaultParagraphFont" style:family="text">
      <style:text-properties style:font-weight-complex="bold" style:font-size-complex="12pt"/>
    </style:style>
    <style:style style:name="T7876" style:parent-style-name="DefaultParagraphFont" style:family="text">
      <style:text-properties style:font-weight-complex="bold" style:font-size-complex="12pt"/>
    </style:style>
    <style:style style:name="T7877" style:parent-style-name="DefaultParagraphFont" style:family="text">
      <style:text-properties style:font-weight-complex="bold" style:font-size-complex="12pt"/>
    </style:style>
    <style:style style:name="T7878" style:parent-style-name="DefaultParagraphFont" style:family="text">
      <style:text-properties style:font-weight-complex="bold" style:font-size-complex="12pt"/>
    </style:style>
    <style:style style:name="T7879" style:parent-style-name="DefaultParagraphFont" style:family="text">
      <style:text-properties style:font-weight-complex="bold" style:font-size-complex="12pt"/>
    </style:style>
    <style:style style:name="T7880" style:parent-style-name="DefaultParagraphFont" style:family="text">
      <style:text-properties style:font-weight-complex="bold" style:font-size-complex="12pt"/>
    </style:style>
    <style:style style:name="T7881" style:parent-style-name="DefaultParagraphFont" style:family="text">
      <style:text-properties style:font-weight-complex="bold" style:font-size-complex="12pt"/>
    </style:style>
    <style:style style:name="T7882" style:parent-style-name="DefaultParagraphFont" style:family="text">
      <style:text-properties style:font-weight-complex="bold" style:font-size-complex="12pt"/>
    </style:style>
    <style:style style:name="T7883" style:parent-style-name="DefaultParagraphFont" style:family="text">
      <style:text-properties style:font-weight-complex="bold" style:font-size-complex="12pt"/>
    </style:style>
    <style:style style:name="T7884" style:parent-style-name="DefaultParagraphFont" style:family="text">
      <style:text-properties style:font-weight-complex="bold" style:font-size-complex="12pt"/>
    </style:style>
    <style:style style:name="T7885" style:parent-style-name="DefaultParagraphFont" style:family="text">
      <style:text-properties style:font-weight-complex="bold" style:font-size-complex="12pt"/>
    </style:style>
    <style:style style:name="T7886" style:parent-style-name="DefaultParagraphFont" style:family="text">
      <style:text-properties style:font-weight-complex="bold" style:font-size-complex="12pt"/>
    </style:style>
    <style:style style:name="T7887" style:parent-style-name="DefaultParagraphFont" style:family="text">
      <style:text-properties style:font-weight-complex="bold" style:font-size-complex="12pt"/>
    </style:style>
    <style:style style:name="T7888" style:parent-style-name="DefaultParagraphFont" style:family="text">
      <style:text-properties style:font-weight-complex="bold" style:font-size-complex="12pt"/>
    </style:style>
    <style:style style:name="T7889" style:parent-style-name="DefaultParagraphFont" style:family="text">
      <style:text-properties style:font-weight-complex="bold" style:font-size-complex="12pt"/>
    </style:style>
    <style:style style:name="T7890" style:parent-style-name="DefaultParagraphFont" style:family="text">
      <style:text-properties style:font-weight-complex="bold" style:font-size-complex="12pt"/>
    </style:style>
    <style:style style:name="T7891" style:parent-style-name="DefaultParagraphFont" style:family="text">
      <style:text-properties style:font-weight-complex="bold" style:font-size-complex="12pt"/>
    </style:style>
    <style:style style:name="T78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93" style:parent-style-name="DefaultParagraphFont" style:family="text">
      <style:text-properties style:font-weight-complex="bold" style:font-size-complex="12pt"/>
    </style:style>
    <style:style style:name="T7894" style:parent-style-name="DefaultParagraphFont" style:family="text">
      <style:text-properties style:font-weight-complex="bold" style:font-size-complex="12pt"/>
    </style:style>
    <style:style style:name="T7895" style:parent-style-name="DefaultParagraphFont" style:family="text">
      <style:text-properties style:font-weight-complex="bold" style:font-size-complex="12pt"/>
    </style:style>
    <style:style style:name="T7896" style:parent-style-name="DefaultParagraphFont" style:family="text">
      <style:text-properties style:font-weight-complex="bold" style:font-size-complex="12pt"/>
    </style:style>
    <style:style style:name="T7897" style:parent-style-name="DefaultParagraphFont" style:family="text">
      <style:text-properties style:font-weight-complex="bold" style:font-size-complex="12pt"/>
    </style:style>
    <style:style style:name="T7898" style:parent-style-name="DefaultParagraphFont" style:family="text">
      <style:text-properties style:font-weight-complex="bold" style:font-size-complex="12pt"/>
    </style:style>
    <style:style style:name="T7899" style:parent-style-name="DefaultParagraphFont" style:family="text">
      <style:text-properties style:font-weight-complex="bold" style:font-size-complex="12pt"/>
    </style:style>
    <style:style style:name="T7900" style:parent-style-name="DefaultParagraphFont" style:family="text">
      <style:text-properties style:font-weight-complex="bold" style:font-size-complex="12pt"/>
    </style:style>
    <style:style style:name="T7901" style:parent-style-name="DefaultParagraphFont" style:family="text">
      <style:text-properties style:font-weight-complex="bold" style:font-size-complex="12pt"/>
    </style:style>
    <style:style style:name="T7902" style:parent-style-name="DefaultParagraphFont" style:family="text">
      <style:text-properties style:font-weight-complex="bold" style:font-size-complex="12pt"/>
    </style:style>
    <style:style style:name="T7903" style:parent-style-name="DefaultParagraphFont" style:family="text">
      <style:text-properties style:font-weight-complex="bold" style:font-size-complex="12pt"/>
    </style:style>
    <style:style style:name="T7904" style:parent-style-name="DefaultParagraphFont" style:family="text">
      <style:text-properties style:font-weight-complex="bold" style:font-size-complex="12pt"/>
    </style:style>
    <style:style style:name="T7905" style:parent-style-name="DefaultParagraphFont" style:family="text">
      <style:text-properties style:font-weight-complex="bold" style:font-size-complex="12pt"/>
    </style:style>
    <style:style style:name="T7906" style:parent-style-name="DefaultParagraphFont" style:family="text">
      <style:text-properties style:font-weight-complex="bold" style:font-size-complex="12pt"/>
    </style:style>
    <style:style style:name="T7907" style:parent-style-name="DefaultParagraphFont" style:family="text">
      <style:text-properties style:font-weight-complex="bold" style:font-size-complex="12pt"/>
    </style:style>
    <style:style style:name="T7908" style:parent-style-name="DefaultParagraphFont" style:family="text">
      <style:text-properties style:font-weight-complex="bold" style:font-size-complex="12pt"/>
    </style:style>
    <style:style style:name="T7909" style:parent-style-name="DefaultParagraphFont" style:family="text">
      <style:text-properties style:font-weight-complex="bold" style:font-size-complex="12pt"/>
    </style:style>
    <style:style style:name="T7910" style:parent-style-name="DefaultParagraphFont" style:family="text">
      <style:text-properties style:font-weight-complex="bold" style:font-size-complex="12pt"/>
    </style:style>
    <style:style style:name="T7911" style:parent-style-name="DefaultParagraphFont" style:family="text">
      <style:text-properties style:font-weight-complex="bold" style:font-size-complex="12pt"/>
    </style:style>
    <style:style style:name="T7912" style:parent-style-name="DefaultParagraphFont" style:family="text">
      <style:text-properties style:font-weight-complex="bold" style:font-size-complex="12pt"/>
    </style:style>
    <style:style style:name="T7913" style:parent-style-name="DefaultParagraphFont" style:family="text">
      <style:text-properties style:font-weight-complex="bold" style:font-size-complex="12pt"/>
    </style:style>
    <style:style style:name="T7914" style:parent-style-name="DefaultParagraphFont" style:family="text">
      <style:text-properties style:font-weight-complex="bold" style:font-size-complex="12pt"/>
    </style:style>
    <style:style style:name="T7915" style:parent-style-name="DefaultParagraphFont" style:family="text">
      <style:text-properties style:font-weight-complex="bold" style:font-size-complex="12pt"/>
    </style:style>
    <style:style style:name="T7916" style:parent-style-name="DefaultParagraphFont" style:family="text">
      <style:text-properties style:font-weight-complex="bold" style:font-size-complex="12pt"/>
    </style:style>
    <style:style style:name="T7917" style:parent-style-name="DefaultParagraphFont" style:family="text">
      <style:text-properties style:font-weight-complex="bold" fo:font-style="italic" style:font-style-asian="italic" style:font-size-complex="12pt"/>
    </style:style>
    <style:style style:name="T7918" style:parent-style-name="DefaultParagraphFont" style:family="text">
      <style:text-properties style:font-weight-complex="bold" fo:font-style="italic" style:font-style-asian="italic" style:font-size-complex="12pt"/>
    </style:style>
    <style:style style:name="T7919" style:parent-style-name="DefaultParagraphFont" style:family="text">
      <style:text-properties style:font-weight-complex="bold" fo:font-style="italic" style:font-style-asian="italic" style:font-size-complex="12pt"/>
    </style:style>
    <style:style style:name="T7920" style:parent-style-name="DefaultParagraphFont" style:family="text">
      <style:text-properties style:font-weight-complex="bold" fo:font-style="italic" style:font-style-asian="italic" style:font-size-complex="12pt"/>
    </style:style>
    <style:style style:name="T7921" style:parent-style-name="DefaultParagraphFont" style:family="text">
      <style:text-properties style:font-weight-complex="bold" style:font-size-complex="12pt"/>
    </style:style>
    <style:style style:name="T7922" style:parent-style-name="DefaultParagraphFont" style:family="text">
      <style:text-properties style:font-weight-complex="bold" style:font-size-complex="12pt"/>
    </style:style>
    <style:style style:name="T7923" style:parent-style-name="DefaultParagraphFont" style:family="text">
      <style:text-properties style:font-weight-complex="bold" style:font-size-complex="12pt"/>
    </style:style>
    <style:style style:name="T7924" style:parent-style-name="DefaultParagraphFont" style:family="text">
      <style:text-properties style:font-weight-complex="bold" style:font-size-complex="12pt"/>
    </style:style>
    <style:style style:name="T7925" style:parent-style-name="DefaultParagraphFont" style:family="text">
      <style:text-properties style:font-weight-complex="bold" style:font-size-complex="12pt"/>
    </style:style>
    <style:style style:name="T7926" style:parent-style-name="DefaultParagraphFont" style:family="text">
      <style:text-properties style:font-weight-complex="bold" style:font-size-complex="12pt"/>
    </style:style>
    <style:style style:name="T7927" style:parent-style-name="DefaultParagraphFont" style:family="text">
      <style:text-properties style:font-weight-complex="bold" style:font-size-complex="12pt"/>
    </style:style>
    <style:style style:name="T7928" style:parent-style-name="DefaultParagraphFont" style:family="text">
      <style:text-properties style:font-weight-complex="bold" style:font-size-complex="12pt"/>
    </style:style>
    <style:style style:name="T7929" style:parent-style-name="DefaultParagraphFont" style:family="text">
      <style:text-properties style:font-weight-complex="bold" style:font-size-complex="12pt"/>
    </style:style>
    <style:style style:name="P7930" style:parent-style-name="Roman" style:family="paragraph">
      <style:text-properties style:font-weight-complex="bold" style:font-size-complex="12pt"/>
    </style:style>
    <style:style style:name="P7931" style:parent-style-name="Laikas" style:family="paragraph">
      <style:paragraph-properties fo:keep-together="always"/>
    </style:style>
    <style:style style:name="P7932" style:parent-style-name="Roman12" style:family="paragraph">
      <style:paragraph-properties fo:keep-with-next="always" fo:keep-together="always"/>
    </style:style>
    <style:style style:name="T7933" style:parent-style-name="DefaultParagraphFont" style:family="text">
      <style:text-properties fo:letter-spacing="-0.0013in"/>
    </style:style>
    <style:style style:name="T7934" style:parent-style-name="DefaultParagraphFont" style:family="text">
      <style:text-properties fo:letter-spacing="-0.0013in"/>
    </style:style>
    <style:style style:name="T7935" style:parent-style-name="DefaultParagraphFont" style:family="text">
      <style:text-properties fo:letter-spacing="-0.0013in"/>
    </style:style>
    <style:style style:name="T7936" style:parent-style-name="DefaultParagraphFont" style:family="text">
      <style:text-properties fo:letter-spacing="-0.0013in"/>
    </style:style>
    <style:style style:name="T7937" style:parent-style-name="DefaultParagraphFont" style:family="text">
      <style:text-properties fo:letter-spacing="-0.0013in"/>
    </style:style>
    <style:style style:name="T7938" style:parent-style-name="DefaultParagraphFont" style:family="text">
      <style:text-properties fo:letter-spacing="-0.0013in"/>
    </style:style>
    <style:style style:name="T7939" style:parent-style-name="DefaultParagraphFont" style:family="text">
      <style:text-properties fo:letter-spacing="-0.0013in"/>
    </style:style>
    <style:style style:name="T7940" style:parent-style-name="DefaultParagraphFont" style:family="text">
      <style:text-properties fo:letter-spacing="-0.0013in"/>
    </style:style>
    <style:style style:name="T7941" style:parent-style-name="DefaultParagraphFont" style:family="text">
      <style:text-properties fo:letter-spacing="-0.0013in"/>
    </style:style>
    <style:style style:name="T7942" style:parent-style-name="DefaultParagraphFont" style:family="text">
      <style:text-properties fo:letter-spacing="-0.0013in"/>
    </style:style>
    <style:style style:name="T7943" style:parent-style-name="DefaultParagraphFont" style:family="text">
      <style:text-properties fo:letter-spacing="-0.0013in"/>
    </style:style>
    <style:style style:name="T7944" style:parent-style-name="DefaultParagraphFont" style:family="text">
      <style:text-properties fo:letter-spacing="-0.0013in"/>
    </style:style>
    <style:style style:name="T7945" style:parent-style-name="DefaultParagraphFont" style:family="text">
      <style:text-properties fo:letter-spacing="-0.0013in"/>
    </style:style>
    <style:style style:name="T7946" style:parent-style-name="DefaultParagraphFont" style:family="text">
      <style:text-properties fo:letter-spacing="-0.0013in"/>
    </style:style>
    <style:style style:name="T7947" style:parent-style-name="DefaultParagraphFont" style:family="text">
      <style:text-properties fo:letter-spacing="-0.0013in"/>
    </style:style>
    <style:style style:name="T7948" style:parent-style-name="DefaultParagraphFont" style:family="text">
      <style:text-properties fo:letter-spacing="-0.0013in"/>
    </style:style>
    <style:style style:name="T7949" style:parent-style-name="DefaultParagraphFont" style:family="text">
      <style:text-properties fo:letter-spacing="-0.0013in"/>
    </style:style>
    <style:style style:name="T7950" style:parent-style-name="DefaultParagraphFont" style:family="text">
      <style:text-properties fo:letter-spacing="-0.0013in"/>
    </style:style>
    <style:style style:name="T7951" style:parent-style-name="DefaultParagraphFont" style:family="text">
      <style:text-properties fo:letter-spacing="-0.0013in"/>
    </style:style>
    <style:style style:name="T7952" style:parent-style-name="DefaultParagraphFont" style:family="text">
      <style:text-properties fo:letter-spacing="-0.0013in"/>
    </style:style>
    <style:style style:name="T7953" style:parent-style-name="DefaultParagraphFont" style:family="text">
      <style:text-properties fo:letter-spacing="-0.0013in"/>
    </style:style>
    <style:style style:name="T7954" style:parent-style-name="DefaultParagraphFont" style:family="text">
      <style:text-properties fo:letter-spacing="-0.0013in"/>
    </style:style>
    <style:style style:name="T7955" style:parent-style-name="DefaultParagraphFont" style:family="text">
      <style:text-properties fo:letter-spacing="-0.0013in"/>
    </style:style>
    <style:style style:name="T7956" style:parent-style-name="DefaultParagraphFont" style:family="text">
      <style:text-properties fo:letter-spacing="-0.0013in"/>
    </style:style>
    <style:style style:name="T7957" style:parent-style-name="DefaultParagraphFont" style:family="text">
      <style:text-properties fo:letter-spacing="-0.0013in"/>
    </style:style>
    <style:style style:name="T7958" style:parent-style-name="DefaultParagraphFont" style:family="text">
      <style:text-properties fo:letter-spacing="-0.0013in"/>
    </style:style>
    <style:style style:name="T7959" style:parent-style-name="DefaultParagraphFont" style:family="text">
      <style:text-properties fo:letter-spacing="-0.0013in"/>
    </style:style>
    <style:style style:name="T7960" style:parent-style-name="DefaultParagraphFont" style:family="text">
      <style:text-properties fo:letter-spacing="-0.0013in"/>
    </style:style>
    <style:style style:name="T7961" style:parent-style-name="DefaultParagraphFont" style:family="text">
      <style:text-properties fo:letter-spacing="-0.0013in"/>
    </style:style>
    <style:style style:name="T7962" style:parent-style-name="DefaultParagraphFont" style:family="text">
      <style:text-properties fo:letter-spacing="-0.0013in"/>
    </style:style>
    <style:style style:name="T7963" style:parent-style-name="DefaultParagraphFont" style:family="text">
      <style:text-properties fo:letter-spacing="-0.0013in"/>
    </style:style>
    <style:style style:name="T7964" style:parent-style-name="DefaultParagraphFont" style:family="text">
      <style:text-properties fo:letter-spacing="-0.0013in"/>
    </style:style>
    <style:style style:name="T7965" style:parent-style-name="DefaultParagraphFont" style:family="text">
      <style:text-properties fo:letter-spacing="-0.0013in"/>
    </style:style>
    <style:style style:name="T7966" style:parent-style-name="DefaultParagraphFont" style:family="text">
      <style:text-properties fo:letter-spacing="-0.0013in"/>
    </style:style>
    <style:style style:name="T7967" style:parent-style-name="DefaultParagraphFont" style:family="text">
      <style:text-properties fo:letter-spacing="-0.0013in"/>
    </style:style>
    <style:style style:name="T7968" style:parent-style-name="DefaultParagraphFont" style:family="text">
      <style:text-properties fo:letter-spacing="-0.0013in"/>
    </style:style>
    <style:style style:name="T7969" style:parent-style-name="DefaultParagraphFont" style:family="text">
      <style:text-properties fo:letter-spacing="-0.0013in"/>
    </style:style>
    <style:style style:name="T7970" style:parent-style-name="DefaultParagraphFont" style:family="text">
      <style:text-properties fo:letter-spacing="-0.0013in"/>
    </style:style>
    <style:style style:name="T7971" style:parent-style-name="DefaultParagraphFont" style:family="text">
      <style:text-properties fo:letter-spacing="-0.0013in"/>
    </style:style>
    <style:style style:name="T7972" style:parent-style-name="DefaultParagraphFont" style:family="text">
      <style:text-properties fo:letter-spacing="-0.0013in"/>
    </style:style>
    <style:style style:name="T7973" style:parent-style-name="DefaultParagraphFont" style:family="text">
      <style:text-properties fo:letter-spacing="-0.0013in"/>
    </style:style>
    <style:style style:name="T7974" style:parent-style-name="DefaultParagraphFont" style:family="text">
      <style:text-properties fo:letter-spacing="-0.0013in"/>
    </style:style>
    <style:style style:name="T7975" style:parent-style-name="DefaultParagraphFont" style:family="text">
      <style:text-properties fo:letter-spacing="-0.0013in"/>
    </style:style>
    <style:style style:name="T7976" style:parent-style-name="DefaultParagraphFont" style:family="text">
      <style:text-properties fo:letter-spacing="-0.0013in"/>
    </style:style>
    <style:style style:name="T7977" style:parent-style-name="DefaultParagraphFont" style:family="text">
      <style:text-properties fo:letter-spacing="-0.0013in"/>
    </style:style>
    <style:style style:name="T7978" style:parent-style-name="DefaultParagraphFont" style:family="text">
      <style:text-properties fo:letter-spacing="-0.0013in"/>
    </style:style>
    <style:style style:name="T7979" style:parent-style-name="DefaultParagraphFont" style:family="text">
      <style:text-properties fo:letter-spacing="-0.0013in"/>
    </style:style>
    <style:style style:name="T7980" style:parent-style-name="DefaultParagraphFont" style:family="text">
      <style:text-properties fo:letter-spacing="-0.0013in"/>
    </style:style>
    <style:style style:name="T7981" style:parent-style-name="DefaultParagraphFont" style:family="text">
      <style:text-properties fo:letter-spacing="-0.0013in"/>
    </style:style>
    <style:style style:name="T7982" style:parent-style-name="DefaultParagraphFont" style:family="text">
      <style:text-properties fo:letter-spacing="-0.0013in"/>
    </style:style>
    <style:style style:name="T7983" style:parent-style-name="DefaultParagraphFont" style:family="text">
      <style:text-properties fo:letter-spacing="-0.0013in"/>
    </style:style>
    <style:style style:name="T7984" style:parent-style-name="DefaultParagraphFont" style:family="text">
      <style:text-properties fo:letter-spacing="-0.0013in"/>
    </style:style>
    <style:style style:name="T7985" style:parent-style-name="DefaultParagraphFont" style:family="text">
      <style:text-properties fo:letter-spacing="-0.0013in"/>
    </style:style>
    <style:style style:name="T7986" style:parent-style-name="DefaultParagraphFont" style:family="text">
      <style:text-properties fo:letter-spacing="-0.0013in"/>
    </style:style>
    <style:style style:name="T7987" style:parent-style-name="DefaultParagraphFont" style:family="text">
      <style:text-properties fo:letter-spacing="-0.0013in"/>
    </style:style>
    <style:style style:name="T7988" style:parent-style-name="DefaultParagraphFont" style:family="text">
      <style:text-properties fo:letter-spacing="-0.0013in"/>
    </style:style>
    <style:style style:name="T7989" style:parent-style-name="DefaultParagraphFont" style:family="text">
      <style:text-properties fo:letter-spacing="-0.0013in"/>
    </style:style>
    <style:style style:name="T7990" style:parent-style-name="DefaultParagraphFont" style:family="text">
      <style:text-properties fo:letter-spacing="-0.0013in"/>
    </style:style>
    <style:style style:name="T7991" style:parent-style-name="DefaultParagraphFont" style:family="text">
      <style:text-properties fo:letter-spacing="-0.0013in"/>
    </style:style>
    <style:style style:name="T7992" style:parent-style-name="DefaultParagraphFont" style:family="text">
      <style:text-properties fo:letter-spacing="-0.0013in"/>
    </style:style>
    <style:style style:name="T7993" style:parent-style-name="DefaultParagraphFont" style:family="text">
      <style:text-properties fo:letter-spacing="-0.0013in"/>
    </style:style>
    <style:style style:name="T7994" style:parent-style-name="DefaultParagraphFont" style:family="text">
      <style:text-properties fo:letter-spacing="-0.0013in"/>
    </style:style>
    <style:style style:name="T7995" style:parent-style-name="DefaultParagraphFont" style:family="text">
      <style:text-properties fo:letter-spacing="-0.0013in"/>
    </style:style>
    <style:style style:name="T7996" style:parent-style-name="DefaultParagraphFont" style:family="text">
      <style:text-properties fo:letter-spacing="-0.0013in"/>
    </style:style>
    <style:style style:name="T7997" style:parent-style-name="DefaultParagraphFont" style:family="text">
      <style:text-properties fo:letter-spacing="-0.0013in"/>
    </style:style>
    <style:style style:name="T7998" style:parent-style-name="DefaultParagraphFont" style:family="text">
      <style:text-properties fo:letter-spacing="-0.0027in"/>
    </style:style>
    <style:style style:name="T7999" style:parent-style-name="DefaultParagraphFont" style:family="text">
      <style:text-properties fo:letter-spacing="-0.0027in"/>
    </style:style>
    <style:style style:name="T8000" style:parent-style-name="DefaultParagraphFont" style:family="text">
      <style:text-properties fo:letter-spacing="-0.0027in"/>
    </style:style>
    <style:style style:name="T8001" style:parent-style-name="DefaultParagraphFont" style:family="text">
      <style:text-properties fo:letter-spacing="-0.0027in"/>
    </style:style>
    <style:style style:name="T8002" style:parent-style-name="DefaultParagraphFont" style:family="text">
      <style:text-properties fo:letter-spacing="-0.0027in"/>
    </style:style>
    <style:style style:name="T8003" style:parent-style-name="DefaultParagraphFont" style:family="text">
      <style:text-properties fo:letter-spacing="-0.0027in"/>
    </style:style>
    <style:style style:name="T8004" style:parent-style-name="DefaultParagraphFont" style:family="text">
      <style:text-properties fo:letter-spacing="-0.0027in"/>
    </style:style>
    <style:style style:name="T8005" style:parent-style-name="DefaultParagraphFont" style:family="text">
      <style:text-properties fo:letter-spacing="-0.0027in"/>
    </style:style>
    <style:style style:name="T8006" style:parent-style-name="DefaultParagraphFont" style:family="text">
      <style:text-properties fo:letter-spacing="-0.0027in"/>
    </style:style>
    <style:style style:name="T8007" style:parent-style-name="DefaultParagraphFont" style:family="text">
      <style:text-properties fo:letter-spacing="-0.0027in"/>
    </style:style>
    <style:style style:name="T8008" style:parent-style-name="DefaultParagraphFont" style:family="text">
      <style:text-properties fo:letter-spacing="-0.0027in"/>
    </style:style>
    <style:style style:name="T8009" style:parent-style-name="DefaultParagraphFont" style:family="text">
      <style:text-properties fo:letter-spacing="-0.0027in"/>
    </style:style>
    <style:style style:name="T8010" style:parent-style-name="DefaultParagraphFont" style:family="text">
      <style:text-properties fo:letter-spacing="-0.0027in"/>
    </style:style>
    <style:style style:name="T8011" style:parent-style-name="DefaultParagraphFont" style:family="text">
      <style:text-properties fo:letter-spacing="-0.0027in"/>
    </style:style>
    <style:style style:name="T8012" style:parent-style-name="DefaultParagraphFont" style:family="text">
      <style:text-properties fo:letter-spacing="-0.0027in"/>
    </style:style>
    <style:style style:name="T8013" style:parent-style-name="DefaultParagraphFont" style:family="text">
      <style:text-properties fo:letter-spacing="-0.0027in"/>
    </style:style>
    <style:style style:name="T8014" style:parent-style-name="DefaultParagraphFont" style:family="text">
      <style:text-properties fo:letter-spacing="-0.0027in"/>
    </style:style>
    <style:style style:name="T8015" style:parent-style-name="DefaultParagraphFont" style:family="text">
      <style:text-properties fo:letter-spacing="-0.0027in"/>
    </style:style>
    <style:style style:name="T8016" style:parent-style-name="DefaultParagraphFont" style:family="text">
      <style:text-properties fo:letter-spacing="-0.0027in"/>
    </style:style>
    <style:style style:name="T8017" style:parent-style-name="DefaultParagraphFont" style:family="text">
      <style:text-properties fo:letter-spacing="-0.0027in"/>
    </style:style>
    <style:style style:name="T8018" style:parent-style-name="DefaultParagraphFont" style:family="text">
      <style:text-properties fo:letter-spacing="-0.0027in"/>
    </style:style>
    <style:style style:name="T8019" style:parent-style-name="DefaultParagraphFont" style:family="text">
      <style:text-properties fo:letter-spacing="-0.0027in"/>
    </style:style>
    <style:style style:name="T8020" style:parent-style-name="DefaultParagraphFont" style:family="text">
      <style:text-properties fo:letter-spacing="-0.0027in"/>
    </style:style>
    <style:style style:name="T8021" style:parent-style-name="DefaultParagraphFont" style:family="text">
      <style:text-properties fo:letter-spacing="-0.0027in"/>
    </style:style>
    <style:style style:name="T8022" style:parent-style-name="DefaultParagraphFont" style:family="text">
      <style:text-properties fo:letter-spacing="-0.0027in"/>
    </style:style>
    <style:style style:name="T8023" style:parent-style-name="DefaultParagraphFont" style:family="text">
      <style:text-properties fo:letter-spacing="-0.0027in"/>
    </style:style>
    <style:style style:name="T8024" style:parent-style-name="DefaultParagraphFont" style:family="text">
      <style:text-properties fo:letter-spacing="-0.0027in"/>
    </style:style>
    <style:style style:name="T8025" style:parent-style-name="DefaultParagraphFont" style:family="text">
      <style:text-properties fo:letter-spacing="-0.0027in"/>
    </style:style>
    <style:style style:name="T8026" style:parent-style-name="DefaultParagraphFont" style:family="text">
      <style:text-properties fo:letter-spacing="-0.0027in"/>
    </style:style>
    <style:style style:name="T8027" style:parent-style-name="DefaultParagraphFont" style:family="text">
      <style:text-properties fo:letter-spacing="-0.0027in"/>
    </style:style>
    <style:style style:name="T8028" style:parent-style-name="DefaultParagraphFont" style:family="text">
      <style:text-properties fo:letter-spacing="-0.0013in"/>
    </style:style>
    <style:style style:name="T8029" style:parent-style-name="DefaultParagraphFont" style:family="text">
      <style:text-properties fo:letter-spacing="-0.0013in"/>
    </style:style>
    <style:style style:name="T8030" style:parent-style-name="DefaultParagraphFont" style:family="text">
      <style:text-properties fo:letter-spacing="-0.0013in"/>
    </style:style>
    <style:style style:name="T8031" style:parent-style-name="DefaultParagraphFont" style:family="text">
      <style:text-properties fo:letter-spacing="-0.0013in"/>
    </style:style>
    <style:style style:name="T8032" style:parent-style-name="DefaultParagraphFont" style:family="text">
      <style:text-properties fo:letter-spacing="-0.0013in"/>
    </style:style>
    <style:style style:name="T8033" style:parent-style-name="DefaultParagraphFont" style:family="text">
      <style:text-properties fo:letter-spacing="-0.0013in"/>
    </style:style>
    <style:style style:name="T8034" style:parent-style-name="DefaultParagraphFont" style:family="text">
      <style:text-properties fo:letter-spacing="-0.0013in"/>
    </style:style>
    <style:style style:name="T8035" style:parent-style-name="DefaultParagraphFont" style:family="text">
      <style:text-properties fo:letter-spacing="-0.0013in"/>
    </style:style>
    <style:style style:name="T8036" style:parent-style-name="DefaultParagraphFont" style:family="text">
      <style:text-properties fo:letter-spacing="-0.0013in"/>
    </style:style>
    <style:style style:name="T8037" style:parent-style-name="DefaultParagraphFont" style:family="text">
      <style:text-properties fo:letter-spacing="-0.0013in"/>
    </style:style>
    <style:style style:name="T8038" style:parent-style-name="DefaultParagraphFont" style:family="text">
      <style:text-properties fo:letter-spacing="-0.0013in"/>
    </style:style>
    <style:style style:name="T8039" style:parent-style-name="DefaultParagraphFont" style:family="text">
      <style:text-properties fo:letter-spacing="-0.0013in"/>
    </style:style>
    <style:style style:name="T8040" style:parent-style-name="DefaultParagraphFont" style:family="text">
      <style:text-properties fo:letter-spacing="-0.0013in"/>
    </style:style>
    <style:style style:name="T8041" style:parent-style-name="DefaultParagraphFont" style:family="text">
      <style:text-properties fo:letter-spacing="-0.0013in"/>
    </style:style>
    <style:style style:name="T8042" style:parent-style-name="DefaultParagraphFont" style:family="text">
      <style:text-properties fo:letter-spacing="-0.0013in"/>
    </style:style>
    <style:style style:name="T8043" style:parent-style-name="DefaultParagraphFont" style:family="text">
      <style:text-properties fo:letter-spacing="-0.0013in"/>
    </style:style>
    <style:style style:name="T8044" style:parent-style-name="DefaultParagraphFont" style:family="text">
      <style:text-properties fo:letter-spacing="-0.0013in"/>
    </style:style>
    <style:style style:name="T8045" style:parent-style-name="DefaultParagraphFont" style:family="text">
      <style:text-properties fo:letter-spacing="-0.0013in"/>
    </style:style>
    <style:style style:name="T8046" style:parent-style-name="DefaultParagraphFont" style:family="text">
      <style:text-properties fo:letter-spacing="-0.0013in"/>
    </style:style>
    <style:style style:name="T8047" style:parent-style-name="DefaultParagraphFont" style:family="text">
      <style:text-properties fo:letter-spacing="-0.0013in"/>
    </style:style>
    <style:style style:name="T8048" style:parent-style-name="DefaultParagraphFont" style:family="text">
      <style:text-properties fo:letter-spacing="-0.0013in"/>
    </style:style>
    <style:style style:name="T8049" style:parent-style-name="DefaultParagraphFont" style:family="text">
      <style:text-properties fo:letter-spacing="-0.0013in"/>
    </style:style>
    <style:style style:name="T8050" style:parent-style-name="DefaultParagraphFont" style:family="text">
      <style:text-properties fo:letter-spacing="-0.0013in"/>
    </style:style>
    <style:style style:name="T8051" style:parent-style-name="DefaultParagraphFont" style:family="text">
      <style:text-properties fo:letter-spacing="-0.0013in"/>
    </style:style>
    <style:style style:name="T8052" style:parent-style-name="DefaultParagraphFont" style:family="text">
      <style:text-properties fo:letter-spacing="-0.0013in"/>
    </style:style>
    <style:style style:name="T8053" style:parent-style-name="DefaultParagraphFont" style:family="text">
      <style:text-properties fo:letter-spacing="-0.0013in"/>
    </style:style>
    <style:style style:name="T8054" style:parent-style-name="DefaultParagraphFont" style:family="text">
      <style:text-properties fo:letter-spacing="-0.0013in"/>
    </style:style>
    <style:style style:name="T8055" style:parent-style-name="DefaultParagraphFont" style:family="text">
      <style:text-properties fo:letter-spacing="-0.0013in"/>
    </style:style>
    <style:style style:name="T8056" style:parent-style-name="DefaultParagraphFont" style:family="text">
      <style:text-properties fo:letter-spacing="-0.0013in"/>
    </style:style>
    <style:style style:name="T8057" style:parent-style-name="DefaultParagraphFont" style:family="text">
      <style:text-properties fo:font-style="italic" style:font-style-asian="italic"/>
    </style:style>
    <style:style style:name="T8058" style:parent-style-name="DefaultParagraphFont" style:family="text">
      <style:text-properties fo:font-style="italic" style:font-style-asian="italic"/>
    </style:style>
    <style:style style:name="T8059" style:parent-style-name="DefaultParagraphFont" style:family="text">
      <style:text-properties fo:font-style="italic" style:font-style-asian="italic"/>
    </style:style>
    <style:style style:name="P8060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8061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T80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63" style:parent-style-name="DefaultParagraphFont" style:family="text">
      <style:text-properties style:font-weight-complex="bold" style:font-size-complex="12pt"/>
    </style:style>
    <style:style style:name="T8064" style:parent-style-name="DefaultParagraphFont" style:family="text">
      <style:text-properties style:font-weight-complex="bold" fo:font-size="10pt" style:font-size-asian="10pt" style:font-size-complex="12pt"/>
    </style:style>
    <style:style style:name="T80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66" style:parent-style-name="DefaultParagraphFont" style:family="text">
      <style:text-properties style:font-weight-complex="bold" fo:font-size="10pt" style:font-size-asian="10pt" style:font-size-complex="12pt"/>
    </style:style>
    <style:style style:name="T8067" style:parent-style-name="DefaultParagraphFont" style:family="text">
      <style:text-properties style:font-weight-complex="bold" style:font-size-complex="12pt"/>
    </style:style>
    <style:style style:name="T8068" style:parent-style-name="DefaultParagraphFont" style:family="text">
      <style:text-properties style:font-weight-complex="bold" style:font-size-complex="12pt"/>
    </style:style>
    <style:style style:name="T8069" style:parent-style-name="DefaultParagraphFont" style:family="text">
      <style:text-properties style:font-weight-complex="bold" style:font-size-complex="12pt"/>
    </style:style>
    <style:style style:name="T8070" style:parent-style-name="DefaultParagraphFont" style:family="text">
      <style:text-properties style:font-weight-complex="bold" style:font-size-complex="12pt"/>
    </style:style>
    <style:style style:name="T8071" style:parent-style-name="DefaultParagraphFont" style:family="text">
      <style:text-properties style:font-weight-complex="bold" style:font-size-complex="12pt"/>
    </style:style>
    <style:style style:name="T8072" style:parent-style-name="DefaultParagraphFont" style:family="text">
      <style:text-properties style:font-weight-complex="bold" style:font-size-complex="12pt"/>
    </style:style>
    <style:style style:name="T8073" style:parent-style-name="DefaultParagraphFont" style:family="text">
      <style:text-properties style:font-weight-complex="bold" style:font-size-complex="12pt"/>
    </style:style>
    <style:style style:name="T8074" style:parent-style-name="DefaultParagraphFont" style:family="text">
      <style:text-properties style:font-weight-complex="bold" style:font-size-complex="12pt"/>
    </style:style>
    <style:style style:name="T8075" style:parent-style-name="DefaultParagraphFont" style:family="text">
      <style:text-properties style:font-weight-complex="bold" style:font-size-complex="12pt"/>
    </style:style>
    <style:style style:name="T8076" style:parent-style-name="DefaultParagraphFont" style:family="text">
      <style:text-properties style:font-weight-complex="bold" style:font-size-complex="12pt"/>
    </style:style>
    <style:style style:name="T8077" style:parent-style-name="DefaultParagraphFont" style:family="text">
      <style:text-properties style:font-weight-complex="bold" style:font-size-complex="12pt"/>
    </style:style>
    <style:style style:name="T8078" style:parent-style-name="DefaultParagraphFont" style:family="text">
      <style:text-properties style:font-weight-complex="bold" style:font-size-complex="12pt"/>
    </style:style>
    <style:style style:name="T8079" style:parent-style-name="DefaultParagraphFont" style:family="text">
      <style:text-properties style:font-weight-complex="bold" style:font-size-complex="12pt"/>
    </style:style>
    <style:style style:name="T8080" style:parent-style-name="DefaultParagraphFont" style:family="text">
      <style:text-properties style:font-weight-complex="bold" style:font-size-complex="12pt"/>
    </style:style>
    <style:style style:name="T8081" style:parent-style-name="DefaultParagraphFont" style:family="text">
      <style:text-properties style:font-weight-complex="bold" style:font-size-complex="12pt"/>
    </style:style>
    <style:style style:name="T8082" style:parent-style-name="DefaultParagraphFont" style:family="text">
      <style:text-properties style:font-weight-complex="bold" style:font-size-complex="12pt"/>
    </style:style>
    <style:style style:name="T8083" style:parent-style-name="DefaultParagraphFont" style:family="text">
      <style:text-properties style:font-weight-complex="bold" style:font-size-complex="12pt"/>
    </style:style>
    <style:style style:name="T8084" style:parent-style-name="DefaultParagraphFont" style:family="text">
      <style:text-properties style:font-weight-complex="bold" style:font-size-complex="12pt"/>
    </style:style>
    <style:style style:name="T80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86" style:parent-style-name="DefaultParagraphFont" style:family="text">
      <style:text-properties style:font-weight-complex="bold" style:font-size-complex="12pt"/>
    </style:style>
    <style:style style:name="T8087" style:parent-style-name="DefaultParagraphFont" style:family="text">
      <style:text-properties style:font-weight-complex="bold" style:font-size-complex="12pt"/>
    </style:style>
    <style:style style:name="T8088" style:parent-style-name="DefaultParagraphFont" style:family="text">
      <style:text-properties style:font-weight-complex="bold" style:font-size-complex="12pt"/>
    </style:style>
    <style:style style:name="T8089" style:parent-style-name="DefaultParagraphFont" style:family="text">
      <style:text-properties style:font-weight-complex="bold" style:font-size-complex="12pt"/>
    </style:style>
    <style:style style:name="T8090" style:parent-style-name="DefaultParagraphFont" style:family="text">
      <style:text-properties style:font-weight-complex="bold" style:font-size-complex="12pt"/>
    </style:style>
    <style:style style:name="T8091" style:parent-style-name="DefaultParagraphFont" style:family="text">
      <style:text-properties style:font-weight-complex="bold" style:font-size-complex="12pt"/>
    </style:style>
    <style:style style:name="T8092" style:parent-style-name="DefaultParagraphFont" style:family="text">
      <style:text-properties style:font-weight-complex="bold" style:font-size-complex="12pt"/>
    </style:style>
    <style:style style:name="T8093" style:parent-style-name="DefaultParagraphFont" style:family="text">
      <style:text-properties style:font-weight-complex="bold" style:font-size-complex="12pt"/>
    </style:style>
    <style:style style:name="T8094" style:parent-style-name="DefaultParagraphFont" style:family="text">
      <style:text-properties style:font-weight-complex="bold" style:font-size-complex="12pt"/>
    </style:style>
    <style:style style:name="T8095" style:parent-style-name="DefaultParagraphFont" style:family="text">
      <style:text-properties style:font-weight-complex="bold" style:font-size-complex="12pt"/>
    </style:style>
    <style:style style:name="T8096" style:parent-style-name="DefaultParagraphFont" style:family="text">
      <style:text-properties style:font-weight-complex="bold" style:font-size-complex="12pt"/>
    </style:style>
    <style:style style:name="T8097" style:parent-style-name="DefaultParagraphFont" style:family="text">
      <style:text-properties style:font-weight-complex="bold" style:font-size-complex="12pt"/>
    </style:style>
    <style:style style:name="T8098" style:parent-style-name="DefaultParagraphFont" style:family="text">
      <style:text-properties style:font-weight-complex="bold" style:font-size-complex="12pt"/>
    </style:style>
    <style:style style:name="T8099" style:parent-style-name="DefaultParagraphFont" style:family="text">
      <style:text-properties style:font-weight-complex="bold" style:font-size-complex="12pt"/>
    </style:style>
    <style:style style:name="T8100" style:parent-style-name="DefaultParagraphFont" style:family="text">
      <style:text-properties style:font-weight-complex="bold" style:font-size-complex="12pt"/>
    </style:style>
    <style:style style:name="T8101" style:parent-style-name="DefaultParagraphFont" style:family="text">
      <style:text-properties style:font-weight-complex="bold" style:font-size-complex="12pt"/>
    </style:style>
    <style:style style:name="T8102" style:parent-style-name="DefaultParagraphFont" style:family="text">
      <style:text-properties style:font-weight-complex="bold" style:font-size-complex="12pt"/>
    </style:style>
    <style:style style:name="T8103" style:parent-style-name="DefaultParagraphFont" style:family="text">
      <style:text-properties style:font-weight-complex="bold" style:font-size-complex="12pt"/>
    </style:style>
    <style:style style:name="T8104" style:parent-style-name="DefaultParagraphFont" style:family="text">
      <style:text-properties style:font-weight-complex="bold" style:font-size-complex="12pt"/>
    </style:style>
    <style:style style:name="T8105" style:parent-style-name="DefaultParagraphFont" style:family="text">
      <style:text-properties style:font-weight-complex="bold" style:font-size-complex="12pt"/>
    </style:style>
    <style:style style:name="T8106" style:parent-style-name="DefaultParagraphFont" style:family="text">
      <style:text-properties style:font-weight-complex="bold" style:font-size-complex="12pt"/>
    </style:style>
    <style:style style:name="T8107" style:parent-style-name="DefaultParagraphFont" style:family="text">
      <style:text-properties style:font-weight-complex="bold" style:font-size-complex="12pt"/>
    </style:style>
    <style:style style:name="T8108" style:parent-style-name="DefaultParagraphFont" style:family="text">
      <style:text-properties style:font-weight-complex="bold" style:font-size-complex="12pt"/>
    </style:style>
    <style:style style:name="T8109" style:parent-style-name="DefaultParagraphFont" style:family="text">
      <style:text-properties style:font-weight-complex="bold" fo:font-style="italic" style:font-style-asian="italic" style:font-size-complex="12pt"/>
    </style:style>
    <style:style style:name="T8110" style:parent-style-name="DefaultParagraphFont" style:family="text">
      <style:text-properties style:font-weight-complex="bold" fo:font-style="italic" style:font-style-asian="italic" style:font-size-complex="12pt"/>
    </style:style>
    <style:style style:name="T8111" style:parent-style-name="DefaultParagraphFont" style:family="text">
      <style:text-properties style:font-weight-complex="bold" fo:font-style="italic" style:font-style-asian="italic" style:font-size-complex="12pt"/>
    </style:style>
    <style:style style:name="T8112" style:parent-style-name="DefaultParagraphFont" style:family="text">
      <style:text-properties style:font-weight-complex="bold" fo:font-style="italic" style:font-style-asian="italic" style:font-size-complex="12pt"/>
    </style:style>
    <style:style style:name="T8113" style:parent-style-name="DefaultParagraphFont" style:family="text">
      <style:text-properties style:font-weight-complex="bold" style:font-size-complex="12pt"/>
    </style:style>
    <style:style style:name="T8114" style:parent-style-name="DefaultParagraphFont" style:family="text">
      <style:text-properties style:font-weight-complex="bold" style:font-size-complex="12pt"/>
    </style:style>
    <style:style style:name="T8115" style:parent-style-name="DefaultParagraphFont" style:family="text">
      <style:text-properties style:font-weight-complex="bold" style:font-size-complex="12pt"/>
    </style:style>
    <style:style style:name="T8116" style:parent-style-name="DefaultParagraphFont" style:family="text">
      <style:text-properties style:font-weight-complex="bold" style:font-size-complex="12pt"/>
    </style:style>
    <style:style style:name="T8117" style:parent-style-name="DefaultParagraphFont" style:family="text">
      <style:text-properties style:font-weight-complex="bold" style:font-size-complex="12pt"/>
    </style:style>
    <style:style style:name="T8118" style:parent-style-name="DefaultParagraphFont" style:family="text">
      <style:text-properties style:font-weight-complex="bold" style:font-size-complex="12pt"/>
    </style:style>
    <style:style style:name="T8119" style:parent-style-name="DefaultParagraphFont" style:family="text">
      <style:text-properties style:font-weight-complex="bold" style:font-size-complex="12pt"/>
    </style:style>
    <style:style style:name="T8120" style:parent-style-name="DefaultParagraphFont" style:family="text">
      <style:text-properties style:font-weight-complex="bold" style:font-size-complex="12pt"/>
    </style:style>
    <style:style style:name="T8121" style:parent-style-name="DefaultParagraphFont" style:family="text">
      <style:text-properties style:font-weight-complex="bold" style:font-size-complex="12pt"/>
    </style:style>
    <style:style style:name="T8122" style:parent-style-name="DefaultParagraphFont" style:family="text">
      <style:text-properties style:font-weight-complex="bold" style:font-size-complex="12pt"/>
    </style:style>
    <style:style style:name="T8123" style:parent-style-name="DefaultParagraphFont" style:family="text">
      <style:text-properties style:font-weight-complex="bold" style:font-size-complex="12pt"/>
    </style:style>
    <style:style style:name="T8124" style:parent-style-name="DefaultParagraphFont" style:family="text">
      <style:text-properties style:font-weight-complex="bold" style:font-size-complex="12pt"/>
    </style:style>
    <style:style style:name="T8125" style:parent-style-name="DefaultParagraphFont" style:family="text">
      <style:text-properties style:font-weight-complex="bold" style:font-size-complex="12pt"/>
    </style:style>
    <style:style style:name="T8126" style:parent-style-name="DefaultParagraphFont" style:family="text">
      <style:text-properties style:font-weight-complex="bold" style:font-size-complex="12pt"/>
    </style:style>
    <style:style style:name="T8127" style:parent-style-name="DefaultParagraphFont" style:family="text">
      <style:text-properties style:font-weight-complex="bold" style:font-size-complex="12pt"/>
    </style:style>
    <style:style style:name="T8128" style:parent-style-name="DefaultParagraphFont" style:family="text">
      <style:text-properties style:font-weight-complex="bold" style:font-size-complex="12pt"/>
    </style:style>
    <style:style style:name="T8129" style:parent-style-name="DefaultParagraphFont" style:family="text">
      <style:text-properties style:font-weight-complex="bold" style:font-size-complex="12pt"/>
    </style:style>
    <style:style style:name="T8130" style:parent-style-name="DefaultParagraphFont" style:family="text">
      <style:text-properties style:font-weight-complex="bold" style:font-size-complex="12pt"/>
    </style:style>
    <style:style style:name="P8131" style:parent-style-name="Roman" style:family="paragraph">
      <style:text-properties style:font-weight-complex="bold" style:font-size-complex="12pt"/>
    </style:style>
    <style:style style:name="T8132" style:parent-style-name="DefaultParagraphFont" style:family="text">
      <style:text-properties style:text-position="super 60%" fo:font-size="10pt" style:font-size-asian="10pt"/>
    </style:style>
    <style:style style:name="T8133" style:parent-style-name="DefaultParagraphFont" style:family="text">
      <style:text-properties fo:font-style="italic" style:font-style-asian="italic"/>
    </style:style>
    <style:style style:name="T8134" style:parent-style-name="DefaultParagraphFont" style:family="text">
      <style:text-properties fo:font-style="italic" style:font-style-asian="italic"/>
    </style:style>
    <style:style style:name="T8135" style:parent-style-name="DefaultParagraphFont" style:family="text">
      <style:text-properties fo:font-style="italic" style:font-style-asian="italic"/>
    </style:style>
    <style:style style:name="P8136" style:parent-style-name="Roman" style:family="paragraph">
      <style:text-properties style:font-weight-complex="bold" style:font-size-complex="12pt"/>
    </style:style>
    <style:style style:name="P8137" style:parent-style-name="Roman" style:family="paragraph">
      <style:text-properties style:font-weight-complex="bold" fo:letter-spacing="-0.0013in" style:font-size-complex="12pt"/>
    </style:style>
    <style:style style:name="T81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39" style:parent-style-name="DefaultParagraphFont" style:family="text">
      <style:text-properties style:font-weight-complex="bold" style:font-size-complex="12pt"/>
    </style:style>
    <style:style style:name="T8140" style:parent-style-name="DefaultParagraphFont" style:family="text">
      <style:text-properties style:font-weight-complex="bold" fo:font-size="10pt" style:font-size-asian="10pt" style:font-size-complex="12pt"/>
    </style:style>
    <style:style style:name="T81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42" style:parent-style-name="DefaultParagraphFont" style:family="text">
      <style:text-properties style:font-weight-complex="bold" fo:font-size="10pt" style:font-size-asian="10pt" style:font-size-complex="12pt"/>
    </style:style>
    <style:style style:name="T8143" style:parent-style-name="DefaultParagraphFont" style:family="text">
      <style:text-properties style:font-weight-complex="bold" style:font-size-complex="12pt"/>
    </style:style>
    <style:style style:name="T8144" style:parent-style-name="DefaultParagraphFont" style:family="text">
      <style:text-properties style:font-weight-complex="bold" style:font-size-complex="12pt"/>
    </style:style>
    <style:style style:name="T8145" style:parent-style-name="DefaultParagraphFont" style:family="text">
      <style:text-properties style:font-weight-complex="bold" style:font-size-complex="12pt"/>
    </style:style>
    <style:style style:name="T8146" style:parent-style-name="DefaultParagraphFont" style:family="text">
      <style:text-properties style:font-weight-complex="bold" style:font-size-complex="12pt"/>
    </style:style>
    <style:style style:name="T8147" style:parent-style-name="DefaultParagraphFont" style:family="text">
      <style:text-properties style:font-weight-complex="bold" style:font-size-complex="12pt"/>
    </style:style>
    <style:style style:name="T8148" style:parent-style-name="DefaultParagraphFont" style:family="text">
      <style:text-properties style:font-weight-complex="bold" style:font-size-complex="12pt"/>
    </style:style>
    <style:style style:name="T8149" style:parent-style-name="DefaultParagraphFont" style:family="text">
      <style:text-properties style:font-weight-complex="bold" style:font-size-complex="12pt"/>
    </style:style>
    <style:style style:name="T8150" style:parent-style-name="DefaultParagraphFont" style:family="text">
      <style:text-properties style:font-weight-complex="bold" style:font-size-complex="12pt"/>
    </style:style>
    <style:style style:name="T8151" style:parent-style-name="DefaultParagraphFont" style:family="text">
      <style:text-properties style:font-weight-complex="bold" style:font-size-complex="12pt"/>
    </style:style>
    <style:style style:name="T8152" style:parent-style-name="DefaultParagraphFont" style:family="text">
      <style:text-properties style:font-weight-complex="bold" style:font-size-complex="12pt"/>
    </style:style>
    <style:style style:name="T8153" style:parent-style-name="DefaultParagraphFont" style:family="text">
      <style:text-properties style:font-weight-complex="bold" style:font-size-complex="12pt"/>
    </style:style>
    <style:style style:name="T8154" style:parent-style-name="DefaultParagraphFont" style:family="text">
      <style:text-properties style:font-weight-complex="bold" style:font-size-complex="12pt"/>
    </style:style>
    <style:style style:name="T8155" style:parent-style-name="DefaultParagraphFont" style:family="text">
      <style:text-properties style:font-weight-complex="bold" style:font-size-complex="12pt"/>
    </style:style>
    <style:style style:name="T8156" style:parent-style-name="DefaultParagraphFont" style:family="text">
      <style:text-properties style:font-weight-complex="bold" style:font-size-complex="12pt"/>
    </style:style>
    <style:style style:name="T8157" style:parent-style-name="DefaultParagraphFont" style:family="text">
      <style:text-properties style:font-weight-complex="bold" style:font-size-complex="12pt"/>
    </style:style>
    <style:style style:name="T8158" style:parent-style-name="DefaultParagraphFont" style:family="text">
      <style:text-properties style:font-weight-complex="bold" style:font-size-complex="12pt"/>
    </style:style>
    <style:style style:name="T8159" style:parent-style-name="DefaultParagraphFont" style:family="text">
      <style:text-properties style:font-weight-complex="bold" style:font-size-complex="12pt"/>
    </style:style>
    <style:style style:name="T8160" style:parent-style-name="DefaultParagraphFont" style:family="text">
      <style:text-properties style:font-weight-complex="bold" style:font-size-complex="12pt"/>
    </style:style>
    <style:style style:name="T8161" style:parent-style-name="DefaultParagraphFont" style:family="text">
      <style:text-properties style:font-weight-complex="bold" style:font-size-complex="12pt"/>
    </style:style>
    <style:style style:name="T8162" style:parent-style-name="DefaultParagraphFont" style:family="text">
      <style:text-properties style:font-weight-complex="bold" style:font-size-complex="12pt"/>
    </style:style>
    <style:style style:name="T8163" style:parent-style-name="DefaultParagraphFont" style:family="text">
      <style:text-properties style:font-weight-complex="bold" style:font-size-complex="12pt"/>
    </style:style>
    <style:style style:name="T8164" style:parent-style-name="DefaultParagraphFont" style:family="text">
      <style:text-properties style:font-weight-complex="bold" style:font-size-complex="12pt"/>
    </style:style>
    <style:style style:name="T8165" style:parent-style-name="DefaultParagraphFont" style:family="text">
      <style:text-properties style:font-weight-complex="bold" style:font-size-complex="12pt"/>
    </style:style>
    <style:style style:name="T8166" style:parent-style-name="DefaultParagraphFont" style:family="text">
      <style:text-properties style:font-weight-complex="bold" style:font-size-complex="12pt"/>
    </style:style>
    <style:style style:name="T8167" style:parent-style-name="DefaultParagraphFont" style:family="text">
      <style:text-properties style:font-weight-complex="bold" style:font-size-complex="12pt"/>
    </style:style>
    <style:style style:name="T8168" style:parent-style-name="DefaultParagraphFont" style:family="text">
      <style:text-properties style:font-weight-complex="bold" style:font-size-complex="12pt"/>
    </style:style>
    <style:style style:name="T8169" style:parent-style-name="DefaultParagraphFont" style:family="text">
      <style:text-properties style:font-weight-complex="bold" style:font-size-complex="12pt"/>
    </style:style>
    <style:style style:name="T8170" style:parent-style-name="DefaultParagraphFont" style:family="text">
      <style:text-properties style:font-weight-complex="bold" style:font-size-complex="12pt"/>
    </style:style>
    <style:style style:name="T8171" style:parent-style-name="DefaultParagraphFont" style:family="text">
      <style:text-properties style:font-weight-complex="bold" style:font-size-complex="12pt"/>
    </style:style>
    <style:style style:name="T8172" style:parent-style-name="DefaultParagraphFont" style:family="text">
      <style:text-properties style:font-weight-complex="bold" style:font-size-complex="12pt"/>
    </style:style>
    <style:style style:name="T8173" style:parent-style-name="DefaultParagraphFont" style:family="text">
      <style:text-properties style:font-weight-complex="bold" style:font-size-complex="12pt"/>
    </style:style>
    <style:style style:name="T8174" style:parent-style-name="DefaultParagraphFont" style:family="text">
      <style:text-properties style:font-weight-complex="bold" style:font-size-complex="12pt"/>
    </style:style>
    <style:style style:name="T8175" style:parent-style-name="DefaultParagraphFont" style:family="text">
      <style:text-properties style:font-weight-complex="bold" style:font-size-complex="12pt"/>
    </style:style>
    <style:style style:name="T8176" style:parent-style-name="DefaultParagraphFont" style:family="text">
      <style:text-properties style:font-weight-complex="bold" style:font-size-complex="12pt"/>
    </style:style>
    <style:style style:name="T8177" style:parent-style-name="DefaultParagraphFont" style:family="text">
      <style:text-properties style:font-weight-complex="bold" style:font-size-complex="12pt"/>
    </style:style>
    <style:style style:name="T8178" style:parent-style-name="DefaultParagraphFont" style:family="text">
      <style:text-properties style:font-weight-complex="bold" style:font-size-complex="12pt"/>
    </style:style>
    <style:style style:name="T8179" style:parent-style-name="DefaultParagraphFont" style:family="text">
      <style:text-properties style:font-weight-complex="bold" style:font-size-complex="12pt"/>
    </style:style>
    <style:style style:name="T8180" style:parent-style-name="DefaultParagraphFont" style:family="text">
      <style:text-properties style:font-weight-complex="bold" style:font-size-complex="12pt"/>
    </style:style>
    <style:style style:name="T8181" style:parent-style-name="DefaultParagraphFont" style:family="text">
      <style:text-properties style:font-weight-complex="bold" style:font-size-complex="12pt"/>
    </style:style>
    <style:style style:name="T8182" style:parent-style-name="DefaultParagraphFont" style:family="text">
      <style:text-properties style:font-weight-complex="bold" style:font-size-complex="12pt"/>
    </style:style>
    <style:style style:name="T8183" style:parent-style-name="DefaultParagraphFont" style:family="text">
      <style:text-properties style:font-weight-complex="bold" style:font-size-complex="12pt"/>
    </style:style>
    <style:style style:name="T8184" style:parent-style-name="DefaultParagraphFont" style:family="text">
      <style:text-properties style:font-weight-complex="bold" style:font-size-complex="12pt"/>
    </style:style>
    <style:style style:name="T8185" style:parent-style-name="DefaultParagraphFont" style:family="text">
      <style:text-properties style:font-weight-complex="bold" style:font-size-complex="12pt"/>
    </style:style>
    <style:style style:name="T8186" style:parent-style-name="DefaultParagraphFont" style:family="text">
      <style:text-properties style:font-weight-complex="bold" style:font-size-complex="12pt"/>
    </style:style>
    <style:style style:name="T8187" style:parent-style-name="DefaultParagraphFont" style:family="text">
      <style:text-properties style:font-weight-complex="bold" style:font-size-complex="12pt"/>
    </style:style>
    <style:style style:name="T8188" style:parent-style-name="DefaultParagraphFont" style:family="text">
      <style:text-properties style:font-weight-complex="bold" style:font-size-complex="12pt"/>
    </style:style>
    <style:style style:name="T8189" style:parent-style-name="DefaultParagraphFont" style:family="text">
      <style:text-properties style:font-weight-complex="bold" style:font-size-complex="12pt"/>
    </style:style>
    <style:style style:name="T8190" style:parent-style-name="DefaultParagraphFont" style:family="text">
      <style:text-properties style:font-weight-complex="bold" style:font-size-complex="12pt"/>
    </style:style>
    <style:style style:name="T8191" style:parent-style-name="DefaultParagraphFont" style:family="text">
      <style:text-properties style:font-weight-complex="bold" style:font-size-complex="12pt"/>
    </style:style>
    <style:style style:name="T8192" style:parent-style-name="DefaultParagraphFont" style:family="text">
      <style:text-properties style:font-weight-complex="bold" style:font-size-complex="12pt"/>
    </style:style>
    <style:style style:name="T8193" style:parent-style-name="DefaultParagraphFont" style:family="text">
      <style:text-properties style:font-weight-complex="bold" style:font-size-complex="12pt"/>
    </style:style>
    <style:style style:name="T8194" style:parent-style-name="DefaultParagraphFont" style:family="text">
      <style:text-properties style:font-weight-complex="bold" style:font-size-complex="12pt"/>
    </style:style>
    <style:style style:name="T8195" style:parent-style-name="DefaultParagraphFont" style:family="text">
      <style:text-properties style:font-weight-complex="bold" style:font-size-complex="12pt"/>
    </style:style>
    <style:style style:name="T8196" style:parent-style-name="DefaultParagraphFont" style:family="text">
      <style:text-properties style:font-weight-complex="bold" style:font-size-complex="12pt"/>
    </style:style>
    <style:style style:name="T8197" style:parent-style-name="DefaultParagraphFont" style:family="text">
      <style:text-properties style:font-weight-complex="bold" style:font-size-complex="12pt"/>
    </style:style>
    <style:style style:name="T8198" style:parent-style-name="DefaultParagraphFont" style:family="text">
      <style:text-properties style:font-weight-complex="bold" style:font-size-complex="12pt"/>
    </style:style>
    <style:style style:name="T8199" style:parent-style-name="DefaultParagraphFont" style:family="text">
      <style:text-properties style:font-weight-complex="bold" style:font-size-complex="12pt"/>
    </style:style>
    <style:style style:name="T8200" style:parent-style-name="DefaultParagraphFont" style:family="text">
      <style:text-properties style:font-weight-complex="bold" style:font-size-complex="12pt"/>
    </style:style>
    <style:style style:name="T8201" style:parent-style-name="DefaultParagraphFont" style:family="text">
      <style:text-properties style:font-weight-complex="bold" style:font-size-complex="12pt"/>
    </style:style>
    <style:style style:name="T8202" style:parent-style-name="DefaultParagraphFont" style:family="text">
      <style:text-properties style:font-weight-complex="bold" style:font-size-complex="12pt"/>
    </style:style>
    <style:style style:name="T8203" style:parent-style-name="DefaultParagraphFont" style:family="text">
      <style:text-properties style:font-weight-complex="bold" style:font-size-complex="12pt"/>
    </style:style>
    <style:style style:name="T8204" style:parent-style-name="DefaultParagraphFont" style:family="text">
      <style:text-properties style:font-weight-complex="bold" style:font-size-complex="12pt"/>
    </style:style>
    <style:style style:name="T8205" style:parent-style-name="DefaultParagraphFont" style:family="text">
      <style:text-properties style:font-weight-complex="bold" style:font-size-complex="12pt"/>
    </style:style>
    <style:style style:name="T8206" style:parent-style-name="DefaultParagraphFont" style:family="text">
      <style:text-properties style:font-weight-complex="bold" style:font-size-complex="12pt"/>
    </style:style>
    <style:style style:name="T8207" style:parent-style-name="DefaultParagraphFont" style:family="text">
      <style:text-properties style:font-weight-complex="bold" style:font-size-complex="12pt"/>
    </style:style>
    <style:style style:name="T8208" style:parent-style-name="DefaultParagraphFont" style:family="text">
      <style:text-properties style:font-weight-complex="bold" style:font-size-complex="12pt"/>
    </style:style>
    <style:style style:name="T8209" style:parent-style-name="DefaultParagraphFont" style:family="text">
      <style:text-properties style:font-weight-complex="bold" style:font-size-complex="12pt"/>
    </style:style>
    <style:style style:name="T82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11" style:parent-style-name="DefaultParagraphFont" style:family="text">
      <style:text-properties style:font-weight-complex="bold" style:font-size-complex="12pt"/>
    </style:style>
    <style:style style:name="T8212" style:parent-style-name="DefaultParagraphFont" style:family="text">
      <style:text-properties style:font-weight-complex="bold" style:font-size-complex="12pt"/>
    </style:style>
    <style:style style:name="T8213" style:parent-style-name="DefaultParagraphFont" style:family="text">
      <style:text-properties style:font-weight-complex="bold" style:font-size-complex="12pt"/>
    </style:style>
    <style:style style:name="T8214" style:parent-style-name="DefaultParagraphFont" style:family="text">
      <style:text-properties style:font-weight-complex="bold" style:font-size-complex="12pt"/>
    </style:style>
    <style:style style:name="T8215" style:parent-style-name="DefaultParagraphFont" style:family="text">
      <style:text-properties style:font-weight-complex="bold" style:font-size-complex="12pt"/>
    </style:style>
    <style:style style:name="T8216" style:parent-style-name="DefaultParagraphFont" style:family="text">
      <style:text-properties style:font-weight-complex="bold" style:font-size-complex="12pt"/>
    </style:style>
    <style:style style:name="T8217" style:parent-style-name="DefaultParagraphFont" style:family="text">
      <style:text-properties style:font-weight-complex="bold" style:font-size-complex="12pt"/>
    </style:style>
    <style:style style:name="T8218" style:parent-style-name="DefaultParagraphFont" style:family="text">
      <style:text-properties style:font-weight-complex="bold" style:font-size-complex="12pt"/>
    </style:style>
    <style:style style:name="T8219" style:parent-style-name="DefaultParagraphFont" style:family="text">
      <style:text-properties style:font-weight-complex="bold" style:font-size-complex="12pt"/>
    </style:style>
    <style:style style:name="T8220" style:parent-style-name="DefaultParagraphFont" style:family="text">
      <style:text-properties style:font-weight-complex="bold" style:font-size-complex="12pt"/>
    </style:style>
    <style:style style:name="T8221" style:parent-style-name="DefaultParagraphFont" style:family="text">
      <style:text-properties style:font-weight-complex="bold" style:font-size-complex="12pt"/>
    </style:style>
    <style:style style:name="T8222" style:parent-style-name="DefaultParagraphFont" style:family="text">
      <style:text-properties style:font-weight-complex="bold" style:font-size-complex="12pt"/>
    </style:style>
    <style:style style:name="T8223" style:parent-style-name="DefaultParagraphFont" style:family="text">
      <style:text-properties style:font-weight-complex="bold" style:font-size-complex="12pt"/>
    </style:style>
    <style:style style:name="T8224" style:parent-style-name="DefaultParagraphFont" style:family="text">
      <style:text-properties style:font-weight-complex="bold" style:font-size-complex="12pt"/>
    </style:style>
    <style:style style:name="T8225" style:parent-style-name="DefaultParagraphFont" style:family="text">
      <style:text-properties style:font-weight-complex="bold" style:font-size-complex="12pt"/>
    </style:style>
    <style:style style:name="T8226" style:parent-style-name="DefaultParagraphFont" style:family="text">
      <style:text-properties style:font-weight-complex="bold" style:font-size-complex="12pt"/>
    </style:style>
    <style:style style:name="T8227" style:parent-style-name="DefaultParagraphFont" style:family="text">
      <style:text-properties style:font-weight-complex="bold" style:font-size-complex="12pt"/>
    </style:style>
    <style:style style:name="T8228" style:parent-style-name="DefaultParagraphFont" style:family="text">
      <style:text-properties style:font-weight-complex="bold" style:font-size-complex="12pt"/>
    </style:style>
    <style:style style:name="T8229" style:parent-style-name="DefaultParagraphFont" style:family="text">
      <style:text-properties style:font-weight-complex="bold" style:font-size-complex="12pt"/>
    </style:style>
    <style:style style:name="T8230" style:parent-style-name="DefaultParagraphFont" style:family="text">
      <style:text-properties style:font-weight-complex="bold" style:font-size-complex="12pt"/>
    </style:style>
    <style:style style:name="T82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32" style:parent-style-name="DefaultParagraphFont" style:family="text">
      <style:text-properties style:font-weight-complex="bold" style:font-size-complex="12pt"/>
    </style:style>
    <style:style style:name="T8233" style:parent-style-name="DefaultParagraphFont" style:family="text">
      <style:text-properties style:font-weight-complex="bold" fo:font-size="10pt" style:font-size-asian="10pt" style:font-size-complex="12pt"/>
    </style:style>
    <style:style style:name="T82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235" style:parent-style-name="DefaultParagraphFont" style:family="text">
      <style:text-properties style:font-weight-complex="bold" fo:font-size="10pt" style:font-size-asian="10pt" style:font-size-complex="12pt"/>
    </style:style>
    <style:style style:name="T8236" style:parent-style-name="DefaultParagraphFont" style:family="text">
      <style:text-properties style:font-weight-complex="bold" style:font-size-complex="12pt"/>
    </style:style>
    <style:style style:name="T8237" style:parent-style-name="DefaultParagraphFont" style:family="text">
      <style:text-properties style:font-weight-complex="bold" style:font-size-complex="12pt"/>
    </style:style>
    <style:style style:name="T8238" style:parent-style-name="DefaultParagraphFont" style:family="text">
      <style:text-properties style:font-weight-complex="bold" style:font-size-complex="12pt"/>
    </style:style>
    <style:style style:name="T8239" style:parent-style-name="DefaultParagraphFont" style:family="text">
      <style:text-properties style:font-weight-complex="bold" style:font-size-complex="12pt"/>
    </style:style>
    <style:style style:name="T8240" style:parent-style-name="DefaultParagraphFont" style:family="text">
      <style:text-properties style:font-weight-complex="bold" style:font-size-complex="12pt"/>
    </style:style>
    <style:style style:name="T8241" style:parent-style-name="DefaultParagraphFont" style:family="text">
      <style:text-properties style:font-weight-complex="bold" style:font-size-complex="12pt"/>
    </style:style>
    <style:style style:name="T8242" style:parent-style-name="DefaultParagraphFont" style:family="text">
      <style:text-properties style:font-weight-complex="bold" style:font-size-complex="12pt"/>
    </style:style>
    <style:style style:name="T8243" style:parent-style-name="DefaultParagraphFont" style:family="text">
      <style:text-properties style:font-weight-complex="bold" style:font-size-complex="12pt"/>
    </style:style>
    <style:style style:name="T8244" style:parent-style-name="DefaultParagraphFont" style:family="text">
      <style:text-properties style:font-weight-complex="bold" style:font-size-complex="12pt"/>
    </style:style>
    <style:style style:name="T8245" style:parent-style-name="DefaultParagraphFont" style:family="text">
      <style:text-properties style:font-weight-complex="bold" style:font-size-complex="12pt"/>
    </style:style>
    <style:style style:name="T8246" style:parent-style-name="DefaultParagraphFont" style:family="text">
      <style:text-properties style:font-weight-complex="bold" style:font-size-complex="12pt"/>
    </style:style>
    <style:style style:name="T8247" style:parent-style-name="DefaultParagraphFont" style:family="text">
      <style:text-properties style:font-weight-complex="bold" style:font-size-complex="12pt"/>
    </style:style>
    <style:style style:name="T8248" style:parent-style-name="DefaultParagraphFont" style:family="text">
      <style:text-properties style:font-weight-complex="bold" style:font-size-complex="12pt"/>
    </style:style>
    <style:style style:name="T8249" style:parent-style-name="DefaultParagraphFont" style:family="text">
      <style:text-properties style:font-weight-complex="bold" style:font-size-complex="12pt"/>
    </style:style>
    <style:style style:name="T8250" style:parent-style-name="DefaultParagraphFont" style:family="text">
      <style:text-properties style:font-weight-complex="bold" style:font-size-complex="12pt"/>
    </style:style>
    <style:style style:name="T8251" style:parent-style-name="DefaultParagraphFont" style:family="text">
      <style:text-properties style:font-weight-complex="bold" style:font-size-complex="12pt"/>
    </style:style>
    <style:style style:name="T8252" style:parent-style-name="DefaultParagraphFont" style:family="text">
      <style:text-properties style:font-weight-complex="bold" style:font-size-complex="12pt"/>
    </style:style>
    <style:style style:name="T8253" style:parent-style-name="DefaultParagraphFont" style:family="text">
      <style:text-properties style:font-weight-complex="bold" style:font-size-complex="12pt"/>
    </style:style>
    <style:style style:name="T8254" style:parent-style-name="DefaultParagraphFont" style:family="text">
      <style:text-properties style:font-weight-complex="bold" style:font-size-complex="12pt"/>
    </style:style>
    <style:style style:name="T8255" style:parent-style-name="DefaultParagraphFont" style:family="text">
      <style:text-properties style:font-weight-complex="bold" style:font-size-complex="12pt"/>
    </style:style>
    <style:style style:name="T8256" style:parent-style-name="DefaultParagraphFont" style:family="text">
      <style:text-properties style:font-weight-complex="bold" style:font-size-complex="12pt"/>
    </style:style>
    <style:style style:name="T8257" style:parent-style-name="DefaultParagraphFont" style:family="text">
      <style:text-properties style:font-weight-complex="bold" style:font-size-complex="12pt"/>
    </style:style>
    <style:style style:name="T8258" style:parent-style-name="DefaultParagraphFont" style:family="text">
      <style:text-properties style:font-weight-complex="bold" style:font-size-complex="12pt"/>
    </style:style>
    <style:style style:name="T8259" style:parent-style-name="DefaultParagraphFont" style:family="text">
      <style:text-properties style:font-weight-complex="bold" style:font-size-complex="12pt"/>
    </style:style>
    <style:style style:name="T8260" style:parent-style-name="DefaultParagraphFont" style:family="text">
      <style:text-properties style:font-weight-complex="bold" style:font-size-complex="12pt"/>
    </style:style>
    <style:style style:name="T8261" style:parent-style-name="DefaultParagraphFont" style:family="text">
      <style:text-properties style:font-weight-complex="bold" style:font-size-complex="12pt"/>
    </style:style>
    <style:style style:name="T8262" style:parent-style-name="DefaultParagraphFont" style:family="text">
      <style:text-properties style:font-weight-complex="bold" style:font-size-complex="12pt"/>
    </style:style>
    <style:style style:name="T8263" style:parent-style-name="DefaultParagraphFont" style:family="text">
      <style:text-properties style:font-weight-complex="bold" style:font-size-complex="12pt"/>
    </style:style>
    <style:style style:name="T8264" style:parent-style-name="DefaultParagraphFont" style:family="text">
      <style:text-properties style:font-weight-complex="bold" style:font-size-complex="12pt"/>
    </style:style>
    <style:style style:name="T8265" style:parent-style-name="DefaultParagraphFont" style:family="text">
      <style:text-properties style:font-weight-complex="bold" style:font-size-complex="12pt"/>
    </style:style>
    <style:style style:name="T8266" style:parent-style-name="DefaultParagraphFont" style:family="text">
      <style:text-properties style:font-weight-complex="bold" style:font-size-complex="12pt"/>
    </style:style>
    <style:style style:name="T8267" style:parent-style-name="DefaultParagraphFont" style:family="text">
      <style:text-properties style:font-weight-complex="bold" style:font-size-complex="12pt"/>
    </style:style>
    <style:style style:name="T8268" style:parent-style-name="DefaultParagraphFont" style:family="text">
      <style:text-properties style:font-weight-complex="bold" style:font-size-complex="12pt"/>
    </style:style>
    <style:style style:name="T8269" style:parent-style-name="DefaultParagraphFont" style:family="text">
      <style:text-properties style:font-weight-complex="bold" style:font-size-complex="12pt"/>
    </style:style>
    <style:style style:name="T8270" style:parent-style-name="DefaultParagraphFont" style:family="text">
      <style:text-properties style:font-weight-complex="bold" style:font-size-complex="12pt"/>
    </style:style>
    <style:style style:name="T8271" style:parent-style-name="DefaultParagraphFont" style:family="text">
      <style:text-properties style:font-weight-complex="bold" style:font-size-complex="12pt"/>
    </style:style>
    <style:style style:name="T8272" style:parent-style-name="DefaultParagraphFont" style:family="text">
      <style:text-properties style:font-weight-complex="bold" style:font-size-complex="12pt"/>
    </style:style>
    <style:style style:name="T8273" style:parent-style-name="DefaultParagraphFont" style:family="text">
      <style:text-properties style:font-weight-complex="bold" style:font-size-complex="12pt"/>
    </style:style>
    <style:style style:name="T8274" style:parent-style-name="DefaultParagraphFont" style:family="text">
      <style:text-properties style:font-weight-complex="bold" style:font-size-complex="12pt"/>
    </style:style>
    <style:style style:name="T8275" style:parent-style-name="DefaultParagraphFont" style:family="text">
      <style:text-properties style:font-weight-complex="bold" style:font-size-complex="12pt"/>
    </style:style>
    <style:style style:name="T8276" style:parent-style-name="DefaultParagraphFont" style:family="text">
      <style:text-properties style:font-weight-complex="bold" style:font-size-complex="12pt"/>
    </style:style>
    <style:style style:name="T8277" style:parent-style-name="DefaultParagraphFont" style:family="text">
      <style:text-properties style:font-weight-complex="bold" style:font-size-complex="12pt"/>
    </style:style>
    <style:style style:name="T8278" style:parent-style-name="DefaultParagraphFont" style:family="text">
      <style:text-properties style:font-weight-complex="bold" style:font-size-complex="12pt"/>
    </style:style>
    <style:style style:name="T8279" style:parent-style-name="DefaultParagraphFont" style:family="text">
      <style:text-properties style:font-weight-complex="bold" style:font-size-complex="12pt"/>
    </style:style>
    <style:style style:name="T8280" style:parent-style-name="DefaultParagraphFont" style:family="text">
      <style:text-properties style:font-weight-complex="bold" style:font-size-complex="12pt"/>
    </style:style>
    <style:style style:name="T8281" style:parent-style-name="DefaultParagraphFont" style:family="text">
      <style:text-properties style:font-weight-complex="bold" style:font-size-complex="12pt"/>
    </style:style>
    <style:style style:name="T8282" style:parent-style-name="DefaultParagraphFont" style:family="text">
      <style:text-properties style:font-weight-complex="bold" style:font-size-complex="12pt"/>
    </style:style>
    <style:style style:name="T8283" style:parent-style-name="DefaultParagraphFont" style:family="text">
      <style:text-properties style:font-weight-complex="bold" style:font-size-complex="12pt"/>
    </style:style>
    <style:style style:name="T8284" style:parent-style-name="DefaultParagraphFont" style:family="text">
      <style:text-properties style:font-weight-complex="bold" style:font-size-complex="12pt"/>
    </style:style>
    <style:style style:name="T8285" style:parent-style-name="DefaultParagraphFont" style:family="text">
      <style:text-properties style:font-weight-complex="bold" style:font-size-complex="12pt"/>
    </style:style>
    <style:style style:name="T8286" style:parent-style-name="DefaultParagraphFont" style:family="text">
      <style:text-properties style:font-weight-complex="bold" style:font-size-complex="12pt"/>
    </style:style>
    <style:style style:name="T8287" style:parent-style-name="DefaultParagraphFont" style:family="text">
      <style:text-properties style:font-weight-complex="bold" style:font-size-complex="12pt"/>
    </style:style>
    <style:style style:name="T8288" style:parent-style-name="DefaultParagraphFont" style:family="text">
      <style:text-properties style:font-weight-complex="bold" style:font-size-complex="12pt"/>
    </style:style>
    <style:style style:name="T8289" style:parent-style-name="DefaultParagraphFont" style:family="text">
      <style:text-properties style:font-weight-complex="bold" style:font-size-complex="12pt"/>
    </style:style>
    <style:style style:name="T8290" style:parent-style-name="DefaultParagraphFont" style:family="text">
      <style:text-properties style:font-weight-complex="bold" style:font-size-complex="12pt"/>
    </style:style>
    <style:style style:name="T8291" style:parent-style-name="DefaultParagraphFont" style:family="text">
      <style:text-properties style:font-weight-complex="bold" style:font-size-complex="12pt"/>
    </style:style>
    <style:style style:name="T8292" style:parent-style-name="DefaultParagraphFont" style:family="text">
      <style:text-properties style:font-weight-complex="bold" style:font-size-complex="12pt"/>
    </style:style>
    <style:style style:name="T8293" style:parent-style-name="DefaultParagraphFont" style:family="text">
      <style:text-properties style:font-weight-complex="bold" style:font-size-complex="12pt"/>
    </style:style>
    <style:style style:name="T8294" style:parent-style-name="DefaultParagraphFont" style:family="text">
      <style:text-properties style:font-weight-complex="bold" style:font-size-complex="12pt"/>
    </style:style>
    <style:style style:name="T8295" style:parent-style-name="DefaultParagraphFont" style:family="text">
      <style:text-properties style:font-weight-complex="bold" style:font-size-complex="12pt"/>
    </style:style>
    <style:style style:name="T8296" style:parent-style-name="DefaultParagraphFont" style:family="text">
      <style:text-properties style:font-weight-complex="bold" style:font-size-complex="12pt"/>
    </style:style>
    <style:style style:name="T8297" style:parent-style-name="DefaultParagraphFont" style:family="text">
      <style:text-properties style:font-weight-complex="bold" style:font-size-complex="12pt"/>
    </style:style>
    <style:style style:name="T8298" style:parent-style-name="DefaultParagraphFont" style:family="text">
      <style:text-properties style:font-weight-complex="bold" style:font-size-complex="12pt"/>
    </style:style>
    <style:style style:name="T8299" style:parent-style-name="DefaultParagraphFont" style:family="text">
      <style:text-properties style:font-weight-complex="bold" style:font-size-complex="12pt"/>
    </style:style>
    <style:style style:name="T8300" style:parent-style-name="DefaultParagraphFont" style:family="text">
      <style:text-properties style:font-weight-complex="bold" style:font-size-complex="12pt"/>
    </style:style>
    <style:style style:name="T8301" style:parent-style-name="DefaultParagraphFont" style:family="text">
      <style:text-properties style:font-weight-complex="bold" style:font-size-complex="12pt"/>
    </style:style>
    <style:style style:name="T8302" style:parent-style-name="DefaultParagraphFont" style:family="text">
      <style:text-properties style:font-weight-complex="bold" style:font-size-complex="12pt"/>
    </style:style>
    <style:style style:name="T8303" style:parent-style-name="DefaultParagraphFont" style:family="text">
      <style:text-properties style:font-weight-complex="bold" style:font-size-complex="12pt"/>
    </style:style>
    <style:style style:name="T8304" style:parent-style-name="DefaultParagraphFont" style:family="text">
      <style:text-properties style:font-weight-complex="bold" style:font-size-complex="12pt"/>
    </style:style>
    <style:style style:name="T8305" style:parent-style-name="DefaultParagraphFont" style:family="text">
      <style:text-properties style:font-weight-complex="bold" style:font-size-complex="12pt"/>
    </style:style>
    <style:style style:name="T8306" style:parent-style-name="DefaultParagraphFont" style:family="text">
      <style:text-properties style:font-weight-complex="bold" style:font-size-complex="12pt"/>
    </style:style>
    <style:style style:name="T8307" style:parent-style-name="DefaultParagraphFont" style:family="text">
      <style:text-properties style:font-weight-complex="bold" style:font-size-complex="12pt"/>
    </style:style>
    <style:style style:name="T8308" style:parent-style-name="DefaultParagraphFont" style:family="text">
      <style:text-properties style:font-weight-complex="bold" style:font-size-complex="12pt"/>
    </style:style>
    <style:style style:name="T8309" style:parent-style-name="DefaultParagraphFont" style:family="text">
      <style:text-properties style:font-weight-complex="bold" style:font-size-complex="12pt"/>
    </style:style>
    <style:style style:name="T8310" style:parent-style-name="DefaultParagraphFont" style:family="text">
      <style:text-properties style:font-weight-complex="bold" style:font-size-complex="12pt"/>
    </style:style>
    <style:style style:name="T8311" style:parent-style-name="DefaultParagraphFont" style:family="text">
      <style:text-properties style:font-weight-complex="bold" style:font-size-complex="12pt"/>
    </style:style>
    <style:style style:name="T8312" style:parent-style-name="DefaultParagraphFont" style:family="text">
      <style:text-properties style:font-weight-complex="bold" style:font-size-complex="12pt"/>
    </style:style>
    <style:style style:name="T8313" style:parent-style-name="DefaultParagraphFont" style:family="text">
      <style:text-properties style:font-weight-complex="bold" style:font-size-complex="12pt"/>
    </style:style>
    <style:style style:name="T8314" style:parent-style-name="DefaultParagraphFont" style:family="text">
      <style:text-properties style:font-weight-complex="bold" style:font-size-complex="12pt"/>
    </style:style>
    <style:style style:name="T8315" style:parent-style-name="DefaultParagraphFont" style:family="text">
      <style:text-properties style:font-weight-complex="bold" style:font-size-complex="12pt"/>
    </style:style>
    <style:style style:name="T8316" style:parent-style-name="DefaultParagraphFont" style:family="text">
      <style:text-properties style:font-weight-complex="bold" style:font-size-complex="12pt"/>
    </style:style>
    <style:style style:name="T8317" style:parent-style-name="DefaultParagraphFont" style:family="text">
      <style:text-properties style:font-weight-complex="bold" style:font-size-complex="12pt"/>
    </style:style>
    <style:style style:name="T8318" style:parent-style-name="DefaultParagraphFont" style:family="text">
      <style:text-properties style:font-weight-complex="bold" style:font-size-complex="12pt"/>
    </style:style>
    <style:style style:name="T8319" style:parent-style-name="DefaultParagraphFont" style:family="text">
      <style:text-properties style:font-weight-complex="bold" style:font-size-complex="12pt"/>
    </style:style>
    <style:style style:name="T8320" style:parent-style-name="DefaultParagraphFont" style:family="text">
      <style:text-properties style:font-weight-complex="bold" style:font-size-complex="12pt"/>
    </style:style>
    <style:style style:name="T8321" style:parent-style-name="DefaultParagraphFont" style:family="text">
      <style:text-properties style:font-weight-complex="bold" style:font-size-complex="12pt"/>
    </style:style>
    <style:style style:name="T8322" style:parent-style-name="DefaultParagraphFont" style:family="text">
      <style:text-properties style:font-weight-complex="bold" style:font-size-complex="12pt"/>
    </style:style>
    <style:style style:name="T8323" style:parent-style-name="DefaultParagraphFont" style:family="text">
      <style:text-properties style:font-weight-complex="bold" style:font-size-complex="12pt"/>
    </style:style>
    <style:style style:name="T8324" style:parent-style-name="DefaultParagraphFont" style:family="text">
      <style:text-properties style:font-weight-complex="bold" style:font-size-complex="12pt"/>
    </style:style>
    <style:style style:name="T8325" style:parent-style-name="DefaultParagraphFont" style:family="text">
      <style:text-properties style:font-weight-complex="bold" style:font-size-complex="12pt"/>
    </style:style>
    <style:style style:name="T8326" style:parent-style-name="DefaultParagraphFont" style:family="text">
      <style:text-properties style:font-weight-complex="bold" style:font-size-complex="12pt"/>
    </style:style>
    <style:style style:name="T8327" style:parent-style-name="DefaultParagraphFont" style:family="text">
      <style:text-properties style:font-weight-complex="bold" style:font-size-complex="12pt"/>
    </style:style>
    <style:style style:name="T83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29" style:parent-style-name="DefaultParagraphFont" style:family="text">
      <style:text-properties style:font-weight-complex="bold" style:font-size-complex="12pt"/>
    </style:style>
    <style:style style:name="T8330" style:parent-style-name="DefaultParagraphFont" style:family="text">
      <style:text-properties style:font-weight-complex="bold" style:font-size-complex="12pt"/>
    </style:style>
    <style:style style:name="T8331" style:parent-style-name="DefaultParagraphFont" style:family="text">
      <style:text-properties style:font-weight-complex="bold" style:font-size-complex="12pt"/>
    </style:style>
    <style:style style:name="T8332" style:parent-style-name="DefaultParagraphFont" style:family="text">
      <style:text-properties style:font-weight-complex="bold" style:font-size-complex="12pt"/>
    </style:style>
    <style:style style:name="T8333" style:parent-style-name="DefaultParagraphFont" style:family="text">
      <style:text-properties style:font-weight-complex="bold" style:font-size-complex="12pt"/>
    </style:style>
    <style:style style:name="T8334" style:parent-style-name="DefaultParagraphFont" style:family="text">
      <style:text-properties style:font-size-complex="12pt"/>
    </style:style>
    <style:style style:name="T8335" style:parent-style-name="DefaultParagraphFont" style:family="text">
      <style:text-properties style:font-size-complex="12pt"/>
    </style:style>
    <style:style style:name="T8336" style:parent-style-name="DefaultParagraphFont" style:family="text">
      <style:text-properties style:font-size-complex="12pt"/>
    </style:style>
    <style:style style:name="T8337" style:parent-style-name="DefaultParagraphFont" style:family="text">
      <style:text-properties style:font-size-complex="12pt"/>
    </style:style>
    <style:style style:name="T8338" style:parent-style-name="DefaultParagraphFont" style:family="text">
      <style:text-properties style:font-size-complex="12pt"/>
    </style:style>
    <style:style style:name="T8339" style:parent-style-name="DefaultParagraphFont" style:family="text">
      <style:text-properties style:font-size-complex="12pt"/>
    </style:style>
    <style:style style:name="T8340" style:parent-style-name="DefaultParagraphFont" style:family="text">
      <style:text-properties style:font-size-complex="12pt"/>
    </style:style>
    <style:style style:name="T8341" style:parent-style-name="DefaultParagraphFont" style:family="text">
      <style:text-properties style:font-size-complex="12pt"/>
    </style:style>
    <style:style style:name="T8342" style:parent-style-name="DefaultParagraphFont" style:family="text">
      <style:text-properties style:font-size-complex="12pt"/>
    </style:style>
    <style:style style:name="T8343" style:parent-style-name="DefaultParagraphFont" style:family="text">
      <style:text-properties style:font-size-complex="12pt"/>
    </style:style>
    <style:style style:name="T8344" style:parent-style-name="DefaultParagraphFont" style:family="text">
      <style:text-properties style:font-size-complex="12pt"/>
    </style:style>
    <style:style style:name="T8345" style:parent-style-name="DefaultParagraphFont" style:family="text">
      <style:text-properties style:font-size-complex="12pt"/>
    </style:style>
    <style:style style:name="T8346" style:parent-style-name="DefaultParagraphFont" style:family="text">
      <style:text-properties style:font-size-complex="12pt"/>
    </style:style>
    <style:style style:name="T8347" style:parent-style-name="DefaultParagraphFont" style:family="text">
      <style:text-properties style:font-size-complex="12pt"/>
    </style:style>
    <style:style style:name="T8348" style:parent-style-name="DefaultParagraphFont" style:family="text">
      <style:text-properties style:font-size-complex="12pt"/>
    </style:style>
    <style:style style:name="T8349" style:parent-style-name="DefaultParagraphFont" style:family="text">
      <style:text-properties style:font-size-complex="12pt"/>
    </style:style>
    <style:style style:name="T8350" style:parent-style-name="DefaultParagraphFont" style:family="text">
      <style:text-properties style:font-size-complex="12pt"/>
    </style:style>
    <style:style style:name="T8351" style:parent-style-name="DefaultParagraphFont" style:family="text">
      <style:text-properties style:font-size-complex="12pt"/>
    </style:style>
    <style:style style:name="T8352" style:parent-style-name="DefaultParagraphFont" style:family="text">
      <style:text-properties style:font-size-complex="12pt"/>
    </style:style>
    <style:style style:name="T8353" style:parent-style-name="DefaultParagraphFont" style:family="text">
      <style:text-properties style:font-size-complex="12pt"/>
    </style:style>
    <style:style style:name="T8354" style:parent-style-name="DefaultParagraphFont" style:family="text">
      <style:text-properties style:font-size-complex="12pt"/>
    </style:style>
    <style:style style:name="T8355" style:parent-style-name="DefaultParagraphFont" style:family="text">
      <style:text-properties style:font-size-complex="12pt"/>
    </style:style>
    <style:style style:name="T8356" style:parent-style-name="DefaultParagraphFont" style:family="text">
      <style:text-properties style:font-size-complex="12pt"/>
    </style:style>
    <style:style style:name="T8357" style:parent-style-name="DefaultParagraphFont" style:family="text">
      <style:text-properties style:font-size-complex="12pt"/>
    </style:style>
    <style:style style:name="T8358" style:parent-style-name="DefaultParagraphFont" style:family="text">
      <style:text-properties style:font-size-complex="12pt"/>
    </style:style>
    <style:style style:name="P8359" style:parent-style-name="Roman" style:family="paragraph">
      <style:text-properties style:font-size-complex="12pt"/>
    </style:style>
    <style:style style:name="P8360" style:parent-style-name="Roman" style:family="paragraph">
      <style:text-properties style:font-size-complex="12pt"/>
    </style:style>
    <style:style style:name="T83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62" style:parent-style-name="DefaultParagraphFont" style:family="text">
      <style:text-properties style:font-weight-complex="bold" style:font-size-complex="12pt"/>
    </style:style>
    <style:style style:name="T8363" style:parent-style-name="DefaultParagraphFont" style:family="text">
      <style:text-properties style:font-weight-complex="bold" fo:font-size="10pt" style:font-size-asian="10pt" style:font-size-complex="12pt"/>
    </style:style>
    <style:style style:name="T83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65" style:parent-style-name="DefaultParagraphFont" style:family="text">
      <style:text-properties style:font-weight-complex="bold" fo:font-size="10pt" style:font-size-asian="10pt" style:font-size-complex="12pt"/>
    </style:style>
    <style:style style:name="T8366" style:parent-style-name="DefaultParagraphFont" style:family="text">
      <style:text-properties style:font-weight-complex="bold" style:font-size-complex="12pt"/>
    </style:style>
    <style:style style:name="T8367" style:parent-style-name="DefaultParagraphFont" style:family="text">
      <style:text-properties style:font-size-complex="12pt"/>
    </style:style>
    <style:style style:name="T8368" style:parent-style-name="DefaultParagraphFont" style:family="text">
      <style:text-properties style:font-size-complex="12pt"/>
    </style:style>
    <style:style style:name="T8369" style:parent-style-name="DefaultParagraphFont" style:family="text">
      <style:text-properties style:font-size-complex="12pt"/>
    </style:style>
    <style:style style:name="T8370" style:parent-style-name="DefaultParagraphFont" style:family="text">
      <style:text-properties style:font-size-complex="12pt"/>
    </style:style>
    <style:style style:name="T8371" style:parent-style-name="DefaultParagraphFont" style:family="text">
      <style:text-properties style:font-size-complex="12pt"/>
    </style:style>
    <style:style style:name="T8372" style:parent-style-name="DefaultParagraphFont" style:family="text">
      <style:text-properties style:font-size-complex="12pt"/>
    </style:style>
    <style:style style:name="T8373" style:parent-style-name="DefaultParagraphFont" style:family="text">
      <style:text-properties style:font-size-complex="12pt"/>
    </style:style>
    <style:style style:name="T83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75" style:parent-style-name="DefaultParagraphFont" style:family="text">
      <style:text-properties style:font-size-complex="12pt"/>
    </style:style>
    <style:style style:name="T8376" style:parent-style-name="DefaultParagraphFont" style:family="text">
      <style:text-properties style:font-size-complex="12pt"/>
    </style:style>
    <style:style style:name="T8377" style:parent-style-name="DefaultParagraphFont" style:family="text">
      <style:text-properties style:font-size-complex="12pt"/>
    </style:style>
    <style:style style:name="T8378" style:parent-style-name="DefaultParagraphFont" style:family="text">
      <style:text-properties style:font-size-complex="12pt"/>
    </style:style>
    <style:style style:name="T8379" style:parent-style-name="DefaultParagraphFont" style:family="text">
      <style:text-properties style:font-size-complex="12pt"/>
    </style:style>
    <style:style style:name="T83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81" style:parent-style-name="DefaultParagraphFont" style:family="text">
      <style:text-properties style:font-weight-complex="bold" style:font-size-complex="12pt"/>
    </style:style>
    <style:style style:name="T8382" style:parent-style-name="DefaultParagraphFont" style:family="text">
      <style:text-properties style:font-weight-complex="bold" fo:font-size="10pt" style:font-size-asian="10pt" style:font-size-complex="12pt"/>
    </style:style>
    <style:style style:name="T83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84" style:parent-style-name="DefaultParagraphFont" style:family="text">
      <style:text-properties style:font-weight-complex="bold" fo:font-size="10pt" style:font-size-asian="10pt" style:font-size-complex="12pt"/>
    </style:style>
    <style:style style:name="T8385" style:parent-style-name="DefaultParagraphFont" style:family="text">
      <style:text-properties style:font-weight-complex="bold" style:font-size-complex="12pt"/>
    </style:style>
    <style:style style:name="T8386" style:parent-style-name="DefaultParagraphFont" style:family="text">
      <style:text-properties style:font-size-complex="12pt"/>
    </style:style>
    <style:style style:name="T8387" style:parent-style-name="DefaultParagraphFont" style:family="text">
      <style:text-properties style:font-size-complex="12pt"/>
    </style:style>
    <style:style style:name="T8388" style:parent-style-name="DefaultParagraphFont" style:family="text">
      <style:text-properties style:font-size-complex="12pt"/>
    </style:style>
    <style:style style:name="T8389" style:parent-style-name="DefaultParagraphFont" style:family="text">
      <style:text-properties style:font-size-complex="12pt"/>
    </style:style>
    <style:style style:name="T8390" style:parent-style-name="DefaultParagraphFont" style:family="text">
      <style:text-properties style:font-size-complex="12pt"/>
    </style:style>
    <style:style style:name="T8391" style:parent-style-name="DefaultParagraphFont" style:family="text">
      <style:text-properties style:font-size-complex="12pt"/>
    </style:style>
    <style:style style:name="T8392" style:parent-style-name="DefaultParagraphFont" style:family="text">
      <style:text-properties style:font-size-complex="12pt"/>
    </style:style>
    <style:style style:name="T8393" style:parent-style-name="DefaultParagraphFont" style:family="text">
      <style:text-properties style:font-size-complex="12pt"/>
    </style:style>
    <style:style style:name="T8394" style:parent-style-name="DefaultParagraphFont" style:family="text">
      <style:text-properties style:font-size-complex="12pt"/>
    </style:style>
    <style:style style:name="T8395" style:parent-style-name="DefaultParagraphFont" style:family="text">
      <style:text-properties style:font-size-complex="12pt"/>
    </style:style>
    <style:style style:name="T8396" style:parent-style-name="DefaultParagraphFont" style:family="text">
      <style:text-properties style:font-size-complex="12pt"/>
    </style:style>
    <style:style style:name="T8397" style:parent-style-name="DefaultParagraphFont" style:family="text">
      <style:text-properties style:font-size-complex="12pt"/>
    </style:style>
    <style:style style:name="T8398" style:parent-style-name="DefaultParagraphFont" style:family="text">
      <style:text-properties style:font-size-complex="12pt"/>
    </style:style>
    <style:style style:name="T8399" style:parent-style-name="DefaultParagraphFont" style:family="text">
      <style:text-properties style:font-size-complex="12pt"/>
    </style:style>
    <style:style style:name="T8400" style:parent-style-name="DefaultParagraphFont" style:family="text">
      <style:text-properties style:font-size-complex="12pt"/>
    </style:style>
    <style:style style:name="T8401" style:parent-style-name="DefaultParagraphFont" style:family="text">
      <style:text-properties style:font-size-complex="12pt"/>
    </style:style>
    <style:style style:name="T8402" style:parent-style-name="DefaultParagraphFont" style:family="text">
      <style:text-properties style:font-size-complex="12pt"/>
    </style:style>
    <style:style style:name="T8403" style:parent-style-name="DefaultParagraphFont" style:family="text">
      <style:text-properties style:font-size-complex="12pt"/>
    </style:style>
    <style:style style:name="T8404" style:parent-style-name="DefaultParagraphFont" style:family="text">
      <style:text-properties style:font-size-complex="12pt"/>
    </style:style>
    <style:style style:name="T8405" style:parent-style-name="DefaultParagraphFont" style:family="text">
      <style:text-properties style:font-size-complex="12pt"/>
    </style:style>
    <style:style style:name="T8406" style:parent-style-name="DefaultParagraphFont" style:family="text">
      <style:text-properties style:font-size-complex="12pt"/>
    </style:style>
    <style:style style:name="T8407" style:parent-style-name="DefaultParagraphFont" style:family="text">
      <style:text-properties style:font-size-complex="12pt"/>
    </style:style>
    <style:style style:name="T8408" style:parent-style-name="DefaultParagraphFont" style:family="text">
      <style:text-properties style:font-size-complex="12pt"/>
    </style:style>
    <style:style style:name="T8409" style:parent-style-name="DefaultParagraphFont" style:family="text">
      <style:text-properties style:font-size-complex="12pt"/>
    </style:style>
    <style:style style:name="T8410" style:parent-style-name="DefaultParagraphFont" style:family="text">
      <style:text-properties style:font-size-complex="12pt"/>
    </style:style>
    <style:style style:name="T8411" style:parent-style-name="DefaultParagraphFont" style:family="text">
      <style:text-properties fo:font-weight="bold" style:font-weight-asian="bold" fo:font-size="11pt" style:font-size-asian="11pt"/>
    </style:style>
    <style:style style:name="T8412" style:parent-style-name="DefaultParagraphFont" style:family="text">
      <style:text-properties fo:letter-spacing="-0.0013in"/>
    </style:style>
    <style:style style:name="T8413" style:parent-style-name="DefaultParagraphFont" style:family="text">
      <style:text-properties fo:letter-spacing="-0.0013in"/>
    </style:style>
    <style:style style:name="T8414" style:parent-style-name="DefaultParagraphFont" style:family="text">
      <style:text-properties fo:letter-spacing="-0.0013in"/>
    </style:style>
    <style:style style:name="T8415" style:parent-style-name="DefaultParagraphFont" style:family="text">
      <style:text-properties fo:letter-spacing="-0.0013in"/>
    </style:style>
    <style:style style:name="T8416" style:parent-style-name="DefaultParagraphFont" style:family="text">
      <style:text-properties fo:letter-spacing="-0.0013in" style:text-position="super 60%" fo:font-size="10pt" style:font-size-asian="10pt"/>
    </style:style>
    <style:style style:name="T8417" style:parent-style-name="DefaultParagraphFont" style:family="text">
      <style:text-properties fo:letter-spacing="-0.0013in"/>
    </style:style>
    <style:style style:name="T8418" style:parent-style-name="DefaultParagraphFont" style:family="text">
      <style:text-properties fo:letter-spacing="-0.0013in" style:text-position="super 60%" fo:font-size="10pt" style:font-size-asian="10pt"/>
    </style:style>
    <style:style style:name="T8419" style:parent-style-name="DefaultParagraphFont" style:family="text">
      <style:text-properties fo:letter-spacing="-0.0013in"/>
    </style:style>
    <style:style style:name="T8420" style:parent-style-name="DefaultParagraphFont" style:family="text">
      <style:text-properties fo:letter-spacing="-0.0013in"/>
    </style:style>
    <style:style style:name="T8421" style:parent-style-name="DefaultParagraphFont" style:family="text">
      <style:text-properties fo:letter-spacing="-0.0013in"/>
    </style:style>
    <style:style style:name="T8422" style:parent-style-name="DefaultParagraphFont" style:family="text">
      <style:text-properties fo:letter-spacing="-0.0013in"/>
    </style:style>
    <style:style style:name="T8423" style:parent-style-name="DefaultParagraphFont" style:family="text">
      <style:text-properties fo:letter-spacing="-0.0013in"/>
    </style:style>
    <style:style style:name="T8424" style:parent-style-name="DefaultParagraphFont" style:family="text">
      <style:text-properties fo:letter-spacing="-0.0013in"/>
    </style:style>
    <style:style style:name="T8425" style:parent-style-name="DefaultParagraphFont" style:family="text">
      <style:text-properties fo:letter-spacing="-0.0013in"/>
    </style:style>
    <style:style style:name="T8426" style:parent-style-name="DefaultParagraphFont" style:family="text">
      <style:text-properties fo:letter-spacing="-0.0013in"/>
    </style:style>
    <style:style style:name="T8427" style:parent-style-name="DefaultParagraphFont" style:family="text">
      <style:text-properties fo:letter-spacing="-0.0013in"/>
    </style:style>
    <style:style style:name="T8428" style:parent-style-name="DefaultParagraphFont" style:family="text">
      <style:text-properties fo:letter-spacing="-0.0013in"/>
    </style:style>
    <style:style style:name="T8429" style:parent-style-name="DefaultParagraphFont" style:family="text">
      <style:text-properties fo:letter-spacing="-0.0013in"/>
    </style:style>
    <style:style style:name="T8430" style:parent-style-name="DefaultParagraphFont" style:family="text">
      <style:text-properties fo:letter-spacing="-0.0013in"/>
    </style:style>
    <style:style style:name="T8431" style:parent-style-name="DefaultParagraphFont" style:family="text">
      <style:text-properties fo:font-style="italic" style:font-style-asian="italic"/>
    </style:style>
    <style:style style:name="T8432" style:parent-style-name="DefaultParagraphFont" style:family="text">
      <style:text-properties fo:font-style="italic" style:font-style-asian="italic"/>
    </style:style>
    <style:style style:name="T8433" style:parent-style-name="DefaultParagraphFont" style:family="text">
      <style:text-properties fo:font-style="italic" style:font-style-asian="italic"/>
    </style:style>
    <style:style style:name="P8434" style:parent-style-name="Roman" style:family="paragraph">
      <style:text-properties fo:font-weight="bold" style:font-weight-asian="bold" fo:font-size="11pt" style:font-size-asian="11pt"/>
    </style:style>
    <style:style style:name="T8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36" style:parent-style-name="DefaultParagraphFont" style:family="text">
      <style:text-properties style:font-weight-complex="bold"/>
    </style:style>
    <style:style style:name="T8437" style:parent-style-name="DefaultParagraphFont" style:family="text">
      <style:text-properties style:font-weight-complex="bold" fo:font-size="10pt" style:font-size-asian="10pt"/>
    </style:style>
    <style:style style:name="T84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39" style:parent-style-name="DefaultParagraphFont" style:family="text">
      <style:text-properties style:font-weight-complex="bold" fo:font-size="10pt" style:font-size-asian="10pt"/>
    </style:style>
    <style:style style:name="T8440" style:parent-style-name="DefaultParagraphFont" style:family="text">
      <style:text-properties style:font-weight-complex="bold"/>
    </style:style>
    <style:style style:name="T8441" style:parent-style-name="DefaultParagraphFont" style:family="text">
      <style:text-properties fo:font-weight="bold" style:font-weight-asian="bold" fo:font-size="11pt" style:font-size-asian="11pt"/>
    </style:style>
    <style:style style:name="T8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3" style:parent-style-name="DefaultParagraphFont" style:family="text">
      <style:text-properties style:font-weight-complex="bold"/>
    </style:style>
    <style:style style:name="T8444" style:parent-style-name="DefaultParagraphFont" style:family="text">
      <style:text-properties style:font-weight-complex="bold" fo:font-size="10pt" style:font-size-asian="10pt"/>
    </style:style>
    <style:style style:name="T8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46" style:parent-style-name="DefaultParagraphFont" style:family="text">
      <style:text-properties style:font-weight-complex="bold" fo:font-size="10pt" style:font-size-asian="10pt"/>
    </style:style>
    <style:style style:name="T8447" style:parent-style-name="DefaultParagraphFont" style:family="text">
      <style:text-properties style:font-weight-complex="bold"/>
    </style:style>
    <style:style style:name="T8448" style:parent-style-name="DefaultParagraphFont" style:family="text">
      <style:text-properties fo:font-weight="bold" style:font-weight-asian="bold" fo:font-size="11pt" style:font-size-asian="11pt"/>
    </style:style>
    <style:style style:name="T8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0" style:parent-style-name="DefaultParagraphFont" style:family="text">
      <style:text-properties style:font-weight-complex="bold"/>
    </style:style>
    <style:style style:name="T8451" style:parent-style-name="DefaultParagraphFont" style:family="text">
      <style:text-properties style:font-weight-complex="bold" fo:font-size="10pt" style:font-size-asian="10pt"/>
    </style:style>
    <style:style style:name="T8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53" style:parent-style-name="DefaultParagraphFont" style:family="text">
      <style:text-properties style:font-weight-complex="bold" fo:font-size="10pt" style:font-size-asian="10pt"/>
    </style:style>
    <style:style style:name="T8454" style:parent-style-name="DefaultParagraphFont" style:family="text">
      <style:text-properties style:font-weight-complex="bold"/>
    </style:style>
    <style:style style:name="T8455" style:parent-style-name="DefaultParagraphFont" style:family="text">
      <style:text-properties fo:font-weight="bold" style:font-weight-asian="bold" fo:font-size="11pt" style:font-size-asian="11pt"/>
    </style:style>
    <style:style style:name="T8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7" style:parent-style-name="DefaultParagraphFont" style:family="text">
      <style:text-properties style:font-weight-complex="bold"/>
    </style:style>
    <style:style style:name="T8458" style:parent-style-name="DefaultParagraphFont" style:family="text">
      <style:text-properties style:font-weight-complex="bold" fo:font-size="10pt" style:font-size-asian="10pt"/>
    </style:style>
    <style:style style:name="T84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60" style:parent-style-name="DefaultParagraphFont" style:family="text">
      <style:text-properties style:font-weight-complex="bold" fo:font-size="10pt" style:font-size-asian="10pt"/>
    </style:style>
    <style:style style:name="T8461" style:parent-style-name="DefaultParagraphFont" style:family="text">
      <style:text-properties style:font-weight-complex="bold"/>
    </style:style>
    <style:style style:name="T8462" style:parent-style-name="DefaultParagraphFont" style:family="text">
      <style:text-properties fo:font-weight="bold" style:font-weight-asian="bold" fo:font-size="11pt" style:font-size-asian="11pt"/>
    </style:style>
    <style:style style:name="P8463" style:parent-style-name="Roman12" style:family="paragraph">
      <style:text-properties fo:letter-spacing="-0.0027in"/>
    </style:style>
    <style:style style:name="T8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5" style:parent-style-name="DefaultParagraphFont" style:family="text">
      <style:text-properties style:font-weight-complex="bold"/>
    </style:style>
    <style:style style:name="T8466" style:parent-style-name="DefaultParagraphFont" style:family="text">
      <style:text-properties style:font-weight-complex="bold" fo:font-size="10pt" style:font-size-asian="10pt"/>
    </style:style>
    <style:style style:name="T8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68" style:parent-style-name="DefaultParagraphFont" style:family="text">
      <style:text-properties style:font-weight-complex="bold" fo:font-size="10pt" style:font-size-asian="10pt"/>
    </style:style>
    <style:style style:name="T8469" style:parent-style-name="DefaultParagraphFont" style:family="text">
      <style:text-properties style:font-weight-complex="bold"/>
    </style:style>
    <style:style style:name="T8470" style:parent-style-name="DefaultParagraphFont" style:family="text">
      <style:text-properties fo:font-weight="bold" style:font-weight-asian="bold" fo:font-size="11pt" style:font-size-asian="11pt"/>
    </style:style>
    <style:style style:name="T8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72" style:parent-style-name="DefaultParagraphFont" style:family="text">
      <style:text-properties style:font-weight-complex="bold"/>
    </style:style>
    <style:style style:name="T8473" style:parent-style-name="DefaultParagraphFont" style:family="text">
      <style:text-properties style:font-weight-complex="bold" fo:font-size="10pt" style:font-size-asian="10pt"/>
    </style:style>
    <style:style style:name="T84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75" style:parent-style-name="DefaultParagraphFont" style:family="text">
      <style:text-properties style:font-weight-complex="bold" fo:font-size="10pt" style:font-size-asian="10pt"/>
    </style:style>
    <style:style style:name="T8476" style:parent-style-name="DefaultParagraphFont" style:family="text">
      <style:text-properties style:font-weight-complex="bold"/>
    </style:style>
    <style:style style:name="T8477" style:parent-style-name="DefaultParagraphFont" style:family="text">
      <style:text-properties fo:font-style="italic" style:font-style-asian="italic"/>
    </style:style>
    <style:style style:name="T8478" style:parent-style-name="DefaultParagraphFont" style:family="text">
      <style:text-properties fo:font-style="italic" style:font-style-asian="italic"/>
    </style:style>
    <style:style style:name="T8479" style:parent-style-name="DefaultParagraphFont" style:family="text">
      <style:text-properties fo:font-style="italic" style:font-style-asian="italic"/>
    </style:style>
    <style:style style:name="T8480" style:parent-style-name="DefaultParagraphFont" style:family="text">
      <style:text-properties fo:font-weight="bold" style:font-weight-asian="bold" fo:font-size="11pt" style:font-size-asian="11pt"/>
    </style:style>
    <style:style style:name="T8481" style:parent-style-name="DefaultParagraphFont" style:family="text">
      <style:text-properties fo:font-weight="bold" style:font-weight-asian="bold" fo:font-size="11pt" style:font-size-asian="11pt"/>
    </style:style>
    <style:style style:name="T8482" style:parent-style-name="DefaultParagraphFont" style:family="text">
      <style:text-properties fo:font-size="10pt" style:font-size-asian="10pt"/>
    </style:style>
    <style:style style:name="T8483" style:parent-style-name="DefaultParagraphFont" style:family="text">
      <style:text-properties fo:font-style="italic" style:font-style-asian="italic" fo:font-size="10pt" style:font-size-asian="10pt"/>
    </style:style>
    <style:style style:name="T8484" style:parent-style-name="DefaultParagraphFont" style:family="text">
      <style:text-properties fo:font-size="10pt" style:font-size-asian="10pt"/>
    </style:style>
    <style:style style:name="T8485" style:parent-style-name="DefaultParagraphFont" style:family="text">
      <style:text-properties fo:font-weight="bold" style:font-weight-asian="bold" fo:font-size="11pt" style:font-size-asian="11pt"/>
    </style:style>
    <style:style style:name="T8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87" style:parent-style-name="DefaultParagraphFont" style:family="text">
      <style:text-properties style:font-weight-complex="bold"/>
    </style:style>
    <style:style style:name="T8488" style:parent-style-name="DefaultParagraphFont" style:family="text">
      <style:text-properties style:font-weight-complex="bold" fo:font-size="10pt" style:font-size-asian="10pt"/>
    </style:style>
    <style:style style:name="T8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90" style:parent-style-name="DefaultParagraphFont" style:family="text">
      <style:text-properties style:font-weight-complex="bold" fo:font-size="10pt" style:font-size-asian="10pt"/>
    </style:style>
    <style:style style:name="T8491" style:parent-style-name="DefaultParagraphFont" style:family="text">
      <style:text-properties style:font-weight-complex="bold"/>
    </style:style>
    <style:style style:name="T8492" style:parent-style-name="DefaultParagraphFont" style:family="text">
      <style:text-properties style:font-weight-complex="bold"/>
    </style:style>
    <style:style style:name="T8493" style:parent-style-name="DefaultParagraphFont" style:family="text">
      <style:text-properties style:font-weight-complex="bold"/>
    </style:style>
    <style:style style:name="T8494" style:parent-style-name="DefaultParagraphFont" style:family="text">
      <style:text-properties style:font-weight-complex="bold"/>
    </style:style>
    <style:style style:name="T8495" style:parent-style-name="DefaultParagraphFont" style:family="text">
      <style:text-properties style:font-weight-complex="bold"/>
    </style:style>
    <style:style style:name="T8496" style:parent-style-name="DefaultParagraphFont" style:family="text">
      <style:text-properties style:font-weight-complex="bold"/>
    </style:style>
    <style:style style:name="T8497" style:parent-style-name="DefaultParagraphFont" style:family="text">
      <style:text-properties style:font-weight-complex="bold"/>
    </style:style>
    <style:style style:name="T8498" style:parent-style-name="DefaultParagraphFont" style:family="text">
      <style:text-properties style:font-weight-complex="bold"/>
    </style:style>
    <style:style style:name="T8499" style:parent-style-name="DefaultParagraphFont" style:family="text">
      <style:text-properties style:font-weight-complex="bold"/>
    </style:style>
    <style:style style:name="T8500" style:parent-style-name="DefaultParagraphFont" style:family="text">
      <style:text-properties style:font-weight-complex="bold"/>
    </style:style>
    <style:style style:name="T8501" style:parent-style-name="DefaultParagraphFont" style:family="text">
      <style:text-properties style:font-weight-complex="bold"/>
    </style:style>
    <style:style style:name="T8502" style:parent-style-name="DefaultParagraphFont" style:family="text">
      <style:text-properties style:font-weight-complex="bold"/>
    </style:style>
    <style:style style:name="T8503" style:parent-style-name="DefaultParagraphFont" style:family="text">
      <style:text-properties style:font-weight-complex="bold"/>
    </style:style>
    <style:style style:name="T8504" style:parent-style-name="DefaultParagraphFont" style:family="text">
      <style:text-properties style:font-weight-complex="bold"/>
    </style:style>
    <style:style style:name="T8505" style:parent-style-name="DefaultParagraphFont" style:family="text">
      <style:text-properties style:font-weight-complex="bold"/>
    </style:style>
    <style:style style:name="T8506" style:parent-style-name="DefaultParagraphFont" style:family="text">
      <style:text-properties style:font-weight-complex="bold"/>
    </style:style>
    <style:style style:name="T8507" style:parent-style-name="DefaultParagraphFont" style:family="text">
      <style:text-properties style:font-weight-complex="bold"/>
    </style:style>
    <style:style style:name="T8508" style:parent-style-name="DefaultParagraphFont" style:family="text">
      <style:text-properties style:font-weight-complex="bold"/>
    </style:style>
    <style:style style:name="T8509" style:parent-style-name="DefaultParagraphFont" style:family="text">
      <style:text-properties style:font-weight-complex="bold"/>
    </style:style>
    <style:style style:name="T8510" style:parent-style-name="DefaultParagraphFont" style:family="text">
      <style:text-properties style:font-weight-complex="bold"/>
    </style:style>
    <style:style style:name="T8511" style:parent-style-name="DefaultParagraphFont" style:family="text">
      <style:text-properties style:font-weight-complex="bold"/>
    </style:style>
    <style:style style:name="T8512" style:parent-style-name="DefaultParagraphFont" style:family="text">
      <style:text-properties style:font-weight-complex="bold"/>
    </style:style>
    <style:style style:name="T8513" style:parent-style-name="DefaultParagraphFont" style:family="text">
      <style:text-properties style:font-weight-complex="bold"/>
    </style:style>
    <style:style style:name="T8514" style:parent-style-name="DefaultParagraphFont" style:family="text">
      <style:text-properties style:font-weight-complex="bold"/>
    </style:style>
    <style:style style:name="T8515" style:parent-style-name="DefaultParagraphFont" style:family="text">
      <style:text-properties style:font-weight-complex="bold"/>
    </style:style>
    <style:style style:name="T8516" style:parent-style-name="DefaultParagraphFont" style:family="text">
      <style:text-properties style:font-weight-complex="bold"/>
    </style:style>
    <style:style style:name="P8517" style:parent-style-name="Roman" style:family="paragraph">
      <style:text-properties style:font-weight-complex="bold"/>
    </style:style>
    <style:style style:name="T8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19" style:parent-style-name="DefaultParagraphFont" style:family="text">
      <style:text-properties style:font-weight-complex="bold"/>
    </style:style>
    <style:style style:name="T8520" style:parent-style-name="DefaultParagraphFont" style:family="text">
      <style:text-properties style:font-weight-complex="bold"/>
    </style:style>
    <style:style style:name="T8521" style:parent-style-name="DefaultParagraphFont" style:family="text">
      <style:text-properties style:font-weight-complex="bold"/>
    </style:style>
    <style:style style:name="T8522" style:parent-style-name="DefaultParagraphFont" style:family="text">
      <style:text-properties style:font-weight-complex="bold"/>
    </style:style>
    <style:style style:name="T8523" style:parent-style-name="DefaultParagraphFont" style:family="text">
      <style:text-properties style:font-weight-complex="bold"/>
    </style:style>
    <style:style style:name="T8524" style:parent-style-name="DefaultParagraphFont" style:family="text">
      <style:text-properties style:font-weight-complex="bold"/>
    </style:style>
    <style:style style:name="T8525" style:parent-style-name="DefaultParagraphFont" style:family="text">
      <style:text-properties style:font-weight-complex="bold"/>
    </style:style>
    <style:style style:name="T8526" style:parent-style-name="DefaultParagraphFont" style:family="text">
      <style:text-properties style:font-weight-complex="bold"/>
    </style:style>
    <style:style style:name="T8527" style:parent-style-name="DefaultParagraphFont" style:family="text">
      <style:text-properties style:font-weight-complex="bold"/>
    </style:style>
    <style:style style:name="T8528" style:parent-style-name="DefaultParagraphFont" style:family="text">
      <style:text-properties style:font-weight-complex="bold"/>
    </style:style>
    <style:style style:name="T8529" style:parent-style-name="DefaultParagraphFont" style:family="text">
      <style:text-properties style:font-weight-complex="bold"/>
    </style:style>
    <style:style style:name="T8530" style:parent-style-name="DefaultParagraphFont" style:family="text">
      <style:text-properties style:font-weight-complex="bold"/>
    </style:style>
    <style:style style:name="T8531" style:parent-style-name="DefaultParagraphFont" style:family="text">
      <style:text-properties style:font-weight-complex="bold"/>
    </style:style>
    <style:style style:name="T8532" style:parent-style-name="DefaultParagraphFont" style:family="text">
      <style:text-properties style:font-weight-complex="bold"/>
    </style:style>
    <style:style style:name="T8533" style:parent-style-name="DefaultParagraphFont" style:family="text">
      <style:text-properties style:font-weight-complex="bold"/>
    </style:style>
    <style:style style:name="T8534" style:parent-style-name="DefaultParagraphFont" style:family="text">
      <style:text-properties style:font-weight-complex="bold"/>
    </style:style>
    <style:style style:name="T8535" style:parent-style-name="DefaultParagraphFont" style:family="text">
      <style:text-properties style:font-weight-complex="bold" fo:font-style="italic" style:font-style-asian="italic"/>
    </style:style>
    <style:style style:name="T8536" style:parent-style-name="DefaultParagraphFont" style:family="text">
      <style:text-properties style:font-weight-complex="bold" fo:font-style="italic" style:font-style-asian="italic"/>
    </style:style>
    <style:style style:name="T8537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V<text:s/>(RUDENS)<text:s/>SESIJOS</text:p>
      <text:p text:style-name="Title"><text:span text:style-name="T32">VAKAR</text:span><text:span text:style-name="T33">INIO<text:s/></text:span><text:span text:style-name="T34">posėdžio</text:span><text:span text:style-name="T35"><text:s/>NR. </text:span><text:span text:style-name="T36">2</text:span><text:span text:style-name="T37">45</text:span></text:p>
      <text:p text:style-name="P38">STENOGRAMA</text:p>
      <text:p text:style-name="P39"/>
      <text:p text:style-name="P40">2018 m.<text:s/>gruodžio<text:s/>11 d.</text:p>
      <text:p text:style-name="P41"/>
      <text:p text:style-name="Pirmininkai">Pirmininkauja Lietuvos Respublikos Seimo Pirmininko pavaduotojas<text:s/><text:span text:style-name="T42">R. ŽEMAITAITIS</text:span></text:p>
      <text:p text:style-name="P43"/>
      <text:p text:style-name="P44"/>
      <text:section text:name="Sect1" text:style-name="S1">
        <text:soft-page-break/>
        <text:p text:style-name="Roman"><text:span text:style-name="T45">PIRMININKAS (R. ŽEMAITAITIS</text:span><text:span text:style-name="T46">,<text:s/></text:span><text:span text:style-name="T47">TTF</text:span><text:span text:style-name="T48"><text:note text:note-class="footnote" text:id="_ftn0"><text:note-citation text:label=""></text:note-citation><text:note-body><text:p text:style-name="Roman"><text:span text:style-name="T49"><text:s/></text:span><text:span text:style-name="T50">Santrumpų reikšmės:<text:s/></text:span><text:span text:style-name="T51">LLRA-KŠSF</text:span><text:span text:style-name="T52"><text:s/>– Lietuvos lenkų rinkimų akcijos-Krikščioniškų šeimų sąjungos frakcija;</text:span><text:span text:style-name="T53"><text:s/></text:span><text:span text:style-name="T54">LSD</text:span><text:span text:style-name="T55">D</text:span><text:span text:style-name="T56">F</text:span><text:span text:style-name="T57"><text:s/>– Lietuvos socialdemokratų<text:s/></text:span><text:span text:style-name="T58">darbo</text:span><text:span text:style-name="T59"><text:s/>frakcija;<text:s/></text:span><text:span text:style-name="T60">LSD</text:span><text:span text:style-name="T61">P</text:span><text:span text:style-name="T62">F</text:span><text:span text:style-name="T63"><text:s/>– Lietuvos socialdemokratų<text:s/></text:span><text:span text:style-name="T64">partijos</text:span><text:span text:style-name="T65"><text:s/>frakcija;<text:s/></text:span><text:span text:style-name="T66">LSF</text:span><text:span text:style-name="T67"><text:s/>– Liberalų sąjūdžio frakcija;</text:span><text:span text:style-name="T68"><text:s/></text:span><text:span text:style-name="T69">LVŽS</text:span><text:span text:style-name="T70">F</text:span><text:span text:style-name="T71"><text:s/>–<text:s/></text:span><text:span text:style-name="T72">Lietuvos valstiečių ir žaliųjų sąjungos</text:span><text:span text:style-name="T73"><text:s/>frakcija;<text:s/></text:span><text:span text:style-name="T74">MSNG</text:span><text:span text:style-name="T75"><text:s/>– Mišri Seimo narių grupė;<text:s/></text:span><text:span text:style-name="T76">TS</text:span><text:span text:style-name="T77">‑LKDF</text:span><text:span text:style-name="T78"><text:s/>– Tėvynės sąjungos-Lietuvos krikščionių<text:s/></text:span><text:span text:style-name="T79">demokratų frakcija;<text:s/></text:span><text:span text:style-name="T80">TTF</text:span><text:span text:style-name="T81"><text:s/>– frakcija „Tvarka ir teisingumas“.</text:span></text:p></text:note-body></text:note></text:span><text:span text:style-name="T82">).</text:span><text:span text:style-name="T83"><text:s/>Ko</text:span><text:span text:style-name="T84">­le</text:span><text:span text:style-name="T85">­gos, ko</text:span><text:span text:style-name="T86">­kie jūs ak</text:span><text:span text:style-name="T87">­ty</text:span><text:span text:style-name="T88">­vūs! Ge</text:span><text:span text:style-name="T89">­rai. Mie</text:span><text:span text:style-name="T90">­li ko</text:span><text:span text:style-name="T91">­le</text:span><text:span text:style-name="T92">­gos, pra</text:span><text:span text:style-name="T93">­de</text:span><text:span text:style-name="T94">­da</text:span><text:span text:style-name="T95">­me mū</text:span><text:span text:style-name="T96">­sų va</text:span><text:span text:style-name="T97">­ka</text:span><text:span text:style-name="T98">­ri</text:span><text:span text:style-name="T99">­nį ple</text:span><text:span text:style-name="T100">­na</text:span><text:span text:style-name="T101">­ri</text:span><text:span text:style-name="T102">­nį po</text:span><text:span text:style-name="T103">­sė</text:span><text:span text:style-name="T104">­dį. (</text:span><text:span text:style-name="T105">Gon</text:span><text:span text:style-name="T106">­gas</text:span><text:span text:style-name="T107">) Re</text:span><text:span text:style-name="T108">­gist</text:span><text:span text:style-name="T109">­ruo</text:span><text:span text:style-name="T110">­ja</text:span><text:span text:style-name="T111">­mės. Jei</text:span><text:span text:style-name="T112">­gu no</text:span><text:span text:style-name="T113">­ri</text:span><text:span text:style-name="T114">­te, ga</text:span><text:span text:style-name="T115">­li</text:span><text:span text:style-name="T116">­me, ir pa</text:span><text:span text:style-name="T117">­bal</text:span><text:span text:style-name="T118">­suo</text:span><text:span text:style-name="T119">­si</text:span><text:span text:style-name="T120">­me. (</text:span><text:span text:style-name="T121">Bal</text:span><text:span text:style-name="T122">­sai sa</text:span><text:span text:style-name="T123">­lė</text:span><text:span text:style-name="T124">­je</text:span><text:span text:style-name="T125">) Ra</text:span><text:span text:style-name="T126">­se</text:span><text:span text:style-name="T127">­le, tik</text:span><text:span text:style-name="T128">­rai ne</text:span><text:span text:style-name="T129">­ga</text:span><text:span text:style-name="T130">­li</text:span><text:span text:style-name="T131">­me.<text:s/></text:span></text:p>
        <text:p text:style-name="Roman"><text:span text:style-name="T132">Ačiū, ko</text:span><text:span text:style-name="T133">­le</text:span><text:span text:style-name="T134">­gos. Už</text:span><text:span text:style-name="T135">­si</text:span><text:span text:style-name="T136">­re</text:span><text:span text:style-name="T137">­gist</text:span><text:span text:style-name="T138">­ra</text:span><text:span text:style-name="T139">­vo 63 Sei</text:span><text:span text:style-name="T140">­mo na</text:span><text:span text:style-name="T141">­riai. Po</text:span><text:span text:style-name="T142">­sė</text:span><text:span text:style-name="T143">­dį pra</text:span><text:span text:style-name="T144">­de</text:span><text:span text:style-name="T145">­da</text:span><text:span text:style-name="T146">­me. (</text:span><text:span text:style-name="T147">Gon</text:span><text:span text:style-name="T148">­gas</text:span><text:span text:style-name="T149">)<text:s/></text:span></text:p>
        <text:p text:style-name="P150"/>
        <text:p text:style-name="Laikas">16.01 val.</text:p>
        <text:p text:style-name="Roman12">Mo­kes­čio už vals­ty­bi­nius gam­tos iš­tek­lius įsta­ty­mo Nr. I-1163 11 straips­nio ir 1, 3<text:s/>prie­dų pa­kei­ti­mo įsta­ty­mo pro­jek­tas Nr. XIIIP-1116(2) (<text:span text:style-name="T151">pri</text:span><text:span text:style-name="T152">­ėmi</text:span><text:span text:style-name="T153">­mas</text:span>)</text:p>
        <text:p text:style-name="Roman"/>
        <text:p text:style-name="Roman"><text:span text:style-name="T154">Ko</text:span><text:span text:style-name="T155">­le</text:span><text:span text:style-name="T156">­ga V. Ąžuo</text:span><text:span text:style-name="T157">­las. Pra</text:span><text:span text:style-name="T158">­šau. Dar</text:span><text:span text:style-name="T159">­bo</text:span><text:span text:style-name="T160">­tvarkės klau</text:span><text:span text:style-name="T161">­si</text:span><text:span text:style-name="T162">­mas –<text:s/></text:span>Mo­kes­čio už vals­ty­bi­nius gam­tos iš­tek­lius įsta­ty­mo Nr. I-1163 11 straips­nio ir 1, 3 prie­dų pa­kei­ti­mo įsta­ty­mo pro­jek­tas<text:s/><text:span text:style-name="T163">Nr. XIIIP-1116.<text:s/></text:span></text:p>
        <text:p text:style-name="P164">Ei­na­me pa­straips­niui. 1 straips­nis. Yra gau­ta Tei­sės de­par­ta­men­to… Ai, pa­sta­bų, pa­siū­ly­mų nė­ra gau­ta. Ga­li­me ben­dru su­ta­ri­mu pri­tar­ti? Ko­le­gos, ar ga­li­me ben­dru su­ta­ri­mu pri­tar­ti? Ga­li­me. 2 straips­nis. Gau­ta Tei­sės de­par­ta­men­to pa­sta­ba yra tech­ni­nio… At­si­pra­šau, ko­mi­te­tas ne­pri­ta­rė. Pra­šau, ko­le­ga.</text:p>
        <text:p text:style-name="Roman"><text:span text:style-name="T165">V. ĄŽUOLAS</text:span><text:span text:style-name="T166"><text:s/></text:span><text:span text:style-name="T167">(</text:span><text:span text:style-name="T168">LVŽSF</text:span><text:span text:style-name="T169">)</text:span><text:span text:style-name="T170">. Ko</text:span><text:span text:style-name="T171">­mi</text:span><text:span text:style-name="T172">­te</text:span><text:span text:style-name="T173">­tas ne</text:span><text:span text:style-name="T174">­pri</text:span><text:span text:style-name="T175">­ta</text:span><text:span text:style-name="T176">­rė šiai pa</text:span><text:span text:style-name="T177">­sta</text:span><text:span text:style-name="T178">­bai, ka</text:span><text:span text:style-name="T179">­da</text:span><text:span text:style-name="T180">n</text:span><text:span text:style-name="T181">­gi ji dau</text:span><text:span text:style-name="T182">­giau tech</text:span><text:span text:style-name="T183">­ni</text:span><text:span text:style-name="T184">­nio po</text:span><text:span text:style-name="T185">bū</text:span><text:span text:style-name="T186">­džio.</text:span></text:p>
        <text:p text:style-name="Roman"><text:span text:style-name="T187">PIRMININKAS.</text:span><text:span text:style-name="T188"><text:s/>Ko</text:span><text:span text:style-name="T189">­le</text:span><text:span text:style-name="T190">­gos, ga</text:span><text:span text:style-name="T191">­li</text:span><text:span text:style-name="T192">­me ben</text:span><text:span text:style-name="T193">­dru su</text:span><text:span text:style-name="T194">­ta</text:span><text:span text:style-name="T195">­ri</text:span><text:span text:style-name="T196">­mu pri</text:span><text:span text:style-name="T197">­tar</text:span><text:span text:style-name="T198">­ti ko</text:span><text:span text:style-name="T199">­mi</text:span><text:span text:style-name="T200">­te</text:span><text:span text:style-name="T201">­to po</text:span><text:span text:style-name="T202">­zi</text:span><text:span text:style-name="T203">­ci</text:span><text:span text:style-name="T204">­jai, nes ko</text:span><text:span text:style-name="T205">­mi</text:span><text:span text:style-name="T206">­te</text:span><text:span text:style-name="T207">­tas ne</text:span><text:span text:style-name="T208">­pri</text:span><text:span text:style-name="T209">­ta</text:span><text:span text:style-name="T210">­rė? Ga</text:span><text:span text:style-name="T211">­li</text:span><text:span text:style-name="T212">­me. 2 straips</text:span><text:span text:style-name="T213">­niui ga</text:span><text:span text:style-name="T214">­li</text:span><text:span text:style-name="T215">­me pri</text:span><text:span text:style-name="T216">­tar</text:span><text:span text:style-name="T217">­ti? Ga</text:span><text:span text:style-name="T218">­li</text:span><text:span text:style-name="T219">­me. Ačiū. 3 straips</text:span><text:span text:style-name="T220">­nis. Taip pat gau</text:span><text:span text:style-name="T221">­ta Tei</text:span><text:span text:style-name="T222">­sės de</text:span><text:span text:style-name="T223">­par</text:span><text:span text:style-name="T224">­ta</text:span><text:span text:style-name="T225">­men</text:span><text:span text:style-name="T226">­to… At</text:span><text:span text:style-name="T227">­si</text:span><text:span text:style-name="T228">­pra</text:span><text:span text:style-name="T229">­šau, dėl 3 straips</text:span><text:span text:style-name="T230">­nio 3 prie</text:span><text:span text:style-name="T231">­do nie</text:span><text:span text:style-name="T232">­ko nė</text:span><text:span text:style-name="T233">­ra gau</text:span><text:span text:style-name="T234">­ta. Ga</text:span><text:span text:style-name="T235">­li</text:span><text:span text:style-name="T236">­me ben</text:span><text:span text:style-name="T237">­dru su</text:span><text:span text:style-name="T238">­ta</text:span><text:span text:style-name="T239">­ri</text:span><text:span text:style-name="T240">­mu pri</text:span><text:span text:style-name="T241">­tar</text:span><text:span text:style-name="T242">­ti? Ga</text:span><text:span text:style-name="T243">­li</text:span><text:span text:style-name="T244">­me. Dėl 4 straips</text:span><text:span text:style-name="T245">­nio yra gau</text:span><text:span text:style-name="T246">­ta Tei</text:span><text:span text:style-name="T247">­sės de</text:span><text:span text:style-name="T248">­par</text:span><text:span text:style-name="T249">­ta</text:span><text:span text:style-name="T250">­men</text:span><text:span text:style-name="T251">­to pa</text:span><text:span text:style-name="T252">­sta</text:span><text:span text:style-name="T253">­ba. Ko</text:span><text:span text:style-name="T254">­mi</text:span><text:span text:style-name="T255">­te</text:span><text:span text:style-name="T256">­tas ne</text:span><text:span text:style-name="T257">­pri</text:span><text:span text:style-name="T258">­ta</text:span><text:span text:style-name="T259">­rė. Pra</text:span><text:span text:style-name="T260">­šau, ko</text:span><text:span text:style-name="T261">­mi</text:span><text:span text:style-name="T262">­te</text:span><text:span text:style-name="T263">­to po</text:span><text:span text:style-name="T264">­zi</text:span><text:span text:style-name="T265">­ci</text:span><text:span text:style-name="T266">­ja.</text:span></text:p>
        <text:p text:style-name="Roman"><text:span text:style-name="T267">V. ĄŽUOLAS</text:span><text:span text:style-name="T268"><text:s/></text:span><text:span text:style-name="T269">(</text:span><text:span text:style-name="T270">LVŽSF</text:span><text:span text:style-name="T271">)</text:span><text:span text:style-name="T272">. Ko</text:span><text:span text:style-name="T273">­mi</text:span><text:span text:style-name="T274">­te</text:span><text:span text:style-name="T275">­tas ne</text:span><text:span text:style-name="T276">­pri</text:span><text:span text:style-name="T277">­ta</text:span><text:span text:style-name="T278">­rė, ka</text:span><text:span text:style-name="T279">­dan</text:span><text:span text:style-name="T280">­gi tai yra su</text:span><text:span text:style-name="T281">­si</text:span><text:span text:style-name="T282">­ję su biu</text:span><text:span text:style-name="T283">­dže</text:span><text:span text:style-name="T284">­to pri</text:span><text:span text:style-name="T285">­ėmi</text:span><text:span text:style-name="T286">­mu.<text:s/></text:span></text:p>
        <text:p text:style-name="Roman"><text:span text:style-name="T287">PIRMININKAS.</text:span><text:span text:style-name="T288"><text:s/>Dėl įsi</text:span><text:span text:style-name="T289">­ga</text:span><text:span text:style-name="T290">­lio</text:span><text:span text:style-name="T291">­ji</text:span><text:span text:style-name="T292">­mo. Ko</text:span><text:span text:style-name="T293">­le</text:span><text:span text:style-name="T294">­gos, ga</text:span><text:span text:style-name="T295">­li</text:span><text:span text:style-name="T296">­me vi</text:span><text:span text:style-name="T297">­sam straips</text:span><text:span text:style-name="T298">­niui pri</text:span><text:span text:style-name="T299">­tar</text:span><text:span text:style-name="T300">­ti? Ga</text:span><text:span text:style-name="T301">­li</text:span><text:span text:style-name="T302">­me. Ko</text:span><text:span text:style-name="T303">­le</text:span><text:span text:style-name="T304">­gos, bal</text:span><text:span text:style-name="T305">­suo</text:span><text:span text:style-name="T306">­ja</text:span><text:span text:style-name="T307">­me. Kas už tai… Ai, dėl vi</text:span><text:span text:style-name="T308">­so mo</text:span><text:span text:style-name="T309">­ty</text:span><text:span text:style-name="T310">­vai už. Prieš – J. Ole</text:span><text:span text:style-name="T311">­kas. Pra</text:span><text:span text:style-name="T312">­šau.<text:s/></text:span></text:p>
        <text:p text:style-name="Roman"><text:span text:style-name="T313">J. OLEKAS</text:span><text:span text:style-name="T314"><text:s/></text:span><text:span text:style-name="T315">(</text:span><text:span text:style-name="T316">LSDPF</text:span><text:span text:style-name="T317">)</text:span><text:span text:style-name="T318">. Ačiū, ger</text:span><text:span text:style-name="T319">­bia</text:span><text:span text:style-name="T320">­mas pir</text:span><text:span text:style-name="T321">­mi</text:span><text:span text:style-name="T322">­nin</text:span><text:span text:style-name="T323">­ke. Aš iš tik</text:span><text:span text:style-name="T324">­rų</text:span><text:span text:style-name="T325">­jų ne</text:span><text:span text:style-name="T326">­pri</text:span><text:span text:style-name="T327">­ta</text:span><text:span text:style-name="T328">­riu 1 straips</text:span><text:span text:style-name="T329">­niui dėl to, kad iš sa</text:span><text:span text:style-name="T330">­vi</text:span><text:span text:style-name="T331">­val</text:span><text:span text:style-name="T332">­dy</text:span><text:span text:style-name="T333">­bių at</text:span><text:span text:style-name="T334">­ima bent 20 % lė</text:span><text:span text:style-name="T335">­šų, ku</text:span><text:span text:style-name="T336">­rios anks</text:span><text:span text:style-name="T337">­čiau pa</text:span><text:span text:style-name="T338">­tek</text:span><text:span text:style-name="T339">­da</text:span><text:span text:style-name="T340">­vo į sa</text:span><text:span text:style-name="T341">­vi</text:span><text:span text:style-name="T342">­val</text:span><text:span text:style-name="T343">­dy</text:span><text:span text:style-name="T344">­bių biu</text:span><text:span text:style-name="T345">­dže</text:span><text:span text:style-name="T346">­tą, o da</text:span><text:span text:style-name="T347">­bar ke</text:span><text:span text:style-name="T348">­liau</text:span><text:span text:style-name="T349">­ja į cen</text:span><text:span text:style-name="T350">­tri</text:span><text:span text:style-name="T351">­nį biu</text:span><text:span text:style-name="T352">­dže</text:span><text:span text:style-name="T353">­tą. Su tuo ne</text:span><text:span text:style-name="T354">­ga</text:span><text:span text:style-name="T355">­li</text:span><text:span text:style-name="T356">­ma su</text:span><text:span text:style-name="T357">­tik</text:span><text:span text:style-name="T358">­ti. Mes gir</text:span><text:span text:style-name="T359">­dė</text:span><text:span text:style-name="T360">­jo</text:span><text:span text:style-name="T361">­me val</text:span><text:span text:style-name="T362">­dan</text:span><text:span text:style-name="T363">­čių</text:span><text:span text:style-name="T364">­jų pa</text:span><text:span text:style-name="T365">­si</text:span><text:span text:style-name="T366">­sa</text:span><text:span text:style-name="T367">­ky</text:span><text:span text:style-name="T368">­mus, kad jie re</text:span><text:span text:style-name="T369">­mia re</text:span><text:span text:style-name="T370">­gio</text:span><text:span text:style-name="T371">­ni</text:span><text:span text:style-name="T372">­nę po</text:span><text:span text:style-name="T373">­li</text:span><text:span text:style-name="T374">­ti</text:span><text:span text:style-name="T375">­ką, re</text:span><text:span text:style-name="T376">­mia sa</text:span><text:span text:style-name="T377">­vi</text:span><text:span text:style-name="T378">­val</text:span><text:span text:style-name="T379">­dą. Šiuo at</text:span><text:span text:style-name="T380">­ve</text:span><text:span text:style-name="T381">­ju mes ma</text:span><text:span text:style-name="T382">­to</text:span><text:span text:style-name="T383">­me la</text:span><text:span text:style-name="T384">­bai kon</text:span><text:span text:style-name="T385">­kre</text:span><text:span text:style-name="T386">­tų žings</text:span><text:span text:style-name="T387">­nį, kaip sa</text:span><text:span text:style-name="T388">­vi</text:span><text:span text:style-name="T389">­val</text:span><text:span text:style-name="T390">­dy</text:span><text:span text:style-name="T391">­bės ne</text:span><text:span text:style-name="T392">­ten</text:span><text:span text:style-name="T393">­ka da</text:span><text:span text:style-name="T394">­lies anks</text:span><text:span text:style-name="T395">­čiau tu</text:span><text:span text:style-name="T396">­rė</text:span><text:span text:style-name="T397">­tų lė</text:span><text:span text:style-name="T398">­šų. To</text:span><text:span text:style-name="T399">­dėl kvie</text:span><text:span text:style-name="T400">­čiu ne</text:span><text:span text:style-name="T401">­pri</text:span><text:span text:style-name="T402">­tar</text:span><text:span text:style-name="T403">­ti to</text:span><text:span text:style-name="T404">­kiam pa</text:span><text:span text:style-name="T405">­siū</text:span><text:span text:style-name="T406">­ly</text:span><text:span text:style-name="T407">­mui.<text:s/></text:span></text:p>
        <text:soft-page-break/>
        <text:p text:style-name="P408"><text:span text:style-name="T409">PIRMININKAS.</text:span><text:span text:style-name="T410"><text:s/>Ko</text:span><text:span text:style-name="T411">­le</text:span><text:span text:style-name="T412">­ga K. Ma</text:span><text:span text:style-name="T413">­žei</text:span><text:span text:style-name="T414">­ka. Pra</text:span><text:span text:style-name="T415">­šau.<text:s/></text:span></text:p>
        <text:p text:style-name="P416"><text:span text:style-name="T417">K. MAŽEIKA</text:span><text:span text:style-name="T418"><text:s/></text:span><text:span text:style-name="T419">(</text:span><text:span text:style-name="T420">LVŽSF</text:span><text:span text:style-name="T421">)</text:span><text:span text:style-name="T422">. Ačiū, ger</text:span><text:span text:style-name="T423">­bia</text:span><text:span text:style-name="T424">­mas pir</text:span><text:span text:style-name="T425">­mi</text:span><text:span text:style-name="T426">­nin</text:span><text:span text:style-name="T427">­ke. Mie</text:span><text:span text:style-name="T428">­li ko</text:span><text:span text:style-name="T429">­le</text:span><text:span text:style-name="T430">­gos, tai yra kom</text:span><text:span text:style-name="T431">­plek</text:span><text:span text:style-name="T432">­si</text:span><text:span text:style-name="T433">­nis pa</text:span><text:span text:style-name="T434">­ke</text:span><text:span text:style-name="T435">­tas. Ir tai, ką kal</text:span><text:span text:style-name="T436">­bė</text:span><text:span text:style-name="T437">­jo ko</text:span><text:span text:style-name="T438">­le</text:span><text:span text:style-name="T439">­ga, ku</text:span><text:span text:style-name="T440">­ris sa</text:span><text:span text:style-name="T441">­kė prieš, tai tur</text:span><text:span text:style-name="T442">­būt ne</text:span><text:span text:style-name="T443">­įver</text:span><text:span text:style-name="T444">­ti</text:span><text:span text:style-name="T445">­na vi</text:span><text:span text:style-name="T446">­sų prie</text:span><text:span text:style-name="T447">­mo</text:span><text:span text:style-name="T448">­nių, ku</text:span><text:span text:style-name="T449">­rios yra nu</text:span><text:span text:style-name="T450">­ma</text:span><text:span text:style-name="T451">­ty</text:span><text:span text:style-name="T452">­tos. Kar</text:span><text:span text:style-name="T453">­tu su tuo, kaip jis va</text:span><text:span text:style-name="T454">­di</text:span><text:span text:style-name="T455">­na, su</text:span><text:span text:style-name="T456">­ma</text:span><text:span text:style-name="T457">­žė</text:span><text:span text:style-name="T458">­ji</text:span><text:span text:style-name="T459">­mu ga</text:span><text:span text:style-name="T460">­li</text:span><text:span text:style-name="T461">­me… to</text:span><text:span text:style-name="T462">­liau bus bal</text:span><text:span text:style-name="T463">­sa</text:span><text:span text:style-name="T464">­vi</text:span><text:span text:style-name="T465">­mas bū</text:span><text:span text:style-name="T466">­tent dėl mo</text:span><text:span text:style-name="T467">­kes</text:span><text:span text:style-name="T468">­čio už gam</text:span><text:span text:style-name="T469">­tos iš</text:span><text:span text:style-name="T470">­tek</text:span><text:span text:style-name="T471">­lius, kur sa</text:span><text:span text:style-name="T472">­vi</text:span><text:span text:style-name="T473">­val</text:span><text:span text:style-name="T474">­dy</text:span><text:span text:style-name="T475">­bėms be</text:span><text:span text:style-name="T476">­veik 30 % pa</text:span><text:span text:style-name="T477">­dau</text:span><text:span text:style-name="T478">­gė</text:span><text:span text:style-name="T479">­ja pa</text:span><text:span text:style-name="T480">­ja</text:span><text:span text:style-name="T481">­mų. Kal</text:span><text:span text:style-name="T482">­bant apie ki</text:span><text:span text:style-name="T483">­tus pro</text:span><text:span text:style-name="T484">­jek</text:span><text:span text:style-name="T485">­tus, tai yra už vil</text:span><text:span text:style-name="T486">­kų pa</text:span><text:span text:style-name="T487">­da</text:span><text:span text:style-name="T488">­ry</text:span><text:span text:style-name="T489">­tą ža</text:span><text:span text:style-name="T490">­lą, kur mes jau nu</text:span><text:span text:style-name="T491">­bal</text:span><text:span text:style-name="T492">­sa</text:span><text:span text:style-name="T493">­vo</text:span><text:span text:style-name="T494">­me, vėl</text:span><text:span text:style-name="T495">­gi ne</text:span><text:span text:style-name="T496">­ma</text:span><text:span text:style-name="T497">­ža da</text:span><text:span text:style-name="T498">­lis iš</text:span><text:span text:style-name="T499">­lai</text:span><text:span text:style-name="T500">­dų iš sa</text:span><text:span text:style-name="T501">­vi</text:span><text:span text:style-name="T502">­val</text:span><text:span text:style-name="T503">­dy</text:span><text:span text:style-name="T504">­bių kaip tik pa</text:span><text:span text:style-name="T505">­ima</text:span><text:span text:style-name="T506">­ma. Tik</text:span><text:span text:style-name="T507">­rai lo</text:span><text:span text:style-name="T508">­giš</text:span><text:span text:style-name="T509">­kas pa</text:span><text:span text:style-name="T510">­siū</text:span><text:span text:style-name="T511">­ly</text:span><text:span text:style-name="T512">­mas ir tik</text:span><text:span text:style-name="T513">­rai kvie</text:span><text:span text:style-name="T514">­čiu pa</text:span><text:span text:style-name="T515">­lai</text:span><text:span text:style-name="T516">­ky</text:span><text:span text:style-name="T517">­ti.</text:span></text:p>
        <text:p text:style-name="Roman"><text:span text:style-name="T518">PIRMININKAS.</text:span><text:span text:style-name="T519"><text:s/>Ačiū, ko</text:span><text:span text:style-name="T520">­le</text:span><text:span text:style-name="T521">­ga. Mo</text:span><text:span text:style-name="T522">­ty</text:span><text:span text:style-name="T523">­vai prieš – E. Pu</text:span><text:span text:style-name="T524">­pi</text:span><text:span text:style-name="T525">­nis. Pra</text:span><text:span text:style-name="T526">­šau, ko</text:span><text:span text:style-name="T527">­le</text:span><text:span text:style-name="T528">­ga Ed</text:span><text:span text:style-name="T529">­mun</text:span><text:span text:style-name="T530">­dai Pu</text:span><text:span text:style-name="T531">­pi</text:span><text:span text:style-name="T532">­ni.<text:s/></text:span></text:p>
        <text:p text:style-name="Roman"><text:span text:style-name="T533">E. PUPINIS</text:span><text:span text:style-name="T534"><text:s/></text:span><text:span text:style-name="T535">(</text:span><text:span text:style-name="T536">TS-LKDF</text:span><text:span text:style-name="T537">)</text:span><text:span text:style-name="T538">. Ačiū. La</text:span><text:span text:style-name="T539">­bai gai</text:span><text:span text:style-name="T540">­la, nors fi</text:span><text:span text:style-name="T541">­nan</text:span><text:span text:style-name="T542">­siš</text:span><text:span text:style-name="T543">­kai gal</text:span><text:span text:style-name="T544">­būt ir ne</text:span><text:span text:style-name="T545">­nu</text:span><text:span text:style-name="T546">­ken</text:span><text:span text:style-name="T547">­tės sa</text:span><text:span text:style-name="T548">­vi</text:span><text:span text:style-name="T549">­val</text:span><text:span text:style-name="T550">­dy</text:span><text:span text:style-name="T551">­bės, bet vis dėl</text:span><text:span text:style-name="T552">­to iš tik</text:span><text:span text:style-name="T553">­rų</text:span><text:span text:style-name="T554">­jų nė</text:span><text:span text:style-name="T555">­ra taip, kad in</text:span><text:span text:style-name="T556">­flia</text:span><text:span text:style-name="T557">­ci</text:span><text:span text:style-name="T558">­ja ne</text:span><text:span text:style-name="T559">­pa</text:span><text:span text:style-name="T560">­lies ir sa</text:span><text:span text:style-name="T561">­vi</text:span><text:span text:style-name="T562">­val</text:span><text:span text:style-name="T563">­dy</text:span><text:span text:style-name="T564">­bių. Ma</text:span><text:span text:style-name="T565">­ny</text:span><text:span text:style-name="T566">­čiau, kad 70 ir 30 pro</text:span><text:span text:style-name="T567">­por</text:span><text:span text:style-name="T568">­ci</text:span><text:span text:style-name="T569">­ja bu</text:span><text:span text:style-name="T570">­vo tei</text:span><text:span text:style-name="T571">­sin</text:span><text:span text:style-name="T572">­ga, ka</text:span><text:span text:style-name="T573">­dan</text:span><text:span text:style-name="T574">­gi sa</text:span><text:span text:style-name="T575">­vi</text:span><text:span text:style-name="T576">­val</text:span><text:span text:style-name="T577">­dy</text:span><text:span text:style-name="T578">­bės ap</text:span><text:span text:style-name="T579">­skri</text:span><text:span text:style-name="T580">­tai spren</text:span><text:span text:style-name="T581">­džia daug klau</text:span><text:span text:style-name="T582">­si</text:span><text:span text:style-name="T583">­mų, su</text:span><text:span text:style-name="T584">­si</text:span><text:span text:style-name="T585">­ju</text:span><text:span text:style-name="T586">­sių su įvai</text:span><text:span text:style-name="T587">­riu kom</text:span><text:span text:style-name="T588">­pen</text:span><text:span text:style-name="T589">­sa</text:span><text:span text:style-name="T590">­vi</text:span><text:span text:style-name="T591">­mu dėl lau</text:span><text:span text:style-name="T592">­ki</text:span><text:span text:style-name="T593">­nių gy</text:span><text:span text:style-name="T594">­vū</text:span><text:span text:style-name="T595">­nų pa</text:span><text:span text:style-name="T596">­da</text:span><text:span text:style-name="T597">­ry</text:span><text:span text:style-name="T598">­tos ža</text:span><text:span text:style-name="T599">­los, iš tik</text:span><text:span text:style-name="T600">­rų</text:span><text:span text:style-name="T601">­jų ten pi</text:span><text:span text:style-name="T602">­ni</text:span><text:span text:style-name="T603">­gų ne</text:span><text:span text:style-name="T604">­ma</text:span><text:span text:style-name="T605">­žai rei</text:span><text:span text:style-name="T606">­kia ir sa</text:span><text:span text:style-name="T607">­vi</text:span><text:span text:style-name="T608">­val</text:span><text:span text:style-name="T609">­dy</text:span><text:span text:style-name="T610">­bėms jų ne</text:span><text:span text:style-name="T611">­pa</text:span><text:span text:style-name="T612">­kan</text:span><text:span text:style-name="T613">­ka. Taip pat iš to fon</text:span><text:span text:style-name="T614">­do sa</text:span><text:span text:style-name="T615">­vi</text:span><text:span text:style-name="T616">­val</text:span><text:span text:style-name="T617">­dy</text:span><text:span text:style-name="T618">­bės spren</text:span><text:span text:style-name="T619">­džia tik</text:span><text:span text:style-name="T620">­rai ne</text:span><text:span text:style-name="T621">­ma</text:span><text:span text:style-name="T622">­žai ki</text:span><text:span text:style-name="T623">­tų pro</text:span><text:span text:style-name="T624">­ble</text:span><text:span text:style-name="T625">­mų. Ma</text:span><text:span text:style-name="T626">­nau, šiek tiek ne</text:span><text:span text:style-name="T627">­ge</text:span><text:span text:style-name="T628">­rai, kad<text:s/></text:span>yra pa­žeis­tos tos pro­por­ci­jos, nors, aiš­ku, gal­būt ir mi­nis­te­ri­jos daug kas fi­nan­suo­ja­ma. Aš ma­nau, kad ga­lė­jo bū­ti šiek tiek to­bu­les­nis įsta­ty­mo pro­jek­tas, kad bū­tų dau­giau at­si­žvelg­ta į sa­vi­val­dy­bės rei­ka­la­vi­mus ir pa­lik­tos vis dėl­to tos pa­čios pro­por­ci­jos.<text:s/></text:p>
        <text:p text:style-name="Roman"><text:span text:style-name="T629">PIRMININKAS.</text:span><text:span text:style-name="T630"><text:s/>Ačiū, ko</text:span><text:span text:style-name="T631">­le</text:span><text:span text:style-name="T632">­ga. Prieš – K. Star</text:span><text:span text:style-name="T633">­ke</text:span><text:span text:style-name="T634">­vi</text:span><text:span text:style-name="T635">­čius. Pra</text:span><text:span text:style-name="T636">­šau dėl mo</text:span><text:span text:style-name="T637">­ty</text:span><text:span text:style-name="T638">­vų.</text:span></text:p>
        <text:p text:style-name="Roman"><text:span text:style-name="T639">K. STARKEVIČIUS</text:span><text:span text:style-name="T640"><text:s/></text:span><text:span text:style-name="T641">(</text:span><text:span text:style-name="T642">TS-LKDF</text:span><text:span text:style-name="T643">)</text:span><text:span text:style-name="T644">. Aš iš tik</text:span><text:span text:style-name="T645">­rų</text:span><text:span text:style-name="T646">­jų pra</text:span><text:span text:style-name="T647">­tę</text:span><text:span text:style-name="T648">­siu ko</text:span><text:span text:style-name="T649">­le</text:span><text:span text:style-name="T650">­gų pa</text:span><text:span text:style-name="T651">­sa</text:span><text:span text:style-name="T652">­ky</text:span><text:span text:style-name="T653">­tas min</text:span><text:span text:style-name="T654">­tis, kad mes vie</text:span><text:span text:style-name="T655">­šai daug kur kal</text:span><text:span text:style-name="T656">­ba</text:span><text:span text:style-name="T657">­me apie re</text:span><text:span text:style-name="T658">­gio</text:span><text:span text:style-name="T659">­ni</text:span><text:span text:style-name="T660">­nę po</text:span><text:span text:style-name="T661">­li</text:span><text:span text:style-name="T662">­ti</text:span><text:span text:style-name="T663">­ką, apie sa</text:span><text:span text:style-name="T664">­vi</text:span><text:span text:style-name="T665">­val</text:span><text:span text:style-name="T666">­dos stip</text:span><text:span text:style-name="T667">­ri</text:span><text:span text:style-name="T668">­ni</text:span><text:span text:style-name="T669">­mą, ta</text:span><text:span text:style-name="T670">­čiau kai pri</text:span><text:span text:style-name="T671">­ei</text:span><text:span text:style-name="T672">­na</text:span><text:span text:style-name="T673">­me prie kon</text:span><text:span text:style-name="T674">­kre</text:span><text:span text:style-name="T675">­čių klau</text:span><text:span text:style-name="T676">­si</text:span><text:span text:style-name="T677">­mų, bū</text:span><text:span text:style-name="T678">­tent mo</text:span><text:span text:style-name="T679">­kes</text:span><text:span text:style-name="T680">­čių ir jų pa</text:span><text:span text:style-name="T681">­skirs</text:span><text:span text:style-name="T682">­ty</text:span><text:span text:style-name="T683">­mo, ta</text:span><text:span text:style-name="T684">­da pra</text:span><text:span text:style-name="T685">­de</text:span><text:span text:style-name="T686">­da</text:span><text:span text:style-name="T687">­me juos cen</text:span><text:span text:style-name="T688">­tra</text:span><text:span text:style-name="T689">­li</text:span><text:span text:style-name="T690">­zuo</text:span><text:span text:style-name="T691">­ti. Šiuo at</text:span><text:span text:style-name="T692">­ve</text:span><text:span text:style-name="T693">­ju iš tik</text:span><text:span text:style-name="T694">­rų</text:span><text:span text:style-name="T695">­jų ne</text:span><text:span text:style-name="T696">­iš</text:span><text:span text:style-name="T697">­gir</text:span><text:span text:style-name="T698">­dau, kaip tos lė</text:span><text:span text:style-name="T699">­šos keis</text:span><text:span text:style-name="T700">­tų</text:span><text:span text:style-name="T701">­si, nes ko</text:span><text:span text:style-name="T702">­mi</text:span><text:span text:style-name="T703">­te</text:span><text:span text:style-name="T704">­to, Ap</text:span><text:span text:style-name="T705">­lin</text:span><text:span text:style-name="T706">­kos ap</text:span><text:span text:style-name="T707">­sau</text:span><text:span text:style-name="T708">­gos ko</text:span><text:span text:style-name="T709">­mi</text:span><text:span text:style-name="T710">­te</text:span><text:span text:style-name="T711">­to, pir</text:span><text:span text:style-name="T712">­mi</text:span><text:span text:style-name="T713">­nin</text:span><text:span text:style-name="T714">­kas K. Ma</text:span><text:span text:style-name="T715">­žei</text:span><text:span text:style-name="T716">­ka mi</text:span><text:span text:style-name="T717">­nė</text:span><text:span text:style-name="T718">­jo, kad tam tik</text:span><text:span text:style-name="T719">­ra pro</text:span><text:span text:style-name="T720">­por</text:span><text:span text:style-name="T721">­ci</text:span><text:span text:style-name="T722">­ja iš</text:span><text:span text:style-name="T723">­lai</text:span><text:span text:style-name="T724">­ko</text:span><text:span text:style-name="T725">­ma. Jei</text:span><text:span text:style-name="T726">­gu ji</text:span><text:span text:style-name="T727">­nai iš</text:span><text:span text:style-name="T728">­lai</text:span><text:span text:style-name="T729">­ko</text:span><text:span text:style-name="T730">­ma, tai ko</text:span><text:span text:style-name="T731">­dėl ne</text:span><text:span text:style-name="T732">­pa</text:span><text:span text:style-name="T733">­si</text:span><text:span text:style-name="T734">­ti</text:span><text:span text:style-name="T735">­ki</text:span><text:span text:style-name="T736">­ma sa</text:span><text:span text:style-name="T737">­vi</text:span><text:span text:style-name="T738">­val</text:span><text:span text:style-name="T739">­da?<text:s/></text:span></text:p>
        <text:p text:style-name="Roman"><text:span text:style-name="T740">PIRMININKAS.</text:span><text:span text:style-name="T741"><text:s/>Ačiū. Mo</text:span><text:span text:style-name="T742">­ty</text:span><text:span text:style-name="T743">­vai už – V. Ąžuo</text:span><text:span text:style-name="T744">­las. Pra</text:span><text:span text:style-name="T745">­šau.</text:span></text:p>
        <text:p text:style-name="Roman"><text:span text:style-name="T746">V. ĄŽUOLAS</text:span><text:span text:style-name="T747"><text:s/></text:span><text:span text:style-name="T748">(</text:span><text:span text:style-name="T749">LVŽSF</text:span><text:span text:style-name="T750">)</text:span><text:span text:style-name="T751">. Mie</text:span><text:span text:style-name="T752">­li ko</text:span><text:span text:style-name="T753">­le</text:span><text:span text:style-name="T754">­gos, iš tik</text:span><text:span text:style-name="T755">­rų</text:span><text:span text:style-name="T756">­jų no</text:span><text:span text:style-name="T757">­rė</text:span><text:span text:style-name="T758">­čiau pa</text:span><text:span text:style-name="T759">­tiks</text:span><text:span text:style-name="T760">­lin</text:span><text:span text:style-name="T761">­ti, kad tar</text:span><text:span text:style-name="T762">­si yra sa</text:span><text:span text:style-name="T763">­ko</text:span><text:span text:style-name="T764">­ma, kad sa</text:span><text:span text:style-name="T765">­vi</text:span><text:span text:style-name="T766">­val</text:span><text:span text:style-name="T767">­dy</text:span><text:span text:style-name="T768">­bėms lė</text:span><text:span text:style-name="T769">­šos ma</text:span><text:span text:style-name="T770">­žė</text:span><text:span text:style-name="T771">­ja, bet, de</text:span><text:span text:style-name="T772">­ja, lė</text:span><text:span text:style-name="T773">­šų sa</text:span><text:span text:style-name="T774">­vi</text:span><text:span text:style-name="T775">­val</text:span><text:span text:style-name="T776">­dy</text:span><text:span text:style-name="T777">­bėms ne</text:span><text:span text:style-name="T778">­ma</text:span><text:span text:style-name="T779">­žės, nes tas mo</text:span><text:span text:style-name="T780">­kes</text:span><text:span text:style-name="T781">­tis yra di</text:span><text:span text:style-name="T782">­di</text:span><text:span text:style-name="T783">­na</text:span><text:span text:style-name="T784">­mas dvi</text:span><text:span text:style-name="T785">­gu</text:span><text:span text:style-name="T786">­bai ir tos pro</text:span><text:span text:style-name="T787">­por</text:span><text:span text:style-name="T788">­ci</text:span><text:span text:style-name="T789">­jos 50:50, tai vis tiek sa</text:span><text:span text:style-name="T790">­vi</text:span><text:span text:style-name="T791">­val</text:span><text:span text:style-name="T792">­dy</text:span><text:span text:style-name="T793">­bės lė</text:span><text:span text:style-name="T794">­šų tu</text:span><text:span text:style-name="T795">­rės dau</text:span><text:span text:style-name="T796">­giau.<text:s/></text:span></text:p>
        <text:p text:style-name="P797">Ki­tas da­ly­kas, kaip ži­no­me, yra įre­gist­ruo­ti pa­siū­ly­mai, kad, pa­vyz­džiui, Ap­lin­kos mi­nis­te­ri­ja kom­pen­suo­tų vil­kų pa­da­ry­tą ža­lą,<text:s/>ir ki­ti pa­siū­ly­mai, kai taip pat jiems rei­kės tų lė­šų tu­rė­ti dau­giau.<text:s/></text:p>
        <text:p text:style-name="Roman"><text:span text:style-name="T798">PIRMININKAS.</text:span><text:span text:style-name="T799"><text:s/>Ge</text:span><text:span text:style-name="T800">­rai, ko</text:span><text:span text:style-name="T801">­le</text:span><text:span text:style-name="T802">­gos. Ir mo</text:span><text:span text:style-name="T803">­ty</text:span><text:span text:style-name="T804">­vai prieš – V. Kam</text:span><text:span text:style-name="T805">­ble</text:span><text:span text:style-name="T806">­vi</text:span><text:span text:style-name="T807">­čius. Pra</text:span><text:span text:style-name="T808">­šau, ko</text:span><text:span text:style-name="T809">­le</text:span><text:span text:style-name="T810">­ga.</text:span></text:p>
        <text:p text:style-name="Roman"><text:span text:style-name="T811">V. KAMBLEVIČIUS</text:span><text:span text:style-name="T812"><text:s/></text:span><text:span text:style-name="T813">(</text:span><text:span text:style-name="T814">TTF</text:span><text:span text:style-name="T815">)</text:span><text:span text:style-name="T816">. Ačiū, pir</text:span><text:span text:style-name="T817">­mi</text:span><text:span text:style-name="T818">­nin</text:span><text:span text:style-name="T819">­ke. Man tie</text:span><text:span text:style-name="T820">­siog da</text:span><text:span text:style-name="T821">­ro</text:span><text:span text:style-name="T822">­si la</text:span><text:span text:style-name="T823">­bai įdo</text:span><text:span text:style-name="T824">­mu, iš tik</text:span><text:span text:style-name="T825">­rų</text:span><text:span text:style-name="T826">­jų Ap</text:span><text:span text:style-name="T827">­lin</text:span><text:span text:style-name="T828">­kos mi</text:span><text:span text:style-name="T829">­nis</text:span><text:span text:style-name="T830">­te</text:span><text:span text:style-name="T831">­ri</text:span><text:span text:style-name="T832">­ja pa</text:span><text:span text:style-name="T833">­ima vi</text:span><text:span text:style-name="T834">­sas funk</text:span><text:span text:style-name="T835">­ci</text:span><text:span text:style-name="T836">­jas iš Že</text:span><text:span text:style-name="T837">­mės ūkio mi</text:span><text:span text:style-name="T838">­nis</text:span><text:span text:style-name="T839">­te</text:span><text:span text:style-name="T840">­ri</text:span><text:span text:style-name="T841">­jos ir sa</text:span><text:span text:style-name="T842">­vi</text:span><text:span text:style-name="T843">­val</text:span><text:span text:style-name="T844">­dy</text:span><text:span text:style-name="T845">­bių ir va</text:span><text:span text:style-name="T846">­do</text:span><text:span text:style-name="T847">­vau</text:span><text:span text:style-name="T848">­ja. Man gai</text:span><text:span text:style-name="T849">­la, kad vals</text:span><text:span text:style-name="T850">­tie</text:span><text:span text:style-name="T851">­čiai iš</text:span><text:span text:style-name="T852">­vis ne</text:span><text:span text:style-name="T853">­tu</text:span><text:span text:style-name="T854">­ri sa</text:span><text:span text:style-name="T855">­vo po</text:span><text:span text:style-name="T856">­li</text:span><text:span text:style-name="T857">­ti</text:span><text:span text:style-name="T858">­kos ir ati</text:span><text:span text:style-name="T859">­duo</text:span><text:span text:style-name="T860">­da vis</text:span><text:span text:style-name="T861">­ką, kas pri</text:span><text:span text:style-name="T862">­klau</text:span><text:span text:style-name="T863">­so Že</text:span><text:span text:style-name="T864">­mės ūkio mi</text:span><text:span text:style-name="T865">­nis</text:span><text:span text:style-name="T866">­te</text:span><text:span text:style-name="T867">­ri</text:span><text:span text:style-name="T868">­jai. Tur</text:span><text:span text:style-name="T869">­būt at</text:span><text:span text:style-name="T870">­eis toks lai</text:span><text:span text:style-name="T871">­kas, jei</text:span><text:span text:style-name="T872">­gu mes ir to</text:span><text:span text:style-name="T873">­liau taip dirb</text:span><text:span text:style-name="T874">­si</text:span><text:span text:style-name="T875">­me… rei</text:span><text:span text:style-name="T876">­kia su</text:span><text:span text:style-name="T877">­jung</text:span><text:span text:style-name="T878">­ti abi mi</text:span><text:span text:style-name="T879">­nis</text:span><text:span text:style-name="T880">­te</text:span><text:span text:style-name="T881">­ri</text:span><text:span text:style-name="T882">­jas, ati</text:span><text:span text:style-name="T883">­duo</text:span><text:span text:style-name="T884">­ti Ap</text:span><text:span text:style-name="T885">­lin</text:span><text:span text:style-name="T886">­kos mi</text:span><text:span text:style-name="T887">­nis</text:span><text:span text:style-name="T888">­te</text:span><text:span text:style-name="T889">­ri</text:span><text:span text:style-name="T890">­j</text:span><text:span text:style-name="T891">ai</text:span><text:span text:style-name="T892"><text:s/>ir bus ge</text:span><text:span text:style-name="T893">­rai, jie ne</text:span><text:span text:style-name="T894">­mo</text:span><text:span text:style-name="T895">­ka at</text:span><text:span text:style-name="T896">­sto</text:span><text:span text:style-name="T897">­vau</text:span><text:span text:style-name="T898">­ti žem</text:span><text:span text:style-name="T899">­dir</text:span><text:span text:style-name="T900">­bių in</text:span><text:span text:style-name="T901">­te</text:span><text:span text:style-name="T902">­re</text:span><text:span text:style-name="T903">­sams, tai kam jie čia dar kan</text:span><text:span text:style-name="T904">­ki</text:span><text:span text:style-name="T905">­na</text:span><text:span text:style-name="T906">­si? Aš prieš.</text:span></text:p>
        <text:p text:style-name="Roman"><text:span text:style-name="T907">PIRMININKAS.</text:span><text:span text:style-name="T908"><text:s/>Ge</text:span><text:span text:style-name="T909">­rai. Ačiū, ko</text:span><text:span text:style-name="T910">­le</text:span><text:span text:style-name="T911">­gos. Bal</text:span><text:span text:style-name="T912">­suo</text:span><text:span text:style-name="T913">­ja</text:span><text:span text:style-name="T914">­me. Kas už tai, kad bū</text:span><text:span text:style-name="T915">­tų pri</text:span><text:span text:style-name="T916">­im</text:span><text:span text:style-name="T917">­tas įsta</text:span><text:span text:style-name="T918">­ty</text:span><text:span text:style-name="T919">­mo pro</text:span><text:span text:style-name="T920">­jek</text:span><text:span text:style-name="T921">­tas Nr. XIIIP-1116, pra</text:span><text:span text:style-name="T922">­šau, ko</text:span><text:span text:style-name="T923">­le</text:span><text:span text:style-name="T924">­gos, bal</text:span><text:span text:style-name="T925">­suo</text:span><text:span text:style-name="T926">­ti.<text:s/></text:span></text:p>
        <text:p text:style-name="P927"/>
        <text:p text:style-name="Priemimas">Šio įsta­ty­mo pri­ėmi­mas</text:p>
        <text:p text:style-name="P928"/>
        <text:p text:style-name="Roman"><text:span text:style-name="T929">Ačiū, ko</text:span><text:span text:style-name="T930">­le</text:span><text:span text:style-name="T931">­gos. Bal</text:span><text:span text:style-name="T932">­sa</text:span><text:span text:style-name="T933">­vo 93 Sei</text:span><text:span text:style-name="T934">­mo na</text:span><text:span text:style-name="T935">­riai: už – 60, prieš – 3, su</text:span><text:span text:style-name="T936">­si</text:span><text:span text:style-name="T937">­lai</text:span><text:span text:style-name="T938">­kė 3. Įsta</text:span><text:span text:style-name="T939">­ty</text:span><text:span text:style-name="T940">­mas (pro</text:span><text:span text:style-name="T941">­jek</text:span><text:span text:style-name="T942">­tas Nr. XIIIP-1116) pri</text:span><text:span text:style-name="T943">­im</text:span><text:span text:style-name="T944">­tas. (</text:span><text:span text:style-name="T945">Gon</text:span><text:span text:style-name="T946">­gas</text:span><text:span text:style-name="T947">)<text:s/></text:span></text:p>
        <text:p text:style-name="P948"/>
        <text:soft-page-break/>
        <text:p text:style-name="P949">16.08 val.</text:p>
        <text:p text:style-name="P950">Vals­ty­bės po­li­ti­kų, tei­sė­jų, vals­ty­bės pa­rei­gū­nų, vals­ty­bės tar­nau­to­jų, vals­ty­bės ir sa­vi­val­dy­bių biu­dže­ti­nių įstai­gų dar­buo­to­jų pa­rei­gi­nės al­gos (at­ly­gi­ni­mo) ba­zi­nio dydžio, tai­ko­mo 2019 me­tais, įsta­ty­mo pro­jek­tas Nr. XIIIP-2735(3) (<text:span text:style-name="T951">pri</text:span><text:span text:style-name="T952">­ėmi</text:span><text:span text:style-name="T953">­mo tę</text:span><text:span text:style-name="T954">­si</text:span><text:span text:style-name="T955">­nys</text:span>)</text:p>
        <text:p text:style-name="P956"/>
        <text:p text:style-name="P957"><text:span text:style-name="T958">Ki</text:span><text:span text:style-name="T959">­tas mū</text:span><text:span text:style-name="T960">­sų dar</text:span><text:span text:style-name="T961">­bo</text:span><text:span text:style-name="T962">­tvarkės klau</text:span><text:span text:style-name="T963">­si</text:span><text:span text:style-name="T964">­mas – bu</text:span><text:span text:style-name="T965">­vo ati</text:span><text:span text:style-name="T966">­dė</text:span><text:span text:style-name="T967">­tas bal</text:span><text:span text:style-name="T968">­sa</text:span><text:span text:style-name="T969">­vi</text:span><text:span text:style-name="T970">­mas dėl Vals</text:span><text:span text:style-name="T971">­ty</text:span><text:span text:style-name="T972">­bės po</text:span><text:span text:style-name="T973">­li</text:span><text:span text:style-name="T974">­ti</text:span><text:span text:style-name="T975">­kų, tei</text:span><text:span text:style-name="T976">­sė</text:span><text:span text:style-name="T977">­jų, vals</text:span><text:span text:style-name="T978">­ty</text:span><text:span text:style-name="T979">­bės pa</text:span><text:span text:style-name="T980">­rei</text:span><text:span text:style-name="T981">­gū</text:span><text:span text:style-name="T982">­nų, vals</text:span><text:span text:style-name="T983">­ty</text:span><text:span text:style-name="T984">­bės tar</text:span><text:span text:style-name="T985">­nau</text:span><text:span text:style-name="T986">­to</text:span><text:span text:style-name="T987">­jų, vals</text:span><text:span text:style-name="T988">­ty</text:span><text:span text:style-name="T989">­bės ir sa</text:span><text:span text:style-name="T990">­vi</text:span><text:span text:style-name="T991">­val</text:span><text:span text:style-name="T992">­dy</text:span><text:span text:style-name="T993">­bių biu</text:span><text:span text:style-name="T994">­dže</text:span><text:span text:style-name="T995">­ti</text:span><text:span text:style-name="T996">­nių įstai</text:span><text:span text:style-name="T997">­gų dar</text:span><text:span text:style-name="T998">­buo</text:span><text:span text:style-name="T999">­to</text:span><text:span text:style-name="T1000">­jų pa</text:span><text:span text:style-name="T1001">­rei</text:span><text:span text:style-name="T1002">­gi</text:span><text:span text:style-name="T1003">­nės al</text:span><text:span text:style-name="T1004">­gos (at</text:span><text:span text:style-name="T1005">­ly</text:span><text:span text:style-name="T1006">­gi</text:span><text:span text:style-name="T1007">­ni</text:span><text:span text:style-name="T1008">­mo) ba</text:span><text:span text:style-name="T1009">­zi</text:span><text:span text:style-name="T1010">­nio dy</text:span><text:span text:style-name="T1011">­džio, tai</text:span><text:span text:style-name="T1012">­ko</text:span><text:span text:style-name="T1013">­mo 2019 me</text:span><text:span text:style-name="T1014">­tais, įsta</text:span><text:span text:style-name="T1015">­ty</text:span><text:span text:style-name="T1016">­mo pro</text:span><text:span text:style-name="T1017">­jek</text:span><text:span text:style-name="T1018">­to Nr. XIIIP-2735</text:span><text:span text:style-name="T1019">(2). Ko</text:span><text:span text:style-name="T1020">­le</text:span><text:span text:style-name="T1021">­gos, bal</text:span><text:span text:style-name="T1022">­suo</text:span><text:span text:style-name="T1023">­ja</text:span><text:span text:style-name="T1024">­me. Kas už tai, kad bū</text:span><text:span text:style-name="T1025">­tų pri</text:span><text:span text:style-name="T1026">­im</text:span><text:span text:style-name="T1027">­tas įsta</text:span><text:span text:style-name="T1028">­ty</text:span><text:span text:style-name="T1029">­mo pro</text:span><text:span text:style-name="T1030">­jek</text:span><text:span text:style-name="T1031">­tas? (</text:span><text:span text:style-name="T1032">Šur</text:span><text:span text:style-name="T1033">­mu</text:span><text:span text:style-name="T1034">­lys sa</text:span><text:span text:style-name="T1035">­lė</text:span><text:span text:style-name="T1036">­je</text:span><text:span text:style-name="T1037">) Ko</text:span><text:span text:style-name="T1038">­le</text:span><text:span text:style-name="T1039">­gos, bal</text:span><text:span text:style-name="T1040">­suo</text:span><text:span text:style-name="T1041">­ja</text:span><text:span text:style-name="T1042">­me. Kas už tai, kad bū</text:span><text:span text:style-name="T1043">­tų pri</text:span><text:span text:style-name="T1044">­im</text:span><text:span text:style-name="T1045">­tas<text:s/></text:span><text:span text:style-name="T1046">Vals</text:span><text:span text:style-name="T1047">­ty</text:span><text:span text:style-name="T1048">­bės po</text:span><text:span text:style-name="T1049">­li</text:span><text:span text:style-name="T1050">­ti</text:span><text:span text:style-name="T1051">­kų, tei</text:span><text:span text:style-name="T1052">­sė</text:span><text:span text:style-name="T1053">­jų, vals</text:span><text:span text:style-name="T1054">­ty</text:span><text:span text:style-name="T1055">­bės pa</text:span><text:span text:style-name="T1056">­rei</text:span><text:span text:style-name="T1057">­gū</text:span><text:span text:style-name="T1058">­nų, vals</text:span><text:span text:style-name="T1059">­ty</text:span><text:span text:style-name="T1060">­bės tar</text:span><text:span text:style-name="T1061">­nau</text:span><text:span text:style-name="T1062">­to</text:span><text:span text:style-name="T1063">­jų, vals</text:span><text:span text:style-name="T1064">­ty</text:span><text:span text:style-name="T1065">­bės ir sa</text:span><text:span text:style-name="T1066">­vi</text:span><text:span text:style-name="T1067">­val</text:span><text:span text:style-name="T1068">­dy</text:span><text:span text:style-name="T1069">­bių biu</text:span><text:span text:style-name="T1070">­dže</text:span><text:span text:style-name="T1071">­ti</text:span><text:span text:style-name="T1072">­nių įstai</text:span><text:span text:style-name="T1073">­gų dar</text:span><text:span text:style-name="T1074">­buo</text:span><text:span text:style-name="T1075">­to</text:span><text:span text:style-name="T1076">­jų pa</text:span><text:span text:style-name="T1077">­rei</text:span><text:span text:style-name="T1078">­gi</text:span><text:span text:style-name="T1079">­nės al</text:span><text:span text:style-name="T1080">­gos (at</text:span><text:span text:style-name="T1081">­ly</text:span><text:span text:style-name="T1082">­gi</text:span><text:span text:style-name="T1083">­ni</text:span><text:span text:style-name="T1084">­mo) ba</text:span><text:span text:style-name="T1085">­zi</text:span><text:span text:style-name="T1086">­nio dy</text:span><text:span text:style-name="T1087">­džio, tai</text:span><text:span text:style-name="T1088">­ko</text:span><text:span text:style-name="T1089">­mo 2019 me</text:span><text:span text:style-name="T1090">­tais, įsta</text:span><text:span text:style-name="T1091">­ty</text:span><text:span text:style-name="T1092">­mo pro</text:span><text:span text:style-name="T1093">­jek</text:span><text:span text:style-name="T1094">­tas Nr. XIIIP-2735</text:span><text:span text:style-name="T1095">(2)?</text:span></text:p>
        <text:p text:style-name="P1096">De­ja, ko­le­gos, trūks­ta bal­sų. Bal­sa­vo tik 58 Sei­mo na­riai. Ati­de­da­me bal­sa­vi­mą, kol sa­lė­je bus dau­giau žmo­nių.<text:s/></text:p>
        <text:p text:style-name="P1097"/>
        <text:p text:style-name="Laikas">16.09 val.</text:p>
        <text:p text:style-name="Roman12"><text:span text:style-name="T1098">Vals</text:span><text:span text:style-name="T1099">­ty</text:span><text:span text:style-name="T1100">­bės ir sa</text:span><text:span text:style-name="T1101">­vi</text:span><text:span text:style-name="T1102">­val</text:span><text:span text:style-name="T1103">­dy</text:span><text:span text:style-name="T1104">­bių įstai</text:span><text:span text:style-name="T1105">­gų dar</text:span><text:span text:style-name="T1106">­buo</text:span><text:span text:style-name="T1107">­to</text:span><text:span text:style-name="T1108">­jų dar</text:span><text:span text:style-name="T1109">­bo ap</text:span><text:span text:style-name="T1110">­mo</text:span><text:span text:style-name="T1111">­kė</text:span><text:span text:style-name="T1112">­ji</text:span><text:span text:style-name="T1113">­mo įsta</text:span><text:span text:style-name="T1114">­ty</text:span><text:span text:style-name="T1115">­mo Nr. XIII-198</text:span><text:s/><text:span text:style-name="T1116">9 straips</text:span><text:span text:style-name="T1117">­nio, 1, 2, 3 ir 4 prie</text:span><text:span text:style-name="T1118">­dų pa</text:span><text:span text:style-name="T1119">­kei</text:span><text:span text:style-name="T1120">­ti</text:span><text:span text:style-name="T1121">­mo įsta</text:span><text:span text:style-name="T1122">­ty</text:span><text:span text:style-name="T1123">­mo pro</text:span><text:span text:style-name="T1124">­jek</text:span><text:span text:style-name="T1125">­tas Nr. XIIIP-2736(3) (</text:span><text:span text:style-name="T1126">priėmi</text:span><text:span text:style-name="T1127">­mas</text:span><text:span text:style-name="T1128">)</text:span></text:p>
        <text:p text:style-name="P1129"/>
        <text:p text:style-name="Roman"><text:span text:style-name="T1130">Dar</text:span><text:span text:style-name="T1131">­bo</text:span><text:span text:style-name="T1132">­tvarkės 2-11 klau</text:span><text:span text:style-name="T1133">­si</text:span><text:span text:style-name="T1134">­mas –<text:s/></text:span><text:span text:style-name="T1135">Vals</text:span><text:span text:style-name="T1136">­ty</text:span><text:span text:style-name="T1137">­bės ir sa</text:span><text:span text:style-name="T1138">­vi</text:span><text:span text:style-name="T1139">­val</text:span><text:span text:style-name="T1140">­dy</text:span><text:span text:style-name="T1141">­bių įstai</text:span><text:span text:style-name="T1142">­gų dar</text:span><text:span text:style-name="T1143">­buo</text:span><text:span text:style-name="T1144">­to</text:span><text:span text:style-name="T1145">­jų dar</text:span><text:span text:style-name="T1146">­bo ap</text:span><text:span text:style-name="T1147">­mo</text:span><text:span text:style-name="T1148">­kė</text:span><text:span text:style-name="T1149">­ji</text:span><text:span text:style-name="T1150">­mo įsta</text:span><text:span text:style-name="T1151">­ty</text:span><text:span text:style-name="T1152">­mo Nr. XIII-198 9 straips</text:span><text:span text:style-name="T1153">­nio, 1, 2, 3, 4 ir 5 prie</text:span><text:span text:style-name="T1154">­dų pa</text:span><text:span text:style-name="T1155">­kei</text:span><text:span text:style-name="T1156">­ti</text:span><text:span text:style-name="T1157">­mo įsta</text:span><text:span text:style-name="T1158">­ty</text:span><text:span text:style-name="T1159">­mo pro</text:span><text:span text:style-name="T1160">­jek</text:span><text:span text:style-name="T1161">­tas Nr. XIIIP-2736</text:span><text:span text:style-name="T1162">(3). Kvie</text:span><text:span text:style-name="T1163">­čiu So</text:span><text:span text:style-name="T1164">­cia</text:span><text:span text:style-name="T1165">­li</text:span><text:span text:style-name="T1166">­nių rei</text:span><text:span text:style-name="T1167">­ka</text:span><text:span text:style-name="T1168">­lų ir dar</text:span><text:span text:style-name="T1169">­bo ko</text:span><text:span text:style-name="T1170">­mi</text:span><text:span text:style-name="T1171">­te</text:span><text:span text:style-name="T1172">­to at</text:span><text:span text:style-name="T1173">­sto</text:span><text:span text:style-name="T1174">­vą T. To</text:span><text:span text:style-name="T1175">­mi</text:span><text:span text:style-name="T1176">­li</text:span><text:span text:style-name="T1177">­ną. Pra</text:span><text:span text:style-name="T1178">­šau.</text:span></text:p>
        <text:p text:style-name="Roman"><text:span text:style-name="T1179">Ko</text:span><text:span text:style-name="T1180">­le</text:span><text:span text:style-name="T1181">­gos, 1 straips</text:span><text:span text:style-name="T1182">­nis. Pa</text:span><text:span text:style-name="T1183">­sta</text:span><text:span text:style-name="T1184">­bų, pa</text:span><text:span text:style-name="T1185">­siū</text:span><text:span text:style-name="T1186">­ly</text:span><text:span text:style-name="T1187">­mų ne</text:span><text:span text:style-name="T1188">­gau</text:span><text:span text:style-name="T1189">­ta. Ga</text:span><text:span text:style-name="T1190">­li</text:span><text:span text:style-name="T1191">­me b</text:span><text:span text:style-name="T1192">en</text:span><text:span text:style-name="T1193">­dru su</text:span><text:span text:style-name="T1194">­ta</text:span><text:span text:style-name="T1195">­ri</text:span><text:span text:style-name="T1196">­mu pri</text:span><text:span text:style-name="T1197">­tar</text:span><text:span text:style-name="T1198">­ti 1 </text:span><text:span text:style-name="T1199">straips</text:span><text:span text:style-name="T1200">­niui? Ga</text:span><text:span text:style-name="T1201">­li</text:span><text:span text:style-name="T1202">­me. 2 straips</text:span><text:span text:style-name="T1203">­nis. Pa</text:span><text:span text:style-name="T1204">­sta</text:span><text:span text:style-name="T1205">­bų, pa</text:span><text:span text:style-name="T1206">­siū</text:span><text:span text:style-name="T1207">­ly</text:span><text:span text:style-name="T1208">­mų ne</text:span><text:span text:style-name="T1209">­gau</text:span><text:span text:style-name="T1210">­ta. Ga</text:span><text:span text:style-name="T1211">­li</text:span><text:span text:style-name="T1212">­me ben</text:span><text:span text:style-name="T1213">­dru su</text:span><text:span text:style-name="T1214">­ta</text:span><text:span text:style-name="T1215">­ri</text:span><text:span text:style-name="T1216">­mu pri</text:span><text:span text:style-name="T1217">­tar</text:span><text:span text:style-name="T1218">­ti? Ačiū, ga</text:span><text:span text:style-name="T1219">­li</text:span><text:span text:style-name="T1220">­me. 3 straips</text:span><text:span text:style-name="T1221">­nis (prie</text:span><text:span text:style-name="T1222">­do). Pa</text:span><text:span text:style-name="T1223">­sta</text:span><text:span text:style-name="T1224">­bų, pa</text:span><text:span text:style-name="T1225">­siū</text:span><text:span text:style-name="T1226">­ly</text:span><text:span text:style-name="T1227">­mų ne</text:span><text:span text:style-name="T1228">­gau</text:span><text:span text:style-name="T1229">­ta. Ga</text:span><text:span text:style-name="T1230">­li</text:span><text:span text:style-name="T1231">­me pri</text:span><text:span text:style-name="T1232">­tar</text:span><text:span text:style-name="T1233">­ti, ko</text:span><text:span text:style-name="T1234">­le</text:span><text:span text:style-name="T1235">­gos? Ga</text:span><text:span text:style-name="T1236">­li</text:span><text:span text:style-name="T1237">­me. 4 straips</text:span><text:span text:style-name="T1238">­nis. Pa</text:span><text:span text:style-name="T1239">­sta</text:span><text:span text:style-name="T1240">­bų, pa</text:span><text:span text:style-name="T1241">­siū</text:span><text:span text:style-name="T1242">­ly</text:span><text:span text:style-name="T1243">­mų ne</text:span><text:span text:style-name="T1244">­gau</text:span><text:span text:style-name="T1245">­ta. Ga</text:span><text:span text:style-name="T1246">­li</text:span><text:span text:style-name="T1247">­me, ko</text:span><text:span text:style-name="T1248">­</text:span><text:span text:style-name="T1249">le</text:span><text:span text:style-name="T1250">­gos, pri</text:span><text:span text:style-name="T1251">­tar</text:span><text:span text:style-name="T1252">­ti? Ga</text:span><text:span text:style-name="T1253">­li</text:span><text:span text:style-name="T1254">­me. 5 </text:span><text:span text:style-name="T1255">straips</text:span><text:span text:style-name="T1256">­nis. Pa</text:span><text:span text:style-name="T1257">­sta</text:span><text:span text:style-name="T1258">­bų, pa</text:span><text:span text:style-name="T1259">­siū</text:span><text:span text:style-name="T1260">­ly</text:span><text:span text:style-name="T1261">­mų ne</text:span><text:span text:style-name="T1262">­gau</text:span><text:span text:style-name="T1263">­ta. Ga</text:span><text:span text:style-name="T1264">­li</text:span><text:span text:style-name="T1265">­me pri</text:span><text:span text:style-name="T1266">­tar</text:span><text:span text:style-name="T1267">­ti?<text:s/></text:span>Dėl 5 straips­nio pa­sta­bų ir pa­siū­ly­mų ne­gau­ta. Ko­le­gos, ga­li­me pri­tar­ti? Ga­li­me. Dėl 6 straips­nio taip pat pa­sta­bų ir pa­siū­ly­mų… At­si­pra­šau, yra Tei­sės de­par­ta­men­to pa­sta­ba. Se­kun­dė­lę, ko­le­gos. Ko­mi­te­tas pri­ta­rė. Pra­šom, ko­mi­te­tas.<text:s/></text:p>
        <text:p text:style-name="Roman"><text:span text:style-name="T1268">T. TOMILINAS</text:span><text:s/><text:span text:style-name="T1269">(</text:span><text:span text:style-name="T1270">LVŽSF</text:span><text:span text:style-name="T1271">)</text:span>. Ko­mi­te­tas svars­tė Tei­sės de­par­ta­men­to pa­siū­ly­mus ir pa­gal pa­siū­ly­mus su­for­mu­la­vo straips­nį ki­taip, pri­ta­rė Tei­sės de­par­ta­men­to pa­sta­boms.<text:s/></text:p>
        <text:p text:style-name="Roman"><text:span text:style-name="T1272">PIRMININKAS.</text:span><text:s/>Ačiū, ko­le­gos. Yra gau­tas E. Pu­pi­nio pa­siū­ly­mas. Ko­le­gos, ko­mi­te­to re­dak­ci­jai ga­li­me pri­tar­ti? Ga­li­me. Yra gau­tas Sei­mo na­rio pa­siū­ly­mas, ko­mi­te­tas iš da­lies pri­ta­ria. Ed­mun­dai, pri­ta­ria­te? Pri­ta­ria. Sa­ko, ge­rai, pri­ta­ria.<text:s/></text:p>
        <text:p text:style-name="Roman"><text:span text:style-name="T1273">E. PUPINIS</text:span><text:s/><text:span text:style-name="T1274">(</text:span><text:span text:style-name="T1275">TS-LKDF</text:span><text:span text:style-name="T1276">)</text:span>. Ger­bia­mi ko­le­gos, ačiū. Iš tik­rų­jų bu­vo teik­tas siū­ly­mas. Iš pra­džių įsta­ty­me bu­vo nu­ma­ty­ta at­ly­gi­ni­mus di­din­ti nuo rug­sė­jo mė­ne­sio, da­bar nu­ma­ty­ta nuo spa­lio. Tai ačiū ko­mi­te­tui už su­pra­ti­mą. Iš tik­rų­jų, ma­nau, at­si­ras re­sur­sų, kai pa­gal­bos švie­ti­mo dar­buo­to­jams at­ly­gi­ni­mai pa­di­dės nuo sau­sio mė­ne­sio. Pri­ta­ria­me ši­tam siū­ly­mui. Šiek tiek lie­ka ki­tas siū­ly­mas dėl di­rek­to­rių. Iš tik­rų­jų ten ne mū­sų bu­vo teik­tas siū­ly­mas, tai jis lie­ka nuo rug­sė­jo mė­ne­sio. Bet, ma­nau, tik­rai spren­di­mas ge­ras.<text:s/></text:p>
        <text:p text:style-name="Roman"><text:span text:style-name="T1277">PIRMININKAS.</text:span><text:s/>Ko­le­gos, for­ma­lu­mas yra, ar ga­li­me ben­dru su­ta­ri­mu pri­tar­ti, kad svars­ty­tu­me šiuo at­ve­ju. (<text:span text:style-name="T1278">Bal</text:span><text:span text:style-name="T1279">­sai sa</text:span><text:span text:style-name="T1280">­lė</text:span><text:span text:style-name="T1281">­je</text:span>) Ne, vis tiek yra gau­tas pa­siū­ly­mas, ko­le­ga. Ga­li­me. Ko­mi­te­tas pri­ta­rė. Tai ga­li­me ben­dru su­ta­ri­mu?<text:s/></text:p>
        <text:p text:style-name="Roman"><text:span text:style-name="T1282">T. TOMILINAS</text:span><text:s/><text:span text:style-name="T1283">(</text:span><text:span text:style-name="T1284">LVŽSF</text:span><text:span text:style-name="T1285">)</text:span>. Pri­ta­ria iš da­lies.<text:s/></text:p>
        <text:p text:style-name="Roman"><text:span text:style-name="T1286">PIRMININKAS.</text:span><text:s/>Iš da­lies, taip. Ačiū, ko­le­gos. Ko­le­gos, ga­li­me ben­dru su­ta­ri­mu pri­tar­ti ko­mi­te­to su­for­mu­luo­tai re­dak­ci­jai? Ačiū. Bal­suo­ja­me. Kas už tai, kad bū­tų pri­im­tas… Ai, mo­ty­vai už ir prieš. Prieš – A. Sy­sas. Pra­šom.<text:s/></text:p>
        <text:p text:style-name="Roman"><text:span text:style-name="T1287">A. SYSAS</text:span><text:span text:style-name="T1288"><text:s/></text:span><text:span text:style-name="T1289">(</text:span><text:span text:style-name="T1290">LSDPF</text:span><text:span text:style-name="T1291">)</text:span><text:span text:style-name="T1292">. Ačiū, pir</text:span><text:span text:style-name="T1293">­mi</text:span><text:span text:style-name="T1294">­nin</text:span><text:span text:style-name="T1295">­ke, už su</text:span><text:span text:style-name="T1296">­teik</text:span><text:span text:style-name="T1297">­tą gar</text:span><text:span text:style-name="T1298">­bę, kad pir</text:span><text:span text:style-name="T1299">­miau</text:span><text:span text:style-name="T1300">­sia prieš. Iš prin</text:span><text:span text:style-name="T1301">­ci</text:span><text:span text:style-name="T1302">­po tai gė</text:span><text:span text:style-name="T1303">­din</text:span><text:span text:style-name="T1304">­gas įsta</text:span><text:span text:style-name="T1305">­ty</text:span><text:span text:style-name="T1306">­mas. Aš su</text:span><text:span text:style-name="T1307">­si</text:span><text:span text:style-name="T1308">­lai</text:span><text:span text:style-name="T1309">­ky</text:span><text:span text:style-name="T1310">­siu, aš ne</text:span><text:span text:style-name="T1311">­bal</text:span><text:span text:style-name="T1312">­suo</text:span><text:span text:style-name="T1313">­siu prieš, nes iš var</text:span><text:span text:style-name="T1314">­go tas įsta</text:span><text:span text:style-name="T1315">­ty</text:span><text:span text:style-name="T1316">­mas at</text:span><text:span text:style-name="T1317">­si</text:span><text:span text:style-name="T1318">­ra</text:span><text:span text:style-name="T1319">­</text:span><text:soft-page-break/><text:span text:style-name="T1320">do, pa</text:span><text:span text:style-name="T1321">­pras</text:span><text:span text:style-name="T1322">­čiau</text:span><text:span text:style-name="T1323">­siai pa</text:span><text:span text:style-name="T1324">­di</text:span><text:span text:style-name="T1325">­di</text:span><text:span text:style-name="T1326">­nus mi</text:span><text:span text:style-name="T1327">­ni</text:span><text:span text:style-name="T1328">­ma</text:span><text:span text:style-name="T1329">­lų mė</text:span><text:span text:style-name="T1330">­ne</text:span><text:span text:style-name="T1331">­si</text:span><text:span text:style-name="T1332">­nį at</text:span><text:span text:style-name="T1333">­ly</text:span><text:span text:style-name="T1334">­gi</text:span><text:span text:style-name="T1335">­ni</text:span><text:span text:style-name="T1336">­mą, spe</text:span><text:span text:style-name="T1337">­cia</text:span><text:span text:style-name="T1338">­lis</text:span><text:span text:style-name="T1339">­tai, ku</text:span><text:span text:style-name="T1340">­rie dir</text:span><text:span text:style-name="T1341">­ba biu</text:span><text:span text:style-name="T1342">­dže</text:span><text:span text:style-name="T1343">­ti</text:span><text:span text:style-name="T1344">­nė</text:span><text:span text:style-name="T1345">­se įstai</text:span><text:span text:style-name="T1346">­go</text:span><text:span text:style-name="T1347">­se, pa</text:span><text:span text:style-name="T1348">­kliū</text:span><text:span text:style-name="T1349">­tų į mi</text:span><text:span text:style-name="T1350">­ni</text:span><text:span text:style-name="T1351">­ma</text:span><text:span text:style-name="T1352">­lios mė</text:span><text:span text:style-name="T1353">­ne</text:span><text:span text:style-name="T1354">­si</text:span><text:span text:style-name="T1355">­nės al</text:span><text:span text:style-name="T1356">­gos spąs</text:span><text:span text:style-name="T1357">­tus. To</text:span><text:span text:style-name="T1358">­dėl bu</text:span><text:span text:style-name="T1359">­vo pa</text:span><text:span text:style-name="T1360">­siū</text:span><text:span text:style-name="T1361">­ly</text:span><text:span text:style-name="T1362">­mas bū</text:span><text:span text:style-name="T1363">­tent pa</text:span><text:span text:style-name="T1364">­kel</text:span><text:span text:style-name="T1365">­ti mi</text:span><text:span text:style-name="T1366">­ni</text:span><text:span text:style-name="T1367">­ma</text:span><text:span text:style-name="T1368">­lias ko</text:span><text:span text:style-name="T1369">­e</text:span><text:span text:style-name="T1370">­fi</text:span><text:span text:style-name="T1371">­cien</text:span><text:span text:style-name="T1372">­tų kar</text:span><text:span text:style-name="T1373">­te</text:span><text:span text:style-name="T1374">­les tiems, ku</text:span><text:span text:style-name="T1375">­rie gau</text:span><text:span text:style-name="T1376">­na ma</text:span><text:span text:style-name="T1377">­žiau</text:span><text:span text:style-name="T1378">­sius. Ma</text:span><text:span text:style-name="T1379">­no siū</text:span><text:span text:style-name="T1380">­ly</text:span><text:span text:style-name="T1381">­mas, ku</text:span><text:span text:style-name="T1382">­rį at</text:span><text:span text:style-name="T1383">­me</text:span><text:span text:style-name="T1384">­tė</text:span><text:span text:style-name="T1385">­te, žiū</text:span><text:span text:style-name="T1386">­rė</text:span><text:span text:style-name="T1387">­ti sis</text:span><text:span text:style-name="T1388">­te</text:span><text:span text:style-name="T1389">­miš</text:span><text:span text:style-name="T1390">­kai ir pa</text:span><text:span text:style-name="T1391">­di</text:span><text:span text:style-name="T1392">­din</text:span><text:span text:style-name="T1393">­ti vi</text:span><text:span text:style-name="T1394">­siems dar</text:span><text:span text:style-name="T1395">­buo</text:span><text:span text:style-name="T1396">­to</text:span><text:span text:style-name="T1397">­jams ko</text:span><text:span text:style-name="T1398">­e</text:span><text:span text:style-name="T1399">­fi</text:span><text:span text:style-name="T1400">­cien</text:span><text:span text:style-name="T1401">­tus, o ne tik tiems, ku</text:span><text:span text:style-name="T1402">­rie gau</text:span><text:span text:style-name="T1403">­na ma</text:span><text:span text:style-name="T1404">­žiau</text:span><text:span text:style-name="T1405">­sius, kad jie pa</text:span><text:span text:style-name="T1406">­bėg</text:span><text:span text:style-name="T1407">­tų nuo mi</text:span><text:span text:style-name="T1408">­ni</text:span><text:span text:style-name="T1409">­ma</text:span><text:span text:style-name="T1410">­lios mė</text:span><text:span text:style-name="T1411">­ne</text:span><text:span text:style-name="T1412">­si</text:span><text:span text:style-name="T1413">­nės al</text:span><text:span text:style-name="T1414">­gos. Tai yra vie</text:span><text:span text:style-name="T1415">­nas da</text:span><text:span text:style-name="T1416">­ly</text:span><text:span text:style-name="T1417">­kas. Aš ma</text:span><text:span text:style-name="T1418">­nau, kad tai ne</text:span><text:span text:style-name="T1419">­da</text:span><text:span text:style-name="T1420">­ro gar</text:span><text:span text:style-name="T1421">­bės Sei</text:span><text:span text:style-name="T1422">­mui, nes mes taip ver</text:span><text:span text:style-name="T1423">­ti</text:span><text:span text:style-name="T1424">­na</text:span><text:span text:style-name="T1425">­me vie</text:span><text:span text:style-name="T1426">­šo</text:span><text:span text:style-name="T1427">­jo sek</text:span><text:span text:style-name="T1428">­to</text:span><text:span text:style-name="T1429">­riaus dar</text:span><text:span text:style-name="T1430">­buo</text:span><text:span text:style-name="T1431">­to</text:span><text:span text:style-name="T1432">­jus, jų dar</text:span><text:span text:style-name="T1433">­bą. Mes ver</text:span><text:span text:style-name="T1434">­ti</text:span><text:span text:style-name="T1435">­na</text:span><text:span text:style-name="T1436">­me taip – štai pa</text:span><text:span text:style-name="T1437">­di</text:span><text:span text:style-name="T1438">­di</text:span><text:span text:style-name="T1439">­no</text:span><text:span text:style-name="T1440">­me mi</text:span><text:span text:style-name="T1441">­ni</text:span><text:span text:style-name="T1442">­mu</text:span><text:span text:style-name="T1443">­mą, tai šiek tiek ir jums pri</text:span><text:span text:style-name="T1444">­dė</text:span><text:span text:style-name="T1445">­si</text:span><text:span text:style-name="T1446">­me, ne</text:span><text:span text:style-name="T1447">­svar</text:span><text:span text:style-name="T1448">­bu, kaip jūs dir</text:span><text:span text:style-name="T1449">­ba</text:span><text:span text:style-name="T1450">­te.<text:s/></text:span></text:p>
        <text:p text:style-name="Roman"><text:span text:style-name="T1451">Ant</text:span><text:span text:style-name="T1452">­ras da</text:span><text:span text:style-name="T1453">­ly</text:span><text:span text:style-name="T1454">­kas, tai yra in</text:span><text:span text:style-name="T1455">­va</text:span><text:span text:style-name="T1456">­zi</text:span><text:span text:style-name="T1457">­ja įsta</text:span><text:span text:style-name="T1458">­ty</text:span><text:span text:style-name="T1459">­mų, ku</text:span><text:span text:style-name="T1460">­rie iš jo iš</text:span><text:span text:style-name="T1461">­ėjo.<text:s/></text:span><text:span text:style-name="T1462">Švie</text:span><text:span text:style-name="T1463">­ti</text:span><text:span text:style-name="T1464">­mie</text:span><text:span text:style-name="T1465">­čiai</text:span><text:span text:style-name="T1466"><text:s/>pa</text:span><text:span text:style-name="T1467">­si</text:span><text:span text:style-name="T1468">­da</text:span><text:span text:style-name="T1469">­rė sa</text:span><text:span text:style-name="T1470">­vo įsta</text:span><text:span text:style-name="T1471">­ty</text:span><text:span text:style-name="T1472">­mą, pa</text:span><text:span text:style-name="T1473">­ža</text:span><text:span text:style-name="T1474">­dė</text:span><text:span text:style-name="T1475">­jo, kad vis</text:span><text:span text:style-name="T1476">­kas su</text:span><text:span text:style-name="T1477">­si</text:span><text:span text:style-name="T1478">­tvar</text:span><text:span text:style-name="T1479">­kys ir vi</text:span><text:span text:style-name="T1480">­siems už</text:span><text:span text:style-name="T1481">­teks pi</text:span><text:span text:style-name="T1482">­ni</text:span><text:span text:style-name="T1483">­gų. De</text:span><text:span text:style-name="T1484">­ja, pi</text:span><text:span text:style-name="T1485">­ni</text:span><text:span text:style-name="T1486">­gų ne</text:span><text:span text:style-name="T1487">­už</text:span><text:span text:style-name="T1488">­te</text:span><text:span text:style-name="T1489">­ko net mo</text:span><text:span text:style-name="T1490">­ky</text:span><text:span text:style-name="T1491">­to</text:span><text:span text:style-name="T1492">­jams, ku</text:span><text:span text:style-name="T1493">­rie strei</text:span><text:span text:style-name="T1494">­kuo</text:span><text:span text:style-name="T1495">­ja, o apie spe</text:span><text:span text:style-name="T1496">­cia</text:span><text:span text:style-name="T1497">­lios pa</text:span><text:span text:style-name="T1498">­skir</text:span><text:span text:style-name="T1499">­ties mo</text:span><text:span text:style-name="T1500">­ky</text:span><text:span text:style-name="T1501">­to</text:span><text:span text:style-name="T1502">­jus, lo</text:span><text:span text:style-name="T1503">­go</text:span><text:span text:style-name="T1504">­pe</text:span><text:span text:style-name="T1505">­dus ir vi</text:span><text:span text:style-name="T1506">­sus ki</text:span><text:span text:style-name="T1507">­tus ap</text:span><text:span text:style-name="T1508">­skri</text:span><text:span text:style-name="T1509">­tai už</text:span><text:span text:style-name="T1510">­mir</text:span><text:span text:style-name="T1511">­šo</text:span><text:span text:style-name="T1512">­te. Vėl grą</text:span><text:span text:style-name="T1513">­ži</text:span><text:span text:style-name="T1514">­no</text:span><text:span text:style-name="T1515">­te į ši</text:span><text:span text:style-name="T1516">­tą įsta</text:span><text:span text:style-name="T1517">­ty</text:span><text:span text:style-name="T1518">­mą</text:span><text:s/>ir pa­kė­lė­me ko­e­fi­cien­tus. Dėl to rei­kė­tų pri­tar­ti. Aš su­pran­tu, kad ši­ta da­lis mo­ky­to­jų bu­vo la­biau­siai nu­skriaus­ta. Bet kaip el­gia­ma­si? Pir­ma pa­sa­ko­me, kad su­si­tvar­ky­si­me sa­vo įsta­ty­me, ir de­gu­tas, ku­ris čia įdė­tas, tai yra mo­kyk­lų di­rek­to­rių at­ly­gi­ni­mų pa­di­di­ni­mas, nors te­oriš­kas, mi­ni­ma­lus, bet tik­rai to ne­rei­kė­tų da­ry­ti, tai rei­kė­jo da­ry­ti ta­me Švie­ti­mo įsta­ty­me, į ku­rį vis­ką ir su­kė­lė­te, to­dėl aš bal­suo­siu prieš. Su­si­lai­ky­siu.<text:s/></text:p>
        <text:p text:style-name="Roman"><text:span text:style-name="T1519">PIRMININKĖ.</text:span><text:s/>Ačiū, ko­le­gos. Už – E. Pu­pi­nis. Pra­šom, ko­le­ga.<text:s/></text:p>
        <text:p text:style-name="Roman"><text:span text:style-name="T1520">E. PUPINIS</text:span><text:s/><text:span text:style-name="T1521">(</text:span><text:span text:style-name="T1522">TS-LKDF</text:span><text:span text:style-name="T1523">)</text:span>. Ger­bia­mi ko­le­gos, vis tiek tu­rė­tu­me pa­lai­ky­ti šį įsta­ty­mo pro­jek­tą, ka­dan­gi, kaip ir mi­nė­jo ger­bia­ma­sis A. Sy­sas, gal­būt ne vis­kas čia iš­spręs­ta, vals­ty­bės tar­ny­bos, vie­šo­jo sek­to­riaus kai ku­rie gal­būt ver­ti di­des­nių at­ly­gi­ni­mų, ta­čiau tam tik­ras ki­li­mas že­mu­ti­nės ri­bos yra.<text:s/><text:span text:style-name="T1524">Aiš</text:span><text:span text:style-name="T1525">­ku, vi</text:span><text:span text:style-name="T1526">­dur</text:span><text:span text:style-name="T1527">­kis taip pat šiek tiek pa</text:span><text:span text:style-name="T1528">­kils ir si</text:span><text:span text:style-name="T1529">­tu</text:span><text:span text:style-name="T1530">­a</text:span><text:span text:style-name="T1531">­ci</text:span><text:span text:style-name="T1532">­ja, dė</text:span><text:span text:style-name="T1533">­kui Die</text:span><text:span text:style-name="T1534">­vui, ne</text:span><text:span text:style-name="T1535">­blo</text:span><text:span text:style-name="T1536">­gė</text:span><text:span text:style-name="T1537">­ja, o šiek tiek ge</text:span><text:span text:style-name="T1538">­rė</text:span><text:span text:style-name="T1539">­ja.<text:s/></text:span>Ta­čiau rei­kė­tų bal­suo­ti vien dėl to, kad šis įsta­ty­mas ap­ima ir pa­gal­bos švie­ti­mui spe­cia­lis­tų at­ly­gi­ni­mus. Kaip čia bu­vo mi­nė­ta, jie bu­vo že­miau dug­no, to­dėl rei­kė­tų kuo grei­čiau at­kreip­ti dė­me­sį, nes iš tik­rų­jų ta sri­tis da­ro­si la­bai ne­po­pu­lia­ri ir fak­tiš­kai eta­tai nė­ra už­pil­dy­ti. Sie­kiant bent su­lai­ky­ti blo­gė­ji­mą, šiek tiek rei­kė­tų kom­pen­suo­ti at­ly­gi­ni­mų augi­mu.<text:s/></text:p>
        <text:p text:style-name="Roman">Džiau­giuo­si, kad So­cia­li­nių rei­ka­lų ir dar­bo ko­mi­te­tas su­ge­bė­jo su­pras­ti ir tą at­ly­gi­ni­mų di­dė­ji­mą nu­ma­to nuo sau­sio 1 die­nos, nes anks­tes­nia­me bu­vo nuo rug­sė­jo. Ačiū, kad pri­ta­rė­te pa­tai­soms, si­tu­a­ci­ja vis dėl­to šiek tiek ge­rė­ja. Ma­ny­čiau, ei­na­me į prie­kį ir ti­ki­mės, kad švie­ti­mo dar­buo­to­jai de­rė­sis ir to­liau ir su­ras spren­di­mų gal­būt ne tik pa­gal­bos švie­ti­mui, jau ir iki­mo­kyk­li­niams<text:s/>di­dė­ja, per pra­ei­tą biu­dže­to svars­ty­mą pra­ei­to įsta­ty­mo ei­lu­tė­se at­si­ra­do 10 % di­dė­ji­mas.<text:s/></text:p>
        <text:p text:style-name="Roman">Ma­nau, Vy­riau­sy­bė tu­rės dar sės­ti prie de­ry­bų sta­lo ir spręs­ti pro­ble­mas su švie­ti­mo dar­buo­to­jais, tai yra pe­da­go­gais. Vis dėl­to ju­da­me šiek tiek į prie­kį, bet no­rė­tų­si, kad be pa­si­prie­ši­ni­mo tai bū­tų da­ro­ma, o iš­kart pla­nuo­jant ir nu­ma­tant biu­dže­to di­dė­ji­mą.<text:s/></text:p>
        <text:p text:style-name="Roman"><text:span text:style-name="T1540">PIRMININKAS.</text:span><text:s/>Ačiū, ko­le­ga. Už – R. Mor­kū­nai­tė-Mi­ku­lė­nie­nė. Pra­šom.<text:s/></text:p>
        <text:p text:style-name="Roman"><text:span text:style-name="T1541">R. MORKŪNAITĖ-MIKULĖNIENĖ</text:span><text:s/><text:span text:style-name="T1542">(</text:span><text:span text:style-name="T1543">TS-LKDF</text:span><text:span text:style-name="T1544">)</text:span>. Ačiū, pir­mi­nin­ke. Tik­rai no­riu pa­si­džiau­g­ti, kad, pa­na­šu, bus pri­tar­ta opo­zi­ci­jos siū­ly­mui pa­di­din­ti dar­bo už­mo­kes­tį spe­cia­lie­siems pe­da­go­gams, tiems žmo­nėms, ku­rie eta­ti­nio ap­mo­kė­ji­mo fo­ne bu­vo li­kę nuo­ša­ly­je. Ir la­bai džiu­gu, kad nuo sau­sio 1 die­nos jiems at­ly­gi­ni­mas augs apie 20 %. Tai tie žmo­nės, ku­rių pa­gal­bos rei­kia moks­lei­viams. Kas­met to­kių spe­cia­lis­tų po­rei­kis di­dė­ja. Ti­kiuo­si, kad vi­sas Sei­mas tam pri­ta­ria, kad tu­ri bū­ti ir de­ra­mas at­ly­gi­ni­mas, ir su­da­ry­tos są­ly­gos, kad šie žmo­nės pa­dė­tų Lie­tu­vos vai­kams. La­bai ačiū. Ra­gi­nu bal­suo­ti už.<text:s/></text:p>
        <text:p text:style-name="Roman"><text:span text:style-name="T1545">PIRMININKAS.</text:span><text:s/>Ačiū. R. J. Da­gys. Pra­šom, ko­le­ga.</text:p>
        <text:p text:style-name="Roman"><text:span text:style-name="T1546">R. J. DAGYS</text:span><text:span text:style-name="T1547"><text:s/></text:span><text:span text:style-name="T1548">(</text:span><text:span text:style-name="T1549">TS-LKDF</text:span><text:span text:style-name="T1550">)</text:span><text:span text:style-name="T1551">.<text:s/></text:span>Ger­bia­mi ko­le­gos, aiš­ku, A. Sy­sas pa­sa­kė daug tie­sos, bet čia yra tik pri­si­mi­ni­mai, nes tos ben­dros sis­te­mos jau se­niai ne­bė­ra. Ją mes ro­ta­ci­jo­mis ir pri­im­da­mi at­ski­rus įsta­ty­mus jau se­niai su­grio­vė­me. Ne­be­tu­ri­me vie­nos vals­ty­bės tar­ny­bos nei vie­šo­jo sek­to­riaus dar­bo ap­mo­kė­ji­mo tvar­kos, nė­ra jos. Da­bar yra toks lai­ko­tar­pis, kai tu­rė­si­me dėl kiek­vie­nos sri­ties spręs­ti at­ski­rai. Tai bus cha­o­sas, bet ką da­ry­si.<text:s/></text:p>
        <text:p text:style-name="Roman">Gy­ven­ti vien pri­si­mi­ni­mais nė­ra pats ge­riau­sias bū­das, rei­kia spręs­ti klau­si­mus re­a­liai. Šiuo me­tu, jei mes to ne­pa­tai­so­me, tie­siog lie­ka nu­skriaus­tos trys gru­pės žmo­nių, ku­rių pro­<text:soft-page-break/>ble­mas tik­rai rei­kia iš­spręs­ti. To­dėl siū­lau šiam įsta­ty­mui pri­tar­ti ir pa­mirš­ti tuos vi­sus švie­sius pri­si­mi­ni­mus apie vie­nin­gą vals­ty­bės tar­ny­bą ir vie­šą­jį sek­to­rių, da­bar gal­vo­ti apie kiek­vie­nos gru­pės in­te­re­sus at­ski­rai. Kas dau­giau, kas ga­lin­giau – pa­žiū­rė­si­me at­ei­ty­je, ko­kios gru­pės iš­loš ir pra­loš.<text:s/></text:p>
        <text:p text:style-name="Roman"><text:span text:style-name="T1552">PIRMININKAS.</text:span><text:s/>Ko­le­gos, E. Jo­vai­ša – už. Pra­šom.<text:s/></text:p>
        <text:p text:style-name="Roman"><text:span text:style-name="T1553">E. JOVAIŠA</text:span><text:s/><text:span text:style-name="T1554">(</text:span><text:span text:style-name="T1555">LVŽSF</text:span><text:span text:style-name="T1556">)</text:span>. Ger­bia­mi ko­le­gos, ar­tė­jant mo­kyk­lų va­do­vų kai­tos pro­ce­sui, mes su­lauk­si­me ne­ma­žai kon­kur­sų. Kaip ko­le­gos mi­nė­jo, tai ne­di­de­lis, ta­čiau vis dėl­to žings­nis, kad at­si­ras­tų dau­giau žmo­nių, no­rin­čių už­im­ti to­kias at­sa­kin­gas pa­rei­gas kaip mo­kyk­los di­rek­to­riaus. Ačiū jums. Pra­šom bal­suo­ti už.</text:p>
        <text:p text:style-name="Roman"><text:span text:style-name="T1557">PIRMININKAS.</text:span><text:s/>Ačiū, ko­le­gos. Bal­suo­ja­me. Kas už tai, kad bū­tų pri­tar­ta įsta­ty­mo pro­jek­tui Nr. XIIIP-2736? Bal­suo­ja­me.</text:p>
        <text:p text:style-name="Roman"/>
        <text:p text:style-name="Priemimas">Šio įsta­ty­mo pri­ėmi­mas</text:p>
        <text:p text:style-name="Roman"/>
        <text:p text:style-name="Roman">Ačiū, ko­le­gos. Bal­sa­vo 115 Sei­mo na­rių: už – 114, prieš nė­ra, su­si­lai­kė 1. Įsta­ty­mas (pro­jek­tas Nr. XIIIP-2736) pri­im­tas.<text:s/><text:span text:style-name="T1558">(</text:span><text:span text:style-name="T1559">Gon</text:span><text:span text:style-name="T1560">­gas</text:span><text:span text:style-name="T1561">)</text:span><text:s/></text:p>
        <text:p text:style-name="Roman"/>
        <text:p text:style-name="Laikas">16.20 val.</text:p>
        <text:p text:style-name="Roman12">Vals­ty­bės po­li­ti­kų, tei­sė­jų, vals­ty­bės pa­rei­gū­nų, vals­ty­bės tar­nau­to­jų, vals­ty­bės ir sa­vi­val­dy­bių biu­dže­ti­nių įstai­gų dar­buo­to­jų pa­rei­gi­nės al­gos (at­ly­gi­ni­mo) ba­zi­nio dydžio, tai­ko­mo 2019 me­tais, įsta­ty­mo pro­jek­tas<text:s/><text:span text:style-name="T1562">Nr. XIIIP-</text:span>2735(3)<text:s/>(<text:span text:style-name="T1563">priėmimo tęsinys</text:span>)</text:p>
        <text:p text:style-name="Roman"/>
        <text:p text:style-name="Roman">Grįž­ta­me prie ati­dė­to bal­sa­vi­mo dėl<text:s/>projekto<text:s/>Nr. XIIIP-2735. Ko­le­gos, pra­šy­čiau. Kas už tai, kad bū­tų pri­im­tas įsta­ty­mo pro­jek­tas, dėl ku­rio bu­vo ati­dė­tas bal­sa­vi­mas (Nr. XIIIP-2735), bal­suo­ja­me. Ačiū, ko­le­gos.</text:p>
        <text:p text:style-name="Roman"/>
        <text:p text:style-name="Priemimas">Šio įsta­ty­mo pri­ėmi­mas</text:p>
        <text:p text:style-name="Roman"/>
        <text:p text:style-name="Roman">Bal­sa­vo 73: už – 72, prieš – 1. Įsta­ty­mas (pro­jek­tas Nr. XIIIP-2735) pri­im­tas.<text:s/><text:span text:style-name="T1564">(</text:span><text:span text:style-name="T1565">Gon</text:span><text:span text:style-name="T1566">­gas</text:span><text:span text:style-name="T1567">)</text:span><text:s/></text:p>
        <text:p text:style-name="Roman"/>
        <text:p text:style-name="Laikas">16.21 val.</text:p>
        <text:p text:style-name="Roman12"><text:span text:style-name="T1568">Vals</text:span><text:span text:style-name="T1569">­ty</text:span><text:span text:style-name="T1570">­bės ir sa</text:span><text:span text:style-name="T1571">­vi</text:span><text:span text:style-name="T1572">­val</text:span><text:span text:style-name="T1573">­dy</text:span><text:span text:style-name="T1574">­bių įstai</text:span><text:span text:style-name="T1575">­gų dar</text:span><text:span text:style-name="T1576">­buo</text:span><text:span text:style-name="T1577">­to</text:span><text:span text:style-name="T1578">­jų dar</text:span><text:span text:style-name="T1579">­bo ap</text:span><text:span text:style-name="T1580">­mo</text:span><text:span text:style-name="T1581">­kė</text:span><text:span text:style-name="T1582">­ji</text:span><text:span text:style-name="T1583">­mo įsta</text:span><text:span text:style-name="T1584">­ty</text:span><text:span text:style-name="T1585">­mo Nr. XIII-198 7 straips</text:span><text:span text:style-name="T1586">­nio pa</text:span><text:span text:style-name="T1587">­kei</text:span><text:span text:style-name="T1588">­ti</text:span><text:span text:style-name="T1589">­mo įsta</text:span><text:span text:style-name="T1590">­ty</text:span><text:span text:style-name="T1591">­mo pro</text:span><text:span text:style-name="T1592">­jek</text:span><text:span text:style-name="T1593">­tas Nr. XIIIP-2828</text:span><text:s/>(<text:span text:style-name="T1594">pri</text:span><text:span text:style-name="T1595">­ėmi</text:span><text:span text:style-name="T1596">­mas</text:span>)</text:p>
        <text:p text:style-name="Roman"/>
        <text:p text:style-name="Roman">Ki­tas dar­bo­tvarkės klau­si­mas – Vals­ty­bės ir sa­vi­val­dy­bių įstai­gų dar­buo­to­jų dar­bo ap­mo­kė­ji­mo įsta­ty­mo 7 straips­nio pa­kei­ti­mo įsta­ty­mo pro­jek­tas Nr. XIIIP-2828. Kvie­čiu R. Ša­la­še­vi­čiū­tę, bet iš­ties ne­rei­kia, ko­le­ge, nes nė­ra pa­siū­ly­mų, pa­sta­bų ne­gau­ta.<text:s/></text:p>
        <text:p text:style-name="Roman">1 straips­nis. Ga­li­me, ko­le­gos, ben­dru su­ta­ri­mu pri­tar­ti, nes pa­sta­bų, pa­siū­ly­mų nė­ra? 2 straips­nis. Pa­sta­bų, pa­siū­ly­mų nė­ra gau­ta. Ga­li­me ben­dru su­ta­ri­mu pri­tar­ti? Ga­li­me. Ko­le­gos, už, prieš. Už – A. Sy­sas. Pra­šau, ko­le­gos.<text:s/><text:span text:style-name="T1597">(</text:span><text:span text:style-name="T1598">Bal</text:span><text:span text:style-name="T1599">­sai sa</text:span><text:span text:style-name="T1600">­lė</text:span><text:span text:style-name="T1601">­je: „Kiek tu čia ga</text:span><text:span text:style-name="T1602">­li kal</text:span><text:span text:style-name="T1603">­bė</text:span><text:span text:style-name="T1604">­ti?..“<text:s/></text:span><text:span text:style-name="T1605">)</text:span><text:s/></text:p>
        <text:p text:style-name="Roman"><text:span text:style-name="T1606">A. SYSAS</text:span><text:span text:style-name="T1607"><text:s/></text:span><text:span text:style-name="T1608">(</text:span><text:span text:style-name="T1609">LSDPF</text:span><text:span text:style-name="T1610">)</text:span><text:span text:style-name="T1611">. Ger</text:span><text:span text:style-name="T1612">­bia</text:span><text:span text:style-name="T1613">­mas pir</text:span><text:span text:style-name="T1614">­mi</text:span><text:span text:style-name="T1615">­nin</text:span><text:span text:style-name="T1616">­ke, nu</text:span><text:span text:style-name="T1617">­ra</text:span><text:span text:style-name="T1618">­min</text:span><text:span text:style-name="T1619">­ki</text:span><text:span text:style-name="T1620">­te čia vie</text:span><text:span text:style-name="T1621">­ną ar</text:span><text:span text:style-name="T1622">­ba iš</text:span><text:span text:style-name="T1623">­kvies</text:span><text:span text:style-name="T1624">­ki</text:span><text:span text:style-name="T1625">­te ką nors.<text:s/></text:span></text:p>
        <text:p text:style-name="Roman"><text:span text:style-name="T1626">PIRMININKAS.</text:span><text:span text:style-name="T1627"><text:s/>Su</text:span><text:span text:style-name="T1628">­pra</text:span><text:span text:style-name="T1629">­tau. La</text:span><text:span text:style-name="T1630">­bai ačiū.</text:span></text:p>
        <text:p text:style-name="Roman"><text:span text:style-name="T1631">A. SYSAS</text:span><text:span text:style-name="T1632"><text:s/></text:span><text:span text:style-name="T1633">(</text:span><text:span text:style-name="T1634">LSDPF</text:span><text:span text:style-name="T1635">)</text:span><text:span text:style-name="T1636">. Ger</text:span><text:span text:style-name="T1637">­bia</text:span><text:span text:style-name="T1638">­mas pir</text:span><text:span text:style-name="T1639">­mi</text:span><text:span text:style-name="T1640">­nin</text:span><text:span text:style-name="T1641">­ke, ačiū už žo</text:span><text:span text:style-name="T1642">­dį. Ger</text:span><text:span text:style-name="T1643">­bia</text:span><text:span text:style-name="T1644">­mi ko</text:span><text:span text:style-name="T1645">­le</text:span><text:span text:style-name="T1646">­gos, nu</text:span><text:span text:style-name="T1647">­si</text:span><text:span text:style-name="T1648">­ra</text:span><text:span text:style-name="T1649">­min</text:span><text:span text:style-name="T1650">­ki</text:span><text:span text:style-name="T1651">­te. Biu</text:span><text:span text:style-name="T1652">­dže</text:span><text:span text:style-name="T1653">­tas yra toks da</text:span><text:span text:style-name="T1654">­ly</text:span><text:span text:style-name="T1655">­kas, kad ga</text:span><text:span text:style-name="T1656">­li</text:span><text:span text:style-name="T1657">­me ir nak</text:span><text:span text:style-name="T1658">­tį čia leis</text:span><text:span text:style-name="T1659">­ti, yra apie ką pa</text:span><text:span text:style-name="T1660">­kal</text:span><text:span text:style-name="T1661">­bė</text:span><text:span text:style-name="T1662">­ti, nes kiek</text:span><text:span text:style-name="T1663">­vie</text:span><text:span text:style-name="T1664">­nas įsta</text:span><text:span text:style-name="T1665">­ty</text:span><text:span text:style-name="T1666">­mas yra šven</text:span><text:span text:style-name="T1667">­tė Lie</text:span><text:span text:style-name="T1668">­tu</text:span><text:span text:style-name="T1669">­vos žmo</text:span><text:span text:style-name="T1670">­nėms.<text:s/></text:span></text:p>
        <text:p text:style-name="P1671">Ši­tas įsta­ty­mas gal­būt ir­gi bus pa­ga­liau da­le­lė… Aš dė­ko­ju So­cia­li­nių rei­ka­lų ir dar­bo ko­mi­te­tui, nes jei­gu ne jis, šio įsta­ty­mo ne­bū­tų. So­cia­li­niai dar­buo­to­jai vėl bū­tų už­mirš­ti. Jų at­ly­gi­ni­mai pa­tys ma­žiau­si, pa­čia­me dug­ne ir jo­kiais bū­dais… bent dėl ko jūs da­bar ką tik bal­sa­vo­te (73 nu­bal­sa­vo po 1,7 eu­ro), tai po 3 eu­rus so­cia­li­niams dar­buo­to­jams pri­dė­jo­te. So­cia­li­nių rei­ka­lų ir dar­bo ko­mi­te­tas siū­lo: jei­gu mes rei­ka­lau­ja­me iš šių žmo­nių tu­rė­ti iš­si­la­vi­ni­mą, kva­li­fi­ka­ci­ją, už tai tu­rė­tu­me pa­do­riau ir mo­kė­ti, o ne mi­ni­ma­lų at­ly­gi­ni­mą. Ko­mi­te­tas ir siū­lo<text:s/><text:soft-page-break/>pri­klau­so­mai nuo ka­te­go­ri­jos pa­di­din­ti šių žmo­nių dar­bo už­mo­kes­tį. To­dėl bal­suo­ki­me už šį įsta­ty­mą.</text:p>
        <text:p text:style-name="Roman"><text:span text:style-name="T1672">PIRMININKAS.</text:span><text:span text:style-name="T1673"><text:s/>Ačiū, ko</text:span><text:span text:style-name="T1674">­le</text:span><text:span text:style-name="T1675">­ga, už nuo</text:span><text:span text:style-name="T1676">­mo</text:span><text:span text:style-name="T1677">­nę. Pra</text:span><text:span text:style-name="T1678">­šau, ko</text:span><text:span text:style-name="T1679">­le</text:span><text:span text:style-name="T1680">­ga E. Pu</text:span><text:span text:style-name="T1681">­pi</text:span><text:span text:style-name="T1682">­nis. Pra</text:span><text:span text:style-name="T1683">­šau.</text:span></text:p>
        <text:p text:style-name="Roman"><text:span text:style-name="T1684">E. PUPINIS</text:span><text:span text:style-name="T1685"><text:s/></text:span><text:span text:style-name="T1686">(</text:span><text:span text:style-name="T1687">TS-LKDF</text:span><text:span text:style-name="T1688">)</text:span><text:span text:style-name="T1689">. Ačiū. Aš bū</text:span><text:span text:style-name="T1690">­čiau ne</text:span><text:span text:style-name="T1691">­kal</text:span><text:span text:style-name="T1692">­bė</text:span><text:span text:style-name="T1693">­jęs, bet ka</text:span><text:span text:style-name="T1694">­dan</text:span><text:span text:style-name="T1695">­gi Pet</text:span><text:span text:style-name="T1696">­ras la</text:span><text:span text:style-name="T1697">­bai sku</text:span><text:span text:style-name="T1698">­ba kaž</text:span><text:span text:style-name="T1699">­kur, tai aš spe</text:span><text:span text:style-name="T1700">­cia</text:span><text:span text:style-name="T1701">­liai no</text:span><text:span text:style-name="T1702">­riu pa</text:span><text:span text:style-name="T1703">­si</text:span><text:span text:style-name="T1704">­džiaug</text:span><text:span text:style-name="T1705">­ti, kad šiek tiek ir so</text:span><text:span text:style-name="T1706">­cia</text:span><text:span text:style-name="T1707">­li</text:span><text:span text:style-name="T1708">­nių dar</text:span><text:span text:style-name="T1709">­buo</text:span><text:span text:style-name="T1710">­to</text:span><text:span text:style-name="T1711">­jų si</text:span><text:span text:style-name="T1712">­tu</text:span><text:span text:style-name="T1713">­a</text:span><text:span text:style-name="T1714">­ci</text:span><text:span text:style-name="T1715">­ja ge</text:span><text:span text:style-name="T1716">­rė</text:span><text:span text:style-name="T1717">­ja. Tik gai</text:span><text:span text:style-name="T1718">­la, kad ji kai ka</text:span><text:span text:style-name="T1719">­da ge</text:span><text:span text:style-name="T1720">­rė</text:span><text:span text:style-name="T1721">­ja ne tik vals</text:span><text:span text:style-name="T1722">­ty</text:span><text:span text:style-name="T1723">­bės, bet ir sa</text:span><text:span text:style-name="T1724">­vi</text:span><text:span text:style-name="T1725">­val</text:span><text:span text:style-name="T1726">­dy</text:span><text:span text:style-name="T1727">­bių są</text:span><text:span text:style-name="T1728">­skai</text:span><text:span text:style-name="T1729">­ta. No</text:span><text:span text:style-name="T1730">­rė</text:span><text:span text:style-name="T1731">­tų</text:span><text:span text:style-name="T1732">­si, kad at</text:span><text:span text:style-name="T1733">­ei</text:span><text:span text:style-name="T1734">­ty</text:span><text:span text:style-name="T1735">­je bū</text:span><text:span text:style-name="T1736">­tų dau</text:span><text:span text:style-name="T1737">­giau pri</text:span><text:span text:style-name="T1738">­ima</text:span><text:span text:style-name="T1739">­ma įsta</text:span><text:span text:style-name="T1740">­ty</text:span><text:span text:style-name="T1741">­mų ir tam tik</text:span><text:span text:style-name="T1742">­ras fi</text:span><text:span text:style-name="T1743">­nan</text:span><text:span text:style-name="T1744">­sa</text:span><text:span text:style-name="T1745">­vi</text:span><text:span text:style-name="T1746">­mas ski</text:span><text:span text:style-name="T1747">­ria</text:span><text:span text:style-name="T1748">­mas iš vals</text:span><text:span text:style-name="T1749">­ty</text:span><text:span text:style-name="T1750">­bės biu</text:span><text:span text:style-name="T1751">­dže</text:span><text:span text:style-name="T1752">­to, o ne pa</text:span><text:span text:style-name="T1753">­sa</text:span><text:span text:style-name="T1754">­ko</text:span><text:span text:style-name="T1755">­ma sa</text:span><text:span text:style-name="T1756">­vi</text:span><text:span text:style-name="T1757">­val</text:span><text:span text:style-name="T1758">­dy</text:span><text:span text:style-name="T1759">­bėms su</text:span><text:span text:style-name="T1760">­si</text:span><text:span text:style-name="T1761">­ras</text:span><text:span text:style-name="T1762">­ti pi</text:span><text:span text:style-name="T1763">­ni</text:span><text:span text:style-name="T1764">­gų ir pa</text:span><text:span text:style-name="T1765">­di</text:span><text:span text:style-name="T1766">­din</text:span><text:span text:style-name="T1767">­ti tuos at</text:span><text:span text:style-name="T1768">­ly</text:span><text:span text:style-name="T1769">­gi</text:span><text:span text:style-name="T1770">­ni</text:span><text:span text:style-name="T1771">­mus. Iš tik</text:span><text:span text:style-name="T1772">­rų</text:span><text:span text:style-name="T1773">­jų ne</text:span><text:span text:style-name="T1774">­ner</text:span><text:span text:style-name="T1775">­vin</text:span><text:span text:style-name="T1776">­siu dau</text:span><text:span text:style-name="T1777">­giau Pet</text:span><text:span text:style-name="T1778">­ro, bai</text:span><text:span text:style-name="T1779">­giu ir pa</text:span><text:span text:style-name="T1780">­si</text:span><text:span text:style-name="T1781">­sa</text:span><text:span text:style-name="T1782">­kau už.</text:span></text:p>
        <text:p text:style-name="Roman"><text:span text:style-name="T1783">PIRMININKAS.</text:span><text:span text:style-name="T1784"><text:s/>Ačiū, ko</text:span><text:span text:style-name="T1785">­le</text:span><text:span text:style-name="T1786">­gos. Dar tik</text:span><text:span text:style-name="T1787">­rai no</text:span><text:span text:style-name="T1788">­riu pa</text:span><text:span text:style-name="T1789">­sa</text:span><text:span text:style-name="T1790">­ky</text:span><text:span text:style-name="T1791">­ti – ne Pet</text:span><text:span text:style-name="T1792">­ro, čia yra ben</text:span><text:span text:style-name="T1793">­dras ko</text:span><text:span text:style-name="T1794">­mi</text:span><text:span text:style-name="T1795">­te</text:span><text:span text:style-name="T1796">­to dar</text:span><text:span text:style-name="T1797">­bas. Mie</text:span><text:span text:style-name="T1798">­li ko</text:span><text:span text:style-name="T1799">­le</text:span><text:span text:style-name="T1800">­gos, ka</text:span><text:span text:style-name="T1801">­dan</text:span><text:span text:style-name="T1802">­gi su</text:span><text:span text:style-name="T1803">­ta</text:span><text:span text:style-name="T1804">­rė</text:span><text:span text:style-name="T1805">­me vi</text:span><text:span text:style-name="T1806">­si kar</text:span><text:span text:style-name="T1807">­tu, bal</text:span><text:span text:style-name="T1808">­suo</text:span><text:span text:style-name="T1809">­ja</text:span><text:span text:style-name="T1810">­me už tai, kad bū</text:span><text:span text:style-name="T1811">­tų pri</text:span><text:span text:style-name="T1812">­im</text:span><text:span text:style-name="T1813">­tas įsta</text:span><text:span text:style-name="T1814">­ty</text:span><text:span text:style-name="T1815">­mo pro</text:span><text:span text:style-name="T1816">­jek</text:span><text:span text:style-name="T1817">­tas Nr. XIIIP-2828. Pra</text:span><text:span text:style-name="T1818">­šom bal</text:span><text:span text:style-name="T1819">­suo</text:span><text:span text:style-name="T1820">­ti, ko</text:span><text:span text:style-name="T1821">­le</text:span><text:span text:style-name="T1822">­gos. Ačiū, ko</text:span><text:span text:style-name="T1823">­le</text:span><text:span text:style-name="T1824">­gos.</text:span></text:p>
        <text:p text:style-name="P1825"/>
        <text:p text:style-name="Priemimas">Šio įsta­ty­mo pri­ėmi­mas</text:p>
        <text:p text:style-name="P1826"/>
        <text:p text:style-name="Roman"><text:span text:style-name="T1827">Bal</text:span><text:span text:style-name="T1828">­sa</text:span><text:span text:style-name="T1829">­vo 111 Sei</text:span><text:span text:style-name="T1830">­mo na</text:span><text:span text:style-name="T1831">­rių: vi</text:span><text:span text:style-name="T1832">­si už. Įsta</text:span><text:span text:style-name="T1833">­ty</text:span><text:span text:style-name="T1834">­mas (pro</text:span><text:span text:style-name="T1835">­jek</text:span><text:span text:style-name="T1836">­tas Nr. XIIIP-2828) pri</text:span><text:span text:style-name="T1837">­im</text:span><text:span text:style-name="T1838">­tas.<text:s/></text:span><text:span text:style-name="T1839">(</text:span><text:span text:style-name="T1840">Gon</text:span><text:span text:style-name="T1841">­gas</text:span><text:span text:style-name="T1842">)<text:s/></text:span></text:p>
        <text:p text:style-name="P1843"/>
        <text:p text:style-name="Laikas">16.24 val.</text:p>
        <text:p text:style-name="Roman12">Sa­vi­val­dy­bių biu­dže­tų pa­ja­mų nu­sta­ty­mo me­to­di­kos įsta­ty­mo Nr. VIII-385 10 straips­nio pa­kei­ti­mo įsta­ty­mo pro­jek­tas Nr. XIIIP-3007(2) (<text:span text:style-name="T1844">pri</text:span><text:span text:style-name="T1845">­ėmi</text:span><text:span text:style-name="T1846">­mas</text:span>)</text:p>
        <text:p text:style-name="P1847"/>
        <text:p text:style-name="P1848">Ki­tas dar­bo­tvarkės klau­si­mas – Sa­vi­val­dy­bių biu­dže­tų pa­ja­mų nu­sta­ty­mo me­to­di­kos įsta­ty­mo pa­kei­ti­mo įsta­ty­mo pro­jek­tas Nr. XIIIP-3007. Ger­bia­mi ko­le­gos, pa­sta­bų, pa­siū­ly­mų ne­gau­ta. 1 straips­nis. Ga­li­me ben­dru su­ta­ri­mu pri­tar­ti? Ga­li­me, ko­le­gos.<text:s/></text:p>
        <text:p text:style-name="P1849">Už – S. Ja­ke­liū­nas. Pra­šom, ko­le­ga.</text:p>
        <text:p text:style-name="Roman"><text:span text:style-name="T1850">S. JAKELIŪNAS</text:span><text:span text:style-name="T1851"><text:s/></text:span><text:span text:style-name="T1852">(</text:span><text:span text:style-name="T1853">LVŽSF</text:span><text:span text:style-name="T1854">)</text:span><text:span text:style-name="T1855">. Kaip ir mo</text:span><text:span text:style-name="T1856">­ky</text:span><text:span text:style-name="T1857">­to</text:span><text:span text:style-name="T1858">­jų at</text:span><text:span text:style-name="T1859">­ve</text:span><text:span text:style-name="T1860">­ju, čia ir</text:span><text:span text:style-name="T1861">­gi nuo</text:span><text:span text:style-name="T1862">­la</text:span><text:span text:style-name="T1863">­ti</text:span><text:span text:style-name="T1864">­nis dis</text:span><text:span text:style-name="T1865">­ku</text:span><text:span text:style-name="T1866">­si</text:span><text:span text:style-name="T1867">­jų ob</text:span><text:span text:style-name="T1868">­jek</text:span><text:span text:style-name="T1869">­tas. Tei</text:span><text:span text:style-name="T1870">­sin</text:span><text:span text:style-name="T1871">­gai – sa</text:span><text:span text:style-name="T1872">­vi</text:span><text:span text:style-name="T1873">­val</text:span><text:span text:style-name="T1874">­dy</text:span><text:span text:style-name="T1875">­bės, jų sa</text:span><text:span text:style-name="T1876">­vi</text:span><text:span text:style-name="T1877">­val</text:span><text:span text:style-name="T1878">­da, jų ini</text:span><text:span text:style-name="T1879">­cia</text:span><text:span text:style-name="T1880">­ty</text:span><text:span text:style-name="T1881">­va, jų efek</text:span><text:span text:style-name="T1882">­ty</text:span><text:span text:style-name="T1883">­vu</text:span><text:span text:style-name="T1884">­mas, re</text:span><text:span text:style-name="T1885">­gio</text:span><text:span text:style-name="T1886">­nai la</text:span><text:span text:style-name="T1887">­bai svar</text:span><text:span text:style-name="T1888">­bu, bet, aš ma</text:span><text:span text:style-name="T1889">­nau,<text:s/></text:span>šia­me eta­pe tai yra su­ba­lan­suo­tas įsta­ty­mo pro­jek­tas ir siū­lau jį pa­lai­ky­ti. Dis­ku­si­jos, be abe­jo, bus tę­sia­mos įvai­riais for­ma­tais, taip pat ir dar­bo gru­pė­je, sa­vi­val­dy­bės da­ly­vau­ja ir tei­kia sa­vo siū­ly­mus, idė­jas. Aš ma­nau, mes tik­rai ra­si­me ga­li­my­bę at­si­žvelg­ti bent į jų da­lį tam, kad su­ba­lan­suo­tu­me ir vi­sos vals­ty­bės biu­dže­to in­te­re­sus, ir sa­vi­val­dy­bių po­rei­kius, ir jų biu­dže­to ga­li­my­bes taip pat.<text:s/></text:p>
        <text:p text:style-name="Roman"><text:span text:style-name="T1890">PIRMININKAS.</text:span><text:span text:style-name="T1891"><text:s/>Ačiū, ko</text:span><text:span text:style-name="T1892">­le</text:span><text:span text:style-name="T1893">­ga. Prieš – A. Sy</text:span><text:span text:style-name="T1894">­sas. Pra</text:span><text:span text:style-name="T1895">­šau, ko</text:span><text:span text:style-name="T1896">­le</text:span><text:span text:style-name="T1897">­ga.</text:span></text:p>
        <text:p text:style-name="Roman"><text:span text:style-name="T1898">A. SYSAS</text:span><text:span text:style-name="T1899"><text:s/></text:span><text:span text:style-name="T1900">(</text:span><text:span text:style-name="T1901">LSDPF</text:span><text:span text:style-name="T1902">)</text:span><text:span text:style-name="T1903">.<text:s/></text:span><text:span text:style-name="T1904">Ačiū, pir</text:span><text:span text:style-name="T1905">­mi</text:span><text:span text:style-name="T1906">­nin</text:span><text:span text:style-name="T1907">­ke. Ger</text:span><text:span text:style-name="T1908">­bia</text:span><text:span text:style-name="T1909">­mi ko</text:span><text:span text:style-name="T1910">­le</text:span><text:span text:style-name="T1911">­gos, rei</text:span><text:span text:style-name="T1912">­kia pa</text:span><text:span text:style-name="T1913">­si</text:span><text:span text:style-name="T1914">­džiaug</text:span><text:span text:style-name="T1915">­ti, kad vis dėl</text:span><text:span text:style-name="T1916">­to bu</text:span><text:span text:style-name="T1917">­vo at</text:span><text:span text:style-name="T1918">­si</text:span><text:span text:style-name="T1919">­žvelg</text:span><text:span text:style-name="T1920">­ta ir į opo</text:span><text:span text:style-name="T1921">­zi</text:span><text:span text:style-name="T1922">­ci</text:span><text:span text:style-name="T1923">­jos rei</text:span><text:span text:style-name="T1924">­ka</text:span><text:span text:style-name="T1925">­la</text:span><text:span text:style-name="T1926">­vi</text:span><text:span text:style-name="T1927">­mą, ir į sa</text:span><text:span text:style-name="T1928">­vi</text:span><text:span text:style-name="T1929">­val</text:span><text:span text:style-name="T1930">­dos, bū</text:span><text:span text:style-name="T1931">­tent sa</text:span><text:span text:style-name="T1932">­vi</text:span><text:span text:style-name="T1933">­val</text:span><text:span text:style-name="T1934">­dy</text:span><text:span text:style-name="T1935">­bių ta</text:span><text:span text:style-name="T1936">­ry</text:span><text:span text:style-name="T1937">­bų pra</text:span><text:span text:style-name="T1938">­šy</text:span><text:span text:style-name="T1939">­mus ir rei</text:span><text:span text:style-name="T1940">­ka</text:span><text:span text:style-name="T1941">­la</text:span><text:span text:style-name="T1942">­vi</text:span><text:span text:style-name="T1943">­mus, kad bū</text:span><text:span text:style-name="T1944">­tų kom</text:span><text:span text:style-name="T1945">­pen</text:span><text:span text:style-name="T1946">­suo</text:span><text:span text:style-name="T1947">­ja</text:span><text:span text:style-name="T1948">­ma 100 %. Ir tai pa</text:span><text:span text:style-name="T1949">­da</text:span><text:span text:style-name="T1950">­ry</text:span><text:span text:style-name="T1951">­ta, tai yra pliu</text:span><text:span text:style-name="T1952">­sas ši</text:span><text:span text:style-name="T1953">­to įsta</text:span><text:span text:style-name="T1954">­ty</text:span><text:span text:style-name="T1955">­mo, nes no</text:span><text:span text:style-name="T1956">­riu pri</text:span><text:span text:style-name="T1957">­min</text:span><text:span text:style-name="T1958">­ti, kad jūs siū</text:span><text:span text:style-name="T1959">­lė</text:span><text:span text:style-name="T1960">­te tik 90 % kom</text:span><text:span text:style-name="T1961">­pen</text:span><text:span text:style-name="T1962">­suo</text:span><text:span text:style-name="T1963">­ti.<text:s/></text:span></text:p>
        <text:p text:style-name="P1964">Bet iš­lie­ka ne­iš­spręs­tas klau­si­mas dėl ant­ros da­lies. Vi­si bent jau sa­vi­val­dy­bių žmo­nės kreip­da­mie­si į opo­zi­ci­nes frak­ci­jas aiš­kiai pa­ro­dė, kad to­liau iš­lie­ka ne­su­ba­lan­suo­tas biu­dže­tas. Mes sa­vi­val­dai krau­na­me vis di­des­nius įvai­rius dar­bus, de­ja, ši­tiems dar­bams vyk­dy­ti fi­nan­sa­vi­mo nė­ra. Aš ma­nau, dėl to tik­rai sa­vi­val­da ne­si­vys­to to­kiu lyg­me­niu, ko­kiu tu­rė­tų. Ap­skri­tai sa­vi­val­dos fi­nan­sa­vi­mas, jei­gu mes ly­gi­na­me su Eu­ro­pos Są­jun­gos vals­ty­bė­mis, yra kur kas ma­žes­nis, to­dėl su­si­lai­ky­siu pri­imant ši­tą įsta­ty­mą, nes, kaip sa­kiau, įvyk­dė­te tik vie­ną<text:s/>sa­vi­val­dy­bių<text:s/>pra­šy­mą.<text:s/></text:p>
        <text:p text:style-name="Roman"><text:span text:style-name="T1965">PIRMININKAS.</text:span><text:span text:style-name="T1966"><text:s/></text:span><text:span text:style-name="T1967">Ko</text:span><text:span text:style-name="T1968">­le</text:span><text:span text:style-name="T1969">­ga J. Ole</text:span><text:span text:style-name="T1970">­kas. Pra</text:span><text:span text:style-name="T1971">­šau.</text:span></text:p>
        <text:p text:style-name="Roman"><text:span text:style-name="T1972">J. OLEKAS</text:span><text:span text:style-name="T1973"><text:s/></text:span><text:span text:style-name="T1974">(</text:span><text:span text:style-name="T1975">LSDPF</text:span><text:span text:style-name="T1976">)</text:span><text:span text:style-name="T1977">. Ačiū, ger</text:span><text:span text:style-name="T1978">­bia</text:span><text:span text:style-name="T1979">­ma</text:span><text:span text:style-name="T1980">­sis pir</text:span><text:span text:style-name="T1981">­mi</text:span><text:span text:style-name="T1982">­nin</text:span><text:span text:style-name="T1983">­ke. Aš no</text:span><text:span text:style-name="T1984">­riu taip pat pa</text:span><text:span text:style-name="T1985">­lies</text:span><text:span text:style-name="T1986">­ti dar du as</text:span><text:span text:style-name="T1987">­pek</text:span><text:span text:style-name="T1988">­tus, ku</text:span><text:span text:style-name="T1989">­rių ma</text:span><text:span text:style-name="T1990">­no ko</text:span><text:span text:style-name="T1991">­le</text:span><text:span text:style-name="T1992">­ga ne</text:span><text:span text:style-name="T1993">­pa</text:span><text:span text:style-name="T1994">­mi</text:span><text:span text:style-name="T1995">­nė</text:span><text:span text:style-name="T1996">­jo. Iš tik</text:span><text:span text:style-name="T1997">­rų</text:span><text:span text:style-name="T1998">­jų ga</text:span><text:span text:style-name="T1999">­li</text:span><text:span text:style-name="T2000">­ma pa</text:span><text:span text:style-name="T2001">­svei</text:span><text:span text:style-name="T2002">­kin</text:span><text:span text:style-name="T2003">­ti, kad iš</text:span><text:span text:style-name="T2004">­lai</text:span><text:span text:style-name="T2005">­dų da</text:span><text:span text:style-name="T2006">­lis yra kom</text:span><text:span text:style-name="T2007">­pen</text:span><text:span text:style-name="T2008">­suo</text:span><text:span text:style-name="T2009">­ja</text:span><text:span text:style-name="T2010">­ma, bet kom</text:span><text:span text:style-name="T2011">­pen</text:span><text:span text:style-name="T2012">­suo</text:span><text:span text:style-name="T2013">­ja</text:span><text:span text:style-name="T2014">­ma tik tre</text:span><text:span text:style-name="T2015">­jus me</text:span><text:span text:style-name="T2016">­tus ir tai yra tik 2 mln. eu</text:span><text:span text:style-name="T2017">­rų. Ki</text:span><text:span text:style-name="T2018">­ta da</text:span><text:span text:style-name="T2019">­lis, tai yra pa</text:span><text:span text:style-name="T2020">­ja</text:span><text:span text:style-name="T2021">­mų ne</text:span><text:span text:style-name="T2022">­te</text:span><text:span text:style-name="T2023">­ki</text:span><text:span text:style-name="T2024">­mo da</text:span><text:span text:style-name="T2025">­lis, kur su</text:span><text:span text:style-name="T2026">­si</text:span><text:span text:style-name="T2027">­da</text:span><text:span text:style-name="T2028">­ro be</text:span><text:span text:style-name="T2029">­veik 90 mln. eu</text:span><text:span text:style-name="T2030">­rų, nė</text:span><text:span text:style-name="T2031">­ra kom</text:span><text:span text:style-name="T2032">­pen</text:span><text:span text:style-name="T2033">­suo</text:span><text:span text:style-name="T2034">­ja</text:span><text:span text:style-name="T2035">­ma ar</text:span><text:span text:style-name="T2036">­ba kom</text:span><text:span text:style-name="T2037">­pen</text:span><text:span text:style-name="T2038">­suo</text:span><text:span text:style-name="T2039">­ja</text:span><text:span text:style-name="T2040">­ma, kaip da</text:span><text:span text:style-name="T2041">­bar</text:span><text:span text:style-name="T2042">­ti</text:span><text:span text:style-name="T2043">­nė tvar</text:span><text:span text:style-name="T2044">­ka nu</text:span><text:span text:style-name="T2045">­ma</text:span><text:span text:style-name="T2046">­to, per pu</text:span><text:span text:style-name="T2047">­sę, nors, kaip ko</text:span><text:span text:style-name="T2048">­le</text:span><text:span text:style-name="T2049">­gos mi</text:span><text:span text:style-name="T2050">­nė</text:span><text:span text:style-name="T2051">­jo, sa</text:span><text:span text:style-name="T2052">­vi</text:span><text:span text:style-name="T2053">­val</text:span><text:span text:style-name="T2054">­dy</text:span><text:span text:style-name="T2055">­bių biu</text:span><text:span text:style-name="T2056">­dže</text:span><text:span text:style-name="T2057">­tų da</text:span><text:span text:style-name="T2058">­lis vi</text:span><text:span text:style-name="T2059">­sos na</text:span><text:span text:style-name="T2060">­cio</text:span><text:span text:style-name="T2061">­na</text:span><text:span text:style-name="T2062">­li</text:span><text:span text:style-name="T2063">­nio biu</text:span><text:span text:style-name="T2064">­dže</text:span><text:span text:style-name="T2065">­to da</text:span><text:span text:style-name="T2066">­lies ne</text:span><text:span text:style-name="T2067">­su</text:span><text:span text:style-name="T2068">­da</text:span><text:span text:style-name="T2069">­ro nė 20 %. Se</text:span><text:span text:style-name="T2070">­nes</text:span><text:span text:style-name="T2071">­nis</text:span><text:span text:style-name="T2072"><text:s/>Sa</text:span><text:span text:style-name="T2073">­vi</text:span><text:span text:style-name="T2074">­val</text:span><text:span text:style-name="T2075">­dy</text:span><text:span text:style-name="T2076">­bių<text:s/></text:span><text:soft-page-break/><text:span text:style-name="T2077">aso</text:span><text:span text:style-name="T2078">­cia</text:span><text:span text:style-name="T2079">­ci</text:span><text:span text:style-name="T2080">­jos</text:span><text:span text:style-name="T2081"><text:s/>siū</text:span><text:span text:style-name="T2082">­ly</text:span><text:span text:style-name="T2083">­mas ir mū</text:span><text:span text:style-name="T2084">­sų re</text:span><text:span text:style-name="T2085">­gist</text:span><text:span text:style-name="T2086">­ruo</text:span><text:span text:style-name="T2087">­tas, pa</text:span><text:span text:style-name="T2088">­teik</text:span><text:span text:style-name="T2089">­tas, kad rei</text:span><text:span text:style-name="T2090">­kė</text:span><text:span text:style-name="T2091">­tų kom</text:span><text:span text:style-name="T2092">­pen</text:span><text:span text:style-name="T2093">­suo</text:span><text:span text:style-name="T2094">­ti ir pa</text:span><text:span text:style-name="T2095">­ja</text:span><text:span text:style-name="T2096">­mų ne</text:span><text:span text:style-name="T2097">­te</text:span><text:span text:style-name="T2098">­ki</text:span><text:span text:style-name="T2099">­mą bent jau 80 %, bū</text:span><text:span text:style-name="T2100">­tų bu</text:span><text:span text:style-name="T2101">­vęs daug tei</text:span><text:span text:style-name="T2102">­sin</text:span><text:span text:style-name="T2103">­ges</text:span><text:span text:style-name="T2104">­nis, nei šis pa</text:span><text:span text:style-name="T2105">­siū</text:span><text:span text:style-name="T2106">­ly</text:span><text:span text:style-name="T2107">­tas va</text:span><text:span text:style-name="T2108">­rian</text:span><text:span text:style-name="T2109">­tas.<text:s/></text:span></text:p>
        <text:p text:style-name="P2110">Ir dar vie­nas da­ly­kas. Kal­bant apie iš­lai­dų kom­pen­sa­vi­mą, dėl to, sa­kau, ga­li­ma pa­svei­kin­ti, bet kom­pen­sa­vi­mas yra nu­ma­ty­tas tik tre­jus me­tus, po to vėl grįž­ta­ma prie 90 %. Šio­kia to­kia pa­žan­ga yra, bet iš tik­rų­jų bū­tų daug ge­riau, jei­gu mes su­tar­tu­me, ta sa­vi­val­dy­bių me­to­di­ka ga­lė­tų gy­vuo­ti ge­ro­kai il­ges­nį lai­ką ir kiek­vie­nais me­tais sa­vi­val­dy­bėms ne­rei­kė­tų dre­bė­ti, kad čia, Sei­me, tvir­ti­nant biu­dže­tą ir ban­dant su­ba­lan­suo­ti biu­dže­to pa­ja­mas ir iš­lai­das stai­ga bū­tų pa­ima­ma da­lis<text:s/>sa­vi­val­dy­bių<text:s/>lė­šų, ku­rios bu­vo pla­nuo­tos il­ga­lai­kiams pro­jek­tams. To­dėl tik­rai ne­ga­li­ma pri­tar­ti to­kiam siū­ly­mui.</text:p>
        <text:p text:style-name="Roman"><text:span text:style-name="T2111">PIRMININKAS.</text:span><text:span text:style-name="T2112"><text:s/></text:span><text:span text:style-name="T2113">Ačiū, ko</text:span><text:span text:style-name="T2114">­le</text:span><text:span text:style-name="T2115">­ga. Ko</text:span><text:span text:style-name="T2116">­le</text:span><text:span text:style-name="T2117">­ga J. Sa</text:span><text:span text:style-name="T2118">­ba</text:span><text:span text:style-name="T2119">­taus</text:span><text:span text:style-name="T2120">­kas. Pra</text:span><text:span text:style-name="T2121">­šau, ko</text:span><text:span text:style-name="T2122">­le</text:span><text:span text:style-name="T2123">­ga.</text:span></text:p>
        <text:p text:style-name="Roman"><text:span text:style-name="T2124">J. SABATAUSKAS</text:span><text:span text:style-name="T2125"><text:s/></text:span><text:span text:style-name="T2126">(</text:span><text:span text:style-name="T2127">LSDPF</text:span><text:span text:style-name="T2128">)</text:span><text:span text:style-name="T2129">.<text:s/></text:span><text:span text:style-name="T2130">Ačiū, ger</text:span><text:span text:style-name="T2131">­bia</text:span><text:span text:style-name="T2132">­ma</text:span><text:span text:style-name="T2133">­sis pir</text:span><text:span text:style-name="T2134">­mi</text:span><text:span text:style-name="T2135">­nin</text:span><text:span text:style-name="T2136">­ke. Ger</text:span><text:span text:style-name="T2137">­bia</text:span><text:span text:style-name="T2138">­mi ko</text:span><text:span text:style-name="T2139">­le</text:span><text:span text:style-name="T2140">­gos, aš, kaip ir ki</text:span><text:span text:style-name="T2141">­ti ko</text:span><text:span text:style-name="T2142">­le</text:span><text:span text:style-name="T2143">­gos, tik</text:span><text:span text:style-name="T2144">­rai svei</text:span><text:span text:style-name="T2145">­ki</text:span><text:span text:style-name="T2146">­nu, kad jei</text:span><text:span text:style-name="T2147">­gu at</text:span><text:span text:style-name="T2148">­si</text:span><text:span text:style-name="T2149">­ran</text:span><text:span text:style-name="T2150">­da ko</text:span><text:span text:style-name="T2151">­kių nors pa</text:span><text:span text:style-name="T2152">­pil</text:span><text:span text:style-name="T2153">­do</text:span><text:span text:style-name="T2154">­mų funk</text:span><text:span text:style-name="T2155">­ci</text:span><text:span text:style-name="T2156">­jų sa</text:span><text:span text:style-name="T2157">­vi</text:span><text:span text:style-name="T2158">­val</text:span><text:span text:style-name="T2159">­dy</text:span><text:span text:style-name="T2160">­bėms dėl Sei</text:span><text:span text:style-name="T2161">­mo ar Vy</text:span><text:span text:style-name="T2162">­riau</text:span><text:span text:style-name="T2163">­sy</text:span><text:span text:style-name="T2164">­bės pri</text:span><text:span text:style-name="T2165">­im</text:span><text:span text:style-name="T2166">­tų spren</text:span><text:span text:style-name="T2167">­di</text:span><text:span text:style-name="T2168">­mų</text:span><text:span text:style-name="T2169">,</text:span><text:span text:style-name="T2170"><text:s/>ta iš</text:span><text:span text:style-name="T2171">­lai</text:span><text:span text:style-name="T2172">­dų da</text:span><text:span text:style-name="T2173">­lis bus bent jau kom</text:span><text:span text:style-name="T2174">­pen</text:span><text:span text:style-name="T2175">­suo</text:span><text:span text:style-name="T2176">­ta, nors ir lai</text:span><text:span text:style-name="T2177">­ki</text:span><text:span text:style-name="T2178">­nai, 100 %. Ta</text:span><text:span text:style-name="T2179">­čiau tai, kad vis dėl</text:span><text:span text:style-name="T2180">­to nu</text:span><text:span text:style-name="T2181">­ma</text:span><text:span text:style-name="T2182">­to</text:span><text:span text:style-name="T2183">­ma 2022 me</text:span><text:span text:style-name="T2184">­tams su</text:span><text:span text:style-name="T2185">­ma</text:span><text:span text:style-name="T2186">­žin</text:span><text:span text:style-name="T2187">­ti iš</text:span><text:span text:style-name="T2188">­lai</text:span><text:span text:style-name="T2189">­dų kom</text:span><text:span text:style-name="T2190">­pen</text:span><text:span text:style-name="T2191">­sa</text:span><text:span text:style-name="T2192">­vi</text:span><text:span text:style-name="T2193">­mą, liks tik 90 %, va</text:span><text:span text:style-name="T2194">­di</text:span><text:span text:style-name="T2195">­na</text:span><text:span text:style-name="T2196">­si, 10 % sa</text:span><text:span text:style-name="T2197">­vi</text:span><text:span text:style-name="T2198">­val</text:span><text:span text:style-name="T2199">­dy</text:span><text:span text:style-name="T2200">­bė pri</text:span><text:span text:style-name="T2201">­mes</text:span><text:span text:style-name="T2202">­toms funk</text:span><text:span text:style-name="T2203">­ci</text:span><text:span text:style-name="T2204">­joms vyk</text:span><text:span text:style-name="T2205">­dy</text:span><text:span text:style-name="T2206">­ti tu</text:span><text:span text:style-name="T2207">­rės pa</text:span><text:span text:style-name="T2208">­ti iš kur nors ras</text:span><text:span text:style-name="T2209">­ti pi</text:span><text:span text:style-name="T2210">­ni</text:span><text:span text:style-name="T2211">­gų ar sko</text:span><text:span text:style-name="T2212">­lin</text:span><text:span text:style-name="T2213">­tis, jau yra tik</text:span><text:span text:style-name="T2214">­rai mi</text:span><text:span text:style-name="T2215">­nu</text:span><text:span text:style-name="T2216">­so žen</text:span><text:span text:style-name="T2217">­klas, ir di</text:span><text:span text:style-name="T2218">­de</text:span><text:span text:style-name="T2219">­lis, nors at</text:span><text:span text:style-name="T2220">­ro</text:span><text:span text:style-name="T2221">­do, kas čia yra, tik 10 %, bet tai su</text:span><text:span text:style-name="T2222">­da</text:span><text:span text:style-name="T2223">­rys sa</text:span><text:span text:style-name="T2224">­vi</text:span><text:span text:style-name="T2225">­val</text:span><text:span text:style-name="T2226">­dy</text:span><text:span text:style-name="T2227">­bėms ne 1 tūkst. eu</text:span><text:span text:style-name="T2228">­rų.<text:s/></text:span></text:p>
        <text:p text:style-name="Roman"><text:span text:style-name="T2229">Iš ki</text:span><text:span text:style-name="T2230">­tos pu</text:span><text:span text:style-name="T2231">­sės, pa</text:span><text:span text:style-name="T2232">­ja</text:span><text:span text:style-name="T2233">­mų da</text:span><text:span text:style-name="T2234">­lis dėl Sei</text:span><text:span text:style-name="T2235">­mo pri</text:span><text:span text:style-name="T2236">­im</text:span><text:span text:style-name="T2237">­tų spren</text:span><text:span text:style-name="T2238">­di</text:span><text:span text:style-name="T2239">­mų, mo</text:span><text:span text:style-name="T2240">­kes</text:span><text:span text:style-name="T2241">­ti</text:span><text:span text:style-name="T2242">­nių spren</text:span><text:span text:style-name="T2243">­di</text:span><text:span text:style-name="T2244">­mų, šiuo at</text:span><text:span text:style-name="T2245">­ve</text:span><text:span text:style-name="T2246">­ju gy</text:span><text:span text:style-name="T2247">­ven</text:span><text:span text:style-name="T2248">­to</text:span><text:span text:style-name="T2249">­jų pa</text:span><text:span text:style-name="T2250">­ja</text:span><text:span text:style-name="T2251">­mų mo</text:span><text:span text:style-name="T2252">­kes</text:span><text:span text:style-name="T2253">­čio,<text:s/></text:span>su­da­ro… sa­vi­val­dy­bes nu­va­rys į ba­do die­tą, nes Sei­mas pa­si­li­ko prie spren­di­mo, ku­rį siū­lė dar anks­čiau Vy­riau­sy­bė, prie 50<text:span text:style-name="T2254"> %</text:span>. Va­di­na­si, 50<text:span text:style-name="T2255"> %<text:s/></text:span>at­sa­ko­my­bės pri­si­i­ma vals­ty­bė, 50<text:span text:style-name="T2256"> %<text:s/></text:span>tu­ri pri­si­im­ti sa­vi­val­dy­bė. Už ką? Už Sei­mo ir Vy­riau­sy­bės spren­di­mus. Tai vėl ne­tei­sin­ga. Jei­gu bū­tu­mė­te bent ieš­ko­ję kom­pro­mi­sų, ne­pri­ta­rę mū­sų siū­ly­mui dėl 80<text:span text:style-name="T2257"> %, bū</text:span><text:span text:style-name="T2258">­tu</text:span><text:span text:style-name="T2259">­mė</text:span><text:span text:style-name="T2260">­te pri</text:span><text:span text:style-name="T2261">­ta</text:span><text:span text:style-name="T2262">­rę 60, pa</text:span><text:span text:style-name="T2263">­ga</text:span><text:span text:style-name="T2264">­liau 70 %, tai aš sa</text:span><text:span text:style-name="T2265">­ky</text:span><text:span text:style-name="T2266">­čiau, tai bū</text:span><text:span text:style-name="T2267">­tų kaž</text:span><text:span text:style-name="T2268">­koks ju</text:span><text:span text:style-name="T2269">­dė</text:span><text:span text:style-name="T2270">­ji</text:span><text:span text:style-name="T2271">­mas. Da</text:span><text:span text:style-name="T2272">­bar už</text:span><text:span text:style-name="T2273">­si</text:span><text:span text:style-name="T2274">­spy</text:span><text:span text:style-name="T2275">­rę kaip ožiai, ne, sa</text:span><text:span text:style-name="T2276">­vi</text:span><text:span text:style-name="T2277">­val</text:span><text:span text:style-name="T2278">­dy</text:span><text:span text:style-name="T2279">­bės te</text:span><text:span text:style-name="T2280">­gu ba</text:span><text:span text:style-name="T2281">­dau</text:span><text:span text:style-name="T2282">­ja. Va</text:span><text:span text:style-name="T2283">­di</text:span><text:span text:style-name="T2284">­na</text:span><text:span text:style-name="T2285">­si, sa</text:span><text:span text:style-name="T2286">­va</text:span><text:span text:style-name="T2287">­ran</text:span><text:span text:style-name="T2288">­kiš</text:span><text:span text:style-name="T2289">­koms sa</text:span><text:span text:style-name="T2290">­vi</text:span><text:span text:style-name="T2291">­val</text:span><text:span text:style-name="T2292">­dy</text:span><text:span text:style-name="T2293">­bės funk</text:span><text:span text:style-name="T2294">­ci</text:span><text:span text:style-name="T2295">­joms pri</text:span><text:span text:style-name="T2296">­trūks pi</text:span><text:span text:style-name="T2297">­ni</text:span><text:span text:style-name="T2298">­gų. Sa</text:span><text:span text:style-name="T2299">­vi</text:span><text:span text:style-name="T2300">­val</text:span><text:span text:style-name="T2301">­dy</text:span><text:span text:style-name="T2302">­bės ne</text:span><text:span text:style-name="T2303">­ga</text:span><text:span text:style-name="T2304">­lės ko</text:span><text:span text:style-name="T2305">­fi</text:span><text:span text:style-name="T2306">­nan</text:span><text:span text:style-name="T2307">­suo</text:span><text:span text:style-name="T2308">­ti eu</text:span><text:span text:style-name="T2309">­ro</text:span><text:span text:style-name="T2310">­pi</text:span><text:span text:style-name="T2311">­nių pro</text:span><text:span text:style-name="T2312">­jek</text:span><text:span text:style-name="T2313">­tų, sa</text:span><text:span text:style-name="T2314">­vi</text:span><text:span text:style-name="T2315">­val</text:span><text:span text:style-name="T2316">­dy</text:span><text:span text:style-name="T2317">­bės ne</text:span><text:span text:style-name="T2318">­ga</text:span><text:span text:style-name="T2319">­lės at</text:span><text:span text:style-name="T2320">­lik</text:span><text:span text:style-name="T2321">­ti sa</text:span><text:span text:style-name="T2322">­vo žmo</text:span><text:span text:style-name="T2323">­nėms tų pa</text:span><text:span text:style-name="T2324">­rei</text:span><text:span text:style-name="T2325">­gų, ku</text:span><text:span text:style-name="T2326">­rias pri</text:span><text:span text:style-name="T2327">­va</text:span><text:span text:style-name="T2328">­lo at</text:span><text:span text:style-name="T2329">­lik</text:span><text:span text:style-name="T2330">­ti pa</text:span><text:span text:style-name="T2331">­gal įsta</text:span><text:span text:style-name="T2332">­ty</text:span><text:span text:style-name="T2333">­mą.</text:span></text:p>
        <text:p text:style-name="Roman"><text:span text:style-name="T2334">PIRMININKAS.</text:span><text:span text:style-name="T2335"><text:s/>Ačiū, ko</text:span><text:span text:style-name="T2336">­le</text:span><text:span text:style-name="T2337">­gos. Bal</text:span><text:span text:style-name="T2338">­suo</text:span><text:span text:style-name="T2339">­ja</text:span><text:span text:style-name="T2340">­me. Kas už tai, kad bū</text:span><text:span text:style-name="T2341">­tų pri</text:span><text:span text:style-name="T2342">­im</text:span><text:span text:style-name="T2343">­tas įsta</text:span><text:span text:style-name="T2344">­ty</text:span><text:span text:style-name="T2345">­mo pro</text:span><text:span text:style-name="T2346">­jek</text:span><text:span text:style-name="T2347">­tas Nr. XIIIP-3007. Ko</text:span><text:span text:style-name="T2348">­le</text:span><text:span text:style-name="T2349">­gos, bal</text:span><text:span text:style-name="T2350">­suo</text:span><text:span text:style-name="T2351">­ja</text:span><text:span text:style-name="T2352">­me.</text:span></text:p>
        <text:p text:style-name="P2353"/>
        <text:p text:style-name="Priemimas">Šio įsta­ty­mo pri­ėmi­mas</text:p>
        <text:p text:style-name="P2354"/>
        <text:p text:style-name="Roman"><text:span text:style-name="T2355">Ačiū, ko</text:span><text:span text:style-name="T2356">­le</text:span><text:span text:style-name="T2357">­gos. Bal</text:span><text:span text:style-name="T2358">­sa</text:span><text:span text:style-name="T2359">­vo 114 Sei</text:span><text:span text:style-name="T2360">­mo na</text:span><text:span text:style-name="T2361">­rių: už – 102, prieš – 2, su</text:span><text:span text:style-name="T2362">­si</text:span><text:span text:style-name="T2363">­lai</text:span><text:span text:style-name="T2364">­kė 10. Įsta</text:span><text:span text:style-name="T2365">­ty</text:span><text:span text:style-name="T2366">­mas (pro</text:span><text:span text:style-name="T2367">­jek</text:span><text:span text:style-name="T2368">­tas Nr. XIIIP-3007) pri</text:span><text:span text:style-name="T2369">­im</text:span><text:span text:style-name="T2370">­tas. (</text:span><text:span text:style-name="T2371">Gon</text:span><text:span text:style-name="T2372">­gas</text:span><text:span text:style-name="T2373">)<text:s/></text:span></text:p>
        <text:p text:style-name="P2374"/>
        <text:p text:style-name="Laikas">16.31 val.</text:p>
        <text:p text:style-name="Roman12">Sei­mo nu­ta­ri­mo „Dėl Lie­tu­vos Res­pub­li­kos Sei­mo 2002 m. ge­gu­žės 30 d. nu­ta­ri­mo Nr. IX-912 „Dėl Re­zer­vi­nio (sta­bi­li­za­vi­mo) fon­do nuo­sta­tų pa­tvir­ti­ni­mo“ pa­kei­ti­mo“<text:s/>projek­tas Nr. XIIIP-2465(2) (<text:span text:style-name="T2375">pri</text:span><text:span text:style-name="T2376">­ėmi</text:span><text:span text:style-name="T2377">­mas</text:span>)</text:p>
        <text:p text:style-name="P2378"/>
        <text:p text:style-name="Roman"><text:span text:style-name="T2379">Ki</text:span><text:span text:style-name="T2380">­tas mū</text:span><text:span text:style-name="T2381">­sų dar</text:span><text:span text:style-name="T2382">­bo</text:span><text:span text:style-name="T2383">­tvarkės klau</text:span><text:span text:style-name="T2384">­si</text:span><text:span text:style-name="T2385">­mas –<text:s/></text:span>Sei­mo nu­ta­ri­mo „Dėl Lie­tu­vos Res­pub­li­kos Sei­mo 2002 m. ge­gu­žės 30 d. nu­ta­ri­mo Nr. IX-912 „Dėl Re­zer­vi­nio (sta­bi­li­za­vi­mo) fon­do nuo­sta­tų pa­tvir­ti­ni­mo“ pa­kei­ti­mo pro­jek­tas Nr. XIIIP-2465. Ger­bia­mi ko­le­gos, dėl 1 straips­nio pa­sta­bų ir pa­siū­ly­mų ne­gau­ta. Ga­li­me pri­tar­ti ben­dru su­ta­ri­mui? Ga­li­me. Dėl 2 straips­nio pa­sta­bų ir pa­siū­ly­mų ne­gau­ta. Ga­li­me pri­tar­ti ben­dru su­ta­ri­mu? Ga­li­me.<text:s/></text:p>
        <text:p text:style-name="Roman">Mo­ty­vai už ir prieš. Nė­ra už­si­ra­šiu­sių. Bal­suo­ja­me.<text:s/></text:p>
        <text:p text:style-name="Roman">Kas už tai, kad bū­tų pri­im­tas įsta­ty­mo pro­jek­tas Nr. XIIIP-2465. At­si­pra­šau, nu­ta­ri­mas. Ko­le­gos, bal­suo­ja­me! Ko­le­gos!<text:s/></text:p>
        <text:p text:style-name="Roman"/>
        <text:p text:style-name="Priemimas">Šio nu­ta­ri­mo pri­ėmi­mas</text:p>
        <text:p text:style-name="Roman"/>
        <text:p text:style-name="Roman">Bal­sa­vo 114 Sei­mo na­rių: už – 113, su­si­lai­kė 1. Nu­ta­ri­mas pri­im­tas. (<text:span text:style-name="T2386">Gon</text:span><text:span text:style-name="T2387">­gas</text:span>)<text:s/></text:p>
        <text:soft-page-break/>
        <text:p text:style-name="P2388">16.33 val.</text:p>
        <text:p text:style-name="Roman12">Sei­mo nu­ta­ri­mo „Dėl 2019 me­tų, 2020 me­tų ir 2021 me­tų vals­ty­bės<text:s/>biu­dže­to ir savival­dy­bių biu­dže­tų kon­so­li­duo­tos vi­su­mos pla­nuo­ja­mų ro­dik­lių“ pro­jek­tas Nr. XIIIP-2718(2) (<text:span text:style-name="T2389">pri</text:span><text:span text:style-name="T2390">­ėmi</text:span><text:span text:style-name="T2391">­mas</text:span>)</text:p>
        <text:p text:style-name="Roman"/>
        <text:p text:style-name="Roman">Ki­tas mū­sų dar­bo­tvarkės klau­si­mas – Sei­mo nu­ta­ri­mo „Dėl 2019 me­tų, 2020 me­tų ir 2021 me­tų vals­ty­bės biu­dže­to ir sa­vi­val­dy­bių biu­dže­tų kon­so­li­duo­tos vi­su­mos pla­nuo­ja­mų ro­dik­lių“ pro­jek­tas Nr. XIIIP-2718. Pa­sta­bų ir pa­siū­ly­mų dėl 1 straips­nio ne­gau­ta. Ko­le­gos, ga­li­me pri­tar­ti ben­dru su­ta­ri­mu? Ga­li­me. Dėl 2 straips­nio pa­sta­bų ir pa­siū­ly­mų ne­gau­ta. Ga­li­me pri­tar­ti ben­dru su­ta­ri­mu? Ga­li­me.<text:s/></text:p>
        <text:p text:style-name="Roman">Mo­ty­vai už – S. Ja­ke­liū­nas. Pra­šom.<text:s/></text:p>
        <text:p text:style-name="Roman"><text:span text:style-name="T2392">S. JAKELIŪNAS</text:span><text:s/><text:span text:style-name="T2393">(</text:span><text:span text:style-name="T2394">LVŽSF</text:span><text:span text:style-name="T2395">)</text:span>. Ko­le­gos, čia toks api­ben­drin­tas žvilgs­nis tru­pu­tį į prie­kį. Ži­no­me, kad tų spręs­ti­nų pro­ble­mų vi­sa­da bu­vo ir bus. Bet tai, ką mes nu­spren­dė­me dar bir­že­lio mė­ne­sį dėl mo­kes­ti­nių da­ly­kų, dėl pen­si­nių da­ly­kų, čia yra są­vei­ka ir api­ben­drin­tas vaiz­das tiek pa­ja­mų, tiek asig­na­vi­mų. Siū­lau bal­suo­ti už ši­tą įsta­ty­mo pro­jek­tą.<text:s/></text:p>
        <text:p text:style-name="Roman"><text:span text:style-name="T2396">PIRMININKAS.</text:span><text:s/>Ačiū, ko­le­gos. Prieš – A. Sy­sas. Pra­šom, ko­le­ga.<text:s/></text:p>
        <text:p text:style-name="Roman"><text:span text:style-name="T2397">A. SYSAS</text:span><text:span text:style-name="T2398"><text:s/></text:span><text:span text:style-name="T2399">(</text:span><text:span text:style-name="T2400">LSDPF</text:span><text:span text:style-name="T2401">)</text:span><text:span text:style-name="T2402">.<text:s/></text:span>Ačiū, pir­mi­nin­ke. Jei­gu taip vis­kas bū­tų pa­pras­ta, tai gal ir bū­tų ga­li­ma su­tik­ti su ko­le­ga. Įsta­ty­mas la­bai trum­pas, du straips­niai, aš­tuo­nios ei­lu­tės. Še­šio­se ei­lu­tė­se yra kon­kre­tūs skai­čiai. Bet už tų skai­čių yra la­bai kon­kre­čios žmo­nių gy­ve­ni­mo ko­ky­bės ga­li­my­bės. Spren­džiant iš to, kas pa­da­ry­ta, jei­gu 2019 me­tus fi­nan­sų mi­nist­ras pa­va­di­no „Mi­li­jar­das – mi­li­jo­nui“, tai kaip pa­va­din­si­me 2020 me­tus? Kai de­fi­ci­tas bus dar di­des­nis ne­su­ren­ka­mų pa­ja­mų? La­bai aki­vaiz­džiai pa­si­ro­dė pri­imant biu­dže­tą. Vis dėl­to už­dė­ki­te ran­ką ant šir­dies ir pa­sa­ky­ki­te, kad tik­rai pi­ni­gė­lių trūks­ta, ir dar­bo už­mo­kes­čiui, ir ki­toms sri­tims, to­dėl per sko­li­ni­mus, per fon­dus, iš ku­rių ne­ga­li­ma im­ti, įšal­dy­tus, kaž­kaip pa­si­nau­do­si­me. Vi­sa tai dar at­si­kar­tos žy­miai di­des­nė­mis pro­ble­mo­mis 2020 ir 2021 me­tais. Ka­dan­gi nuo­sek­liai pa­si­sa­kė­me prieš to­kią mo­kes­čių re­for­mą, ku­rią jūs pa­siū­lė­te ir ku­rią pa­da­rė­te, pri­ta­rė­me dėl pen­si­nės da­lies tvar­ky­mo, bet su mo­kes­čiais ne­ga­li­ma pa­siek­ti re­zul­ta­tų, kai Lie­tu­va tu­ri ma­žiau­sią per­skirs­ty­mą per BVP, nes, aiš­ku, ta­da Lie­tu­va ne­ga­li spręs­ti tų pro­ble­mų, ku­rios jai iš­ky­la. Tai­gi mo­kes­čiai iš­lie­ka sil­pniau­sia Lie­tu­vos<text:s/>vie­ta, tur­tin­giau­si mo­ka ma­žiau­siai. Tur­tin­giems jo­kių mo­kes­čių nė­ra įves­ta, kaip tik bū­tent ši mo­kes­ti­nė sis­te­ma pa­da­ro jiems leng­va­tas. Tai tik­rai ne­ga­lė­čiau pri­tar­ti to­kiems da­ly­kams, dar ir nu­ma­tant, kad tre­jus me­tus ir to­liau mes gi­lin­si­me at­skir­tį ir ne­ly­gy­bę, jūs ne­vyk­dy­si­te sa­vo pro­gra­mi­nių pa­ža­dų.<text:s/></text:p>
        <text:p text:style-name="Roman"><text:span text:style-name="T2403">PIRMININKAS.</text:span><text:s/>A. Ku­bi­lius – prieš. Pra­šom.</text:p>
        <text:p text:style-name="Roman"><text:span text:style-name="T2404">A. KUBILIUS</text:span><text:span text:style-name="T2405"><text:s/></text:span><text:span text:style-name="T2406">(</text:span><text:span text:style-name="T2407">TS-LKDF</text:span><text:span text:style-name="T2408">)</text:span><text:span text:style-name="T2409">.<text:s/></text:span>Ger­bia­mi ko­le­gos, aš tik ga­liu tą pa­tį pa­kar­to­ti, ką sa­kė A. Sy­sas. Ką reiš­kia re­a­lia­me gy­ve­ni­me šie skai­čiai? Jūs į juos žiū­ri­te, ma­to­te su­ra­šy­tus mi­li­jar­dus, jums ne­la­bai ką sa­ko, bet re­a­lia­me gy­ve­ni­me tai reiš­kia, kad tre­jus me­tus iš ei­lės vie­ša­sis sek­to­rius lie­ka vals­ty­bės gy­ve­ni­mo ir vys­ty­mo­si ša­li­ke­lė­je. Ne­pai­sant to, kad eko­no­mi­ka au­ga ir vi­du­ti­niai dar­bo už­mo­kes­čiai taip pat au­ga, sa­vi­val­dy­bės liks<text:s/><text:span text:style-name="T2410">ant ba</text:span><text:span text:style-name="T2411">­do die</text:span><text:span text:style-name="T2412">­tos</text:span>, jų pa­ja­mos ne­di­dės. Vi­sa tai yra pro­gra­muo­ja­ma tiems ar­tė­jan­tiems tre­jiems me­tams.<text:s/></text:p>
        <text:p text:style-name="Roman">Iš tik­rų­jų tai reiš­kia, kad ta mo­kes­čių re­for­ma, ku­ria jūs taip džiau­gia­tės ir gi­ria­tės, už­dir­ban­čiam mi­ni­ma­lią al­gą duos tik 14 eu­rų pa­pil­do­mai per mė­ne­sį, o prem­je­rui ar Sei­mo Pir­mi­nin­kui, kaip skel­bia spau­da, duos dau­giau kaip 100 eu­rų per mė­ne­sį. Tai štai toks gy­ve­ni­mas bus tre­jus at­ei­nan­čius me­tus, to­dėl aš gal­vo­ju, kad… Mes jau bir­že­lio mė­ne­sį per­spė­jo­me jus, kad mo­kes­čių re­for­ma nė­ra ge­rai ap­gal­vo­ta. Sa­kė­me, žiū­rė­ki­te ge­rai, at­eis gruo­džio mė­nuo, kai svars­ty­si­me 2019 me­tų biu­dže­tą, jūs pa­ma­ty­si­te re­a­lią si­tu­a­ci­ją.<text:span text:style-name="T2413"><text:s/>Ta re</text:span><text:span text:style-name="T2414">­a</text:span><text:span text:style-name="T2415">­li si</text:span><text:span text:style-name="T2416">­tu</text:span><text:span text:style-name="T2417">­a</text:span><text:span text:style-name="T2418">­ci</text:span><text:span text:style-name="T2419">­ja bu</text:span><text:span text:style-name="T2420">­vo pa</text:span><text:span text:style-name="T2421">­ma</text:span><text:span text:style-name="T2422">­ty</text:span><text:span text:style-name="T2423">­ta ga</text:span><text:span text:style-name="T2424">­nė</text:span><text:span text:style-name="T2425">­ti</text:span><text:span text:style-name="T2426">­nai skaus</text:span><text:span text:style-name="T2427">­min</text:span><text:span text:style-name="T2428">­gai ir jūs pa</text:span><text:span text:style-name="T2429">­tys, tą pro</text:span><text:span text:style-name="T2430">­ble</text:span><text:span text:style-name="T2431">­mą su</text:span><text:span text:style-name="T2432">­kū</text:span><text:span text:style-name="T2433">­rę, ma</text:span><text:span text:style-name="T2434">­to</text:span><text:span text:style-name="T2435">­te, ko</text:span><text:span text:style-name="T2436">­kios yra to pa</text:span><text:span text:style-name="T2437">­sek</text:span><text:span text:style-name="T2438">­mės. Žmo</text:span><text:span text:style-name="T2439">­nės strei</text:span><text:span text:style-name="T2440">­kuo</text:span><text:span text:style-name="T2441">­ja, dar vie</text:span><text:span text:style-name="T2442">­nas skam</text:span><text:span text:style-name="T2443">­bu</text:span><text:span text:style-name="T2444">­tis jums, pas</text:span><text:span text:style-name="T2445">­ku</text:span><text:span text:style-name="T2446">­ti</text:span><text:span text:style-name="T2447">­nis, nie</text:span><text:span text:style-name="T2448">­ko jū</text:span><text:span text:style-name="T2449">­sų mąs</text:span><text:span text:style-name="T2450">­ty</text:span><text:span text:style-name="T2451">­mo ne</text:span><text:span text:style-name="T2452">­pa</text:span><text:span text:style-name="T2453">­kei</text:span><text:span text:style-name="T2454">­tė.<text:s/></text:span></text:p>
        <text:p text:style-name="Roman">Ne­su­pran­tu, ko­dėl jūs to­liau gal­vo­ja­te, kad dar at­ei­nan­čius tre­jus me­tus, jei­gu ly­giai tą pa­tį tę­si­te, si­tu­a­ci­ja kaip nors pa­ge­rės ir pa­si­keis. Ji ne­pa­si­keis, ji ne­pa­ge­rės, žmo­nių ne­pa­si­ten­ki­ni­mas tik di­dės. Ieš­ko­ti po to ko­kių nors Krem­liaus ran­kų ar Krem­liaus įta­kų jūs tu­rė­si­te tarp sa­vų, nes jūs pa­tys šias pro­ble­mas ir su­kū­rė­te.</text:p>
        <text:soft-page-break/>
        <text:p text:style-name="Roman"><text:span text:style-name="T2455">PIRMININKAS.</text:span><text:s/>Ačiū, ko­le­ga. Ko­le­ga M. Ma­jaus­kas. M. Ma­jaus­ko ne­ma­tau. S. Gent­vi­las. Taip pat ne­ma­tau.<text:s/></text:p>
        <text:p text:style-name="Roman">Ko­le­gos, bal­suo­ja­me. Kas už tai, kad bū­tų pri­im­tas Sei­mo nu­ta­ri­mo pro­jek­tas Nr. XIIIP-2718? Bal­suo­ja­me, ko­le­gos.<text:s/></text:p>
        <text:p text:style-name="Roman"/>
        <text:p text:style-name="Priemimas">Šio nu­ta­ri­mo pri­ėmi­mas</text:p>
        <text:p text:style-name="Roman"/>
        <text:p text:style-name="Roman">Ačiū, ko­le­gos. Bal­sa­vo 115: už – 79, prieš – 16, su­si­lai­kė 20. Sei­mo nu­ta­ri­mas (pro­jek­tas Nr. XIIIP-2718) pri­im­tas. (<text:span text:style-name="T2456">Gon</text:span><text:span text:style-name="T2457">­gas</text:span>)<text:s/></text:p>
        <text:p text:style-name="Roman"/>
        <text:p text:style-name="Laikas">16.39 val.</text:p>
        <text:p text:style-name="Roman12"><text:span text:style-name="T2458">Sei</text:span><text:span text:style-name="T2459">­mo re</text:span><text:span text:style-name="T2460">­zo</text:span><text:span text:style-name="T2461">­liu</text:span><text:span text:style-name="T2462">­ci</text:span><text:span text:style-name="T2463">­jos „Dėl vi</text:span><text:span text:style-name="T2464">­suo</text:span><text:span text:style-name="T2465">­ti</text:span><text:span text:style-name="T2466">­nio su</text:span><text:span text:style-name="T2467">­si</text:span><text:span text:style-name="T2468">­ta</text:span><text:span text:style-name="T2469">­ri</text:span><text:span text:style-name="T2470">­mo dėl eta</text:span><text:span text:style-name="T2471">­ti</text:span><text:span text:style-name="T2472">­nio mo</text:span><text:span text:style-name="T2473">­ky</text:span><text:span text:style-name="T2474">­to</text:span><text:span text:style-name="T2475">­jų dar</text:span><text:span text:style-name="T2476">­bo ap</text:span><text:span text:style-name="T2477">­mo</text:span><text:span text:style-name="T2478">­kė</text:span><text:span text:style-name="T2479">­ji</text:span><text:span text:style-name="T2480">­mo tvar</text:span><text:span text:style-name="T2481">­kos kei</text:span><text:span text:style-name="T2482">­ti</text:span><text:span text:style-name="T2483">­mo, fi</text:span><text:span text:style-name="T2484">­nan</text:span><text:span text:style-name="T2485">­sa</text:span><text:span text:style-name="T2486">­vi</text:span><text:span text:style-name="T2487">­mo di</text:span><text:span text:style-name="T2488">­di</text:span><text:span text:style-name="T2489">­ni</text:span><text:span text:style-name="T2490">­mo ir biu</text:span><text:span text:style-name="T2491">­dže</text:span><text:span text:style-name="T2492">­to pro</text:span><text:span text:style-name="T2493">­jek</text:span><text:span text:style-name="T2494">­to tvir</text:span><text:span text:style-name="T2495">­ti</text:span><text:span text:style-name="T2496">­ni</text:span><text:span text:style-name="T2497">­mo“ pro</text:span><text:span text:style-name="T2498">­jek</text:span><text:span text:style-name="T2499">­tas Nr. XIIIP-3060</text:span><text:s/>(<text:span text:style-name="T2500">pa</text:span><text:span text:style-name="T2501">­tei</text:span><text:span text:style-name="T2502">­ki</text:span><text:span text:style-name="T2503">­mas</text:span>)</text:p>
        <text:p text:style-name="Roman"/>
        <text:p text:style-name="Roman">Ki­tas mū­sų dar­bo­tvarkės klau­si­mas – Sei­mo re­zo­liu­ci­jos „Dėl vi­suo­ti­nio su­si­ta­ri­mo dėl eta­ti­nio mo­ky­to­jų dar­bo ap­mo­kė­ji­mo tvar­kos kei­ti­mo, fi­nan­sa­vi­mo di­di­ni­mo ir biu­dže­to pro­jek­to tvir­ti­ni­mo“ pro­jek­tas. No­riu, ko­le­gos, in­for­muo­ti, kad J. Džiu­ge­lis yra at­si­ė­męs sa­vo nu­ta­ri­mo pro­jek­tą. Taip pat yra ir B. Ma­te­lis. Ar at­si­i­ma­te sa­vo pa­ra­šą, ar pri­sta­ty­si­te re­zo­liu­ci­jos pro­jek­tą? At­si­pra­šau. Taip, ko­le­ga.</text:p>
        <text:p text:style-name="Roman"><text:span text:style-name="T2504">B. MATELIS</text:span><text:s/><text:span text:style-name="T2505">(</text:span><text:span text:style-name="T2506">MSNG</text:span><text:span text:style-name="T2507">)</text:span>. Nė­ra pras­mės, nes J. Džiu­ge­lis at­si­ė­mė.<text:s/></text:p>
        <text:p text:style-name="Roman"><text:span text:style-name="T2508">PIRMININKAS.</text:span><text:s/>Ge­rai, ačiū, ko­le­ga.</text:p>
        <text:p text:style-name="Roman">V. Čmi­ly­tės-Niel­sen no­rė­čiau pa­klaus­ti. Jūs at­si­i­ma­te sa­vo pa­ra­šą dėl re­zo­liu­ci­jos pro­jekto, nes du au­to­riai at­si­ė­mė? (<text:span text:style-name="T2509">Bal</text:span><text:span text:style-name="T2510">­sai sa</text:span><text:span text:style-name="T2511">­lė</text:span><text:span text:style-name="T2512">­je: „Vi</text:span><text:span text:style-name="T2513">­si at</text:span><text:span text:style-name="T2514">­si</text:span><text:span text:style-name="T2515">­i</text:span><text:span text:style-name="T2516">­ma.“</text:span>) Vi­si at­si­i­ma­te? Ne, ne, vis tiek man rei­kia, ži­no­ki­te, pa­klaus­ti.<text:s/></text:p>
        <text:p text:style-name="Roman">To­liau yra J. Sa­ba­taus­kas. Ne­ma­tau. E. Gent­vi­las. Taip.<text:s/>G. Land­sber­gio ne­ma­tau. De­ja, ko­le­gos nė­ra, to­kiu at­ve­ju pa­lie­ka­ma ne­nag­ri­nė­ta.<text:s/></text:p>
        <text:p text:style-name="Roman">Ačiū, ko­le­gos.<text:s/></text:p>
        <text:p text:style-name="Roman"/>
        <text:p text:style-name="Laikas">16.40 val.</text:p>
        <text:p text:style-name="Roman12">Sei­mo re­zo­liu­ci­jos „Dėl so­cia­li­nio dia­lo­go nor­ma­li­za­vi­mo“ pro­jek­tas Nr. XIIIP-3066 (<text:span text:style-name="T2517">pa</text:span><text:span text:style-name="T2518">­tei</text:span><text:span text:style-name="T2519">­ki</text:span><text:span text:style-name="T2520">­mas</text:span>)</text:p>
        <text:p text:style-name="Roman"/>
        <text:p text:style-name="Roman">Ki­tas mū­sų dar­bo­tvarkės klau­si­mas – Sei­mo re­zo­liu­ci­jos „Dėl so­cia­li­nio dia­lo­go nor­ma­li­za­vi­mo“ pro­jek­tas. Pra­ne­šė­jas – T. To­mi­li­nas. Pra­šom. J. Raz­ma per šo­ni­nį mik­ro­fo­ną. Pra­šau, ko­le­ga.</text:p>
        <text:p text:style-name="Roman"><text:span text:style-name="T2521">J. RAZMA</text:span><text:span text:style-name="T2522"><text:s/></text:span><text:span text:style-name="T2523">(</text:span><text:span text:style-name="T2524">TS-LKDF</text:span><text:span text:style-name="T2525">)</text:span><text:span text:style-name="T2526">.</text:span><text:s/>Aš ma­nau, kad ši re­zo­liu­ci­ja, ku­rią ruo­šia­si teik­ti ger­bia­mas T. To­mi­li­nas, yra pa­si­ty­čio­ji­mas iš tų strei­kuo­jan­čių­jų, nes pir­mu sa­ki­niu iš es­mės yra tai pa­sa­ko­ma. Ma­nau, kad vi­si, ku­rie so­li­da­ri­zuo­ja­si su pro­tes­tuo­jan­čiais, ne­tu­rė­tų da­ly­vau­ti, kai čia da­ro­mas toks far­sas vaiz­duo­jant, kad yra nu­si­tei­ki­mas so­cia­li­niam dia­lo­gui. Aš bent jau per šį svars­ty­mą po­sė­dy­je ke­ti­nu ne­da­ly­vau­ti. (<text:span text:style-name="T2527">Bal</text:span><text:span text:style-name="T2528">­sai sa</text:span><text:span text:style-name="T2529">­lė</text:span><text:span text:style-name="T2530">­je</text:span>)<text:s/></text:p>
        <text:p text:style-name="Roman"><text:span text:style-name="T2531">PIRMININKAS.</text:span><text:s/>Ko­le­ga A. Sa­la­ma­ki­nas. Pra­šau.</text:p>
        <text:p text:style-name="Roman"><text:span text:style-name="T2532">A. SALAMAKINAS</text:span><text:s/><text:span text:style-name="T2533">(</text:span><text:span text:style-name="T2534">LSDPF</text:span><text:span text:style-name="T2535">)</text:span>. Ačiū, pir­mi­nin­ke. Ger­bia­mi ko­le­gos, opo­zi­ci­ja ir žo­džiu, ir raš­tu iš­sa­kė, ką rei­kia da­ry­ti dėl strei­kuo­jan­čių mo­ky­to­jų. Šį siū­ly­mą tei­kia val­dan­čio­ji dau­gu­ma. Ger­bia­mas To­mai, tai iš­si­kvies­ki­te jū­sų prem­je­rą, mi­nist­rus ir pa­sa­ky­ki­te, ko jūs iš jų no­ri­te. Kam jūs ve­lia­te vi­są Sei­mą į to­kias re­zo­liu­ci­jas? To­dėl, ma­nau, tai yra be­pras­miš­kas da­ly­kas, ir frak­ci­jos var­du pra­šau pa­da­ry­ti per­trau­ką iki ki­to po­sė­džio. (<text:span text:style-name="T2536">Bal</text:span><text:span text:style-name="T2537">­sai sa</text:span><text:span text:style-name="T2538">­lė</text:span><text:span text:style-name="T2539">­je</text:span>)<text:s/></text:p>
        <text:p text:style-name="Roman"><text:span text:style-name="T2540">PIRMININKAS.</text:span><text:s/>Ačiū. Ko­le­gos, pra­šy­mas yra tei­sė­tas. Ar ga­li­me ben­dru su­ta­ri­mu pri­tar­ti per­trau­kai iki ki­to po­sė­džio? Ne. Bal­suo­ja­me, ko­le­gos. Kas už tai, kad bū­tų pri­tar­ta A. Sa­la­ma­ki­no siū­ly­mui iki ki­to po­sė­džio da­ry­ti per­trau­ką?<text:s/></text:p>
        <text:soft-page-break/>
        <text:p text:style-name="P2541">Bal­sa­vo 105 Sei­mo na­riai: už – 45, prieš – 47, su­si­lai­kė 13. Per­trau­ka iki ki­to po­sė­džio.</text:p>
        <text:p text:style-name="P2542"/>
        <text:p text:style-name="P2543">16.42 val.</text:p>
        <text:p text:style-name="P2544">2019 me­tų Pri­va­lo­mo­jo svei­ka­tos drau­di­mo fon­do biu­dže­to ro­dik­lių pa­tvir­ti­ni­mo įsta­ty­mo pro­jek­tas Nr. XIIIP-2732(3) (<text:span text:style-name="T2545">pri</text:span><text:span text:style-name="T2546">­ėmi</text:span><text:span text:style-name="T2547">­mas</text:span>)</text:p>
        <text:p text:style-name="P2548"/>
        <text:p text:style-name="P2549">Grįž­ta­me ar­ba pra­de­da­me va­ka­ri­nės mū­sų dar­bo­tvarkės klau­si­mus.<text:s/><text:span text:style-name="T2550">2019 me</text:span><text:span text:style-name="T2551">­tų Pri</text:span><text:span text:style-name="T2552">­va</text:span><text:span text:style-name="T2553">­lo</text:span><text:span text:style-name="T2554">­mo</text:span><text:span text:style-name="T2555">­jo svei</text:span><text:span text:style-name="T2556">­ka</text:span><text:span text:style-name="T2557">­tos drau</text:span><text:span text:style-name="T2558">­di</text:span><text:span text:style-name="T2559">­mo fon</text:span><text:span text:style-name="T2560">­do biu</text:span><text:span text:style-name="T2561">­dže</text:span><text:span text:style-name="T2562">­to ro</text:span><text:span text:style-name="T2563">­dik</text:span><text:span text:style-name="T2564">­lių pa</text:span><text:span text:style-name="T2565">­tvir</text:span><text:span text:style-name="T2566">­ti</text:span><text:span text:style-name="T2567">­ni</text:span><text:span text:style-name="T2568">­mo įsta</text:span><text:span text:style-name="T2569">­ty</text:span><text:span text:style-name="T2570">­mo pro</text:span><text:span text:style-name="T2571">­jek</text:span><text:span text:style-name="T2572">­tas<text:s/></text:span>Nr. XIIIP-2732. Ko­le­gos, ne­kvie­čiu, ko ge­ro, ko­mi­te­tų at­sto­vų.<text:s/></text:p>
        <text:p text:style-name="Roman">Dėl 1 straips­nio pa­sta­bų, pa­siū­ly­mų ne­gau­ta. Ga­li­me pri­tar­ti ben­dru su­ta­ri­mu? Ga­li­me. At­si­pra­šau, ga­li­ma? (<text:span text:style-name="T2573">Bal</text:span><text:span text:style-name="T2574">­sai sa</text:span><text:span text:style-name="T2575">­lė</text:span><text:span text:style-name="T2576">­je: „Ne!“</text:span>) Ne. Ka­dan­gi nie­ko nė­ra, vi­siš­kai nė­ra, tai už ši­tą straips­nį ir bal­suo­ja­me. Mo­ty­vai už, prieš. Mo­ty­vai už – A. Ve­ry­ga.</text:p>
        <text:p text:style-name="Roman"><text:span text:style-name="T2577">A. VERYGA</text:span><text:span text:style-name="T2578"><text:s/></text:span><text:span text:style-name="T2579">(</text:span><text:span text:style-name="T2580">LVŽSF</text:span><text:span text:style-name="T2581">)</text:span><text:span text:style-name="T2582">.</text:span><text:s/>Dė­ko­ju, po­sė­džio pir­mi­nin­ke. Iš tik­rų­jų la­bai svar­bus spren­di­mas, ku­ris, kaip jau ne kar­tą bu­vo mi­nė­ta, lei­džia, ma­nau, ide­a­liai su­ba­lan­suo­ti vi­sų pu­sių in­te­re­sus ir įvyk­dy­ti mū­sų įsi­pa­rei­go­ji­mus, duo­tus me­di­kams, tai yra pa­lik­ti pa­di­din­tus at­ly­gi­ni­mus, ku­rie šie­met bu­vo pa­di­din­ti, lė­šos yra su­pla­nuo­tos ir ki­tiems me­tams, taip pat di­din­ti ir ki­tais me­tais pa­pil­do­mai. Taip pat la­bai svar­bu pa­sa­ky­ti, kad ir mū­sų pa­cien­tų in­te­re­sai yra ge­rai at­spin­dė­ti, 38 mln. au­ga iš­lai­dos vais­tams ir me­di­ci­nos prie­mo­nėms.<text:s/></text:p>
        <text:p text:style-name="Roman">Iš tie­sų tai yra tik­rai re­kor­di­nis biu­dže­tas, ku­ris, kaip ir sa­kiau, pui­kiai su­ba­lan­suo­ja vi­sų pu­sių in­te­re­sus. Jo ne­pri­ėmus tik­rai iš­kil­tų la­bai daug pro­ble­mų. Bal­sa­vi­mas prieš to­kį pro­jek­tą reikš­tų, kad ki­tais me­tais mes tu­rė­tu­me ma­žin­ti, o ne di­din­ti mū­sų me­di­kams at­ly­gi­ni­mus. Kvie­čiu ko­le­gas elg­tis at­sa­kin­gai ir pri­tar­ti Pri­va­lo­mo­jo svei­ka­tos drau­di­mo fon­do biu­dže­tui.</text:p>
        <text:p text:style-name="Roman"><text:span text:style-name="T2583">PIRMININKAS.</text:span><text:span text:style-name="T2584"><text:s/>Ačiū, ger</text:span><text:span text:style-name="T2585">­bia</text:span><text:span text:style-name="T2586">­mas ko</text:span><text:span text:style-name="T2587">­le</text:span><text:span text:style-name="T2588">­ga. Prieš – J. Ole</text:span><text:span text:style-name="T2589">­kas. Pra</text:span><text:span text:style-name="T2590">­šau.</text:span></text:p>
        <text:p text:style-name="Roman"><text:span text:style-name="T2591">J. OLEKAS</text:span><text:span text:style-name="T2592"><text:s/></text:span><text:span text:style-name="T2593">(</text:span><text:span text:style-name="T2594">LSDPF</text:span><text:span text:style-name="T2595">)</text:span><text:span text:style-name="T2596">.</text:span><text:span text:style-name="T2597"><text:s/>Ačiū, ger</text:span><text:span text:style-name="T2598">­bia</text:span><text:span text:style-name="T2599">­mas pir</text:span><text:span text:style-name="T2600">­mi</text:span><text:span text:style-name="T2601">­nin</text:span><text:span text:style-name="T2602">­ke. Ger</text:span><text:span text:style-name="T2603">­bia</text:span><text:span text:style-name="T2604">­mi ko</text:span><text:span text:style-name="T2605">­le</text:span><text:span text:style-name="T2606">­gos, iš tik</text:span><text:span text:style-name="T2607">­rų</text:span><text:span text:style-name="T2608">­jų ga</text:span><text:span text:style-name="T2609">­li</text:span><text:span text:style-name="T2610">­ma pa</text:span><text:span text:style-name="T2611">­si</text:span><text:span text:style-name="T2612">­džiaug</text:span><text:span text:style-name="T2613">­ti, kad yra re</text:span><text:span text:style-name="T2614">­kor</text:span><text:span text:style-name="T2615">­di</text:span><text:span text:style-name="T2616">­nis Pri</text:span><text:span text:style-name="T2617">­va</text:span><text:span text:style-name="T2618">­lo</text:span><text:span text:style-name="T2619">­mo</text:span><text:span text:style-name="T2620">­jo svei</text:span><text:span text:style-name="T2621">­ka</text:span><text:span text:style-name="T2622">­tos drau</text:span><text:span text:style-name="T2623">­di</text:span><text:span text:style-name="T2624">­mo fon</text:span><text:span text:style-name="T2625">­do biu</text:span><text:span text:style-name="T2626">­dže</text:span><text:span text:style-name="T2627">­tas, bet, ki</text:span><text:span text:style-name="T2628">­ta ver</text:span><text:span text:style-name="T2629">­tus, yra re</text:span><text:span text:style-name="T2630">­kor</text:span><text:span text:style-name="T2631">­di</text:span><text:span text:style-name="T2632">­nis ir re</text:span><text:span text:style-name="T2633">­zer</text:span><text:span text:style-name="T2634">­vas, o re</text:span><text:span text:style-name="T2635">­a</text:span><text:span text:style-name="T2636">­lie</text:span><text:span text:style-name="T2637">­ji pi</text:span><text:span text:style-name="T2638">­ni</text:span><text:span text:style-name="T2639">­gai, ku</text:span><text:span text:style-name="T2640">­rie pa</text:span><text:span text:style-name="T2641">­sie</text:span><text:span text:style-name="T2642">­kia pa</text:span><text:span text:style-name="T2643">­cien</text:span><text:span text:style-name="T2644">­tus ir gy</text:span><text:span text:style-name="T2645">­dy</text:span><text:span text:style-name="T2646">­to</text:span><text:span text:style-name="T2647">­jus, nė</text:span><text:span text:style-name="T2648">­ra to</text:span><text:span text:style-name="T2649">­kie ža</text:span><text:span text:style-name="T2650">­vin</text:span><text:span text:style-name="T2651">­tys. Po įvai</text:span><text:span text:style-name="T2652">­rių pa</text:span><text:span text:style-name="T2653">­kei</text:span><text:span text:style-name="T2654">­ti</text:span><text:span text:style-name="T2655">­mų mes ma</text:span><text:span text:style-name="T2656">­to</text:span><text:span text:style-name="T2657">­me, kad kai ku</text:span><text:span text:style-name="T2658">­rie vais</text:span><text:span text:style-name="T2659">­tai, ku</text:span><text:span text:style-name="T2660">­rie anks</text:span><text:span text:style-name="T2661">­čiau bu</text:span><text:span text:style-name="T2662">­vo kom</text:span><text:span text:style-name="T2663">­pen</text:span><text:span text:style-name="T2664">­suo</text:span><text:span text:style-name="T2665">­ja</text:span><text:span text:style-name="T2666">­mi, pa</text:span><text:span text:style-name="T2667">­cien</text:span><text:span text:style-name="T2668">­tams ta</text:span><text:span text:style-name="T2669">­po ne</text:span><text:span text:style-name="T2670">­kom</text:span><text:span text:style-name="T2671">­pen</text:span><text:span text:style-name="T2672">­suo</text:span><text:span text:style-name="T2673">­ja</text:span><text:span text:style-name="T2674">­mi ir žmo</text:span><text:span text:style-name="T2675">­nės tu</text:span><text:span text:style-name="T2676">­ri mo</text:span><text:span text:style-name="T2677">­kė</text:span><text:span text:style-name="T2678">­ti kur kas dau</text:span><text:span text:style-name="T2679">­giau,<text:s/></text:span>ne­gu jie mo­kė­jo iki tol. Mi­nist­ras džiau­gia­si, kad Pri­va­lo­mo­jo svei­ka­tos drau­di­mo fon­das su­tau­po, bet pa­cien­tai pra­ran­da bū­tent mo­kė­da­mi tas su­mas, ku­rias anks­čiau bent iš da­lies den­gė Pri­va­lo­mo­jo svei­ka­tos drau­di­mo fon­das.<text:s/></text:p>
        <text:p text:style-name="Roman">Ki­ta ver­tus, mes ži­no­me, kad mi­nist­ras yra pa­si­ra­šęs su­si­ta­ri­mą su me­di­kų pro­fe­si­nė­mis są­jun­go­mis, kad jau 2020 me­tais gy­dy­to­jų at­ly­gi­ni­mas bus trys vi­du­ti­niai ša­lies at­ly­gi­ni­mai.<text:s/></text:p>
        <text:p text:style-name="Roman">Ką mes tu­ri­me šian­dien? Ma­to­me, kad vi­du­ti­nis vals­ty­bės tar­nau­to­jo at­ly­gi­ni­mas yra 867 eu­rai. Gy­dy­to­jo tuo me­tu vi­du­ti­nis at­ly­gi­ni­mas yra 1 tūkst. 271 eu­ras į ran­kas, slau­gy­to­jo – 680 eu­rų. To­li gra­žu iki tų skai­čių, ku­rie yra pa­ža­dė­ti. Ir ti­kė­tis, kad 2019 me­tais įvyks dėl to ste­buk­las ir 2020 me­tais be­veik dvi­gu­bai iš­augs at­ly­gi­ni­mai, yra ne­re­a­lu. Mes kiek­vie­nas tu­ri­me pa­tir­tį, ma­to­me, kaip vys­to­si eko­no­mi­ka, ir to­dėl ne­ga­li­me su­tik­ti, kad bū­tų pa­tvir­tin­tas bū­tent toks biu­dže­tas. Už vals­ty­bės drau­džia­mus iš tik­rų­jų mo­ka­ma nuo mi­ni­ma­lios al­gos, o ne nuo vi­du­ti­nės al­gos, ir tai yra mū­sų pro­ble­ma.<text:s/></text:p>
        <text:p text:style-name="Roman"><text:span text:style-name="T2680">PIRMININKAS.</text:span><text:span text:style-name="T2681"><text:s/></text:span>Ačiū, ko­le­ga. M. Ma­jaus­ko ne­ma­tau. A. Ma­tu­las yra. Pra­šau, ko­le­ga.</text:p>
        <text:p text:style-name="Roman"><text:span text:style-name="T2682">A. MATULAS</text:span><text:span text:style-name="T2683"><text:s/></text:span><text:span text:style-name="T2684">(</text:span><text:span text:style-name="T2685">TS-LKDF</text:span><text:span text:style-name="T2686">)</text:span><text:span text:style-name="T2687">.<text:s/></text:span>Ger­bia­mi ko­le­gos, aš dar kar­tą pa­kar­to­siu, gal kai ku­rie dar ne­gir­dė­jo­te ar­ba nau­jų ar­gu­men­tų pa­sa­ky­siu. Aš dir­bu par­la­men­te 18 me­tų ir to­kio da­ly­ko nė­ra bu­vę, kad Svei­ka­tos rei­ka­lų ko­mi­te­tas vie­nin­gai grą­žin­tų įsta­ty­mo pro­jek­tą to­bu­lin­ti, pa­teik­tų pa­siū­ly­mus. Pa­pras­tai vis tiek kiek nors yra at­si­žvel­gia­ma į ko­mi­te­to siū­ly­mus, į ar­gu­men­tus, į Sei­mo na­rių ar­gu­men­tus. Šį kar­tą įvy­ko prie­šin­gai. Po to, kai ko­mi­te­tas grą­ži­no dėl to, kad per ma­žas biu­dže­tas ir ne­įvyk­dy­ti kai ku­rie Kon­sti­tu­ci­nio Teis­mo ir vals­ty­bės įsi­pa­rei­go­ji­mai PSDF biu­dže­tui, biu­dže­tas grį­žo dar blo­ges­nis.<text:s/></text:p>
        <text:p text:style-name="Roman">Va­di­na­si, 6 mln. nu­brau­kė nuo pa­slau­gų, nuo vais­tų ir pa­di­di­no re­zer­vą. Re­zer­ve bu­vo nu­ma­ty­ta pa­dė­ti 99 mln., da­bar 105 mln. pa­dė­ta į re­zer­vą. Ši­tą re­zer­vą per­ve­da į Fi­nan­sų mi­nis­te­ri­jos są­skai­tą, kaip mi­nist­ras sa­kė, kad pa­dė­tų su­bal­ansuo­ti vals­ty­bės biu­dže­tą. Ge­rai, ty­<text:soft-page-break/>liau. Mes to­kie ge­ra­da­riai, kad su­rink­tas lė­šas pa­ima­me iš li­go­nių, iš me­di­kų ir pa­de­da­me spręs­ti vi­sas ben­dras vals­ty­bės pro­ble­mas.<text:s/></text:p>
        <text:p text:style-name="Roman">To­liau. Asig­na­vi­mai pa­di­din­ti tik 7 mln., nors rei­kia, at­ro­do, 152 mln. Bū­ti­na­jai pa­gal­bai, apie tai 2013 me­tais pa­sa­kė Kon­sti­tu­ci­nis Teis­mas, ski­ria­ma 0. VIP<text:span text:style-name="T2688">ʼo lė</text:span><text:span text:style-name="T2689">­šų su</text:span><text:span text:style-name="T2690">­ma</text:span><text:span text:style-name="T2691">­žė</text:span><text:span text:style-name="T2692">­jo iki 14,2 mln. – dau</text:span><text:span text:style-name="T2693">­giau ne</text:span><text:span text:style-name="T2694">­gu 4 mln. Ne</text:span><text:span text:style-name="T2695">­bent pla</text:span><text:span text:style-name="T2696">­nuo</text:span><text:span text:style-name="T2697">­ja</text:span><text:span text:style-name="T2698">­ma ki</text:span><text:span text:style-name="T2699">­tų me</text:span><text:span text:style-name="T2700">­tų rug</text:span><text:span text:style-name="T2701">­sė</text:span><text:span text:style-name="T2702">­jo mė</text:span><text:span text:style-name="T2703">­ne</text:span><text:span text:style-name="T2704">­sį šiek tiek in</text:span><text:span text:style-name="T2705">­dek</text:span><text:span text:style-name="T2706">­suo</text:span><text:span text:style-name="T2707">­ti pa</text:span><text:span text:style-name="T2708">­slau</text:span><text:span text:style-name="T2709">­gas ir ne</text:span><text:span text:style-name="T2710">­va pa</text:span><text:span text:style-name="T2711">­kel</text:span><text:span text:style-name="T2712">­ti me</text:span><text:span text:style-name="T2713">­di</text:span><text:span text:style-name="T2714">­kų at</text:span><text:span text:style-name="T2715">­ly</text:span><text:span text:style-name="T2716">­gi</text:span><text:span text:style-name="T2717">­ni</text:span><text:span text:style-name="T2718">­mus, nes me</text:span><text:span text:style-name="T2719">­di</text:span><text:span text:style-name="T2720">­kų at</text:span><text:span text:style-name="T2721">­ly</text:span><text:span text:style-name="T2722">­gi</text:span><text:span text:style-name="T2723">­ni</text:span><text:span text:style-name="T2724">­mams li</text:span><text:span text:style-name="T2725">­ko tik</text:span><text:span text:style-name="T2726">­tai… pa</text:span><text:span text:style-name="T2727">­slau</text:span><text:span text:style-name="T2728">­goms ap</text:span><text:span text:style-name="T2729">­mo</text:span><text:span text:style-name="T2730">­kė</text:span><text:span text:style-name="T2731">­ti li</text:span><text:span text:style-name="T2732">­ko dau</text:span><text:span text:style-name="T2733">­giau kaip 40 mln., kai šių me</text:span><text:span text:style-name="T2734">­tų įsi</text:span><text:span text:style-name="T2735">­pa</text:span><text:span text:style-name="T2736">­rei</text:span><text:span text:style-name="T2737">­go</text:span><text:span text:style-name="T2738">­ji</text:span><text:span text:style-name="T2739">­mams ki</text:span><text:span text:style-name="T2740">­tais me</text:span><text:span text:style-name="T2741">­tais rei</text:span><text:span text:style-name="T2742">­kės 150 mln. Iš</text:span><text:span text:style-name="T2743">­ties, ko</text:span><text:span text:style-name="T2744">­le</text:span><text:span text:style-name="T2745">­gos, to</text:span><text:span text:style-name="T2746">­kiam biu</text:span><text:span text:style-name="T2747">­dže</text:span><text:span text:style-name="T2748">­tui ne</text:span><text:span text:style-name="T2749">­ga</text:span><text:span text:style-name="T2750">­li</text:span><text:span text:style-name="T2751">­ma pri</text:span><text:span text:style-name="T2752">­tar</text:span><text:span text:style-name="T2753">­ti dėl to, kad jis tu</text:span><text:span text:style-name="T2754">­rė</text:span><text:span text:style-name="T2755">­jo di</text:span><text:span text:style-name="T2756">­dė</text:span><text:span text:style-name="T2757">­ti žen</text:span><text:span text:style-name="T2758">­kliai dau</text:span><text:span text:style-name="T2759">­giau.</text:span></text:p>
        <text:p text:style-name="Roman"><text:span text:style-name="T2760">PIRMININKAS.</text:span><text:span text:style-name="T2761"><text:s/>Lai</text:span><text:span text:style-name="T2762">­kas, ko</text:span><text:span text:style-name="T2763">­le</text:span><text:span text:style-name="T2764">­ga.</text:span></text:p>
        <text:p text:style-name="Roman"><text:span text:style-name="T2765">A. MATULAS</text:span><text:span text:style-name="T2766"><text:s/></text:span><text:span text:style-name="T2767">(</text:span><text:span text:style-name="T2768">TS-LKDF</text:span><text:span text:style-name="T2769">)</text:span><text:span text:style-name="T2770">.<text:s/></text:span><text:span text:style-name="T2771">Tu</text:span><text:span text:style-name="T2772">­rė</text:span><text:span text:style-name="T2773">­jo vals</text:span><text:span text:style-name="T2774">­ty</text:span><text:span text:style-name="T2775">­bė įvyk</text:span><text:span text:style-name="T2776">­dy</text:span><text:span text:style-name="T2777">­ti sa</text:span><text:span text:style-name="T2778">­vo įsi</text:span><text:span text:style-name="T2779">­pa</text:span><text:span text:style-name="T2780">­rei</text:span><text:span text:style-name="T2781">­go</text:span><text:span text:style-name="T2782">­ji</text:span><text:span text:style-name="T2783">­mus. Aš ma</text:span><text:span text:style-name="T2784">­nau, kad tik</text:span><text:span text:style-name="T2785">­rai yra la</text:span><text:span text:style-name="T2786">­bai blo</text:span><text:span text:style-name="T2787">­gai, kad mi</text:span><text:span text:style-name="T2788">­nis</text:span><text:span text:style-name="T2789">­te</text:span><text:span text:style-name="T2790">­ri</text:span><text:span text:style-name="T2791">­ja, mi</text:span><text:span text:style-name="T2792">­nist</text:span><text:span text:style-name="T2793">­ras taip iš</text:span><text:span text:style-name="T2794">­da</text:span><text:span text:style-name="T2795">­li</text:span><text:span text:style-name="T2796">­no PSDF biu</text:span><text:span text:style-name="T2797">­dže</text:span><text:span text:style-name="T2798">­tą ir iš es</text:span><text:span text:style-name="T2799">­mės si</text:span><text:span text:style-name="T2800">­tu</text:span><text:span text:style-name="T2801">­a</text:span><text:span text:style-name="T2802">­ci</text:span><text:span text:style-name="T2803">­ja ki</text:span><text:span text:style-name="T2804">­tais me</text:span><text:span text:style-name="T2805">­tais ne</text:span><text:span text:style-name="T2806">­si</text:span><text:span text:style-name="T2807">­keis.<text:s/></text:span></text:p>
        <text:p text:style-name="Roman"><text:span text:style-name="T2808">PIRMININKAS.</text:span><text:span text:style-name="T2809"><text:s/>Ačiū, ko</text:span><text:span text:style-name="T2810">­le</text:span><text:span text:style-name="T2811">­ga. Ko</text:span><text:span text:style-name="T2812">­le</text:span><text:span text:style-name="T2813">­gos, vi</text:span><text:span text:style-name="T2814">­si su</text:span><text:span text:style-name="T2815">­pran</text:span><text:span text:style-name="T2816">­ta, kad no</text:span><text:span text:style-name="T2817">­ri</text:span><text:span text:style-name="T2818">­me grei</text:span><text:span text:style-name="T2819">­čiau baig</text:span><text:span text:style-name="T2820">­ti. Yra, kad ir vie</text:span><text:span text:style-name="T2821">­ni, ir ki</text:span><text:span text:style-name="T2822">­ti šiek tiek už</text:span><text:span text:style-name="T2823">­del</text:span><text:span text:style-name="T2824">­sia.<text:s/></text:span></text:p>
        <text:p text:style-name="P2825">Už, prieš mo­ty­vai iš­sa­ky­ti. Pra­šom bal­suo­ti, ko­le­gos. Kas už tai, kad bū­tų pri­im­tas pro­jek­tas Nr. XIIIP-2732 dėl Pri­va­lo­mo­jo svei­ka­tos drau­di­mo fon­do biu­dže­to ro­dik­lių pa­tvir­ti­ni­mo, pra­šom bal­suo­ti.</text:p>
        <text:p text:style-name="P2826"/>
        <text:p text:style-name="Priemimas">Šio įsta­ty­mo pri­ėmi­mas</text:p>
        <text:p text:style-name="P2827"/>
        <text:p text:style-name="Roman"><text:span text:style-name="T2828">Ko</text:span><text:span text:style-name="T2829">­le</text:span><text:span text:style-name="T2830">­gos, bal</text:span><text:span text:style-name="T2831">­sa</text:span><text:span text:style-name="T2832">­vo 111: už – 76, prieš – 23, su</text:span><text:span text:style-name="T2833">­si</text:span><text:span text:style-name="T2834">­lai</text:span><text:span text:style-name="T2835">­kė 12. Įsta</text:span><text:span text:style-name="T2836">­ty</text:span><text:span text:style-name="T2837">­mas (pro</text:span><text:span text:style-name="T2838">­jek</text:span><text:span text:style-name="T2839">­tas Nr. XIIIP-2732) pri</text:span><text:span text:style-name="T2840">­im</text:span><text:span text:style-name="T2841">­tas. (</text:span><text:span text:style-name="T2842">Gon</text:span><text:span text:style-name="T2843">­gas</text:span><text:span text:style-name="T2844">)<text:s/></text:span></text:p>
        <text:p text:style-name="P2845"/>
        <text:p text:style-name="Laikas">16.50 val.</text:p>
        <text:p text:style-name="Roman12">Vals­ty­bi­nio so­cia­li­nio drau­di­mo fon­do biu­dže­to 2019 me­tų ro­dik­lių pa­tvir­ti­ni­mo įsta­ty­mo pro­jek­tas Nr. XIIIP-2719(2) (<text:span text:style-name="T2846">pri</text:span><text:span text:style-name="T2847">­ėmi</text:span><text:span text:style-name="T2848">­mas</text:span>)</text:p>
        <text:p text:style-name="P2849"/>
        <text:p text:style-name="Roman"><text:span text:style-name="T2850">Ki</text:span><text:span text:style-name="T2851">­tas ly</text:span><text:span text:style-name="T2852">­di</text:span><text:span text:style-name="T2853">­ma</text:span><text:span text:style-name="T2854">­sis dar</text:span><text:span text:style-name="T2855">­bo</text:span><text:span text:style-name="T2856">­tvarkės klau</text:span><text:span text:style-name="T2857">­si</text:span><text:span text:style-name="T2858">­mas – Vals</text:span><text:span text:style-name="T2859">­ty</text:span><text:span text:style-name="T2860">­bi</text:span><text:span text:style-name="T2861">­nio so</text:span><text:span text:style-name="T2862">­cia</text:span><text:span text:style-name="T2863">­li</text:span><text:span text:style-name="T2864">­nio drau</text:span><text:span text:style-name="T2865">­di</text:span><text:span text:style-name="T2866">­mo fon</text:span><text:span text:style-name="T2867">­do biu</text:span><text:span text:style-name="T2868">­dže</text:span><text:span text:style-name="T2869">­to 2019 me</text:span><text:span text:style-name="T2870">­tų ro</text:span><text:span text:style-name="T2871">­dik</text:span><text:span text:style-name="T2872">­lių pa</text:span><text:span text:style-name="T2873">­tvir</text:span><text:span text:style-name="T2874">­ti</text:span><text:span text:style-name="T2875">­ni</text:span><text:span text:style-name="T2876">­mo įsta</text:span><text:span text:style-name="T2877">­ty</text:span><text:span text:style-name="T2878">­mo pro</text:span><text:span text:style-name="T2879">­jek</text:span><text:span text:style-name="T2880">­tas Nr. XIIIP-2719. 1 straips</text:span><text:span text:style-name="T2881">­nis. Pa</text:span><text:span text:style-name="T2882">­sta</text:span><text:span text:style-name="T2883">­bų, pa</text:span><text:span text:style-name="T2884">­siū</text:span><text:span text:style-name="T2885">­ly</text:span><text:span text:style-name="T2886">­mų ne</text:span><text:span text:style-name="T2887">­gau</text:span><text:span text:style-name="T2888">­ta. Ga</text:span><text:span text:style-name="T2889">­li</text:span><text:span text:style-name="T2890">­me ben</text:span><text:span text:style-name="T2891">­dru</text:span><text:span text:style-name="T2892"><text:s/>su</text:span><text:span text:style-name="T2893">­ta</text:span><text:span text:style-name="T2894">­ri</text:span><text:span text:style-name="T2895">­mu, ko</text:span><text:span text:style-name="T2896">­le</text:span><text:span text:style-name="T2897">­gos, pri</text:span><text:span text:style-name="T2898">­tar</text:span><text:span text:style-name="T2899">­ti? 2, 3, 4, 5, 6, 7 straips</text:span><text:span text:style-name="T2900">­niai. Pa</text:span><text:span text:style-name="T2901">­sta</text:span><text:span text:style-name="T2902">­bų, pa</text:span><text:span text:style-name="T2903">­siū</text:span><text:span text:style-name="T2904">­ly</text:span><text:span text:style-name="T2905">­mų ne</text:span><text:span text:style-name="T2906">­gau</text:span><text:span text:style-name="T2907">­ta. Ga</text:span><text:span text:style-name="T2908">­li</text:span><text:span text:style-name="T2909">­me ben</text:span><text:span text:style-name="T2910">­dru su</text:span><text:span text:style-name="T2911">­ta</text:span><text:span text:style-name="T2912">­ri</text:span><text:span text:style-name="T2913">­mu, ko</text:span><text:span text:style-name="T2914">­le</text:span><text:span text:style-name="T2915">­gos, pri</text:span><text:span text:style-name="T2916">­tar</text:span><text:span text:style-name="T2917">­ti? Ga</text:span><text:span text:style-name="T2918">­li</text:span><text:span text:style-name="T2919">­me. Mo</text:span><text:span text:style-name="T2920">­ty</text:span><text:span text:style-name="T2921">­vai už, prieš. Prieš – G. Skais</text:span><text:span text:style-name="T2922">­tė. Pra</text:span><text:span text:style-name="T2923">­šau, ko</text:span><text:span text:style-name="T2924">­le</text:span><text:span text:style-name="T2925">­ge.</text:span></text:p>
        <text:p text:style-name="Roman"><text:span text:style-name="T2926">G. SKAISTĖ</text:span><text:span text:style-name="T2927"><text:s/></text:span><text:span text:style-name="T2928">(</text:span><text:span text:style-name="T2929">TS-LKDF</text:span><text:span text:style-name="T2930">)</text:span><text:span text:style-name="T2931">. Iš prin</text:span><text:span text:style-name="T2932">­ci</text:span><text:span text:style-name="T2933">­po tai vie</text:span><text:span text:style-name="T2934">­nas svar</text:span><text:span text:style-name="T2935">­biau</text:span><text:span text:style-name="T2936">­sių do</text:span><text:span text:style-name="T2937">­ku</text:span><text:span text:style-name="T2938">­men</text:span><text:span text:style-name="T2939">­tų šian</text:span><text:span text:style-name="T2940">­dien, ne</text:span><text:span text:style-name="T2941">­pai</text:span><text:span text:style-name="T2942">­sant to, kad vi</text:span><text:span text:style-name="T2943">­si jau esa</text:span><text:span text:style-name="T2944">­me pa</text:span><text:span text:style-name="T2945">­var</text:span><text:span text:style-name="T2946">­gę ir kar</text:span><text:span text:style-name="T2947">­tais ne</text:span><text:span text:style-name="T2948">­no</text:span><text:span text:style-name="T2949">­ri</text:span><text:span text:style-name="T2950">­me gi</text:span><text:span text:style-name="T2951">­lin</text:span><text:span text:style-name="T2952">­tis, bet tur</text:span><text:span text:style-name="T2953">­būt rei</text:span><text:span text:style-name="T2954">­kė</text:span><text:span text:style-name="T2955">­tų pa</text:span><text:span text:style-name="T2956">­dis</text:span><text:span text:style-name="T2957">­ku</text:span><text:span text:style-name="T2958">­tuo</text:span><text:span text:style-name="T2959">­ti ir apie „Sod</text:span><text:span text:style-name="T2960">­ros“ biu</text:span><text:span text:style-name="T2961">­dže</text:span><text:span text:style-name="T2962">­tą, ku</text:span><text:span text:style-name="T2963">­ris lems iš tik</text:span><text:span text:style-name="T2964">­rų</text:span><text:span text:style-name="T2965">­jų di</text:span><text:span text:style-name="T2966">­dži</text:span><text:span text:style-name="T2967">­ą</text:span><text:span text:style-name="T2968">­ją da</text:span><text:span text:style-name="T2969">­lį sen</text:span><text:span text:style-name="T2970">­jo</text:span><text:span text:style-name="T2971">­rų pa</text:span><text:span text:style-name="T2972">­ja</text:span><text:span text:style-name="T2973">­mų at</text:span><text:span text:style-name="T2974">­ei</text:span><text:span text:style-name="T2975">­nan</text:span><text:span text:style-name="T2976">­tiems me</text:span><text:span text:style-name="T2977">­tams. Ne</text:span><text:span text:style-name="T2978">­pai</text:span><text:span text:style-name="T2979">­sant to, kad šia</text:span><text:span text:style-name="T2980">­me biu</text:span><text:span text:style-name="T2981">­dže</text:span><text:span text:style-name="T2982">­te tik</text:span><text:span text:style-name="T2983">­rai yra tam tik</text:span><text:span text:style-name="T2984">­rų ge</text:span><text:span text:style-name="T2985">­rų as</text:span><text:span text:style-name="T2986">­pek</text:span><text:span text:style-name="T2987">­tų, kaip sko</text:span><text:span text:style-name="T2988">­los iš</text:span><text:span text:style-name="T2989">­kė</text:span><text:span text:style-name="T2990">­li</text:span><text:span text:style-name="T2991">­mas į vals</text:span><text:span text:style-name="T2992">­ty</text:span><text:span text:style-name="T2993">­bės biu</text:span><text:span text:style-name="T2994">­dže</text:span><text:span text:style-name="T2995">­tą ar ak</text:span><text:span text:style-name="T2996">­ty</text:span><text:span text:style-name="T2997">­vių dar</text:span><text:span text:style-name="T2998">­bo rin</text:span><text:span text:style-name="T2999">­kos prie</text:span><text:span text:style-name="T3000">­mo</text:span><text:span text:style-name="T3001">­nių iš</text:span><text:span text:style-name="T3002">­kė</text:span><text:span text:style-name="T3003">­li</text:span><text:span text:style-name="T3004">­mas į biu</text:span><text:span text:style-name="T3005">­dže</text:span><text:span text:style-name="T3006">­tą, bet yra ir tam tik</text:span><text:span text:style-name="T3007">­rų nei</text:span><text:span text:style-name="T3008">­gia</text:span><text:span text:style-name="T3009">­mų as</text:span><text:span text:style-name="T3010">­pek</text:span><text:span text:style-name="T3011">­tų, ku</text:span><text:span text:style-name="T3012">­riuos tur</text:span><text:span text:style-name="T3013">­būt taip pat rei</text:span><text:span text:style-name="T3014">­kė</text:span><text:span text:style-name="T3015">­tų tu</text:span><text:span text:style-name="T3016">­rė</text:span><text:span text:style-name="T3017">­ti ome</text:span><text:span text:style-name="T3018">­ny</text:span><text:span text:style-name="T3019">­je.<text:s/></text:span></text:p>
        <text:p text:style-name="P3020">Vie­nas iš to­kių yra vis dėl­to ne­su­ba­lan­suo­ti ta­ri­fai ir iš­mo­kos, ku­rios yra mo­ka­mos. Ta da­li­mi, ku­ri, pa­vyz­džiui, yra ski­ria­ma mo­ti­nys­tės drau­di­mui, ta da­li­mi ta­ri­fo vis­gi nė­ra pa­den­gia­mos iš­mo­kos, ku­rios skir­tos mo­ti­nys­tės ir vai­ko prie­žiū­ros iš­mo­koms mo­kė­ti. Iš­ei­na taip, kad vis dėl­to pen­si­nin­kų pi­ni­gais vis dar yra fi­nan­suo­ja­mos ma­mos ir tė­čiai, ku­rie pri­žiū­ri sa­vo vai­kus.<text:s/></text:p>
        <text:p text:style-name="P3021">Tas pats yra ir kal­bant apie ne­lai­min­gų at­si­ti­ki­mų drau­di­mą, jis ir­gi yra 7,5 mln. ne­su­ba­lan­suo­tas, kai mo­ti­nys­tės drau­di­mui trūks­ta 26 mln., to­kie da­ly­kai vis dar yra. Kal­bant apie pa­tį po­vei­kį, tur­būt kiek­vie­nas sa­vo pa­ja­mas ver­ti­na­me ly­gi­na­muo­ju me­to­du, kal­bant apie tai, kad 2018 me­tais se­nat­vės vi­du­ti­nė pen­si­ja su­da­rė 52 % vi­du­ti­nio dar­bo už­mo­kes­čio, ku­ris yra mo­ka­mas Lie­tu­vo­je, ki­tais me­tais tai su­da­rys tik 50 % vi­du­ti­nio dar­bo už­mo­kes­čio. Tai­gi iš prin­ci­po mes nie­kaip ne­spren­džia­me pa­ja­mų ne­ly­gy­bės pro­ble­mos, kai sen­jo­rų pa­ja­mos tik­rai yra ma­žes­nės ne­gu ki­tų pi­lie­čių.</text:p>
        <text:soft-page-break/>
        <text:p text:style-name="Roman"><text:span text:style-name="T3022">PIRMININKAS.</text:span><text:span text:style-name="T3023"><text:s/>Ačiū, ko</text:span><text:span text:style-name="T3024">­le</text:span><text:span text:style-name="T3025">­ge. Už už</text:span><text:span text:style-name="T3026">­si</text:span><text:span text:style-name="T3027">­ra</text:span><text:span text:style-name="T3028">­šė S. Ja</text:span><text:span text:style-name="T3029">­ke</text:span><text:span text:style-name="T3030">­liū</text:span><text:span text:style-name="T3031">­nas. Pra</text:span><text:span text:style-name="T3032">­šau, ko</text:span><text:span text:style-name="T3033">­le</text:span><text:span text:style-name="T3034">­ga.</text:span></text:p>
        <text:p text:style-name="Roman"><text:span text:style-name="T3035">S. JAKELIŪNAS</text:span><text:span text:style-name="T3036"><text:s/></text:span><text:span text:style-name="T3037">(</text:span><text:span text:style-name="T3038">LVŽSF</text:span><text:span text:style-name="T3039">)</text:span><text:span text:style-name="T3040">. Man sun</text:span><text:span text:style-name="T3041">­ku įsi</text:span><text:span text:style-name="T3042">­vaiz</text:span><text:span text:style-name="T3043">­duo</text:span><text:span text:style-name="T3044">­ti, ar ga</text:span><text:span text:style-name="T3045">­lė</text:span><text:span text:style-name="T3046">­jo bū</text:span><text:span text:style-name="T3047">­ti ge</text:span><text:span text:style-name="T3048">­res</text:span><text:span text:style-name="T3049">­nis „Sod</text:span><text:span text:style-name="T3050">­ros“ biu</text:span><text:span text:style-name="T3051">­dže</text:span><text:span text:style-name="T3052">­tas. Tai yra tur</text:span><text:span text:style-name="T3053">­būt vi</text:span><text:span text:style-name="T3054">­sų lai</text:span><text:span text:style-name="T3055">­kų ge</text:span><text:span text:style-name="T3056">­riau</text:span><text:span text:style-name="T3057">­sias ir stip</text:span><text:span text:style-name="T3058">­riau</text:span><text:span text:style-name="T3059">­sias „Sod</text:span><text:span text:style-name="T3060">­ros“ biu</text:span><text:span text:style-name="T3061">­dže</text:span><text:span text:style-name="T3062">­tas. Ne tik, kad pen</text:span><text:span text:style-name="T3063">­si</text:span><text:span text:style-name="T3064">­jos augs 26 ar 27 eu</text:span><text:span text:style-name="T3065">­rais vi</text:span><text:span text:style-name="T3066">­du</text:span><text:span text:style-name="T3067">­ti</text:span><text:span text:style-name="T3068">­niš</text:span><text:span text:style-name="T3069">­kai, ne tik, kad re</text:span><text:span text:style-name="T3070">­zer</text:span><text:span text:style-name="T3071">­vas di</text:span><text:span text:style-name="T3072">­dės ke</text:span><text:span text:style-name="T3073">­liais šim</text:span><text:span text:style-name="T3074">­tais mi</text:span><text:span text:style-name="T3075">­li</text:span><text:span text:style-name="T3076">­jo</text:span><text:span text:style-name="T3077">­nų ir už</text:span><text:span text:style-name="T3078">­tik</text:span><text:span text:style-name="T3079">­rins ga</text:span><text:span text:style-name="T3080">­li</text:span><text:span text:style-name="T3081">­my</text:span><text:span text:style-name="T3082">­bę di</text:span><text:span text:style-name="T3083">­din</text:span><text:span text:style-name="T3084">­ti pen</text:span><text:span text:style-name="T3085">­si</text:span><text:span text:style-name="T3086">­jas net</text:span><text:span text:style-name="T3087">­gi ir su</text:span><text:span text:style-name="T3088">­ma</text:span><text:span text:style-name="T3089">­žė</text:span><text:span text:style-name="T3090">­jus pa</text:span><text:span text:style-name="T3091">­ja</text:span><text:span text:style-name="T3092">­mų di</text:span><text:span text:style-name="T3093">­dė</text:span><text:span text:style-name="T3094">­ji</text:span><text:span text:style-name="T3095">­mui, ne tik, kad „Sod</text:span><text:span text:style-name="T3096">­ros“ sko</text:span><text:span text:style-name="T3097">­la yra nu</text:span><text:span text:style-name="T3098">­ei</text:span><text:span text:style-name="T3099">­nan</text:span><text:span text:style-name="T3100">­tis į už</text:span><text:span text:style-name="T3101">­mirš</text:span><text:span text:style-name="T3102">­tį da</text:span><text:span text:style-name="T3103">­ly</text:span><text:span text:style-name="T3104">­kas, aš ti</text:span><text:span text:style-name="T3105">­kiuo</text:span><text:span text:style-name="T3106">­si, vi</text:span><text:span text:style-name="T3107">­siems lai</text:span><text:span text:style-name="T3108">­kams, ir net</text:span><text:span text:style-name="T3109">­gi lai</text:span><text:span text:style-name="T3110">­mė</text:span><text:span text:style-name="T3111">­jus kam nors ne</text:span><text:span text:style-name="T3112">­ti</text:span><text:span text:style-name="T3113">­kė</text:span><text:span text:style-name="T3114">­tai 2020 me</text:span><text:span text:style-name="T3115">­tais rin</text:span><text:span text:style-name="T3116">­ki</text:span><text:span text:style-name="T3117">­mus ir ko</text:span><text:span text:style-name="T3118">­kiai nors kri</text:span><text:span text:style-name="T3119">­zei vėl at</text:span><text:span text:style-name="T3120">­si</text:span><text:span text:style-name="T3121">­ra</text:span><text:span text:style-name="T3122">­dus, ne</text:span><text:span text:style-name="T3123">­rei</text:span><text:span text:style-name="T3124">­kės sko</text:span><text:span text:style-name="T3125">­lin</text:span><text:span text:style-name="T3126">­ti „Sod</text:span><text:span text:style-name="T3127">­rai“ už 8 % me</text:span><text:span text:style-name="T3128">­ti</text:span><text:span text:style-name="T3129">­nių pa</text:span><text:span text:style-name="T3130">­lū</text:span><text:span text:style-name="T3131">­ka</text:span><text:span text:style-name="T3132">­nų ir rei</text:span><text:span text:style-name="T3133">­ka</text:span><text:span text:style-name="T3134">­lau</text:span><text:span text:style-name="T3135">­ti iš pen</text:span><text:span text:style-name="T3136">­si</text:span><text:span text:style-name="T3137">­nin</text:span><text:span text:style-name="T3138">­kų mi</text:span><text:span text:style-name="T3139">­li</text:span><text:span text:style-name="T3140">­jar</text:span><text:span text:style-name="T3141">­do eu</text:span><text:span text:style-name="T3142">­rų, bet svar</text:span><text:span text:style-name="T3143">­biau</text:span><text:span text:style-name="T3144">­sias da</text:span><text:span text:style-name="T3145">­ly</text:span><text:span text:style-name="T3146">­kas, ku</text:span><text:span text:style-name="T3147">­ris jau, ti</text:span><text:span text:style-name="T3148">­kiuo</text:span><text:span text:style-name="T3149">­si, nu</text:span><text:span text:style-name="T3150">­skam</text:span><text:span text:style-name="T3151">­bės ir pa</text:span><text:span text:style-name="T3152">­sau</text:span><text:span text:style-name="T3153">­ly</text:span><text:span text:style-name="T3154">­je, kad mes at</text:span><text:span text:style-name="T3155">­sky</text:span><text:span text:style-name="T3156">­rė</text:span><text:span text:style-name="T3157">­me „Sod</text:span><text:span text:style-name="T3158">­rą“ nuo pri</text:span><text:span text:style-name="T3159">­va</text:span><text:span text:style-name="T3160">­taus pen</text:span><text:span text:style-name="T3161">­si</text:span><text:span text:style-name="T3162">­nio kau</text:span><text:span text:style-name="T3163">­pi</text:span><text:span text:style-name="T3164">­mo. Tai yra es</text:span><text:span text:style-name="T3165">­mi</text:span><text:span text:style-name="T3166">­nis bruo</text:span><text:span text:style-name="T3167">­žas ši</text:span><text:span text:style-name="T3168">­to „Sod</text:span><text:span text:style-name="T3169">­ros“ biu</text:span><text:span text:style-name="T3170">­dže</text:span><text:span text:style-name="T3171">­to ir aš džiau</text:span><text:span text:style-name="T3172">­giuo</text:span><text:span text:style-name="T3173">­si, kad Kon</text:span><text:span text:style-name="T3174">­sti</text:span><text:span text:style-name="T3175">­tu</text:span><text:span text:style-name="T3176">­ci</text:span><text:span text:style-name="T3177">­nis Teis</text:span><text:span text:style-name="T3178">­mas pa</text:span><text:span text:style-name="T3179">­ma</text:span><text:span text:style-name="T3180">­tė, kad ši</text:span><text:span text:style-name="T3181">­tie da</text:span><text:span text:style-name="T3182">­ly</text:span><text:span text:style-name="T3183">­kai pa</text:span><text:span text:style-name="T3184">­teik</text:span><text:span text:style-name="T3185">­ti vi</text:span><text:span text:style-name="T3186">­siš</text:span><text:span text:style-name="T3187">­kai ne</text:span><text:span text:style-name="T3188">­ar</text:span><text:span text:style-name="T3189">­gu</text:span><text:span text:style-name="T3190">­men</text:span><text:span text:style-name="T3191">­tuo</text:span><text:span text:style-name="T3192">­tai, nu</text:span><text:span text:style-name="T3193">­ko</text:span><text:span text:style-name="T3194">­pi</text:span><text:span text:style-name="T3195">­ja</text:span><text:span text:style-name="T3196">­vus nuo pen</text:span><text:span text:style-name="T3197">­si</text:span><text:span text:style-name="T3198">­jų fon</text:span><text:span text:style-name="T3199">­do ad</text:span><text:span text:style-name="T3200">­vo</text:span><text:span text:style-name="T3201">­ka</text:span><text:span text:style-name="T3202">­to. Tik ma</text:span><text:span text:style-name="T3203">­ne ste</text:span><text:span text:style-name="T3204">­bi</text:span><text:span text:style-name="T3205">­na ki</text:span><text:span text:style-name="T3206">­tas da</text:span><text:span text:style-name="T3207">­ly</text:span><text:span text:style-name="T3208">­kas, kad pa</text:span><text:span text:style-name="T3209">­si</text:span><text:span text:style-name="T3210">­sa</text:span><text:span text:style-name="T3211">­kys prieš ir so</text:span><text:span text:style-name="T3212">­cial</text:span><text:span text:style-name="T3213">­de</text:span><text:span text:style-name="T3214">­mok</text:span><text:span text:style-name="T3215">­ra</text:span><text:span text:style-name="T3216">­tų at</text:span><text:span text:style-name="T3217">­sto</text:span><text:span text:style-name="T3218">­vas, taip pat ir R. J. Da</text:span><text:span text:style-name="T3219">­gys, ku</text:span><text:span text:style-name="T3220">­rie tu</text:span><text:span text:style-name="T3221">­rė</text:span><text:span text:style-name="T3222">­tų su</text:span><text:span text:style-name="T3223">­pras</text:span><text:span text:style-name="T3224">­ti, kad tai yra iš es</text:span><text:span text:style-name="T3225">­mės re</text:span><text:span text:style-name="T3226">­vo</text:span><text:span text:style-name="T3227">­liu</text:span><text:span text:style-name="T3228">­ci</text:span><text:span text:style-name="T3229">­nės per</text:span><text:span text:style-name="T3230">­tvar</text:span><text:span text:style-name="T3231">­kos, iš</text:span><text:span text:style-name="T3232">­spren</text:span><text:span text:style-name="T3233">­džian</text:span><text:span text:style-name="T3234">­čios pro</text:span><text:span text:style-name="T3235">­ble</text:span><text:span text:style-name="T3236">­mas, ku</text:span><text:span text:style-name="T3237">­rios bu</text:span><text:span text:style-name="T3238">­vo su</text:span><text:span text:style-name="T3239">­si</text:span><text:span text:style-name="T3240">­kau</text:span><text:span text:style-name="T3241">­pu</text:span><text:span text:style-name="T3242">­sios net ne 10 me</text:span><text:span text:style-name="T3243">­tų, o 15 me</text:span><text:span text:style-name="T3244">­tų dėl „Sod</text:span><text:span text:style-name="T3245">­ros“ biu</text:span><text:span text:style-name="T3246">­dže</text:span><text:span text:style-name="T3247">­to.</text:span></text:p>
        <text:p text:style-name="Roman"><text:span text:style-name="T3248">PIRMININKAS.</text:span><text:span text:style-name="T3249"><text:s/>Ačiū, ko</text:span><text:span text:style-name="T3250">­le</text:span><text:span text:style-name="T3251">­ga. Prieš – A. Sy</text:span><text:span text:style-name="T3252">­sas. Pra</text:span><text:span text:style-name="T3253">­šau, ko</text:span><text:span text:style-name="T3254">­le</text:span><text:span text:style-name="T3255">­ga.<text:s/></text:span></text:p>
        <text:p text:style-name="Roman"><text:span text:style-name="T3256">A. SYSAS</text:span><text:span text:style-name="T3257"><text:s/></text:span><text:span text:style-name="T3258">(</text:span><text:span text:style-name="T3259">LSDPF</text:span><text:span text:style-name="T3260">)</text:span><text:span text:style-name="T3261">. Ačiū, pir</text:span><text:span text:style-name="T3262">­mi</text:span><text:span text:style-name="T3263">­nin</text:span><text:span text:style-name="T3264">­ke. Tik</text:span><text:span text:style-name="T3265">­rai ne</text:span><text:span text:style-name="T3266">­bal</text:span><text:span text:style-name="T3267">­suo</text:span><text:span text:style-name="T3268">­siu prieš ši</text:span><text:span text:style-name="T3269">­tą pa</text:span><text:span text:style-name="T3270">­tį do</text:span><text:span text:style-name="T3271">­ku</text:span><text:span text:style-name="T3272">­men</text:span><text:span text:style-name="T3273">­tą, bet tik</text:span><text:span text:style-name="T3274">­rai ne</text:span><text:span text:style-name="T3275">­pri</text:span><text:span text:style-name="T3276">­tar</text:span><text:span text:style-name="T3277">­siu. Aš ma</text:span><text:span text:style-name="T3278">­nau, kad jei</text:span><text:span text:style-name="T3279">­gu ši</text:span><text:span text:style-name="T3280">­tas biu</text:span><text:span text:style-name="T3281">­dže</text:span><text:span text:style-name="T3282">­tas yra pats ge</text:span><text:span text:style-name="T3283">­riau</text:span><text:span text:style-name="T3284">­sias, tai ne</text:span><text:span text:style-name="T3285">­reiš</text:span><text:span text:style-name="T3286">­kia… Jis ga</text:span><text:span text:style-name="T3287">­lė</text:span><text:span text:style-name="T3288">­jo bū</text:span><text:span text:style-name="T3289">­ti dar ge</text:span><text:span text:style-name="T3290">­res</text:span><text:span text:style-name="T3291">­nis. Aš ma</text:span><text:span text:style-name="T3292">­nau, kad ko</text:span><text:span text:style-name="T3293">­le</text:span><text:span text:style-name="T3294">­ga pui</text:span><text:span text:style-name="T3295">­kiai su</text:span><text:span text:style-name="T3296">­pran</text:span><text:span text:style-name="T3297">­ta tuos tei</text:span><text:span text:style-name="T3298">­gia</text:span><text:span text:style-name="T3299">­mus da</text:span><text:span text:style-name="T3300">­ly</text:span><text:span text:style-name="T3301">­kus, kas yra pa</text:span><text:span text:style-name="T3302">­da</text:span><text:span text:style-name="T3303">­ry</text:span><text:span text:style-name="T3304">­ta, ir tuos da</text:span><text:span text:style-name="T3305">­ly</text:span><text:span text:style-name="T3306">­kus, ku</text:span><text:span text:style-name="T3307">­rių ne</text:span><text:span text:style-name="T3308">­iš</text:span><text:span text:style-name="T3309">­te</text:span><text:span text:style-name="T3310">­sė</text:span><text:span text:style-name="T3311">­jo</text:span><text:span text:style-name="T3312">­te. Ne</text:span><text:span text:style-name="T3313">­iš</text:span><text:span text:style-name="T3314">­te</text:span><text:span text:style-name="T3315">­sė</text:span><text:span text:style-name="T3316">­jo</text:span><text:span text:style-name="T3317">­te pa</text:span><text:span text:style-name="T3318">­ža</text:span><text:span text:style-name="T3319">­do, kad pi</text:span><text:span text:style-name="T3320">­ni</text:span><text:span text:style-name="T3321">­gai, ku</text:span><text:span text:style-name="T3322">­rie bu</text:span><text:span text:style-name="T3323">­vo per</text:span><text:span text:style-name="T3324">­ve</text:span><text:span text:style-name="T3325">­da</text:span><text:span text:style-name="T3326">­mi į II pen</text:span><text:span text:style-name="T3327">­si</text:span><text:span text:style-name="T3328">­jų pa</text:span><text:span text:style-name="T3329">­ko</text:span><text:span text:style-name="T3330">­pą, ati</text:span><text:span text:style-name="T3331">­teks pen</text:span><text:span text:style-name="T3332">­si</text:span><text:span text:style-name="T3333">­nin</text:span><text:span text:style-name="T3334">­kų pen</text:span><text:span text:style-name="T3335">­si</text:span><text:span text:style-name="T3336">­joms di</text:span><text:span text:style-name="T3337">­din</text:span><text:span text:style-name="T3338">­ti. Ši</text:span><text:span text:style-name="T3339">­tas ne</text:span><text:span text:style-name="T3340">­pa</text:span><text:span text:style-name="T3341">­da</text:span><text:span text:style-name="T3342">­ry</text:span><text:span text:style-name="T3343">­ta. Bal</text:span><text:span text:style-name="T3344">­tu ant juo</text:span><text:span text:style-name="T3345">­do prieš rin</text:span><text:span text:style-name="T3346">­ki</text:span><text:span text:style-name="T3347">­mus apie tai kal</text:span><text:span text:style-name="T3348">­bė</text:span><text:span text:style-name="T3349">­jo</text:span><text:span text:style-name="T3350">­te.<text:s/></text:span></text:p>
        <text:p text:style-name="P3351">Aš ma­nau, tai mi­nė­jo, čia dar prie mi­nu­sų aš pri­skir­čiau, kad yra ne­su­ba­lan­suo­ti da­ly­kai at­ski­rų drau­di­mo rū­šių, ir li­gos, ir mo­ti­nys­tės yra mi­nu­si­nis, lė­šų trūks­ta. Taip pat per daug op­ti­mis­tiš­kai kai ku­rios pa­ja­mos su­prog­no­zuo­tos, tą pa­ra­šė ir Lie­tu­vos ban­kas, kad iš ad­mi­nist­ra­vi­mo to­kių lė­šų ne­su­rink­si­me. Ga­li­ma su­rink­ti iš dar­bo už­mo­kes­čio au­gi­mo, bet jei­gu per­nai vis dėl­to Sei­me mes pra­lau­žė­me le­dus ir vie­toj 1 eu­ro pa­sky­rė­me 2 ba­zi­niam dy­džiui di­din­ti, tai šį kar­tą tik 1 eu­ras ir, aiš­ku, au­gi­mas ne toks bus di­de­lis at­ly­gi­ni­mų, koks bu­vo šiais me­tais.<text:s/></text:p>
        <text:p text:style-name="Roman">Tre­čia. Ly­di­muo­siuo­se įsta­ty­muo­se, ku­riuos mes svars­ty­si­me vė­liau, yra siū­ly­mai ir įtvir­ti­na­te dar ma­žes­nį vals­ty­bi­nio so­cia­li­nio drau­di­mo įmo­kų mo­kė­ji­mą. Aš ma­nau, to­kie spren­di­mai, iš vie­nos pu­sės, kai mes sa­ko­me, sta­bi­liai gau­si­te, di­dės, di­di­na pa­trauk­lu­mą, bet at­ski­ras gru­pes mes tie­siai siun­čia­me po 20 me­tų pa­si­im­ti lėkš­tę mal­tie­čių sriu­bos, nes jie ne­si­drau­džia, jie ne­mo­ka tiek, kiek rei­kia, at­ėjus se­nat­vei jų pen­si­jos bus la­bai ma­žos ir vi­siems mo­kes­čių mo­kė­to­jams teks juos iš­lai­ky­ti, to­dėl su­si­lai­ky­siu.<text:s/></text:p>
        <text:p text:style-name="Roman"><text:span text:style-name="T3352">PIRMININKAS.</text:span><text:s/>Ačiū, ko­le­ga. R. J. Da­gys. Ne­ma­tau. A. Ku­bi­lius. Pra­šom, ko­le­ga.<text:s/></text:p>
        <text:p text:style-name="Roman"><text:span text:style-name="T3353">A. KUBILIUS</text:span><text:span text:style-name="T3354"><text:s/></text:span><text:span text:style-name="T3355">(</text:span><text:span text:style-name="T3356">TS-LKDF</text:span><text:span text:style-name="T3357">)</text:span><text:span text:style-name="T3358">.<text:s/></text:span>Ger­bia­mi ko­le­gos, aš gal čia no­riu su­re­a­guo­ti į S. Ja­ke­liū­no la­bai ro­ži­nį pa­si­sa­ky­mą, koks nuo­sta­bus yra „Sod­ros“ biu­dže­tas. Aš ne­ži­nau, ar po­nas S. Ja­ke­liū­nas su­pran­ta, ar ne, bet ste­buk­lų gy­ve­ni­me ne­bū­na ir aš ra­gin­čiau ne­ap­gau­di­nė­ti žmo­nių.<text:s/></text:p>
        <text:p text:style-name="Roman">Iš tik­rų­jų at­ski­rai pa­im­tas „Sod­ros“ biu­dže­tas gal ir ge­riau at­ro­do ne­gu anks­čiau, bet klau­si­mas yra, ko­kiu bū­du jis ta­po toks ste­buk­lin­gai ge­ras. Kai jūs per­ke­lia­te vi­sas pro­ble­mas į biu­dže­tą ir kaip pats prem­je­ras sa­kė – mes iš­spren­dė­me „Sod­ros“ pro­ble­mas, nes 200 mln. eu­rų per­kė­lė­me, pa­ė­mė­me iš biu­dže­to, rei­kia su­pras­ti, ką tai reiš­kia re­a­lia­me gy­ve­ni­me. Tai reiš­kia, kad jūs pro­ble­mas per­ke­lia­te tiems vi­suo­me­nės sluoks­niams, ku­rių gy­ve­ni­mas pri­klau­so nuo biu­dže­to, ir to­kių žmo­nių gy­ve­ni­mas šiuo at­ve­ju iš tik­rų­jų ne ge­rė­ja, o net ir blo­gė­ja. Aš tu­riu ome­ny tuos pa­čius mo­ky­to­jus, kul­tū­ros dar­buo­to­jus ir taip to­liau, ir taip to­liau. Jų są­skai­ta da­bar yra spren­džia­mos „Sod­ros“ pro­ble­mos.<text:s/></text:p>
        <text:p text:style-name="Roman">Taip ir kal­bė­ki­me, kad mes, tai yra jūs, val­dan­tie­ji, nu­ta­rė­te, kad jums pen­si­nin­kų rei­ka­lai yra kur kas svar­bes­ni, ne­gu da­bar dir­ban­čių ir vie­šą­sias pa­slau­gas tei­kian­čių žmo­nių rei­ka­lai.<text:s/></text:p>
        <text:p text:style-name="Roman">Ly­giai taip pat pen­si­nio kau­pi­mo per­tvar­ka. Ger­bia­mas S. Ja­ke­liū­nas ga­lė­tų vėl­gi žmo­nėms iš anks­to ne­kur­ti iliu­zi­jų, nes,<text:s/>kiek aš su­pran­tu iš to, kas skel­bia­ma Fi­nan­sų mi­nis­te­ri­jos<text:s/><text:soft-page-break/>skai­čiuok­lė­je, tiems, ku­rie už­dir­ba mi­ni­ma­lią al­gą, dėl mo­kes­čių per­tvar­kos at­ly­gi­ni­mai pa­di­dės 14 eu­rų, ta­čiau pri­va­lo­mas kau­pi­mas pen­si­jų<text:s/>fon­duo­se tuos pa­čius 14 eu­rų per mė­ne­sį ir atims. Tai­gi ne­kur­ki­te iliu­zi­jų, kad po to ne­bū­tų taip kaip su mo­ky­to­jais, ku­riems aiš­ki­no­te, kad eta­ti­nio ap­mo­kė­ji­mo įve­di­mas pa­di­dins jų at­ly­gi­ni­mus. Pa­aiš­kė­jo, kad nie­kas nuo to ne­pa­di­dė­jo. Ly­giai taip pat bus su vi­so­mis per­tvar­ko­mis, ku­rio­mis jūs šian­dien taip džiau­gia­tės…<text:s/></text:p>
        <text:p text:style-name="Roman"><text:span text:style-name="T3359">PIRMININKAS.</text:span><text:s/>Ko­le­ga, lai­kas.<text:s/></text:p>
        <text:p text:style-name="Roman"><text:span text:style-name="T3360">A. KUBILIUS</text:span><text:span text:style-name="T3361"><text:s/></text:span><text:span text:style-name="T3362">(</text:span><text:span text:style-name="T3363">TS-LKDF</text:span><text:span text:style-name="T3364">)</text:span><text:span text:style-name="T3365">.<text:s/></text:span>…ir ku­ria­te žmo­nėms vi­siš­kai ne­pa­grįs­tas iliu­zi­jas.</text:p>
        <text:p text:style-name="Roman"><text:span text:style-name="T3366">PIRMININKAS.</text:span><text:s/>Ačiū. Ko­le­gos, bal­suo­ja­me. Kas už tai, kad bū­tų pri­im­tas įsta­ty­mo pro­jek­tas Nr. XIIIP-2719, bal­suo­ja­me. Ko­le­gos,<text:s/><text:span text:style-name="T3367">Vals</text:span><text:span text:style-name="T3368">­ty</text:span><text:span text:style-name="T3369">­bi</text:span><text:span text:style-name="T3370">­nio so</text:span><text:span text:style-name="T3371">­cia</text:span><text:span text:style-name="T3372">­li</text:span><text:span text:style-name="T3373">­nio drau</text:span><text:span text:style-name="T3374">­di</text:span><text:span text:style-name="T3375">­mo fon</text:span><text:span text:style-name="T3376">­do biu</text:span><text:span text:style-name="T3377">­dže</text:span><text:span text:style-name="T3378">­to 2019 me</text:span><text:span text:style-name="T3379">­tų ro</text:span><text:span text:style-name="T3380">­dik</text:span><text:span text:style-name="T3381">­lių pa</text:span><text:span text:style-name="T3382">­tvir</text:span><text:span text:style-name="T3383">­ti</text:span><text:span text:style-name="T3384">­ni</text:span><text:span text:style-name="T3385">­mas.<text:s/></text:span></text:p>
        <text:p text:style-name="P3386"/>
        <text:p text:style-name="Priemimas">Šio įsta­ty­mo pri­ėmi­mas</text:p>
        <text:p text:style-name="P3387"/>
        <text:p text:style-name="Roman"><text:span text:style-name="T3388">Ko</text:span><text:span text:style-name="T3389">­le</text:span><text:span text:style-name="T3390">­gos, bal</text:span><text:span text:style-name="T3391">­sa</text:span><text:span text:style-name="T3392">­vo 110 Sei</text:span><text:span text:style-name="T3393">­mo na</text:span><text:span text:style-name="T3394">­rių: už – 82, prieš – 4, su</text:span><text:span text:style-name="T3395">­si</text:span><text:span text:style-name="T3396">­lai</text:span><text:span text:style-name="T3397">­kė 24. Įsta</text:span><text:span text:style-name="T3398">­ty</text:span><text:span text:style-name="T3399">­mas (pro</text:span><text:span text:style-name="T3400">­jek</text:span><text:span text:style-name="T3401">­tas Nr. XIIIP-2719) pri</text:span><text:span text:style-name="T3402">­im</text:span><text:span text:style-name="T3403">­tas. (</text:span><text:span text:style-name="T3404">Gon</text:span><text:span text:style-name="T3405">­gas</text:span><text:span text:style-name="T3406">)<text:s/></text:span></text:p>
        <text:p text:style-name="P3407"/>
        <text:p text:style-name="Laikas">16.59 val.</text:p>
        <text:p text:style-name="Roman12">Vals­ty­bi­nio so­cia­li­nio drau­di­mo įsta­ty­mo Nr. I-1336 10, 15, 16, 32 ir 34 straips­nių pa­kei­ti­mo ir Įsta­ty­mo pa­pil­dy­mo 34<text:span text:style-name="T3408">1</text:span><text:s/>straips­niu įsta­ty­mo pro­jek­tas Nr. XIIIP-2720(2) (<text:span text:style-name="T3409">pri</text:span><text:span text:style-name="T3410">­ėmi</text:span><text:span text:style-name="T3411">­mas</text:span>)</text:p>
        <text:p text:style-name="P3412"/>
        <text:p text:style-name="Roman"><text:span text:style-name="T3413">Ki</text:span><text:span text:style-name="T3414">­tas mū</text:span><text:span text:style-name="T3415">­sų dar</text:span><text:span text:style-name="T3416">­bo</text:span><text:span text:style-name="T3417">­tvarkės klau</text:span><text:span text:style-name="T3418">­si</text:span><text:span text:style-name="T3419">­mas – Vals</text:span><text:span text:style-name="T3420">­ty</text:span><text:span text:style-name="T3421">­bi</text:span><text:span text:style-name="T3422">­nio so</text:span><text:span text:style-name="T3423">­cia</text:span><text:span text:style-name="T3424">­li</text:span><text:span text:style-name="T3425">­nio drau</text:span><text:span text:style-name="T3426">­di</text:span><text:span text:style-name="T3427">­mo įsta</text:span><text:span text:style-name="T3428">­ty</text:span><text:span text:style-name="T3429">­mo 10, 15, 16, 32 ir 34 straips</text:span><text:span text:style-name="T3430">­nių pa</text:span><text:span text:style-name="T3431">­kei</text:span><text:span text:style-name="T3432">­ti</text:span><text:span text:style-name="T3433">­mo ir įsta</text:span><text:span text:style-name="T3434">­ty</text:span><text:span text:style-name="T3435">­mo pa</text:span><text:span text:style-name="T3436">­pil</text:span><text:span text:style-name="T3437">­dy</text:span><text:span text:style-name="T3438">­mo 34</text:span><text:span text:style-name="T3439">1</text:span><text:span text:style-name="T3440"><text:s/>straips</text:span><text:span text:style-name="T3441">­niu įsta</text:span><text:span text:style-name="T3442">­ty</text:span><text:span text:style-name="T3443">­mo pro</text:span><text:span text:style-name="T3444">­jek</text:span><text:span text:style-name="T3445">­tas Nr. XIIIP-2720. Pra</text:span><text:span text:style-name="T3446">­ne</text:span><text:span text:style-name="T3447">­šė</text:span><text:span text:style-name="T3448">­ja – R. Ša</text:span><text:span text:style-name="T3449">­la</text:span><text:span text:style-name="T3450">­še</text:span><text:span text:style-name="T3451">­vi</text:span><text:span text:style-name="T3452">­čiū</text:span><text:span text:style-name="T3453">­tė. Pra</text:span><text:span text:style-name="T3454">­šom, ko</text:span><text:span text:style-name="T3455">­le</text:span><text:span text:style-name="T3456">­ge. Yra gau</text:span><text:span text:style-name="T3457">­ta pa</text:span><text:span text:style-name="T3458">­sta</text:span><text:span text:style-name="T3459">­bų Tei</text:span><text:span text:style-name="T3460">­sės de</text:span><text:span text:style-name="T3461">­par</text:span><text:span text:style-name="T3462">­ta</text:span><text:span text:style-name="T3463">­men</text:span><text:span text:style-name="T3464">­to. Ko</text:span><text:span text:style-name="T3465">­le</text:span><text:span text:style-name="T3466">­gos, vis tiek rei</text:span><text:span text:style-name="T3467">­kės pa</text:span><text:span text:style-name="T3468">­ko</text:span><text:span text:style-name="T3469">­men</text:span><text:span text:style-name="T3470">­tuo</text:span><text:span text:style-name="T3471">­ti. Ko</text:span><text:span text:style-name="T3472">­le</text:span><text:span text:style-name="T3473">­gos, pa</text:span><text:span text:style-name="T3474">­straips</text:span><text:span text:style-name="T3475">­niui.<text:s/></text:span></text:p>
        <text:p text:style-name="P3476">1 straips­nis. Tei­sės de­par­ta­men­to pa­sta­ba. Ko­mi­te­tas pri­ta­rė. Pra­šom, ko­mi­te­to po­zi­ci­ja.<text:s/></text:p>
        <text:p text:style-name="Roman"><text:span text:style-name="T3477">R. ŠALAŠEVIČIŪTĖ</text:span><text:span text:style-name="T3478"><text:s/></text:span><text:span text:style-name="T3479">(</text:span><text:span text:style-name="T3480">LSDDF</text:span><text:span text:style-name="T3481">)</text:span><text:span text:style-name="T3482">. Taip, ko</text:span><text:span text:style-name="T3483">­mi</text:span><text:span text:style-name="T3484">­te</text:span><text:span text:style-name="T3485">­tas pri</text:span><text:span text:style-name="T3486">­ta</text:span><text:span text:style-name="T3487">­rė pa</text:span><text:span text:style-name="T3488">­sta</text:span><text:span text:style-name="T3489">­bai ir pa</text:span><text:span text:style-name="T3490">­tai</text:span><text:span text:style-name="T3491">­sė pa</text:span><text:span text:style-name="T3492">­gal pa</text:span><text:span text:style-name="T3493">­sta</text:span><text:span text:style-name="T3494">­bą.<text:s/></text:span></text:p>
        <text:p text:style-name="Roman"><text:span text:style-name="T3495">PIRMININKAS.</text:span><text:span text:style-name="T3496"><text:s/>Ko</text:span><text:span text:style-name="T3497">­le</text:span><text:span text:style-name="T3498">­gos, ga</text:span><text:span text:style-name="T3499">­li</text:span><text:span text:style-name="T3500">­me ben</text:span><text:span text:style-name="T3501">­dru su</text:span><text:span text:style-name="T3502">­ta</text:span><text:span text:style-name="T3503">­ri</text:span><text:span text:style-name="T3504">­mu pri</text:span><text:span text:style-name="T3505">­tar</text:span><text:span text:style-name="T3506">­ti ko</text:span><text:span text:style-name="T3507">­mi</text:span><text:span text:style-name="T3508">­te</text:span><text:span text:style-name="T3509">­to for</text:span><text:span text:style-name="T3510">­mu</text:span><text:span text:style-name="T3511">­luo</text:span><text:span text:style-name="T3512">­tei? Ačiū, ko</text:span><text:span text:style-name="T3513">­le</text:span><text:span text:style-name="T3514">­gos. Dėl 2 straips</text:span><text:span text:style-name="T3515">­nio pa</text:span><text:span text:style-name="T3516">­sta</text:span><text:span text:style-name="T3517">­bų ir pa</text:span><text:span text:style-name="T3518">­siū</text:span><text:span text:style-name="T3519">­ly</text:span><text:span text:style-name="T3520">­mų… 1 straips</text:span><text:span text:style-name="T3521">­niui pri</text:span><text:span text:style-name="T3522">­tar</text:span><text:span text:style-name="T3523">­ta. Taip?<text:s/></text:span></text:p>
        <text:p text:style-name="Roman"><text:span text:style-name="T3524">R. ŠALAŠEVIČIŪTĖ</text:span><text:span text:style-name="T3525"><text:s/></text:span><text:span text:style-name="T3526">(</text:span><text:span text:style-name="T3527">LSDDF</text:span><text:span text:style-name="T3528">)</text:span><text:span text:style-name="T3529">. Taip.<text:s/></text:span></text:p>
        <text:p text:style-name="Roman"><text:span text:style-name="T3530">PIRMININKAS.</text:span><text:span text:style-name="T3531"><text:s/>Dėl 2 straips</text:span><text:span text:style-name="T3532">­nio pa</text:span><text:span text:style-name="T3533">­sta</text:span><text:span text:style-name="T3534">­bų ir pa</text:span><text:span text:style-name="T3535">­siū</text:span><text:span text:style-name="T3536">­ly</text:span><text:span text:style-name="T3537">­mų ne</text:span><text:span text:style-name="T3538">­gau</text:span><text:span text:style-name="T3539">­ta. Ga</text:span><text:span text:style-name="T3540">­li</text:span><text:span text:style-name="T3541">­me pri</text:span><text:span text:style-name="T3542">­tar</text:span><text:span text:style-name="T3543">­ti ben</text:span><text:span text:style-name="T3544">­dru su</text:span><text:span text:style-name="T3545">­ta</text:span><text:span text:style-name="T3546">­ri</text:span><text:span text:style-name="T3547">­mu? Ko</text:span><text:span text:style-name="T3548">­le</text:span><text:span text:style-name="T3549">­gos, ga</text:span><text:span text:style-name="T3550">­li</text:span><text:span text:style-name="T3551">­me. Dėl 3 straips</text:span><text:span text:style-name="T3552">­nio pa</text:span><text:span text:style-name="T3553">­sta</text:span><text:span text:style-name="T3554">­bų ir pa</text:span><text:span text:style-name="T3555">­siū</text:span><text:span text:style-name="T3556">­ly</text:span><text:span text:style-name="T3557">­mų ne</text:span><text:span text:style-name="T3558">­gau</text:span><text:span text:style-name="T3559">­ta. Ga</text:span><text:span text:style-name="T3560">­li</text:span><text:span text:style-name="T3561">­me pri</text:span><text:span text:style-name="T3562">­tar</text:span><text:span text:style-name="T3563">­ti ben</text:span><text:span text:style-name="T3564">­dru su</text:span><text:span text:style-name="T3565">­ta</text:span><text:span text:style-name="T3566">­ri</text:span><text:span text:style-name="T3567">­mu? Ga</text:span><text:span text:style-name="T3568">­li</text:span><text:span text:style-name="T3569">­me. Ačiū. Dėl 4 straips</text:span><text:span text:style-name="T3570">­nio pa</text:span><text:span text:style-name="T3571">­sta</text:span><text:span text:style-name="T3572">­bų ir pa</text:span><text:span text:style-name="T3573">­siū</text:span><text:span text:style-name="T3574">­ly</text:span><text:span text:style-name="T3575">­mų ne</text:span><text:span text:style-name="T3576">­gau</text:span><text:span text:style-name="T3577">­ta. Ga</text:span><text:span text:style-name="T3578">­li</text:span><text:span text:style-name="T3579">­me pri</text:span><text:span text:style-name="T3580">­tar</text:span><text:span text:style-name="T3581">­ti ben</text:span><text:span text:style-name="T3582">­dru su</text:span><text:span text:style-name="T3583">­ta</text:span><text:span text:style-name="T3584">­ri</text:span><text:span text:style-name="T3585">­mu? Ga</text:span><text:span text:style-name="T3586">­li</text:span><text:span text:style-name="T3587">­me. Ačiū. Dėl 5 straips</text:span><text:span text:style-name="T3588">­nio pa</text:span><text:span text:style-name="T3589">­sta</text:span><text:span text:style-name="T3590">­bų ir pa</text:span><text:span text:style-name="T3591">­siū</text:span><text:span text:style-name="T3592">­ly</text:span><text:span text:style-name="T3593">­mų ne</text:span><text:span text:style-name="T3594">­gau</text:span><text:span text:style-name="T3595">­ta. Ga</text:span><text:span text:style-name="T3596">­li</text:span><text:span text:style-name="T3597">­me pri</text:span><text:span text:style-name="T3598">­tar</text:span><text:span text:style-name="T3599">­ti ben</text:span><text:span text:style-name="T3600">­dru su</text:span><text:span text:style-name="T3601">­ta</text:span><text:span text:style-name="T3602">­ri</text:span><text:span text:style-name="T3603">­mu? Ga</text:span><text:span text:style-name="T3604">­li</text:span><text:span text:style-name="T3605">­me. 6 straips</text:span><text:span text:style-name="T3606">­nis. Yra gau</text:span><text:span text:style-name="T3607">­ta Tei</text:span><text:span text:style-name="T3608">­sės de</text:span><text:span text:style-name="T3609">­par</text:span><text:span text:style-name="T3610">­ta</text:span><text:span text:style-name="T3611">­men</text:span><text:span text:style-name="T3612">­to pa</text:span><text:span text:style-name="T3613">­sta</text:span><text:span text:style-name="T3614">­ba. Pra</text:span><text:span text:style-name="T3615">­šom, ko</text:span><text:span text:style-name="T3616">­le</text:span><text:span text:style-name="T3617">­ge,<text:s/></text:span>dėl 1 da­lies.<text:s/></text:p>
        <text:p text:style-name="Roman"><text:span text:style-name="T3618">R. ŠALAŠEVIČIŪTĖ</text:span><text:span text:style-name="T3619"><text:s/></text:span><text:span text:style-name="T3620">(</text:span><text:span text:style-name="T3621">LSDDF</text:span><text:span text:style-name="T3622">)</text:span><text:span text:style-name="T3623">. Pa</text:span><text:span text:style-name="T3624">­sta</text:span><text:span text:style-name="T3625">­bai ko</text:span><text:span text:style-name="T3626">­mi</text:span><text:span text:style-name="T3627">­te</text:span><text:span text:style-name="T3628">­tas pri</text:span><text:span text:style-name="T3629">­ta</text:span><text:span text:style-name="T3630">­rė ir pa</text:span><text:span text:style-name="T3631">­tai</text:span><text:span text:style-name="T3632">­sė pa</text:span><text:span text:style-name="T3633">­gal Tei</text:span><text:span text:style-name="T3634">­sės de</text:span><text:span text:style-name="T3635">­par</text:span><text:span text:style-name="T3636">­ta</text:span><text:span text:style-name="T3637">­men</text:span><text:span text:style-name="T3638">­to siū</text:span><text:span text:style-name="T3639">­ly</text:span><text:span text:style-name="T3640">­mą, kaip tai</text:span><text:span text:style-name="T3641">­sy</text:span><text:span text:style-name="T3642">­ti.<text:s/></text:span></text:p>
        <text:p text:style-name="Roman"><text:span text:style-name="T3643">PIRMININKAS.</text:span><text:span text:style-name="T3644"><text:s/>Ačiū. Dėl 2 da</text:span><text:span text:style-name="T3645">­lies gau</text:span><text:span text:style-name="T3646">­ta Tei</text:span><text:span text:style-name="T3647">­sės de</text:span><text:span text:style-name="T3648">­par</text:span><text:span text:style-name="T3649">­ta</text:span><text:span text:style-name="T3650">­men</text:span><text:span text:style-name="T3651">­to pa</text:span><text:span text:style-name="T3652">­sta</text:span><text:span text:style-name="T3653">­ba. Ko</text:span><text:span text:style-name="T3654">­mi</text:span><text:span text:style-name="T3655">­te</text:span><text:span text:style-name="T3656">­tas ne</text:span><text:span text:style-name="T3657">­pri</text:span><text:span text:style-name="T3658">­ta</text:span><text:span text:style-name="T3659">­ria. Pra</text:span><text:span text:style-name="T3660">­šom.<text:s/></text:span></text:p>
        <text:p text:style-name="Roman"><text:span text:style-name="T3661">R. ŠALAŠEVIČIŪTĖ</text:span><text:span text:style-name="T3662"><text:s/></text:span><text:span text:style-name="T3663">(</text:span><text:span text:style-name="T3664">LSDDF</text:span><text:span text:style-name="T3665">)</text:span><text:span text:style-name="T3666">. Ne</text:span><text:span text:style-name="T3667">­pri</text:span><text:span text:style-name="T3668">­ta</text:span><text:span text:style-name="T3669">­rė ko</text:span><text:span text:style-name="T3670">­mi</text:span><text:span text:style-name="T3671">­te</text:span><text:span text:style-name="T3672">­tas ir nu</text:span><text:span text:style-name="T3673">­ro</text:span><text:span text:style-name="T3674">­dė to</text:span><text:span text:style-name="T3675">­kius ar</text:span><text:span text:style-name="T3676">­gu</text:span><text:span text:style-name="T3677">­men</text:span><text:span text:style-name="T3678">­tus. Siū</text:span><text:span text:style-name="T3679">­lo</text:span><text:span text:style-name="T3680">­ma for</text:span><text:span text:style-name="T3681">­mu</text:span><text:span text:style-name="T3682">­luo</text:span><text:span text:style-name="T3683">­tė dėl svar</text:span><text:span text:style-name="T3684">­bių prie</text:span><text:span text:style-name="T3685">­žas</text:span><text:span text:style-name="T3686">­čių yra la</text:span><text:span text:style-name="T3687">­biau ne</text:span><text:span text:style-name="T3688">­apib</text:span><text:span text:style-name="T3689">­rėž</text:span><text:span text:style-name="T3690">­ta, pla</text:span><text:span text:style-name="T3691">­čiau in</text:span><text:span text:style-name="T3692">­ter</text:span><text:span text:style-name="T3693">­pre</text:span><text:span text:style-name="T3694">­tuo</text:span><text:span text:style-name="T3695">­ti</text:span><text:span text:style-name="T3696">­na, to</text:span><text:span text:style-name="T3697">­dėl dau</text:span><text:span text:style-name="T3698">­giau gin</text:span><text:span text:style-name="T3699">­čų ga</text:span><text:span text:style-name="T3700">­lin</text:span><text:span text:style-name="T3701">­ti su</text:span><text:span text:style-name="T3702">­kel</text:span><text:span text:style-name="T3703">­ti, ne</text:span><text:span text:style-name="T3704">­gu pro</text:span><text:span text:style-name="T3705">­jek</text:span><text:span text:style-name="T3706">­te var</text:span><text:span text:style-name="T3707">­to</text:span><text:span text:style-name="T3708">­ja</text:span><text:span text:style-name="T3709">­ma for</text:span><text:span text:style-name="T3710">­mu</text:span><text:span text:style-name="T3711">­luo</text:span><text:span text:style-name="T3712">­tė. Be to, ga</text:span><text:span text:style-name="T3713">­lio</text:span><text:span text:style-name="T3714">­jan</text:span><text:span text:style-name="T3715">­čio Vals</text:span><text:span text:style-name="T3716">­ty</text:span><text:span text:style-name="T3717">­bi</text:span><text:span text:style-name="T3718">­nio so</text:span><text:span text:style-name="T3719">­cia</text:span><text:span text:style-name="T3720">­li</text:span><text:span text:style-name="T3721">­nio drau</text:span><text:span text:style-name="T3722">­di</text:span><text:span text:style-name="T3723">­mo įsta</text:span><text:span text:style-name="T3724">­ty</text:span><text:span text:style-name="T3725">­mo 19 straips</text:span><text:span text:style-name="T3726">­nio 5 da</text:span><text:span text:style-name="T3727">­lies 1 punk</text:span><text:span text:style-name="T3728">­te taip pat nau</text:span><text:span text:style-name="T3729">­do</text:span><text:span text:style-name="T3730">­ja</text:span><text:span text:style-name="T3731">­ma nuo</text:span><text:span text:style-name="T3732">­sta</text:span><text:span text:style-name="T3733">­ta, kad ga</text:span><text:span text:style-name="T3734">­li at</text:span><text:span text:style-name="T3735">­leis</text:span><text:span text:style-name="T3736">­ti drau</text:span><text:span text:style-name="T3737">­dė</text:span><text:span text:style-name="T3738">­ją nuo pri</text:span><text:span text:style-name="T3739">­skai</text:span><text:span text:style-name="T3740">­čiuo</text:span><text:span text:style-name="T3741">­tų dels</text:span><text:span text:style-name="T3742">­pi</text:span><text:span text:style-name="T3743">­ni</text:span><text:span text:style-name="T3744">­gių mo</text:span><text:span text:style-name="T3745">­kė</text:span><text:span text:style-name="T3746">­ji</text:span><text:span text:style-name="T3747">­mo, jei</text:span><text:span text:style-name="T3748">­gu drau</text:span><text:span text:style-name="T3749">­dė</text:span><text:span text:style-name="T3750">­jas įro</text:span><text:span text:style-name="T3751">­do, kad pri</text:span><text:span text:style-name="T3752">­skai</text:span><text:span text:style-name="T3753">­čia</text:span><text:span text:style-name="T3754">­vo per ma</text:span><text:span text:style-name="T3755">­žas so</text:span><text:span text:style-name="T3756">­cia</text:span><text:span text:style-name="T3757">­li</text:span><text:span text:style-name="T3758">­nio drau</text:span><text:span text:style-name="T3759">­di</text:span><text:span text:style-name="T3760">­mo įmo</text:span><text:span text:style-name="T3761">­kas ar ne</text:span><text:span text:style-name="T3762">­ga</text:span><text:span text:style-name="T3763">­lė</text:span><text:span text:style-name="T3764">­jo lai</text:span><text:span text:style-name="T3765">­ku su</text:span><text:span text:style-name="T3766">­mo</text:span><text:span text:style-name="T3767">­kė</text:span><text:span text:style-name="T3768">­ti pri</text:span><text:span text:style-name="T3769">­skai</text:span><text:span text:style-name="T3770">­čiuo</text:span><text:span text:style-name="T3771">­tų so</text:span><text:span text:style-name="T3772">­cia</text:span><text:span text:style-name="T3773">­li</text:span><text:span text:style-name="T3774">­nio drau</text:span><text:span text:style-name="T3775">­di</text:span><text:span text:style-name="T3776">­mo įmo</text:span><text:span text:style-name="T3777">­kų dėl ap</text:span><text:span text:style-name="T3778">­lin</text:span><text:span text:style-name="T3779">­ky</text:span><text:span text:style-name="T3780">­bių, ku</text:span><text:span text:style-name="T3781">­rios ne</text:span><text:span text:style-name="T3782">­pri</text:span><text:span text:style-name="T3783">­klau</text:span><text:span text:style-name="T3784">­sė nuo jo va</text:span><text:span text:style-name="T3785">­lios ir ku</text:span><text:span text:style-name="T3786">­rių jis ne</text:span><text:span text:style-name="T3787">­nu</text:span><text:span text:style-name="T3788">­ma</text:span><text:span text:style-name="T3789">­tė ir ne</text:span><text:span text:style-name="T3790">­ga</text:span><text:span text:style-name="T3791">­lė</text:span><text:span text:style-name="T3792">­jo nu</text:span><text:span text:style-name="T3793">­ma</text:span><text:span text:style-name="T3794">­ty</text:span><text:span text:style-name="T3795">­ti.<text:s/></text:span></text:p>
        <text:p text:style-name="Roman"><text:span text:style-name="T3796">PIRMININKAS.</text:span><text:span text:style-name="T3797"><text:s/>Dėl 4 da</text:span><text:span text:style-name="T3798">­lies gau</text:span><text:span text:style-name="T3799">­ta Tei</text:span><text:span text:style-name="T3800">­sės de</text:span><text:span text:style-name="T3801">­par</text:span><text:span text:style-name="T3802">­ta</text:span><text:span text:style-name="T3803">­men</text:span><text:span text:style-name="T3804">­to pa</text:span><text:span text:style-name="T3805">­sta</text:span><text:span text:style-name="T3806">­ba. Ko</text:span><text:span text:style-name="T3807">­mi</text:span><text:span text:style-name="T3808">­te</text:span><text:span text:style-name="T3809">­tas pri</text:span><text:span text:style-name="T3810">­ta</text:span><text:span text:style-name="T3811">­rė. Pra</text:span><text:span text:style-name="T3812">­šau.</text:span></text:p>
        <text:p text:style-name="Roman"><text:span text:style-name="T3813">R. ŠALAŠEVIČIŪTĖ</text:span><text:span text:style-name="T3814"><text:s/></text:span><text:span text:style-name="T3815">(</text:span><text:span text:style-name="T3816">LSDDF</text:span><text:span text:style-name="T3817">)</text:span><text:span text:style-name="T3818">. Taip, ko</text:span><text:span text:style-name="T3819">­mi</text:span><text:span text:style-name="T3820">­te</text:span><text:span text:style-name="T3821">­tas pri</text:span><text:span text:style-name="T3822">­ta</text:span><text:span text:style-name="T3823">­rė ir pa</text:span><text:span text:style-name="T3824">­tai</text:span><text:span text:style-name="T3825">­sė pa</text:span><text:span text:style-name="T3826">­gal tai, kas bu</text:span><text:span text:style-name="T3827">­vo nu</text:span><text:span text:style-name="T3828">­ro</text:span><text:span text:style-name="T3829">­dy</text:span><text:span text:style-name="T3830">­ta Tei</text:span><text:span text:style-name="T3831">­sės de</text:span><text:span text:style-name="T3832">­par</text:span><text:span text:style-name="T3833">­ta</text:span><text:span text:style-name="T3834">­men</text:span><text:span text:style-name="T3835">­to pa</text:span><text:span text:style-name="T3836">­sta</text:span><text:span text:style-name="T3837">­bo</text:span><text:span text:style-name="T3838">­je.</text:span></text:p>
        <text:soft-page-break/>
        <text:p text:style-name="Roman"><text:span text:style-name="T3839">PIRMININKAS.</text:span><text:span text:style-name="T3840"><text:s/>Ar ga</text:span><text:span text:style-name="T3841">­li</text:span><text:span text:style-name="T3842">­me, ko</text:span><text:span text:style-name="T3843">­le</text:span><text:span text:style-name="T3844">­gos, pri</text:span><text:span text:style-name="T3845">­im</text:span><text:span text:style-name="T3846">­ti 6 straips</text:span><text:span text:style-name="T3847">­nį su ko</text:span><text:span text:style-name="T3848">­mi</text:span><text:span text:style-name="T3849">­te</text:span><text:span text:style-name="T3850">­to pa</text:span><text:span text:style-name="T3851">­sta</text:span><text:span text:style-name="T3852">­bo</text:span><text:span text:style-name="T3853">­mis? Ga</text:span><text:span text:style-name="T3854">­li</text:span><text:span text:style-name="T3855">­me.<text:s/></text:span></text:p>
        <text:p text:style-name="Roman"><text:span text:style-name="T3856">R. ŠALAŠEVIČIŪTĖ</text:span><text:span text:style-name="T3857"><text:s/></text:span><text:span text:style-name="T3858">(</text:span><text:span text:style-name="T3859">LSDDF</text:span><text:span text:style-name="T3860">)</text:span><text:span text:style-name="T3861">. Taip.</text:span></text:p>
        <text:p text:style-name="Roman"><text:span text:style-name="T3862">PIRMININKAS.</text:span><text:span text:style-name="T3863"><text:s/>7 straips</text:span><text:span text:style-name="T3864">­nis. Pa</text:span><text:span text:style-name="T3865">­sta</text:span><text:span text:style-name="T3866">­bų, pa</text:span><text:span text:style-name="T3867">­siū</text:span><text:span text:style-name="T3868">­ly</text:span><text:span text:style-name="T3869">­mų ne</text:span><text:span text:style-name="T3870">­gau</text:span><text:span text:style-name="T3871">­ta. Ga</text:span><text:span text:style-name="T3872">­li</text:span><text:span text:style-name="T3873">­me ben</text:span><text:span text:style-name="T3874">­dru su</text:span><text:span text:style-name="T3875">­ta</text:span><text:span text:style-name="T3876">­ri</text:span><text:span text:style-name="T3877">­mu pri</text:span><text:span text:style-name="T3878">­tar</text:span><text:span text:style-name="T3879">­ti? Ga</text:span><text:span text:style-name="T3880">­li</text:span><text:span text:style-name="T3881">­me. Ačiū, ko</text:span><text:span text:style-name="T3882">­le</text:span><text:span text:style-name="T3883">­ge.<text:s/></text:span></text:p>
        <text:p text:style-name="P3884">Ko­le­gos, – už, prieš. Prieš – A. Sy­sas. Pra­šom, ko­le­ga.</text:p>
        <text:p text:style-name="Roman"><text:span text:style-name="T3885">A. SYSAS</text:span><text:span text:style-name="T3886"><text:s/></text:span><text:span text:style-name="T3887">(</text:span><text:span text:style-name="T3888">LSDPF</text:span><text:span text:style-name="T3889">)</text:span><text:span text:style-name="T3890">. Ačiū, pir</text:span><text:span text:style-name="T3891">­mi</text:span><text:span text:style-name="T3892">­nin</text:span><text:span text:style-name="T3893">­ke. Ger</text:span><text:span text:style-name="T3894">­bia</text:span><text:span text:style-name="T3895">­mi ko</text:span><text:span text:style-name="T3896">­le</text:span><text:span text:style-name="T3897">­gos, no</text:span><text:span text:style-name="T3898">­riu pri</text:span><text:span text:style-name="T3899">­min</text:span><text:span text:style-name="T3900">­ti, kad Vy</text:span><text:span text:style-name="T3901">­riau</text:span><text:span text:style-name="T3902">­sy</text:span><text:span text:style-name="T3903">­bė, at</text:span><text:span text:style-name="T3904">­ėju</text:span><text:span text:style-name="T3905">­si į Sei</text:span><text:span text:style-name="T3906">­mą ir at</text:span><text:span text:style-name="T3907">­ne</text:span><text:span text:style-name="T3908">­šu</text:span><text:span text:style-name="T3909">­si šį įsta</text:span><text:span text:style-name="T3910">­ty</text:span><text:span text:style-name="T3911">­mą, siū</text:span><text:span text:style-name="T3912">­lė drą</text:span><text:span text:style-name="T3913">­sų ir</text:span><text:span text:style-name="T3914">,</text:span><text:span text:style-name="T3915"><text:s/>svar</text:span><text:span text:style-name="T3916">­biau</text:span><text:span text:style-name="T3917">­sia</text:span><text:span text:style-name="T3918">,</text:span><text:span text:style-name="T3919"><text:s/>tei</text:span><text:span text:style-name="T3920">­sin</text:span><text:span text:style-name="T3921">­gą įsta</text:span><text:span text:style-name="T3922">­ty</text:span><text:span text:style-name="T3923">­mo pro</text:span><text:span text:style-name="T3924">­jek</text:span><text:span text:style-name="T3925">­tą. De</text:span><text:span text:style-name="T3926">­ja, po svars</text:span><text:span text:style-name="T3927">­ty</text:span><text:span text:style-name="T3928">­mų ko</text:span><text:span text:style-name="T3929">­mi</text:span><text:span text:style-name="T3930">­te</text:span><text:span text:style-name="T3931">­te ir po Sei</text:span><text:span text:style-name="T3932">­mo na</text:span><text:span text:style-name="T3933">­rių pri</text:span><text:span text:style-name="T3934">­ta</text:span><text:span text:style-name="T3935">­ri</text:span><text:span text:style-name="T3936">­mo jis pa</text:span><text:span text:style-name="T3937">­pil</text:span><text:span text:style-name="T3938">­dė „Gy</text:span><text:span text:style-name="T3939">­vu</text:span><text:span text:style-name="T3940">­lių ūkio“ se</text:span><text:span text:style-name="T3941">­ri</text:span><text:span text:style-name="T3942">­jos įsta</text:span><text:span text:style-name="T3943">­ty</text:span><text:span text:style-name="T3944">­mų pro</text:span><text:span text:style-name="T3945">­jek</text:span><text:span text:style-name="T3946">­tų są</text:span><text:span text:style-name="T3947">­va</text:span><text:span text:style-name="T3948">­dą. Žiū</text:span><text:span text:style-name="T3949">­rė</text:span><text:span text:style-name="T3950">­ki</text:span><text:span text:style-name="T3951">­te, kas at</text:span><text:span text:style-name="T3952">­si</text:span><text:span text:style-name="T3953">­tin</text:span><text:span text:style-name="T3954">­ka. Aš jau ne</text:span><text:span text:style-name="T3955">­kal</text:span><text:span text:style-name="T3956">­bė</text:span><text:span text:style-name="T3957">­siu apie tai, kad „Sod</text:span><text:span text:style-name="T3958">­ra“ pra</text:span><text:span text:style-name="T3959">­ran</text:span><text:span text:style-name="T3960">­da di</text:span><text:span text:style-name="T3961">­de</text:span><text:span text:style-name="T3962">­lius pi</text:span><text:span text:style-name="T3963">­ni</text:span><text:span text:style-name="T3964">­gus dėl mo</text:span><text:span text:style-name="T3965">­kes</text:span><text:span text:style-name="T3966">­čių ir pen</text:span><text:span text:style-name="T3967">­si</text:span><text:span text:style-name="T3968">­jų re</text:span><text:span text:style-name="T3969">­for</text:span><text:span text:style-name="T3970">­mos. Kai pa</text:span><text:span text:style-name="T3971">­nai</text:span><text:span text:style-name="T3972">­ki</text:span><text:span text:style-name="T3973">­no</text:span><text:span text:style-name="T3974">­me lu</text:span><text:span text:style-name="T3975">­bas ir įve</text:span><text:span text:style-name="T3976">­dė</text:span><text:span text:style-name="T3977">­me pro</text:span><text:span text:style-name="T3978">­gre</text:span><text:span text:style-name="T3979">­si</text:span><text:span text:style-name="T3980">­nius mo</text:span><text:span text:style-name="T3981">­kes</text:span><text:span text:style-name="T3982">­čius nuo tam tik</text:span><text:span text:style-name="T3983">­rų su</text:span><text:span text:style-name="T3984">­mų, tai „Sod</text:span><text:span text:style-name="T3985">­ros“ pra</text:span><text:span text:style-name="T3986">­ra</text:span><text:span text:style-name="T3987">­di</text:span><text:span text:style-name="T3988">­mai ve</text:span><text:span text:style-name="T3989">­da į mi</text:span><text:span text:style-name="T3990">­nu</text:span><text:span text:style-name="T3991">­są, nes pa</text:span><text:span text:style-name="T3992">­ja</text:span><text:span text:style-name="T3993">­mas tie žmo</text:span><text:span text:style-name="T3994">­nės gaus di</text:span><text:span text:style-name="T3995">­des</text:span><text:span text:style-name="T3996">­nes ir dėl gy</text:span><text:span text:style-name="T3997">­ven</text:span><text:span text:style-name="T3998">­to</text:span><text:span text:style-name="T3999">­jų pa</text:span><text:span text:style-name="T4000">­ja</text:span><text:span text:style-name="T4001">­mų mo</text:span><text:span text:style-name="T4002">­kes</text:span><text:span text:style-name="T4003">­čio, ir dėl „Sod</text:span><text:span text:style-name="T4004">­ros“.</text:span></text:p>
        <text:p text:style-name="P4005">Tai čia ne­svar­bu, svar­biau­sia, kad Vy­riau­sy­bė at­ėjo su siū­ly­mu su­vie­no­din­ti, kad ne­bū­tų iš­im­čių at­ski­roms gru­pėms mo­kant so­cia­li­nio drau­di­mo įmo­ką. De­ja, Sei­mo na­rių pa­siū­ly­mai nu­bloš­kė šį įsta­ty­mą vėl į „Gy­vu­lių ūkio“ pu­sę. Yra vėl iš­im­čių: sa­va­ran­kiš­kai dir­ban­tiems – 90 %, o dėl au­to­ri­nių su­tar­čių ap­skri­tai pa­li­ko ga­lio­ti 50 %.<text:s/></text:p>
        <text:p text:style-name="P4006">Ger­bia­mi ko­le­gos, taip, jie šian­dien iš­lo­šė, jie gau­na šiek tiek di­des­nes pa­ja­mas, bet jie pra­ran­da ir pra­lo­šia at­ei­tį. Tai šį įsta­ty­mą aš va­di­nu Mal­tos or­di­no sriu­bos lėkš­tės įsta­ty­mu, nes šian­dien, prieš Ka­lė­das, per ra­di­ją daž­nai gir­di­me, kaip rei­kia pa­dė­ti, pa­rem­ti, kad du eu­rai tai yra du du­be­nė­liai sriu­bos. Kiek­vie­nas pa­skam­bi­na­te ir du du­be­nė­lius sriu­bos gau­na. Tai jei­gu mes ne­pri­im­tu­me to­kių įsta­ty­mų, tai šiems žmo­nėms at­ei­ty­je ne­rei­kė­tų lauk­ti dvie­jų, pen­kių ar ki­to­kių įmo­kų, to­dėl ir pa­si­sa­kau prieš.</text:p>
        <text:p text:style-name="Roman"><text:span text:style-name="T4007">PIRMININKAS.</text:span><text:span text:style-name="T4008"><text:s/>Ačiū, ko</text:span><text:span text:style-name="T4009">­le</text:span><text:span text:style-name="T4010">­ga. A. Na</text:span><text:span text:style-name="T4011">­vic</text:span><text:span text:style-name="T4012">­kas – už. Pra</text:span><text:span text:style-name="T4013">­šom.</text:span></text:p>
        <text:p text:style-name="Roman"><text:span text:style-name="T4014">A. NAVICKAS</text:span><text:span text:style-name="T4015"><text:s/></text:span><text:span text:style-name="T4016">(</text:span><text:span text:style-name="T4017">TS-LKDF</text:span><text:span text:style-name="T4018">)</text:span><text:span text:style-name="T4019">. Kai iš</text:span><text:span text:style-name="T4020">­klau</text:span><text:span text:style-name="T4021">­siau ko</text:span><text:span text:style-name="T4022">­le</text:span><text:span text:style-name="T4023">­gos Al</text:span><text:span text:style-name="T4024">­gir</text:span><text:span text:style-name="T4025">­do, pa</text:span><text:span text:style-name="T4026">­gal</text:span><text:span text:style-name="T4027">­vo</text:span><text:span text:style-name="T4028">­jau, kad kar</text:span><text:span text:style-name="T4029">­tais ge</text:span><text:span text:style-name="T4030">­riau du</text:span><text:span text:style-name="T4031">­be</text:span><text:span text:style-name="T4032">­nė</text:span><text:span text:style-name="T4033">­lis sriu</text:span><text:span text:style-name="T4034">­bos ne</text:span><text:span text:style-name="T4035">­gu nie</text:span><text:span text:style-name="T4036">­ko. Tai šiuo at</text:span><text:span text:style-name="T4037">­ve</text:span><text:span text:style-name="T4038">­ju aš vis dėl</text:span><text:span text:style-name="T4039">­to už du</text:span><text:span text:style-name="T4040">­be</text:span><text:span text:style-name="T4041">­nė</text:span><text:span text:style-name="T4042">­lį sriu</text:span><text:span text:style-name="T4043">­bos siū</text:span><text:span text:style-name="T4044">­lau bal</text:span><text:span text:style-name="T4045">­suo</text:span><text:span text:style-name="T4046">­ti.<text:s/></text:span></text:p>
        <text:p text:style-name="Roman"><text:span text:style-name="T4047">PIRMININKAS.</text:span><text:span text:style-name="T4048"><text:s/>Ačiū, ko</text:span><text:span text:style-name="T4049">­le</text:span><text:span text:style-name="T4050">­ga, už jū</text:span><text:span text:style-name="T4051">­sų ge</text:span><text:span text:style-name="T4052">­rą hu</text:span><text:span text:style-name="T4053">­mo</text:span><text:span text:style-name="T4054">­rą.</text:span></text:p>
        <text:p text:style-name="P4055">Mie­li ko­le­gos, bal­suo­ja­me. Kas už tai, kad bū­tų pri­im­tas įsta­ty­mo pro­jek­tas Nr. XIIIP-2720. Bal­suo­ja­me, ko­le­gos.<text:s/></text:p>
        <text:p text:style-name="P4056"/>
        <text:p text:style-name="Priemimas">Šio įsta­ty­mo pri­ėmi­mas</text:p>
        <text:p text:style-name="P4057"/>
        <text:p text:style-name="Roman"><text:span text:style-name="T4058">Ko</text:span><text:span text:style-name="T4059">­le</text:span><text:span text:style-name="T4060">­gos, bal</text:span><text:span text:style-name="T4061">­sa</text:span><text:span text:style-name="T4062">­vo 106: už – 93, prieš – 2, su</text:span><text:span text:style-name="T4063">­si</text:span><text:span text:style-name="T4064">­lai</text:span><text:span text:style-name="T4065">­kė 11. Įsta</text:span><text:span text:style-name="T4066">­ty</text:span><text:span text:style-name="T4067">­mas (pro</text:span><text:span text:style-name="T4068">­jek</text:span><text:span text:style-name="T4069">­tas Nr. XIIIP-2720) pri</text:span><text:span text:style-name="T4070">­im</text:span><text:span text:style-name="T4071">­tas. (</text:span><text:span text:style-name="T4072">Gon</text:span><text:span text:style-name="T4073">­gas</text:span><text:span text:style-name="T4074">)<text:s/></text:span></text:p>
        <text:p text:style-name="P4075"/>
        <text:p text:style-name="Laikas">17.04 val.</text:p>
        <text:p text:style-name="Roman12"><text:span text:style-name="T4076">Vals</text:span><text:span text:style-name="T4077">­ty</text:span><text:span text:style-name="T4078">­bi</text:span><text:span text:style-name="T4079">­nio so</text:span><text:span text:style-name="T4080">­cia</text:span><text:span text:style-name="T4081">­li</text:span><text:span text:style-name="T4082">­nio drau</text:span><text:span text:style-name="T4083">­di</text:span><text:span text:style-name="T4084">­mo įsta</text:span><text:span text:style-name="T4085">­ty</text:span><text:span text:style-name="T4086">­mo Nr. I-1336 2, 3, 8, 10, 11, 12, 13, 19, 25, 35 ir 40 straips</text:span><text:span text:style-name="T4087">­nių pa</text:span><text:span text:style-name="T4088">­kei</text:span><text:span text:style-name="T4089">­ti</text:span><text:span text:style-name="T4090">­mo įsta</text:span><text:span text:style-name="T4091">­ty</text:span><text:span text:style-name="T4092">­mo Nr. XIII-823 5 straips</text:span><text:span text:style-name="T4093">­nio pa</text:span><text:span text:style-name="T4094">­kei</text:span><text:span text:style-name="T4095">­ti</text:span><text:span text:style-name="T4096">­mo įsta</text:span><text:span text:style-name="T4097">­ty</text:span><text:span text:style-name="T4098">­mo pro</text:span><text:span text:style-name="T4099">­jek</text:span><text:span text:style-name="T4100">­tas Nr. XIIIP-2721(2)</text:span><text:s/>(<text:span text:style-name="T4101">pri</text:span><text:span text:style-name="T4102">­ėmi</text:span><text:span text:style-name="T4103">­mas</text:span>)</text:p>
        <text:p text:style-name="P4104"/>
        <text:p text:style-name="Roman"><text:span text:style-name="T4105">Ki</text:span><text:span text:style-name="T4106">­tas mū</text:span><text:span text:style-name="T4107">­sų dar</text:span><text:span text:style-name="T4108">­bo</text:span><text:span text:style-name="T4109">­tvarkės klau</text:span><text:span text:style-name="T4110">­si</text:span><text:span text:style-name="T4111">­mas – įsta</text:span><text:span text:style-name="T4112">­ty</text:span><text:span text:style-name="T4113">­mo pro</text:span><text:span text:style-name="T4114">­jek</text:span><text:span text:style-name="T4115">­tas Nr. XIIIP-2721</text:span>(2). Ko­le­gos, vie­nas straips­nis.<text:s/>Keturi<text:s/>– už,<text:s/>keturi<text:s/>– prieš. Dėl mo­ty­vų už, prieš ne­už­si­ra­šė.<text:s/></text:p>
        <text:p text:style-name="Roman">Bal­suo­ja­me. Kas už tai, kad bū­tų pri­im­tas įsta­ty­mo pro­jek­tas Nr. XIIIP-2721?<text:s/></text:p>
        <text:p text:style-name="Roman"/>
        <text:p text:style-name="Priemimas">Šio įsta­ty­mo pri­ėmi­mas</text:p>
        <text:p text:style-name="Roman"/>
        <text:p text:style-name="Roman">Bal­sa­vo 95 Sei­mo na­riai: už – 88, su­si­lai­kė 7. Įsta­ty­mas (pro­jek­tas Nr. XIIIP-2721) pri­im­tas. (<text:span text:style-name="T4116">Gon</text:span><text:span text:style-name="T4117">­gas</text:span>)</text:p>
        <text:p text:style-name="Roman"/>
        <text:soft-page-break/>
        <text:p text:style-name="P4118">17.05 val.</text:p>
        <text:p text:style-name="P4119">Ne­lai­min­gų at­si­ti­ki­mų dar­be ir pro­fe­si­nių li­gų so­cia­li­nio drau­di­mo įsta­ty­mo Nr. VIII-1509 20 straips­nio pa­kei­ti­mo įsta­ty­mo pro­jek­tas Nr. XIIIP-2723(2) (<text:span text:style-name="T4120">pri</text:span><text:span text:style-name="T4121">­ėmi</text:span><text:span text:style-name="T4122">­mas</text:span>)</text:p>
        <text:p text:style-name="P4123"/>
        <text:p text:style-name="P4124">Ki­tas dar­bo­tvarkės klau­si­mas –<text:s/><text:span text:style-name="T4125">Ne</text:span><text:span text:style-name="T4126">­lai</text:span><text:span text:style-name="T4127">­min</text:span><text:span text:style-name="T4128">­gų at</text:span><text:span text:style-name="T4129">­si</text:span><text:span text:style-name="T4130">­ti</text:span><text:span text:style-name="T4131">­ki</text:span><text:span text:style-name="T4132">­mų dar</text:span><text:span text:style-name="T4133">­be ir pro</text:span><text:span text:style-name="T4134">­fe</text:span><text:span text:style-name="T4135">­si</text:span><text:span text:style-name="T4136">­nių li</text:span><text:span text:style-name="T4137">­gų so</text:span><text:span text:style-name="T4138">­cia</text:span><text:span text:style-name="T4139">­li</text:span><text:span text:style-name="T4140">­nio drau</text:span><text:span text:style-name="T4141">­di</text:span><text:span text:style-name="T4142">­mo įsta</text:span><text:span text:style-name="T4143">­ty</text:span><text:span text:style-name="T4144">­mo 20 straips</text:span><text:span text:style-name="T4145">­nio pa</text:span><text:span text:style-name="T4146">­kei</text:span><text:span text:style-name="T4147">­ti</text:span><text:span text:style-name="T4148">­mo įsta</text:span><text:span text:style-name="T4149">­ty</text:span><text:span text:style-name="T4150">­mo pro</text:span><text:span text:style-name="T4151">­jek</text:span><text:span text:style-name="T4152">­tas</text:span><text:s/>Nr. XIIIP-2723.</text:p>
        <text:p text:style-name="Roman">1 straips­nis. Pa­sta­bų, pa­siū­ly­mų ne­gau­ta. Ga­li­me, ko­le­gos, pri­tar­ti ben­dru su­ta­ri­mu? Ga­li­me. 2 straips­nis. Pa­sta­bų, pa­siū­ly­mų ne­gau­ta. Ga­li­me ben­dru su­ta­ri­mu? Ga­li­me. Ke­tu­ri už, ke­tu­ri prieš. Už, prieš už­si­ra­šiu­sių nė­ra. Bal­suo­ja­me, ko­le­gos. Kas už tai, kad bū­tų pri­im­tas įsta­ty­mo pro­jek­tas Nr. XIIIP-2723? Bal­suo­ja­me.<text:s/></text:p>
        <text:p text:style-name="Roman"/>
        <text:p text:style-name="Priemimas">Šio įsta­ty­mo pri­ėmi­mas</text:p>
        <text:p text:style-name="Roman"/>
        <text:p text:style-name="Roman">Bal­sa­vo 97 Sei­mo na­riai: už – 91, su­si­lai­kė 6. Įsta­ty­mas (pro­jek­tas Nr. XIIIP-2723) pri­im­tas. (<text:span text:style-name="T4153">Gon</text:span><text:span text:style-name="T4154">­gas</text:span>)</text:p>
        <text:p text:style-name="Roman"/>
        <text:p text:style-name="Laikas">17.06 val.</text:p>
        <text:p text:style-name="Roman12">Ža­los at­ly­gi­ni­mo dėl ne­lai­min­gų at­si­ti­ki­mų dar­be ar su­sir­gi­mų pro­fe­si­ne li­ga laikino­jo įsta­ty­mo Nr. VIII-366 12 ir 13 straips­nių pa­kei­ti­mo įsta­ty­mo pro­jek­tas Nr. XIIIP-2724(2) (<text:span text:style-name="T4155">pri</text:span><text:span text:style-name="T4156">­ėmi</text:span><text:span text:style-name="T4157">­mas</text:span>)</text:p>
        <text:p text:style-name="Roman"><text:span text:style-name="T4158"><text:s/></text:span></text:p>
        <text:p text:style-name="Roman">Ki­tas dar­bo­tvarkės klau­si­mas –<text:s/><text:span text:style-name="T4159">Ža</text:span><text:span text:style-name="T4160">­los at</text:span><text:span text:style-name="T4161">­ly</text:span><text:span text:style-name="T4162">­gi</text:span><text:span text:style-name="T4163">­ni</text:span><text:span text:style-name="T4164">­mo dėl ne</text:span><text:span text:style-name="T4165">­lai</text:span><text:span text:style-name="T4166">­min</text:span><text:span text:style-name="T4167">­gų at</text:span><text:span text:style-name="T4168">­si</text:span><text:span text:style-name="T4169">­ti</text:span><text:span text:style-name="T4170">­ki</text:span><text:span text:style-name="T4171">­mų dar</text:span><text:span text:style-name="T4172">­be ar su</text:span><text:span text:style-name="T4173">­</text:span><text:span text:style-name="T4174">sir</text:span><text:span text:style-name="T4175">­gi</text:span><text:span text:style-name="T4176">­mų pro</text:span><text:span text:style-name="T4177">­fe</text:span><text:span text:style-name="T4178">­si</text:span><text:span text:style-name="T4179">­ne li</text:span><text:span text:style-name="T4180">­ga lai</text:span><text:span text:style-name="T4181">­ki</text:span><text:span text:style-name="T4182">­no</text:span><text:span text:style-name="T4183">­jo įsta</text:span><text:span text:style-name="T4184">­ty</text:span><text:span text:style-name="T4185">­mo pro</text:span><text:span text:style-name="T4186">­jek</text:span><text:span text:style-name="T4187">­tas<text:s/></text:span>Nr. XIIIP-2724.</text:p>
        <text:p text:style-name="Roman">1 straips­nis. Pa­sta­bų, pa­siū­ly­mų ne­gau­ta. Ga­li­me ben­dru su­ta­ri­mu? Ga­li­me. Ačiū, ko­le­gos. 2 straips­nis. Pa­sta­bų, pa­siū­ly­mų ne­gau­ta. Ga­li­me su­tar­ti ben­dru su­ta­ri­mu? Ga­li­me. Ačiū. 3 straips­nis. Pa­sta­bų, pa­siū­ly­mų ne­gau­ta. Ga­li­me? Ačiū, ko­le­gos.</text:p>
        <text:p text:style-name="Roman">Ke­tu­ri – už, ke­tu­ri – prieš. Bal­suo­ja­me. Bal­suo­ja­te, ko­le­gos.</text:p>
        <text:p text:style-name="Roman"/>
        <text:p text:style-name="Priemimas">Šio įsta­ty­mo pri­ėmi­mas</text:p>
        <text:p text:style-name="Roman"/>
        <text:p text:style-name="Roman">Bal­sa­vo 96 Sei­mo na­riai, su­si­lai­kė 5. Įsta­ty­mas (pro­jek­tas Nr. XIIIP-2724) pri­im­tas. (<text:span text:style-name="T4188">Gon</text:span><text:span text:style-name="T4189">­gas</text:span>)</text:p>
        <text:p text:style-name="Roman"/>
        <text:p text:style-name="Laikas">17.07 val.</text:p>
        <text:p text:style-name="Roman12"><text:span text:style-name="T4190">Svei</text:span><text:span text:style-name="T4191">­ka</text:span><text:span text:style-name="T4192">­tos drau</text:span><text:span text:style-name="T4193">­di</text:span><text:span text:style-name="T4194">­mo įsta</text:span><text:span text:style-name="T4195">­ty</text:span><text:span text:style-name="T4196">­mo Nr. I-1343 6, 16, 17 ir 18 straips</text:span><text:span text:style-name="T4197">­nių pa</text:span><text:span text:style-name="T4198">­kei</text:span><text:span text:style-name="T4199">­ti</text:span><text:span text:style-name="T4200">­mo įsta</text:span><text:span text:style-name="T4201">­ty</text:span><text:span text:style-name="T4202">­mo Nr. XIII-1341 3 straips</text:span><text:span text:style-name="T4203">­nio pa</text:span><text:span text:style-name="T4204">­kei</text:span><text:span text:style-name="T4205">­ti</text:span><text:span text:style-name="T4206">­mo įsta</text:span><text:span text:style-name="T4207">­ty</text:span><text:span text:style-name="T4208">­mo pro</text:span><text:span text:style-name="T4209">­jek</text:span><text:span text:style-name="T4210">­tas Nr. XIIIP-2725(2) (</text:span><text:span text:style-name="T4211">pri</text:span><text:span text:style-name="T4212">­ėmi</text:span><text:span text:style-name="T4213">­mas</text:span><text:span text:style-name="T4214">)</text:span></text:p>
        <text:p text:style-name="Roman"><text:span text:style-name="T4215"><text:s/></text:span></text:p>
        <text:p text:style-name="Roman">Ki­tas dar­bo­tvarkės klau­si­mas –<text:s/><text:span text:style-name="T4216">Svei</text:span><text:span text:style-name="T4217">­ka</text:span><text:span text:style-name="T4218">­tos drau</text:span><text:span text:style-name="T4219">­di</text:span><text:span text:style-name="T4220">­mo įsta</text:span><text:span text:style-name="T4221">­ty</text:span><text:span text:style-name="T4222">­mo 6, 16, 17 ir 18 straips</text:span><text:span text:style-name="T4223">­nių pa</text:span><text:span text:style-name="T4224">­kei</text:span><text:span text:style-name="T4225">­ti</text:span><text:span text:style-name="T4226">­mo įsta</text:span><text:span text:style-name="T4227">­ty</text:span><text:span text:style-name="T4228">­mo 3 straips</text:span><text:span text:style-name="T4229">­nio pa</text:span><text:span text:style-name="T4230">­kei</text:span><text:span text:style-name="T4231">­ti</text:span><text:span text:style-name="T4232">­mo įsta</text:span><text:span text:style-name="T4233">­ty</text:span><text:span text:style-name="T4234">­mo pro</text:span><text:span text:style-name="T4235">­jek</text:span><text:span text:style-name="T4236">­tas</text:span><text:s/>Nr. XIIIP-2725. Ko­le­gos, ke­tu­ri už, ke­tu­ri prieš, nes vie­nas straips­nis. Pa­sta­bų ir pa­siū­ly­mų ne­gau­ta. Nė­ra. Ga­li­me bal­suo­ti? Bal­suo­ja­me, ko­le­gos. Kas už tai, kad bū­tų pri­im­tas įsta­ty­mo pro­jek­tas Nr. XIIIP-2725? Bal­suo­ja­me, ko­le­gos.</text:p>
        <text:p text:style-name="Roman"/>
        <text:p text:style-name="Priemimas">Šio įsta­ty­mo pri­ėmi­mas</text:p>
        <text:p text:style-name="Roman"/>
        <text:p text:style-name="Roman">Bal­sa­vo 102 Sei­mo na­riai: už – 98, su­si­lai­kė 4. Įsta­ty­mas (pro­jek­tas Nr. XIIIP-2725) pri­im­tas. (<text:span text:style-name="T4237">Gon</text:span><text:span text:style-name="T4238">­gas</text:span>)</text:p>
        <text:p text:style-name="Roman"/>
        <text:soft-page-break/>
        <text:p text:style-name="Laikas">17.08 val.</text:p>
        <text:p text:style-name="Roman12">Ne­dar­bo so­cia­li­nio drau­di­mo įsta­ty­mo Nr. IX-1904 2, 3, 6, 8, 13, 15 ir 19 straips­nių<text:span text:style-name="T4239"><text:s/></text:span><text:span text:style-name="T4240">pa</text:span><text:span text:style-name="T4241">­kei</text:span><text:span text:style-name="T4242">­ti</text:span><text:span text:style-name="T4243">­mo įsta</text:span><text:span text:style-name="T4244">­ty</text:span><text:span text:style-name="T4245">­mo Nr. XIII-1340 8 straips</text:span><text:span text:style-name="T4246">­nio pa</text:span><text:span text:style-name="T4247">­kei</text:span><text:span text:style-name="T4248">­ti</text:span><text:span text:style-name="T4249">­mo įsta</text:span><text:span text:style-name="T4250">­ty</text:span><text:span text:style-name="T4251">­mo pro</text:span><text:span text:style-name="T4252">­jek</text:span><text:span text:style-name="T4253">­tas Nr. XIIIP-2726(2)</text:span><text:s/>(<text:span text:style-name="T4254">pri</text:span><text:span text:style-name="T4255">­ėmi</text:span><text:span text:style-name="T4256">­mas</text:span>)</text:p>
        <text:p text:style-name="Roman"/>
        <text:p text:style-name="Roman">Ki­tas mū­sų dar­bo­tvarkės klau­si­mas –<text:s/><text:span text:style-name="T4257">Ne</text:span><text:span text:style-name="T4258">­dar</text:span><text:span text:style-name="T4259">­bo so</text:span><text:span text:style-name="T4260">­cia</text:span><text:span text:style-name="T4261">­li</text:span><text:span text:style-name="T4262">­nio dr</text:span><text:span text:style-name="T4263">au</text:span><text:span text:style-name="T4264">­di</text:span><text:span text:style-name="T4265">­mo įsta</text:span><text:span text:style-name="T4266">­ty</text:span><text:span text:style-name="T4267">­mo 2, 3, 6, 8, </text:span><text:span text:style-name="T4268">13, 15 ir 19 straips</text:span><text:span text:style-name="T4269">­nių pa</text:span><text:span text:style-name="T4270">­kei</text:span><text:span text:style-name="T4271">­ti</text:span><text:span text:style-name="T4272">­mo įsta</text:span><text:span text:style-name="T4273">­ty</text:span><text:span text:style-name="T4274">­mo 8 straips</text:span><text:span text:style-name="T4275">­nio pa</text:span><text:span text:style-name="T4276">­kei</text:span><text:span text:style-name="T4277">­ti</text:span><text:span text:style-name="T4278">­mo įsta</text:span><text:span text:style-name="T4279">­ty</text:span><text:span text:style-name="T4280">­mo pro</text:span><text:span text:style-name="T4281">­jek</text:span><text:span text:style-name="T4282">­tas<text:s/></text:span>Nr. XIIIP-2726. Ger­bia­mi ko­le­gos, pa­sta­bų ir pa­siū­ly­mų ne­gau­ta. Ke­tu­ri už, ke­tu­ri prieš. Mo­ty­vų nė­ra. Bal­suo­ja­me. Kas už tai, kad bū­tų pri­im­tas įsta­ty­mo pro­jek­tas Nr. XIIIP-2726?</text:p>
        <text:p text:style-name="Roman"/>
        <text:p text:style-name="Priemimas">Šio įsta­ty­mo pri­ėmi­mas</text:p>
        <text:p text:style-name="Roman"/>
        <text:p text:style-name="Roman">Bal­sa­vo 101 Sei­mo na­rys: už – 98, su­si­lai­kė 3. Įsta­ty­mas (pro­jek­tas Nr. XIIIP-2726) pri­im­tas. (<text:span text:style-name="T4283">Gon</text:span><text:span text:style-name="T4284">­gas</text:span>)</text:p>
        <text:p text:style-name="Roman"/>
        <text:p text:style-name="Laikas">17.09 val.</text:p>
        <text:p text:style-name="Roman12">Ga­ran­ti­jų dar­buo­to­jams jų darb­da­viui ta­pus ne­mo­kiam ir il­ga­lai­kio dar­bo iš­mo­kų įsta­ty­mo Nr. XII-2604 15 straips­nio pa­kei­ti­mo įsta­ty­mo pro­jek­tas Nr. XIIIP-2727(2) (<text:span text:style-name="T4285">pri</text:span><text:span text:style-name="T4286">­ėmi</text:span><text:span text:style-name="T4287">­mas</text:span>)</text:p>
        <text:p text:style-name="Roman"/>
        <text:p text:style-name="Roman">Ki­tas dar­bo­tvarkės klau­si­mas – pro­jek­tas Nr. XIIIP-2727. Du straips­niai. Dėl 1 straips­nio pa­sta­bų, pa­siū­ly­mų ne­gau­ta. Ga­li­me pri­tar­ti ben­dru su­ta­ri­mu? Ga­li­me. Ačiū, ko­le­gos. 2 strai­ps­nis. Pa­sta­bų ir pa­siū­ly­mų ne­gau­ta. Ben­dru su­ta­ri­mu ga­li­me pri­tar­ti? Ačiū, ko­le­gos. Bal­suo­ja­me. Ke­tu­ri už, ke­tu­ri prieš. Nė­ra. Bal­suo­ja­me. Kas už tai, kad bū­tų pri­im­tas įsta­ty­mo pro­jek­tas? (<text:span text:style-name="T4288">Bal</text:span><text:span text:style-name="T4289">­sai sa</text:span><text:span text:style-name="T4290">­lė</text:span><text:span text:style-name="T4291">­je</text:span>) Ko­le­gos, jei­gu nė­ra už, prieš, tai la­bai grei­tai vis­kas bus.<text:s/></text:p>
        <text:p text:style-name="Roman"/>
        <text:p text:style-name="Priemimas">Šio įsta­ty­mo pri­ėmi­mas</text:p>
        <text:p text:style-name="Roman"/>
        <text:p text:style-name="Roman">Ko­le­gos, bal­sa­vo 98: už – 98. Įsta­ty­mas (pro­jek­tas Nr. XIIIP-2727) pri­im­tas.<text:s/><text:span text:style-name="T4292">(</text:span><text:span text:style-name="T4293">Gon</text:span><text:span text:style-name="T4294">­gas</text:span><text:span text:style-name="T4295">)</text:span><text:s/></text:p>
        <text:p text:style-name="Roman"/>
        <text:p text:style-name="Laikas">17.10 val.</text:p>
        <text:p text:style-name="Roman12">Pa­rei­gū­nų ir ka­rių vals­ty­bi­nių pen­si­jų įsta­ty­mo Nr. I-693 15 straips­nio pa­kei­ti­mo įsta­ty­mo pro­jek­tas Nr. XIIIP-2728(2) (<text:span text:style-name="T4296">pri</text:span><text:span text:style-name="T4297">­ėmi</text:span><text:span text:style-name="T4298">­mas</text:span>)</text:p>
        <text:p text:style-name="Roman"/>
        <text:p text:style-name="Roman">Ki­tas dar­bo­tvarkės klau­si­mas – pro­jek­tas Nr. XIIIP-2728. 1 straips­nis. Pa­sta­bų, pa­siū­ly­mų ne­gau­ta. Ben­dru su­ta­ri­mu ga­li­me pri­tar­ti? Ačiū, ko­le­gos. 2 straips­nis. Pa­sta­bų, pa­siū­ly­mų ne­gau­ta. Ačiū, ko­le­gos. Už, prieš ne­už­si­ra­šė.<text:s/></text:p>
        <text:p text:style-name="Roman">Bal­suo­ja­me. Kas už tai, kad bū­tų pri­im­tas įsta­ty­mo pro­jek­tas Nr. XIIIP-2728?<text:s/></text:p>
        <text:p text:style-name="Roman"/>
        <text:p text:style-name="Priemimas">Šio įsta­ty­mo pri­ėmi­mas</text:p>
        <text:p text:style-name="Roman"/>
        <text:p text:style-name="Roman">Ko­le­gos, bal­sa­vo už 98, 1 su­si­lai­kė. Įsta­ty­mas (pro­jek­tas Nr. XIIIP-2728) pri­im­tas.<text:s/><text:span text:style-name="T4299">(</text:span><text:span text:style-name="T4300">Gon</text:span><text:span text:style-name="T4301">gas</text:span><text:span text:style-name="T4302">)</text:span><text:s/></text:p>
        <text:p text:style-name="Roman"/>
        <text:p text:style-name="Laikas">17.11 val.</text:p>
        <text:p text:style-name="Roman12">So­cia­li­nio drau­di­mo pen­si­jų įsta­ty­mo Nr. I-549 6, 8,<text:s/>19, 33, 59 ir 60 straips­nių pakei­ti­mo įsta­ty­mo pro­jek­tas Nr. XIIIP-2729(2) (<text:span text:style-name="T4303">pri</text:span><text:span text:style-name="T4304">­ėmi</text:span><text:span text:style-name="T4305">­mas</text:span>)</text:p>
        <text:p text:style-name="Roman"/>
        <text:p text:style-name="Roman">Ki­tas dar­bo­tvarkės klau­si­mas – pro­jek­tas Nr. XIIIP-2729. Kvie­čiu į tri­bū­ną J. Rim­kų, nes yra gau­ta Tei­sės de­par­ta­men­to pa­sta­bų. Pra­šau, ko­le­ga. (<text:span text:style-name="T4306">Bal</text:span><text:span text:style-name="T4307">­sas sa</text:span><text:span text:style-name="T4308">­lė</text:span><text:span text:style-name="T4309">­je</text:span>) Ga­lė­siu duo­ti. Ko­le­gė R. Ša­la­še­vi­čiū­tė? Taip, pra­šau, ko­le­ge. Ko­mi­te­to pir­mi­nin­kė.<text:s/></text:p>
        <text:soft-page-break/>
        <text:p text:style-name="Roman">1 straips­nis. Gau­ta Tei­sės de­par­ta­men­to pa­sta­ba. Ko­mi­te­tas pri­ta­rė. Pra­šau, ko­le­ge.</text:p>
        <text:p text:style-name="Roman"><text:span text:style-name="T4310">R. ŠALAŠEVIČIŪTĖ</text:span><text:span text:style-name="T4311"><text:s/></text:span><text:span text:style-name="T4312">(</text:span><text:span text:style-name="T4313">LSDDF</text:span><text:span text:style-name="T4314">)</text:span><text:span text:style-name="T4315">. Taip, ko</text:span><text:span text:style-name="T4316">­mi</text:span><text:span text:style-name="T4317">­te</text:span><text:span text:style-name="T4318">­tas pri</text:span><text:span text:style-name="T4319">­ta</text:span><text:span text:style-name="T4320">­rė ir pa</text:span><text:span text:style-name="T4321">­tai</text:span><text:span text:style-name="T4322">­sė pa</text:span><text:span text:style-name="T4323">­gal Tei</text:span><text:span text:style-name="T4324">­sės de</text:span><text:span text:style-name="T4325">­par</text:span><text:span text:style-name="T4326">­ta</text:span><text:span text:style-name="T4327">­men</text:span><text:span text:style-name="T4328">­to siū</text:span><text:span text:style-name="T4329">­ly</text:span><text:span text:style-name="T4330">­mą.</text:span></text:p>
        <text:p text:style-name="Roman"><text:span text:style-name="T4331">PIRMININKAS.</text:span><text:span text:style-name="T4332"><text:s/></text:span><text:span text:style-name="T4333">Ko</text:span><text:span text:style-name="T4334">­le</text:span><text:span text:style-name="T4335">­gos, ga</text:span><text:span text:style-name="T4336">­li</text:span><text:span text:style-name="T4337">­me pri</text:span><text:span text:style-name="T4338">­tar</text:span><text:span text:style-name="T4339">­ti 1 straips</text:span><text:span text:style-name="T4340">­niui po ko</text:span><text:span text:style-name="T4341">­mi</text:span><text:span text:style-name="T4342">­te</text:span><text:span text:style-name="T4343">­to pa</text:span><text:span text:style-name="T4344">­tai</text:span><text:span text:style-name="T4345">­sy</text:span><text:span text:style-name="T4346">­mo? Ga</text:span><text:span text:style-name="T4347">­li</text:span><text:span text:style-name="T4348">­me. Ačiū, ko</text:span><text:span text:style-name="T4349">­le</text:span><text:span text:style-name="T4350">­gos. 2 straips</text:span><text:span text:style-name="T4351">­nis. Pa</text:span><text:span text:style-name="T4352">­sta</text:span><text:span text:style-name="T4353">­bų, pa</text:span><text:span text:style-name="T4354">­siū</text:span><text:span text:style-name="T4355">­ly</text:span><text:span text:style-name="T4356">­mų ne</text:span><text:span text:style-name="T4357">­gau</text:span><text:span text:style-name="T4358">­ta. Ga</text:span><text:span text:style-name="T4359">­li</text:span><text:span text:style-name="T4360">­me ben</text:span><text:span text:style-name="T4361">­dru su</text:span><text:span text:style-name="T4362">­ta</text:span><text:span text:style-name="T4363">­ri</text:span><text:span text:style-name="T4364">­mu? Ačiū, ko</text:span><text:span text:style-name="T4365">­le</text:span><text:span text:style-name="T4366">­gos. 3 straips</text:span><text:span text:style-name="T4367">­nis. Pa</text:span><text:span text:style-name="T4368">­sta</text:span><text:span text:style-name="T4369">­bų, pa</text:span><text:span text:style-name="T4370">­siū</text:span><text:span text:style-name="T4371">­ly</text:span><text:span text:style-name="T4372">­mų ne</text:span><text:span text:style-name="T4373">­gau</text:span><text:span text:style-name="T4374">­ta. Ga</text:span><text:span text:style-name="T4375">­li</text:span><text:span text:style-name="T4376">­me pri</text:span><text:span text:style-name="T4377">­tar</text:span><text:span text:style-name="T4378">­ti? Ačiū, ko</text:span><text:span text:style-name="T4379">­le</text:span><text:span text:style-name="T4380">­gos. Pri</text:span><text:span text:style-name="T4381">­tar</text:span><text:span text:style-name="T4382">­ta. 4 strai</text:span><text:span text:style-name="T4383">­</text:span><text:span text:style-name="T4384">ps</text:span><text:span text:style-name="T4385">­nis. Pa</text:span><text:span text:style-name="T4386">­sta</text:span><text:span text:style-name="T4387">­bų, pa</text:span><text:span text:style-name="T4388">­siū</text:span><text:span text:style-name="T4389">­ly</text:span><text:span text:style-name="T4390">­mų ne</text:span><text:span text:style-name="T4391">­gau</text:span><text:span text:style-name="T4392">­ta. Ga</text:span><text:span text:style-name="T4393">­li</text:span><text:span text:style-name="T4394">­me pri</text:span><text:span text:style-name="T4395">­tar</text:span><text:span text:style-name="T4396">­ti? Ačiū, ko</text:span><text:span text:style-name="T4397">­le</text:span><text:span text:style-name="T4398">­gos. Pri</text:span><text:span text:style-name="T4399">­tar</text:span><text:span text:style-name="T4400">­ta. 5 straips</text:span><text:span text:style-name="T4401">­nis. Pa</text:span><text:span text:style-name="T4402">­sta</text:span><text:span text:style-name="T4403">­bų, pa</text:span><text:span text:style-name="T4404">­siū</text:span><text:span text:style-name="T4405">­ly</text:span><text:span text:style-name="T4406">­mų ne</text:span><text:span text:style-name="T4407">­gau</text:span><text:span text:style-name="T4408">­ta. Ga</text:span><text:span text:style-name="T4409">­li</text:span><text:span text:style-name="T4410">­me pri</text:span><text:span text:style-name="T4411">­tar</text:span><text:span text:style-name="T4412">­ti? Ačiū, ko</text:span><text:span text:style-name="T4413">­le</text:span><text:span text:style-name="T4414">­gos, pri</text:span><text:span text:style-name="T4415">­tar</text:span><text:span text:style-name="T4416">­ta.<text:s/></text:span></text:p>
        <text:p text:style-name="P4417">6 straips­nis. Gau­ta Tei­sės de­par­ta­men­to pa­sta­ba dėl 3 da­lies. Pra­šau, ko­le­ge. Ko­mi­te­tas pri­ta­rė.</text:p>
        <text:p text:style-name="Roman"><text:span text:style-name="T4418">R. ŠALAŠEVIČIŪTĖ</text:span><text:span text:style-name="T4419"><text:s/></text:span><text:span text:style-name="T4420">(</text:span><text:span text:style-name="T4421">LSDDF</text:span><text:span text:style-name="T4422">)</text:span><text:span text:style-name="T4423">. Ko</text:span><text:span text:style-name="T4424">­mi</text:span><text:span text:style-name="T4425">­te</text:span><text:span text:style-name="T4426">­tas pri</text:span><text:span text:style-name="T4427">­ta</text:span><text:span text:style-name="T4428">­rė pa</text:span><text:span text:style-name="T4429">­sta</text:span><text:span text:style-name="T4430">­bai ir pa</text:span><text:span text:style-name="T4431">­tai</text:span><text:span text:style-name="T4432">­sė pa</text:span><text:span text:style-name="T4433">­gal Tei</text:span><text:span text:style-name="T4434">­sės de</text:span><text:span text:style-name="T4435">­par</text:span><text:span text:style-name="T4436">­ta</text:span><text:span text:style-name="T4437">­men</text:span><text:span text:style-name="T4438">­to siū</text:span><text:span text:style-name="T4439">­ly</text:span><text:span text:style-name="T4440">­mą.</text:span></text:p>
        <text:p text:style-name="Roman"><text:span text:style-name="T4441">PIRMININKAS.</text:span><text:span text:style-name="T4442"><text:s/></text:span><text:span text:style-name="T4443">Ko</text:span><text:span text:style-name="T4444">­le</text:span><text:span text:style-name="T4445">­gos, ga</text:span><text:span text:style-name="T4446">­li</text:span><text:span text:style-name="T4447">­me pri</text:span><text:span text:style-name="T4448">­tar</text:span><text:span text:style-name="T4449">­ti 6 straips</text:span><text:span text:style-name="T4450">­nio 3 da</text:span><text:span text:style-name="T4451">­liai su ko</text:span><text:span text:style-name="T4452">­mi</text:span><text:span text:style-name="T4453">­te</text:span><text:span text:style-name="T4454">­to pa</text:span><text:span text:style-name="T4455">­teik</text:span><text:span text:style-name="T4456">­tu pa</text:span><text:span text:style-name="T4457">­siū</text:span><text:span text:style-name="T4458">­ly</text:span><text:span text:style-name="T4459">­mu? Ga</text:span><text:span text:style-name="T4460">­li</text:span><text:span text:style-name="T4461">­ma. Ačiū.<text:s/></text:span></text:p>
        <text:p text:style-name="P4462">7 straips­nis. Taip pat gau­ta Tei­sės de­par­ta­men­to pa­sta­ba. Ko­mi­te­tas pri­ta­rė. Pra­šau. Čia re­dak­ci­nio po­bū­džio.<text:s/></text:p>
        <text:p text:style-name="Roman"><text:span text:style-name="T4463">R. ŠALAŠEVIČIŪTĖ</text:span><text:span text:style-name="T4464"><text:s/></text:span><text:span text:style-name="T4465">(</text:span><text:span text:style-name="T4466">LSDDF</text:span><text:span text:style-name="T4467">)</text:span><text:span text:style-name="T4468">. Ko</text:span><text:span text:style-name="T4469">­mi</text:span><text:span text:style-name="T4470">­te</text:span><text:span text:style-name="T4471">­tas pri</text:span><text:span text:style-name="T4472">­ta</text:span><text:span text:style-name="T4473">­rė ir taip pat pa</text:span><text:span text:style-name="T4474">­tai</text:span><text:span text:style-name="T4475">­sė pa</text:span><text:span text:style-name="T4476">­gal Tei</text:span><text:span text:style-name="T4477">­sės de</text:span><text:span text:style-name="T4478">­par</text:span><text:span text:style-name="T4479">­ta</text:span><text:span text:style-name="T4480">­men</text:span><text:span text:style-name="T4481">­to siū</text:span><text:span text:style-name="T4482">­ly</text:span><text:span text:style-name="T4483">­mą.</text:span></text:p>
        <text:p text:style-name="Roman"><text:span text:style-name="T4484">PIRMININKAS.</text:span><text:span text:style-name="T4485"><text:s/></text:span><text:span text:style-name="T4486">Ga</text:span><text:span text:style-name="T4487">­li</text:span><text:span text:style-name="T4488">­me pri</text:span><text:span text:style-name="T4489">­tar</text:span><text:span text:style-name="T4490">­ti 7 straips</text:span><text:span text:style-name="T4491">­niui su pa</text:span><text:span text:style-name="T4492">­sta</text:span><text:span text:style-name="T4493">­bo</text:span><text:span text:style-name="T4494">­mis? Ga</text:span><text:span text:style-name="T4495">­li</text:span><text:span text:style-name="T4496">­me. Ko</text:span><text:span text:style-name="T4497">­le</text:span><text:span text:style-name="T4498">­gos, ačiū. Už, prieš nė</text:span><text:span text:style-name="T4499">­ra už</text:span><text:span text:style-name="T4500">­si</text:span><text:span text:style-name="T4501">­ra</text:span><text:span text:style-name="T4502">­šiu</text:span><text:span text:style-name="T4503">­sių.<text:s/></text:span></text:p>
        <text:p text:style-name="P4504">Bal­suo­ja­me. Kas už tai, kad bū­tų pri­tar­ta įsta­ty­mo pro­jek­tui Nr. XIIIP-2729, bal­suo­ja­me.</text:p>
        <text:p text:style-name="P4505"/>
        <text:p text:style-name="Priemimas">Šio įsta­ty­mo pri­ėmi­mas</text:p>
        <text:p text:style-name="P4506"/>
        <text:p text:style-name="Roman"><text:span text:style-name="T4507">Ko</text:span><text:span text:style-name="T4508">­le</text:span><text:span text:style-name="T4509">­gos, bal</text:span><text:span text:style-name="T4510">­sa</text:span><text:span text:style-name="T4511">­vo 99, už – 99. Įsta</text:span><text:span text:style-name="T4512">­ty</text:span><text:span text:style-name="T4513">­mas (pro</text:span><text:span text:style-name="T4514">­jek</text:span><text:span text:style-name="T4515">­tas Nr. XIIIP-2729) pri</text:span><text:span text:style-name="T4516">­im</text:span><text:span text:style-name="T4517">­tas.<text:s/></text:span><text:span text:style-name="T4518">(</text:span><text:span text:style-name="T4519">Gon</text:span><text:span text:style-name="T4520">­gas</text:span><text:span text:style-name="T4521">)</text:span><text:span text:style-name="T4522"><text:s/></text:span></text:p>
        <text:p text:style-name="P4523"/>
        <text:p text:style-name="Laikas">17.13 val.</text:p>
        <text:p text:style-name="Roman12">Už­im­tu­mo įsta­ty­mo Nr. XII-2470 35, 37, 38, 39, 39<text:span text:style-name="T4524">1</text:span>, 40, 41, 44,<text:s/>50, 54 straips­nių pakei­ti­mo ir 51, 52, 53 straips­nių pri­pa­ži­ni­mo ne­te­ku­siais ga­lios įsta­ty­mo Nr. XIII-1342 3 straips­nio pa­kei­ti­mo įsta­ty­mo pro­jek­tas Nr. XIIIP-2730(2) (<text:span text:style-name="T4525">pri</text:span><text:span text:style-name="T4526">­ėmi</text:span><text:span text:style-name="T4527">­mas</text:span>)</text:p>
        <text:p text:style-name="Roman"/>
        <text:p text:style-name="P4528">Ki­tas dar­bo­tvarkės klau­si­mas – pro­jek­tas Nr. XIIIP-2730. Vie­nas straips­nis. Ke­tu­ri – už, ke­tu­ri – prieš. Ne­ma­tau už­si­ra­šiu­sių, lyg ir nė­ra.<text:s/></text:p>
        <text:p text:style-name="P4529">Ko­le­gos, bal­suo­ja­me. Kas už tai, kad bū­tų pri­tar­ta įsta­ty­mo pro­jek­tui Nr. XIIIP-2730, bal­suo­ja­me, ko­le­gos.</text:p>
        <text:p text:style-name="P4530"/>
        <text:p text:style-name="Priemimas">Šio įsta­ty­mo pri­ėmi­mas</text:p>
        <text:p text:style-name="P4531"/>
        <text:p text:style-name="Roman"><text:span text:style-name="T4532">Ko</text:span><text:span text:style-name="T4533">­le</text:span><text:span text:style-name="T4534">­gos, bal</text:span><text:span text:style-name="T4535">­sa</text:span><text:span text:style-name="T4536">­vo 96 Sei</text:span><text:span text:style-name="T4537">­mo na</text:span><text:span text:style-name="T4538">­riai. Įsta</text:span><text:span text:style-name="T4539">­ty</text:span><text:span text:style-name="T4540">­mas (pro</text:span><text:span text:style-name="T4541">­jek</text:span><text:span text:style-name="T4542">­tas Nr. XIIIP-2730) pri</text:span><text:span text:style-name="T4543">­im</text:span><text:span text:style-name="T4544">­tas.<text:s/></text:span><text:span text:style-name="T4545">(</text:span><text:span text:style-name="T4546">Gon</text:span><text:span text:style-name="T4547">­gas</text:span><text:span text:style-name="T4548">)</text:span></text:p>
        <text:p text:style-name="P4549">Ko­le­ga A. Na­vic­kas. Pra­šau.</text:p>
        <text:p text:style-name="Roman"><text:span text:style-name="T4550">A. NAVICKAS</text:span><text:span text:style-name="T4551"><text:s/></text:span><text:span text:style-name="T4552">(</text:span><text:span text:style-name="T4553">TS-LKDF</text:span><text:span text:style-name="T4554">)</text:span><text:span text:style-name="T4555">.</text:span><text:span text:style-name="T4556"><text:s/>Aš, aiš</text:span><text:span text:style-name="T4557">­ku, džiau</text:span><text:span text:style-name="T4558">­giuo</text:span><text:span text:style-name="T4559">­si, kad vis</text:span><text:span text:style-name="T4560">­kas vyks</text:span><text:span text:style-name="T4561">­ta taip sklan</text:span><text:span text:style-name="T4562">­džiai, bet aš, pir</text:span><text:span text:style-name="T4563">­mi</text:span><text:span text:style-name="T4564">­nin</text:span><text:span text:style-name="T4565">­ke, pa</text:span><text:span text:style-name="T4566">­na</text:span><text:span text:style-name="T4567">­šų jaus</text:span><text:span text:style-name="T4568">­mą vai</text:span><text:span text:style-name="T4569">­kys</text:span><text:span text:style-name="T4570">­tė</text:span><text:span text:style-name="T4571">­je iš</text:span><text:span text:style-name="T4572">­gy</text:span><text:span text:style-name="T4573">­ve</text:span><text:span text:style-name="T4574">­nau žiū</text:span><text:span text:style-name="T4575">­rė</text:span><text:span text:style-name="T4576">­da</text:span><text:span text:style-name="T4577">­mas „Ge</text:span><text:span text:style-name="T4578">­niu</text:span><text:span text:style-name="T4579">­ką Vu</text:span><text:span text:style-name="T4580">­dį“, kaip per šį po</text:span><text:span text:style-name="T4581">­sė</text:span><text:span text:style-name="T4582">­dį.</text:span></text:p>
        <text:p text:style-name="Roman"><text:span text:style-name="T4583">PIRMININKAS.</text:span><text:span text:style-name="T4584"><text:s/>Dar kar</text:span><text:span text:style-name="T4585">­tą: už – 96, prieš – 0, su</text:span><text:span text:style-name="T4586">­si</text:span><text:span text:style-name="T4587">­lai</text:span><text:span text:style-name="T4588">­kė 0.<text:s/></text:span></text:p>
        <text:p text:style-name="P4589"/>
        <text:soft-page-break/>
        <text:p text:style-name="P4590">17.14 val.</text:p>
        <text:p text:style-name="P4591"><text:span text:style-name="T4592">So</text:span><text:span text:style-name="T4593">­cia</text:span><text:span text:style-name="T4594">­li</text:span><text:span text:style-name="T4595">­nių įmo</text:span><text:span text:style-name="T4596">­nių įsta</text:span><text:span text:style-name="T4597">­ty</text:span><text:span text:style-name="T4598">­mo Nr. IX-2251 14, 15, 17 ir 19 straips</text:span><text:span text:style-name="T4599">­nių pa</text:span><text:span text:style-name="T4600">­kei</text:span><text:span text:style-name="T4601">­ti</text:span><text:span text:style-name="T4602">­mo įsta</text:span><text:span text:style-name="T4603">­ty</text:span><text:span text:style-name="T4604">­mo Nr. XIII-1346 pa</text:span><text:span text:style-name="T4605">­va</text:span><text:span text:style-name="T4606">­di</text:span><text:span text:style-name="T4607">­ni</text:span><text:span text:style-name="T4608">­mo pa</text:span><text:span text:style-name="T4609">­kei</text:span><text:span text:style-name="T4610">­ti</text:span><text:span text:style-name="T4611">­mo ir 1 straips</text:span><text:span text:style-name="T4612">­nio pri</text:span><text:span text:style-name="T4613">­pa</text:span><text:span text:style-name="T4614">­ži</text:span><text:span text:style-name="T4615">­ni</text:span><text:span text:style-name="T4616">­mo ne</text:span><text:span text:style-name="T4617">­te</text:span><text:span text:style-name="T4618">­ku</text:span><text:span text:style-name="T4619">­siu ga</text:span><text:span text:style-name="T4620">­lios įsta</text:span><text:span text:style-name="T4621">­ty</text:span><text:span text:style-name="T4622">­mo pro</text:span><text:span text:style-name="T4623">­jek</text:span><text:span text:style-name="T4624">­tas Nr. XIIIP-2731(2)</text:span><text:s/>(<text:span text:style-name="T4625">pri</text:span><text:span text:style-name="T4626">­ėmi</text:span><text:span text:style-name="T4627">­mas</text:span>)</text:p>
        <text:p text:style-name="P4628"/>
        <text:p text:style-name="P4629"><text:span text:style-name="T4630">Ko</text:span><text:span text:style-name="T4631">­le</text:span><text:span text:style-name="T4632">­gos, ki</text:span><text:span text:style-name="T4633">­tas dar</text:span><text:span text:style-name="T4634">­bo</text:span><text:span text:style-name="T4635">­tvarkės klau</text:span><text:span text:style-name="T4636">­si</text:span><text:span text:style-name="T4637">­mas – įsta</text:span><text:span text:style-name="T4638">­ty</text:span><text:span text:style-name="T4639">­mo pro</text:span><text:span text:style-name="T4640">­jek</text:span><text:span text:style-name="T4641">­tas Nr. XIIIP-2731. 1 straips</text:span><text:span text:style-name="T4642">­nis. Pa</text:span><text:span text:style-name="T4643">­sta</text:span><text:span text:style-name="T4644">­bų, pa</text:span><text:span text:style-name="T4645">­siū</text:span><text:span text:style-name="T4646">­ly</text:span><text:span text:style-name="T4647">­mų ne</text:span><text:span text:style-name="T4648">­gau</text:span><text:span text:style-name="T4649">­ta. Ga</text:span><text:span text:style-name="T4650">­li</text:span><text:span text:style-name="T4651">­me ben</text:span><text:span text:style-name="T4652">­dru su</text:span><text:span text:style-name="T4653">­ta</text:span><text:span text:style-name="T4654">­ri</text:span><text:span text:style-name="T4655">­mu pri</text:span><text:span text:style-name="T4656">­tar</text:span><text:span text:style-name="T4657">­ti? Ga</text:span><text:span text:style-name="T4658">­li</text:span><text:span text:style-name="T4659">­me. 2 straips</text:span><text:span text:style-name="T4660">­nis. Pa</text:span><text:span text:style-name="T4661">­sta</text:span><text:span text:style-name="T4662">­bų, pa</text:span><text:span text:style-name="T4663">­siū</text:span><text:span text:style-name="T4664">­ly</text:span><text:span text:style-name="T4665">­mų ne</text:span><text:span text:style-name="T4666">­gau</text:span><text:span text:style-name="T4667">­ta. Ga</text:span><text:span text:style-name="T4668">­li</text:span><text:span text:style-name="T4669">­me ben</text:span><text:span text:style-name="T4670">­dru su</text:span><text:span text:style-name="T4671">­ta</text:span><text:span text:style-name="T4672">­ri</text:span><text:span text:style-name="T4673">­mu pri</text:span><text:span text:style-name="T4674">­tar</text:span><text:span text:style-name="T4675">­ti? Ga</text:span><text:span text:style-name="T4676">­li</text:span><text:span text:style-name="T4677">­me. Ko</text:span><text:span text:style-name="T4678">­le</text:span><text:span text:style-name="T4679">­gos,<text:s/></text:span>ke­tu­ri – už, ke­tu­ri – prieš. Mo­ty­vai. Už­si­ra­šiu­sių nė­ra.<text:s/></text:p>
        <text:p text:style-name="Roman">Bal­suo­ja­me.<text:s/>Kas už tai, kad bū­tų pri­im­tas įsta­ty­mo pro­jek­tas<text:s/><text:span text:style-name="T4680">Nr. XIIIP-</text:span>2731?</text:p>
        <text:p text:style-name="Roman"/>
        <text:p text:style-name="Priemimas">Šio įsta­ty­mo pri­ėmi­mas</text:p>
        <text:p text:style-name="Roman"/>
        <text:p text:style-name="Roman">Bal­sa­vo 102 Sei­mo na­riai: už – 100, prieš nė­ra, su­si­lai­kė 2. Įsta­ty­mas (pro­jek­tas<text:s/><text:span text:style-name="T4681">Nr. XIIIP-</text:span>2731) pri­im­tas.<text:s/><text:span text:style-name="T4682">(</text:span><text:span text:style-name="T4683">Gon</text:span><text:span text:style-name="T4684">­gas</text:span><text:span text:style-name="T4685">)</text:span><text:s/></text:p>
        <text:p text:style-name="Roman"/>
        <text:p text:style-name="Laikas">17.15 val.</text:p>
        <text:p text:style-name="Roman12"><text:span text:style-name="T4686">Sei</text:span><text:span text:style-name="T4687">­mo sta</text:span><text:span text:style-name="T4688">­tu</text:span><text:span text:style-name="T4689">­to „Dėl Lie</text:span><text:span text:style-name="T4690">­tu</text:span><text:span text:style-name="T4691">­vos Res</text:span><text:span text:style-name="T4692">­pub</text:span><text:span text:style-name="T4693">­li</text:span><text:span text:style-name="T4694">­kos Sei</text:span><text:span text:style-name="T4695">­mo sta</text:span><text:span text:style-name="T4696">­tu</text:span><text:span text:style-name="T4697">­to Nr. I-399 15</text:span><text:span text:style-name="T4698">3</text:span><text:span text:style-name="T4699"><text:s/>ir 15</text:span><text:span text:style-name="T4700">4</text:span><text:span text:style-name="T4701"><text:s/>straips</text:span><text:span text:style-name="T4702">­nių pa</text:span><text:span text:style-name="T4703">­kei</text:span><text:span text:style-name="T4704">­ti</text:span><text:span text:style-name="T4705">­mo“ pro</text:span><text:span text:style-name="T4706">­jek</text:span><text:span text:style-name="T4707">­tas Nr. XIIIP-2401(2)</text:span><text:s/>(<text:span text:style-name="T4708">pri</text:span><text:span text:style-name="T4709">­ėmi</text:span><text:span text:style-name="T4710">­mas</text:span>)</text:p>
        <text:p text:style-name="Roman"/>
        <text:p text:style-name="Roman">Ki­tas mū­sų dar­bo­tvarkės klau­si­mas –<text:s/><text:span text:style-name="T4711">Sei</text:span><text:span text:style-name="T4712">­mo sta</text:span><text:span text:style-name="T4713">­tu</text:span><text:span text:style-name="T4714">­to „Dėl Lie</text:span><text:span text:style-name="T4715">­tu</text:span><text:span text:style-name="T4716">­vos Res</text:span><text:span text:style-name="T4717">­pub</text:span><text:span text:style-name="T4718">­li</text:span><text:span text:style-name="T4719">­kos Sei</text:span><text:span text:style-name="T4720">­mo sta</text:span><text:span text:style-name="T4721">­tu</text:span><text:span text:style-name="T4722">­to Nr. I-399 15</text:span><text:span text:style-name="T4723">3</text:span><text:span text:style-name="T4724"><text:s/>ir 15</text:span><text:span text:style-name="T4725">4</text:span><text:span text:style-name="T4726"><text:s/>straips</text:span><text:span text:style-name="T4727">­nių pa</text:span><text:span text:style-name="T4728">­kei</text:span><text:span text:style-name="T4729">­ti</text:span><text:span text:style-name="T4730">­mo“ pro</text:span><text:span text:style-name="T4731">­jek</text:span><text:span text:style-name="T4732">­tas Nr. XIIIP-2401(2). 1 straips</text:span><text:span text:style-name="T4733">­nis. Pa</text:span><text:span text:style-name="T4734">­sta</text:span><text:span text:style-name="T4735">­bų ir pa</text:span><text:span text:style-name="T4736">­siū</text:span><text:span text:style-name="T4737">­ly</text:span><text:span text:style-name="T4738">­mų nė</text:span><text:span text:style-name="T4739">­ra gau</text:span><text:span text:style-name="T4740">­ta. Bet, ko</text:span><text:span text:style-name="T4741">­le</text:span><text:span text:style-name="T4742">­gos, mū</text:span><text:span text:style-name="T4743">­sų pro</text:span><text:span text:style-name="T4744">­ce</text:span><text:span text:style-name="T4745">­dū</text:span><text:span text:style-name="T4746">­ros nu</text:span><text:span text:style-name="T4747">­ma</text:span><text:span text:style-name="T4748">­to tai, kad dėl Sei</text:span><text:span text:style-name="T4749">­mo sta</text:span><text:span text:style-name="T4750">­tu</text:span><text:span text:style-name="T4751">­to pa</text:span><text:span text:style-name="T4752">­siū</text:span><text:span text:style-name="T4753">­ly</text:span><text:span text:style-name="T4754">­mų tu</text:span><text:span text:style-name="T4755">­ri</text:span><text:span text:style-name="T4756">­me bal</text:span><text:span text:style-name="T4757">­suo</text:span><text:span text:style-name="T4758">­ti dėl kiek</text:span><text:span text:style-name="T4759">­vie</text:span><text:span text:style-name="T4760">­no straips</text:span><text:span text:style-name="T4761">­nio.<text:s/></text:span></text:p>
        <text:p text:style-name="P4762">Ko­le­gos, bal­suo­ja­me. Kas už tai, kad bū­tų pri­im­tas 1 straips­nis? Čia dėl kan­ce­lia­ri­nių iš­lai­dų, dėl ba­zi­nio dy­džio.<text:s/></text:p>
        <text:p text:style-name="P4763">Ko­le­gos, bal­sa­vo 103 Sei­mo na­riai: už – 88, prieš – 1, su­si­lai­kė 14. Pri­tar­ta.</text:p>
        <text:p text:style-name="P4764">2 straips­nis. Tai pat, ko­le­gos, bal­suo­ja­me. Kas už tai, kad bū­tų pri­tar­ta 2 straips­niui? Bal­suo­ja­me, ko­le­gos.<text:s/></text:p>
        <text:p text:style-name="P4765">Bal­sa­vo 99 Sei­mo na­riai: už – 85, prieš – 1, su­si­lai­kė 3. Pri­tar­ta.</text:p>
        <text:p text:style-name="Roman"><text:span text:style-name="T4766">3 straips</text:span><text:span text:style-name="T4767">­nis. Ko</text:span><text:span text:style-name="T4768">­le</text:span><text:span text:style-name="T4769">­gos, čia dėl įsi</text:span><text:span text:style-name="T4770">­ga</text:span><text:span text:style-name="T4771">­lio</text:span><text:span text:style-name="T4772">­ji</text:span><text:span text:style-name="T4773">­mo da</text:span><text:span text:style-name="T4774">­tos – nuo 2019 m. bir</text:span><text:span text:style-name="T4775">­že</text:span><text:span text:style-name="T4776">­lio 1 d. Bal</text:span><text:span text:style-name="T4777">­suo</text:span><text:span text:style-name="T4778">­ja</text:span><text:span text:style-name="T4779">­me, ko</text:span><text:span text:style-name="T4780">­le</text:span><text:span text:style-name="T4781">­gos. (</text:span><text:span text:style-name="T4782">Bal</text:span><text:span text:style-name="T4783">­sai sa</text:span><text:span text:style-name="T4784">­lė</text:span><text:span text:style-name="T4785">­je</text:span><text:span text:style-name="T4786">) Taip yra. Po svars</text:span><text:span text:style-name="T4787">­ty</text:span><text:span text:style-name="T4788">­mo pri</text:span><text:span text:style-name="T4789">­ta</text:span><text:span text:style-name="T4790">­rė</text:span><text:span text:style-name="T4791">­te ši</text:span><text:span text:style-name="T4792">­tam da</text:span><text:span text:style-name="T4793">­ly</text:span><text:span text:style-name="T4794">­kui. (</text:span><text:span text:style-name="T4795">Bal</text:span><text:span text:style-name="T4796">­sai sa</text:span><text:span text:style-name="T4797">­lė</text:span><text:span text:style-name="T4798">­je</text:span><text:span text:style-name="T4799">) In</text:span><text:span text:style-name="T4800">­gri</text:span><text:span text:style-name="T4801">­da tei</text:span><text:span text:style-name="T4802">­sin</text:span><text:span text:style-name="T4803">­gai pa</text:span><text:span text:style-name="T4804">­sa</text:span><text:span text:style-name="T4805">­kė. Iš pra</text:span><text:span text:style-name="T4806">­ei</text:span><text:span text:style-name="T4807">­to ket</text:span><text:span text:style-name="T4808">­vir</text:span><text:span text:style-name="T4809">­čio skai</text:span><text:span text:style-name="T4810">­čiuo</text:span><text:span text:style-name="T4811">­ja</text:span><text:span text:style-name="T4812">­me į pas</text:span><text:span text:style-name="T4813">­ku</text:span><text:span text:style-name="T4814">­ti</text:span><text:span text:style-name="T4815">­nį, taip, taip, nes pas</text:span><text:span text:style-name="T4816">­ku</text:span><text:span text:style-name="T4817">­ti</text:span><text:span text:style-name="T4818">­niai du ket</text:span><text:span text:style-name="T4819">­vir</text:span><text:span text:style-name="T4820">­čiai… o dar ne</text:span><text:span text:style-name="T4821">­bus pri</text:span><text:span text:style-name="T4822">­im</text:span><text:span text:style-name="T4823">­ta. (</text:span><text:span text:style-name="T4824">Bal</text:span><text:span text:style-name="T4825">­sai sa</text:span><text:span text:style-name="T4826">­lė</text:span><text:span text:style-name="T4827">­je</text:span><text:span text:style-name="T4828">)<text:s/></text:span></text:p>
        <text:p text:style-name="P4829">Ko­le­gos, bal­sa­vo 98 Sei­mo na­riai: už – 91, prieš nė­ra, su­si­lai­kė 7. Mo­ty­vai už, prieš dėl vi­so. Už – J. Raz­ma. Pra­šom, ko­le­ga.</text:p>
        <text:p text:style-name="Roman"><text:span text:style-name="T4830">J. RAZMA</text:span><text:span text:style-name="T4831"><text:s/></text:span><text:span text:style-name="T4832">(</text:span><text:span text:style-name="T4833">TS-LKDF</text:span><text:span text:style-name="T4834">)</text:span><text:span text:style-name="T4835">. Ger</text:span><text:span text:style-name="T4836">­bia</text:span><text:span text:style-name="T4837">­mi ko</text:span><text:span text:style-name="T4838">­le</text:span><text:span text:style-name="T4839">­gos, mes, aiš</text:span><text:span text:style-name="T4840">­ku, pa</text:span><text:span text:style-name="T4841">­da</text:span><text:span text:style-name="T4842">­ro</text:span><text:span text:style-name="T4843">­me čia to</text:span><text:span text:style-name="T4844">­kį tri</text:span><text:span text:style-name="T4845">­via</text:span><text:span text:style-name="T4846">­lų spren</text:span><text:span text:style-name="T4847">­di</text:span><text:span text:style-name="T4848">­mą, for</text:span><text:span text:style-name="T4849">­ma</text:span><text:span text:style-name="T4850">­liai nu</text:span><text:span text:style-name="T4851">­ma</text:span><text:span text:style-name="T4852">­to</text:span><text:span text:style-name="T4853">­me mū</text:span><text:span text:style-name="T4854">­sų par</text:span><text:span text:style-name="T4855">­la</text:span><text:span text:style-name="T4856">­men</text:span><text:span text:style-name="T4857">­ti</text:span><text:span text:style-name="T4858">­nių iš</text:span><text:span text:style-name="T4859">­mo</text:span><text:span text:style-name="T4860">­kų per</text:span><text:span text:style-name="T4861">­skai</text:span><text:span text:style-name="T4862">­čia</text:span><text:span text:style-name="T4863">­vi</text:span><text:span text:style-name="T4864">­mą. Aiš</text:span><text:span text:style-name="T4865">­ku, tai rei</text:span><text:span text:style-name="T4866">­kia pa</text:span><text:span text:style-name="T4867">­da</text:span><text:span text:style-name="T4868">­ry</text:span><text:span text:style-name="T4869">­ti, pa</text:span><text:span text:style-name="T4870">­si</text:span><text:span text:style-name="T4871">­kei</text:span><text:span text:style-name="T4872">­tus mo</text:span><text:span text:style-name="T4873">­kes</text:span><text:span text:style-name="T4874">­ti</text:span><text:span text:style-name="T4875">­nei ba</text:span><text:span text:style-name="T4876">­zei, bet aš ta pro</text:span><text:span text:style-name="T4877">­ga vis dėl</text:span><text:span text:style-name="T4878">­to pa</text:span><text:span text:style-name="T4879">­ra</text:span><text:span text:style-name="T4880">­gin</text:span><text:span text:style-name="T4881">­čiau dar kar</text:span><text:span text:style-name="T4882">­tą A. Ši</text:span><text:span text:style-name="T4883">­rins</text:span><text:span text:style-name="T4884">­kie</text:span><text:span text:style-name="T4885">­nę, ku</text:span><text:span text:style-name="T4886">­ri jau me</text:span><text:span text:style-name="T4887">­tus vė</text:span><text:span text:style-name="T4888">­luo</text:span><text:span text:style-name="T4889">­ja ap</text:span><text:span text:style-name="T4890">­svars</text:span><text:span text:style-name="T4891">­ty</text:span><text:span text:style-name="T4892">­ti Sei</text:span><text:span text:style-name="T4893">­mo na</text:span><text:span text:style-name="T4894">­rių ga</text:span><text:span text:style-name="T4895">­ran</text:span><text:span text:style-name="T4896">­ti</text:span><text:span text:style-name="T4897">­jų įsta</text:span><text:span text:style-name="T4898">­ty</text:span><text:span text:style-name="T4899">­mo pro</text:span><text:span text:style-name="T4900">­jek</text:span><text:span text:style-name="T4901">­tą, vis dėl</text:span><text:span text:style-name="T4902">­to kaip nors įsi</text:span><text:span text:style-name="T4903">­ra</text:span><text:span text:style-name="T4904">­šy</text:span><text:span text:style-name="T4905">­ti į sa</text:span><text:span text:style-name="T4906">­vo ko</text:span><text:span text:style-name="T4907">­mi</text:span><text:span text:style-name="T4908">­te</text:span><text:span text:style-name="T4909">­to po</text:span><text:span text:style-name="T4910">­sė</text:span><text:span text:style-name="T4911">­džių dar</text:span><text:span text:style-name="T4912">­bo</text:span><text:span text:style-name="T4913">­tvarkę, nes mes tik</text:span><text:span text:style-name="T4914">­rai ne</text:span><text:span text:style-name="T4915">­gar</text:span><text:span text:style-name="T4916">­bin</text:span><text:span text:style-name="T4917">­gai at</text:span><text:span text:style-name="T4918">­ro</text:span><text:span text:style-name="T4919">­do</text:span><text:span text:style-name="T4920">­me, kai ki</text:span><text:span text:style-name="T4921">­tus sek</text:span><text:span text:style-name="T4922">­to</text:span><text:span text:style-name="T4923">­rius mik</text:span><text:span text:style-name="T4924">­liai reg</text:span><text:span text:style-name="T4925">­la</text:span><text:span text:style-name="T4926">­men</text:span><text:span text:style-name="T4927">­tuo</text:span><text:span text:style-name="T4928">­ja</text:span><text:span text:style-name="T4929">­me, o sa</text:span><text:span text:style-name="T4930">­vo dar</text:span><text:span text:style-name="T4931">­žo ne</text:span><text:span text:style-name="T4932">­su</text:span><text:span text:style-name="T4933">­ge</text:span><text:span text:style-name="T4934">­ba</text:span><text:span text:style-name="T4935">­me su</text:span><text:span text:style-name="T4936">­si</text:span><text:span text:style-name="T4937">­tvar</text:span><text:span text:style-name="T4938">­ky</text:span><text:span text:style-name="T4939">­ti.</text:span></text:p>
        <text:p text:style-name="P4940">Ta­me įsta­ty­mo pro­jek­te tuo­met vi­si tie klau­si­mai bū­tų iš­spręs­ti, ne­rei­kė­tų čia mums ko­kių nors pra­tę­si­nė­ji­mų ar at­ski­rų Sta­tu­to pa­tai­sų ir taip ne­gy­ven­tu­me to­liau pa­žeis­da­mi Kon­sti­tu­ci­nio Teis­mo nu­ta­ri­mą.<text:s/></text:p>
        <text:p text:style-name="Roman"><text:span text:style-name="T4941">PIRMININKAS.</text:span><text:span text:style-name="T4942"><text:s/>Ačiū, ko</text:span><text:span text:style-name="T4943">­le</text:span><text:span text:style-name="T4944">­ga. Prieš – V. Si</text:span><text:span text:style-name="T4945">­mu</text:span><text:span text:style-name="T4946">­li</text:span><text:span text:style-name="T4947">­kas. Pra</text:span><text:span text:style-name="T4948">­šau, ko</text:span><text:span text:style-name="T4949">­le</text:span><text:span text:style-name="T4950">­ga.</text:span></text:p>
        <text:p text:style-name="Roman"><text:span text:style-name="T4951">V. SIMULIK</text:span><text:span text:style-name="T4952"><text:s/></text:span><text:span text:style-name="T4953">(</text:span><text:span text:style-name="T4954">LVŽSF</text:span><text:span text:style-name="T4955">)</text:span><text:span text:style-name="T4956">. Dė</text:span><text:span text:style-name="T4957">­ko</text:span><text:span text:style-name="T4958">­ju, ger</text:span><text:span text:style-name="T4959">­bia</text:span><text:span text:style-name="T4960">­ma</text:span><text:span text:style-name="T4961">­sis pir</text:span><text:span text:style-name="T4962">­mi</text:span><text:span text:style-name="T4963">­nin</text:span><text:span text:style-name="T4964">­ke. Mie</text:span><text:span text:style-name="T4965">­lie</text:span><text:span text:style-name="T4966">­ji ko</text:span><text:span text:style-name="T4967">­le</text:span><text:span text:style-name="T4968">­gos, aš no</text:span><text:span text:style-name="T4969">­riu at</text:span><text:span text:style-name="T4970">­kreip</text:span><text:span text:style-name="T4971">­ti dė</text:span><text:span text:style-name="T4972">­me</text:span><text:span text:style-name="T4973">­sį į ke</text:span><text:span text:style-name="T4974">­le</text:span><text:span text:style-name="T4975">­tą as</text:span><text:span text:style-name="T4976">­pek</text:span><text:span text:style-name="T4977">­tų. Aš su</text:span><text:span text:style-name="T4978">­pran</text:span><text:span text:style-name="T4979">­tu, kad Sei</text:span><text:span text:style-name="T4980">­mo na</text:span><text:span text:style-name="T4981">­rys, Sei</text:span><text:span text:style-name="T4982">­mas yra rei</text:span><text:span text:style-name="T4983">­tin</text:span><text:span text:style-name="T4984">­gų len</text:span><text:span text:style-name="T4985">­te</text:span><text:span text:style-name="T4986">­lės dug</text:span><text:span text:style-name="T4987">­ne ir kad dau</text:span><text:span text:style-name="T4988">­ge</text:span><text:span text:style-name="T4989">­liu at</text:span><text:span text:style-name="T4990">­ve</text:span><text:span text:style-name="T4991">­jų į mus žmo</text:span><text:span text:style-name="T4992">­nės žiū</text:span><text:span text:style-name="T4993">­ri taip, kaip žiū</text:span><text:span text:style-name="T4994">­ri. Tai ne tik į mu</text:span><text:span text:style-name="T4995">­s žiū</text:span><text:span text:style-name="T4996">­ri iš šo</text:span><text:span text:style-name="T4997">­no, bet ir mes pa</text:span><text:span text:style-name="T4998">­tys į sa</text:span><text:span text:style-name="T4999">­ve žiū</text:span><text:span text:style-name="T5000">­ri</text:span><text:span text:style-name="T5001">­me kaip į ati</text:span><text:span text:style-name="T5002">­tin</text:span><text:span text:style-name="T5003">­ka</text:span><text:span text:style-name="T5004">­mus, nie</text:span><text:span text:style-name="T5005">­kam tin</text:span><text:span text:style-name="T5006">­kan</text:span><text:span text:style-name="T5007">­čius žmo</text:span><text:span text:style-name="T5008">­nes, ku</text:span><text:span text:style-name="T5009">­rie<text:s/></text:span>tu­rė­tu­me gau­ti… tik pa­deng­tos mū­sų iš­lai­dos, su­si­ju­sios su mū­sų par­la­men­ti­ne veik­la.<text:s/></text:p>
        <text:soft-page-break/>
        <text:p text:style-name="Roman">Į an­trą as­pek­tą no­riu at­kreip­ti dė­me­sį – yra kon­sti­tu­ci­nė nor­ma, ku­rio­je pa­ra­šy­ta, kad vals­ty­bė den­gia Sei­mo na­rio par­la­men­ti­nes iš­lai­das. Tai re­a­liai Sei­mo na­rys tu­rė­tų teik­ti in­for­ma­ci­ją ži­niask­lai­dai ne­ri­bo­tai, tu­rė­tų teik­ti in­for­ma­ci­ją ra­di­jui, te­le­vi­zi­jai, bet ku­ris Sei­mo na­rys tu­rė­tų tu­rė­ti ga­li­my­bę teik­ti in­for­ma­ci­ją apie sa­vo veik­lą ir nu­veik­tus dar­bus. Plius, va­ži­nė­ti po vi­są Lie­tu­vą. Su­pran­tu ko­le­gas, ku­rie gy­ve­na Vil­niu­je, ku­rie ne­va­žiuo­ja į re­gio­nus, bet tie, ku­rie dir­ba, ypač vien­man­da­ti­nin­kai, ak­ty­viai, tik­rai, ma­nau, iš­lei­džia pi­ni­gų kur kas dau­giau, nei yra nu­ma­ty­ta. To­dėl aš esu prieš ka­te­go­riš­kai, nes vis dėl­to tie tau­py­mo spek­tak­liai, ne­ži­nau, at­ro­do ne­adek­va­čiai.<text:s/></text:p>
        <text:p text:style-name="Roman"><text:span text:style-name="T5010">PIRMININKAS.</text:span><text:s/>Taip, ko­le­ga. Už – G. Skais­tė. Pra­šom, ko­le­ge.<text:s/></text:p>
        <text:p text:style-name="Roman"><text:span text:style-name="T5011">G. SKAISTĖ</text:span><text:s/><text:span text:style-name="T5012">(</text:span><text:span text:style-name="T5013">TS-LKDF</text:span><text:span text:style-name="T5014">)</text:span>. Iš­ties tai yra, ko ge­ro, tech­ni­nis klau­si­mas, kuo­met per­skai­čiuo­ja­mas san­ty­kis su vi­du­ti­niu at­ly­gi­ni­mu dėl mo­kes­čių re­for­mos ir pa­si­kei­tu­sio no­mi­na­laus vi­du­ti­nio at­ly­gi­ni­mo. Ko ge­ro, mes vi­si tam pri­ta­ria­me. Bet iš prin­ci­po no­rė­čiau dar pa­si­sa­ky­ti ir dėl ki­to da­ly­ko. Kuo­met ši­tas klau­si­mas bu­vo pa­tei­kia­mas ir bu­vo bal­suo­ja­ma dėl dar­bo­tvar­kės, man as­me­niš­kai la­bai ne­pa­ti­ko žmo­gaus, ku­ris kal­bės po ma­nęs, re­pli­kos mū­sų frak­ci­jos at­žvil­giu, kai iš tie­sų ne­ži­nai, ką žmo­nės gal­vo­ja, bet<text:s/><text:span text:style-name="T5015">a pri</text:span><text:span text:style-name="T5016">­ori</text:span><text:s/>nu­tei­si ir sa­kai, kad jūs čia no­ri­te pa­si­di­din­ti sau kan­ce­lia­ri­nes iš­mo­kas. Tai gal vie­toj to pa­si­tau­py­ki­te sa­vo nuo­mo­nę. Ši­tas bal­sa­vi­mas pa­ro­dys, kaip kas iš tik­rų­jų gal­vo­ja ir kas čia iš tik­rų­jų no­ri pa­si­di­din­ti kan­ce­lia­ri­nes iš­mo­kas. Ra­gin­čiau pri­tar­ti.<text:s/></text:p>
        <text:p text:style-name="Roman"><text:span text:style-name="T5017">PIRMININKAS.</text:span><text:s/>Ačiū, ko­le­gos. N. Pu­tei­kis – prieš. Pra­šom.<text:s/></text:p>
        <text:p text:style-name="Roman"><text:span text:style-name="T5018">N. PUTEIKIS</text:span><text:span text:style-name="T5019"><text:s/></text:span><text:span text:style-name="T5020">(</text:span><text:span text:style-name="T5021">LVŽSF</text:span><text:span text:style-name="T5022">)</text:span><text:span text:style-name="T5023">.<text:s/></text:span>Ka­dai­se Sei­me bu­vo la­bai aiš­ki tvar­ka, kaip bu­vo at­ly­gi­na­mos iš­lai­dos už ben­zi­ną, už ku­rą – pa­gal ki­lo­met­ra­žą pri­klau­so­mai nuo at­stu­mo nuo Sei­mo iki vien­man­da­ti­nin­ko apy­gar­dos.<text:span text:style-name="T5024"><text:s/>Po to kaž</text:span><text:span text:style-name="T5025">­ku</text:span><text:span text:style-name="T5026">­rio</text:span><text:span text:style-name="T5027">­je ka</text:span><text:span text:style-name="T5028">­den</text:span><text:span text:style-name="T5029">­ci</text:span><text:span text:style-name="T5030">­jo</text:span><text:span text:style-name="T5031">­je kaž</text:span><text:span text:style-name="T5032">­kas su</text:span><text:span text:style-name="T5033">­gal</text:span><text:span text:style-name="T5034">­vo</text:span><text:span text:style-name="T5035">­jo pa</text:span><text:span text:style-name="T5036">­klaus</text:span><text:span text:style-name="T5037">­ti tei</text:span><text:span text:style-name="T5038">­si</text:span><text:span text:style-name="T5039">­nin</text:span><text:span text:style-name="T5040">­kų, ku</text:span><text:span text:style-name="T5041">­rie ne</text:span><text:span text:style-name="T5042">­va iš</text:span><text:span text:style-name="T5043">­aiš</text:span><text:span text:style-name="T5044">­ki</text:span><text:span text:style-name="T5045">­no, dar ape</text:span><text:span text:style-name="T5046">­lia</text:span><text:span text:style-name="T5047">­vo į Kon</text:span><text:span text:style-name="T5048">­sti</text:span><text:span text:style-name="T5049">­tu</text:span><text:span text:style-name="T5050">­ci</text:span><text:span text:style-name="T5051">­nį Teis</text:span><text:span text:style-name="T5052">­mą, kad vi</text:span><text:span text:style-name="T5053">­si Sei</text:span><text:span text:style-name="T5054">­mo na</text:span><text:span text:style-name="T5055">­riai vie</text:span><text:span text:style-name="T5056">­no</text:span><text:span text:style-name="T5057">­di. Bet ko</text:span><text:span text:style-name="T5058">­le</text:span><text:span text:style-name="T5059">­gos, jūs su</text:span><text:span text:style-name="T5060">­ti</text:span><text:span text:style-name="T5061">­ki</text:span><text:span text:style-name="T5062">­te, kad Sei</text:span><text:span text:style-name="T5063">­mo na</text:span><text:span text:style-name="T5064">­rys, iš</text:span><text:span text:style-name="T5065">­rink</text:span><text:span text:style-name="T5066">­tas Vil</text:span><text:span text:style-name="T5067">­niu</text:span><text:span text:style-name="T5068">­je, trans</text:span><text:span text:style-name="T5069">­por</text:span><text:span text:style-name="T5070">­tui iš</text:span><text:span text:style-name="T5071">­lei</text:span><text:span text:style-name="T5072">­džia ne</text:span><text:span text:style-name="T5073">­pa</text:span><text:span text:style-name="T5074">­ly</text:span><text:span text:style-name="T5075">­gi</text:span><text:span text:style-name="T5076">­na</text:span><text:span text:style-name="T5077">­mai daug kar</text:span><text:span text:style-name="T5078">­tų ma</text:span><text:span text:style-name="T5079">­žiau ne</text:span><text:span text:style-name="T5080">­gu, pa</text:span><text:span text:style-name="T5081">­vyz</text:span><text:span text:style-name="T5082">­džiui, L. Sta</text:span><text:span text:style-name="T5083">­niu</text:span><text:span text:style-name="T5084">­vie</text:span><text:span text:style-name="T5085">­nė, ku</text:span><text:span text:style-name="T5086">­ri va</text:span><text:span text:style-name="T5087">­ži</text:span><text:span text:style-name="T5088">­nė</text:span><text:span text:style-name="T5089">­ja į Skuo</text:span><text:span text:style-name="T5090">­dą kiek</text:span><text:span text:style-name="T5091">­vie</text:span><text:span text:style-name="T5092">­ną sa</text:span><text:span text:style-name="T5093">­vait</text:span><text:span text:style-name="T5094">­ga</text:span><text:span text:style-name="T5095">­lį.<text:s/></text:span></text:p>
        <text:p text:style-name="Roman">Aš bal­są pa­ė­miau tam, kad dar kar­tą pri­min­čiau Sei­mo val­dy­bai, Sei­mo se­niū­nams, frak­ci­jų se­niū­nams ir tiems žmo­nėms, ku­rie le­mia to­kius svar­bius spren­di­mus, kad Sei­mas pri­va­lo grįž­ti prie ši­to klau­si­mo, nes yra di­džiu­lė ne­ly­gy­bė tarp Sei­mo na­rių dėl kan­ce­lia­ri­nių iš­lai­dų, bū­tent dėl trans­por­to iš­lai­dų. To­li­mo­sio­se apy­gar­do­se iš­rink­ti Sei­mo na­riai iš­lei­džia vi­sas kan­ce­lia­ri­nes iš­lai­das ku­rui ir jiems ne­lie­ka ki­tiems da­ly­kams.<text:s/></text:p>
        <text:p text:style-name="Roman"><text:span text:style-name="T5096">PIRMININKAS.</text:span><text:s/>Ko­le­ga, tie­siog tei­sin­gu­mo dė­lei – Lie­tu­vos Res­pub­li­kos Sei­me nie­ka­da ne­bu­vo kan­ce­lia­ri­nių iš­lai­dų… ap­mo­ka­ma pa­gal ki­lo­met­ra­žą. Tu­ri lat­viai ir Eu­ro­pos Par­la­men­tas. Nie­ka­da ne­bu­vo. Bu­vo tik Kon­sti­tu­ci­nio Teis­mo iš­aiš­ki­ni­mas dėl vie­no­dų tei­sių ir pa­rei­gų. Bet bū­tų ga­li­ma kreip­tis dėl iš­aiš­ki­ni­mo. S. Ja­ke­liū­nas.<text:s/><text:span text:style-name="T5097">Pra</text:span><text:span text:style-name="T5098">­šom, po bal</text:span><text:span text:style-name="T5099">­sa</text:span><text:span text:style-name="T5100">­vi</text:span><text:span text:style-name="T5101">­mo, ko</text:span><text:span text:style-name="T5102">­le</text:span><text:span text:style-name="T5103">­ga.<text:s/></text:span></text:p>
        <text:p text:style-name="Roman"><text:span text:style-name="T5104">S. JAKELIŪNAS</text:span><text:s/><text:span text:style-name="T5105">(</text:span><text:span text:style-name="T5106">LVŽSF</text:span><text:span text:style-name="T5107">)</text:span>. Aš tik­rai ra­gi­nu kreip­tis, jei­gu rei­kia, ir į Kon­sti­tu­ci­nį Teis­mą, nes yra lo­giš­ka, kad tie, ku­rie yra vien­man­da­ti­nin­kai, ypač nu­to­lę, ga­lė­tų tu­rė­ti ga­li­my­bių fi­nan­suo­ti sa­vo par­la­men­ti­nę veik­lą, tuo net ne­abe­jo­ju. Bet da­bar, pri­si­den­giant tais mo­kes­čių pa­kei­ti­mais, jun­gi­mais, ta­ri­fų pa­kei­ti­mais, ty­lo­mis pa­si­di­din­ti vi­siems Sei­mo na­riams par­la­men­ti­nes iš­lai­das, tuo la­biau tu­rint ome­ny, kad vi­du­ti­nis at­ly­gi­ni­mas nuo 2009 me­tų,<text:s/><text:span text:style-name="T5108">tų lem</text:span><text:span text:style-name="T5109">­tin</text:span><text:span text:style-name="T5110">­gų</text:span><text:span text:style-name="T5111">­jų kri</text:span><text:span text:style-name="T5112">­zės me</text:span><text:span text:style-name="T5113">­tų, pa</text:span><text:span text:style-name="T5114">­au</text:span><text:span text:style-name="T5115">­go 60 %, ko</text:span><text:span text:style-name="T5116">­le</text:span><text:span text:style-name="T5117">­gos, ne</text:span><text:span text:style-name="T5118">­už</text:span><text:span text:style-name="T5119">­mirš</text:span><text:span text:style-name="T5120">­ki</text:span><text:span text:style-name="T5121">­te ir to… Net ir ši</text:span><text:span text:style-name="T5122">­tas ko</text:span><text:span text:style-name="T5123">­re</text:span><text:span text:style-name="T5124">­ga</text:span><text:span text:style-name="T5125">­vi</text:span><text:span text:style-name="T5126">­mas taip pat sim</text:span><text:span text:style-name="T5127">­bo</text:span><text:span text:style-name="T5128">­liš</text:span><text:span text:style-name="T5129">­kai kaž</text:span><text:span text:style-name="T5130">­kiek ko</text:span><text:span text:style-name="T5131">­re</text:span><text:span text:style-name="T5132">­guo</text:span><text:span text:style-name="T5133">­ja, bet bent jau svei</text:span><text:span text:style-name="T5134">­ko pro</text:span><text:span text:style-name="T5135">­to ri</text:span><text:span text:style-name="T5136">­bo</text:span><text:span text:style-name="T5137">­se.<text:s/></text:span></text:p>
        <text:p text:style-name="P5138">To­dėl svei­ki­nu, kad mes pa­ga­liau iš tre­čio ar ket­vir­to kar­to įtrau­kė­me į dar­bo­tvarkę ši­tą klau­si­mą, nes ma­čiau vi­so­kių ban­dy­mų ty­lo­mis iš­brauk­ti, ne­įtrauk­ti, nu­ty­lė­ti. Kaip at­ro­dy­tu­me prieš tuos pa­čius mo­ky­to­jus, prieš vals­ty­bės tar­nau­to­jus. Tai­gi ši­tas spren­di­mas tik­rai yra at­sa­kin­gas ir siū­lau jį pa­lai­ky­ti.<text:s/></text:p>
        <text:p text:style-name="Roman"><text:span text:style-name="T5139">PIRMININKAS.</text:span><text:span text:style-name="T5140"><text:s/>Ačiū, ko</text:span><text:span text:style-name="T5141">­le</text:span><text:span text:style-name="T5142">­gos. At</text:span><text:span text:style-name="T5143">­si</text:span><text:span text:style-name="T5144">­pra</text:span><text:span text:style-name="T5145">­šau, dar prieš – P. Urb</text:span><text:span text:style-name="T5146">­šys.<text:s/></text:span></text:p>
        <text:p text:style-name="Roman"><text:span text:style-name="T5147">P. URBŠYS</text:span><text:span text:style-name="T5148"><text:s/></text:span><text:span text:style-name="T5149">(</text:span><text:span text:style-name="T5150">MSNG</text:span><text:span text:style-name="T5151">)</text:span><text:span text:style-name="T5152">. Tik</text:span><text:span text:style-name="T5153">­rai, ger</text:span><text:span text:style-name="T5154">­bia</text:span><text:span text:style-name="T5155">­mi Sei</text:span><text:span text:style-name="T5156">­mo na</text:span><text:span text:style-name="T5157">­riai, bet ko</text:span><text:span text:style-name="T5158">­kiu at</text:span><text:span text:style-name="T5159">­ve</text:span><text:span text:style-name="T5160">­ju mes čia, Sei</text:span><text:span text:style-name="T5161">­mo sa</text:span><text:span text:style-name="T5162">­lė</text:span><text:span text:style-name="T5163">­je, ne kar</text:span><text:span text:style-name="T5164">­tą ban</text:span><text:span text:style-name="T5165">­do</text:span><text:span text:style-name="T5166">­me įro</text:span><text:span text:style-name="T5167">­di</text:span><text:span text:style-name="T5168">­nė</text:span><text:span text:style-name="T5169">­ti sa</text:span><text:span text:style-name="T5170">­vo so</text:span><text:span text:style-name="T5171">­cia</text:span><text:span text:style-name="T5172">­li</text:span><text:span text:style-name="T5173">­nį jaut</text:span><text:span text:style-name="T5174">­ru</text:span><text:span text:style-name="T5175">­mą. Pa</text:span><text:span text:style-name="T5176">­di</text:span><text:span text:style-name="T5177">­di</text:span><text:span text:style-name="T5178">­no</text:span><text:span text:style-name="T5179">­me ba</text:span><text:span text:style-name="T5180">­zi</text:span><text:span text:style-name="T5181">­nį at</text:span><text:span text:style-name="T5182">­ly</text:span><text:span text:style-name="T5183">­gi</text:span><text:span text:style-name="T5184">­ni</text:span><text:span text:style-name="T5185">­mą, pa</text:span><text:span text:style-name="T5186">­di</text:span><text:span text:style-name="T5187">­di</text:span><text:span text:style-name="T5188">­no</text:span><text:span text:style-name="T5189">­me nedaug – pus</text:span><text:span text:style-name="T5190">­an</text:span><text:span text:style-name="T5191">­tro eu</text:span><text:span text:style-name="T5192">­ro, bet, šiaip ar taip, mes sau pa</text:span><text:span text:style-name="T5193">­si</text:span><text:span text:style-name="T5194">­di</text:span><text:span text:style-name="T5195">­di</text:span><text:span text:style-name="T5196">­no</text:span><text:span text:style-name="T5197">­me at</text:span><text:span text:style-name="T5198">­ly</text:span><text:span text:style-name="T5199">­gi</text:span><text:span text:style-name="T5200">­ni</text:span><text:span text:style-name="T5201">­mus maž</text:span><text:span text:style-name="T5202">­daug 34 eu</text:span><text:span text:style-name="T5203">­rais. Su</text:span><text:span text:style-name="T5204">­dė</text:span><text:span text:style-name="T5205">­jus tą pa</text:span><text:span text:style-name="T5206">­di</text:span><text:span text:style-name="T5207">­di</text:span><text:span text:style-name="T5208">­ni</text:span><text:span text:style-name="T5209">­mą, ku</text:span><text:span text:style-name="T5210">­ris įvy</text:span><text:span text:style-name="T5211">­ko nuo 2018 m. sau</text:span><text:span text:style-name="T5212">­sio 1 d., ba</text:span><text:span text:style-name="T5213">­zi</text:span><text:span text:style-name="T5214">­nio dy</text:span><text:span text:style-name="T5215">­džio at</text:span><text:span text:style-name="T5216">­ly</text:span><text:span text:style-name="T5217">­gi</text:span><text:span text:style-name="T5218">­ni</text:span><text:span text:style-name="T5219">­mo, tai mes iš vi</text:span><text:span text:style-name="T5220">­so sau pa</text:span><text:span text:style-name="T5221">­si</text:span><text:span text:style-name="T5222">­di</text:span><text:span text:style-name="T5223">­di</text:span><text:span text:style-name="T5224">­no</text:span><text:span text:style-name="T5225">­me 84 eu</text:span><text:span text:style-name="T5226">­rais. Mes kal</text:span><text:span text:style-name="T5227">­ba</text:span><text:span text:style-name="T5228">­me apie tai, kad džiau</text:span><text:span text:style-name="T5229">­ki</text:span><text:span text:style-name="T5230">­tės mo</text:span><text:span text:style-name="T5231">­ky</text:span><text:span text:style-name="T5232">­</text:span><text:soft-page-break/><text:span text:style-name="T5233">to</text:span><text:span text:style-name="T5234">­jai – mes di</text:span><text:span text:style-name="T5235">­de</text:span><text:span text:style-name="T5236">­lėm pa</text:span><text:span text:style-name="T5237">­stan</text:span><text:span text:style-name="T5238">­gom jums pa</text:span><text:span text:style-name="T5239">­di</text:span><text:span text:style-name="T5240">­din</text:span><text:span text:style-name="T5241">­si</text:span><text:span text:style-name="T5242">­me at</text:span><text:span text:style-name="T5243">­ly</text:span><text:span text:style-name="T5244">­gi</text:span><text:span text:style-name="T5245">­ni</text:span><text:span text:style-name="T5246">­mą nuo 50 iki 80<text:s/></text:span>eu­rų. O pa­tys ty­liai ra­miai tą dy­dį pa­di­di­na­me.<text:s/></text:p>
        <text:p text:style-name="Roman">Ant­ras da­ly­kas yra tai, kad mes tai su­sie­ja­me ir da­bar di­di­na­me kan­ce­lia­ri­nes iš­lai­das sa­vo po­rei­kiams. Jei­gu mes pa­si­di­di­na­me at­ly­gi­ni­mą, gal ty­liai ra­miai ir pa­nau­do­ki­me jį sa­vo po­rei­kiams, o ne pra­šy­ki­me dar pa­pil­do­mų pi­ni­gų iš biu­dže­to.<text:s/></text:p>
        <text:p text:style-name="Roman"><text:span text:style-name="T5247">PIRMININKAS.</text:span><text:s/>Ačiū, ko­le­ga. A. Skar­džius – pas­ku­ti­nis. Prieš.<text:s/></text:p>
        <text:p text:style-name="Roman"><text:span text:style-name="T5248">A. SKARDŽIUS</text:span><text:span text:style-name="T5249"><text:s/></text:span><text:span text:style-name="T5250">(</text:span><text:span text:style-name="T5251">LSDDF</text:span><text:span text:style-name="T5252">)</text:span><text:span text:style-name="T5253">.<text:s/></text:span>Ačiū, ger­bia­mas pir­mi­nin­ke. Par­la­men­ti­nę veik­lą su­da­ro ne vien au­to­mo­bi­lio nu­oma ar kom­pen­sa­vi­mas už ku­ro są­nau­das. Vie­nas bu­vu­sios ka­den­ci­jos Sei­mo na­rys kal­bė­jo, ne­tu­rė­da­mas au­to­mo­bi­lio ir ne­va­ži­nė­da­mas, kad kom­pen­suo­tų jam ba­tų pir­ki­mą, nes ji­sai vaikš­čio­da­mas po apy­gar­das su­plė­šo daug ba­tų.<text:s/></text:p>
        <text:p text:style-name="P5254">Bet jei rim­tai, aš no­riu pa­kal­bė­ti apie vie­ši­ni­mo pa­slau­gas. Pa­si­žiū­rė­ki­te, ko­kios yra vie­ši­ni­mo pa­slau­gos. Kiek kai­nuo­ja kv. cen­ti­met­ras dien­raš­ty­je, kad ir ra­jo­ni­nia­me laik­raš­ty­je ku­ria­me nors, ar ko­kia nors mi­nu­tė te­le­vi­zi­jo­je! Juk Sei­mo na­rys tu­ri vie­šin­ti sa­vo dar­bą, tu­ri vie­šin­ti sa­vo idė­jas. Prie­šin­gu at­ve­ju Sei­mo rei­tin­gai ir bus vi­są lai­ką to­kio­je vie­to­je, ko­kio­je yra.<text:s/></text:p>
        <text:p text:style-name="Roman">Kal­ba­ma, kad tai dėl de­mo­kra­tijos, jei bū­tų vie­na par­ti­ja, tai gal­būt par­la­men­to rei­tin­gai pa­kil­tų. To­se vals­ty­bė­se, ku­rio­se yra ne­de­mok­ra­ti­niai re­ži­mai, be abe­jo, rei­tin­gai yra aukš­ti, nes tur­būt vie­nin­te­lė ins­ti­tu­ci­ja, tu­rin­ti opo­zi­ci­ją. Nei pre­zi­den­tū­ra, nei Vy­riau­sy­bė ne­tu­ri opo­zi­ci­jos, to­dėl rei­tin­gai, be abe­jo, yra aukš­tes­ni. Yra daug tie­sos. Tai ne ma­no iš­min­tis. Tai yra de­mo­kra­tinių vals­ty­bių, iš ku­rių mes mo­ko­mės, sto­da­mi į Eu­ro­pos Są­jun­gą, pa­ty­ru­sių par­la­men­ta­rų nuo­mo­nė, ko­dėl par­la­men­tų rei­tin­gai vi­są lai­ką yra že­mi.<text:s/></text:p>
        <text:p text:style-name="Roman">Bet aš no­riu at­kreip­ti dė­me­sį, kad vis dėl­to rei­kia par­la­men­ti­nės veik­los lė­šų sie­kiant vie­šin­ti sa­vo idė­jas ir sa­vo dar­bus. To­dėl siū­lau tie­siog rim­tai pa­gal­vo­ti at­ei­ty­je pri­imant to­kius spren­di­mus.<text:s/></text:p>
        <text:p text:style-name="Roman"><text:span text:style-name="T5255">PIRMININKAS.</text:span><text:s/>Ko­le­ga A. Ma­tu­las. Pra­šom.<text:s/></text:p>
        <text:p text:style-name="Roman"><text:span text:style-name="T5256">A. MATULAS</text:span><text:span text:style-name="T5257"><text:s/></text:span><text:span text:style-name="T5258">(</text:span><text:span text:style-name="T5259">TS-LKDF</text:span><text:span text:style-name="T5260">)</text:span><text:span text:style-name="T5261">.<text:s/></text:span>Ko­le­gos, aš ma­nau, kad ko­le­ga A. Skar­džius ne­tu­rė­tų šne­kė­ti apie lė­šas vie­ši­ni­mui, tie­siog tei­ki­te ap­mo­kė­ti ir re­mon­tuo­ti vie­ną ma­ši­ną, ku­ria va­ži­nė­ja­te, ne ke­lias, kaip jū­sų at­ve­ju – dvi ir ta­da liks lė­šų vie­ši­ni­mui. Tai ne­la­bai ko­rek­tiš­ka. Iš­ties yra ne­ma­žai ko­le­gų, ku­rie tei­kia dvi, at­ro­do, net yra to­kių, ku­rie tei­kia ap­mo­kė­ti tris ma­ši­nas. Tai ši­tuos da­ly­kus rei­kia reg­la­men­tuo­ti.<text:s/></text:p>
        <text:p text:style-name="Roman">Bet aš no­riu pa­sa­ky­ti, kad Sei­mo val­dy­ba vis dėl­to tu­ri grįž­ti prie spren­di­mų, ką mi­nė­jo ir ko­le­ga V. Po­de­rys, ir Eti­kos ir pro­ce­dū­rų ko­mi­si­ja, kad šiuo me­tu mo­der­niau­sias pa­sau­ly­je bū­das ne tu­rė­ti sa­vo ko­kio nors tur­to, bet nuo­mo­ti ma­ši­ną (tai pi­giau kai­nuo­ja) be ga­li­my­bės iš­si­pirk­ti, nes tai kon­sta­ta­vo Kon­sti­tu­ci­nis Teis­mas. Tik lai­ko klau­si­mas, ka­da Sei­mo na­riai pa­duos į teis­mą ir Sei­mo val­dy­ba tu­rės kom­pen­suo­ti tas iš­lai­das, ku­rios pri­klau­so au­to­mo­bi­lių nuo­mai, bet jūs ne­lei­džia­te.<text:s/></text:p>
        <text:p text:style-name="Roman">Ki­tas da­ly­kas. Ko­le­gos, be abe­jo, rei­kia ap­si­spręs­ti ir di­fe­ren­ci­juo­ti iš­lai­das in­dek­suo­jant. Sa­ky­ki­me, jei­gu at­stu­mas nuo Vil­niaus yra 100 ki­lo­met­rų ir dau­giau, gal­būt rei­kia kaž­kiek in­dek­suo­ti, jei­gu 200 ir dau­giau, nes tai yra tik­rai ne­są­ži­nin­ga. Ko­le­gos, pa­vyz­džiui, aš tu­riu du ra­jo­nus, ki­ti tu­ri tris ra­jo­nus. Ma­no yra šim­tas ben­druo­me­nių. Su­si­ti­ki­mai, ren­gi­niai – ne­spė­ji vi­sur su­si­tik­ti. Vis tiek rei­kia žmo­nėms ką nors pa­ger­biant nu­vež­ti, ką nors pa­do­va­no­ti, ką nors pa­dė­ti, pa­rem­ti. O Vil­niu­je ga­li per 15 mi­nu­čių per­ei­ti apy­gar­dą ir iš es­mės su­si­ti­ki­mą ga­li or­ga­ni­zuo­ti gal se­niū­ni­jo­je, gal ko­kio­je nors mo­kyk­lo­je.<text:s/></text:p>
        <text:p text:style-name="Roman">Ši­tuos da­ly­kus rei­kia reg­la­men­tuo­ti, o šiam pa­teik­tam įsta­ty­mo pro­jek­tui, be abe­jo­nės, pri­ta­riu.<text:s/></text:p>
        <text:p text:style-name="Roman"><text:span text:style-name="T5262">PIRMININKAS.</text:span><text:s/>Ačiū. Re­pli­kos po bal­sa­vi­mo. Bal­suo­ja­me, ko­le­gos. Bal­suo­ja­me.<text:s/>Kas už tai, kad bū­tų pri­im­tas Sei­mo sta­tu­to pro­jek­tas Nr. XIIIP-2401?</text:p>
        <text:p text:style-name="Roman"/>
        <text:p text:style-name="Priemimas">Šio<text:s/>sta­tu­to pri­ėmi­mas</text:p>
        <text:p text:style-name="Roman"/>
        <text:p text:style-name="Roman">Ko­le­gos, bal­sa­vo 99: už – 82, prieš – 3, su­si­lai­kė 14. Sei­mo sta­tu­tas (pro­jek­tas Nr. XIIIP-2401) pri­im­tas. (<text:span text:style-name="T5263">Gon</text:span><text:span text:style-name="T5264">­gas</text:span>)<text:s/></text:p>
        <text:soft-page-break/>
        <text:p text:style-name="Roman">Re­pli­ka per šo­ni­nį mik­ro­fo­ną – A. Skar­džius. Pra­šom, ko­le­ga.<text:s/></text:p>
        <text:p text:style-name="Roman"><text:span text:style-name="T5265">A. SKARDŽIUS</text:span><text:span text:style-name="T5266"><text:s/></text:span><text:span text:style-name="T5267">(</text:span><text:span text:style-name="T5268">LSDDF</text:span><text:span text:style-name="T5269">)</text:span><text:span text:style-name="T5270">.<text:s/></text:span>Ačiū, ger­bia­ma­sis pir­mi­nin­ke. Iš­ties man Eti­kos ir pro­ce­dū­rų ko­mi­si­jos na­rio po­no A. Ma­tu­lo ne­su­pran­ta­mi žo­džiai ir tas me­las, ku­rį jūs sklei­džia­te. Ger­bia­mas ko­le­ga, aš va­ži­nė­jau pra­ei­tą ka­den­ci­ją, per vie­ną kar­tą nu­va­žiuo­da­vau 700 ki­lo­met­rų į sa­vo apy­gar­dą, ir ne (…) ra­jo­ne. Ket­vir­tą­jį ket­vir­tį ne­už­tek­da­vo ku­rui, tai yra fak­tas.<text:s/></text:p>
        <text:p text:style-name="Roman">Ant­ras da­ly­kas, ką jūs sa­ko­te, – an­trą au­to­mo­bi­lį. Taip, pa­puo­lė vie­nas kvi­tas ma­no var­du re­gist­ruo­to au­to­mo­bi­lio, kad bu­vo su­mon­tuo­tos pa­dan­gos už 30 eu­rų. Ger­bia­mas ko­le­ga, kiek kon­ser­va­to­rių ir jūs pats tur­būt as­me­niš­kai už par­la­men­ti­nes lė­šas iš­si­pir­ko­te au­to­mo­bi­lį? Kiek jū­sų žmo­nių, pa­žiū­rė­ki­te, nuo­mo­jo­tės ir iš­si­pir­ko­te? Tai čia yra švent­va­gys­tė, kai ki­tiems ne­už­tek­da­vo ku­ro ket­vir­tą­jį ket­vir­tį. (<text:span text:style-name="T5271">Bal</text:span><text:span text:style-name="T5272">­sai sa</text:span><text:span text:style-name="T5273">­lė</text:span><text:span text:style-name="T5274">­je</text:span>)<text:s/></text:p>
        <text:p text:style-name="Roman"><text:span text:style-name="T5275">PIRMININKAS.</text:span><text:s/>Ačiū, ko­le­gos. N. Pu­tei­kis. Pra­šom. Tuo­jau, se­kun­dė­lę. Tuo­jau, strin­ga.</text:p>
        <text:p text:style-name="Roman"><text:span text:style-name="T5276">N. PUTEIKIS</text:span><text:span text:style-name="T5277"><text:s/></text:span><text:span text:style-name="T5278">(</text:span><text:span text:style-name="T5279">LVŽSF</text:span><text:span text:style-name="T5280">)</text:span><text:span text:style-name="T5281">.</text:span><text:s/>Ger­bia­mas Re­mi­gi­jau Že­mai­tai­ti, jums Sei­mo sen­bu­viai, pa­vyz­džiui, A. Ku­bi­lius, pa­liu­dy­tų, kad tik­rai bu­vo lai­ko­tar­pis, kai bu­vo mo­ka­ma už ki­lo­met­ra­žą. Aš siū­lau grįž­ti prie tos tvar­kos, nes Sei­mo na­rių ne­ly­gios, ne­vie­no­dos są­ly­gos. Jei­gu bū­tų iš­duo­ta pa­gal ki­lo­met­ra­žą, po to li­ku­sį krep­še­lį bū­tų ga­li­ma su­vie­no­din­ti.</text:p>
        <text:p text:style-name="Roman"><text:span text:style-name="T5282">PIRMININKAS.</text:span><text:s/>Ko­le­ga, pa­gal Kon­sti­tu­ci­nį Teis­mą Sei­mo na­riai ly­gūs. Dėl kan­ce­lia­ri­nių iš­lai­dų ga­li­ma kreip­tis į Kon­sti­tu­ci­nį Teis­mą iš­aiš­ki­ni­mo. Sei­me tik­rai nie­ka­da ne­bu­vo… Pra­šau. A. Sa­la­ma­ki­nas. Yra Kon­sti­tu­ci­nio Teis­mo iš­aiš­ki­ni­mas dar.</text:p>
        <text:p text:style-name="Roman"><text:span text:style-name="T5283">A. SALAMAKINAS</text:span><text:s/><text:span text:style-name="T5284">(</text:span><text:span text:style-name="T5285">LSDPF</text:span><text:span text:style-name="T5286">)</text:span>. Ačiū, pir­mi­nin­ke. La­bai trum­pai, kaip tas, ku­ris jau dvi­de­šimt sep­tin­ti me­tai Sei­me. Ne­bu­vo, Nag­li, baik iš­si­gal­vo­ti ir va­din­ti, kad jūs – se­ni par­la­men­ta­rai, jūs ten va­gia­te ir vi­sa ki­ta. Su­si­tvar­kyk su sa­vo bu­tu pir­miau­sia, su­mo­kėk už tai, kad gy­ve­nai ben­dra­bu­ty­je ne­tei­sė­tai, va, ta­da ga­lė­si smerk­ti mus. (<text:span text:style-name="T5287">Bal</text:span><text:span text:style-name="T5288">­sai sa</text:span><text:span text:style-name="T5289">­lė</text:span><text:span text:style-name="T5290">­je</text:span>)<text:s/></text:p>
        <text:p text:style-name="Roman"><text:span text:style-name="T5291">PIRMININKAS.</text:span><text:s/>Ko­le­gos, vis­kas, nu­trau­kiu as­me­ni­nes dis­ku­si­jas. Ne ple­na­ri­nių po­sė­džių sa­lė­je. Vis­kas, Nag­li.</text:p>
        <text:p text:style-name="Roman"/>
        <text:p text:style-name="Laikas">17.32 val.</text:p>
        <text:p text:style-name="Roman12">Pi­ni­gi­nės so­cia­li­nės pa­ra­mos ne­pa­si­tu­rin­tiems gy­ven­to­jams įsta­ty­mo Nr. IX-1675 4 straips­nio pa­kei­ti­mo įsta­ty­mo pro­jek­tas Nr. XIIIP-2827(2) (<text:span text:style-name="T5292">pri</text:span><text:span text:style-name="T5293">­ėmi</text:span><text:span text:style-name="T5294">­mas</text:span>)</text:p>
        <text:p text:style-name="Roman"/>
        <text:p text:style-name="Roman">Ki­tas mū­sų dar­bo­tvarkės klau­si­mas –<text:s/><text:span text:style-name="T5295">Pi</text:span><text:span text:style-name="T5296">­ni</text:span><text:span text:style-name="T5297">­gi</text:span><text:span text:style-name="T5298">­nės so</text:span><text:span text:style-name="T5299">­cia</text:span><text:span text:style-name="T5300">­li</text:span><text:span text:style-name="T5301">­nės pa</text:span><text:span text:style-name="T5302">­ra</text:span><text:span text:style-name="T5303">­mos ne</text:span><text:span text:style-name="T5304">­pa</text:span><text:span text:style-name="T5305">­si</text:span><text:span text:style-name="T5306">­tu</text:span><text:span text:style-name="T5307">­rin</text:span><text:span text:style-name="T5308">­tiems gy</text:span><text:span text:style-name="T5309">­ven</text:span><text:span text:style-name="T5310">­to</text:span><text:span text:style-name="T5311">­jams įsta</text:span><text:span text:style-name="T5312">­ty</text:span><text:span text:style-name="T5313">­mo pa</text:span><text:span text:style-name="T5314">­kei</text:span><text:span text:style-name="T5315">­ti</text:span><text:span text:style-name="T5316">­mo įsta</text:span><text:span text:style-name="T5317">­ty</text:span><text:span text:style-name="T5318">­mo pro</text:span><text:span text:style-name="T5319">­jek</text:span><text:span text:style-name="T5320">­tas</text:span><text:s/>Nr. XIIIP-2827.</text:p>
        <text:p text:style-name="Roman">1 straips­nis. Pa­sta­bų, pa­siū­ly­mų ne­gau­ta. Ga­li­me ben­dru su­ta­ri­mu pri­tar­ti? Ga­li­me. 2 straips­nis. Pa­sta­bų, pa­siū­ly­mų ne­gau­ta. Ga­li­me ben­dru su­ta­ri­mu pri­tar­ti? Ga­li­me.<text:s/>Keturi<text:s/>– už,<text:s/>keturi<text:s/>– prieš. A. Sy­sas – už. Tik­rai, ko­le­gos, nie­kam ne­duo­siu dėl prieš tai bu­vu­sio­jo, jau į as­me­niš­ku­mus ei­na­me.</text:p>
        <text:p text:style-name="Roman"><text:span text:style-name="T5321">A. SYSAS</text:span><text:span text:style-name="T5322"><text:s/></text:span><text:span text:style-name="T5323">(</text:span><text:span text:style-name="T5324">LSDPF</text:span><text:span text:style-name="T5325">)</text:span><text:span text:style-name="T5326">.</text:span><text:s/>Ačiū, pir­mi­nin­ke. Rei­kia žmo­nėms duo­ti vil­tį, o jūs sa­ko­te, nie­kam nie­ko ne­duo­siu. O Ka­lė­dos? Vi­si žmo­nės lau­kia ko nors.<text:s/></text:p>
        <text:p text:style-name="Roman">Ši­ta­me įsta­ty­me bū­tent kal­ba­ma apie tai, kad mes ga­li­me duo­ti ga­li­my­bę so­cia­li­niams dar­buo­to­jams, dir­ban­tiems sa­vi­val­dy­bė­se, gau­ti di­des­nį at­ly­gi­ni­mą. Ne vi­sos sa­vi­val­dy­bės vie­no­dai su­pran­ta tai, kas pa­ra­šy­ta mū­sų da­bar ga­lio­jan­čia­me įsta­ty­me. Daž­niau­siai jie iki 10, 11 punk­to ne­per­skai­to, jie per­skai­to tik 1, 2. Na, yra sa­vi­val­dy­bė­se kai ku­rių žmo­nių, ku­rie per­skai­to iki 6 punk­to, bet 10, 11 ne­ap­sie­kia. To­dėl mū­sų ko­mi­te­tas ir siū­lo, kad pir­miau­sia skai­ty­tų 10 ir 11 punk­tus ir vyk­dy­tų juos. Kvie­čiu bal­suo­ti už.</text:p>
        <text:p text:style-name="Roman"><text:span text:style-name="T5327">PIRMININKAS.</text:span><text:s/>Ge­rai. Prieš – S. Gent­vi­las. Pra­šom.</text:p>
        <text:p text:style-name="Roman"><text:span text:style-name="T5328">S. GENTVILAS</text:span><text:span text:style-name="T5329"><text:s/></text:span><text:span text:style-name="T5330">(</text:span><text:span text:style-name="T5331">LSF</text:span><text:span text:style-name="T5332">)</text:span><text:span text:style-name="T5333">.</text:span><text:s/>Ger­bia­mi ko­le­gos, aš no­riu ti­kė­ti sa­vi­val­dy­bių me­rų, ta­ry­bų ir ad­mi­nist­ra­ci­jų svei­ku pro­tu ir so­li­da­ru­mu su so­cia­li­niais dar­buo­to­jais. Dėl to­kio Vil­niaus pa­mo­ja­vi­mo, kad bū­ti­nai 20 % pa­skir­ki­te tam ir tam, na, ir Tei­sės de­par­ta­men­tas tu­ri pa­sta­bų, nes tai pra­si­len­kia su kon­sti­tu­ci­ne prak­ti­ka ir šiaip pra­si­len­kia su svei­ku pa­si­ti­kė­ji­mu sa­vi­val­dy­bė­mis. Ne­gi sa­vi­val­dy­bių me­rai ir ta­ry­bos tik­rai ne­no­ri aukš­tes­nių at­ly­gi­ni­mų? O vie­nuo­li­ka pri­ori­te­tų ir­gi nė­ra to­kie šiaip iš oro pa­im­ti. Ten yra pa­ra­ma, pa­vyz­džiui, šei­mo­je ir ben­druo­me­nė­je tei­kia­mai pa­gal­bai vai­kams, ne­įga­lie­siems, se­ny­vo am­žiaus žmo­nėms. Yra rei­ka­lin­gos<text:s/><text:soft-page-break/>pa­slau­gos, ku­rios tu­rė­tų bū­ti fi­nan­suo­ja­mos. Su­tei­ki­me šan­są pa­čioms sa­vi­val­dy­bių ta­ry­boms ap­si­spręs­ti, o ne iš Vil­niaus nu­ro­dy­ti, kaip ir kur nau­do­ti su­tau­py­tas lė­šas. Aš ti­kiu, kad so­cia­li­niams dar­buo­to­jams tu­ri kil­ti at­ly­gi­ni­mai, kiek­vie­nas me­ras, ma­nau, įver­tins kiek­vie­nais me­tais, ar yra dis­pro­por­ci­jų, bet mes iš Vil­niaus tik­rai ne­nu­ro­dy­ki­me kaip vyk­do­ma­sis ko­mi­te­tas ar ko­kia aukš­čiau­sio­ji ta­ry­ba, kad taip ir taip ten sa­vi­val­dy­bė­se jūs tu­ri­te gy­ven­ti.</text:p>
        <text:p text:style-name="Roman"><text:span text:style-name="T5334">PIRMININKAS.</text:span><text:s/>Ačiū. J. Var­ka­lys. Pra­šau.</text:p>
        <text:p text:style-name="Roman"><text:span text:style-name="T5335">J. VARKALYS</text:span><text:span text:style-name="T5336"><text:s/></text:span><text:span text:style-name="T5337">(</text:span><text:span text:style-name="T5338">LSF</text:span><text:span text:style-name="T5339">)</text:span><text:span text:style-name="T5340">.</text:span><text:s/>Dė­ko­ju, ger­bia­mas po­sė­džio pir­mi­nin­ke. Iš tie­sų no­rė­čiau pa­an­trin­ti ger­bia­mam A. Sy­sui, kad blo­gai ir su so­cia­li­nių dar­buo­to­jų at­ly­gi­ni­mais, ir ypač ski­ria­si sek­to­riai. Vals­ty­bi­nia­me sek­to­riu­je dir­ban­tys so­cia­li­niai dar­buo­to­jai gau­na žy­miai di­des­nius at­ly­gi­ni­mus ne­gu tie, ku­rie ly­giai tą pa­tį sa­vi­val­dy­bių sek­to­riu­je dir­ban­tys so­cia­li­niai dar­buo­to­jai ir tei­kian­tys so­cia­li­nes pa­slau­gas. To­dėl iš tik­rų­jų pri­ta­riu ir kvie­čiu pa­ra­gin­ti sa­vi­val­dy­bes, kad ras­tų ga­li­my­bių ir mo­kė­tų ati­tin­ka­mai, su­ge­bė­tų ati­tin­ka­mai pa­kel­ti at­ly­gi­ni­mus<text:s/>ir<text:s/>skirti<text:s/>bent 20 % iš su­tau­py­tų lė­šų. Ačiū.</text:p>
        <text:p text:style-name="Roman"><text:span text:style-name="T5341">PIRMININKAS.</text:span><text:span text:style-name="T5342"><text:s/></text:span>Ačiū, ko­le­ga. Prieš – E. Pu­pi­nis. Pra­šau, ko­le­ga.</text:p>
        <text:p text:style-name="Roman"><text:span text:style-name="T5343">E. PUPINIS</text:span><text:span text:style-name="T5344"><text:s/></text:span><text:span text:style-name="T5345">(</text:span><text:span text:style-name="T5346">TS-LKDF</text:span><text:span text:style-name="T5347">)</text:span><text:span text:style-name="T5348">.<text:s/></text:span>Ačiū. Ger­bia­mi ko­le­gos, tik­rai nie­kas nė­ra prieš at­ly­gi­ni­mų di­di­ni­mą. Rei­kia juos di­din­ti, ta­čiau mes ne­ga­li­me di­din­ti sa­vi­val­dy­bių iš­lai­dų čia tik­tai pa­mo­ja­vę kaž­ko­kiais po­pie­riu­kais ir pa­sa­kę, kad jūs pri­va­lo­te di­din­ti sa­vo iš­lai­das. Taip nie­kas ne­da­ro, nes sa­vi­val­dy­bės ir­gi yra val­džia, ji pla­nuo­ja sa­vo gy­ve­ni­mą, tu­ri sa­vo biu­dže­tus, jų gy­ve­ni­mus ir­gi re­gu­liuo­ja ir tam tik­ri tarp­tau­ti­niai ak­tai, ir Sa­vi­val­dy­bių char­ti­ja, ir jų mes ne­ga­li­me taip pa­pras­čiau­siai mė­ty­ti, siū­ly­ti sa­vo min­tis ir sa­ky­ti: da­bar mes ge­ri, pri­ėmė­me įsta­ty­mą, sa­vi­val­dy­bės, jūs mo­kė­ki­te. Čia jau bu­vo tik­rai pa­sa­ky­ti ne­la­bai ge­ri to­kie pa­vyz­džiai, kad ga­li ap­si­vers­ti vis­kas at­virkš­čiai, trenk­ti laz­da ki­tu ga­lu, nes iš tik­rų­jų so­cia­li­nė pa­ra­ma tu­ri bū­ti skir­ta so­cia­li­niams žmo­nėms, tiems, ku­riems rei­kia. Aš bi­jau, kad kai ka­da žmo­nės, ku­rie gal­būt ir tu­rė­tų gau­ti, tos pa­ra­mos ne­gaus. Pa­pras­čiau­siai at­si­ras no­ras per daug tau­py­ti ir ta­da bus pro­ble­mų dėl to pa­ties, apie ką mes čia kal­ba­me – apie tą ko­vą su skur­du. Iš tik­rų­jų aš už tai, kad di­din­tų tam tik­ras iš­mo­kas ar­ba tam tik­rus at­ly­gi­ni­mus žmo­nėms, ta­čiau tik­rai ne­ga­li­me iš Sei­mo čia re­gu­liuo­ti, nes bu­vo pa­sa­ky­ta, kai bu­vo da­ro­ma re­for­ma, kad šios lė­šos bus sa­vi­val­dy­bės dis­po­zi­ci­ja. O mes da­bar pa­li­kę tas so­cia­li­nių iš­mo­kų lė­šas sa­vi­val­dy­bėms, ban­do­me jas re­gu­liuo­ti ir vėl at­im­ti. Taip ne­są­ži­nin­ga. Aš su­si­lai­ky­siu.</text:p>
        <text:p text:style-name="Roman"><text:span text:style-name="T5349">PIRMININKAS.</text:span><text:span text:style-name="T5350"><text:s/></text:span>Ko­le­gos… T. To­mi­li­nas – už. Pra­šau.</text:p>
        <text:p text:style-name="Roman"><text:span text:style-name="T5351">T. TOMILINAS</text:span><text:span text:style-name="T5352"><text:s/></text:span><text:span text:style-name="T5353">(</text:span><text:span text:style-name="T5354">LVŽSF</text:span><text:span text:style-name="T5355">)</text:span><text:span text:style-name="T5356">.<text:s/></text:span>Ger­bia­mi ko­le­gos, šį kar­tą ra­gi­nu bal­suo­ti už, bet taip pat pri­ta­riu min­čiai, kad čia nė­ra sis­te­mi­nis pa­siū­ly­mas. Reik­tų pri­pa­žin­ti, kad ir S. Gent­vi­las, ir E. Pu­pi­nis sa­ko vi­siš­kai pa­grįs­tus ar­gu­men­tus, dės­to, nes tik­rai spren­di­mas ba­lan­suo­ja ant Sa­vi­val­dy­bių char­ti­jos pa­žei­di­mo ri­bos, mes tu­ri­me da­ry­ti sis­te­mi­nius spren­di­mus at­ly­gi­ni­mų sri­ty­je. Ma­nau, kad ir pra­si­dė­ję strei­kai, ir de­ry­bos dėl ba­zi­nio dy­džio 2020 me­tais mums at­ve­ria ga­li­my­bes iš tie­sų sis­te­miš­kai di­din­ti al­gas vie­ša­ja­me sek­to­riu­je jau nuo 2020 me­tų. To­dėl aš… Be­je, no­riu pa­pra­šy­ti ir de­ši­nės pu­sės tik­rai ne­ati­dė­ti dau­giau re­zo­liu­ci­jos dėl so­cia­li­nio dia­lo­go nor­ma­li­za­vi­mo, nes tik­rai kvie­siu kur­ti ben­drą dar­bo re­dak­ci­nę gru­pę, kur ga­lė­si­te teik­ti pa­siū­ly­mus, jei­gu jums kaž­kas ne­pa­tin­ka to­je re­zo­liu­ci­jo­je, ir kar­tu mes ga­lė­tu­me ras­ti tą kom­pro­mi­są dėl su­si­da­riu­sios pa­dė­ties mo­ky­to­jų ir vi­sų biu­dže­ti­nin­kų sri­ty­je.<text:s/></text:p>
        <text:p text:style-name="Roman"><text:span text:style-name="T5357">PIRMININKAS.</text:span><text:span text:style-name="T5358"><text:s/></text:span>Ge­rai, ko­le­gos. Prieš – G. Skais­tė. Pra­šau.</text:p>
        <text:p text:style-name="Roman"><text:span text:style-name="T5359">G. SKAISTĖ</text:span><text:span text:style-name="T5360"><text:s/></text:span><text:span text:style-name="T5361">(</text:span><text:span text:style-name="T5362">TS-LKDF</text:span><text:span text:style-name="T5363">)</text:span><text:span text:style-name="T5364">. Mes vi</text:span><text:span text:style-name="T5365">­si su</text:span><text:span text:style-name="T5366">­ta</text:span><text:span text:style-name="T5367">­rė</text:span><text:span text:style-name="T5368">­me, kad tik</text:span><text:span text:style-name="T5369">­rai at</text:span><text:span text:style-name="T5370">­ly</text:span><text:span text:style-name="T5371">­gi</text:span><text:span text:style-name="T5372">­ni</text:span><text:span text:style-name="T5373">­mus so</text:span><text:span text:style-name="T5374">­cia</text:span><text:span text:style-name="T5375">­li</text:span><text:span text:style-name="T5376">­niams dar</text:span><text:span text:style-name="T5377">­buo</text:span><text:span text:style-name="T5378">­to</text:span><text:span text:style-name="T5379">­jams di</text:span><text:span text:style-name="T5380">­din</text:span><text:span text:style-name="T5381">­ti rei</text:span><text:span text:style-name="T5382">­kia, bet vis</text:span><text:span text:style-name="T5383">­gi, ma</text:span><text:span text:style-name="T5384">­no nuo</text:span><text:span text:style-name="T5385">­mo</text:span><text:span text:style-name="T5386">­ne, šis pa</text:span><text:span text:style-name="T5387">­si</text:span><text:span text:style-name="T5388">­rink</text:span><text:span text:style-name="T5389">­tas mo</text:span><text:span text:style-name="T5390">­de</text:span><text:span text:style-name="T5391">­lis yra tik</text:span><text:span text:style-name="T5392">­rai ydin</text:span><text:span text:style-name="T5393">­gas, ką ir pa</text:span><text:span text:style-name="T5394">­sa</text:span><text:span text:style-name="T5395">­kė anks</text:span><text:span text:style-name="T5396">­čiau ko</text:span><text:span text:style-name="T5397">­le</text:span><text:span text:style-name="T5398">­gos. Jei</text:span><text:span text:style-name="T5399">­gu iš</text:span><text:span text:style-name="T5400">­ties no</text:span><text:span text:style-name="T5401">­ri</text:span><text:span text:style-name="T5402">­me di</text:span><text:span text:style-name="T5403">­din</text:span><text:span text:style-name="T5404">­ti so</text:span><text:span text:style-name="T5405">­cia</text:span><text:span text:style-name="T5406">­li</text:span><text:span text:style-name="T5407">­niams dar</text:span><text:span text:style-name="T5408">­buo</text:span><text:span text:style-name="T5409">­to</text:span><text:span text:style-name="T5410">­jams at</text:span><text:span text:style-name="T5411">­ly</text:span><text:span text:style-name="T5412">­gi</text:span><text:span text:style-name="T5413">­ni</text:span><text:span text:style-name="T5414">­mus, gal rei</text:span><text:span text:style-name="T5415">­kė</text:span><text:span text:style-name="T5416">­tų pri</text:span><text:span text:style-name="T5417">­si</text:span><text:span text:style-name="T5418">­im</text:span><text:span text:style-name="T5419">­ti ir sa</text:span><text:span text:style-name="T5420">­vo at</text:span><text:span text:style-name="T5421">­sa</text:span><text:span text:style-name="T5422">­ko</text:span><text:span text:style-name="T5423">­my</text:span><text:span text:style-name="T5424">­bę už tai ir pa</text:span><text:span text:style-name="T5425">­di</text:span><text:span text:style-name="T5426">­din</text:span><text:span text:style-name="T5427">­ti ko</text:span><text:span text:style-name="T5428">­e</text:span><text:span text:style-name="T5429">­fi</text:span><text:span text:style-name="T5430">­cien</text:span><text:span text:style-name="T5431">­tus, ku</text:span><text:span text:style-name="T5432">­riuos nu</text:span><text:span text:style-name="T5433">­sta</text:span><text:span text:style-name="T5434">­to Sei</text:span><text:span text:style-name="T5435">­mas. Tuo tar</text:span><text:span text:style-name="T5436">­pu šiuo at</text:span><text:span text:style-name="T5437">­ve</text:span><text:span text:style-name="T5438">­ju, užuot nu</text:span><text:span text:style-name="T5439">­sta</text:span><text:span text:style-name="T5440">­čius ko</text:span><text:span text:style-name="T5441">­e</text:span><text:span text:style-name="T5442">­fi</text:span><text:span text:style-name="T5443">­cien</text:span><text:span text:style-name="T5444">­tus ir sky</text:span><text:span text:style-name="T5445">­rus pi</text:span><text:span text:style-name="T5446">­ni</text:span><text:span text:style-name="T5447">­gų iš vals</text:span><text:span text:style-name="T5448">­ty</text:span><text:span text:style-name="T5449">­bės biu</text:span><text:span text:style-name="T5450">­dže</text:span><text:span text:style-name="T5451">­to, sten</text:span><text:span text:style-name="T5452">­gia</text:span><text:span text:style-name="T5453">­ma</text:span><text:span text:style-name="T5454">­si kaž</text:span><text:span text:style-name="T5455">­kaip bū</text:span><text:span text:style-name="T5456">­ti ge</text:span><text:span text:style-name="T5457">­riems ki</text:span><text:span text:style-name="T5458">­tų są</text:span><text:span text:style-name="T5459">­skai</text:span><text:span text:style-name="T5460">­ta. Ši</text:span><text:span text:style-name="T5461">­tas spren</text:span><text:span text:style-name="T5462">­di</text:span><text:span text:style-name="T5463">­mas už</text:span><text:span text:style-name="T5464">­prog</text:span><text:span text:style-name="T5465">­ra</text:span><text:span text:style-name="T5466">­muo</text:span><text:span text:style-name="T5467">­ja pa</text:span><text:span text:style-name="T5468">­pras</text:span><text:span text:style-name="T5469">­čiau</text:span><text:span text:style-name="T5470">­siai ydin</text:span><text:span text:style-name="T5471">­gą prak</text:span><text:span text:style-name="T5472">­ti</text:span><text:span text:style-name="T5473">­ką, kai so</text:span><text:span text:style-name="T5474">­cia</text:span><text:span text:style-name="T5475">­li</text:span><text:span text:style-name="T5476">­nių dar</text:span><text:span text:style-name="T5477">­buo</text:span><text:span text:style-name="T5478">­to</text:span><text:span text:style-name="T5479">­jų ir so</text:span><text:span text:style-name="T5480">­cia</text:span><text:span text:style-name="T5481">­li</text:span><text:span text:style-name="T5482">­nė</text:span><text:span text:style-name="T5483">­je sri</text:span><text:span text:style-name="T5484">­ty</text:span><text:span text:style-name="T5485">­je dir</text:span><text:span text:style-name="T5486">­ban</text:span><text:span text:style-name="T5487">­čių sa</text:span><text:span text:style-name="T5488">­vi</text:span><text:span text:style-name="T5489">­val</text:span><text:span text:style-name="T5490">­dy</text:span><text:span text:style-name="T5491">­bės ad</text:span><text:span text:style-name="T5492">­mi</text:span><text:span text:style-name="T5493">­nist</text:span><text:span text:style-name="T5494">­ra</text:span><text:span text:style-name="T5495">­ci</text:span><text:span text:style-name="T5496">­jos dar</text:span><text:span text:style-name="T5497">­buo</text:span><text:span text:style-name="T5498">­to</text:span><text:span text:style-name="T5499">­jų at</text:span><text:span text:style-name="T5500">­ly</text:span><text:span text:style-name="T5501">­gi</text:span><text:span text:style-name="T5502">­ni</text:span><text:span text:style-name="T5503">­mas skir</text:span><text:span text:style-name="T5504">­sis ne to</text:span><text:span text:style-name="T5505">­dėl, kad jų skir</text:span><text:span text:style-name="T5506">­tin</text:span><text:span text:style-name="T5507">­ga kom</text:span><text:span text:style-name="T5508">­pe</text:span><text:span text:style-name="T5509">­ten</text:span><text:span text:style-name="T5510">­ci</text:span><text:span text:style-name="T5511">­ja ar skir</text:span><text:span text:style-name="T5512">­tin</text:span><text:span text:style-name="T5513">­gas dar</text:span><text:span text:style-name="T5514">­bo krū</text:span><text:span text:style-name="T5515">­vis, bet tie</text:span><text:span text:style-name="T5516">­siog pri</text:span><text:span text:style-name="T5517">­klau</text:span><text:span text:style-name="T5518">­sys nuo to, kiek pa</text:span><text:span text:style-name="T5519">­šal</text:span><text:span text:style-name="T5520">­pų, lė</text:span><text:span text:style-name="T5521">­šų jiems pa</text:span><text:span text:style-name="T5522">­vyks su</text:span><text:span text:style-name="T5523">­tau</text:span><text:span text:style-name="T5524">­py</text:span><text:span text:style-name="T5525">­ti. Iš kar</text:span><text:span text:style-name="T5526">­to tai už</text:span><text:span text:style-name="T5527">­prog</text:span><text:span text:style-name="T5528">­ra</text:span><text:span text:style-name="T5529">­muo</text:span><text:span text:style-name="T5530">­ja ne tik in</text:span><text:span text:style-name="T5531">­te</text:span><text:span text:style-name="T5532">­re</text:span><text:span text:style-name="T5533">­sų kon</text:span><text:span text:style-name="T5534">­flik</text:span><text:span text:style-name="T5535">­tą, bet taip pat ir vi</text:span><text:span text:style-name="T5536">­siš</text:span><text:span text:style-name="T5537">­kai ne</text:span><text:span text:style-name="T5538">­są</text:span><text:span text:style-name="T5539">­ži</text:span><text:span text:style-name="T5540">­nin</text:span><text:span text:style-name="T5541">­gą si</text:span><text:span text:style-name="T5542">­tu</text:span><text:span text:style-name="T5543">­a</text:span><text:span text:style-name="T5544">­ci</text:span><text:span text:style-name="T5545">­ją<text:s/></text:span><text:soft-page-break/><text:span text:style-name="T5546">dar</text:span><text:span text:style-name="T5547">­bo rin</text:span><text:span text:style-name="T5548">­ko</text:span><text:span text:style-name="T5549">­je. Man at</text:span><text:span text:style-name="T5550">­ro</text:span><text:span text:style-name="T5551">­do, kad jei</text:span><text:span text:style-name="T5552">­gu no</text:span><text:span text:style-name="T5553">­ri</text:span><text:span text:style-name="T5554">­me spręs</text:span><text:span text:style-name="T5555">­ti at</text:span><text:span text:style-name="T5556">­ly</text:span><text:span text:style-name="T5557">­gi</text:span><text:span text:style-name="T5558">­ni</text:span><text:span text:style-name="T5559">­mų klau</text:span><text:span text:style-name="T5560">­si</text:span><text:span text:style-name="T5561">­mą, tai rei</text:span><text:span text:style-name="T5562">­kė</text:span><text:span text:style-name="T5563">­tų da</text:span><text:span text:style-name="T5564">­ry</text:span><text:span text:style-name="T5565">­ti biu</text:span><text:span text:style-name="T5566">­dže</text:span><text:span text:style-name="T5567">­to są</text:span><text:span text:style-name="T5568">­skai</text:span><text:span text:style-name="T5569">­ta, o ne pri</text:span><text:span text:style-name="T5570">­im</text:span><text:span text:style-name="T5571">­ti ir bū</text:span><text:span text:style-name="T5572">­ti ge</text:span><text:span text:style-name="T5573">­riems ir liep</text:span><text:span text:style-name="T5574">­ti tuos pi</text:span><text:span text:style-name="T5575">­ni</text:span><text:span text:style-name="T5576">­gus pa</text:span><text:span text:style-name="T5577">­skir</text:span><text:span text:style-name="T5578">­ti kaž</text:span><text:span text:style-name="T5579">­kam ki</text:span><text:span text:style-name="T5580">­tiems.</text:span></text:p>
        <text:p text:style-name="Roman"><text:span text:style-name="T5581">PIRMININKAS.</text:span><text:span text:style-name="T5582"><text:s/>Už – R. Juš</text:span><text:span text:style-name="T5583">­ka. Pra</text:span><text:span text:style-name="T5584">­šau, ko</text:span><text:span text:style-name="T5585">­le</text:span><text:span text:style-name="T5586">­ga.</text:span></text:p>
        <text:p text:style-name="Roman"><text:span text:style-name="T5587">R. JUŠKA</text:span><text:span text:style-name="T5588"><text:s/></text:span><text:span text:style-name="T5589">(</text:span><text:span text:style-name="T5590">LSF</text:span><text:span text:style-name="T5591">)</text:span><text:span text:style-name="T5592">. Dė</text:span><text:span text:style-name="T5593">­ko</text:span><text:span text:style-name="T5594">­ju už su</text:span><text:span text:style-name="T5595">­teik</text:span><text:span text:style-name="T5596">­tą žo</text:span><text:span text:style-name="T5597">­dį. La</text:span><text:span text:style-name="T5598">­bai įdo</text:span><text:span text:style-name="T5599">­mu klau</text:span><text:span text:style-name="T5600">­sy</text:span><text:span text:style-name="T5601">­ti ko</text:span><text:span text:style-name="T5602">­le</text:span><text:span text:style-name="T5603">­gų ver</text:span><text:span text:style-name="T5604">­ti</text:span><text:span text:style-name="T5605">­ni</text:span><text:span text:style-name="T5606">­mų, prieš, už pa</text:span><text:span text:style-name="T5607">­si</text:span><text:span text:style-name="T5608">­sa</text:span><text:span text:style-name="T5609">­kan</text:span><text:span text:style-name="T5610">­čių ir nu</text:span><text:span text:style-name="T5611">­tols</text:span><text:span text:style-name="T5612">­tan</text:span><text:span text:style-name="T5613">­čių nuo es</text:span><text:span text:style-name="T5614">­mės. Dir</text:span><text:span text:style-name="T5615">­bau sa</text:span><text:span text:style-name="T5616">­vi</text:span><text:span text:style-name="T5617">­val</text:span><text:span text:style-name="T5618">­dy</text:span><text:span text:style-name="T5619">­bė</text:span><text:span text:style-name="T5620">­je, kai bu</text:span><text:span text:style-name="T5621">­vo įgy</text:span><text:span text:style-name="T5622">­ven</text:span><text:span text:style-name="T5623">­di</text:span><text:span text:style-name="T5624">­na</text:span><text:span text:style-name="T5625">­mas Pi</text:span><text:span text:style-name="T5626">­ni</text:span><text:span text:style-name="T5627">­gi</text:span><text:span text:style-name="T5628">­nės so</text:span><text:span text:style-name="T5629">­cia</text:span><text:span text:style-name="T5630">­li</text:span><text:span text:style-name="T5631">­nės pa</text:span><text:span text:style-name="T5632">­ra</text:span><text:span text:style-name="T5633">­mos įsta</text:span><text:span text:style-name="T5634">­ty</text:span><text:span text:style-name="T5635">­mas ir bu</text:span><text:span text:style-name="T5636">­vo ban</text:span><text:span text:style-name="T5637">­do</text:span><text:span text:style-name="T5638">­mo</text:span><text:span text:style-name="T5639">­sios sa</text:span><text:span text:style-name="T5640">­vi</text:span><text:span text:style-name="T5641">­val</text:span><text:span text:style-name="T5642">­dy</text:span><text:span text:style-name="T5643">­bės. Tie</text:span><text:span text:style-name="T5644">­siog<text:s/></text:span>džiau­gė­mės su­teik­ta ta ga­li­my­be,<text:s/>sa­vi­val­dy­bės<text:s/>tau­pė mi­li­jo­nus. Ir da­bar kal­ba­me apie at­ly­gi­ni­mų di­di­ni­mą nu­kryp­da­mi vi­siš­kai nuo es­mės. Kas di­di­na, iš kur bus pa­im­tos lė­šos? Ne­pa­nau­do­tos, ne­pa­nau­do­tos lė­šos.<text:s/></text:p>
        <text:p text:style-name="Roman">Ko­le­gos, vals­ty­bės<text:s/>paskir­ta funk­ci­ja. Me­tų pa­bai­go­je sa­vi­val­dy­bė, tar­kim, su­tau­po 100 tūkst. eu­rų. Juos rei­kia grą­žin­ti at­gal į biu­dže­tą. Va­di­na­si, po ši­to pa­kei­ti­mo sa­vi­val­dy­bė tu­rės grą­žin­ti tik 80 tūkst., 20 tūkst. bus<text:s/>skir­ta so­cia­li­nių dar­buo­to­jų dar­bo už­mo­kes­čiui<text:s/>pa­di­di­nti. Ar no­ri­me, kad grįž­tų ta vi­sa su­ma 100 % at­gal į Res­pub­li­kos biu­dže­tą?<text:s/></text:p>
        <text:p text:style-name="Roman">Da­bar su­teik­ta sa­vi­val­dy­bių ta­ry­boms pa­­tvir­tin­ti pa­gal sa­vo tvar­ką, nu­sta­ty­tą ta­ry­bos na­rių. Daž­nai me­tų pa­bai­go­je su­tau­py­ti pi­ni­gai – kom­piu­te­riai, sta­lai, ki­li­mai – štai kur at­si­du­ria pi­ni­gai. Vi­siš­kai są­ži­nin­ga ir tei­sin­ga yra su­teik­ti ga­li­my­bę sa­vi­val­dy­bėms pa­di­din­ti. Ačiū. Siū­lau bal­suo­ti už.<text:s/></text:p>
        <text:p text:style-name="Roman"><text:span text:style-name="T5645">PIRMININKAS.</text:span><text:span text:style-name="T5646"><text:s/></text:span>Ačiū. Ko­le­gos, bal­suo­ja­me. Kas už tai, kad bū­tų pri­im­tas įsta­ty­mo pro­jek­tas<text:s/><text:span text:style-name="T5647">Nr. XIIIP-</text:span>2827, ko­le­gos, bal­suo­ja­me.<text:s/></text:p>
        <text:p text:style-name="Roman"/>
        <text:p text:style-name="Priemimas">Šio įsta­ty­mo pri­ėmi­mas</text:p>
        <text:p text:style-name="Roman"/>
        <text:p text:style-name="Roman">Taip, ko­le­gos, bal­sa­vo 98: už – 88, prieš – nė­ra, su­si­lai­kė 10. Įsta­ty­mas (pro­jek­tas<text:s/><text:span text:style-name="T5648">Nr. XIIIP-</text:span>2827) pri­im­tas.<text:s/><text:span text:style-name="T5649">(</text:span><text:span text:style-name="T5650">Gon</text:span><text:span text:style-name="T5651">­gas</text:span><text:span text:style-name="T5652">)</text:span><text:s/></text:p>
        <text:p text:style-name="Roman">Per šo­ni­nį mik­ro­fo­ną – N. Pu­tei­kis. Pra­šau, ko­le­ga, dėl prieš tai bu­vu­sio…</text:p>
        <text:p text:style-name="Roman"><text:span text:style-name="T5653">N. PUTEIKIS</text:span><text:span text:style-name="T5654"><text:s/></text:span><text:span text:style-name="T5655">(</text:span><text:span text:style-name="T5656">LVŽSF</text:span><text:span text:style-name="T5657">)</text:span><text:span text:style-name="T5658">.<text:s/></text:span>Ger­bia­ma­sis Al­gi­man­tai Sa­la­ma­ki­nai, aš ti­kiuo­si, jūs nuo­šir­džiai klys­ta­te. Yra pen­ki Sei­mo na­riai, tu­rin­tys ne­kil­no­ja­mo­jo tur­to 25 ki­lo­met­rų spin­du­liu ap­link Vil­nių. Vi­si jie mo­ka, įskai­tant ir ma­ne, mo­ka­me vis­ką, kas nu­sta­ty­ta Sta­tu­te. Tai ma­no klau­si­mas… Aš jū­sų ne­įžei­di­nė­jau ir<text:s/>nie­ka­da<text:s/>ne­už­si­pul­di­nė­jau as­me­niš­kai. Tai, kad jūs su­klai­din­tas, man ke­lia klau­si­mą, ko­dėl kan­ce­lia­ri­ja ma­no vie­nin­te­lio duo­me­nis per­da­vė ži­niask­lai­dai? Ki­ti ke­tu­ri Sei­mo na­riai yra pa­slėp­ti. Toks jaus­mas, kad kaž­kas kan­ce­lia­ri­jo­je, sa­ky­sim, da­ro man to­kį spau­di­mą. Bū­ki­te ge­ras, šiuo at­ve­ju, na, su­pras­ki­te ma­ne tei­sin­gai, kaž­kas spe­cia­liai ma­ne pa­ki­ša. Aš tik­rai vis­ką esu su­mo­kė­jęs. (<text:span text:style-name="T5659">Bal</text:span><text:span text:style-name="T5660">­sai sa</text:span><text:span text:style-name="T5661">­lė</text:span><text:span text:style-name="T5662">­je</text:span>)</text:p>
        <text:p text:style-name="Roman"><text:span text:style-name="T5663">PIRMININKAS.</text:span><text:span text:style-name="T5664"><text:s/></text:span>Ge­rai, ačiū, ko­le­gos. Svar­bu, kad iš­si­aiš­ki­no­me.<text:s/></text:p>
        <text:p text:style-name="P5665"/>
        <text:p text:style-name="Laikas">17.42 val.</text:p>
        <text:p text:style-name="Roman12">Pi­ni­gi­nės so­cia­li­nės pa­ra­mos ne­pa­si­tu­rin­tiems gy­ven­to­jams įsta­ty­mo Nr. IX-1675 17 straips­nio pa­kei­ti­mo įsta­ty­mo pro­jek­tas Nr. XIIIP-2853(2) (<text:span text:style-name="T5666">pri</text:span><text:span text:style-name="T5667">­ėmi</text:span><text:span text:style-name="T5668">­mas</text:span>)</text:p>
        <text:p text:style-name="Roman"/>
        <text:p text:style-name="Roman">Ki­tas dar­bo­tvarkės klau­si­mas –<text:s/><text:span text:style-name="T5669">Pi</text:span><text:span text:style-name="T5670">­ni</text:span><text:span text:style-name="T5671">­gi</text:span><text:span text:style-name="T5672">­nės so</text:span><text:span text:style-name="T5673">­cia</text:span><text:span text:style-name="T5674">­li</text:span><text:span text:style-name="T5675">­nės pa</text:span><text:span text:style-name="T5676">­ra</text:span><text:span text:style-name="T5677">­mos ne</text:span><text:span text:style-name="T5678">­pa</text:span><text:span text:style-name="T5679">­si</text:span><text:span text:style-name="T5680">­tu</text:span><text:span text:style-name="T5681">­rin</text:span><text:span text:style-name="T5682">­tiems gy</text:span><text:span text:style-name="T5683">­ven</text:span><text:span text:style-name="T5684">­to</text:span><text:span text:style-name="T5685">­jams įsta</text:span><text:span text:style-name="T5686">­ty</text:span><text:span text:style-name="T5687">­mo Nr. IX-1675 17 straips</text:span><text:span text:style-name="T5688">­nio pa</text:span><text:span text:style-name="T5689">­kei</text:span><text:span text:style-name="T5690">­ti</text:span><text:span text:style-name="T5691">­mo įsta</text:span><text:span text:style-name="T5692">­ty</text:span><text:span text:style-name="T5693">­mo pro</text:span><text:span text:style-name="T5694">­jek</text:span><text:span text:style-name="T5695">­tas Nr. XIIIP-2853</text:span><text:span text:style-name="T5696">(2). Du straips</text:span><text:span text:style-name="T5697">­niai. Dėl 1 straips</text:span><text:span text:style-name="T5698">­nio pa</text:span><text:span text:style-name="T5699">­sta</text:span><text:span text:style-name="T5700">­bų, pa</text:span><text:span text:style-name="T5701">­siū</text:span><text:span text:style-name="T5702">­ly</text:span><text:span text:style-name="T5703">­mų nė</text:span><text:span text:style-name="T5704">­ra gau</text:span><text:span text:style-name="T5705">­ta. Ga</text:span><text:span text:style-name="T5706">­li</text:span><text:span text:style-name="T5707">­me pri</text:span><text:span text:style-name="T5708">­tar</text:span><text:span text:style-name="T5709">­ti ben</text:span><text:span text:style-name="T5710">­dru su</text:span><text:span text:style-name="T5711">­ta</text:span><text:span text:style-name="T5712">­ri</text:span><text:span text:style-name="T5713">­mu? Ačiū, ko</text:span><text:span text:style-name="T5714">­le</text:span><text:span text:style-name="T5715">­gos, pri</text:span><text:span text:style-name="T5716">­tar</text:span><text:span text:style-name="T5717">­ta. Dėl 2 straips</text:span><text:span text:style-name="T5718">­nio pa</text:span><text:span text:style-name="T5719">­sta</text:span><text:span text:style-name="T5720">­bų, pa</text:span><text:span text:style-name="T5721">­siū</text:span><text:span text:style-name="T5722">­ly</text:span><text:span text:style-name="T5723">­mų ne</text:span><text:span text:style-name="T5724">­gau</text:span><text:span text:style-name="T5725">­ta. Ga</text:span><text:span text:style-name="T5726">­li</text:span><text:span text:style-name="T5727">­me pri</text:span><text:span text:style-name="T5728">­tar</text:span><text:span text:style-name="T5729">­ti ben</text:span><text:span text:style-name="T5730">­dru su</text:span><text:span text:style-name="T5731">­ta</text:span><text:span text:style-name="T5732">­ri</text:span><text:span text:style-name="T5733">­mu? Ačiū, ko</text:span><text:span text:style-name="T5734">­le</text:span><text:span text:style-name="T5735">­gos, pri</text:span><text:span text:style-name="T5736">­tar</text:span><text:span text:style-name="T5737">­ta.</text:span></text:p>
        <text:p text:style-name="P5738">Ke­tu­ri – už, ke­tu­ri – prieš. Už – A. Vin­kus. La­bai no­ri­te?<text:s/></text:p>
        <text:p text:style-name="Roman"><text:span text:style-name="T5739">A. VINKUS</text:span><text:span text:style-name="T5740"><text:s/></text:span><text:span text:style-name="T5741">(</text:span><text:span text:style-name="T5742">LSDDF</text:span><text:span text:style-name="T5743">)</text:span><text:span text:style-name="T5744">. Ne.</text:span></text:p>
        <text:p text:style-name="Roman"><text:span text:style-name="T5745">PIRMININKAS.</text:span><text:span text:style-name="T5746"><text:s/>At</text:span><text:span text:style-name="T5747">­si</text:span><text:span text:style-name="T5748">­i</text:span><text:span text:style-name="T5749">­ma</text:span><text:span text:style-name="T5750">­te. Ačiū. J. Var</text:span><text:span text:style-name="T5751">­ka</text:span><text:span text:style-name="T5752">­lys gal ir</text:span><text:span text:style-name="T5753">­gi at</text:span><text:span text:style-name="T5754">­si</text:span><text:span text:style-name="T5755">­i</text:span><text:span text:style-name="T5756">­ma tau</text:span><text:span text:style-name="T5757">­py</text:span><text:span text:style-name="T5758">­da</text:span><text:span text:style-name="T5759">­mas lai</text:span><text:span text:style-name="T5760">­ką? Ačiū jums, ko</text:span><text:span text:style-name="T5761">­le</text:span><text:span text:style-name="T5762">­gos, už su</text:span><text:span text:style-name="T5763">­pra</text:span><text:span text:style-name="T5764">­tin</text:span><text:span text:style-name="T5765">­gu</text:span><text:span text:style-name="T5766">­mą. Bal</text:span><text:span text:style-name="T5767">­suo</text:span><text:span text:style-name="T5768">­ja</text:span><text:span text:style-name="T5769">­me, ko</text:span><text:span text:style-name="T5770">­le</text:span><text:span text:style-name="T5771">­gos.<text:s/></text:span></text:p>
        <text:p text:style-name="P5772"/>
        <text:soft-page-break/>
        <text:p text:style-name="P5773">Šio įsta­ty­mo pri­ėmi­mas</text:p>
        <text:p text:style-name="P5774"/>
        <text:p text:style-name="P5775"><text:span text:style-name="T5776">Ko</text:span><text:span text:style-name="T5777">­le</text:span><text:span text:style-name="T5778">­gos, bal</text:span><text:span text:style-name="T5779">­sa</text:span><text:span text:style-name="T5780">­vo 96: už – 94, prieš nė</text:span><text:span text:style-name="T5781">­ra, su</text:span><text:span text:style-name="T5782">­si</text:span><text:span text:style-name="T5783">­lai</text:span><text:span text:style-name="T5784">­kė 2. Įsta</text:span><text:span text:style-name="T5785">­ty</text:span><text:span text:style-name="T5786">­mas (pro</text:span><text:span text:style-name="T5787">­jek</text:span><text:span text:style-name="T5788">­tas Nr. XIIIP-2853(2) pri</text:span><text:span text:style-name="T5789">­im</text:span><text:span text:style-name="T5790">­tas. (</text:span><text:span text:style-name="T5791">Gon</text:span><text:span text:style-name="T5792">­gas</text:span><text:span text:style-name="T5793">)<text:s/></text:span></text:p>
        <text:p text:style-name="P5794"/>
        <text:p text:style-name="Laikas">17.44 val.</text:p>
        <text:p text:style-name="Roman12">Šal­pos pen­si­jų įsta­ty­mo Nr. I-675 1, 4, 7, 15, 16, 24 straips­nių pa­kei­ti­mo ir 17, 18 straips­nių pri­pa­ži­ni­mo ne­te­ku­siais ga­lios įsta­ty­mo Nr. XIII-882 4 ir 8 straips­nių pakei­ti­mo įsta­ty­mo pro­jek­tas Nr. XIIIP-2690(2) (<text:span text:style-name="T5795">pri</text:span><text:span text:style-name="T5796">­ėmi</text:span><text:span text:style-name="T5797">­mas</text:span>)</text:p>
        <text:p text:style-name="P5798"/>
        <text:p text:style-name="P5799">Ki­tas dar­bo­tvarkės klau­si­mas – pro­jek­tas Nr. XIIIP-2690. 1 straips­nis. Pa­sta­bų, pa­siū­ly­mų ne­gau­ta. Ben­dru su­ta­ri­mu ga­li­me pri­tar­ti? Ačiū, ko­le­gos,<text:s/>pri­tar­ta. 2 straips­nis. Pa­sta­bų, pa­siū­ly­mų ne­gau­ta. Ga­li­me pri­tar­ti? Ačiū, ko­le­gos,<text:s/>pri­tar­ta.<text:s/></text:p>
        <text:p text:style-name="P5800">Ke­tu­ri – už, ke­tu­ri – prieš. Už­si­ra­šiu­sių nė­ra. Bal­suo­ja­me. Kas už tai, kad bū­tų pri­im­tas įsta­ty­mo pro­jek­tas Nr. XIIIP-2690?</text:p>
        <text:p text:style-name="P5801"/>
        <text:p text:style-name="Priemimas">Šio įsta­ty­mo pri­ėmi­mas</text:p>
        <text:p text:style-name="P5802"/>
        <text:p text:style-name="Roman"><text:span text:style-name="T5803">Ko</text:span><text:span text:style-name="T5804">­le</text:span><text:span text:style-name="T5805">­gos, bal</text:span><text:span text:style-name="T5806">­sa</text:span><text:span text:style-name="T5807">­vo 94: už – 94, prieš ir su</text:span><text:span text:style-name="T5808">­si</text:span><text:span text:style-name="T5809">­lai</text:span><text:span text:style-name="T5810">­kiu</text:span><text:span text:style-name="T5811">­sių nė</text:span><text:span text:style-name="T5812">­ra. Įsta</text:span><text:span text:style-name="T5813">­ty</text:span><text:span text:style-name="T5814">­mas (pro</text:span><text:span text:style-name="T5815">­jek</text:span><text:span text:style-name="T5816">­tas Nr. XIIIP-2690(2) pri</text:span><text:span text:style-name="T5817">­im</text:span><text:span text:style-name="T5818">­tas. (</text:span><text:span text:style-name="T5819">Gon</text:span><text:span text:style-name="T5820">­gas</text:span><text:span text:style-name="T5821">)<text:s/></text:span></text:p>
        <text:p text:style-name="P5822"/>
        <text:p text:style-name="Laikas">17.45 val.</text:p>
        <text:p text:style-name="Roman12">Tei­sė­jų vals­ty­bi­nių pen­si­jų įsta­ty­mo Nr. IX-1011 7 straips­nio pa­kei­ti­mo įsta­ty­mo pro­jek­tas Nr. XIIIP-2744(2) (<text:span text:style-name="T5823">pri</text:span><text:span text:style-name="T5824">­ėmi</text:span><text:span text:style-name="T5825">­mas</text:span>)</text:p>
        <text:p text:style-name="P5826"/>
        <text:p text:style-name="Roman"><text:span text:style-name="T5827">Ki</text:span><text:span text:style-name="T5828">­tas mū</text:span><text:span text:style-name="T5829">­sų dar</text:span><text:span text:style-name="T5830">­bo</text:span><text:span text:style-name="T5831">­tvarkės klau</text:span><text:span text:style-name="T5832">­si</text:span><text:span text:style-name="T5833">­mas –<text:s/></text:span>pro­jek­tas Nr. XIIIP-2744. Dėl 1 straips­nio pa­sta­bų ir pa­siū­ly­mų ne­gau­ta. Ga­li­me pri­tar­ti? Ga­li­me. Ko­le­gos, ben­dru su­ta­ri­mu pri­tar­ta. Dėl 2 straips­nio pa­sta­bų ir pa­siū­ly­mų ne­gau­ta. Ga­li­me pri­tar­ti? Ga­li­me. Ačiū, ko­le­gos, pri­tar­ta.<text:s/></text:p>
        <text:p text:style-name="Roman">Ke­tu­ri – už, ke­tu­ri – prieš. Nė­ra. Bal­suo­ja­me. Kas už tai, kad bū­tų pri­im­tas įsta­ty­mo pro­jek­tas Nr. XIIIP-2744. Ko­le­gos, bal­suo­ja­me.<text:s/></text:p>
        <text:p text:style-name="Roman"/>
        <text:p text:style-name="Priemimas">Šio įsta­ty­mo pri­ėmi­mas</text:p>
        <text:p text:style-name="Roman"/>
        <text:p text:style-name="Roman">Ko­le­gos, bal­sa­vo 97 Sei­mo na­riai: už – 96, prieš nė­ra, su­si­lai­kė 1. Įsta­ty­mas (pro­jek­tas Nr. XIIIP-2744) pri­im­tas. (<text:span text:style-name="T5834">Gon</text:span><text:span text:style-name="T5835">­gas</text:span>)<text:s/></text:p>
        <text:p text:style-name="Roman"/>
        <text:p text:style-name="Laikas">17.46 val.</text:p>
        <text:p text:style-name="Roman12"><text:span text:style-name="T5836">Teis</text:span><text:span text:style-name="T5837">­mų įsta</text:span><text:span text:style-name="T5838">­ty</text:span><text:span text:style-name="T5839">­mo Nr. I-480 101 straips</text:span><text:span text:style-name="T5840">­nio pa</text:span><text:span text:style-name="T5841">­kei</text:span><text:span text:style-name="T5842">­ti</text:span><text:span text:style-name="T5843">­mo įsta</text:span><text:span text:style-name="T5844">­ty</text:span><text:span text:style-name="T5845">­mo pro</text:span><text:span text:style-name="T5846">­jek</text:span><text:span text:style-name="T5847">­tas Nr. XIIIP-2</text:span><text:span text:style-name="T5848">7</text:span><text:span text:style-name="T5849">45(2)</text:span><text:s/>(<text:span text:style-name="T5850">pri</text:span><text:span text:style-name="T5851">­ėmi</text:span><text:span text:style-name="T5852">­mas</text:span>)</text:p>
        <text:p text:style-name="Roman"/>
        <text:p text:style-name="Roman">Ki­tas mū­sų dar­bo­tvarkės klau­si­mas – pro­jek­tas Nr. XIIIP-2745. Dėl 1 straips­nio pa­sta­bų ir pa­siū­ly­mų ne­gau­ta. Ga­li­me ben­dru su­ta­ri­mu? Ačiū, ko­le­gos, pri­tar­ta. Dėl 2 straips­nio pa­sta­bų ir pa­siū­ly­mų ne­gau­ta. Ga­li­me ben­dru su­ta­ri­mu pri­tar­ti? Ačiū, ko­le­gos, pri­tar­ta.<text:s/></text:p>
        <text:p text:style-name="Roman">Ke­tu­ri – už, ke­tu­ri – prieš. Nė­ra. Bal­suo­ja­me. Kas už tai, kad bū­tų pri­im­tas įsta­ty­mo pro­jek­tas Nr. XIIIP-2745, bal­suo­ja už.<text:s/></text:p>
        <text:p text:style-name="Roman"/>
        <text:p text:style-name="Priemimas">Šio įsta­ty­mo pri­ėmi­mas<text:s/></text:p>
        <text:p text:style-name="Roman"/>
        <text:p text:style-name="Roman">Bal­sa­vo 93 Sei­mo na­riai: už – 93, prieš nė­ra, su­si­lai­kiu­sių nė­ra. Įsta­ty­mas (pro­jek­tas Nr. XIIIP-2745) pri­im­tas. (<text:span text:style-name="T5853">Gon</text:span><text:span text:style-name="T5854">­gas</text:span>)<text:s/></text:p>
        <text:p text:style-name="Roman"/>
        <text:soft-page-break/>
        <text:p text:style-name="Laikas">17.47 val.</text:p>
        <text:p text:style-name="Roman12">Pro­ku­ra­tū­ros įsta­ty­mo Nr. I-599 52 straips­nio pa­kei­ti­mo įsta­ty­mo pro­jek­tas Nr. XIIIP-2746(2) (<text:span text:style-name="T5855">pri</text:span><text:span text:style-name="T5856">­ėmi</text:span><text:span text:style-name="T5857">­mas</text:span>)</text:p>
        <text:p text:style-name="Roman"/>
        <text:p text:style-name="Roman">Ki­tas dar­bo­tvarkės klau­si­mas – pro­jek­tas Nr. XIIIP-2746. Dėl 1 straips­nio pa­sta­bų ir pa­siū­ly­mų ne­gau­ta. Ga­li­me ben­dru su­ta­ri­mu pri­tar­ti? Ga­li­me. Ačiū, ko­le­gos. Dėl 2 straips­nio pa­sta­bų ir pa­siū­ly­mų ne­gau­ta. Ga­li­me ben­dru su­ta­ri­mu pri­tar­ti? Ačiū, ko­le­gos, pri­tar­ta.<text:s/></text:p>
        <text:p text:style-name="Roman">Ke­tu­ri – už, ke­tu­ri – prieš. Nė­ra. Ko­le­gos, bal­suo­ja­me. Kas už tai, kad bū­tų pri­im­tas Pro­ku­ra­tū­ros įsta­ty­mo 52 straips­nio pa­kei­ti­mo įsta­ty­mo pro­jek­tas Nr. XIIIP-2746, bal­suo­ja už.<text:s/></text:p>
        <text:p text:style-name="Roman"/>
        <text:p text:style-name="Priemimas">Šio įsta­ty­mo pri­ėmi­mas</text:p>
        <text:p text:style-name="Roman"/>
        <text:p text:style-name="Roman">Ko­le­gos, bal­sa­vo 86 Sei­mo na­riai: už – 86, prieš nė­ra, su­si­lai­kiu­sių nė­ra. Įsta­ty­mas (pro­jek­tas Nr. XIIIP-2746) pri­im­tas. (<text:span text:style-name="T5858">Gon</text:span><text:span text:style-name="T5859">­gas</text:span>)<text:s/></text:p>
        <text:p text:style-name="Roman"/>
        <text:p text:style-name="Laikas">17.47 val.</text:p>
        <text:p text:style-name="Roman12"><text:span text:style-name="T5860">Spe</text:span><text:span text:style-name="T5861">­cia</text:span><text:span text:style-name="T5862">­lių</text:span><text:span text:style-name="T5863">­jų ty</text:span><text:span text:style-name="T5864">­ri</text:span><text:span text:style-name="T5865">­mų tar</text:span><text:span text:style-name="T5866">­ny</text:span><text:span text:style-name="T5867">­bos įsta</text:span><text:span text:style-name="T5868">­ty</text:span><text:span text:style-name="T5869">­mo Nr. VIII-1649 59 straips</text:span><text:span text:style-name="T5870">­nio pa</text:span><text:span text:style-name="T5871">­kei</text:span><text:span text:style-name="T5872">­ti</text:span><text:span text:style-name="T5873">­mo įsta</text:span><text:span text:style-name="T5874">­ty</text:span><text:span text:style-name="T5875">­mo pro</text:span><text:span text:style-name="T5876">­jek</text:span><text:span text:style-name="T5877">­tas Nr. XIIIP-2747(2)<text:s/></text:span>(<text:span text:style-name="T5878">pri</text:span><text:span text:style-name="T5879">­ėmi</text:span><text:span text:style-name="T5880">­mas</text:span>)</text:p>
        <text:p text:style-name="Roman"/>
        <text:p text:style-name="Roman">Ki­tas klau­si­mas – įsta­ty­mo pro­jek­tas Nr. XIIIP-2747. Dėl 1 straips­nio pa­sta­bų ir pa­siū­ly­mų ne­gau­ta. Ga­li­me pri­tar­ti ben­dru su­ta­ri­mu? Ačiū, ko­le­gos, ga­li­me. Dėl 2 straips­nio pa­sta­bų ir pa­siū­ly­mų ne­gau­ta. Ga­li­me pri­tar­ti? Ačiū, ko­le­gos, pri­tar­ta. Už ir prieš nė­ra.<text:s/></text:p>
        <text:p text:style-name="Roman">Bal­suo­ja­me. Ko­le­gos, bal­suo­ja­me.<text:s/>Kas už tai, kad bū­tų pri­im­tas įsta­ty­mo pro­jek­tas Nr. XIIIP-2747?<text:s/></text:p>
        <text:p text:style-name="Roman"/>
        <text:p text:style-name="Priemimas">Šio įsta­ty­mo pri­ėmi­mas</text:p>
        <text:p text:style-name="Roman"/>
        <text:p text:style-name="Roman">Ko­le­gos, bal­sa­vo 86 Sei­mo na­riai: už – 86, prieš nė­ra, su­si­lai­kiu­sių nė­ra. Įsta­ty­mas (pro­jek­tas Nr. XIIIP-2747) pri­im­tas. (<text:span text:style-name="T5881">Gon</text:span><text:span text:style-name="T5882">­gas</text:span>)<text:s/></text:p>
        <text:p text:style-name="Roman">K. Ma­siu­lis sa­kė, kad lė­tai ve­da­me po­sė­dį, ga­li­me da­ry­ti per­trau­ką pu­sės va­lan­dos, gal no­ri­te pail­sė­ti? (<text:span text:style-name="T5883">Bal</text:span><text:span text:style-name="T5884">­sai sa</text:span><text:span text:style-name="T5885">­lė</text:span><text:span text:style-name="T5886">­je</text:span>) Ne­no­ri­te. Ge­rai, ko­le­gos. Va­žiuo­ja­me to­liau, jei­gu ne.<text:s/></text:p>
        <text:p text:style-name="Roman"/>
        <text:p text:style-name="Laikas">17.48 val.</text:p>
        <text:p text:style-name="Roman12"><text:span text:style-name="T5887">Vals</text:span><text:span text:style-name="T5888">­ty</text:span><text:span text:style-name="T5889">­bės ir sa</text:span><text:span text:style-name="T5890">­vi</text:span><text:span text:style-name="T5891">­val</text:span><text:span text:style-name="T5892">­dy</text:span><text:span text:style-name="T5893">­bių įstai</text:span><text:span text:style-name="T5894">­gų dar</text:span><text:span text:style-name="T5895">­buo</text:span><text:span text:style-name="T5896">­to</text:span><text:span text:style-name="T5897">­jų dar</text:span><text:span text:style-name="T5898">­bo ap</text:span><text:span text:style-name="T5899">­mo</text:span><text:span text:style-name="T5900">­kė</text:span><text:span text:style-name="T5901">­ji</text:span><text:span text:style-name="T5902">­mo įsta</text:span><text:span text:style-name="T5903">­ty</text:span><text:span text:style-name="T5904">­mo<text:s/></text:span>Nr. XIII-198 pa­va­di­ni­mo, 1 straips­nio, 1, 2, 3, 4, 5 prie­dų pa­kei­ti­mo ir Įsta­ty­mo papildymo III<text:span text:style-name="T5905">1 </text:span>skyriu­mi įsta­ty­mo pro­jek­tas Nr. XIIIP-2491(2) (<text:span text:style-name="T5906">pri</text:span><text:span text:style-name="T5907">­ėmi</text:span><text:span text:style-name="T5908">­mas</text:span>)</text:p>
        <text:p text:style-name="Roman"/>
        <text:p text:style-name="Roman">Ki­tas mū­sų dar­bo­tvarkės klau­si­mas – pro­jek­tas Nr. XIIIP-2491. Dėl 1 straips­nio pa­sta­bų ir pa­siū­ly­mų ne­gau­ta. Ga­li­me pri­tar­ti ben­dru su­ta­ri­mu? Ačiū, ko­le­gos, pri­ta­ria­me. Dėl 2 strai­ps­nio pa­sta­bų ir pa­siū­ly­mų ne­gau­ta. Ga­li­me pri­tar­ti ben­dru su­ta­ri­mu? Ačiū, ko­le­gos, pri­tar­ta. Dėl 3 straips­nio pa­sta­bų ir pa­siū­ly­mų ne­gau­ta. Ga­li­me pri­tar­ti ben­dru su­ta­ri­mu? Ačiū, ko­le­gos,<text:s/>pri­tar­ta. Dėl 4 straips­nio pa­sta­bų ir pa­siū­ly­mų ne­gau­ta. Ga­li­me pri­tar­ti ben­dru su­ta­ri­mu? Ačiū, ko­le­gos, pri­tar­ta. Dėl 5 straips­nio pa­sta­bų ir pa­siū­ly­mų ne­gau­ta. Ga­li­me pri­tar­ti? Ačiū, ko­le­gos. Dėl 6 straips­nio pa­sta­bų ir pa­siū­ly­mų ne­gau­ta. Ga­li­me pri­tar­ti? Ačiū, pri­tar­ta. Dėl 7 straips­nio pa­sta­bų ir pa­siū­ly­mų ne­gau­ta. Ga­li­me pri­tar­ti ben­dru su­ta­ri­mu? Ga­li­me. Dėl 8 straips­nio pa­sta­bų ir pa­siū­ly­mų ne­gau­ta. Ga­li­me pri­tar­ti? Ga­li­me.<text:s/></text:p>
        <text:p text:style-name="Roman">A. Ši­mas, ma­tyt, no­ri ką nors prieš? Ne.<text:s/></text:p>
        <text:p text:style-name="Roman">Dėl 9 straips­nio pa­sta­bų ir pa­siū­ly­mų ne­gau­ta. Ga­li­me pri­tar­ti ben­dru su­ta­ri­mu? Ga­li­me.<text:s/></text:p>
        <text:p text:style-name="Roman">Ko­le­gos, ke­tu­ri – už, ke­tu­ri – prieš. Nė­ra. Bal­suo­ja­me.<text:s/>Kas už tai, kad bū­tų pri­im­tas įsta­ty­mo pro­jek­tas Nr. XIIIP-2491?<text:s/>Pra­šom.<text:s/></text:p>
        <text:p text:style-name="Roman"/>
        <text:soft-page-break/>
        <text:p text:style-name="Priemimas">Šio įsta­ty­mo pri­ėmi­mas</text:p>
        <text:p text:style-name="Roman"/>
        <text:p text:style-name="Roman">Ko­le­gos, bal­sa­vo 89 Sei­mo na­riai: už – 89, prieš nė­ra, su­si­lai­kiu­sių nė­ra. Įsta­ty­mui (pro­jek­tas Nr. XIIIP-2491) pri­tar­ta.<text:s/><text:span text:style-name="T5909">(</text:span><text:span text:style-name="T5910">Gon</text:span><text:span text:style-name="T5911">­gas</text:span><text:span text:style-name="T5912">)</text:span></text:p>
        <text:p text:style-name="Roman"/>
        <text:p text:style-name="Laikas">17.50 val.</text:p>
        <text:p text:style-name="Roman12">Pro­ku­ra­tū­ros įsta­ty­mo Nr. I-599 10 straips­nio pa­kei­ti­mo įsta­ty­mo pro­jek­tas Nr. XIIIP-2492(2) (<text:span text:style-name="T5913">pri</text:span><text:span text:style-name="T5914">­ėmi</text:span><text:span text:style-name="T5915">­mas</text:span>)</text:p>
        <text:p text:style-name="Roman"/>
        <text:p text:style-name="Roman">Įsta­ty­mo pro­jek­tas Nr. XIIIP-2492. 1 straips­nis. Pa­sta­bų, pa­siū­ly­mų ne­gau­ta. Ga­li­me ben­dru su­ta­ri­mu pri­tar­ti? Ga­li­me. Ačiū, ko­le­gos. 2 straips­nis. Pa­sta­bų, pa­siū­ly­mų ne­gau­ta. Ga­li­me ben­dru su­ta­ri­mu pri­tar­ti? Ga­li­me. Ačiū, ko­le­gos,<text:s/>pri­tar­ta.<text:s/></text:p>
        <text:p text:style-name="Roman">Už, prieš nė­ra. Bal­suo­ja­me. Kas už tai, kad bū­tų pri­im­tas įsta­ty­mo pro­jek­tas Nr. XIIIP-2492, bal­suo­ja­me.<text:s/></text:p>
        <text:p text:style-name="Roman"/>
        <text:p text:style-name="Priemimas">Šio įsta­ty­mo pri­ėmi­mas</text:p>
        <text:p text:style-name="Roman"/>
        <text:p text:style-name="Roman">Bal­sa­vo 89: už – 89, prieš nė­ra, su­si­lai­kiu­sių nė­ra. Įsta­ty­mas (pro­jek­tas Nr. XIIIP-2492) pri­im­tas. (<text:span text:style-name="T5916">Gon</text:span><text:span text:style-name="T5917">­gas</text:span>)</text:p>
        <text:p text:style-name="Roman"/>
        <text:p text:style-name="Laikas">17.51 val.</text:p>
        <text:p text:style-name="Roman12">Teis­mų įsta­ty­mo Nr. I-480 54, 55<text:span text:style-name="T5918">1</text:span>, 85, 91<text:span text:style-name="T5919">3</text:span><text:s/>ir 122 straips­nių pa­kei­ti­mo įsta­ty­mo projek­tas Nr. XIIIP-2493(2) (<text:span text:style-name="T5920">pri</text:span><text:span text:style-name="T5921">­ėmi</text:span><text:span text:style-name="T5922">­mas</text:span>)</text:p>
        <text:p text:style-name="Roman"/>
        <text:p text:style-name="Roman">Ki­tas dar­bo­tvarkės klau­si­mas – įsta­ty­mo pro­jek­tas Nr. XIIIP-2493(2). 1 straips­nis. Pa­sta­bų, pa­siū­ly­mų ne­gau­ta. Ga­li­me ben­dru su­ta­ri­mu pri­tar­ti? Ga­li­me, ko­le­gos. 2 straips­nis. Pa­sta­bų, pa­siū­ly­mų ne­gau­ta. Ga­li­me pri­tar­ti? Ga­li­me, ko­le­gos. 3 straips­nis. Pa­sta­bų, pa­siū­ly­mų ne­gau­ta. Ga­li­me ben­dru su­ta­ri­mu pri­tar­ti? Ga­li­me, ko­le­gos. 4 straips­nis. Pa­sta­bų, pa­siū­ly­mų ne­gau­ta. Ga­li­me ben­dru su­ta­ri­mu pri­tar­ti? Ga­li­me. 5 straips­nis. Pa­sta­bų, pa­siū­ly­mų ne­gau­ta. Ga­li­me ben­dru su­ta­ri­mu pri­tar­ti? Ga­li­me. 6 straips­nis. Pa­sta­bų, pa­siū­ly­mų ne­gau­ta. Ga­li­me ben­dru su­ta­ri­mu pri­tar­ti? Ga­li­me, ko­le­gos.<text:s/></text:p>
        <text:p text:style-name="Roman">Keturi<text:s/>– už,<text:s/>keturi<text:s/>– prieš. Nė­ra. Bal­suo­ja­me. Kas už tai, kad bū­tų pri­im­tas pro­jek­tas Nr. XIIIP-2493, bal­suo­ja­me, ko­le­gos.</text:p>
        <text:p text:style-name="Roman"/>
        <text:p text:style-name="Priemimas">Šio įsta­ty­mo pri­ėmi­mas</text:p>
        <text:p text:style-name="Roman"/>
        <text:p text:style-name="Roman">Taip, ko­le­gos, bal­sa­vo 83 Sei­mo na­riai: už – 83, prieš nė­ra, su­si­lai­kiu­sių nė­ra. Įsta­ty­mas (pro­jek­tas Nr. XIIIP-2493) pri­im­tas. (<text:span text:style-name="T5923">Gon</text:span><text:span text:style-name="T5924">­gas</text:span>)<text:s/></text:p>
        <text:p text:style-name="Roman"/>
        <text:p text:style-name="Laikas">17.52 val.</text:p>
        <text:p text:style-name="Roman12">Ci­vi­li­nio ko­dek­so 2.10<text:span text:style-name="T5925">1</text:span><text:s/>straips­nio pa­kei­ti­mo įsta­ty­mo pro­jek­tas Nr. XIIIP-2494(2) (<text:span text:style-name="T5926">pri</text:span><text:span text:style-name="T5927">­ėmi</text:span><text:span text:style-name="T5928">­mas</text:span>)</text:p>
        <text:p text:style-name="Roman"/>
        <text:p text:style-name="Roman">Ki­tas dar­bo­tvarkės klau­si­mas – įsta­ty­mo pro­jek­tas Nr. XIIIP-2494(2). 1 straips­nis. Pa­sta­bų, pa­siū­ly­mų ne­gau­ta. Ga­li­me pri­tar­ti ben­dru su­ta­ri­mu? Ačiū, ko­le­gos,<text:s/>pri­tar­ta. 2 straips­nis. Pa­sta­bų, pa­siū­ly­mų ne­gau­ta. Ga­li­me ben­dru su­ta­ri­mu pri­tar­ti? Ačiū, ko­le­gos,<text:s/>pri­tar­ta.</text:p>
        <text:p text:style-name="Roman">Už, prieš nė­ra. Bal­suo­ja­me. Kas už tai, kad bū­tų pri­im­tas įsta­ty­mo pro­jek­tas Nr. XIIIP-2494?<text:s/>Bal­suo­ja­me, ko­le­gos. Ačiū.<text:s/></text:p>
        <text:p text:style-name="Roman"/>
        <text:soft-page-break/>
        <text:p text:style-name="P5929">Šio įsta­ty­mo pri­ėmi­mas</text:p>
        <text:p text:style-name="P5930"/>
        <text:p text:style-name="P5931">Ačiū, ko­le­gos. Bal­sa­vo 88 Sei­mo na­riai: už – 88, prieš nė­ra, su­si­lai­kiu­sių nė­ra. Įsta­ty­mas (pro­jek­tas Nr. XIIIP-2494) pri­im­tas. (<text:span text:style-name="T5932">Gon</text:span><text:span text:style-name="T5933">­gas</text:span>)<text:s/></text:p>
        <text:p text:style-name="Roman"/>
        <text:p text:style-name="Laikas">17.53 val.</text:p>
        <text:p text:style-name="Roman12">Tei­sė­kū­ros pa­grin­dų įsta­ty­mo Nr. XI-2220 10 straips­nio<text:s/>pa­kei­ti­mo įsta­ty­mo projektas Nr. XIIIP-2495(2) (<text:span text:style-name="T5934">pri</text:span><text:span text:style-name="T5935">­ėmi</text:span><text:span text:style-name="T5936">­mas</text:span>)</text:p>
        <text:p text:style-name="Roman"/>
        <text:p text:style-name="Roman">Ki­tas dar­bo­tvarkės klau­si­mas – įsta­ty­mo pro­jek­tas Nr. XIIIP-2495. 1 straips­nis. Pa­sta­bų, pa­siū­ly­mų ne­gau­ta. Ga­li­me pri­tar­ti, ko­le­gos? Ga­li­me. Pri­tar­ta. 2 straips­nis. Pa­sta­bų, pa­siū­ly­mų ne­gau­ta. Ga­li­me ben­dru su­ta­ri­mu pri­tar­ti? Ga­li­me. Ačiū, ko­le­gos,<text:s/>pri­tar­ta.<text:s/></text:p>
        <text:p text:style-name="Roman">Už, prieš ne­ma­tau. Bal­suo­ja­me.<text:s/></text:p>
        <text:p text:style-name="Roman"/>
        <text:p text:style-name="Priemimas">Šio įsta­ty­mo pri­ėmi­mas</text:p>
        <text:p text:style-name="Roman"/>
        <text:p text:style-name="Roman">Taip, ko­le­gos, bal­sa­vo 86: už – 86, prieš nė­ra, su­si­lai­kiu­sių nė­ra. Įsta­ty­mas pri­im­tas. (<text:span text:style-name="T5937">Gon</text:span><text:span text:style-name="T5938">­gas</text:span>)<text:s/></text:p>
        <text:p text:style-name="Roman"/>
        <text:p text:style-name="Laikas">17.54 val.</text:p>
        <text:p text:style-name="Roman12">Var­to­to­jų tei­sių ap­sau­gos įsta­ty­mo Nr. I-657 22<text:span text:style-name="T5939">1</text:span><text:s/>straips­nio pa­kei­ti­mo įsta­ty­mo projek­tas Nr. XIIIP-2496(2) (<text:span text:style-name="T5940">pri</text:span><text:span text:style-name="T5941">­ėmi</text:span><text:span text:style-name="T5942">­mas</text:span>)</text:p>
        <text:p text:style-name="Roman"/>
        <text:p text:style-name="Roman">Ki­tas mū­sų dar­bo­tvarkės klau­si­mas – įsta­ty­mo pro­jek­tas Nr. XIIIP-2496(2). Du straips­niai.<text:s/>Dėl<text:s/>1 straips­nio<text:s/>pa­sta­bų, pa­siū­ly­mų ne­gau­ta. Ga­li­me ben­dru su­ta­ri­mu pri­tar­ti? Ga­li­me. Ačiū, ko­le­gos. 2 straips­nis. Pa­sta­bų, pa­siū­ly­mų ne­gau­ta. Ga­li­me ben­dru su­ta­ri­mu pri­tar­ti? Ačiū, ko­le­gos, pri­tar­ta.<text:s/></text:p>
        <text:p text:style-name="Roman">Keturi<text:s/>– už,<text:s/>keturi –<text:s/>prieš. Nė­ra. Bal­suo­ja­me, ko­le­gos. Kas už tai, kad bū­tų pri­im­tas įsta­ty­mo pro­jek­tas Nr. XIIIP-2496?</text:p>
        <text:p text:style-name="Roman"/>
        <text:p text:style-name="Priemimas">Šio įsta­ty­mo pri­ėmi­mas</text:p>
        <text:p text:style-name="Roman"/>
        <text:p text:style-name="Roman">Bal­sa­vo 82 Sei­mo na­riai: už – 82, prieš ir su­si­lai­kiu­sių nė­ra. Įsta­ty­mas (pro­jek­tas Nr. XIIIP-2496) pri­im­tas. (<text:span text:style-name="T5943">Gon</text:span><text:span text:style-name="T5944">­gas</text:span>)<text:s/></text:p>
        <text:p text:style-name="Roman"/>
        <text:p text:style-name="Laikas">17.55 val.</text:p>
        <text:p text:style-name="Roman12">Pa­cien­tų tei­sių ir ža­los svei­ka­tai at­ly­gi­ni­mo įsta­ty­mo Nr. I-1562 24 straips­nio pakeiti­mo įsta­ty­mo pro­jek­tas Nr. XIIIP-2497(2) (<text:span text:style-name="T5945">pri</text:span><text:span text:style-name="T5946">­ėmi</text:span><text:span text:style-name="T5947">­mas</text:span>)</text:p>
        <text:p text:style-name="Roman"/>
        <text:p text:style-name="Roman"><text:span text:style-name="T5948">Se</text:span><text:span text:style-name="T5949">­kan</text:span><text:span text:style-name="T5950">­tis<text:s/></text:span>dar­bo­tvarkės klau­si­mas – pro­jek­tas Nr. XIIIP-2497. Du straips­niai. Pa­sta­bų, pa­siū­ly­mų dėl 1 straips­nio ne­gau­ta. Ga­li­me pri­tar­ti ben­dru su­ta­ri­mu? Ačiū, ko­le­gos, pri­tar­ta. Dėl 2 straips­nio pa­sta­bų, pa­siū­ly­mų ne­gau­ta. Ga­li­me pri­tar­ti ben­dru su­ta­ri­mu? Ačiū, ko­le­gos, pri­tar­ta. Bal­suo­ja­me.<text:s/>Kas už tai, kad bū­tų pri­im­tas įsta­ty­mo pro­jek­tas Nr. XIIIP-2497?</text:p>
        <text:p text:style-name="Roman"/>
        <text:p text:style-name="Priemimas">Šio įsta­ty­mo pri­ėmi­mas</text:p>
        <text:p text:style-name="Roman"/>
        <text:p text:style-name="Roman">Bal­sa­vo 88 Sei­mo na­riai: už – 88, prieš ir su­si­lai­kiu­sių nė­ra. Įsta­ty­mas (pro­jek­tas Nr. XIIIP-2497) pri­im­tas. (<text:span text:style-name="T5951">Gon</text:span><text:span text:style-name="T5952">­gas</text:span>)</text:p>
        <text:p text:style-name="Roman"/>
        <text:soft-page-break/>
        <text:p text:style-name="Laikas">17.56 val.</text:p>
        <text:p text:style-name="Roman12">Dar­buo­to­jų sau­gos ir svei­ka­tos įsta­ty­mo Nr. IX-1672 44 straips­nio pa­kei­ti­mo įstatymo pro­jek­tas Nr. XIIIP-2498(2) (<text:span text:style-name="T5953">pri</text:span><text:span text:style-name="T5954">­ėmi</text:span><text:span text:style-name="T5955">­mas</text:span>)</text:p>
        <text:p text:style-name="Roman"/>
        <text:p text:style-name="Roman"><text:span text:style-name="T5956">Se</text:span><text:span text:style-name="T5957">­kan</text:span><text:span text:style-name="T5958">­tis</text:span><text:s/>dar­bo­tvarkės klau­si­mas –<text:s/><text:span text:style-name="T5959">Dar</text:span><text:span text:style-name="T5960">­buo</text:span><text:span text:style-name="T5961">­to</text:span><text:span text:style-name="T5962">­jų sau</text:span><text:span text:style-name="T5963">­gos ir svei</text:span><text:span text:style-name="T5964">­ka</text:span><text:span text:style-name="T5965">­tos įsta</text:span><text:span text:style-name="T5966">­ty</text:span><text:span text:style-name="T5967">­mo pro</text:span><text:span text:style-name="T5968">­jek</text:span><text:span text:style-name="T5969">­tas<text:s/></text:span>Nr. XIIIP-2498.<text:s/></text:p>
        <text:p text:style-name="Roman">1 straips­nis. Pa­sta­bų, pa­siū­ly­mų ne­gau­ta, ne­ma­tau. Ben­dru su­ta­ri­mu ga­li­me pri­tar­ti? Ačiū. 2 straips­nis. Pa­sta­bų, pa­siū­ly­mų ne­gau­ta. Ga­li­me ben­dru su­ta­ri­mu pri­tar­ti? Ačiū,<text:s/>pri­tar­ta. Bal­suo­ja­me, nes nė­ra už­si­ra­šiu­sių nei už, nei prieš.</text:p>
        <text:p text:style-name="Roman"/>
        <text:p text:style-name="Priemimas">Šio įsta­ty­mo pri­ėmi­mas</text:p>
        <text:p text:style-name="Roman"/>
        <text:p text:style-name="Roman">Bal­sa­vo 84 Sei­mo na­riai: už – 84, prieš ir su­si­lai­kiu­sių nė­ra. Įsta­ty­mas (pro­jek­tas Nr. XIIIP-2498) pri­im­tas. (<text:span text:style-name="T5970">Gon</text:span><text:span text:style-name="T5971">­gas</text:span>)</text:p>
        <text:p text:style-name="Roman"/>
        <text:p text:style-name="Laikas">17.57 val.</text:p>
        <text:p text:style-name="Roman12">Ki­no įsta­ty­mo Nr. IX-752 10 ir 14 straips­nių pa­kei­ti­mo įsta­ty­mo pro­jek­tas Nr. XIIIP-2499(2) (<text:span text:style-name="T5972">pri</text:span><text:span text:style-name="T5973">­ėmi</text:span><text:span text:style-name="T5974">­mas</text:span>)</text:p>
        <text:p text:style-name="Roman"/>
        <text:p text:style-name="Roman"><text:span text:style-name="T5975">Se</text:span><text:span text:style-name="T5976">­kan</text:span><text:span text:style-name="T5977">­tis</text:span><text:span text:style-name="T5978"><text:s/></text:span><text:span text:style-name="T5979">dar</text:span><text:span text:style-name="T5980">­bo</text:span><text:span text:style-name="T5981">­tvarkės klau</text:span><text:span text:style-name="T5982">­si</text:span><text:span text:style-name="T5983">­mas – Ki</text:span><text:span text:style-name="T5984">­no įsta</text:span><text:span text:style-name="T5985">­ty</text:span><text:span text:style-name="T5986">­mo pro</text:span><text:span text:style-name="T5987">­jek</text:span><text:span text:style-name="T5988">­tas Nr. XIIIP-2499. Trys straips</text:span><text:span text:style-name="T5989">­niai.</text:span></text:p>
        <text:p text:style-name="Roman">Dėl 1 straips­nio pa­sta­bų, pa­siū­ly­mų nė­ra. Ga­li­me ben­dru su­ta­ri­mu? Ačiū, ko­le­gos. Dėl 2 straips­nio pa­sta­bų, pa­siū­ly­mų ne­gau­ta. Ga­li­me ben­dru su­ta­ri­mu? Ačiū, ko­le­gos. Dėl 3 strai­p­s­nio pa­sta­bų, pa­siū­ly­mų nė­ra. Ga­li­me ben­dru su­ta­ri­mu? Ačiū, ko­le­gos.<text:s/></text:p>
        <text:p text:style-name="P5990">Už, prieš nė­ra. Bal­suo­ja­me.<text:s/>Kas už tai, kad bū­tų pri­im­tas įsta­ty­mo pro­jek­tas Nr. XIIIP-2499?</text:p>
        <text:p text:style-name="Roman"/>
        <text:p text:style-name="Priemimas">Šio įsta­ty­mo pri­ėmi­mas</text:p>
        <text:p text:style-name="Roman"/>
        <text:p text:style-name="Roman">Bal­sa­vo 86 Sei­mo na­riai: už – 86, prieš ir su­si­lai­kiu­sių nė­ra. Įsta­ty­mas (pro­jek­tas Nr. XIIIP-2499) pri­im­tas. (<text:span text:style-name="T5991">Gon</text:span><text:span text:style-name="T5992">­gas</text:span>)</text:p>
        <text:p text:style-name="Roman"/>
        <text:p text:style-name="Laikas">17.58 val.</text:p>
        <text:p text:style-name="Roman12">Kul­tū­ros cen­trų įsta­ty­mo Nr. IX-2395 15 straips­nio pa­kei­ti­mo įsta­ty­mo pro­jek­tas Nr. XIIIP-2500(2) (<text:span text:style-name="T5993">pri</text:span><text:span text:style-name="T5994">­ėmi</text:span><text:span text:style-name="T5995">­mas</text:span>)</text:p>
        <text:p text:style-name="Roman"/>
        <text:p text:style-name="Roman"><text:span text:style-name="T5996">Se</text:span><text:span text:style-name="T5997">­kan</text:span><text:span text:style-name="T5998">­tis</text:span><text:s/>dar­bo­tvarkės klau­si­mas –<text:s/><text:span text:style-name="T5999">Kul</text:span><text:span text:style-name="T6000">­tū</text:span><text:span text:style-name="T6001">­ros cen</text:span><text:span text:style-name="T6002">­trų įsta</text:span><text:span text:style-name="T6003">­ty</text:span><text:span text:style-name="T6004">­mo pro</text:span><text:span text:style-name="T6005">­jek</text:span><text:span text:style-name="T6006">­tas<text:s/></text:span>Nr. XIIIP-2500. Du straips­niai.<text:s/></text:p>
        <text:p text:style-name="Roman">Dėl 1 straips­nio pa­sta­bų ne­gau­ta. Ga­li­me ben­dru su­ta­ri­mu pri­tar­ti? Ačiū, ko­le­gos, pri­tar­ta. Dėl 2 straips­nio pa­sta­bų ne­gau­ta. Ga­li­me ben­dru su­ta­ri­mu pri­tar­ti? Ačiū, ko­le­gos, pri­tar­ta.<text:s/></text:p>
        <text:p text:style-name="Roman">Už, prieš nė­ra. Bal­suo­ja­me.<text:s/>Kas už tai, kad bū­tų pri­im­tas įsta­ty­mo pro­jek­tas Nr. <text:span text:style-name="T6007">XIIIP-</text:span>2500?<text:s/>Bal­suo­ja­me.</text:p>
        <text:p text:style-name="Roman"/>
        <text:p text:style-name="Priemimas">Šio įsta­ty­mo pri­ėmi­mas</text:p>
        <text:p text:style-name="Roman"/>
        <text:p text:style-name="Roman">Bal­sa­vo 89 Sei­mo na­riai: už – 89, prieš ir su­si­lai­kiu­sių nė­ra. Įsta­ty­mas (pro­jek­tas Nr. XIIIP-2500) pri­im­tas. (<text:span text:style-name="T6008">Gon</text:span><text:span text:style-name="T6009">­gas</text:span>)<text:s/></text:p>
        <text:p text:style-name="Roman"/>
        <text:soft-page-break/>
        <text:p text:style-name="P6010">17.59 val.</text:p>
        <text:p text:style-name="P6011"><text:span text:style-name="T6012">Bib</text:span><text:span text:style-name="T6013">­lio</text:span><text:span text:style-name="T6014">­te</text:span><text:span text:style-name="T6015">­kų įsta</text:span><text:span text:style-name="T6016">­ty</text:span><text:span text:style-name="T6017">­mo Nr. I-920 5 straips</text:span><text:span text:style-name="T6018">­nio pa</text:span><text:span text:style-name="T6019">­kei</text:span><text:span text:style-name="T6020">­ti</text:span><text:span text:style-name="T6021">­mo įsta</text:span><text:span text:style-name="T6022">­ty</text:span><text:span text:style-name="T6023">­mo pro</text:span><text:span text:style-name="T6024">­jek</text:span><text:span text:style-name="T6025">­tas Nr. XIIIP-2501(2)</text:span><text:s/>(<text:span text:style-name="T6026">pri</text:span><text:span text:style-name="T6027">­ėmi</text:span><text:span text:style-name="T6028">­mas</text:span>)</text:p>
        <text:p text:style-name="P6029"/>
        <text:p text:style-name="P6030"><text:span text:style-name="T6031">Se</text:span><text:span text:style-name="T6032">­kan</text:span><text:span text:style-name="T6033">­tis</text:span><text:s/>dar­bo­tvarkės klau­si­mas –<text:s/><text:span text:style-name="T6034">Bib</text:span><text:span text:style-name="T6035">­lio</text:span><text:span text:style-name="T6036">­te</text:span><text:span text:style-name="T6037">­kų įsta</text:span><text:span text:style-name="T6038">­ty</text:span><text:span text:style-name="T6039">­mo pro</text:span><text:span text:style-name="T6040">­jek</text:span><text:span text:style-name="T6041">­tas<text:s/></text:span>Nr. XIIIP-2501.</text:p>
        <text:p text:style-name="P6042">Dėl 1 straips­nio pa­sta­bų, pa­siū­ly­mų ne­gau­ta. Ben­dru su­ta­ri­mu ga­li­me? Ačiū, ko­le­gos, pri­tar­ta. Dėl 2 straips­nio pa­sta­bų, pa­siū­ly­mų ne­gau­ta. Ben­dru su­ta­ri­mu ga­li­me? Ačiū, ko­le­gos, pri­tar­ta.<text:s/></text:p>
        <text:p text:style-name="Roman">Už, prieš ne­ma­tau. Bal­suo­ja­me.</text:p>
        <text:p text:style-name="Roman"/>
        <text:p text:style-name="Priemimas">Šio įsta­ty­mo pri­ėmi­mas</text:p>
        <text:p text:style-name="Roman"/>
        <text:p text:style-name="Roman">Bal­sa­vo 83 Sei­mo na­riai: už – 83, prieš – 0, su­si­lai­kė 0. Įsta­ty­mas (pro­jek­tas Nr. XIIIP-2501) pri­im­tas.<text:s/><text:span text:style-name="T6043">(</text:span><text:span text:style-name="T6044">Gon</text:span><text:span text:style-name="T6045">­gas</text:span><text:span text:style-name="T6046">)</text:span><text:s/></text:p>
        <text:p text:style-name="Roman"/>
        <text:p text:style-name="Laikas">18.00 val.</text:p>
        <text:p text:style-name="Roman12"><text:span text:style-name="T6047">Mu</text:span><text:span text:style-name="T6048">­zie</text:span><text:span text:style-name="T6049">­jų įsta</text:span><text:span text:style-name="T6050">­ty</text:span><text:span text:style-name="T6051">­mo Nr. I-930 5 straips</text:span><text:span text:style-name="T6052">­nio pa</text:span><text:span text:style-name="T6053">­kei</text:span><text:span text:style-name="T6054">­ti</text:span><text:span text:style-name="T6055">­mo įsta</text:span><text:span text:style-name="T6056">­ty</text:span><text:span text:style-name="T6057">­mo pro</text:span><text:span text:style-name="T6058">­jek</text:span><text:span text:style-name="T6059">­tas Nr. XIIIP-2502(2)<text:s/></text:span>(<text:span text:style-name="T6060">pri</text:span><text:span text:style-name="T6061">­ėmi</text:span><text:span text:style-name="T6062">­mas</text:span>)</text:p>
        <text:p text:style-name="Roman"/>
        <text:p text:style-name="Roman">Įsta­ty­mo dėl mu­zie­jų pro­jek­tas Nr. XIIIP-2502. 1 straips­nis. Pa­sta­bų, pa­siū­ly­mų ne­gau­ta. Ga­li­me pri­tar­ti? Ačiū, ko­le­gos, pri­tar­ta. 2 straips­nis. Pa­sta­bų, pa­siū­ly­mų ne­gau­ta. Ačiū, ko­le­gos, pri­tar­ta. Už, prieš nė­ra, bal­suo­ja­me.</text:p>
        <text:p text:style-name="Roman"/>
        <text:p text:style-name="Priemimas">Šio įsta­ty­mo pri­ėmi­mas</text:p>
        <text:p text:style-name="Roman"/>
        <text:p text:style-name="Roman">Ko­le­gos, 83 bal­sa­vo už, prieš – 0, su­si­lai­kė 0. Įsta­ty­mas (pro­jek­tas Nr. XIIIP-2502) pri­im­tas.<text:s/><text:span text:style-name="T6063">(</text:span><text:span text:style-name="T6064">Gon</text:span><text:span text:style-name="T6065">­gas</text:span><text:span text:style-name="T6066">)</text:span><text:s/></text:p>
        <text:p text:style-name="Roman"/>
        <text:p text:style-name="Laikas">18.01 val.</text:p>
        <text:p text:style-name="Roman12">Pro­fe­sio­na­lio­jo sce­nos me­no įsta­ty­mo Nr. IX-2257 4 straips­nio pa­kei­ti­mo įsta­ty­mo pro­jek­tas Nr. XIIIP-2503(2) (<text:span text:style-name="T6067">pri</text:span><text:span text:style-name="T6068">­ėmi</text:span><text:span text:style-name="T6069">­mas</text:span>)</text:p>
        <text:p text:style-name="Roman"/>
        <text:p text:style-name="Roman"><text:span text:style-name="T6070">Se</text:span><text:span text:style-name="T6071">­kan</text:span><text:span text:style-name="T6072">­tis</text:span><text:s/>mū­sų dar­bo­tvarkės klau­si­mas dėl Pro­fe­sio­na­lio­jo sce­nos me­no įsta­ty­mo pro­jekto Nr. XIIIP-2503. 1 straips­nis. Pa­sta­bų, pa­siū­ly­mų ne­gau­ta. Ga­li­me<text:s/>pri­tar­ti? Ačiū, pri­tar­ta. 2 straips­nis. Pa­sta­bų, pa­siū­ly­mų ne­gau­ta. Ačiū, pri­tar­ta. Už, prieš ne­ma­tau, bal­suo­ja­me. Kas už tai, kad bū­tų pri­im­tas įsta­ty­mo pro­jek­tas, bal­suo­ja­me, ko­le­gos.</text:p>
        <text:p text:style-name="Roman"/>
        <text:p text:style-name="Priemimas">Šio įsta­ty­mo pri­ėmi­mas</text:p>
        <text:p text:style-name="Roman"/>
        <text:p text:style-name="Roman">Ko­le­gos, 84 bal­sa­vo už, prieš – 0, su­si­lai­kė 0. Įsta­ty­mas (pro­jek­tas Nr. XIIIP-2503) pri­im­tas.<text:s/><text:span text:style-name="T6073">(</text:span><text:span text:style-name="T6074">Gon</text:span><text:span text:style-name="T6075">­gas</text:span><text:span text:style-name="T6076">)</text:span><text:s/></text:p>
        <text:p text:style-name="Roman"/>
        <text:p text:style-name="Laikas">18.02 val.</text:p>
        <text:p text:style-name="Roman12">Tau­ti­nio pa­vel­do pro­duk­tų įsta­ty­mo Nr. X-1207 11 straips­nio pa­kei­ti­mo įsta­ty­mo pro­jek­tas Nr. XIIIP-2504(2) (<text:span text:style-name="T6077">pri</text:span><text:span text:style-name="T6078">­ėmi</text:span><text:span text:style-name="T6079">­mas</text:span>)</text:p>
        <text:p text:style-name="Roman"/>
        <text:p text:style-name="Roman"><text:span text:style-name="T6080">Se</text:span><text:span text:style-name="T6081">­kan</text:span><text:span text:style-name="T6082">­tis</text:span><text:s/>dar­bo­tvarkės klau­si­mas – pro­jek­tas Nr. XIIIP-2504. 1 straips­nis. Pa­sta­bų, pa­siū­ly­mų ne­gau­ta. (<text:span text:style-name="T6083">Bal</text:span><text:span text:style-name="T6084">­sai sa</text:span><text:span text:style-name="T6085">­lė</text:span><text:span text:style-name="T6086">­je</text:span>) Pro­jek­tas Nr. XIIIP-2504. Tris jau pri­ėmė­me. Taip, taip, du. Pa­sta­bų, pa­siū­ly­mų ne­gau­ta. Ga­li­me ben­dru su­ta­ri­mu pri­tar­ti? Ačiū, ko­le­gos, ga­li­ma. 2 straips­nis. Pa­sta­bų, pa­siū­ly­mų ne­gau­ta. Ga­li­me, ko­le­gos, pri­tar­ti? Ačiū, ko­le­gos. Už, prieš nė­ra.<text:s/></text:p>
        <text:soft-page-break/>
        <text:p text:style-name="P6087">Dėl ve­di­mo tvar­kos, ko­le­ga, no­ri­te ar po bal­sa­vi­mo? Dėl ve­di­mo tvar­kos? Pra­šau, ko­le­ga.</text:p>
        <text:p text:style-name="P6088"><text:span text:style-name="T6089">S. TUMĖNAS</text:span><text:span text:style-name="T6090"><text:s/></text:span><text:span text:style-name="T6091">(</text:span><text:span text:style-name="T6092">LVŽSF</text:span><text:span text:style-name="T6093">)</text:span><text:span text:style-name="T6094">.<text:s/></text:span>Ger­bia­mas pir­mi­nin­ke, aš jau pa­var­gau nuo jū­sų įky­riai kar­to­ja­mo žo­džio „se­kan­tis“. Bū­ki­te ge­ras, var­to­ki­te „ki­tas“.</text:p>
        <text:p text:style-name="Roman"><text:span text:style-name="T6095">PIRMININKAS.</text:span><text:span text:style-name="T6096"><text:s/></text:span>Ge­rai. Ačiū, ko­le­gos.<text:s/><text:span text:style-name="T6097">(</text:span><text:span text:style-name="T6098">Bal</text:span><text:span text:style-name="T6099">­sai sa</text:span><text:span text:style-name="T6100">­lė</text:span><text:span text:style-name="T6101">­je</text:span><text:span text:style-name="T6102">)</text:span><text:s/>Ge­rai, ko­le­gos. Už, prieš dar kar­tą. Ne­ma­tau, bal­suo­ja­me. Kas už tai, kad bū­tų pri­im­tas pro­jek­tas Nr. XIIIP-2504?</text:p>
        <text:p text:style-name="Roman"/>
        <text:p text:style-name="Priemimas">Šio įsta­ty­mo pri­ėmi­mas</text:p>
        <text:p text:style-name="Roman"/>
        <text:p text:style-name="Roman">Ko­le­gos, bal­sa­vo 87: už – 86, prieš – 0, su­si­lai­kė 1.<text:s/><text:span text:style-name="T6103">(</text:span><text:span text:style-name="T6104">Gon</text:span><text:span text:style-name="T6105">­gas</text:span><text:span text:style-name="T6106">)</text:span></text:p>
        <text:p text:style-name="Roman"/>
        <text:p text:style-name="Laikas">18.03 val.</text:p>
        <text:p text:style-name="Roman12">Me­no kū­rė­jo ir me­no kū­rė­jų or­ga­ni­za­ci­jų sta­tu­so įsta­ty­mo Nr. I-1494 6 straips­nio pa­kei­ti­mo įsta­ty­mo pro­jek­tas Nr. XIIIP-2505(2) (<text:span text:style-name="T6107">pri</text:span><text:span text:style-name="T6108">­ėmi</text:span><text:span text:style-name="T6109">­mas</text:span>)</text:p>
        <text:p text:style-name="Roman"/>
        <text:p text:style-name="Roman">Ki­tas dar­bo­tvarkės klau­si­mas – pro­jek­tas Nr. XIIIP-2505. Pro­jek­tas Nr. XIIIP-2504 (<text:span text:style-name="T6110">Bal</text:span><text:span text:style-name="T6111">­sai sa</text:span><text:span text:style-name="T6112">­lė</text:span><text:span text:style-name="T6113">­je</text:span>) Tei­sin­gai, pro­jek­tas Nr. XIIIP-2505 dėl me­no kū­rė­jo ir me­no kū­rė­jų or­ga­ni­za­ci­jų sta­tu­so. 1 straips­nis. Pa­sta­bų, pa­siū­ly­mų ne­gau­ta. Ga­li­me pri­tar­ti ben­dru su­ta­ri­mu? Ačiū, ko­le­gos, pri­tar­ta. 2 straips­nis. Pa­sta­bų, pa­siū­ly­mų ne­gau­ta. Ga­li­me pri­tar­ti, ko­le­gos? Ačiū. Už, prieš nė­ra, bal­suo­ja­me. Kas už tai, kad bū­tų pri­im­tas įsta­ty­mo pro­jek­tas Nr. XIIIP-2505, bal­suo­ja­me.<text:s/></text:p>
        <text:p text:style-name="Roman"/>
        <text:p text:style-name="Priemimas">Šio įsta­ty­mo pri­ėmi­mas</text:p>
        <text:p text:style-name="Roman"/>
        <text:p text:style-name="Roman">Ko­le­gos, bal­sa­vo 89 Sei­mo na­riai: už – 89, prieš – 0, su­si­lai­kė 0. Įsta­ty­mas (pro­jek­tas Nr. XIIIP-2505) pri­im­tas.<text:s/><text:span text:style-name="T6114">(</text:span><text:span text:style-name="T6115">Gon</text:span><text:span text:style-name="T6116">­gas</text:span><text:span text:style-name="T6117">)</text:span><text:s/></text:p>
        <text:p text:style-name="Roman"/>
        <text:p text:style-name="Laikas">18.04 val.</text:p>
        <text:p text:style-name="Roman12"><text:span text:style-name="T6118">Do</text:span><text:span text:style-name="T6119">­ku</text:span><text:span text:style-name="T6120">­men</text:span><text:span text:style-name="T6121">­tų ir ar</text:span><text:span text:style-name="T6122">­chy</text:span><text:span text:style-name="T6123">­vų įsta</text:span><text:span text:style-name="T6124">­ty</text:span><text:span text:style-name="T6125">­mo Nr. I-1115 5 straips</text:span><text:span text:style-name="T6126">­nio pa</text:span><text:span text:style-name="T6127">­kei</text:span><text:span text:style-name="T6128">­ti</text:span><text:span text:style-name="T6129">­mo įsta</text:span><text:span text:style-name="T6130">­ty</text:span><text:span text:style-name="T6131">­mo pro</text:span><text:span text:style-name="T6132">­jek</text:span><text:span text:style-name="T6133">­tas Nr. XIIIP-2506(2)<text:s/></text:span>(<text:span text:style-name="T6134">pri</text:span><text:span text:style-name="T6135">­ėmi</text:span><text:span text:style-name="T6136">­mas</text:span>)</text:p>
        <text:p text:style-name="Roman"/>
        <text:p text:style-name="Roman">Ki­tas dar­bo­tvarkės klau­si­mas – pro­jek­tas Nr. XIIIP-2506. 1 straips­nis. Pa­sta­bų pa­siū­ly­mų ne­gau­ta. Ga­li­me ben­dru su­ta­ri­mu pri­tar­ti? Ačiū, ko­le­gos, ga­li­ma. 2 straips­nis. Pa­sta­bų, pa­siū­ly­mų ne­gau­ta. Ga­li­me ben­dru su­ta­ri­mu pri­tar­ti? Ačiū, ko­le­gos, pri­tar­ta.<text:s/></text:p>
        <text:p text:style-name="Roman"><text:span text:style-name="T6137">Už, prieš nė</text:span><text:span text:style-name="T6138">­ra. Bal</text:span><text:span text:style-name="T6139">­suo</text:span><text:span text:style-name="T6140">­ja</text:span><text:span text:style-name="T6141">­me. Kas už tai, kad bū</text:span><text:span text:style-name="T6142">­tų pri</text:span><text:span text:style-name="T6143">­tar</text:span><text:span text:style-name="T6144">­ta įsta</text:span><text:span text:style-name="T6145">­ty</text:span><text:span text:style-name="T6146">­mo pro</text:span><text:span text:style-name="T6147">­jek</text:span><text:span text:style-name="T6148">­tui<text:s/></text:span><text:span text:style-name="T6149">Nr. XIIIP-</text:span><text:span text:style-name="T6150">2506?</text:span></text:p>
        <text:p text:style-name="Roman"/>
        <text:p text:style-name="Priemimas">Šio įsta­ty­mo pri­ėmi­mas</text:p>
        <text:p text:style-name="Roman"/>
        <text:p text:style-name="Roman">Taip, ko­le­gos, bal­sa­vo 87 Sei­mo na­riai: už – 97, prieš nė­ra, su­si­lai­kiu­sių nė­ra. Įsta­ty­mas (pro­jek­tas<text:s/><text:span text:style-name="T6151">Nr. XIIIP-</text:span>2506(2) pri­im­tas.<text:s/><text:span text:style-name="T6152">(</text:span><text:span text:style-name="T6153">Gon</text:span><text:span text:style-name="T6154">­gas</text:span><text:span text:style-name="T6155">)</text:span><text:s/></text:p>
        <text:p text:style-name="Roman"/>
        <text:p text:style-name="Laikas">18.05 val.</text:p>
        <text:p text:style-name="Roman12">Kil­no­ja­mų­jų kul­tū­ros ver­ty­bių ap­sau­gos įsta­ty­mo Nr. I-1179 4 straips­nio pa­kei­ti­mo įsta­ty­mo pro­jek­tas Nr. XIIIP-2507(2) (<text:span text:style-name="T6156">pri</text:span><text:span text:style-name="T6157">­ėmi</text:span><text:span text:style-name="T6158">­mas</text:span>)</text:p>
        <text:p text:style-name="Roman"/>
        <text:p text:style-name="Roman">Ki­tas dar­bo­tvarkės klau­si­mas –<text:s/><text:span text:style-name="T6159">pro</text:span><text:span text:style-name="T6160">­jek</text:span><text:span text:style-name="T6161">­tas Nr. XIIIP-2507(2). 1 straips</text:span><text:span text:style-name="T6162">­nis. Pa</text:span><text:span text:style-name="T6163">­sta</text:span><text:span text:style-name="T6164">­bų, pa</text:span><text:span text:style-name="T6165">­siū</text:span><text:span text:style-name="T6166">­ly</text:span><text:span text:style-name="T6167">­mų ne</text:span><text:span text:style-name="T6168">­gau</text:span><text:span text:style-name="T6169">­ta. Ga</text:span><text:span text:style-name="T6170">­li</text:span><text:span text:style-name="T6171">­me pri</text:span><text:span text:style-name="T6172">­tar</text:span><text:span text:style-name="T6173">­ti ben</text:span><text:span text:style-name="T6174">­dru su</text:span><text:span text:style-name="T6175">­ta</text:span><text:span text:style-name="T6176">­ri</text:span><text:span text:style-name="T6177">­mu? Ačiū, ko</text:span><text:span text:style-name="T6178">­le</text:span><text:span text:style-name="T6179">­gos, pri</text:span><text:span text:style-name="T6180">­tar</text:span><text:span text:style-name="T6181">­ta. 2 straips</text:span><text:span text:style-name="T6182">­nis. Pa</text:span><text:span text:style-name="T6183">­sta</text:span><text:span text:style-name="T6184">­bų, pa</text:span><text:span text:style-name="T6185">­siū</text:span><text:span text:style-name="T6186">­ly</text:span><text:span text:style-name="T6187">­mų ne</text:span><text:span text:style-name="T6188">­gau</text:span><text:span text:style-name="T6189">­ta. Ko</text:span><text:span text:style-name="T6190">­le</text:span><text:span text:style-name="T6191">­gos, ga</text:span><text:span text:style-name="T6192">­li</text:span><text:span text:style-name="T6193">­me pri</text:span><text:span text:style-name="T6194">­tar</text:span><text:span text:style-name="T6195">­ti? Ačiū, ko</text:span><text:span text:style-name="T6196">­le</text:span><text:span text:style-name="T6197">­gos, pri</text:span><text:span text:style-name="T6198">­tar</text:span><text:span text:style-name="T6199">­ta.<text:s/></text:span></text:p>
        <text:soft-page-break/>
        <text:p text:style-name="P6200">Už, prieš ne­ma­tau. Bal­suo­ja­me dėl įsta­ty­mo pro­jek­to Nr. XIIIP-2507(2).<text:s/></text:p>
        <text:p text:style-name="P6201"/>
        <text:p text:style-name="P6202">Šio įsta­ty­mo pri­ėmi­mas</text:p>
        <text:p text:style-name="P6203"/>
        <text:p text:style-name="P6204"><text:span text:style-name="T6205">Taip, ko</text:span><text:span text:style-name="T6206">­le</text:span><text:span text:style-name="T6207">­gos, bal</text:span><text:span text:style-name="T6208">­sa</text:span><text:span text:style-name="T6209">­vo 88 Sei</text:span><text:span text:style-name="T6210">­mo na</text:span><text:span text:style-name="T6211">­riai: už – 88, prieš nė</text:span><text:span text:style-name="T6212">­ra, su</text:span><text:span text:style-name="T6213">­si</text:span><text:span text:style-name="T6214">­lai</text:span><text:span text:style-name="T6215">­kiu</text:span><text:span text:style-name="T6216">­sių nė</text:span><text:span text:style-name="T6217">­ra. Įsta</text:span><text:span text:style-name="T6218">­ty</text:span><text:span text:style-name="T6219">­mas (pro</text:span><text:span text:style-name="T6220">­jek</text:span><text:span text:style-name="T6221">­tas Nr. XIIIP-2507(2) pri</text:span><text:span text:style-name="T6222">­im</text:span><text:span text:style-name="T6223">­tas. (</text:span><text:span text:style-name="T6224">Gon</text:span><text:span text:style-name="T6225">­gas</text:span><text:span text:style-name="T6226">)<text:s/></text:span></text:p>
        <text:p text:style-name="P6227"/>
        <text:p text:style-name="P6228">18.06 val.</text:p>
        <text:p text:style-name="P6229">Lie­tu­vos kul­tū­ros ta­ry­bos įsta­ty­mo Nr. XI-2218 7, 10 ir 12 straips­nių pa­kei­ti­mo įstaty­mo pro­jek­tas Nr. XIIIP-2508(2) (<text:span text:style-name="T6230">pri</text:span><text:span text:style-name="T6231">­ėmi</text:span><text:span text:style-name="T6232">­mas</text:span>)</text:p>
        <text:p text:style-name="P6233"/>
        <text:p text:style-name="P6234">Ki­tas<text:s/>dar­bo­tvarkės klau­si­mas – pro­jek­tas<text:s/><text:span text:style-name="T6235">Nr. XIIIP-</text:span>2508(2). 1 straips­nis. Pa­sta­bų, pa­siū­ly­mų ne­gau­ta. Ga­li­me ben­dru su­ta­ri­mu? Ačiū, ko­le­gos, pri­tar­ta. 2 straips­nis. Pa­sta­bų, pa­siū­ly­mų ne­gau­ta. Ga­li­me pri­tar­ti ben­dru su­ta­ri­mu? Ačiū. 3 straips­nis. Pa­sta­bų, pa­siū­ly­mų ne­gau­ta. Ačiū, ko­le­gos, pri­tar­ta. 4 straips­nis. Pa­sta­bų, pa­siū­ly­mų ne­gau­ta. Ačiū, ko­le­gos. Ga­li­me ben­d­ru su­ta­ri­mu pri­tar­ti? Ga­li­me.<text:s/><text:span text:style-name="T6236">(</text:span><text:span text:style-name="T6237">Bal</text:span><text:span text:style-name="T6238">­sai sa</text:span><text:span text:style-name="T6239">­lė</text:span><text:span text:style-name="T6240">­je</text:span><text:span text:style-name="T6241">)</text:span><text:s/>Ir re­dak­ci­nio po­bū­džio. Yra gau­ta Tei­sės de­par­ta­men­to iš­va­da gry­nai re­dak­ci­nio po­bū­džio: „už dar­bui ap­mo­kė­ti“ – „už dar­bą ap­mo­kė­ti“, tie­siog re­dak­ci­nio po­bū­džio. Ga­li­me ben­dru su­ta­ri­mu pri­tar­ti? Ga­li­me, ko­le­gos.</text:p>
        <text:p text:style-name="Roman">Už, prieš ne­ma­tau už­si­ra­šiu­sių. Bal­suo­ja­me.<text:s/></text:p>
        <text:p text:style-name="Roman"/>
        <text:p text:style-name="Priemimas">Šio įsta­ty­mo pri­ėmi­mas</text:p>
        <text:p text:style-name="Roman"/>
        <text:p text:style-name="Roman">Ko­le­gos, už – 92, prieš nė­ra, su­si­lai­kiu­sių nė­ra. Įsta­ty­mas (pro­jek­tas<text:s/><text:span text:style-name="T6242">Nr. XIIIP-</text:span>2508(2) pri­im­tas.<text:s/><text:span text:style-name="T6243">(</text:span><text:span text:style-name="T6244">Gon</text:span><text:span text:style-name="T6245">­gas</text:span><text:span text:style-name="T6246">)</text:span><text:s/></text:p>
        <text:p text:style-name="Roman"/>
        <text:p text:style-name="Laikas">18.08 val.</text:p>
        <text:p text:style-name="Roman12">Ne­kil­no­ja­mo­jo kul­tū­ros pa­vel­do ap­sau­gos įsta­ty­mo Nr. I-733 5 ir 8 straips­nių pakeiti­mo įsta­ty­mo pro­jek­tas Nr. XIIIP-2509(2) (<text:span text:style-name="T6247">pri</text:span><text:span text:style-name="T6248">­ėmi</text:span><text:span text:style-name="T6249">­mas</text:span>)</text:p>
        <text:p text:style-name="P6250"/>
        <text:p text:style-name="P6251">Ki­tas dar­bo­tvarkės klau­si­mas – pro­jek­tas Nr. XIIIP-2509(2). 1 straips­nis. Pa­sta­bų, pa­siū­ly­mų ne­gau­ta. Ga­li­me ben­dru su­ta­ri­mu pri­tar­ti? Ga­li­me. Ačiū, ko­le­gos. 2 straips­nis. Pa­sta­bų, pa­siū­ly­mų ne­gau­ta. Ga­li­me ben­dru su­ta­ri­mu? Ga­li­me. 3 straips­nis. Pa­sta­bų, pa­siū­ly­mų ne­gau­ta. Ga­li­me ben­dru su­ta­ri­mu pri­tar­ti? Ačiū.</text:p>
        <text:p text:style-name="Roman"><text:span text:style-name="T6252">Už, prieš ne</text:span><text:span text:style-name="T6253">­ma</text:span><text:span text:style-name="T6254">­tau. Bal</text:span><text:span text:style-name="T6255">­suo</text:span><text:span text:style-name="T6256">­ja</text:span><text:span text:style-name="T6257">­me. (</text:span><text:span text:style-name="T6258">Šur</text:span><text:span text:style-name="T6259">­mu</text:span><text:span text:style-name="T6260">­lys sa</text:span><text:span text:style-name="T6261">­lė</text:span><text:span text:style-name="T6262">­je</text:span><text:span text:style-name="T6263">) Ko</text:span><text:span text:style-name="T6264">­le</text:span><text:span text:style-name="T6265">­gos, gal ga</text:span><text:span text:style-name="T6266">­li</text:span><text:span text:style-name="T6267">­ma šiek tiek rim</text:span><text:span text:style-name="T6268">­ties sa</text:span><text:span text:style-name="T6269">­lė</text:span><text:span text:style-name="T6270">­je.<text:s/></text:span></text:p>
        <text:p text:style-name="P6271"/>
        <text:p text:style-name="Priemimas">Šio įsta­ty­mo pri­ėmi­mas</text:p>
        <text:p text:style-name="P6272"/>
        <text:p text:style-name="Roman"><text:span text:style-name="T6273">Ko</text:span><text:span text:style-name="T6274">­le</text:span><text:span text:style-name="T6275">­gos, bal</text:span><text:span text:style-name="T6276">­sa</text:span><text:span text:style-name="T6277">­vo: už – 92, prieš nė</text:span><text:span text:style-name="T6278">­ra, su</text:span><text:span text:style-name="T6279">­si</text:span><text:span text:style-name="T6280">­lai</text:span><text:span text:style-name="T6281">­kiu</text:span><text:span text:style-name="T6282">­sių nė</text:span><text:span text:style-name="T6283">­ra. Įsta</text:span><text:span text:style-name="T6284">­ty</text:span><text:span text:style-name="T6285">­mas (pro</text:span><text:span text:style-name="T6286">­jek</text:span><text:span text:style-name="T6287">­tas Nr. XIIIP-2509(2) pri</text:span><text:span text:style-name="T6288">­im</text:span><text:span text:style-name="T6289">­tas. (</text:span><text:span text:style-name="T6290">Gon</text:span><text:span text:style-name="T6291">­gas</text:span><text:span text:style-name="T6292">)<text:s/></text:span></text:p>
        <text:p text:style-name="P6293"/>
        <text:p text:style-name="Laikas">18.09 val.</text:p>
        <text:p text:style-name="Roman12">Au­to­rių tei­sių ir gre­tu­ti­nių tei­sių įsta­ty­mo Nr. VIII-1185 72<text:span text:style-name="T6294">30</text:span><text:s/>ir 96 straips­nių pakeiti­mo įsta­ty­mo pro­jek­tas Nr. XIIIP-2510(2) (<text:span text:style-name="T6295">pri</text:span><text:span text:style-name="T6296">­ėmi</text:span><text:span text:style-name="T6297">­mas</text:span>)</text:p>
        <text:p text:style-name="P6298"/>
        <text:p text:style-name="P6299">Ki­tas dar­bo­tvarkės klau­si­mas – pro­jek­tas Nr. XIIIP-2510(2). Dėl 1 straips­nio pa­sta­bų, pa­siū­ly­mų ne­gau­ta. Ga­li­me ben­dru su­ta­ri­mu? Ga­li­me, ko­le­gos. 2 straips­nis. Pa­sta­bų, pa­siū­ly­mų ne­gau­ta. Ga­li­me ben­dru su­ta­ri­mu? Ga­li­me. 3 straips­nis. Pa­sta­bų, pa­siū­ly­mų ne­gau­ta. Ga­li­me ben­dru su­ta­ri­mu? Ga­li­me.<text:s/></text:p>
        <text:p text:style-name="P6300">Už, prieš ne­ma­tau. Bal­suo­ja­me. Ko­le­gos, kas už tai, kad bū­tų pri­im­tas įsta­ty­mo pro­jek­tas Nr. XIIIP-2510?</text:p>
        <text:p text:style-name="P6301">Šio įsta­ty­mo pri­ėmi­mas</text:p>
        <text:p text:style-name="Roman"/>
        <text:p text:style-name="Roman">Ko­le­gos, bal­sa­vo už – 88, prieš nė­ra, su­si­lai­kiu­sių nė­ra. Įsta­ty­mas (pro­jek­tas Nr. XIIIP-2510) pri­im­tas. (<text:span text:style-name="T6302">Gon</text:span><text:span text:style-name="T6303">­gas</text:span>)<text:s/></text:p>
        <text:p text:style-name="Roman"/>
        <text:p text:style-name="Laikas">18.10 val.</text:p>
        <text:p text:style-name="Roman12"><text:span text:style-name="T6304">Dar</text:span><text:span text:style-name="T6305">­bo ko</text:span><text:span text:style-name="T6306">­dek</text:span><text:span text:style-name="T6307">­so 222 ir 240 straips</text:span><text:span text:style-name="T6308">­nių pa</text:span><text:span text:style-name="T6309">­kei</text:span><text:span text:style-name="T6310">­ti</text:span><text:span text:style-name="T6311">­mo įsta</text:span><text:span text:style-name="T6312">­ty</text:span><text:span text:style-name="T6313">­mo pro</text:span><text:span text:style-name="T6314">­jek</text:span><text:span text:style-name="T6315">­tas Nr. XIIIP-2511(2)</text:span><text:s/>(<text:span text:style-name="T6316">pri</text:span><text:span text:style-name="T6317">­ėmi</text:span><text:span text:style-name="T6318">­mas</text:span>)</text:p>
        <text:p text:style-name="Roman"/>
        <text:p text:style-name="Roman">Ki­tas dar­bo­tvarkės klau­si­mas – pro­jek­tas Nr. XIIIP-2511. Dėl 1 straips­nio pa­sta­bų ir pa­siū­ly­mų ne­gau­ta. Ga­li­me pri­tar­ti ben­dru su­ta­ri­mu? Ačiū, ko­le­gos, ga­li­me. Dėl 2 straips­nio pa­sta­bų ir pa­siū­ly­mų ne­gau­ta. Ga­li­me pri­tar­ti ben­dru su­ta­ri­mu? Ga­li­me. Dėl 3 straips­nio pa­sta­bų ir pa­siū­ly­mų ne­gau­ta. Ga­li­me pri­tar­ti ben­dru su­ta­ri­mu? Ga­li­me.<text:s/></text:p>
        <text:p text:style-name="Roman">Už ir prieš ne­ma­tau. Bal­suo­ja­me.<text:s/></text:p>
        <text:p text:style-name="Roman"/>
        <text:p text:style-name="Priemimas">Šio įsta­ty­mo pri­ėmi­mas</text:p>
        <text:p text:style-name="Roman"/>
        <text:p text:style-name="Roman">Ko­le­gos, už bal­sa­vo 92, prieš ne­bu­vo, su­si­lai­kiu­sių ne­bu­vo. Įsta­ty­mas (pro­jek­tas Nr. XIIIP-2511) pri­im­tas. (<text:span text:style-name="T6319">Gon</text:span><text:span text:style-name="T6320">­gas</text:span>)<text:s/></text:p>
        <text:p text:style-name="Roman"/>
        <text:p text:style-name="Laikas">18.11 val.</text:p>
        <text:p text:style-name="Roman12">Ly­gių ga­li­my­bių įsta­ty­mo Nr. IX-1826 1, 16 ir 17 straips­nių pa­kei­ti­mo ir Įsta­ty­mo pa­pil­dy­mo 15<text:span text:style-name="T6321">1</text:span><text:s/>straips­niu įsta­ty­mo pro­jek­tas Nr. XIIIP-941(2) (<text:span text:style-name="T6322">pri</text:span><text:span text:style-name="T6323">­ėmi</text:span><text:span text:style-name="T6324">­mas</text:span>)</text:p>
        <text:p text:style-name="Roman"/>
        <text:p text:style-name="Roman">Ki­tas dar­bo­tvarkės klau­si­mas – pro­jek­tas Nr. XIIIP-941. Dėl 1 straips­nio pa­sta­bų ir pa­siū­ly­mų ne­gau­ta. Ga­li­me pri­tar­ti ben­dru su­ta­ri­mu? Ačiū. Dėl 2 straips­nio pa­sta­bų ir pa­siū­ly­mų ne­gau­ta. Ko­le­gos, ga­li­me pri­tar­ti? Ačiū, ko­le­gos, pri­tar­ta. Dėl 3 straips­nio pa­sta­bų ir pa­siū­ly­mų ne­gau­ta. Ko­le­gos, ga­li­me pri­tar­ti? Ko­le­gos, ačiū, pri­tar­ta. Dėl 4 straips­nio pa­sta­bų ir pa­siū­ly­mų ne­gau­ta. Ga­li­me pri­tar­ti ben­dru su­ta­ri­mu? Ačiū, pri­tar­ta. 3 straips­nis. At­si­pra­šau, dėl 4 straips­nio pa­sta­bų ir pa­siū­ly­mų ne­gau­ta, ga­li­me pri­tar­ti. Ir dėl 5 straips­nio pa­sta­bų ir pa­siū­ly­mų ne­gau­ta. Ga­li­me pri­tar­ti ben­dru su­ta­ri­mu? Ga­li­me.<text:s/></text:p>
        <text:p text:style-name="Roman">Už ir prieš nė­ra. Ko­le­gos, bal­suo­ja­me.<text:s/></text:p>
        <text:p text:style-name="Roman"/>
        <text:p text:style-name="Priemimas">Šio įsta­ty­mo pri­ėmi­mas</text:p>
        <text:p text:style-name="Roman"/>
        <text:p text:style-name="Roman"><text:span text:style-name="T6325">Ko</text:span><text:span text:style-name="T6326">­le</text:span><text:span text:style-name="T6327">­gos, už bal</text:span><text:span text:style-name="T6328">­sa</text:span><text:span text:style-name="T6329">­vo 95, prieš nė</text:span><text:span text:style-name="T6330">­ra, su</text:span><text:span text:style-name="T6331">­si</text:span><text:span text:style-name="T6332">­lai</text:span><text:span text:style-name="T6333">­kiu</text:span><text:span text:style-name="T6334">­sių nė</text:span><text:span text:style-name="T6335">­ra. Įsta</text:span><text:span text:style-name="T6336">­ty</text:span><text:span text:style-name="T6337">­mas (pro</text:span><text:span text:style-name="T6338">­jek</text:span><text:span text:style-name="T6339">­tas Nr. XIIIP-941)</text:span><text:s/>pri­im­tas. (<text:span text:style-name="T6340">Gon</text:span><text:span text:style-name="T6341">­gas</text:span>)<text:s/></text:p>
        <text:p text:style-name="Roman"/>
        <text:p text:style-name="Laikas">18.12 val.</text:p>
        <text:p text:style-name="Roman12">Ne­įga­lių­jų so­cia­li­nės in­teg­ra­ci­jos įsta­ty­mo Nr. I-2044 16 straips­nio pa­kei­ti­mo įstatymo pro­jek­tas Nr. XIIIP-942(2) (<text:span text:style-name="T6342">pri</text:span><text:span text:style-name="T6343">­ėmi</text:span><text:span text:style-name="T6344">­mas</text:span>)</text:p>
        <text:p text:style-name="Roman"/>
        <text:p text:style-name="Roman">Ki­tas dar­bo­tvarkės klau­si­mas – pro­jek­tas Nr. XIIIP-942. Dėl 1 straips­nio pa­sta­bų ir pa­siū­ly­mų ne­gau­ta. Ga­li­me pri­tar­ti ben­dru su­ta­ri­mu? Ga­li­me. Ačiū, ko­le­gos. Dėl 2 straips­nio pa­sta­bų ir pa­siū­ly­mų ne­gau­ta. Ačiū, ko­le­gos, ga­li­me pri­tar­ti.<text:s/></text:p>
        <text:p text:style-name="P6345">Už ir prieš nė­ra. Bal­suo­ja­me. Kas už tai, kad bū­tų pri­im­tas įsta­ty­mo pro­jek­tas Nr. XIIIP-942?<text:s/></text:p>
        <text:p text:style-name="Roman"/>
        <text:p text:style-name="Priemimas">Šio įsta­ty­mo pri­ėmi­mas</text:p>
        <text:p text:style-name="Roman"/>
        <text:p text:style-name="Roman">Ačiū, ko­le­gos. Už bal­sa­vo 92 Sei­mo na­riai, prieš nė­ra, su­si­lai­kiu­sių nė­ra. Įsta­ty­mas (pro­jek­tas Nr. XIIIP-942) pri­im­tas. (<text:span text:style-name="T6346">Gon</text:span><text:span text:style-name="T6347">­gas</text:span>) (<text:span text:style-name="T6348">Bal</text:span><text:span text:style-name="T6349">­sai sa</text:span><text:span text:style-name="T6350">­lė</text:span><text:span text:style-name="T6351">­je</text:span>)</text:p>
        <text:p text:style-name="P6352">Dėl per­trau­kos? Ne. Ge­rai.<text:s/></text:p>
        <text:p text:style-name="P6353"/>
        <text:p text:style-name="P6354">18.13 val.</text:p>
        <text:p text:style-name="P6355">Vals­ty­bės tar­ny­bos įsta­ty­mo Nr. VIII-1316 pa­kei­ti­mo įsta­ty­mo Nr. XIII-1370 1 ir 3 straips­nių pa­kei­ti­mo įsta­ty­mo pro­jek­tas Nr. XIIIP-2713(2) (<text:span text:style-name="T6356">svars</text:span><text:span text:style-name="T6357">­ty</text:span><text:span text:style-name="T6358">­mas</text:span>)</text:p>
        <text:p text:style-name="P6359"/>
        <text:p text:style-name="P6360">Ki­tas mū­sų dar­bo­tvarkės klau­si­mas – pro­jek­tas Nr. XIIIP-2713. Pra­ne­šė­ja – G. Bu­ro­kie­nė. Pra­šy­čiau, ko­le­ge.<text:s/></text:p>
        <text:p text:style-name="Roman"><text:span text:style-name="T6361">G. BUROKIENĖ</text:span><text:s/><text:span text:style-name="T6362">(</text:span><text:span text:style-name="T6363">LVŽSF</text:span><text:span text:style-name="T6364">)</text:span>. Vals­ty­bės val­dy­mo ir sa­vi­val­dy­bių ko­mi­te­tas ap­svars­tė įsta­ty­mo pro­jek­tą ir siū­lo pri­tar­ti ko­mi­te­to iš­va­doms ir ko­mi­te­to pa­to­bu­lin­tam įsta­ty­mo pro­jek­tui Nr. XIIIP-2713(2). Gruo­džio 10 die­ną VVSK pa­pil­do­mai svars­tė ši­tą įsta­ty­mo pro­jek­tą ir pri­ta­rė SRDK pa­siū­ly­mams. Tai yra at­si­sa­ky­ti įstai­gų gru­pių nai­ki­ni­mo ir dar­bo ap­mo­kė­ji­mais sis­te­mos įstai­go­se… Ben­dru su­ta­ri­mu.<text:s/></text:p>
        <text:p text:style-name="Roman"><text:span text:style-name="T6365">PIRMININKAS.</text:span><text:s/>Ačiū, ger­bia­ma ko­le­ge. Kvie­čiu į tri­bū­ną R. Ša­la­še­vi­čiū­tę per­skai­ty­ti So­cia­li­nių rei­ka­lų ir dar­bo ko­mi­te­to iš­va­dą. Pra­šom, ko­le­ge, pri­sta­ty­ti<text:s/>ko­mi­te­to iš­va­dą.</text:p>
        <text:p text:style-name="Roman"><text:span text:style-name="T6366">R. ŠALAŠEVIČIŪTĖ</text:span><text:span text:style-name="T6367"><text:s/></text:span><text:span text:style-name="T6368">(</text:span><text:span text:style-name="T6369">LSDDF</text:span><text:span text:style-name="T6370">)</text:span><text:span text:style-name="T6371">. So</text:span><text:span text:style-name="T6372">­cia</text:span><text:span text:style-name="T6373">­li</text:span><text:span text:style-name="T6374">­nių rei</text:span><text:span text:style-name="T6375">­ka</text:span><text:span text:style-name="T6376">­lų ir dar</text:span><text:span text:style-name="T6377">­bo ko</text:span><text:span text:style-name="T6378">­mi</text:span><text:span text:style-name="T6379">­te</text:span><text:span text:style-name="T6380">­tas pri</text:span><text:span text:style-name="T6381">­ta</text:span><text:span text:style-name="T6382">­rė Tei</text:span><text:span text:style-name="T6383">­sės de</text:span><text:span text:style-name="T6384">­par</text:span><text:span text:style-name="T6385">­ta</text:span><text:span text:style-name="T6386">­men</text:span><text:span text:style-name="T6387">­to iš</text:span><text:span text:style-name="T6388">­va</text:span><text:span text:style-name="T6389">­dai, pa</text:span><text:span text:style-name="T6390">­teik</text:span><text:span text:style-name="T6391">­tai dėl pro</text:span><text:span text:style-name="T6392">­jek</text:span><text:span text:style-name="T6393">­to 7 straips</text:span><text:span text:style-name="T6394">­nio. Taip pat ko</text:span><text:span text:style-name="T6395">­mi</text:span><text:span text:style-name="T6396">­te</text:span><text:span text:style-name="T6397">­tas pri</text:span><text:span text:style-name="T6398">­ta</text:span><text:span text:style-name="T6399">­rė Tei</text:span><text:span text:style-name="T6400">­sės de</text:span><text:span text:style-name="T6401">­par</text:span><text:span text:style-name="T6402">­ta</text:span><text:span text:style-name="T6403">­men</text:span><text:span text:style-name="T6404">­to iš</text:span><text:span text:style-name="T6405">­va</text:span><text:span text:style-name="T6406">­dai, pa</text:span><text:span text:style-name="T6407">­teik</text:span><text:span text:style-name="T6408">­tai dėl 6 straips</text:span><text:span text:style-name="T6409">­nio. Abu straips</text:span><text:span text:style-name="T6410">­nius<text:s/></text:span>pa­tai­sė pa­gal Tei­sės de­par­ta­men­to pa­siū­ly­mus.<text:s/></text:p>
        <text:p text:style-name="Roman">Ta­čiau So­cia­li­nių rei­ka­lų ir dar­bo ko­mi­te­tas ne­pri­ta­rė pir­mai ko­e­fi­cien­tų len­te­lei. Ko­mi­te­to ne­pri­ta­ri­mo ar­gu­men­tai bu­vo, kad da­lis teis­mų pri­klau­so tre­čiai įstai­gų gru­pei, to­dėl tre­čios įstai­gų gru­pės stul­pe­ly­je bū­ti­na nu­ma­ty­ti tre­čios įstai­gų gru­pės teis­mo kanc­le­rio pa­rei­gy­bės ko­e­fi­cien­to in­ter­va­lą. Įstai­gų skirs­ty­mas į gru­pes ga­lios iki 2019 m. rug­sė­jo 1 d., to­dėl Vi­daus rei­ka­lų mi­nis­te­ri­jos pa­siū­ly­mas už­pil­dy­ti tre­čios įstai­gų gru­pės in­ter­va­lą yra bū­ti­nas, kad įsta­ty­me ne­lik­tų tei­si­nės spra­gos. Ir, at­ro­do, vis­kas.<text:s/></text:p>
        <text:p text:style-name="Roman">Dar yra. Ko­mi­te­tas pa­siū­lė iš­brauk­ti įsta­ty­mo pro­jek­to 12 straips­nį, ati­tin­ka­mai pa­kei­čiant po to ki­tų straips­nių nu­me­ra­ci­ją, čia yra tech­ni­nio po­bū­džio.</text:p>
        <text:p text:style-name="Roman">Taip pat bu­vo Sei­mo na­rio R. J. Da­gio pa­siū­ly­mas, jam bu­vo pri­tar­ta.<text:s/></text:p>
        <text:p text:style-name="Roman">Taip pat So­cia­li­nių rei­ka­lų ir dar­bo ko­mi­te­tas pa­siū­lė iš­brauk­ti įsta­ty­mo pro­jek­to 13 strai­ps­nį, ati­tin­ka­mai pa­kei­čiant po to ei­nan­čių straips­nių nu­me­ra­ci­ją, ir ko­mi­te­to nuo­mo­nė bu­vo pri­tar­ti.<text:s/></text:p>
        <text:p text:style-name="Roman">Be to, So­cia­li­nių rei­ka­lų ir dar­bo ko­mi­te­tas pri­ta­rė tech­ni­niam<text:s/>pa­kei­ti­mui dėl pro­jek­to 15 straips­nio, taip pat ko­mi­te­tas at­si­žvel­gė į Tei­sės de­par­ta­men­to pa­reikš­tą nuo­mo­nę ir pa­tai­sė pa­gal ją. Da­bar jau vis­kas.</text:p>
        <text:p text:style-name="Roman"><text:span text:style-name="T6411">PIRMININKAS.</text:span><text:s/>Ačiū, ko­le­ge. Dis­ku­tuo­ti už­si­ra­šė A. Sy­sas. Pra­šom, ko­le­ga, no­ri­te? Pra­šom, ko­le­ga.</text:p>
        <text:p text:style-name="Roman"><text:span text:style-name="T6412">A. SYSAS</text:span><text:span text:style-name="T6413"><text:s/></text:span><text:span text:style-name="T6414">(</text:span><text:span text:style-name="T6415">LSDPF</text:span><text:span text:style-name="T6416">)</text:span><text:span text:style-name="T6417">.<text:s/></text:span>Ger­bia­mi ko­le­gos, ger­bia­mas pir­mi­nin­ke, da­bar pail­sė­si­me nuo grei­to bal­sa­vi­mo, šiek tiek pa­šne­kė­si­me apie įsta­ty­mus, nes da­bar pra­si­de­da svars­ty­mų eta­pai. Ma­nau, kad šis įsta­ty­mo pro­jek­tas, ku­rį mes da­bar svars­to­me, yra pa­vyz­dys, kaip mes ne­tu­rė­tu­me Sei­me elg­tis.<text:s/>Pir­mi­nis įsta­ty­mas, ku­rį at­ne­šė Vy­riau­sy­bė, bu­vo la­bai kon­kre­tus: iš­spręs­ti kai ku­rias pro­ble­mas, ku­rios yra dėl mo­kes­čių re­for­mos, ir spręs­ti tam tik­ros ka­te­go­ri­jos žmo­nių dar­bo ap­mo­kė­ji­mą. Taš­kas. Bet po svars­ty­mų ko­mi­te­tuo­se mes šiam įsta­ty­mui pri­tei­kė­me net to­kių siū­ly­mų kaip nai­kin­ti gru­pes, at­ly­gi­ni­mus pa­gal įstai­gų gru­pes. Ga­lė­jo­me ir sa­vi­val­dy­bės įstai­gą, ir mi­nis­te­ri­ją su­ly­gin­ti ir bet ku­riam pa­rei­gū­nui ar dar­buo­to­jui pra­dė­ti mo­kė­ti to­kius pa­čius at­ly­gi­ni­mus.<text:s/></text:p>
        <text:p text:style-name="Roman">Aš ma­nau, kol kas pas mus ir taip dar­bo ap­mo­kė­ji­mo sis­te­ma iš­krai­py­ta ir to­kie siū­ly­mai yra pras­ti. Džiau­giuo­si, kad Vals­ty­bės val­dy­mo ir sa­vi­val­dy­bių ko­mi­te­tas at­si­sa­kė no­ro pa­nai­kin­ti šias gru­pes. Bet aš ma­nau, kad lie­ka ke­le­tas da­ly­kų, į ku­riuos ko­mi­te­tas neat­si­žvel­gė, tai yra į mū­sų ko­mi­te­to siū­ly­mą ne­pri­ly­gin­ti ra­jo­no teis­mo kanc­le­rio at­ly­gi­ni­mo prie Sei­mo na­rio at­ly­gi­ni­mo. Da­bar­ti­nia­me įsta­ty­me iš prin­ci­po 19,5 yra be­veik Sei­mo na­rio at­ly­gi­ni­mas – 20. Jūs da­bar ra­jo­no kanc­le­rio at­ly­gi­ni­mą su­ly­gi­na­te su Sei­mo na­rio. Mes pa­tys ku­ria­me čia to­kius da­ly­kus, ku­rių ne­ga­lė­si­me pa­aiš­kin­ti. Nuo to mū­sų au­to­ri­te­tas ne­di­dė­ja. Tik­rai ne­di­dė­ja. Ir ta­da po­žiū­ris į mus, kaip į įsta­ty­mų lei­dė­jus, yra la­bai keis­tas.<text:s/>Ko čia grum­tis,<text:s/>po 12 kon­ku­ruoti<text:s/>da­ly­vau­jant rin­ki­muo­se, jei­gu ei­ni, su­si­ran­di šil­tes­nę vie­tą ir gau­ni at­ly­gi­ni­mą. Mes to­kiais spren­di­mais iš­ba­lan­suo­ja­me ir taip iš­ba­lan­suo­tą dar­bo ap­mo­kė­ji­mo sis­te­mą. Gerb­ki­me tam tik­ras ins­ti­tu­ci­jas, ku­rios pa­gal hie­rar­chi­ją yra šiek tiek aukš­čiau, ir vis­kas bus ge­rai. Aš ma­nau, kad ko­mi­te­to siū­ly­mui rei­kia pri­tar­ti, o ne at­mes­ti jį.<text:s/></text:p>
        <text:p text:style-name="Roman">Ir ki­tas da­ly­kas, yra 5 straips­nis. Taip liau­diš­kai pa­sa­ky­siu: ko­kio vel­nio mes pra­de­da­me re­gu­liuo­ti sa­vo pa­dė­jė­jų dar­bo lai­ką? (<text:span text:style-name="T6418">Bal</text:span><text:span text:style-name="T6419">­sas sa</text:span><text:span text:style-name="T6420">­lė</text:span><text:span text:style-name="T6421">­je</text:span>) Na,<text:s/>kol kas šia­me įsta­ty­me yra, aš ži­nau, kad ir jūs už­re­gist­ra­vo­te, ir aš pa­siū­ly­mą ne­lįs­ti į dar­bo lai­ko re­gu­lia­vi­mą. Pir­miau­sia tai yra ne­ly­gia­tei­siš­ku­mo prin­ci­pas. Ki­ti pa­rei­gū­nai ga­li, Vals­ty­bės tar­ny­bos įsta­ty­me ši­ta nuo­sta­ta lie­ka, kad sa­vai­tę 40, vis­kas ge­rai, bet dirb­ti ga­li­ma ir dau­giau, iki 48 sa­vai­ti­nių<text:s/>va­lan­dų. Vis­kas ge­rai. Kai mes įra­šo­me 40 va­lan­dų dar­bo sa­vai­tę, su­ke­lia­me ne­rei­ka­lin­gą ne­pa­si­ten­ki­ni­mą, nes bū­tent tik Sei­mo na­rio pa­dė­jė­jams.<text:s/></text:p>
        <text:p text:style-name="Roman">Ma­nau, kad ši­tą mes tu­ri­me pa­tai­sy­ti ir tam ne­rei­kia pri­tar­ti, pa­lik­ti se­ną for­mu­luo­tę, ku­ri yra ir nau­ja­me Vals­ty­bės tar­ny­bos įsta­ty­me, ku­ri bu­vo ir se­na­ja­me įsta­ty­me. Aš ma­nau, ta­da ga­li­me pri­im­ti ši­tą įsta­ty­mą. Bet iš prin­ci­po aš sa­kau, jei­gu mes, ypač se­si­jos pa­bai­go­je,<text:s/>vi­sa­dos ru­dens se­si­jos ar va­sa­ros se­si­jos, pra­de­da­me daug tai­sy­ti, nuo to sku­bė­ji­mo mes pri­da­ro­me la­bai daug klai­dų. Ta­da tas at­si­su­ka prieš mus pa­čius, nes mes vėl tu­ri­me grįž­ti. To­dėl vi­sa­da krei­piuo­si su di­de­liu pra­šy­mu – la­bai at­sar­giai ban­dy­ki­me pas­ku­ti­nė­mis die­no­mis ką nors rim­tai keis­ti, nes tai tu­ri li­ku­ti­nes il­gas pa­sek­mes ir mes pa­tys sa­ve pa­sta­to­me į ne­pa­to­gią pa­dė­tį, kai pra­de­da­me tai­sy­ti, tai­sy­ti ir tai­sy­ti. To­dėl no­riu, kad mes bal­suo­da­mi rim­tai pa­žvelg­tu­me į šį įsta­ty­mą ir ne­pa­da­ry­tu­me klai­dų. La­bai ačiū.</text:p>
        <text:p text:style-name="Roman"><text:span text:style-name="T6422">PIRMININKAS.</text:span><text:s/>Ačiū, ger­bia­mas ko­le­ga. Tie­siog no­riu in­for­muo­ti, kad yra už­re­gist­ruo­ti dvie­jų Sei­mo na­rių pa­siū­ly­mai, tai yra A. Sy­so ir G. Bu­ro­kie­nės, bet ka­dan­gi svars­ty­mo lai­kas pra­leis­tas, vi­si jū­sų pa­siū­ly­mai ei­na į pri­ėmi­mo sta­di­ją. Ant­ra­die­nį yra nu­ma­ty­tas šio įsta­ty­mo pro­jek­to pri­ėmi­mas.<text:s/></text:p>
        <text:p text:style-name="Roman">Da­bar gal ta­da aš vėl kvie­čiu ko­mi­te­to pir­mi­nin­kę ger­bia­mą G. Bu­ro­kie­nę. At­si­pra­šau, per šo­ni­nį mik­ro­fo­ną – R. Ša­la­še­vi­č­iū­tė. Pra­šom.</text:p>
        <text:p text:style-name="Roman"><text:span text:style-name="T6423">R. ŠALAŠEVIČIŪTĖ</text:span><text:span text:style-name="T6424"><text:s/></text:span><text:span text:style-name="T6425">(</text:span><text:span text:style-name="T6426">LSDDF</text:span><text:span text:style-name="T6427">)</text:span><text:span text:style-name="T6428">.</text:span><text:s/>Aš la­bai at­si­pra­šau. Ne­pa­sa­kiau bal­sa­vi­mo re­zul­ta­tų pri­sta­ty­da­ma ko­mi­te­to iš­va­dą. Už bal­sa­vo 8 ko­mi­te­to na­riai,<text:s/>2<text:s/>bu­vo su­si­lai­kę. Už – 8, su­si­lai­kė 2. Aš ne­pa­sa­kiau ši­tų skai­čių.</text:p>
        <text:p text:style-name="Roman"><text:span text:style-name="T6429">PIRMININKAS.</text:span><text:s/>Ačiū, ger­bia­ma ko­le­ge. Ger­bia­ma Go­da, pra­šau. Ko­le­gos, dėl 1 straips­nio pa­sta­bų, pa­siū­ly­mų ne­gau­ta. Ar ga­li­me ben­dru su­ta­ri­mu pri­tar­ti? Ga­li­me. A, Jė­zau, at­si­pra­šau, at­si­pra­šau tik­rai. Dėl 2 straips­nio yra So­cia­li­nių rei­ka­lų ir dar­bo ko­mi­te­to… Pa­gal mū­sų for­ma­lu­mą mes tu­ri­me tu­rė­ti 10 Sei­mo na­rių pa­lai­kan­čių, tai, ko ge­ro, ga­li­me… Lai­ky­ki­me, kad dėl vi­sų pa­siū­ly­mų tik­rai bus 10 na­rių, kad ne­rei­kė­tų dėl kiek­vie­no kel­ti ran­ką. Ga­li­me taip su­tar­ti, ko­le­gos? Ačiū, ko­le­gos, su­trum­pin­si­me šiek tiek lai­ką. Ko­mi­te­tas pri­ta­rė. Gal ko­mi­te­to pir­mi­nin­kė?..</text:p>
        <text:p text:style-name="Roman"><text:span text:style-name="T6430">G. BUROKIENĖ</text:span><text:span text:style-name="T6431"><text:s/></text:span><text:span text:style-name="T6432">(</text:span><text:span text:style-name="T6433">LVŽSF</text:span><text:span text:style-name="T6434">)</text:span><text:span text:style-name="T6435">.</text:span><text:s/>Taip, ko­mi­te­tas pri­ta­rė So­cia­li­nių rei­ka­lų ir dar­bo ko­mi­te­to pa­siū­ly­mui, ka­dan­gi čia ati­tin­ka­mai kei­čia nu­me­ra­ci­ją. Ko­mi­te­to pir­mi­nin­kė vi­sas pa­sta­bas jau pri­sta­tė.</text:p>
        <text:p text:style-name="Roman"><text:span text:style-name="T6436">PIRMININKAS.</text:span><text:s/>Su­pra­tau, ko­le­ge. Dėl 6 straips­nio yra gau­ta So­cia­li­nių rei­ka­lų ir dar­bo ko­mi­te­to, jūs ir­gi pri­ta­ria­te jam.</text:p>
        <text:p text:style-name="Roman"><text:span text:style-name="T6437">G. BUROKIENĖ</text:span><text:span text:style-name="T6438"><text:s/></text:span><text:span text:style-name="T6439">(</text:span><text:span text:style-name="T6440">LVŽSF</text:span><text:span text:style-name="T6441">)</text:span><text:span text:style-name="T6442">.</text:span><text:s/>Taip.<text:s/></text:p>
        <text:p text:style-name="Roman"><text:span text:style-name="T6443">PIRMININKAS.</text:span><text:s/>Da­bar va­žiuo­ja­me… 11 straips­nio 1 prie­das. Yra gau­tas So­cia­li­nių rei­ka­lų ir dar­bo ko­mi­te­to pa­siū­ly­mas. Ko­mi­te­tas…</text:p>
        <text:p text:style-name="Roman"><text:span text:style-name="T6444">G. BUROKIENĖ</text:span><text:span text:style-name="T6445"><text:s/></text:span><text:span text:style-name="T6446">(</text:span><text:span text:style-name="T6447">LVŽSF</text:span><text:span text:style-name="T6448">)</text:span><text:span text:style-name="T6449">.</text:span><text:s/>Ne­pri­ta­rė.</text:p>
        <text:p text:style-name="Roman"><text:span text:style-name="T6450">PIRMININKAS.</text:span><text:s/>Ne­pri­ta­rė. Gal ko­mi­te­to pir­mi­nin­kė R. Ša­la­še­vi­čiū­tė dėl 11 straips­nio<text:s/>1 da­lies 1 prie­do pa­kei­ti­mo? Sa­vi­val­dy­bių ko­mi­te­tas ne­pri­ta­rė. Iš vie­tos.<text:s/></text:p>
        <text:p text:style-name="Roman"><text:span text:style-name="T6451">G. BUROKIENĖ</text:span><text:span text:style-name="T6452"><text:s/></text:span><text:span text:style-name="T6453">(</text:span><text:span text:style-name="T6454">LVŽSF</text:span><text:span text:style-name="T6455">)</text:span><text:span text:style-name="T6456">.</text:span><text:s/>Čia dėl teis­mo kanc­le­rio, aš taip su­pran­tu.</text:p>
        <text:p text:style-name="Roman"><text:span text:style-name="T6457">PIRMININKAS.</text:span><text:s/>Taip, dėl teis­mo kanc­le­rio.</text:p>
        <text:p text:style-name="Roman"><text:span text:style-name="T6458">R. ŠALAŠEVIČIŪTĖ</text:span><text:span text:style-name="T6459"><text:s/></text:span><text:span text:style-name="T6460">(</text:span><text:span text:style-name="T6461">LSDDF</text:span><text:span text:style-name="T6462">)</text:span><text:span text:style-name="T6463">.</text:span><text:s/>Aš pri­sta­ty­da­ma iš kon­so­li­duo­to pa­sa­kiau, tuoj, mi­nu­tė­lę, at­si­ver­siu. 11 straips­nis?</text:p>
        <text:p text:style-name="Roman"><text:span text:style-name="T6464">PIRMININKAS.</text:span><text:s/>6 pus­la­pis, vir­šus.</text:p>
        <text:p text:style-name="Roman"><text:span text:style-name="T6465">R. ŠALAŠEVIČIŪTĖ</text:span><text:span text:style-name="T6466"><text:s/></text:span><text:span text:style-name="T6467">(</text:span><text:span text:style-name="T6468">LSDDF</text:span><text:span text:style-name="T6469">)</text:span><text:span text:style-name="T6470">.</text:span><text:s/>6 pus­la­pis. So­cia­li­nių rei­ka­lų ir dar­bo ko­mi­te­tas ne­pri­ta­rė, nes, kaip sa­kiau, da­lis teis­mų pri­klau­so tre­čių įstai­gų gru­pei, to­dėl tre­čių įstai­gų gru­pės stul­pe­ly­je bū­ti­na nu­ma­ty­ti ko­e­fi­cien­to in­ter­va­lą tre­čios įstai­gų gru­pės teis­mo kanc­le­rio pa­rei­gy­bei. Įstai­gų skirs­ty­mas į gru­pes ga­lios iki 2019 m. rug­sė­jo 1 d., to­dėl Vi­daus rei­ka­lų mi­nis­te­ri­jos pa­siū­ly­mas už­pil­dy­ti tre­čią įstai­gų gru­pės in­ter­va­lą yra bū­ti­nas, kad įsta­ty­me ne­lik­tų tei­sės spra­gos. To­kie ar­gu­men­tai bu­vo ir mes iš­brau­kė­me.</text:p>
        <text:p text:style-name="Roman"><text:span text:style-name="T6471">PIRMININKAS.</text:span><text:s/>Ko­le­ge, yra ma­no klau­si­mas jums. Jūs pra­šo­te bal­suo­ti dėl ši­to, ar pri­ta­ria­te Vals­ty­bės val­dy­mo ir sa­vi­val­dy­bių ko­mi­te­to po­zi­ci­jai? Jūs pra­šo­te bal­suo­ti…</text:p>
        <text:p text:style-name="Roman"><text:span text:style-name="T6472">R. ŠALAŠEVIČIŪTĖ</text:span><text:span text:style-name="T6473"><text:s/></text:span><text:span text:style-name="T6474">(</text:span><text:span text:style-name="T6475">LSDDF</text:span><text:span text:style-name="T6476">)</text:span><text:span text:style-name="T6477">.</text:span><text:s/>Ka­dan­gi ko­mi­te­tas bu­vo iš­reiš­kęs sa­vo nuo­mo­nę…</text:p>
        <text:p text:style-name="Roman"><text:span text:style-name="T6478">PIRMININKAS.</text:span><text:s/>Ko­le­gos, bal­suo­ja­me. Kas už tai, kad bū­tų pri­tar­ta… At­si­pra­šau, mo­ty­vai, la­bai at­si­pra­šau. Ko­le­ga A. Sy­sas už­si­ra­šė. Pra­šau, ko­le­ga.</text:p>
        <text:p text:style-name="Roman"><text:span text:style-name="T6479">A. SYSAS</text:span><text:span text:style-name="T6480"><text:s/></text:span><text:span text:style-name="T6481">(</text:span><text:span text:style-name="T6482">LSDPF</text:span><text:span text:style-name="T6483">)</text:span><text:span text:style-name="T6484">.<text:s/></text:span>Ačiū, pir­mi­nin­ke. Ger­bia­mi ko­le­gos, ko­mi­te­tas pa­siū­lė ši­tos da­lies ne­keis­ti, nes yra dvi at­ski­ros gru­pės. Aš ban­džiau iš tri­bū­nos pa­aiš­kin­ti, kad že­miau­sios ka­te­go­ri­jos teis­mų kanc­le­rio at­ly­gi­ni­mas pri­ly­gi­na­mas be­veik Sei­mo na­rio at­ly­gi­ni­mui. Aš ma­nau, kad tu­ri bū­ti tam tik­ra hie­rar­chi­ja. Ko­mi­te­tas ne­pri­eš­ta­ra­vo, kad rei­kia kaž­ką tvar­ky­ti, bet ši­tai da­liai… bū­tent 5 straips­nio 1 prie­dą pa­siū­lė iš­brauk­ti, pa­lik­ti se­ną tvar­ką. To­dėl aš kvie­čiu pri­tar­ti So­cia­li­nių rei­ka­lų ir dar­bo ko­mi­te­to siū­ly­mui, o ne jį at­mes­ti.<text:s/></text:p>
        <text:p text:style-name="Roman"><text:span text:style-name="T6485">PIRMININKAS.</text:span><text:span text:style-name="T6486"><text:s/></text:span>Ko­le­gos, bal­suo­ja­me. Kas už tai, kad bū­tų pri­tar­ta So­cia­li­nių rei­ka­lų ir dar­bo ko­mi­te­to pa­teik­tam pa­siū­ly­mui, bal­suo­ja­me. Ne A. Sy­so, o So­cia­li­nių rei­ka­lų ir dar­bo ko­mi­te­tas pa­tei­kė pa­siū­ly­mą.<text:s/><text:span text:style-name="T6487">(</text:span><text:span text:style-name="T6488">Bal</text:span><text:span text:style-name="T6489">­sai sa</text:span><text:span text:style-name="T6490">­lė</text:span><text:span text:style-name="T6491">­je</text:span><text:span text:style-name="T6492">)</text:span><text:s/>Pa­grin­di­nis ko­mi­te­tas ne­pri­ta­rė.<text:s/></text:p>
        <text:p text:style-name="Roman">Ko­le­gos, už bal­sa­vo 36, prieš – 7, su­si­lai­kė 33. De­ja, So­cia­li­nių rei­ka­lų ir dar­bo ko­mi­te­to nuo­mo­nei ne­pri­tar­ta.<text:s/></text:p>
        <text:p text:style-name="Roman">Va­žiuo­ja­me to­liau.<text:s/></text:p>
        <text:p text:style-name="Roman"><text:span text:style-name="T6493">G. BUROKIENĖ</text:span><text:span text:style-name="T6494"><text:s/></text:span><text:span text:style-name="T6495">(</text:span><text:span text:style-name="T6496">LVŽSF</text:span><text:span text:style-name="T6497">)</text:span><text:span text:style-name="T6498">.<text:s/></text:span>10 pus­la­pis.</text:p>
        <text:p text:style-name="Roman"><text:span text:style-name="T6499">PIRMININKAS.</text:span><text:span text:style-name="T6500"><text:s/></text:span>Ki­tas. Dėl 12 straips­nio yra So­cia­li­nių rei­ka­lų ir dar­bo ko­mi­te­to pa­siū­ly­mas. Tuo­jau, se­kun­dė­lę. Ko­mi­te­tas pri­ta­rė ši­tam da­ly­kui.</text:p>
        <text:p text:style-name="Roman"><text:span text:style-name="T6501">G. BUROKIENĖ</text:span><text:span text:style-name="T6502"><text:s/></text:span><text:span text:style-name="T6503">(</text:span><text:span text:style-name="T6504">LVŽSF</text:span><text:span text:style-name="T6505">)</text:span><text:span text:style-name="T6506">.<text:s/></text:span>Taip.<text:s/></text:p>
        <text:p text:style-name="Roman"><text:span text:style-name="T6507">PIRMININKAS.</text:span><text:span text:style-name="T6508"><text:s/></text:span>Ir mes ga­li­me ben­dru su­ta­ri­mu pri­tar­ti. Yra gau­tas Sei­mo na­rio R. J. Da­gio pa­siū­ly­mas. Tuo­jau, se­kun­dė­lę. Ko­mi­te­tas ne­pri­ta­rė. Ko­le­gos ne­ma­tau, nė­ra. Gal ko­mi­te­to pir­mi­nin­kė trum­pą po­zi­ci­ją?<text:s/></text:p>
        <text:p text:style-name="Roman"><text:span text:style-name="T6509">G. BUROKIENĖ</text:span><text:span text:style-name="T6510"><text:s/></text:span><text:span text:style-name="T6511">(</text:span><text:span text:style-name="T6512">LVŽSF</text:span><text:span text:style-name="T6513">)</text:span><text:span text:style-name="T6514">.<text:s/></text:span>Ka­dan­gi mes siū­lė­me nai­kin­ti gru­pes, bu­vo ne­tiks­lin­ga, bet da­bar, pa­si­kei­tus spren­di­mui, ne­ži­nau. Ap­si­spręs­ti tu­rė­tų Sei­mo sa­lė.</text:p>
        <text:p text:style-name="Roman"><text:span text:style-name="T6515">PIRMININKAS.</text:span><text:span text:style-name="T6516"><text:s/></text:span>Ne, ko­le­ge, jūs…</text:p>
        <text:p text:style-name="Roman"><text:span text:style-name="T6517">G. BUROKIENĖ</text:span><text:span text:style-name="T6518"><text:s/></text:span><text:span text:style-name="T6519">(</text:span><text:span text:style-name="T6520">LVŽSF</text:span><text:span text:style-name="T6521">)</text:span><text:span text:style-name="T6522">.<text:s/></text:span>Mes ne­pri­ta­rė­me.</text:p>
        <text:p text:style-name="Roman"><text:span text:style-name="T6523">PIRMININKAS.</text:span><text:span text:style-name="T6524"><text:s/></text:span>To­kiu at­ve­ju lie­ka ko­mi­te­to nuo­mo­nė. Da­bar, ko­le­gos, ki­tas – dėl 13 straips­nio 2 prie­do yra So­cia­li­nių rei­ka­lų ir dar­bo ko­mi­te­to. Pa­grin­di­nis ko­mi­te­tas pri­ta­rė.<text:s/></text:p>
        <text:p text:style-name="Roman"><text:span text:style-name="T6525">G. BUROKIENĖ</text:span><text:span text:style-name="T6526"><text:s/></text:span><text:span text:style-name="T6527">(</text:span><text:span text:style-name="T6528">LVŽSF</text:span><text:span text:style-name="T6529">)</text:span><text:span text:style-name="T6530">.<text:s/></text:span>Taip.</text:p>
        <text:p text:style-name="Roman"><text:span text:style-name="T6531">PIRMININKAS.</text:span><text:span text:style-name="T6532"><text:s/></text:span>Oi, at­si­pra­šau.</text:p>
        <text:p text:style-name="Roman"><text:span text:style-name="T6533">G. BUROKIENĖ</text:span><text:span text:style-name="T6534"><text:s/></text:span><text:span text:style-name="T6535">(</text:span><text:span text:style-name="T6536">LVŽSF</text:span><text:span text:style-name="T6537">)</text:span><text:span text:style-name="T6538">.<text:s/></text:span>Čia prieš tai…</text:p>
        <text:p text:style-name="Roman"><text:span text:style-name="T6539">PIRMININKAS.</text:span><text:span text:style-name="T6540"><text:s/></text:span>Ne, ne, pa­lau­ki­te. Dėl R. J. Da­gio. Ko­le­gos ne­ma­tau. A. Sy­sas bu­vo už. Už R. Da­gio pa­siū­ly­mą?</text:p>
        <text:p text:style-name="Roman"><text:span text:style-name="T6541">A. SYSAS</text:span><text:span text:style-name="T6542"><text:s/></text:span><text:span text:style-name="T6543">(</text:span><text:span text:style-name="T6544">LSDPF</text:span><text:span text:style-name="T6545">)</text:span><text:span text:style-name="T6546">.<text:s/></text:span>Taip, taip.</text:p>
        <text:p text:style-name="Roman"><text:span text:style-name="T6547">PIRMININKAS.</text:span><text:span text:style-name="T6548"><text:s/></text:span>Pra­šau.</text:p>
        <text:p text:style-name="Roman"><text:span text:style-name="T6549">A. SYSAS</text:span><text:span text:style-name="T6550"><text:s/></text:span><text:span text:style-name="T6551">(</text:span><text:span text:style-name="T6552">LSDPF</text:span><text:span text:style-name="T6553">)</text:span><text:span text:style-name="T6554">.<text:s/></text:span>Aš no­riu pa­si­sa­ky­ti. Ger­bia­mi ko­le­gos, pa­grin­di­nis ko­mi­te­tas siū­lė iš­vis gru­pes pa­nai­kin­ti, to­dėl jų nuo­mo­nė dėl Sei­mo na­rio R. J. Da­gio ir ma­no pa­siū­ly­mo bu­vo prieš. Šiuo at­ve­ju si­tu­a­ci­ja kei­čia­si – gru­pės lie­ka. Mes pri­ėmė­me ne vie­ną įsta­ty­mą ir įpa­rei­go­jo­me „Sod­rą“ at­lik­ti pa­pil­do­mus dar­bus, ir šian­dien, pa­vyz­džiui, spaus­din­ti ir pla­tin­ti pa­žy­mė­ji­mus, per­skai­čiuo­ti pen­si­jas ir vi­sus ki­tus da­ly­kus. Mes ši­tai ka­te­go­ri­jai žmo­nių vi­są lai­ką krau­na­me dau­giau dar­bų pa­lik­da­mi su ma­žu dar­buo­to­jų skai­čiu­mi ir ma­žais at­ly­gi­ni­mais. Ši­tie dar­buo­to­jai, pa­ti­kė­ki­te, jūs tur­būt kiek­vie­nas esa­te iš ra­jo­no, už­ei­ki­te į so­cia­li­nio drau­di­mo sky­rių ir pa­klaus­ki­te, kiek tie žmo­nės dir­ba. Tai bū­tų ga­li­my­bė ši­tiems žmo­nėms pa­gal sa­vo tu­ri­mų lė­šų ri­bas šiek tiek pa­si­di­din­ti at­ly­gi­ni­mą.</text:p>
        <text:p text:style-name="Roman">No­riu at­kreip­ti dė­me­sį, kad „Sod­ra“ ad­mi­nist­ra­vi­mui su­nau­do­ja ma­žiau­siai lė­šų iš vi­sų vals­ty­bi­nių ins­ti­tu­ci­jų. Tai ga­li­ma pa­tik­rin­ti pa­si­žiū­rė­jus į duo­me­nis. To­dėl bū­ki­te ge­ri, siū­lau pri­tar­ti R. J. Da­gio pa­siū­ly­mui. Čia kal­ba­ma tik apie „Sod­ros“ val­dy­bą ir sky­rius, ku­rie yra ra­jo­nuo­se. Aš ma­nau, mes at­kur­tu­me tam tik­rą tei­sy­bę ir tei­sin­gu­mą jų at­žvil­giu. Dar­bų mes jiems už­kro­vė­me daug, bet dėl to jų dar­bo už­mo­kes­tis nė kiek ne­pa­di­dė­jo. Leis­ki­me, kaip mes lei­do­me pro­ku­ra­tū­rai, STT, iš sa­vo lė­šų mo­kė­ti šiek tiek di­des­nius at­ly­gi­ni­mus. Tai bus nor­ma­lu ir to rei­kia.<text:s/></text:p>
        <text:p text:style-name="Roman"><text:span text:style-name="T6555">PIRMININKAS.</text:span><text:span text:style-name="T6556"><text:s/></text:span>Ačiū, ko­le­ga. Ka­dan­gi pra­šy­mas yra ir pa­lai­ky­mas yra, au­to­riaus nė­ra, bet vis tiek tu­ri­me teik­ti bal­suo­ti. Kas už tai, kad bū­tų pri­tar­ta R. J. Da­gio pa­siū­ly­mui? Pra­šau. Ko­mi­te­tas ne­pri­ta­rė.<text:s/></text:p>
        <text:p text:style-name="Roman">Ko­le­gos, už bal­sa­vo 44, prieš – 7, su­si­lai­kė 33. Ko­le­gos, pa­siū­ly­mui pri­tar­ta.<text:s/><text:span text:style-name="T6557">(</text:span><text:span text:style-name="T6558">Bal</text:span><text:span text:style-name="T6559">­sai sa</text:span><text:span text:style-name="T6560">­lė</text:span><text:span text:style-name="T6561">­je</text:span><text:span text:style-name="T6562">)</text:span><text:s/>Pa­lau­ki­te se­kun­dė­lę, ko­le­gos, nes čia, ži­no­ki­te, daug tų siū­ly­mų.<text:s/></text:p>
        <text:p text:style-name="Roman">Dėl 13 straips­nio 2 prie­do ta­da, ger­bia­ma ko­mi­te­to pir­mi­nin­ke. Bu­vo So­cia­li­nių rei­ka­lų ir dar­bo ko­mi­te­to, jūs pri­ta­rė­te?<text:s/></text:p>
        <text:p text:style-name="Roman"><text:span text:style-name="T6563">G. BUROKIENĖ</text:span><text:span text:style-name="T6564"><text:s/></text:span><text:span text:style-name="T6565">(</text:span><text:span text:style-name="T6566">LVŽSF</text:span><text:span text:style-name="T6567">)</text:span><text:span text:style-name="T6568">.<text:s/></text:span>Taip, siū­lo­me pri­tar­ti.</text:p>
        <text:p text:style-name="Roman"><text:span text:style-name="T6569">PIRMININKAS.</text:span><text:span text:style-name="T6570"><text:s/>Ir mes ta</text:span><text:span text:style-name="T6571">­da pri</text:span><text:span text:style-name="T6572">­ta</text:span><text:span text:style-name="T6573">­ria</text:span><text:span text:style-name="T6574">­me ben</text:span><text:span text:style-name="T6575">­dru su</text:span><text:span text:style-name="T6576">­ta</text:span><text:span text:style-name="T6577">­ri</text:span><text:span text:style-name="T6578">­mu. Da</text:span><text:span text:style-name="T6579">­bar 15 straips</text:span><text:span text:style-name="T6580">­nis dėl įgy</text:span><text:span text:style-name="T6581">­ven</text:span><text:span text:style-name="T6582">­di</text:span><text:span text:style-name="T6583">­ni</text:span><text:span text:style-name="T6584">­mo. Dėl 15 straips</text:span><text:span text:style-name="T6585">­nio bu</text:span><text:span text:style-name="T6586">­vo So</text:span><text:span text:style-name="T6587">­cia</text:span><text:span text:style-name="T6588">­li</text:span><text:span text:style-name="T6589">­nių rei</text:span><text:span text:style-name="T6590">­ka</text:span><text:span text:style-name="T6591">­lų ir dar</text:span><text:span text:style-name="T6592">­bo ko</text:span><text:span text:style-name="T6593">­mi</text:span><text:span text:style-name="T6594">­te</text:span><text:span text:style-name="T6595">­to pa</text:span><text:span text:style-name="T6596">­siū</text:span><text:span text:style-name="T6597">­ly</text:span><text:span text:style-name="T6598">­mas.</text:span></text:p>
        <text:p text:style-name="Roman"><text:span text:style-name="T6599">G. BUROKIENĖ</text:span><text:span text:style-name="T6600"><text:s/></text:span><text:span text:style-name="T6601">(</text:span><text:span text:style-name="T6602">LVŽSF</text:span><text:span text:style-name="T6603">)</text:span><text:span text:style-name="T6604">. Pri</text:span><text:span text:style-name="T6605">­ta</text:span><text:span text:style-name="T6606">­rė</text:span><text:span text:style-name="T6607">­me.</text:span></text:p>
        <text:p text:style-name="Roman"><text:span text:style-name="T6608">PIRMININKAS.</text:span><text:span text:style-name="T6609"><text:s/>Esa</text:span><text:span text:style-name="T6610">­te pri</text:span><text:span text:style-name="T6611">­ta</text:span><text:span text:style-name="T6612">­rę.<text:s/></text:span></text:p>
        <text:p text:style-name="Roman"><text:span text:style-name="T6613">G. BUROKIENĖ</text:span><text:span text:style-name="T6614"><text:s/></text:span><text:span text:style-name="T6615">(</text:span><text:span text:style-name="T6616">LVŽSF</text:span><text:span text:style-name="T6617">)</text:span><text:span text:style-name="T6618">. Ir į bai</text:span><text:span text:style-name="T6619">­gia</text:span><text:span text:style-name="T6620">­mą</text:span><text:span text:style-name="T6621">­sias at</text:span><text:span text:style-name="T6622">­si</text:span><text:span text:style-name="T6623">­žvelg</text:span><text:span text:style-name="T6624">­ta.</text:span></text:p>
        <text:p text:style-name="Roman"><text:span text:style-name="T6625">PIRMININKAS.</text:span><text:span text:style-name="T6626"><text:s/>Ačiū, ko</text:span><text:span text:style-name="T6627">­le</text:span><text:span text:style-name="T6628">­ge, jums ta</text:span><text:span text:style-name="T6629">­da.<text:s/></text:span></text:p>
        <text:p text:style-name="P6630">Už, prieš? Yra J. Raz­ma. Ko­le­ga Jur­gi, jūs kal­ba­te prieš? Pra­šau, ko­le­ga.</text:p>
        <text:p text:style-name="Roman"><text:span text:style-name="T6631">J. RAZMA</text:span><text:span text:style-name="T6632"><text:s/></text:span><text:span text:style-name="T6633">(</text:span><text:span text:style-name="T6634">TS-LKDF</text:span><text:span text:style-name="T6635">)</text:span><text:span text:style-name="T6636">. Man at</text:span><text:span text:style-name="T6637">­ro</text:span><text:span text:style-name="T6638">­do, čia mes, ir bal</text:span><text:span text:style-name="T6639">­suo</text:span><text:span text:style-name="T6640">­da</text:span><text:span text:style-name="T6641">­mi eks</text:span><text:span text:style-name="T6642">­prom</text:span><text:span text:style-name="T6643">­tu, ir svars</text:span><text:span text:style-name="T6644">­ty</text:span><text:span text:style-name="T6645">­da</text:span><text:span text:style-name="T6646">­mi pa</text:span><text:span text:style-name="T6647">­var</text:span><text:span text:style-name="T6648">­gę, tik</text:span><text:span text:style-name="T6649">­rai ta</text:span><text:span text:style-name="T6650">­me pro</text:span><text:span text:style-name="T6651">­jek</text:span><text:span text:style-name="T6652">­te pri</text:span><text:span text:style-name="T6653">­pai</text:span><text:span text:style-name="T6654">­nio</text:span><text:span text:style-name="T6655">­si</text:span><text:span text:style-name="T6656">­me. Ma</text:span><text:span text:style-name="T6657">­nau, kad ypač pras</text:span><text:span text:style-name="T6658">­tai at</text:span><text:span text:style-name="T6659">­ro</text:span><text:span text:style-name="T6660">­do kai ku</text:span><text:span text:style-name="T6661">­rie čia už</text:span><text:span text:style-name="T6662">­prog</text:span><text:span text:style-name="T6663">­ra</text:span><text:span text:style-name="T6664">­muo</text:span><text:span text:style-name="T6665">­ti spren</text:span><text:span text:style-name="T6666">­di</text:span><text:span text:style-name="T6667">­mai dėl mū</text:span><text:span text:style-name="T6668">­sų pa</text:span><text:span text:style-name="T6669">­čių, kai mes ne</text:span><text:span text:style-name="T6670">­ra</text:span><text:span text:style-name="T6671">­do</text:span><text:span text:style-name="T6672">­me ga</text:span><text:span text:style-name="T6673">­li</text:span><text:span text:style-name="T6674">­my</text:span><text:span text:style-name="T6675">­bių nor</text:span><text:span text:style-name="T6676">­ma</text:span><text:span text:style-name="T6677">­liau pa</text:span><text:span text:style-name="T6678">­di</text:span><text:span text:style-name="T6679">­din</text:span><text:span text:style-name="T6680">­ti at</text:span><text:span text:style-name="T6681">­ly</text:span><text:span text:style-name="T6682">­gi</text:span><text:span text:style-name="T6683">­ni</text:span><text:span text:style-name="T6684">­mų mo</text:span><text:span text:style-name="T6685">­ky</text:span><text:span text:style-name="T6686">­to</text:span><text:span text:style-name="T6687">­jams, ki</text:span><text:span text:style-name="T6688">­tiems vie</text:span><text:span text:style-name="T6689">­šo</text:span><text:span text:style-name="T6690">­jo sek</text:span><text:span text:style-name="T6691">­to</text:span><text:span text:style-name="T6692">­riaus dar</text:span><text:span text:style-name="T6693">­buo</text:span><text:span text:style-name="T6694">­to</text:span><text:span text:style-name="T6695">­jams, o štai šia</text:span><text:span text:style-name="T6696">­me pro</text:span><text:span text:style-name="T6697">­jek</text:span><text:span text:style-name="T6698">­te Sei</text:span><text:span text:style-name="T6699">­mo Pir</text:span><text:span text:style-name="T6700">­mi</text:span><text:span text:style-name="T6701">­nin</text:span><text:span text:style-name="T6702">­ko pa</text:span><text:span text:style-name="T6703">­ta</text:span><text:span text:style-name="T6704">­rė</text:span><text:span text:style-name="T6705">­jo at</text:span><text:span text:style-name="T6706">­ly</text:span><text:span text:style-name="T6707">­gi</text:span><text:span text:style-name="T6708">­ni</text:span><text:span text:style-name="T6709">­mą mes iš es</text:span><text:span text:style-name="T6710">­mės pa</text:span><text:span text:style-name="T6711">­di</text:span><text:span text:style-name="T6712">­di</text:span><text:span text:style-name="T6713">­n</text:span><text:span text:style-name="T6714">o</text:span><text:span text:style-name="T6715">­m</text:span><text:span text:style-name="T6716">e</text:span><text:span text:style-name="T6717"><text:s/>pus</text:span><text:span text:style-name="T6718">­an</text:span><text:span text:style-name="T6719">­tro kar</text:span><text:span text:style-name="T6720">­to, per</text:span><text:span text:style-name="T6721">­kė</text:span><text:span text:style-name="T6722">­lė</text:span><text:span text:style-name="T6723">­me jį iš skil</text:span><text:span text:style-name="T6724">­ties, kur bu</text:span><text:span text:style-name="T6725">­vo nuo 11 iki 18, į skil</text:span><text:span text:style-name="T6726">­tį nuo 18,7 iki 20. Tas Sei</text:span><text:span text:style-name="T6727">­mo na</text:span><text:span text:style-name="T6728">­rių pa</text:span><text:span text:style-name="T6729">­ta</text:span><text:span text:style-name="T6730">­rė</text:span><text:span text:style-name="T6731">­jų įve</text:span><text:span text:style-name="T6732">­di</text:span><text:span text:style-name="T6733">­mas, man at</text:span><text:span text:style-name="T6734">­ro</text:span><text:span text:style-name="T6735">­do, ir</text:span><text:span text:style-name="T6736">­gi su</text:span><text:span text:style-name="T6737">­kels ne</text:span><text:span text:style-name="T6738">­rei</text:span><text:span text:style-name="T6739">­ka</text:span><text:span text:style-name="T6740">­lin</text:span><text:span text:style-name="T6741">­gų kal</text:span><text:span text:style-name="T6742">­bų, kad mes sau kaž</text:span><text:span text:style-name="T6743">­ką pa</text:span><text:span text:style-name="T6744">­si</text:span><text:span text:style-name="T6745">­ge</text:span><text:span text:style-name="T6746">­ri</text:span><text:span text:style-name="T6747">­na</text:span><text:span text:style-name="T6748">­me.<text:s/></text:span><text:span text:style-name="T6749">K</text:span><text:span text:style-name="T6750">eis</text:span><text:span text:style-name="T6751">­tai at</text:span><text:span text:style-name="T6752">­ro</text:span><text:span text:style-name="T6753">­do, kad pa</text:span><text:span text:style-name="T6754">­ta</text:span><text:span text:style-name="T6755">­rė</text:span><text:span text:style-name="T6756">­jai yra ta</text:span><text:span text:style-name="T6757">­me pa</text:span><text:span text:style-name="T6758">­čia</text:span><text:span text:style-name="T6759">­me in</text:span><text:span text:style-name="T6760">­ter</text:span><text:span text:style-name="T6761">­va</text:span><text:span text:style-name="T6762">­le kaip pa</text:span><text:span text:style-name="T6763">­dė</text:span><text:span text:style-name="T6764">­jė</text:span><text:span text:style-name="T6765">­jai. Tai ko</text:span><text:span text:style-name="T6766">­kie jie ten pa</text:span><text:span text:style-name="T6767">­ta</text:span><text:span text:style-name="T6768">­rė</text:span><text:span text:style-name="T6769">­jai, jei</text:span><text:span text:style-name="T6770">­gu ta</text:span><text:span text:style-name="T6771">­me pa</text:span><text:span text:style-name="T6772">­čia</text:span><text:span text:style-name="T6773">­me at</text:span><text:span text:style-name="T6774">­ly</text:span><text:span text:style-name="T6775">­gi</text:span><text:span text:style-name="T6776">­ni</text:span><text:span text:style-name="T6777">­mų in</text:span><text:span text:style-name="T6778">­ter</text:span><text:span text:style-name="T6779">­va</text:span><text:span text:style-name="T6780">­le kaip me</text:span><text:span text:style-name="T6781">­ro pa</text:span><text:span text:style-name="T6782">­dė</text:span><text:span text:style-name="T6783">­jė</text:span><text:span text:style-name="T6784">­jai ar Sei</text:span><text:span text:style-name="T6785">­mo na</text:span><text:span text:style-name="T6786">­rių pa</text:span><text:span text:style-name="T6787">­dė</text:span><text:span text:style-name="T6788">­jė</text:span><text:span text:style-name="T6789">­jai? Be abe</text:span><text:span text:style-name="T6790">­jo, ir lė</text:span><text:span text:style-name="T6791">­šų iš es</text:span><text:span text:style-name="T6792">­mės ko</text:span><text:span text:style-name="T6793">­kiems nors spren</text:span><text:span text:style-name="T6794">­di</text:span><text:span text:style-name="T6795">­mams ne</text:span><text:span text:style-name="T6796">­nu</text:span><text:span text:style-name="T6797">­ma</text:span><text:span text:style-name="T6798">­ty</text:span><text:span text:style-name="T6799">­ta, nes biu</text:span><text:span text:style-name="T6800">­dže</text:span><text:span text:style-name="T6801">­te ten pri</text:span><text:span text:style-name="T6802">­dė</text:span><text:span text:style-name="T6803">­ta tik sim</text:span><text:span text:style-name="T6804">­bo</text:span><text:span text:style-name="T6805">­li</text:span><text:span text:style-name="T6806">­nė su</text:span><text:span text:style-name="T6807">­ma.<text:s/></text:span></text:p>
        <text:p text:style-name="P6808">Man at­ro­do, kad čia yra daug ko pri­pai­nio­ta ir tai vyks­ta to­dėl, kad ko­le­gė A. Ši­rins­kie­nė nie­kaip sa­vo ko­mi­te­te ne­ap­svars­to Sei­mo na­rių ga­ran­ti­jų įsta­ty­mo pro­jek­to, kur vi­sus tuos klau­si­mus bū­tų ga­li­ma nor­ma­liai iš­spręs­ti. Da­bar mes dėl kaž­ko at­ski­ruo­se įsta­ty­muo­se eks­prom­tu spren­džia­me. Sa­kau, vi­suo­me­nė tai ga­li su­pras­ti kaip tam tik­rų pri­vi­le­gi­jų sau kū­ri­mą ta­me ben­dra­me mo­ky­to­jų strei­kų fo­ne.<text:s/></text:p>
        <text:p text:style-name="Roman"><text:span text:style-name="T6809">PIRMININKAS.</text:span><text:span text:style-name="T6810"><text:s/>Ačiū, ko</text:span><text:span text:style-name="T6811">­le</text:span><text:span text:style-name="T6812">­ga. A. Sy</text:span><text:span text:style-name="T6813">­sas už</text:span><text:span text:style-name="T6814">­si</text:span><text:span text:style-name="T6815">­ra</text:span><text:span text:style-name="T6816">­šė už. Ko</text:span><text:span text:style-name="T6817">­le</text:span><text:span text:style-name="T6818">­ga, pra</text:span><text:span text:style-name="T6819">­šau.</text:span></text:p>
        <text:p text:style-name="Roman"><text:span text:style-name="T6820">A. SYSAS</text:span><text:span text:style-name="T6821"><text:s/></text:span><text:span text:style-name="T6822">(</text:span><text:span text:style-name="T6823">LSDPF</text:span><text:span text:style-name="T6824">)</text:span><text:span text:style-name="T6825">. Ačiū, pir</text:span><text:span text:style-name="T6826">­mi</text:span><text:span text:style-name="T6827">­nin</text:span><text:span text:style-name="T6828">­ke. Ger</text:span><text:span text:style-name="T6829">­bia</text:span><text:span text:style-name="T6830">­mi ko</text:span><text:span text:style-name="T6831">­le</text:span><text:span text:style-name="T6832">­gos, kaip čia ne vie</text:span><text:span text:style-name="T6833">­ną kar</text:span><text:span text:style-name="T6834">­tą skam</text:span><text:span text:style-name="T6835">­bė</text:span><text:span text:style-name="T6836">­jo, to</text:span><text:span text:style-name="T6837">­bu</text:span><text:span text:style-name="T6838">­lų įsta</text:span><text:span text:style-name="T6839">­ty</text:span><text:span text:style-name="T6840">­mų ne</text:span><text:span text:style-name="T6841">­bū</text:span><text:span text:style-name="T6842">­na, bet tai yra pa</text:span><text:span text:style-name="T6843">­da</text:span><text:span text:style-name="T6844">­ry</text:span><text:span text:style-name="T6845">­tas tam tik</text:span><text:span text:style-name="T6846">­ras žings</text:span><text:span text:style-name="T6847">­nis į prie</text:span><text:span text:style-name="T6848">­kį. Tie ne pa</text:span><text:span text:style-name="T6849">­tys ge</text:span><text:span text:style-name="T6850">­riau</text:span><text:span text:style-name="T6851">­si pa</text:span><text:span text:style-name="T6852">­siū</text:span><text:span text:style-name="T6853">­ly</text:span><text:span text:style-name="T6854">­mai bu</text:span><text:span text:style-name="T6855">­vo iš</text:span><text:span text:style-name="T6856">­brauk</text:span><text:span text:style-name="T6857">­ti, ma</text:span><text:span text:style-name="T6858">­no gal</text:span><text:span text:style-name="T6859">­va, iš</text:span><text:span text:style-name="T6860">­sky</text:span><text:span text:style-name="T6861">­rus vie</text:span><text:span text:style-name="T6862">­nin</text:span><text:span text:style-name="T6863">­te</text:span><text:span text:style-name="T6864">­lį, kad ne</text:span><text:span text:style-name="T6865">­už</text:span><text:span text:style-name="T6866">­te</text:span><text:span text:style-name="T6867">­ko jums drą</text:span><text:span text:style-name="T6868">­sos bal</text:span><text:span text:style-name="T6869">­suo</text:span><text:span text:style-name="T6870">­ti prieš teis</text:span><text:span text:style-name="T6871">­mų kanc</text:span><text:span text:style-name="T6872">­le</text:span><text:span text:style-name="T6873">­rius. Ne</text:span><text:span text:style-name="T6874">­ži</text:span><text:span text:style-name="T6875">­nau, gal tu</text:span><text:span text:style-name="T6876">­ri</text:span><text:span text:style-name="T6877">­te ko</text:span><text:span text:style-name="T6878">­kių nors uo</text:span><text:span text:style-name="T6879">­de</text:span><text:span text:style-name="T6880">­gų. Aiš</text:span><text:span text:style-name="T6881">­ku, ne</text:span><text:span text:style-name="T6882">­rei</text:span><text:span text:style-name="T6883">­kia at</text:span><text:span text:style-name="T6884">­si</text:span><text:span text:style-name="T6885">­žeg</text:span><text:span text:style-name="T6886">­no</text:span><text:span text:style-name="T6887">­ti<text:s/></text:span><text:span text:style-name="T6888">ter</text:span><text:span text:style-name="T6889">­bos</text:span><text:span text:style-name="T6890">,<text:s/></text:span><text:span text:style-name="T6891">tiur</text:span><text:span text:style-name="T6892">­mos</text:span><text:span text:style-name="T6893"><text:s/>ir dar kai ko, bet ma</text:span><text:span text:style-name="T6894">­nau, kad dėl ki</text:span><text:span text:style-name="T6895">­tų spren</text:span><text:span text:style-name="T6896">­di</text:span><text:span text:style-name="T6897">­mų mes pa</text:span><text:span text:style-name="T6898">­da</text:span><text:span text:style-name="T6899">­rė</text:span><text:span text:style-name="T6900">­me, na, iš to įsta</text:span><text:span text:style-name="T6901">­ty</text:span><text:span text:style-name="T6902">­mo, ką ga</text:span><text:span text:style-name="T6903">­lė</text:span><text:span text:style-name="T6904">­jo</text:span><text:span text:style-name="T6905">­me, kad jis šiek tiek leis</text:span><text:span text:style-name="T6906">­tų su</text:span><text:span text:style-name="T6907">­tvar</text:span><text:span text:style-name="T6908">­ky</text:span><text:span text:style-name="T6909">­ti „Sod</text:span><text:span text:style-name="T6910">­ros“ dar</text:span><text:span text:style-name="T6911">­bo ap</text:span><text:span text:style-name="T6912">­mo</text:span><text:span text:style-name="T6913">­kė</text:span><text:span text:style-name="T6914">­ji</text:span><text:span text:style-name="T6915">­mą. Pir</text:span><text:span text:style-name="T6916">­miau</text:span><text:span text:style-name="T6917">­sia Vy</text:span><text:span text:style-name="T6918">­riau</text:span><text:span text:style-name="T6919">­sy</text:span><text:span text:style-name="T6920">­bė at</text:span><text:span text:style-name="T6921">­ėjo dėl Vals</text:span><text:span text:style-name="T6922">­ty</text:span><text:span text:style-name="T6923">­bės duo</text:span><text:span text:style-name="T6924">­me</text:span><text:span text:style-name="T6925">­nų ap</text:span><text:span text:style-name="T6926">­sau</text:span><text:span text:style-name="T6927">­gos ins</text:span><text:span text:style-name="T6928">­pek</text:span><text:span text:style-name="T6929">­ci</text:span><text:span text:style-name="T6930">­jos va</text:span><text:span text:style-name="T6931">­do</text:span><text:span text:style-name="T6932">­vo ir vi</text:span><text:span text:style-name="T6933">­sos ko</text:span><text:span text:style-name="T6934">­man</text:span><text:span text:style-name="T6935">­dos, tai ši</text:span><text:span text:style-name="T6936">­tas klau</text:span><text:span text:style-name="T6937">­si</text:span><text:span text:style-name="T6938">­mas vis tiek tu</text:span><text:span text:style-name="T6939">­ri bū</text:span><text:span text:style-name="T6940">­ti su</text:span><text:span text:style-name="T6941">­tvar</text:span><text:span text:style-name="T6942">­ky</text:span><text:span text:style-name="T6943">­tas iki sau</text:span><text:span text:style-name="T6944">­sio 1 die</text:span><text:span text:style-name="T6945">­nos. Iš dvie</text:span><text:span text:style-name="T6946">­jų blo</text:span><text:span text:style-name="T6947">­gy</text:span><text:span text:style-name="T6948">­bių rei</text:span><text:span text:style-name="T6949">­kia rink</text:span><text:span text:style-name="T6950">­tis ma</text:span><text:span text:style-name="T6951">­žes</text:span><text:span text:style-name="T6952">­nę, tai aš ren</text:span><text:span text:style-name="T6953">­kuo</text:span><text:span text:style-name="T6954">­si ma</text:span><text:span text:style-name="T6955">­žes</text:span><text:span text:style-name="T6956">­nę blo</text:span><text:span text:style-name="T6957">­gy</text:span><text:span text:style-name="T6958">­bę, kad rei</text:span><text:span text:style-name="T6959">­kia pri</text:span><text:span text:style-name="T6960">­tar</text:span><text:span text:style-name="T6961">­ti.</text:span></text:p>
        <text:p text:style-name="Roman"><text:span text:style-name="T6962">PIRMININKAS.</text:span><text:span text:style-name="T6963"><text:s/>Ačiū. Ko</text:span><text:span text:style-name="T6964">­le</text:span><text:span text:style-name="T6965">­gos, ta</text:span><text:span text:style-name="T6966">­da bal</text:span><text:span text:style-name="T6967">­suo</text:span><text:span text:style-name="T6968">­ja</text:span><text:span text:style-name="T6969">­me. Už, prieš mo</text:span><text:span text:style-name="T6970">­ty</text:span><text:span text:style-name="T6971">­vai iš</text:span><text:span text:style-name="T6972">­sa</text:span><text:span text:style-name="T6973">­ky</text:span><text:span text:style-name="T6974">­ti. Pra</text:span><text:span text:style-name="T6975">­šau, ko</text:span><text:span text:style-name="T6976">­le</text:span><text:span text:style-name="T6977">­gos, bal</text:span><text:span text:style-name="T6978">­suo</text:span><text:span text:style-name="T6979">­ti.<text:s/></text:span></text:p>
        <text:p text:style-name="P6980">Ko­le­gos, bal­sa­vo 77 Sei­mo na­riai: už – 68, prieš – 0, su­si­lai­kė 9.<text:s/></text:p>
        <text:p text:style-name="P6981"/>
        <text:p text:style-name="Laikas">18.34 val.</text:p>
        <text:p text:style-name="Roman12"><text:span text:style-name="T6982">Vi</text:span><text:span text:style-name="T6983">­daus tar</text:span><text:span text:style-name="T6984">­ny</text:span><text:span text:style-name="T6985">­bos sta</text:span><text:span text:style-name="T6986">­tu</text:span><text:span text:style-name="T6987">­to pa</text:span><text:span text:style-name="T6988">­kei</text:span><text:span text:style-name="T6989">­ti</text:span><text:span text:style-name="T6990">­mo įsta</text:span><text:span text:style-name="T6991">­ty</text:span><text:span text:style-name="T6992">­mo Nr. XIII-1381 1 ir 2 straips</text:span><text:span text:style-name="T6993">­nių pa</text:span><text:span text:style-name="T6994">­kei</text:span><text:span text:style-name="T6995">­ti</text:span><text:span text:style-name="T6996">­mo</text:span><text:s/>įsta­ty­mo pro­jek­tas Nr. XIIIP-2714(2), As­mens duo­me­nų tei­si­nės ap­sau­gos įsta­ty­mo Nr. I-1374 9 straips­nio pa­kei­ti­mo įsta­ty­mo pro­jek­tas Nr. XIIIP-1599(2) (<text:span text:style-name="T6997">svars</text:span><text:span text:style-name="T6998">­ty</text:span><text:span text:style-name="T6999">­mas</text:span>)</text:p>
        <text:p text:style-name="P7000"/>
        <text:p text:style-name="Roman"><text:span text:style-name="T7001">Da</text:span><text:span text:style-name="T7002">­bar, ko</text:span><text:span text:style-name="T7003">­le</text:span><text:span text:style-name="T7004">­gos, kvie</text:span><text:span text:style-name="T7005">­čiu dėl ly</text:span><text:span text:style-name="T7006">­di</text:span><text:span text:style-name="T7007">­mų</text:span><text:span text:style-name="T7008">­jų pro</text:span><text:span text:style-name="T7009">­jek</text:span><text:span text:style-name="T7010">­tų Nr. XIIIP-2714 ir Nr. XIIIP-1599 G. Bu</text:span><text:span text:style-name="T7011">­ro</text:span><text:span text:style-name="T7012">­kie</text:span><text:span text:style-name="T7013">­nę,<text:s/></text:span><text:span text:style-name="T7014">dėl abie</text:span><text:span text:style-name="T7015">­jų įsta</text:span><text:span text:style-name="T7016">­ty</text:span><text:span text:style-name="T7017">­mų ly</text:span><text:span text:style-name="T7018">­di</text:span><text:span text:style-name="T7019">­mų</text:span><text:span text:style-name="T7020">­jų pro</text:span><text:span text:style-name="T7021">­jek</text:span><text:span text:style-name="T7022">­tų. Ka</text:span><text:span text:style-name="T7023">­dan</text:span><text:span text:style-name="T7024">­gi ten nė</text:span><text:span text:style-name="T7025">­ra nei pa</text:span><text:span text:style-name="T7026">­sta</text:span><text:span text:style-name="T7027">­bų, nei pa</text:span><text:span text:style-name="T7028">­siū</text:span><text:span text:style-name="T7029">­ly</text:span><text:span text:style-name="T7030">­mų, tai ko</text:span><text:span text:style-name="T7031">­mi</text:span><text:span text:style-name="T7032">­te</text:span><text:span text:style-name="T7033">­to iš</text:span><text:span text:style-name="T7034">­va</text:span><text:span text:style-name="T7035">­dą ga</text:span><text:span text:style-name="T7036">­li</text:span><text:span text:style-name="T7037">­me dėl abie</text:span><text:span text:style-name="T7038">­jų pa</text:span><text:span text:style-name="T7039">­sa</text:span><text:span text:style-name="T7040">­ky</text:span><text:span text:style-name="T7041">­ti.<text:s/></text:span>Ko­le­gos, su­tau­py­si­me lai­ko. Ti­kiuo­si, ne­pyk­si­te.<text:s/></text:p>
        <text:p text:style-name="Roman"><text:span text:style-name="T7042">G. BUROKIENĖ</text:span><text:s/><text:span text:style-name="T7043">(</text:span><text:span text:style-name="T7044">LVŽSF</text:span><text:span text:style-name="T7045">)</text:span>. Pro­jek­tas Nr. XIIIP-2714 – pri­tar­ti ko­mi­te­to iš­va­doms ir ko­mi­te­to pa­to­bu­lin­tam įsta­ty­mo pro­jek­tui ben­dru su­ta­ri­mu. To­liau, pro­jek­tas Nr. XIIIP-1599. Pri­tar­ti ko­mi­te­to iš­va­doms ir ko­mi­te­to pa­to­bu­lin­tam pro­jek­tui ben­dru su­ta­ri­mu.<text:s/></text:p>
        <text:p text:style-name="Roman"><text:span text:style-name="T7046">PIRMININKAS.</text:span><text:s/>Ačiū, ko­le­ge. Kvie­čiu ko­le­gę So­cia­li­nių rei­ka­lų ir dar­bo ko­mi­te­to pir­mi­nin­kę R. Ša­la­še­vi­čiū­tę. Pra­šom. Dėl abie­jų pro­jek­tų, ger­bia­ma pir­mi­nin­ke. Dėl abie­jų. Ačiū, ko­le­ge.<text:s/></text:p>
        <text:p text:style-name="Roman"><text:span text:style-name="T7047">R. ŠALAŠEVIČIŪTĖ</text:span><text:span text:style-name="T7048"><text:s/></text:span><text:span text:style-name="T7049">(</text:span><text:span text:style-name="T7050">LSDDF</text:span><text:span text:style-name="T7051">)</text:span><text:span text:style-name="T7052">. Iš es</text:span><text:span text:style-name="T7053">­mės pri</text:span><text:span text:style-name="T7054">­tar</text:span><text:span text:style-name="T7055">­ti. Ko</text:span><text:span text:style-name="T7056">­mi</text:span><text:span text:style-name="T7057">­te</text:span><text:span text:style-name="T7058">­tas pri</text:span><text:span text:style-name="T7059">­ėmė spren</text:span><text:span text:style-name="T7060">­di</text:span><text:span text:style-name="T7061">­mą iš es</text:span><text:span text:style-name="T7062">­mės pri</text:span><text:span text:style-name="T7063">­tar</text:span><text:span text:style-name="T7064">­ti ini</text:span><text:span text:style-name="T7065">­cia</text:span><text:span text:style-name="T7066">­to</text:span><text:span text:style-name="T7067">­rių pa</text:span><text:span text:style-name="T7068">­teik</text:span><text:span text:style-name="T7069">­tam įsta</text:span><text:span text:style-name="T7070">­ty</text:span><text:span text:style-name="T7071">­mo pro</text:span><text:span text:style-name="T7072">­jek</text:span><text:span text:style-name="T7073">­tui ir siū</text:span><text:span text:style-name="T7074">­ly</text:span><text:span text:style-name="T7075">­ti pa</text:span><text:span text:style-name="T7076">­grin</text:span><text:span text:style-name="T7077">­di</text:span><text:span text:style-name="T7078">­niam Vals</text:span><text:span text:style-name="T7079">­ty</text:span><text:span text:style-name="T7080">­bės val</text:span><text:span text:style-name="T7081">­dy</text:span><text:span text:style-name="T7082">­mo ir sa</text:span><text:span text:style-name="T7083">­vi</text:span><text:span text:style-name="T7084">­val</text:span><text:span text:style-name="T7085">­dy</text:span><text:span text:style-name="T7086">­bių ko</text:span><text:span text:style-name="T7087">­mi</text:span><text:span text:style-name="T7088">­te</text:span><text:span text:style-name="T7089">­tui to</text:span><text:span text:style-name="T7090">­bu</text:span><text:span text:style-name="T7091">­lin</text:span><text:span text:style-name="T7092">­ti įsta</text:span><text:span text:style-name="T7093">­ty</text:span><text:span text:style-name="T7094">­mo pro</text:span><text:span text:style-name="T7095">­jek</text:span><text:span text:style-name="T7096">­tą pa</text:span><text:span text:style-name="T7097">­gal Sei</text:span><text:span text:style-name="T7098">­mo kan</text:span><text:span text:style-name="T7099">­ce</text:span><text:span text:style-name="T7100">­lia</text:span><text:span text:style-name="T7101">­ri</text:span><text:span text:style-name="T7102">­jos Tei</text:span><text:span text:style-name="T7103">­sės de</text:span><text:span text:style-name="T7104">­par</text:span><text:span text:style-name="T7105">­ta</text:span><text:span text:style-name="T7106">­men</text:span><text:span text:style-name="T7107">­to pa</text:span><text:span text:style-name="T7108">­sta</text:span><text:span text:style-name="T7109">­bas, ku</text:span><text:span text:style-name="T7110">­rioms ko</text:span><text:span text:style-name="T7111">­mi</text:span><text:span text:style-name="T7112">­te</text:span><text:span text:style-name="T7113">­tas pri</text:span><text:span text:style-name="T7114">­ta</text:span><text:span text:style-name="T7115">­rė. Pri</text:span><text:span text:style-name="T7116">­tar</text:span><text:span text:style-name="T7117">­ta bu</text:span><text:span text:style-name="T7118">­vo ben</text:span><text:span text:style-name="T7119">­dru su</text:span><text:span text:style-name="T7120">­ta</text:span><text:span text:style-name="T7121">­ri</text:span><text:span text:style-name="T7122">­mu.<text:s/></text:span></text:p>
        <text:p text:style-name="P7123">Ana­lo­giš­kai… Yra tik ki­to­kie bal­sa­vi­mo re­zul­ta­tai dėl an­tro pro­jek­to. Iš es­mės pri­tar­ta ant­ram įsta­ty­mo pro­jek­tui. Siū­lo­ma pa­to­bu­lin­ti pa­gal Sei­mo kan­ce­lia­ri­jos Tei­sės de­par­ta­men­to iš­va­das. Bal­sa­vi­mo re­zul­ta­tai: už – 6, prieš – 1, su­si­lai­kė 3.<text:s/></text:p>
        <text:p text:style-name="Roman"><text:span text:style-name="T7124">PIRMININKAS.</text:span><text:span text:style-name="T7125"><text:s/>Ačiū, ko</text:span><text:span text:style-name="T7126">­le</text:span><text:span text:style-name="T7127">­gos. Tei</text:span><text:span text:style-name="T7128">­sės ir tei</text:span><text:span text:style-name="T7129">­sėt</text:span><text:span text:style-name="T7130">­var</text:span><text:span text:style-name="T7131">­kos ko</text:span><text:span text:style-name="T7132">­mi</text:span><text:span text:style-name="T7133">­te</text:span><text:span text:style-name="T7134">­tas – A. Ne</text:span><text:span text:style-name="T7135">­kro</text:span><text:span text:style-name="T7136">­šius. Ne</text:span><text:span text:style-name="T7137">­ma</text:span><text:span text:style-name="T7138">­tau. Per</text:span><text:span text:style-name="T7139">­skai</text:span><text:span text:style-name="T7140">­ty</text:span><text:span text:style-name="T7141">­siu. 2018 m. ge</text:span><text:span text:style-name="T7142">­gu</text:span><text:span text:style-name="T7143">­žės 16 d. Tei</text:span><text:span text:style-name="T7144">­sės ir tei</text:span><text:span text:style-name="T7145">­sėt</text:span><text:span text:style-name="T7146">­var</text:span><text:span text:style-name="T7147">­kos ko</text:span><text:span text:style-name="T7148">­mi</text:span><text:span text:style-name="T7149">­te</text:span><text:span text:style-name="T7150">­tas svars</text:span><text:span text:style-name="T7151">­tė abu įsta</text:span><text:span text:style-name="T7152">­ty</text:span><text:span text:style-name="T7153">­mų pro</text:span><text:span text:style-name="T7154">­jek</text:span><text:span text:style-name="T7155">­tus, tiks</text:span><text:span text:style-name="T7156">­liau, vie</text:span><text:span text:style-name="T7157">­ną, As</text:span><text:span text:style-name="T7158">­mens duo</text:span><text:span text:style-name="T7159">­me</text:span><text:span text:style-name="T7160">­nų tei</text:span><text:span text:style-name="T7161">­s</text:span><text:span text:style-name="T7162">in</text:span><text:span text:style-name="T7163">ės ap</text:span><text:span text:style-name="T7164">­sau</text:span><text:span text:style-name="T7165">­gos įsta</text:span><text:span text:style-name="T7166">­ty</text:span><text:span text:style-name="T7167">­mą. Siū</text:span><text:span text:style-name="T7168">­lo</text:span><text:span text:style-name="T7169">­ma pa</text:span><text:span text:style-name="T7170">­grin</text:span><text:span text:style-name="T7171">­di</text:span><text:span text:style-name="T7172">­niam ko</text:span><text:span text:style-name="T7173">­mi</text:span><text:span text:style-name="T7174">­te</text:span><text:span text:style-name="T7175">­tui pri</text:span><text:span text:style-name="T7176">­tar</text:span><text:span text:style-name="T7177">­ti ir pa</text:span><text:span text:style-name="T7178">­to</text:span><text:span text:style-name="T7179">­bu</text:span><text:span text:style-name="T7180">­lin</text:span><text:span text:style-name="T7181">­ti at</text:span><text:span text:style-name="T7182">­si</text:span><text:span text:style-name="T7183">­žvel</text:span><text:span text:style-name="T7184">­giant į Tei</text:span><text:span text:style-name="T7185">­sės de</text:span><text:span text:style-name="T7186">­par</text:span><text:span text:style-name="T7187">­ta</text:span><text:span text:style-name="T7188">­men</text:span><text:span text:style-name="T7189">­to pa</text:span><text:span text:style-name="T7190">­sta</text:span><text:span text:style-name="T7191">­bas. Už – 7, prieš ir su</text:span><text:span text:style-name="T7192">­si</text:span><text:span text:style-name="T7193">­lai</text:span><text:span text:style-name="T7194">­kiu</text:span><text:span text:style-name="T7195">­sių nė</text:span><text:span text:style-name="T7196">­ra.<text:s/></text:span></text:p>
        <text:p text:style-name="Roman"><text:span text:style-name="T7197">Ka</text:span><text:span text:style-name="T7198">­dan</text:span><text:span text:style-name="T7199">­gi pa</text:span><text:span text:style-name="T7200">­sta</text:span><text:span text:style-name="T7201">­bų ir pa</text:span><text:span text:style-name="T7202">­siū</text:span><text:span text:style-name="T7203">­ly</text:span><text:span text:style-name="T7204">­mų ne</text:span><text:span text:style-name="T7205">­gau</text:span><text:span text:style-name="T7206">­ta, bal</text:span><text:span text:style-name="T7207">­suo</text:span><text:span text:style-name="T7208">­ja</text:span><text:span text:style-name="T7209">­me dėl pro</text:span><text:span text:style-name="T7210">­jek</text:span><text:span text:style-name="T7211">­to Nr. XIIIP-27… At</text:span><text:span text:style-name="T7212">­si</text:span><text:span text:style-name="T7213">­pra</text:span><text:span text:style-name="T7214">­šau, gal yra už</text:span><text:span text:style-name="T7215">­si</text:span><text:span text:style-name="T7216">­ra</text:span><text:span text:style-name="T7217">­šiu</text:span><text:span text:style-name="T7218">­sių už ir prieš? Nė</text:span><text:span text:style-name="T7219">­ra. Ne</text:span><text:span text:style-name="T7220">­ma</text:span><text:span text:style-name="T7221">­tau. Dėl pro</text:span><text:span text:style-name="T7222">­jek</text:span><text:span text:style-name="T7223">­to Nr. XIIIP-2714. Ko</text:span><text:span text:style-name="T7224">­le</text:span><text:span text:style-name="T7225">­gos, bal</text:span><text:span text:style-name="T7226">­suo</text:span><text:span text:style-name="T7227">­ja</text:span><text:span text:style-name="T7228">­me. Kas po svars</text:span><text:span text:style-name="T7229">­ty</text:span><text:span text:style-name="T7230">­mo pri</text:span><text:span text:style-name="T7231">­ta</text:span><text:span text:style-name="T7232">­ria įsta</text:span><text:span text:style-name="T7233">­ty</text:span><text:span text:style-name="T7234">­mo pro</text:span><text:span text:style-name="T7235">­jek</text:span><text:span text:style-name="T7236">­tui? Gal ga</text:span><text:span text:style-name="T7237">­li</text:span><text:span text:style-name="T7238">­me ben</text:span><text:span text:style-name="T7239">­dru su</text:span><text:span text:style-name="T7240">­ta</text:span><text:span text:style-name="T7241">­ri</text:span><text:span text:style-name="T7242">­mu? Ga</text:span><text:span text:style-name="T7243">­li</text:span><text:span text:style-name="T7244">­me. Ačiū, ko</text:span><text:span text:style-name="T7245">­le</text:span><text:span text:style-name="T7246">­gos, ben</text:span><text:span text:style-name="T7247">­dru su</text:span><text:span text:style-name="T7248">­ta</text:span><text:span text:style-name="T7249">­ri</text:span><text:span text:style-name="T7250">­mu.<text:s/></text:span>Ki­tas bal­sa­vi­mas – ly­di­ma­sis pro­jek­tas Nr. XIIIP-1599. Gal ir­gi ga­li­me ben­dru su­ta­ri­mu? Ačiū, ko­le­gos.<text:s/></text:p>
        <text:p text:style-name="Roman"/>
        <text:p text:style-name="Laikas">18.37 val.</text:p>
        <text:p text:style-name="Roman12"><text:span text:style-name="T7251">Sei</text:span><text:span text:style-name="T7252">­mo sta</text:span><text:span text:style-name="T7253">­tu</text:span><text:span text:style-name="T7254">­to „Dėl Lie</text:span><text:span text:style-name="T7255">­tu</text:span><text:span text:style-name="T7256">­vos Res</text:span><text:span text:style-name="T7257">­pub</text:span><text:span text:style-name="T7258">­li</text:span><text:span text:style-name="T7259">­kos Sei</text:span><text:span text:style-name="T7260">­mo sta</text:span><text:span text:style-name="T7261">­tu</text:span><text:span text:style-name="T7262">­to Nr. I-399 15</text:span><text:span text:style-name="T7263">3</text:span><text:span text:style-name="T7264"><text:s/>ir 16 straips</text:span><text:span text:style-name="T7265">­nių pa</text:span><text:span text:style-name="T7266">­kei</text:span><text:span text:style-name="T7267">­ti</text:span><text:span text:style-name="T7268">­mo“ pro</text:span><text:span text:style-name="T7269">­jek</text:span><text:span text:style-name="T7270">­tas Nr. XIIIP-2990</text:span><text:s/>(<text:span text:style-name="T7271">pa</text:span><text:span text:style-name="T7272">­tei</text:span><text:span text:style-name="T7273">­ki</text:span><text:span text:style-name="T7274">­mas</text:span>)</text:p>
        <text:p text:style-name="Roman"/>
        <text:p text:style-name="Roman">Ki­tas mū­sų dar­bo­tvarkės klau­si­mas. De­ja, čia jau yra pa­tei­ki­mas – pro­jek­tas Nr. XIIIP-2990. Kvie­čiu ko­mi­te­to pir­mi­nin­kę, nes ko­mi­te­to var­du yra už­re­gist­ruo­ta. Ger­bia­mo­ji G. Bu­ro­kie­nė. Įsta­ty­mo pro­jek­to pa­tei­ki­mas, nors jis yra ir­gi ly­di­ma­sis pa­grin­di­nio Vals­ty­bės tar­ny­bos įsta­ty­mo. Pra­šom. Sei­mo sta­tu­to 15<text:span text:style-name="T7275">3</text:span><text:s/>ir 16…</text:p>
        <text:p text:style-name="Roman"><text:span text:style-name="T7276">G. BUROKIENĖ</text:span><text:s/><text:span text:style-name="T7277">(</text:span><text:span text:style-name="T7278">LVŽSF</text:span><text:span text:style-name="T7279">)</text:span>. Ka­dan­gi ko­mi­te­tas svars­to, kad Sei­mo na­rio pa­dė­jė­jas tu­rė­tų bū­ti ne tik pa­dė­jė­jas-sek­re­to­rius bet ir pa­ta­rė­jas, to­dėl siū­lo­me keis­ti Sta­tu­tą ir reg­la­men­tuo­ti, kad pa­ta­rė­jo, sek­re­to­riaus-pa­dė­jė­jo dar­bo lai­ką or­ga­ni­zuo­ja Sei­mo na­rys ir jis sa­va­ran­kiš­kai pla­nuo­ja jį. Gal­būt trum­pai bū­tų tiek.<text:s/></text:p>
        <text:p text:style-name="Roman"><text:span text:style-name="T7280">PIRMININKAS.</text:span><text:s/>Ger­bia­ma ko­le­ge, jū­sų no­ri pa­klaus­ti trys Sei­mo na­riai. A. Sy­sas. Pra­šom, ko­le­ga.<text:s/></text:p>
        <text:p text:style-name="Roman"><text:span text:style-name="T7281">A. SYSAS</text:span><text:span text:style-name="T7282"><text:s/></text:span><text:span text:style-name="T7283">(</text:span><text:span text:style-name="T7284">LSDPF</text:span><text:span text:style-name="T7285">)</text:span><text:span text:style-name="T7286">.<text:s/></text:span>Ačiū, pir­mi­nin­ke. Ger­bia­ma pir­mi­nin­ke, gal ga­li­te vi­siems pa­sa­ky­ti, kam rei­ka­lin­ga ši­ta pa­tai­sa, kad Sei­mo na­rys tu­rės ne tik pa­ta­rė­ją, bet ir pa­dė­jė­ją? Sa­ky­ki­me, dvi ka­te­go­ri­jos. Ar aš tei­sin­gai su­pran­tu, kad mes grįž­ta­me prie to, kad pa­ta­rė­jui bus aukš­tes­ni rei­ka­la­vi­mai, o pa­dė­jė­jui že­mes­ni?<text:s/></text:p>
        <text:p text:style-name="Roman"><text:span text:style-name="T7287">G. BUROKIENĖ</text:span><text:s/><text:span text:style-name="T7288">(</text:span><text:span text:style-name="T7289">LVŽSF</text:span><text:span text:style-name="T7290">)</text:span>. Ka­dan­gi ša­ku­tės yra nuo 5,7 iki 12, tai, kai jau bus ga­li­ma skir­ti Sei­mo na­rio pa­dė­jė­jui ko­e­fi­cien­tą 12, tai jis tik­rai pri­lygs­ta pa­dė­jė­jo al­gai, at­si­pra­šau, pa­ta­rė­jo. (<text:span text:style-name="T7291">Bal</text:span><text:span text:style-name="T7292">­sai sa</text:span><text:span text:style-name="T7293">­lė</text:span><text:span text:style-name="T7294">­je</text:span>)</text:p>
        <text:p text:style-name="Roman"><text:span text:style-name="T7295">PIRMININKAS.</text:span><text:s/>Pa­ta­rė­jas, ko­le­gos, pa­ta­rė­jas. J. Sa­ba­taus­kas.<text:s/></text:p>
        <text:p text:style-name="Roman"><text:span text:style-name="T7296">J. SABATAUSKAS</text:span><text:span text:style-name="T7297"><text:s/></text:span><text:span text:style-name="T7298">(</text:span><text:span text:style-name="T7299">LSDPF</text:span><text:span text:style-name="T7300">)</text:span><text:span text:style-name="T7301">.<text:s/></text:span>Ačiū.<text:s/></text:p>
        <text:p text:style-name="Roman"><text:span text:style-name="T7302">PIRMININKAS.</text:span><text:s/>Ko­le­gos, klau­sy­ki­te!<text:s/></text:p>
        <text:p text:style-name="Roman"><text:span text:style-name="T7303">J. SABATAUSKAS</text:span><text:span text:style-name="T7304"><text:s/></text:span><text:span text:style-name="T7305">(</text:span><text:span text:style-name="T7306">LSDPF</text:span><text:span text:style-name="T7307">)</text:span><text:span text:style-name="T7308">.<text:s/></text:span>Ger­bia­ma ko­le­ge, jūs, be to, dar tei­kia­te, tai­so­te 15<text:span text:style-name="T7309">3</text:span><text:s/>straips­nio 4 da­lį, kad sa­vi­val­dy­bės su­tei­kia ne­mo­ka­mai pa­tal­pas ne tik Sei­mo na­riui, bet ir po­li­ti­nio as­me­ni­nio pa­si­ti­kė­ji­mo tar­nau­to­jui.<text:s/></text:p>
        <text:p text:style-name="Roman"><text:span text:style-name="T7310">G. BUROKIENĖ</text:span><text:s/><text:span text:style-name="T7311">(</text:span><text:span text:style-name="T7312">LVŽSF</text:span><text:span text:style-name="T7313">)</text:span>. Ku­ris dir­ba pas Sei­mo na­rį.<text:s/></text:p>
        <text:p text:style-name="Roman"><text:span text:style-name="T7314">J. SABATAUSKAS</text:span><text:span text:style-name="T7315"><text:s/></text:span><text:span text:style-name="T7316">(</text:span><text:span text:style-name="T7317">LSDPF</text:span><text:span text:style-name="T7318">)</text:span><text:span text:style-name="T7319">.<text:s/></text:span>Taip, bet iš es­mės pa­tal­pos su­tei­kia­mos Sei­mo na­riui. Pa­ta­rė­jas ar pa­dė­jė­jas, ar kas ki­tas bus, ne jis gau­na pa­tal­pas, Sei­mo na­rys gau­na pa­tal­pas ir čia jo pre­ro­ga­ty­va, kas bus to­se pa­tal­po­se. Ma­no ma­ny­mu, iš vi­so ne­rei­kia mi­nė­ti to, kad su­tei­kia­mos pa­dė­jė­jui ar pa­ta­rė­jui, nes jis kaip vie­ne­tas ne­eg­zis­tuo­ja. Tai yra Sei­mo na­rio biu­ro dar­buo­to­jas. Čia, ma­no ma­ny­mu, per­tek­li­nė nor­ma.</text:p>
        <text:p text:style-name="Roman"><text:span text:style-name="T7320">G. BUROKIENĖ</text:span><text:s/><text:span text:style-name="T7321">(</text:span><text:span text:style-name="T7322">LVŽSF</text:span><text:span text:style-name="T7323">)</text:span>. Su­pra­tau.<text:s/></text:p>
        <text:p text:style-name="Roman"><text:span text:style-name="T7324">PIRMININKAS.</text:span><text:s/>Ma­tyt, ko­mi­te­tas pa­ko­re­guos, pa­tai­sys. S. Šed­ba­ras. Pra­šom.<text:s/></text:p>
        <text:p text:style-name="Roman"><text:span text:style-name="T7325">S. ŠEDBARAS</text:span><text:span text:style-name="T7326"><text:s/></text:span><text:span text:style-name="T7327">(</text:span><text:span text:style-name="T7328">TS-LKDF</text:span><text:span text:style-name="T7329">)</text:span><text:span text:style-name="T7330">.<text:s/></text:span>Ir­gi se­na dis­ku­si­ja, ko­le­ge, dėl Sei­mo na­rio po­li­ti­nio pa­si­ti­kė­ji­mo tar­nau­to­jo dar­bo lai­ko re­ži­mo. Ap­skri­tai rei­kė­tų tur­būt pa­gal­vo­ti apie tuos ta­be­lius, ku­riuos pa­si­ra­ši­nė­ja­me, ku­rie vi­siš­kai ne­at­spin­di re­a­ly­bės, o jūs dar siū­lo­te pa­pil­do­mą da­lį įves­ti šia­me pro­jek­te. Tai­gi bū­na, kad grįž­ta­me 12 valandą<text:s/>nak­ties ar 1 valandą<text:s/>nak­ties. Bū­na, kad lais­ves­nė die­na. Tai ar rei­kia dar ko­kio pa­pil­do­mo ap­sun­ki­ni­mo, ko­kios de­kla­ra­ty­vios nor­mos ši­to strai­p­s­nio dar vie­no­je pa­pil­do­mo­je da­ly­je?<text:s/></text:p>
        <text:p text:style-name="Roman"><text:span text:style-name="T7331">G. BUROKIENĖ</text:span><text:s/><text:span text:style-name="T7332">(</text:span><text:span text:style-name="T7333">LVŽSF</text:span><text:span text:style-name="T7334">)</text:span>. Tai bū­tent, kad ne­rei­kė­tų, kaip jūs sa­ko­te, ne­rei­ka­lin­gų už­ra­šy­mų, ka­da ne­dir­ba, o bū­tent ta­da, ka­da žmo­gus iš tie­sų dir­ba, nes dir­ba daž­nai ir šeš­ta­die­nį, ir sek­ma­die­nį, tai gal­būt pir­ma­die­nį, ant­ra­die­nį tu­rė­tų tu­rė­ti lais­vą, bet jis pri­va­lo ra­šy­ti. Kad ne­bū­tų to­kių da­ly­kų, kad bū­tų vis­kas taip, kaip yra pil­do­ma, tai ir pa­ra­šo­me, kad kaip Sei­mo na­rys dir­ba, kaip jis už­duo­da dar­bą sa­vo pa­dė­jė­jui, taip jis ir pil­dy­tų sa­vo ži­nia­raš­tį. (<text:span text:style-name="T7335">Bal</text:span><text:span text:style-name="T7336">­sai sa</text:span><text:span text:style-name="T7337">­lė</text:span><text:span text:style-name="T7338">je</text:span>) Be abe­jo, bus.</text:p>
        <text:p text:style-name="Roman"><text:span text:style-name="T7339">PIRMININKAS.</text:span><text:s/>Ge­rai, ko­le­gos. A. Pa­lio­nis. Pra­šom.</text:p>
        <text:p text:style-name="Roman"><text:span text:style-name="T7340">A. PALIONIS</text:span><text:span text:style-name="T7341"><text:s/></text:span><text:span text:style-name="T7342">(</text:span><text:span text:style-name="T7343">LSDDF</text:span><text:span text:style-name="T7344">)</text:span><text:span text:style-name="T7345">.<text:s/></text:span>Ačiū, po­sė­džio pir­mi­nin­ke. Aš no­riu pra­tęs­ti apie dar­bo krū­vį. Da­bar aš taip su­pran­tu, ka­dan­gi ir su Vals­ty­bės tar­ny­bos įsta­ty­mu de­ri­na­te, reg­la­men­tuo­si­te taip, kad Sei­mo na­rio pa­dė­jė­jas ga­lės dirb­ti tik 40 va­lan­dų per sa­vai­tę.<text:s/></text:p>
        <text:p text:style-name="Roman"><text:span text:style-name="T7346">G. BUROKIENĖ</text:span><text:s/><text:span text:style-name="T7347">(</text:span><text:span text:style-name="T7348">LVŽSF</text:span><text:span text:style-name="T7349">)</text:span>. 60 va­lan­dų.</text:p>
        <text:p text:style-name="Roman"><text:span text:style-name="T7350">A. PALIONIS</text:span><text:span text:style-name="T7351"><text:s/></text:span><text:span text:style-name="T7352">(</text:span><text:span text:style-name="T7353">LSDDF</text:span><text:span text:style-name="T7354">)</text:span><text:span text:style-name="T7355">.<text:s/></text:span>Sei­mo na­riui.<text:s/></text:p>
        <text:p text:style-name="Roman"><text:span text:style-name="T7356">G. BUROKIENĖ</text:span><text:s/><text:span text:style-name="T7357">(</text:span><text:span text:style-name="T7358">LVŽSF</text:span><text:span text:style-name="T7359">)</text:span>. 60 va­lan­dų. Pa­kei­tė­me.<text:s/></text:p>
        <text:p text:style-name="Roman"><text:span text:style-name="T7360">A. PALIONIS</text:span><text:span text:style-name="T7361"><text:s/></text:span><text:span text:style-name="T7362">(</text:span><text:span text:style-name="T7363">LSDDF</text:span><text:span text:style-name="T7364">)</text:span><text:span text:style-name="T7365">.<text:s/></text:span>Bet Sei­mo na­riui 40, aš taip su­pra­tau pa­gal vals­ty­bės tar­ny­bą, ir ki­tą pu­sę eta­to ki­tur, bet ne Sei­mo na­riui.</text:p>
        <text:p text:style-name="Roman"><text:span text:style-name="T7366">G. BUROKIENĖ</text:span><text:s/><text:span text:style-name="T7367">(</text:span><text:span text:style-name="T7368">LVŽSF</text:span><text:span text:style-name="T7369">)</text:span>. Ne, čia bu­vo toks pir­mi­nis mū­sų pa­mąs­ty­mas, bet, kaip sa­kė­me, ir A. Sy­sas, ir aš šian­dien pa­tei­kė­me pa­siū­ly­mus, kad bū­tent 60 va­lan­dų ga­lė­tų dirb­ti Sei­mo na­riui.<text:s/></text:p>
        <text:p text:style-name="Roman"><text:span text:style-name="T7370">PIRMININKAS.</text:span><text:s/>Ačiū, ko­le­ge, į klau­si­mus at­sa­kė­te.<text:s/></text:p>
        <text:p text:style-name="Roman">Už – V. Rin­ke­vi­čius. Pra­šom.</text:p>
        <text:p text:style-name="Roman"><text:span text:style-name="T7371">V. RINKEVIČIUS</text:span><text:s/><text:span text:style-name="T7372">(</text:span><text:span text:style-name="T7373">LVŽSF</text:span><text:span text:style-name="T7374">)</text:span>. Ačiū, pir­mi­nin­ke. Kuk­lu­mas žmo­gų puo­šia, bet vis dėl­to mes esam įsta­ty­mų lei­dė­jai ir nu­si­kuk­lin­ti vi­siš­kai iki to­kio be­vil­tiš­ko ly­gio ne­tu­rė­tu­me. Bent jau gal­vo­ki­me tarp­tau­ti­niu ly­giu. Gal vals­ty­bė­je mū­sų rei­tin­gai ir ma­ži, bet vis tiek vi­si su­pran­ta, ir ki­tų ša­lių par­la­men­ta­rai, kad no­rint kom­pe­ten­tin­gai pa­reng­ti įsta­ty­mą ne tik pa­dė­jė­jų ir pa­ta­rė­jų rei­kia, ku­rie pa­tar­tų. Ga­lų ga­le, no­rint ras­ti kom­pe­ten­tin­gą žmo­gų, ki­tą kar­tą ne at­ly­gi­ni­mas ri­bo­ja, o tie­siog jo tei­si­nė pa­dė­tis ir pa­rei­gy­bė. Gal­būt jis bū­da­mas pa­ta­rė­ju dirb­tų už ma­žes­nį at­ly­gi­ni­mą, bet ne pa­dė­jė­ju. Pa­dė­jė­jas dau­giau kan­ce­lia­ri­nį dar­bą at­lie­ka. Tie­siog gerb­ki­me šiek tiek ir sa­ve, ir sa­vo pres­ti­žą, sta­tu­są Sei­mo na­rio. Aš siū­lau bal­suo­ti už.</text:p>
        <text:p text:style-name="Roman"><text:span text:style-name="T7375">PIRMININKAS.</text:span><text:s/>Ačiū, ko­le­ga. J. Raz­ma – prieš.<text:s/></text:p>
        <text:p text:style-name="Roman"><text:span text:style-name="T7376">J. RAZMA</text:span><text:span text:style-name="T7377"><text:s/></text:span><text:span text:style-name="T7378">(</text:span><text:span text:style-name="T7379">TS-LKDF</text:span><text:span text:style-name="T7380">)</text:span><text:span text:style-name="T7381">.<text:s/></text:span>Tik­rai siū­lau ne­pri­tar­ti pro­jek­tui. Jis yra ža­lias, sku­bo­tai, ma­tyt, čia įre­gist­ruo­tas. Jei­gu no­ri­me kal­bė­ti apie Sei­mo na­rio pa­ta­rė­ją, rei­kė­jo tai rim­čiau ap­gal­vo­ti kar­tu su Vals­ty­bės tar­ny­bos įsta­ty­mo pa­tai­so­mis, ne­ra­šy­ti kab­le­lio „pa­dė­jė­jas, pa­ta­rė­jas“ su tuo pa­čiu at­ly­gi­ni­mų ko­e­fi­cien­tų in­ter­va­lu. Da­bar vie­nas Sei­mo na­rys pa­mąs­tys, kad pa­ta­rė­jo ko­e­fi­cien­tas ga­li bū­ti 7, ki­tas kels rei­ka­la­vi­mus, kad ko­e­fi­cien­tas tu­ri bū­ti 12. Tai bus vi­siš­kas cha­o­sas.<text:s/></text:p>
        <text:p text:style-name="Roman">Aš ma­nau, kad ga­lė­jo­me pa­si­rem­ti kad ir Eu­ro­pos Par­la­men­to pa­tir­ti­mi. Ga­lė­jo­me pa­sa­ky­ti, kad Sei­mo na­rių pa­dė­jė­jų ir pa­ta­rė­jų eta­tams iš­lai­ky­ti ski­ria­mas fik­suo­tas fon­das, ku­ris bū­tų ly­gus da­bar­ti­niam tri­jų pa­dė­jė­jų fon­dui, ir Sei­mo na­rys ta­da įfor­mi­na sa­vo pa­ta­rė­jų ar pa­dė­jė­jų eta­tus. Bet, ži­no­ma, pa­ta­rė­jams ir pa­dė­jė­jams rei­kė­tų skir­tin­gus at­ly­gi­ni­mų ko­e­fi­cien­tų in­ter­va­lus nu­ma­ty­ti, kad jie ati­tik­tų ati­tin­ka­mus<text:s/>vy­riau­sy­bi­nius eta­tus. Da­bar čia taip sku­bo­tai lyg ir no­ri­ma tą sta­tu­są su­teik­ti, bet tai yra tik­rai ne­ko­ky­biš­kai pa­reng­ta. Ir, kaip mi­nė­jau, dar ši­ta­me biu­dže­to pri­ėmi­mo kon­teks­te vi­si tie da­ly­kai ga­li bū­ti su­pras­ti, kad mes sau pa­si­ge­ri­no­me si­tu­a­ci­ją, ap­si­spren­dė­me kaž­ką ty­liai, o dėl biu­dže­ti­nio sek­to­riaus ne­pa­da­rė­me.<text:s/></text:p>
        <text:p text:style-name="Roman"><text:span text:style-name="T7382">PIRMININKAS.</text:span><text:s/>Ačiū. Ko­le­gos, nuo­mo­nės iš­si­sky­rė. Bal­suo­ja­me. Kas už tai, kad po pa­tei­ki­mo bū­tų pri­tar­ta?</text:p>
        <text:p text:style-name="Roman">Bal­sa­vo 76 Sei­mo na­riai: už – 57, prieš – 1, su­si­lai­kė 18.</text:p>
        <text:p text:style-name="Roman">Krei­piuo­si į ko­mi­te­to pir­mi­nin­kę. Ger­bia­ma Guo­da, ger­bia­ma Guo­da! Ko­mi­te­to pir­mi­nin­ke, ar su­tin­ka­te, kad bū­tų tai­ko­ma sku­ba, jei Sei­mas pri­tars, nes prieš tai jūs tu­ri­te pa­si­vy­ti dar du ly­di­muo­sius? (<text:span text:style-name="T7383">Bal</text:span><text:span text:style-name="T7384">­sai sa</text:span><text:span text:style-name="T7385">­lė</text:span><text:span text:style-name="T7386">­je</text:span>) Ga­li ir ko­mi­te­to pri­mi­nin­kas pra­šy­ti sku­bos, ko­mi­te­to pir­mi­nin­kė, ir Sei­mo Pir­mi­nin­kas. Sei­mo Pir­mi­nin­kas – dėl sku­bos. Tin­ka, Pir­mi­nin­ke, sku­ba, kad pri­si­vy­tų du ly­di­muo­sius pro­jek­tus? Tin­ka? Ga­li­me ben­dru su­ta­ri­mu, ko­le­gos, pri­tar­ti? Bal­suo­ja­me. Kas už tai, kad bū­tų tai­ko­ma sku­ba, bal­suo­ja už, kas ma­no ki­taip, bal­suo­ja ki­taip – prieš ar­ba su­si­lai­ko.</text:p>
        <text:p text:style-name="Roman">Bal­sa­vo 69 Sei­mo na­riai: už – 52, prieš – 3, su­si­lai­kė 14. Sku­bai pri­tar­ta.<text:s/></text:p>
        <text:p text:style-name="Roman">Kaip ko­mi­te­tas spės: ar­ba ant­ra­die­nį bus dar­bo­tvarkėje, ar­ba ket­vir­ta­die­nį. Pa­grin­di­nis Tei­sės ir tei­sėt­var­kos ko­mi­te­tas, pa­pil­do­mas Vals­ty­bės val­dy­mo ir sa­vi­val­dy­bių ko­mi­te­tas. (<text:span text:style-name="T7387">Bal</text:span><text:span text:style-name="T7388">­sai sa</text:span><text:span text:style-name="T7389">­lė</text:span><text:span text:style-name="T7390">­je</text:span>) Ka­dan­gi Sei­mo sta­tu­tas.</text:p>
        <text:p text:style-name="Roman"/>
        <text:p text:style-name="Laikas">18.48 val.</text:p>
        <text:p text:style-name="Roman12">Sa­vi­val­dy­bių ta­ry­bų rin­ki­mų įsta­ty­mo Nr. I-532 48 ir 91 straips­nių pa­kei­ti­mo įstaty­mo Nr. XIII-1166 1 straips­nio pa­kei­ti­mo įsta­ty­mo pro­jek­tas Nr. XIIIP-2977(2) (<text:span text:style-name="T7391">svars</text:span><text:span text:style-name="T7392">­ty</text:span><text:span text:style-name="T7393">­mas</text:span>)</text:p>
        <text:p text:style-name="Roman"/>
        <text:p text:style-name="Roman">Ki­tas dar­bo­tvarkės klau­si­mas –<text:s/><text:span text:style-name="T7394">Sa</text:span><text:span text:style-name="T7395">­vi</text:span><text:span text:style-name="T7396">­val</text:span><text:span text:style-name="T7397">­dy</text:span><text:span text:style-name="T7398">­bių ta</text:span><text:span text:style-name="T7399">­ry</text:span><text:span text:style-name="T7400">­bų rin</text:span><text:span text:style-name="T7401">­ki</text:span><text:span text:style-name="T7402">­mų įsta</text:span><text:span text:style-name="T7403">­ty</text:span><text:span text:style-name="T7404">­mo pa</text:span><text:span text:style-name="T7405">­kei</text:span><text:span text:style-name="T7406">­ti</text:span><text:span text:style-name="T7407">­mo pro</text:span><text:span text:style-name="T7408">­jek</text:span><text:span text:style-name="T7409">­tas<text:s/></text:span>Nr. XIIIP-2977. G. Bu­ro­kie­nė. Pra­šom.<text:s/></text:p>
        <text:p text:style-name="Roman"><text:span text:style-name="T7410">G. BUROKIENĖ</text:span><text:span text:style-name="T7411"><text:s/></text:span><text:span text:style-name="T7412">(</text:span><text:span text:style-name="T7413">LVŽSF</text:span><text:span text:style-name="T7414">)</text:span><text:span text:style-name="T7415">.</text:span><text:s/>Ko­mi­te­tas pri­ta­rė pa­to­bu­lin­tam įsta­ty­mo pro­jek­tui ir jo ly­gi­na­ma­jam va­rian­tui ben­dru su­tari­mu.</text:p>
        <text:p text:style-name="Roman"><text:span text:style-name="T7416">PIRMININKAS.</text:span><text:s/>Ko­le­gos, ga­li­me ben­dru su­ta­ri­mu pri­tar­ti? (<text:span text:style-name="T7417">Bal</text:span><text:span text:style-name="T7418">­sai sa</text:span><text:span text:style-name="T7419">­lė</text:span><text:span text:style-name="T7420">­je</text:span>) Ga­li­ma, nes už, prieš nė­ra.</text:p>
        <text:p text:style-name="Roman"/>
        <text:p text:style-name="P7421">18.48 val.</text:p>
        <text:p text:style-name="P7422"><text:span text:style-name="T7423">Vy</text:span><text:span text:style-name="T7424">­riau</text:span><text:span text:style-name="T7425">­sy</text:span><text:span text:style-name="T7426">­bės įsta</text:span><text:span text:style-name="T7427">­ty</text:span><text:span text:style-name="T7428">­mo Nr. I-464 6, 13, 18, 22, 24, 26, 29</text:span><text:span text:style-name="T7429">1</text:span><text:span text:style-name="T7430">, 30, 31</text:span><text:span text:style-name="T7431">1</text:span><text:span text:style-name="T7432">, 38, 45 ir 46 straips</text:span><text:span text:style-name="T7433">­nių</text:span><text:s/>pa­kei­ti­mo įsta­ty­mo Nr. XIII-1371 9 ir 13 straips­nių pa­kei­ti­mo ir Įsta­ty­mo pa­pil­dy­mo 8<text:span text:style-name="T7434">1</text:span> straips­niu įsta­ty­mo pro­jek­tas Nr. XIIIP-2520(2),<text:s/>Vals­ty­bės tar­ny­bos įsta­ty­mo<text:s/><text:span text:style-name="T7435">Nr. VIII-1316 pa</text:span><text:span text:style-name="T7436">­kei</text:span><text:span text:style-name="T7437">­ti</text:span><text:span text:style-name="T7438">­mo įsta</text:span><text:span text:style-name="T7439">­ty</text:span><text:span text:style-name="T7440">­mo Nr. XIII-1370 1 straips</text:span><text:span text:style-name="T7441">­nio pa</text:span><text:span text:style-name="T7442">­kei</text:span><text:span text:style-name="T7443">­ti</text:span><text:span text:style-name="T7444">­mo įsta</text:span><text:span text:style-name="T7445">­ty</text:span><text:span text:style-name="T7446">­mo pro</text:span><text:span text:style-name="T7447">­jek</text:span><text:span text:style-name="T7448">­tas Nr. XIIIP-2521(2)</text:span><text:s/>(<text:span text:style-name="T7449">svars</text:span><text:span text:style-name="T7450">­ty</text:span><text:span text:style-name="T7451">­mas</text:span>)</text:p>
        <text:p text:style-name="P7452"/>
        <text:p text:style-name="P7453">Ki­tas mū­sų dar­bo­tvarkės klau­si­mas –<text:s/><text:span text:style-name="T7454">Vy</text:span><text:span text:style-name="T7455">­riau</text:span><text:span text:style-name="T7456">­sy</text:span><text:span text:style-name="T7457">­bės įsta</text:span><text:span text:style-name="T7458">­ty</text:span><text:span text:style-name="T7459">­mo pro</text:span><text:span text:style-name="T7460">­jek</text:span><text:span text:style-name="T7461">­tas ir ly</text:span><text:span text:style-name="T7462">­di</text:span><text:span text:style-name="T7463">­ma</text:span><text:span text:style-name="T7464">­sis<text:s/></text:span>Nr. XIIIP-2520. Kvie­čiu Vals­ty­bės val­dy­mo ir sa­vi­val­dy­bių ko­mi­te­to na­rį Z. Strei­kų pri­sta­ty­ti ko­mi­te­to iš­va­dą. Pra­šau, ko­le­ga.<text:s/></text:p>
        <text:p text:style-name="Roman"><text:span text:style-name="T7465">Z. STREIKUS</text:span><text:span text:style-name="T7466"><text:s/></text:span><text:span text:style-name="T7467">(</text:span><text:span text:style-name="T7468">LVŽSF</text:span><text:span text:style-name="T7469">)</text:span><text:span text:style-name="T7470">. Ko</text:span><text:span text:style-name="T7471">­mi</text:span><text:span text:style-name="T7472">­te</text:span><text:span text:style-name="T7473">­tas svars</text:span><text:span text:style-name="T7474">­tė mi</text:span><text:span text:style-name="T7475">­nė</text:span><text:span text:style-name="T7476">­tą įsta</text:span><text:span text:style-name="T7477">­ty</text:span><text:span text:style-name="T7478">­mo pro</text:span><text:span text:style-name="T7479">­jek</text:span><text:span text:style-name="T7480">­tą. Ko</text:span><text:span text:style-name="T7481">­mi</text:span><text:span text:style-name="T7482">­te</text:span><text:span text:style-name="T7483">­to iš</text:span><text:span text:style-name="T7484">­va</text:span><text:span text:style-name="T7485">­da – pri</text:span><text:span text:style-name="T7486">­tar</text:span><text:span text:style-name="T7487">­ti ko</text:span><text:span text:style-name="T7488">­mi</text:span><text:span text:style-name="T7489">­te</text:span><text:span text:style-name="T7490">­to iš</text:span><text:span text:style-name="T7491">­va</text:span><text:span text:style-name="T7492">­dai ir ko</text:span><text:span text:style-name="T7493">­mi</text:span><text:span text:style-name="T7494">­te</text:span><text:span text:style-name="T7495">­to pa</text:span><text:span text:style-name="T7496">­to</text:span><text:span text:style-name="T7497">­bu</text:span><text:span text:style-name="T7498">­lin</text:span><text:span text:style-name="T7499">­tam įsta</text:span><text:span text:style-name="T7500">­ty</text:span><text:span text:style-name="T7501">­mo pro</text:span><text:span text:style-name="T7502">­jek</text:span><text:span text:style-name="T7503">­tui Nr. XIIIP-2520(2). Bal</text:span><text:span text:style-name="T7504">­sa</text:span><text:span text:style-name="T7505">­vi</text:span><text:span text:style-name="T7506">­mo re</text:span><text:span text:style-name="T7507">­zul</text:span><text:span text:style-name="T7508">­ta</text:span><text:span text:style-name="T7509">­tai. Vy</text:span><text:span text:style-name="T7510">­ko al</text:span><text:span text:style-name="T7511">­ter</text:span><text:span text:style-name="T7512">­na</text:span><text:span text:style-name="T7513">­ty</text:span><text:span text:style-name="T7514">­vus bal</text:span><text:span text:style-name="T7515">­sa</text:span><text:span text:style-name="T7516">­vi</text:span><text:span text:style-name="T7517">­mas. Už ko</text:span><text:span text:style-name="T7518">­mi</text:span><text:span text:style-name="T7519">­te</text:span><text:span text:style-name="T7520">­to iš</text:span><text:span text:style-name="T7521">­va</text:span><text:span text:style-name="T7522">­dą ir ko</text:span><text:span text:style-name="T7523">­mi</text:span><text:span text:style-name="T7524">­te</text:span><text:span text:style-name="T7525">­to pa</text:span><text:span text:style-name="T7526">­to</text:span><text:span text:style-name="T7527">­bu</text:span><text:span text:style-name="T7528">­lin</text:span><text:span text:style-name="T7529">­tą įsta</text:span><text:span text:style-name="T7530">­ty</text:span><text:span text:style-name="T7531">­mo pro</text:span><text:span text:style-name="T7532">­jek</text:span><text:span text:style-name="T7533">­tą bal</text:span><text:span text:style-name="T7534">­sa</text:span><text:span text:style-name="T7535">­vo 5, o už ki</text:span><text:span text:style-name="T7536">­tą va</text:span><text:span text:style-name="T7537">­rian</text:span><text:span text:style-name="T7538">­tą – 2. Pri</text:span><text:span text:style-name="T7539">­tar</text:span><text:span text:style-name="T7540">­ta pir</text:span><text:span text:style-name="T7541">­mam va</text:span><text:span text:style-name="T7542">­rian</text:span><text:span text:style-name="T7543">­tui.</text:span></text:p>
        <text:p text:style-name="Roman"><text:span text:style-name="T7544">PIRMININKAS.</text:span><text:span text:style-name="T7545"><text:s/>Ačiū, ko</text:span><text:span text:style-name="T7546">­le</text:span><text:span text:style-name="T7547">­ga. Kvie</text:span><text:span text:style-name="T7548">­čiu dis</text:span><text:span text:style-name="T7549">­ku</text:span><text:span text:style-name="T7550">­tuo</text:span><text:span text:style-name="T7551">­ti J. Sa</text:span><text:span text:style-name="T7552">­ba</text:span><text:span text:style-name="T7553">­taus</text:span><text:span text:style-name="T7554">­ką. Pra</text:span><text:span text:style-name="T7555">­šom, ko</text:span><text:span text:style-name="T7556">­le</text:span><text:span text:style-name="T7557">­ga. Ar jūs dėl mo</text:span><text:span text:style-name="T7558">­ty</text:span><text:span text:style-name="T7559">­vų no</text:span><text:span text:style-name="T7560">­rė</text:span><text:span text:style-name="T7561">­jo</text:span><text:span text:style-name="T7562">­te? Ge</text:span><text:span text:style-name="T7563">­rai, ko</text:span><text:span text:style-name="T7564">­le</text:span><text:span text:style-name="T7565">­ga.</text:span></text:p>
        <text:p text:style-name="Roman"><text:span text:style-name="T7566">J. SABATAUSKAS</text:span><text:span text:style-name="T7567"><text:s/></text:span><text:span text:style-name="T7568">(</text:span><text:span text:style-name="T7569">LSDPF</text:span><text:span text:style-name="T7570">)</text:span><text:span text:style-name="T7571">. Ačiū, ger</text:span><text:span text:style-name="T7572">­bia</text:span><text:span text:style-name="T7573">­mas pir</text:span><text:span text:style-name="T7574">­mi</text:span><text:span text:style-name="T7575">­nin</text:span><text:span text:style-name="T7576">­ke. Ger</text:span><text:span text:style-name="T7577">­bia</text:span><text:span text:style-name="T7578">­mi ko</text:span><text:span text:style-name="T7579">­le</text:span><text:span text:style-name="T7580">­gos, aš iš vi</text:span><text:span text:style-name="T7581">­so ke</text:span><text:span text:style-name="T7582">­liu klau</text:span><text:span text:style-name="T7583">­si</text:span><text:span text:style-name="T7584">­mą, kam rei</text:span><text:span text:style-name="T7585">­kia to</text:span><text:span text:style-name="T7586">­kios pa</text:span><text:span text:style-name="T7587">­tai</text:span><text:span text:style-name="T7588">­sos. Per</text:span><text:span text:style-name="T7589">­skai</text:span><text:span text:style-name="T7590">­čiau aiš</text:span><text:span text:style-name="T7591">­ki</text:span><text:span text:style-name="T7592">­na</text:span><text:span text:style-name="T7593">­mą</text:span><text:span text:style-name="T7594">­jį raš</text:span><text:span text:style-name="T7595">­tą, ten ban</text:span><text:span text:style-name="T7596">­do</text:span><text:span text:style-name="T7597">­ma aiš</text:span><text:span text:style-name="T7598">­kin</text:span><text:span text:style-name="T7599">­ti, kad štai Pre</text:span><text:span text:style-name="T7600">­zi</text:span><text:span text:style-name="T7601">­den</text:span><text:span text:style-name="T7602">­to kan</text:span><text:span text:style-name="T7603">­ce</text:span><text:span text:style-name="T7604">­lia</text:span><text:span text:style-name="T7605">­ri</text:span><text:span text:style-name="T7606">­jos kanc</text:span><text:span text:style-name="T7607">­le</text:span><text:span text:style-name="T7608">­ris yra po</text:span><text:span text:style-name="T7609">­li</text:span><text:span text:style-name="T7610">­ti</text:span><text:span text:style-name="T7611">­nio (as</text:span><text:span text:style-name="T7612">­me</text:span><text:span text:style-name="T7613">­ni</text:span><text:span text:style-name="T7614">­nio) pa</text:span><text:span text:style-name="T7615">­si</text:span><text:span text:style-name="T7616">­ti</text:span><text:span text:style-name="T7617">­kė</text:span><text:span text:style-name="T7618">­ji</text:span><text:span text:style-name="T7619">­mo, kad Vy</text:span><text:span text:style-name="T7620">­riau</text:span><text:span text:style-name="T7621">­sy</text:span><text:span text:style-name="T7622">­bės<text:s/></text:span>kanc­le­ris… bet tai yra vi­sai skir­tin­gi da­ly­kai. Štai da­bar mes tu­ri­me si­tu­a­ci­ją su tri­jų mi­nist­rų va­ku­u­mu Lie­tu­vos Res­pub­li­kos Vy­riau­sy­bė­je. Nė­ra tri­jų mi­nist­rų. Au­to­ma­tiš­kai kar­tu su mi­nist­rų ka­den­ci­ja bai­gė­si ir vi­ce­mi­nist­rų, ir vi­sų pa­ta­rė­jų. Vis­kas! Nė­ra nei vi­ce­mi­nist­rų, nei pa­ta­rė­jų. Įsi­vaiz­duo­ki­me, pa­da­ro­me dar ir kanc­le­rį po­li­ti­nio as­me­ni­nio pa­si­ti­kė­ji­mo, ne­lie­ka ir kanc­le­rio. Dvi, tris sa­vai­tes ne­bus mi­nist­ro, o ir il­giau kar­tais bū­na. Ką tas varg­šas ki­tas mi­nist­ras, ku­riam pa­gal Vy­riau­sy­bės įsta­ty­mą pa­ve­da­ma ei­ti lai­ki­nai to mi­nist­ro pa­rei­gas, ga­lės pa­da­ry­ti, kai nė­ra dau­giau nė vie­no tar­nau­to­jo po­li­ti­nio as­me­ni­nio…<text:s/><text:span text:style-name="T7623">(</text:span><text:span text:style-name="T7624">Bal</text:span><text:span text:style-name="T7625">­sas sa</text:span><text:span text:style-name="T7626">­lė</text:span><text:span text:style-name="T7627">­je</text:span><text:span text:style-name="T7628">)</text:span><text:s/>tai yra ne po­li­ti­nio as­me­ni­nio, o kar­je­ros tar­nau­to­jo, va­do­vo, ku­ris ga­lės su­sty­guo­ti tą dar­bą mi­nis­te­ri­jos?<text:s/></text:p>
        <text:p text:style-name="Roman">Aš esu ka­te­go­riš­kai prieš, kad įves­tu­me po­li­ti­nio as­me­ni­nio pa­si­ti­kė­ji­mo kanc­le­rį, nes ta­da iš­vis bus cha­o­sas. Nė­ra jo­kios lo­gi­kos. Ne­ly­gin­ki­me nie­kaip su pre­zi­den­tū­ra, ne­ly­gin­ki­me su Vy­riau­sy­bės kan­ce­lia­ri­ja, nes Pre­zi­den­to va­ku­u­mas bū­na la­bai mi­ni­ma­lus. Fak­tiš­kai va­ku­u­mo ne­bū­na. Pre­zi­den­tas ei­na pa­rei­gas iki tol, kol pri­sie­kia nau­jas Pre­zi­den­tas. Tą die­ną, kai pri­sie­kia nau­jas, bai­gia­si bu­vu­sio Pre­zi­den­to ka­den­ci­ja. Va­di­na­si, iš kar­to pa­ski­ria­mas kanc­le­ris. Čia nė­ra jo­kio va­ku­u­mo. Tai net ly­gin­ti nie­kaip ne­ga­li­ma.<text:s/></text:p>
        <text:p text:style-name="Roman">Bu­vo ra­šo­ma net ir aiš­ki­na­ma­ja­me raš­te, kad štai dėl Sei­mo, ir­gi bu­vo no­ras Sei­mo, bet ka­dan­gi Sei­mo kanc­le­riui nu­sta­ty­ti rei­ka­la­vi­mai, kad jis ne­ga­li da­ly­vau­ti po­li­ti­nė­je veik­lo­je, tai at­si­sa­ky­ta ši­tos idė­jos. Ir ge­rai, kad at­si­sa­ky­ta, nes ta­da vėl bus tas pats. Aš sa­kau, jei­gu jūs no­ri­te cha­o­so mi­nis­te­ri­jo­se… Pa­žiū­rė­ki­te į mi­nist­rus. Mes tu­ri­me čia vie­ną mi­nist­rą, ką tik ne­se­niai bu­vo ir Mi­nist­ras Pir­mi­nin­kas, yra ir bu­vu­sių mi­nist­rų, ku­rie tik­rai ga­lės pa­sa­ky­ti, kad ta­da tam mi­nist­rui, ku­ris, pa­vyz­džiui, kaip da­bar R. Ma­siu­lis lai­ki­nai ei­na švie­ti­mo mi­ni­st­ro pa­rei­gas, nė­ra ten nie­ko. Įsi­vaiz­duo­kim, nei kanc­le­rio ne­bus, nie­ko. Tai ką, jam kiek­vie­ną sky­riaus va­do­vą kvies­tis, kiek­vie­ną de­par­ta­men­to va­do­vą? Tam yra kanc­le­ris. Yra pa­ve­di­mas kanc­le­riui ir kanc­le­ris vis­ką sty­guo­ja. Vi­są dar­bą or­ga­ni­zuo­ja. Be to, yra tam tik­ras tęs­ti­nu­mas, tam tik­ras per­ei­na­mu­mas tu­ri bū­ti dar­bų. Ne­ga­li vis­kas bū­ti kaip nu­kirs­ta, kai ne­lie­ka mi­nist­ro, ta­da, kaip sa­kiau, ne­lie­ka ir vi­ce­mi­nist­rų, ir pa­ta­rė­jų, ir, ne­duok Die­ve, dar ir kanc­le­rio.<text:s/></text:p>
        <text:p text:style-name="Roman">To­dėl aš sa­kau, ši­tas pro­jek­tas yra nie­kam ti­kęs, jo tik­rai rei­kia at­si­sa­ky­ti. Ir aš net ste­biuo­si, kad jis dar iki svars­ty­mo sta­di­jos at­ėjo. Ko­mi­te­tas tu­rė­jo tą iš­va­dą pa­da­ry­ti, kad to­kio va­rian­to bū­ti ne­ga­li. Ačiū, ko­le­gos.</text:p>
        <text:p text:style-name="Roman"><text:span text:style-name="T7629">PIRMININKAS.</text:span><text:span text:style-name="T7630"><text:s/></text:span>Ačiū, ko­le­gos. Už, prieš tuo­jau pa­žiū­rė­si­me. Nė­ra. Prieš – G. Skais­tė. Ne­ma­tau. J. Raz­ma. Pra­šau, ko­le­ga Jur­gi, dėl kanc­le­rių po­li­ti­nio pa­si­ti­kė­ji­mo. Pra­šau.</text:p>
        <text:p text:style-name="Roman"><text:span text:style-name="T7631">J. RAZMA</text:span><text:span text:style-name="T7632"><text:s/></text:span><text:span text:style-name="T7633">(</text:span><text:span text:style-name="T7634">TS-LKDF</text:span><text:span text:style-name="T7635">)</text:span><text:span text:style-name="T7636">.<text:s/></text:span>Iš tie­sų ne­ga­li­ma pri­tar­ti to­kiam pro­jek­tui, ku­ris de­sta­bilizuotų mi­nis­te­ri­jų dar­bą, ne­už­tik­rin­tų rei­kia­mos ko­ky­bės da­ly­ki­nio pe­ri­ma­mu­mo rei­ka­lų, kai kei­čia­si mi­nist­rai.<text:s/>Jis at­spin­di tik pa­pras­tą val­dan­čių­jų no­rą į šias pa­rei­gy­bes su­sta­ty­ti sa­vus. Ne­ži­nau, ko­dėl čia pri­rei­kė tų pa­pil­do­mų po­li­ti­nių pa­rei­gy­bių. Gal Len­kų rin­ki­mų ak­ci­jos at­sto­vams rei­kia at­si­dė­ko­ti už bal­sa­vi­mą dėl biu­dže­to ar dar kaž­kam, bet, be abe­jo, tai griau­tų vi­są vals­ty­bės tar­ny­bos nu­si­sto­vė­ju­sią sis­te­mą. Kvie­čiu tik­rai ne­pri­tar­ti to­kiam su­ma­ny­mui.</text:p>
        <text:p text:style-name="Roman"><text:span text:style-name="T7637">PIRMININKAS.</text:span><text:span text:style-name="T7638"><text:s/></text:span>Ačiū. Ko­le­gos, bal­suo­ja­me po svars­ty­mo. Pra­šau, ko­le­gos, bal­suo­ja­me dėl įsta­ty­mo pro­jek­to Nr. XIIIP-2520.<text:s/></text:p>
        <text:p text:style-name="Roman">Ko­le­gos, bal­sa­vo 68 Sei­mo na­riai: už – 40, prieš – 12, su­si­lai­kė 16.<text:s/></text:p>
        <text:p text:style-name="Roman">Po bal­sa­vi­mo re­pli­ka – E. Pu­pi­nis. Pra­šau.</text:p>
        <text:p text:style-name="Roman"><text:span text:style-name="T7639">E. PUPINIS</text:span><text:span text:style-name="T7640"><text:s/></text:span><text:span text:style-name="T7641">(</text:span><text:span text:style-name="T7642">TS-LKDF</text:span><text:span text:style-name="T7643">)</text:span><text:span text:style-name="T7644">.<text:s/></text:span>Ger­bia­mi ko­le­gos, iš tik­rų­jų su­si­mąs­ty­ki­te, sa­kė­te – pro­fe­sio­na­lų Vy­riau­sy­bė. Pro­fe­sio­na­lų Vy­riau­sy­bė, ku­ri no­ri at­si­sa­ky­ti pro­fe­sio­na­lų. Iš tik­rų­jų ne­su­de­ri­na­ma su jū­sų pro­gra­ma.<text:s/></text:p>
        <text:p text:style-name="Roman"><text:span text:style-name="T7645">PIRMININKAS.</text:span><text:span text:style-name="T7646"><text:s/></text:span>Ki­tas bal­sa­vi­mas dėl<text:span text:style-name="T7647"><text:s/>Vals</text:span><text:span text:style-name="T7648">­ty</text:span><text:span text:style-name="T7649">­bės tar</text:span><text:span text:style-name="T7650">­ny</text:span><text:span text:style-name="T7651">­bos įsta</text:span><text:span text:style-name="T7652">­ty</text:span><text:span text:style-name="T7653">­mo pro</text:span><text:span text:style-name="T7654">­jek</text:span><text:span text:style-name="T7655">­to Nr. XIIIP-2521(2). (</text:span><text:span text:style-name="T7656">Bal</text:span><text:span text:style-name="T7657">­sai sa</text:span><text:span text:style-name="T7658">­lė</text:span><text:span text:style-name="T7659">­je</text:span><text:span text:style-name="T7660">) Ly</text:span><text:span text:style-name="T7661">­di</text:span><text:span text:style-name="T7662">­ma</text:span><text:span text:style-name="T7663">­sis? Dėl abie</text:span><text:span text:style-name="T7664">­jų? Ko</text:span><text:span text:style-name="T7665">­le</text:span><text:span text:style-name="T7666">­gos, lai</text:span><text:span text:style-name="T7667">­ko</text:span><text:span text:style-name="T7668">­me, kad bu</text:span><text:span text:style-name="T7669">­vo bal</text:span><text:span text:style-name="T7670">­suo</text:span><text:span text:style-name="T7671">­ta dėl abie</text:span><text:span text:style-name="T7672">­jų. Ačiū, ko</text:span><text:span text:style-name="T7673">­le</text:span><text:span text:style-name="T7674">­gos.<text:s/></text:span></text:p>
        <text:p text:style-name="P7675"/>
        <text:p text:style-name="Laikas">18.56 val.</text:p>
        <text:p text:style-name="Roman12">Pro­fe­si­nių pen­si­jų kau­pi­mo įsta­ty­mo Nr. X-745 pa­kei­ti­mo įsta­ty­mo pro­jek­tas Nr. XIIIP-2807(2)ES, Drau­di­mo įsta­ty­mo Nr. IX-1737 1, 2, 31, 45, 50, 95, 158<text:span text:style-name="T7676">1</text:span>, 160, 162, 165, 169, 171 straips­nių ir prie­do pa­kei­ti­mo įsta­ty­mo pro­jek­tas Nr. XIIIP-2808(2), Lietu­vos ban­ko įsta­ty­mo Nr. I-678 42 ir 43 straips­nių pa­kei­ti­mo įsta­ty­mo pro­jek­tas Nr. XIIIP-2809(2) (<text:span text:style-name="T7677">svars</text:span><text:span text:style-name="T7678">­ty</text:span><text:span text:style-name="T7679">­mas</text:span>)</text:p>
        <text:p text:style-name="P7680"/>
        <text:p text:style-name="Roman"><text:span text:style-name="T7681">Ki</text:span><text:span text:style-name="T7682">­tas dar</text:span><text:span text:style-name="T7683">­bo</text:span><text:span text:style-name="T7684">­tvarkės klau</text:span><text:span text:style-name="T7685">­si</text:span><text:span text:style-name="T7686">­mas – įsta</text:span><text:span text:style-name="T7687">­ty</text:span><text:span text:style-name="T7688">­mo pro</text:span><text:span text:style-name="T7689">­jek</text:span><text:span text:style-name="T7690">­tas Nr. XIIIP-2807(2)ES. Kvie</text:span><text:span text:style-name="T7691">­čiu<text:s/></text:span><text:span text:style-name="T7692">V. Ąžuo</text:span><text:span text:style-name="T7693">­lą</text:span><text:span text:style-name="T7694"><text:s/>pa</text:span><text:span text:style-name="T7695">­teik</text:span><text:span text:style-name="T7696">­ti Biu</text:span><text:span text:style-name="T7697">­dže</text:span><text:span text:style-name="T7698">­to ir fi</text:span><text:span text:style-name="T7699">­nan</text:span><text:span text:style-name="T7700">­sų ko</text:span><text:span text:style-name="T7701">­mi</text:span><text:span text:style-name="T7702">­te</text:span><text:span text:style-name="T7703">­to iš</text:span><text:span text:style-name="T7704">­va</text:span><text:span text:style-name="T7705">­dą. (</text:span><text:span text:style-name="T7706">Bal</text:span><text:span text:style-name="T7707">­sai sa</text:span><text:span text:style-name="T7708">­lė</text:span><text:span text:style-name="T7709">­je</text:span><text:span text:style-name="T7710">) Dėl vi</text:span><text:span text:style-name="T7711">­sų tri</text:span><text:span text:style-name="T7712">­jų, dėl pro</text:span><text:span text:style-name="T7713">­jek</text:span><text:span text:style-name="T7714">­to Nr. XIIIP-2808 ir pro</text:span><text:span text:style-name="T7715">­jek</text:span><text:span text:style-name="T7716">­to Nr. XIIIP-2809, dėl vi</text:span><text:span text:style-name="T7717">­sų tri</text:span><text:span text:style-name="T7718">­jų įsta</text:span><text:span text:style-name="T7719">­ty</text:span><text:span text:style-name="T7720">­mų pro</text:span><text:span text:style-name="T7721">­jek</text:span><text:span text:style-name="T7722">­tų, dėl pa</text:span><text:span text:style-name="T7723">­grin</text:span><text:span text:style-name="T7724">­di</text:span><text:span text:style-name="T7725">­nio ir jo ly</text:span><text:span text:style-name="T7726">­di</text:span><text:span text:style-name="T7727">­mų</text:span><text:span text:style-name="T7728">­jų. Dėl Drau</text:span><text:span text:style-name="T7729">­di</text:span><text:span text:style-name="T7730">­mo įsta</text:span><text:span text:style-name="T7731">­ty</text:span><text:span text:style-name="T7732">­mo, dėl Lie</text:span><text:span text:style-name="T7733">­tu</text:span><text:span text:style-name="T7734">­vos ban</text:span><text:span text:style-name="T7735">­ko įsta</text:span><text:span text:style-name="T7736">­ty</text:span><text:span text:style-name="T7737">­mo ir dėl Pro</text:span><text:span text:style-name="T7738">­fe</text:span><text:span text:style-name="T7739">­si</text:span><text:span text:style-name="T7740">­nių pen</text:span><text:span text:style-name="T7741">­si</text:span><text:span text:style-name="T7742">­jų kau</text:span><text:span text:style-name="T7743">­pi</text:span><text:span text:style-name="T7744">­mo įsta</text:span><text:span text:style-name="T7745">­ty</text:span><text:span text:style-name="T7746">­mo. (</text:span><text:span text:style-name="T7747">Bal</text:span><text:span text:style-name="T7748">­sai sa</text:span><text:span text:style-name="T7749">­lė</text:span><text:span text:style-name="T7750">­je</text:span><text:span text:style-name="T7751">) Ge</text:span><text:span text:style-name="T7752">­rai, tuo</text:span><text:span text:style-name="T7753">­jau duo</text:span><text:span text:style-name="T7754">­si</text:span><text:span text:style-name="T7755">­me. Ge</text:span><text:span text:style-name="T7756">­rai, ge</text:span><text:span text:style-name="T7757">­rai. Ten vis</text:span><text:span text:style-name="T7758">­kas tas pats, ben</text:span><text:span text:style-name="T7759">­drai pri</text:span><text:span text:style-name="T7760">­tar</text:span><text:span text:style-name="T7761">­ta yra.<text:s/></text:span></text:p>
        <text:p text:style-name="Roman"><text:span text:style-name="T7762">V. ĄŽUOLAS</text:span><text:span text:style-name="T7763"><text:s/></text:span><text:span text:style-name="T7764">(</text:span><text:span text:style-name="T7765">LVŽSF</text:span><text:span text:style-name="T7766">)</text:span><text:span text:style-name="T7767">. Ko</text:span><text:span text:style-name="T7768">­mi</text:span><text:span text:style-name="T7769">­te</text:span><text:span text:style-name="T7770">­to nuo</text:span><text:span text:style-name="T7771">­mo</text:span><text:span text:style-name="T7772">­nė bu</text:span><text:span text:style-name="T7773">­vo pri</text:span><text:span text:style-name="T7774">­tar</text:span><text:span text:style-name="T7775">­ti vi</text:span><text:span text:style-name="T7776">­siems trims.</text:span></text:p>
        <text:p text:style-name="Roman"><text:span text:style-name="T7777">PIRMININKAS.</text:span><text:span text:style-name="T7778"><text:s/>Ačiū. R. J. Da</text:span><text:span text:style-name="T7779">­gio nė</text:span><text:span text:style-name="T7780">­ra. Taip pat So</text:span><text:span text:style-name="T7781">­cia</text:span><text:span text:style-name="T7782">­li</text:span><text:span text:style-name="T7783">­nių rei</text:span><text:span text:style-name="T7784">­ka</text:span><text:span text:style-name="T7785">­lų ir dar</text:span><text:span text:style-name="T7786">­bo ko</text:span><text:span text:style-name="T7787">­mi</text:span><text:span text:style-name="T7788">­te</text:span><text:span text:style-name="T7789">­tas svars</text:span><text:span text:style-name="T7790">­tė ir (tuo</text:span><text:span text:style-name="T7791">­jau, se</text:span><text:span text:style-name="T7792">­kun</text:span><text:span text:style-name="T7793">­dė</text:span><text:span text:style-name="T7794">­lę), kiek aš pa</text:span><text:span text:style-name="T7795">­me</text:span><text:span text:style-name="T7796">­nu, bu</text:span><text:span text:style-name="T7797">­vo pri</text:span><text:span text:style-name="T7798">­tar</text:span><text:span text:style-name="T7799">­ta, ben</text:span><text:span text:style-name="T7800">­dru su</text:span><text:span text:style-name="T7801">­ta</text:span><text:span text:style-name="T7802">­ri</text:span><text:span text:style-name="T7803">­mu pri</text:span><text:span text:style-name="T7804">­tar</text:span><text:span text:style-name="T7805">­ta. Ge</text:span><text:span text:style-name="T7806">­rai, ko</text:span><text:span text:style-name="T7807">­le</text:span><text:span text:style-name="T7808">­gos, ačiū.<text:s/></text:span></text:p>
        <text:p text:style-name="Roman"><text:span text:style-name="T7809">Dis</text:span><text:span text:style-name="T7810">­ku</text:span><text:span text:style-name="T7811">­tuo</text:span><text:span text:style-name="T7812">­ti nė</text:span><text:span text:style-name="T7813">­ra… Ačiū, ger</text:span><text:span text:style-name="T7814">­bia</text:span><text:span text:style-name="T7815">­ma</text:span><text:span text:style-name="T7816">­sis ko</text:span><text:span text:style-name="T7817">­le</text:span><text:span text:style-name="T7818">­ga. Ačiū. (</text:span><text:span text:style-name="T7819">Bal</text:span><text:span text:style-name="T7820">­sai sa</text:span><text:span text:style-name="T7821">­lė</text:span><text:span text:style-name="T7822">­je</text:span><text:span text:style-name="T7823">) Vis</text:span><text:span text:style-name="T7824">­kas, ačiū. Už – A. Sy</text:span><text:span text:style-name="T7825">­sas. Al</text:span><text:span text:style-name="T7826">­gir</text:span><text:span text:style-name="T7827">­dai, ar la</text:span><text:span text:style-name="T7828">­bai no</text:span><text:span text:style-name="T7829">­ri</text:span><text:span text:style-name="T7830">­te? Gal ga</text:span><text:span text:style-name="T7831">­li</text:span><text:span text:style-name="T7832">­me ben</text:span><text:span text:style-name="T7833">­dru su</text:span><text:span text:style-name="T7834">­ta</text:span><text:span text:style-name="T7835">­ri</text:span><text:span text:style-name="T7836">­mu ta</text:span><text:span text:style-name="T7837">­da?..<text:s/></text:span></text:p>
        <text:p text:style-name="Roman"><text:span text:style-name="T7838">A. SYSAS</text:span><text:span text:style-name="T7839"><text:s/></text:span><text:span text:style-name="T7840">(</text:span><text:span text:style-name="T7841">LSDPF</text:span><text:span text:style-name="T7842">)</text:span><text:span text:style-name="T7843">. Ne, aš tik vie</text:span><text:span text:style-name="T7844">­ną sa</text:span><text:span text:style-name="T7845">­ki</text:span><text:span text:style-name="T7846">­nį pa</text:span><text:span text:style-name="T7847">­sa</text:span><text:span text:style-name="T7848">­ky</text:span><text:span text:style-name="T7849">­siu. Ger</text:span><text:span text:style-name="T7850">­bia</text:span><text:span text:style-name="T7851">­mi ko</text:span><text:span text:style-name="T7852">­le</text:span><text:span text:style-name="T7853">­gos, mes kar</text:span><text:span text:style-name="T7854">­tais gaiš</text:span><text:span text:style-name="T7855">­ta</text:span><text:span text:style-name="T7856">­me lai</text:span><text:span text:style-name="T7857">­ką dėl įsta</text:span><text:span text:style-name="T7858">­ty</text:span><text:span text:style-name="T7859">­mų, ku</text:span><text:span text:style-name="T7860">­rie mū</text:span><text:span text:style-name="T7861">­sų duo</text:span><text:span text:style-name="T7862">­me</text:span><text:span text:style-name="T7863">­nų ba</text:span><text:span text:style-name="T7864">­zė</text:span><text:span text:style-name="T7865">­se yra, bet jie ne</text:span><text:span text:style-name="T7866">­gy</text:span><text:span text:style-name="T7867">­vy</text:span><text:span text:style-name="T7868">­bin</text:span><text:span text:style-name="T7869">­gi nuo 2008 me</text:span><text:span text:style-name="T7870">­tų ir kei</text:span><text:span text:style-name="T7871">­čiant di</text:span><text:span text:style-name="T7872">­rek</text:span><text:span text:style-name="T7873">­ty</text:span><text:span text:style-name="T7874">­vas juos rei</text:span><text:span text:style-name="T7875">­kia keis</text:span><text:span text:style-name="T7876">­ti. Rei</text:span><text:span text:style-name="T7877">­kia pa</text:span><text:span text:style-name="T7878">­gal</text:span><text:span text:style-name="T7879">­vo</text:span><text:span text:style-name="T7880">­ti, gal ap</text:span><text:span text:style-name="T7881">­skri</text:span><text:span text:style-name="T7882">­tai rei</text:span><text:span text:style-name="T7883">­kia pa</text:span><text:span text:style-name="T7884">­nai</text:span><text:span text:style-name="T7885">­kin</text:span><text:span text:style-name="T7886">­ti tai, kas ne</text:span><text:span text:style-name="T7887">­eg</text:span><text:span text:style-name="T7888">­zis</text:span><text:span text:style-name="T7889">­tuo</text:span><text:span text:style-name="T7890">­ja ant že</text:span><text:span text:style-name="T7891">­mės.<text:s/></text:span></text:p>
        <text:p text:style-name="Roman"><text:span text:style-name="T7892">PIRMININKAS.</text:span><text:span text:style-name="T7893"><text:s/>Ma</text:span><text:span text:style-name="T7894">­nau, at</text:span><text:span text:style-name="T7895">­ei</text:span><text:span text:style-name="T7896">­ty</text:span><text:span text:style-name="T7897">­je val</text:span><text:span text:style-name="T7898">­dy</text:span><text:span text:style-name="T7899">­ba ga</text:span><text:span text:style-name="T7900">­li pa</text:span><text:span text:style-name="T7901">­gal</text:span><text:span text:style-name="T7902">­vo</text:span><text:span text:style-name="T7903">­ti.<text:s/></text:span></text:p>
        <text:p text:style-name="Roman"><text:span text:style-name="T7904">Ko</text:span><text:span text:style-name="T7905">­le</text:span><text:span text:style-name="T7906">­gos, ga</text:span><text:span text:style-name="T7907">­li</text:span><text:span text:style-name="T7908">­me ben</text:span><text:span text:style-name="T7909">­dru su</text:span><text:span text:style-name="T7910">­ta</text:span><text:span text:style-name="T7911">­ri</text:span><text:span text:style-name="T7912">­mu pri</text:span><text:span text:style-name="T7913">­tar</text:span><text:span text:style-name="T7914">­ti po svars</text:span><text:span text:style-name="T7915">­ty</text:span><text:span text:style-name="T7916">­mo? (</text:span><text:span text:style-name="T7917">Bal</text:span><text:span text:style-name="T7918">­sai sa</text:span><text:span text:style-name="T7919">­lė</text:span><text:span text:style-name="T7920">­je</text:span><text:span text:style-name="T7921">) Tu</text:span><text:span text:style-name="T7922">­riu at</text:span><text:span text:style-name="T7923">­si</text:span><text:span text:style-name="T7924">­klaus</text:span><text:span text:style-name="T7925">­ti. Ačiū, ko</text:span><text:span text:style-name="T7926">­le</text:span><text:span text:style-name="T7927">­gos, pri</text:span><text:span text:style-name="T7928">­tar</text:span><text:span text:style-name="T7929">­ta.</text:span></text:p>
        <text:p text:style-name="P7930"/>
        <text:p text:style-name="P7931">18.57 val.</text:p>
        <text:p text:style-name="P7932">Ko­lek­ty­vi­nio in­ves­ta­vi­mo sub­jek­tų įsta­ty­mo Nr. IX-1709 pa­kei­ti­mo įsta­ty­mo projek­tas Nr. XIIIP-2791(2)ES, In­for­muo­tie­siems in­ves­tuo­to­jams skir­tų ko­lek­ty­vi­nio inves­ta­vi­mo sub­jek­tų įsta­ty­mo Nr. XII-376 pa­kei­ti­mo įsta­ty­mo pro­jek­tas Nr. XIIIP-2792(2)ES, Pro­fe­sio­na­lie­siems in­ves­tuo­to­jams skir­tų ko­lek­ty­vi­nio in­ves­ta­vi­mo sub­jek­tų val­dy­mo įmo­nių įsta­ty­mo Nr. XII-1467 pa­kei­ti­mo įsta­ty­mo pro­jek­tas Nr. XIIIP-2793(2),<text:s/><text:span text:style-name="T7933">Pa</text:span><text:span text:style-name="T7934">­pil</text:span><text:span text:style-name="T7935">­do</text:span><text:span text:style-name="T7936">­mo sa</text:span><text:span text:style-name="T7937">­va</text:span><text:span text:style-name="T7938">­no</text:span><text:span text:style-name="T7939">­riš</text:span><text:span text:style-name="T7940">­ko pen</text:span><text:span text:style-name="T7941">­si</text:span><text:span text:style-name="T7942">­jų kau</text:span><text:span text:style-name="T7943">­pi</text:span><text:span text:style-name="T7944">­mo įsta</text:span><text:span text:style-name="T7945">­ty</text:span><text:span text:style-name="T7946">­mo Nr. VIII-1212 2, 6, 34, 45, 47, 48, 49, 50 ir 55 straips</text:span><text:span text:style-name="T7947">­nių pa</text:span><text:span text:style-name="T7948">­kei</text:span><text:span text:style-name="T7949">­ti</text:span><text:span text:style-name="T7950">­mo įsta</text:span><text:span text:style-name="T7951">­ty</text:span><text:span text:style-name="T7952">­mo pro</text:span><text:span text:style-name="T7953">­jek</text:span><text:span text:style-name="T7954">­tas Nr. XIIIP-2794(2), Lie</text:span><text:span text:style-name="T7955">­tu</text:span><text:span text:style-name="T7956">­vos ban</text:span><text:span text:style-name="T7957">­ko įstaty</text:span><text:span text:style-name="T7958">­mo Nr. I-678 42 straips</text:span><text:span text:style-name="T7959">­nio, 1 ir 3 prie</text:span><text:span text:style-name="T7960">­dų pa</text:span><text:span text:style-name="T7961">­kei</text:span><text:span text:style-name="T7962">­ti</text:span><text:span text:style-name="T7963">­mo įsta</text:span><text:span text:style-name="T7964">­ty</text:span><text:span text:style-name="T7965">­mo pro</text:span><text:span text:style-name="T7966">­jek</text:span><text:span text:style-name="T7967">­tas Nr. XIIIP-2795(2),</text:span><text:s/><text:span text:style-name="T7968">Finan</text:span><text:span text:style-name="T7969">­si</text:span><text:span text:style-name="T7970">­nių prie</text:span><text:span text:style-name="T7971">­mo</text:span><text:span text:style-name="T7972">­nių rin</text:span><text:span text:style-name="T7973">­kų įsta</text:span><text:span text:style-name="T7974">­ty</text:span><text:span text:style-name="T7975">­mo Nr. X-1024 2, 29 ir 88 straips</text:span><text:span text:style-name="T7976">­nių pa</text:span><text:span text:style-name="T7977">­kei</text:span><text:span text:style-name="T7978">­ti</text:span><text:span text:style-name="T7979">­mo įsta</text:span><text:span text:style-name="T7980">­ty</text:span><text:span text:style-name="T7981">­mo</text:span><text:s/>pro­jek­tas Nr. XIIIP-2796(2),<text:s/><text:span text:style-name="T7982">In</text:span><text:span text:style-name="T7983">­dė</text:span><text:span text:style-name="T7984">­lių ir įsi</text:span><text:span text:style-name="T7985">­pa</text:span><text:span text:style-name="T7986">­rei</text:span><text:span text:style-name="T7987">­go</text:span><text:span text:style-name="T7988">­ji</text:span><text:span text:style-name="T7989">­mų in</text:span><text:span text:style-name="T7990">­ves</text:span><text:span text:style-name="T7991">­tuo</text:span><text:span text:style-name="T7992">­to</text:span><text:span text:style-name="T7993">­jams drau</text:span><text:span text:style-name="T7994">­di</text:span><text:span text:style-name="T7995">­mo įsta</text:span><text:span text:style-name="T7996">­ty</text:span><text:span text:style-name="T7997">­mo</text:span><text:s/>Nr. IX-975 2 straips­nio pa­kei­ti­mo įsta­ty­mo pro­jek­tas<text:s/>Nr. XIIIP-2797(2), Įmo­nių, priklau­san­čių fi­nan­sų kon­glo­me­ra­tui, pa­pil­do­mos prie­žiū­ros įsta­ty­mo Nr. IX-2387 1, 2 ir 3 straips­nių pa­kei­ti­mo įsta­ty­mo pro­jek­tas Nr. XIIIP-2798(2), Bu­hal­te­ri­nės ap­skai­tos įsta­ty­mo Nr. IX-574 3 straips­nio pa­kei­ti­mo įsta­ty­mo pro­jek­tas Nr. XIIIP-2799(2),<text:span text:style-name="T7998"><text:s/>Pel</text:span><text:span text:style-name="T7999">­no mo</text:span><text:span text:style-name="T8000">­kes</text:span><text:span text:style-name="T8001">­čio įsta</text:span><text:span text:style-name="T8002">­ty</text:span><text:span text:style-name="T8003">­mo Nr. IX-675 2 straips</text:span><text:span text:style-name="T8004">­nio pa</text:span><text:span text:style-name="T8005">­kei</text:span><text:span text:style-name="T8006">­ti</text:span><text:span text:style-name="T8007">­mo įsta</text:span><text:span text:style-name="T8008">­ty</text:span><text:span text:style-name="T8009">­mo pro</text:span><text:span text:style-name="T8010">­jek</text:span><text:span text:style-name="T8011">­tas Nr. XIIIP-2800(2),</text:span><text:s/><text:span text:style-name="T8012">Smul</text:span><text:span text:style-name="T8013">­kio</text:span><text:span text:style-name="T8014">­jo ir vi</text:span><text:span text:style-name="T8015">­du</text:span><text:span text:style-name="T8016">­ti</text:span><text:span text:style-name="T8017">­nio ver</text:span><text:span text:style-name="T8018">­slo plėt</text:span><text:span text:style-name="T8019">­ros įsta</text:span><text:span text:style-name="T8020">­ty</text:span><text:span text:style-name="T8021">­mo Nr. VIII-935 2 straips</text:span><text:span text:style-name="T8022">­nio pa</text:span><text:span text:style-name="T8023">­kei</text:span><text:span text:style-name="T8024">­ti</text:span><text:span text:style-name="T8025">­mo įsta</text:span><text:span text:style-name="T8026">­ty</text:span><text:span text:style-name="T8027">­mo</text:span><text:s/>pro­jek­tas Nr. XIIIP-2801(2),<text:s/><text:span text:style-name="T8028">Ak</text:span><text:span text:style-name="T8029">­ci</text:span><text:span text:style-name="T8030">­nių ben</text:span><text:span text:style-name="T8031">­dro</text:span><text:span text:style-name="T8032">­vių įsta</text:span><text:span text:style-name="T8033">­ty</text:span><text:span text:style-name="T8034">­mo Nr. VIII-1835 1 straips</text:span><text:span text:style-name="T8035">­nio pakei</text:span><text:span text:style-name="T8036">­ti</text:span><text:span text:style-name="T8037">­mo įsta</text:span><text:span text:style-name="T8038">­ty</text:span><text:span text:style-name="T8039">­mo pro</text:span><text:span text:style-name="T8040">­jek</text:span><text:span text:style-name="T8041">­tas Nr. XIIIP-2802(2), Ver</text:span><text:span text:style-name="T8042">­ty</text:span><text:span text:style-name="T8043">­bi</text:span><text:span text:style-name="T8044">­nių po</text:span><text:span text:style-name="T8045">­pie</text:span><text:span text:style-name="T8046">­rių įsta</text:span><text:span text:style-name="T8047">­ty</text:span><text:span text:style-name="T8048">­mo Nr. X-1023 2 straips</text:span><text:span text:style-name="T8049">­nio pa</text:span><text:span text:style-name="T8050">­kei</text:span><text:span text:style-name="T8051">­ti</text:span><text:span text:style-name="T8052">­mo įsta</text:span><text:span text:style-name="T8053">­ty</text:span><text:span text:style-name="T8054">­mo pro</text:span><text:span text:style-name="T8055">­jek</text:span><text:span text:style-name="T8056">­tas Nr. XIIIP-2803(2),</text:span><text:s/>Ūki­nių ben­dri­jų įsta­ty­mo Nr. IX-1804 1 straips­nio pa­kei­ti­mo įsta­ty­mo pro­jek­tas Nr. XIIIP-2804(2) (<text:span text:style-name="T8057">svars</text:span><text:span text:style-name="T8058">­ty</text:span><text:span text:style-name="T8059">­mas</text:span>)</text:p>
        <text:p text:style-name="P8060"/>
        <text:p text:style-name="P8061">Ki­tas mū­sų dar­bo­tvarkės klau­si­mas – įsta­ty­mo pro­jek­tas Nr. XIIIP-2791 ir jį ly­din­tys tei­sės ak­tai. Kvie­čiu Biu­dže­to ir fi­nan­sų ko­mi­te­to na­rį V. Ąžuo­lą dėl vi­sų ly­di­mų­jų nuo klau­si­mo 2-13.1 iki 2-13.14. Dėl pa­grin­di­nio ir vi­sų ly­di­mų­jų, Va­liau, ge­rai?</text:p>
        <text:p text:style-name="Roman"><text:span text:style-name="T8062">V. ĄŽUOLAS</text:span><text:span text:style-name="T8063"><text:s/></text:span><text:span text:style-name="T8064">(</text:span><text:span text:style-name="T8065">LVŽSF</text:span><text:span text:style-name="T8066">)</text:span><text:span text:style-name="T8067">. Ko</text:span><text:span text:style-name="T8068">­mi</text:span><text:span text:style-name="T8069">­te</text:span><text:span text:style-name="T8070">­to nuo</text:span><text:span text:style-name="T8071">­mo</text:span><text:span text:style-name="T8072">­nė bu</text:span><text:span text:style-name="T8073">­vo pri</text:span><text:span text:style-name="T8074">­tar</text:span><text:span text:style-name="T8075">­ti</text:span><text:span text:style-name="T8076">,</text:span><text:span text:style-name="T8077"><text:s/>už – 9, su</text:span><text:span text:style-name="T8078">­si</text:span><text:span text:style-name="T8079">­lai</text:span><text:span text:style-name="T8080">­kė 1, dau</text:span><text:span text:style-name="T8081">­ge</text:span><text:span text:style-name="T8082">­liui šių pro</text:span><text:span text:style-name="T8083">­jek</text:span><text:span text:style-name="T8084">­tų.<text:s/></text:span></text:p>
        <text:p text:style-name="Roman"><text:span text:style-name="T8085">PIRMININKAS.</text:span><text:span text:style-name="T8086"><text:s/>Ge</text:span><text:span text:style-name="T8087">­rai. Ko</text:span><text:span text:style-name="T8088">­le</text:span><text:span text:style-name="T8089">­gos, pa</text:span><text:span text:style-name="T8090">­sta</text:span><text:span text:style-name="T8091">­bų, pa</text:span><text:span text:style-name="T8092">­siū</text:span><text:span text:style-name="T8093">­ly</text:span><text:span text:style-name="T8094">­mų nė</text:span><text:span text:style-name="T8095">­ra gau</text:span><text:span text:style-name="T8096">­ta. Drįs</text:span><text:span text:style-name="T8097">­tu klaus</text:span><text:span text:style-name="T8098">­ti, gal ga</text:span><text:span text:style-name="T8099">­li</text:span><text:span text:style-name="T8100">­me ben</text:span><text:span text:style-name="T8101">­dru su</text:span><text:span text:style-name="T8102">­ta</text:span><text:span text:style-name="T8103">­ri</text:span><text:span text:style-name="T8104">­mu pri</text:span><text:span text:style-name="T8105">­tar</text:span><text:span text:style-name="T8106">­ti po svars</text:span><text:span text:style-name="T8107">­ty</text:span><text:span text:style-name="T8108">­mo? (</text:span><text:span text:style-name="T8109">Bal</text:span><text:span text:style-name="T8110">­sai sa</text:span><text:span text:style-name="T8111">­lė</text:span><text:span text:style-name="T8112">­je</text:span><text:span text:style-name="T8113">) Ačiū, ko</text:span><text:span text:style-name="T8114">­le</text:span><text:span text:style-name="T8115">­gos. Kar</text:span><text:span text:style-name="T8116">­tu ben</text:span><text:span text:style-name="T8117">­dru su</text:span><text:span text:style-name="T8118">­ta</text:span><text:span text:style-name="T8119">­ri</text:span><text:span text:style-name="T8120">­mu ir dėl jo ly</text:span><text:span text:style-name="T8121">­di</text:span><text:span text:style-name="T8122">­mų</text:span><text:span text:style-name="T8123">­jų, taip? Taip. Ačiū, ko</text:span><text:span text:style-name="T8124">­le</text:span><text:span text:style-name="T8125">­gos. Pri</text:span><text:span text:style-name="T8126">­tar</text:span><text:span text:style-name="T8127">­ta. La</text:span><text:span text:style-name="T8128">­bai jums ačiū, ko</text:span><text:span text:style-name="T8129">­le</text:span><text:span text:style-name="T8130">­ga.<text:s/></text:span></text:p>
        <text:p text:style-name="P8131"/>
        <text:p text:style-name="Laikas">18.58 val.</text:p>
        <text:p text:style-name="Roman12">Azar­ti­nių lo­ši­mų įsta­ty­mo Nr. IX-325 1, 2, 10, 26, 28, 29 straips­nių pa­kei­ti­mo ir Įsta­ty­mo pa­pil­dy­mo tre­čiuo­ju<text:span text:style-name="T8132">1</text:span><text:s/>skir­sniu įsta­ty­mo pro­jek­tas Nr. XIIP-4669(2)VK, Administ­ra­ci­nių nu­si­žen­gi­mų ko­dek­so 134 straips­nio pa­kei­ti­mo įsta­ty­mo pro­jek­tas Nr. XIIP-4670(2) (<text:span text:style-name="T8133">svars</text:span><text:span text:style-name="T8134">­ty</text:span><text:span text:style-name="T8135">­mas</text:span>)</text:p>
        <text:p text:style-name="P8136"/>
        <text:p text:style-name="P8137">Ki­tas mū­sų dar­bo­tvarkės klau­si­mas – įsta­ty­mo pro­jek­tas Nr. XIIP-4669. Tuo­jau, se­kun­dė­lę, kad ne­su­mai­šy­čiau, ir ly­di­ma­sis yra… Taip, A. Pa­lio­nis vie­toj S. Ja­ke­liū­no. Pra­šau, ko­le­ga.<text:s/></text:p>
        <text:p text:style-name="Roman"><text:span text:style-name="T8138">A. PALIONIS</text:span><text:span text:style-name="T8139"><text:s/></text:span><text:span text:style-name="T8140">(</text:span><text:span text:style-name="T8141">LSDDF</text:span><text:span text:style-name="T8142">)</text:span><text:span text:style-name="T8143">. Ačiū, po</text:span><text:span text:style-name="T8144">­sė</text:span><text:span text:style-name="T8145">­džio pir</text:span><text:span text:style-name="T8146">­mi</text:span><text:span text:style-name="T8147">­nin</text:span><text:span text:style-name="T8148">­ke. Sei</text:span><text:span text:style-name="T8149">­mo Biu</text:span><text:span text:style-name="T8150">­dže</text:span><text:span text:style-name="T8151">­to ir fi</text:span><text:span text:style-name="T8152">­nan</text:span><text:span text:style-name="T8153">­sų ko</text:span><text:span text:style-name="T8154">­mi</text:span><text:span text:style-name="T8155">­te</text:span><text:span text:style-name="T8156">­tas svars</text:span><text:span text:style-name="T8157">­tė šį pro</text:span><text:span text:style-name="T8158">­jek</text:span><text:span text:style-name="T8159">­tą ir ko</text:span><text:span text:style-name="T8160">­mi</text:span><text:span text:style-name="T8161">­te</text:span><text:span text:style-name="T8162">­to spren</text:span><text:span text:style-name="T8163">­di</text:span><text:span text:style-name="T8164">­mas – pri</text:span><text:span text:style-name="T8165">­tar</text:span><text:span text:style-name="T8166">­ti ko</text:span><text:span text:style-name="T8167">­mi</text:span><text:span text:style-name="T8168">­te</text:span><text:span text:style-name="T8169">­to pa</text:span><text:span text:style-name="T8170">­to</text:span><text:span text:style-name="T8171">­bu</text:span><text:span text:style-name="T8172">­lin</text:span><text:span text:style-name="T8173">­tam įsta</text:span><text:span text:style-name="T8174">­ty</text:span><text:span text:style-name="T8175">­mo pro</text:span><text:span text:style-name="T8176">­jek</text:span><text:span text:style-name="T8177">­tui, at</text:span><text:span text:style-name="T8178">­si</text:span><text:span text:style-name="T8179">­žvel</text:span><text:span text:style-name="T8180">­giant į Tei</text:span><text:span text:style-name="T8181">­sės de</text:span><text:span text:style-name="T8182">­par</text:span><text:span text:style-name="T8183">­ta</text:span><text:span text:style-name="T8184">­men</text:span><text:span text:style-name="T8185">­to pa</text:span><text:span text:style-name="T8186">­teik</text:span><text:span text:style-name="T8187">­tas pa</text:span><text:span text:style-name="T8188">­sta</text:span><text:span text:style-name="T8189">­bas ir ko</text:span><text:span text:style-name="T8190">­mi</text:span><text:span text:style-name="T8191">­te</text:span><text:span text:style-name="T8192">­to pa</text:span><text:span text:style-name="T8193">­siū</text:span><text:span text:style-name="T8194">­ly</text:span><text:span text:style-name="T8195">­mus, ku</text:span><text:span text:style-name="T8196">­riems ko</text:span><text:span text:style-name="T8197">­mi</text:span><text:span text:style-name="T8198">­te</text:span><text:span text:style-name="T8199">­tas pri</text:span><text:span text:style-name="T8200">­ta</text:span><text:span text:style-name="T8201">­rė, ir iš</text:span><text:span text:style-name="T8202">­va</text:span><text:span text:style-name="T8203">­doms. Pri</text:span><text:span text:style-name="T8204">­tar</text:span><text:span text:style-name="T8205">­ta ben</text:span><text:span text:style-name="T8206">­dru su</text:span><text:span text:style-name="T8207">­ta</text:span><text:span text:style-name="T8208">­ri</text:span><text:span text:style-name="T8209">­mu.<text:s/></text:span></text:p>
        <text:p text:style-name="Roman"><text:span text:style-name="T8210">PIRMININKAS.</text:span><text:span text:style-name="T8211"><text:s/>Taip pat kvie</text:span><text:span text:style-name="T8212">­čiu A. Bau</text:span><text:span text:style-name="T8213">­rą, Eko</text:span><text:span text:style-name="T8214">­no</text:span><text:span text:style-name="T8215">­mi</text:span><text:span text:style-name="T8216">­kos ko</text:span><text:span text:style-name="T8217">­mi</text:span><text:span text:style-name="T8218">­te</text:span><text:span text:style-name="T8219">­to iš</text:span><text:span text:style-name="T8220">­va</text:span><text:span text:style-name="T8221">­da dėl Azar</text:span><text:span text:style-name="T8222">­ti</text:span><text:span text:style-name="T8223">­nių lo</text:span><text:span text:style-name="T8224">­ši</text:span><text:span text:style-name="T8225">­mų įsta</text:span><text:span text:style-name="T8226">­ty</text:span><text:span text:style-name="T8227">­mo. Taip, pra</text:span><text:span text:style-name="T8228">­šau, ko</text:span><text:span text:style-name="T8229">­le</text:span><text:span text:style-name="T8230">­ga.</text:span></text:p>
        <text:p text:style-name="Roman"><text:span text:style-name="T8231">A. BAURA</text:span><text:span text:style-name="T8232"><text:s/></text:span><text:span text:style-name="T8233">(</text:span><text:span text:style-name="T8234">LVŽSF</text:span><text:span text:style-name="T8235">)</text:span><text:span text:style-name="T8236">. Ger</text:span><text:span text:style-name="T8237">­bia</text:span><text:span text:style-name="T8238">­mi ko</text:span><text:span text:style-name="T8239">­le</text:span><text:span text:style-name="T8240">­gos, Eko</text:span><text:span text:style-name="T8241">­no</text:span><text:span text:style-name="T8242">­mi</text:span><text:span text:style-name="T8243">­kos ko</text:span><text:span text:style-name="T8244">­mi</text:span><text:span text:style-name="T8245">­te</text:span><text:span text:style-name="T8246">­tas dar šių me</text:span><text:span text:style-name="T8247">­tų pa</text:span><text:span text:style-name="T8248">­va</text:span><text:span text:style-name="T8249">­sa</text:span><text:span text:style-name="T8250">­rio se</text:span><text:span text:style-name="T8251">­si</text:span><text:span text:style-name="T8252">­jo</text:span><text:span text:style-name="T8253">­je, tai yra bir</text:span><text:span text:style-name="T8254">­že</text:span><text:span text:style-name="T8255">­lio mė</text:span><text:span text:style-name="T8256">­ne</text:span><text:span text:style-name="T8257">­sį, svars</text:span><text:span text:style-name="T8258">­tė mi</text:span><text:span text:style-name="T8259">­nė</text:span><text:span text:style-name="T8260">­tą tei</text:span><text:span text:style-name="T8261">­sės ak</text:span><text:span text:style-name="T8262">­tą ir pri</text:span><text:span text:style-name="T8263">­ėmė to</text:span><text:span text:style-name="T8264">­kį spren</text:span><text:span text:style-name="T8265">­di</text:span><text:span text:style-name="T8266">­mą: iš es</text:span><text:span text:style-name="T8267">­mės pri</text:span><text:span text:style-name="T8268">­tar</text:span><text:span text:style-name="T8269">­ti ini</text:span><text:span text:style-name="T8270">­cia</text:span><text:span text:style-name="T8271">­to</text:span><text:span text:style-name="T8272">­rių pa</text:span><text:span text:style-name="T8273">­teik</text:span><text:span text:style-name="T8274">­tam įsta</text:span><text:span text:style-name="T8275">­ty</text:span><text:span text:style-name="T8276">­mo pro</text:span><text:span text:style-name="T8277">­jek</text:span><text:span text:style-name="T8278">­tui ir ko</text:span><text:span text:style-name="T8279">­mi</text:span><text:span text:style-name="T8280">­te</text:span><text:span text:style-name="T8281">­to iš</text:span><text:span text:style-name="T8282">­va</text:span><text:span text:style-name="T8283">­doms ir pa</text:span><text:span text:style-name="T8284">­siū</text:span><text:span text:style-name="T8285">­ly</text:span><text:span text:style-name="T8286">­ti pa</text:span><text:span text:style-name="T8287">­grin</text:span><text:span text:style-name="T8288">­di</text:span><text:span text:style-name="T8289">­niam ko</text:span><text:span text:style-name="T8290">­mi</text:span><text:span text:style-name="T8291">­te</text:span><text:span text:style-name="T8292">­tui jį to</text:span><text:span text:style-name="T8293">­bu</text:span><text:span text:style-name="T8294">­lin</text:span><text:span text:style-name="T8295">­ti, at</text:span><text:span text:style-name="T8296">­si</text:span><text:span text:style-name="T8297">­žvel</text:span><text:span text:style-name="T8298">­giant į Sei</text:span><text:span text:style-name="T8299">­mo kan</text:span><text:span text:style-name="T8300">­ce</text:span><text:span text:style-name="T8301">­lia</text:span><text:span text:style-name="T8302">­ri</text:span><text:span text:style-name="T8303">­jos Tei</text:span><text:span text:style-name="T8304">­sės de</text:span><text:span text:style-name="T8305">­par</text:span><text:span text:style-name="T8306">­ta</text:span><text:span text:style-name="T8307">­men</text:span><text:span text:style-name="T8308">­to pa</text:span><text:span text:style-name="T8309">­siū</text:span><text:span text:style-name="T8310">­ly</text:span><text:span text:style-name="T8311">­mus, ku</text:span><text:span text:style-name="T8312">­riems ko</text:span><text:span text:style-name="T8313">­mi</text:span><text:span text:style-name="T8314">­te</text:span><text:span text:style-name="T8315">­tas pri</text:span><text:span text:style-name="T8316">­ta</text:span><text:span text:style-name="T8317">­rė. Bal</text:span><text:span text:style-name="T8318">­sa</text:span><text:span text:style-name="T8319">­vi</text:span><text:span text:style-name="T8320">­mo re</text:span><text:span text:style-name="T8321">­zul</text:span><text:span text:style-name="T8322">­ta</text:span><text:span text:style-name="T8323">­tai: ben</text:span><text:span text:style-name="T8324">­dru su</text:span><text:span text:style-name="T8325">­ta</text:span><text:span text:style-name="T8326">­ri</text:span><text:span text:style-name="T8327">­mu.<text:s/></text:span></text:p>
        <text:p text:style-name="Roman"><text:span text:style-name="T8328">PIRMININKAS.</text:span><text:span text:style-name="T8329"><text:s/>Ačiū. Ko</text:span><text:span text:style-name="T8330">­le</text:span><text:span text:style-name="T8331">­gos, ir jį ly</text:span><text:span text:style-name="T8332">­din</text:span><text:span text:style-name="T8333">­tis<text:s/></text:span><text:span text:style-name="T8334">Ad</text:span><text:span text:style-name="T8335">­mi</text:span><text:span text:style-name="T8336">­nist</text:span><text:span text:style-name="T8337">­ra</text:span><text:span text:style-name="T8338">­ci</text:span><text:span text:style-name="T8339">­nių nu</text:span><text:span text:style-name="T8340">­si</text:span><text:span text:style-name="T8341">­žen</text:span><text:span text:style-name="T8342">­gi</text:span><text:span text:style-name="T8343">­mų ko</text:span><text:span text:style-name="T8344">­dek</text:span><text:span text:style-name="T8345">­so įsta</text:span><text:span text:style-name="T8346">­ty</text:span><text:span text:style-name="T8347">­mo pro</text:span><text:span text:style-name="T8348">­jek</text:span><text:span text:style-name="T8349">­tas Nr. XIIIP-4670(2). A. Ši</text:span><text:span text:style-name="T8350">­rins</text:span><text:span text:style-name="T8351">­kie</text:span><text:span text:style-name="T8352">­nės ne</text:span><text:span text:style-name="T8353">­ma</text:span><text:span text:style-name="T8354">­tau. Drį</text:span><text:span text:style-name="T8355">­siu per</text:span><text:span text:style-name="T8356">­skai</text:span><text:span text:style-name="T8357">­ty</text:span><text:span text:style-name="T8358">­ti.<text:s/></text:span></text:p>
        <text:p text:style-name="P8359">2018 m. rug­sė­jo 26 d. Tei­sės ir tei­sėt­var­kos ko­mi­te­tas svars­tė įsta­ty­mo pro­jek­tą. Už – 8, prieš nė­ra, su­si­lai­kiu­sių nė­ra. Pri­tar­ta.</text:p>
        <text:p text:style-name="P8360">Ko­le­gos, dis­ku­tuo­ti nie­kas ne­už­si­ra­šė. Už, prieš yra. M. Ma­jaus­kas. Ne­ma­tau. J. Raz­ma. La­bai no­ri­te ar ga­li­me… ka­dan­gi prieš nė­ra?</text:p>
        <text:p text:style-name="Roman"><text:span text:style-name="T8361">J. RAZMA</text:span><text:span text:style-name="T8362"><text:s/></text:span><text:span text:style-name="T8363">(</text:span><text:span text:style-name="T8364">TS-LKDF</text:span><text:span text:style-name="T8365">)</text:span><text:span text:style-name="T8366">.<text:s/></text:span><text:span text:style-name="T8367">Vie</text:span><text:span text:style-name="T8368">­ną sa</text:span><text:span text:style-name="T8369">­ki</text:span><text:span text:style-name="T8370">­nį pa</text:span><text:span text:style-name="T8371">­sa</text:span><text:span text:style-name="T8372">­ky</text:span><text:span text:style-name="T8373">­siu.</text:span></text:p>
        <text:p text:style-name="Roman"><text:span text:style-name="T8374">PIRMININKAS.</text:span><text:span text:style-name="T8375"><text:s/>Pra</text:span><text:span text:style-name="T8376">­šau, ko</text:span><text:span text:style-name="T8377">­le</text:span><text:span text:style-name="T8378">­ga Jur</text:span><text:span text:style-name="T8379">­gi.</text:span></text:p>
        <text:p text:style-name="Roman"><text:span text:style-name="T8380">J. RAZMA</text:span><text:span text:style-name="T8381"><text:s/></text:span><text:span text:style-name="T8382">(</text:span><text:span text:style-name="T8383">TS-LKDF</text:span><text:span text:style-name="T8384">)</text:span><text:span text:style-name="T8385">.<text:s/></text:span><text:span text:style-name="T8386">Iš tik</text:span><text:span text:style-name="T8387">­rų</text:span><text:span text:style-name="T8388">­jų ge</text:span><text:span text:style-name="T8389">­rai, kad ga</text:span><text:span text:style-name="T8390">­lų ga</text:span><text:span text:style-name="T8391">­le mes reg</text:span><text:span text:style-name="T8392">­la</text:span><text:span text:style-name="T8393">­men</text:span><text:span text:style-name="T8394">­tuo</text:span><text:span text:style-name="T8395">­ja</text:span><text:span text:style-name="T8396">­me ir žai</text:span><text:span text:style-name="T8397">­di</text:span><text:span text:style-name="T8398">­mų au</text:span><text:span text:style-name="T8399">­to</text:span><text:span text:style-name="T8400">­ma</text:span><text:span text:style-name="T8401">­tus, nes tik</text:span><text:span text:style-name="T8402">­rai bu</text:span><text:span text:style-name="T8403">­vo pai</text:span><text:span text:style-name="T8404">­nia</text:span><text:span text:style-name="T8405">­vos su lo</text:span><text:span text:style-name="T8406">­ši</text:span><text:span text:style-name="T8407">­mo au</text:span><text:span text:style-name="T8408">­to</text:span><text:span text:style-name="T8409">­ma</text:span><text:span text:style-name="T8410">­tais ir</text:span><text:s/>ši­tie prie­tai­sai ar įren­gi­niai bu­vo be reg­la­men­ta­vi­mo. Tai tik­rai kvie­čiu pri­tar­ti ir tam tik­rą tvar­ką pa­da­ry­ti šio­je sri­ty­je.<text:s/></text:p>
        <text:p text:style-name="Roman"><text:span text:style-name="T8411">PIRMININKAS.</text:span><text:s/>Da­bar taip, ko­le­gos, ben­dru su­ta­ri­mu ir­gi drįs­tu pra­šy­ti. Ga­li­me ben­dru su­ta­ri­mu pri­tar­ti? Ačiū, ko­le­gos, pri­tar­ta.<text:s/></text:p>
        <text:p text:style-name="Roman">Taip pat, ko­le­gos, tech­ni­nio po­bū­džio klau­si­mas. Ka­dan­gi bu­vo nu­ma­ty­ta 19 va­lan­dą baig­ti, šiek tiek pra­šy­čiau jū­sų, nes li­ko ke­le­tą klau­si­mų pa­baig­ti, pra­tęs­ti dar­bo­tvarkę, jei­gu ne­pri­eš­ta­rau­tu­mė­te. Nes į prie­kį pa­vy­ko… kai kas per­trau­kos no­rė­jo, bet pas­ku­bė­jo­me. Ge­rai, ko­le­gos, va­di­na­si, pra­tę­sia­me. La­bai ačiū, ko­le­gos.<text:s/></text:p>
        <text:p text:style-name="Roman"/>
        <text:p text:style-name="Laikas">19.00 val.</text:p>
        <text:p text:style-name="Roman12">Azar­ti­nių lo­ši­mų įsta­ty­mo Nr. IX-325 2, 10, 15, 16, 29 straips­nių pa­kei­ti­mo ir<text:s/><text:span text:style-name="T8412">Įstatymo pa</text:span><text:span text:style-name="T8413">­pil</text:span><text:span text:style-name="T8414">­dy</text:span><text:span text:style-name="T8415">­mo 15</text:span><text:span text:style-name="T8416">1</text:span><text:span text:style-name="T8417">, 16</text:span><text:span text:style-name="T8418">1</text:span><text:span text:style-name="T8419"><text:s/>straips</text:span><text:span text:style-name="T8420">­niais įsta</text:span><text:span text:style-name="T8421">­ty</text:span><text:span text:style-name="T8422">­mo Nr. XIII-771 3 ir 8 straips</text:span><text:span text:style-name="T8423">­nių pa</text:span><text:span text:style-name="T8424">­kei</text:span><text:span text:style-name="T8425">­ti</text:span><text:span text:style-name="T8426">­mo įsta</text:span><text:span text:style-name="T8427">­ty</text:span><text:span text:style-name="T8428">­mo pro</text:span><text:span text:style-name="T8429">­jek</text:span><text:span text:style-name="T8430">­tas Nr. XIIIP-1969(2)</text:span><text:s/>(<text:span text:style-name="T8431">svars</text:span><text:span text:style-name="T8432">­ty</text:span><text:span text:style-name="T8433">­mas</text:span>)</text:p>
        <text:p text:style-name="P8434"/>
        <text:p text:style-name="Roman">Ki­tas mū­sų dar­bo­tvarkės klau­si­mas – pro­jek­tas Nr. XIIIP-1969. Ko­le­ga A. Pa­lio­nis, Biu­dže­to ir fi­nan­sų ko­mi­te­tas. Pra­šom.<text:s/></text:p>
        <text:p text:style-name="Roman"><text:span text:style-name="T8435">A. PALIONIS</text:span><text:span text:style-name="T8436"><text:s/></text:span><text:span text:style-name="T8437">(</text:span><text:span text:style-name="T8438">LSDDF</text:span><text:span text:style-name="T8439">)</text:span><text:span text:style-name="T8440">.<text:s/></text:span>Ačiū, po­sė­džio pir­mi­nin­ke. Sei­mo Biu­dže­to ir fi­nan­sų ko­mi­te­tas svars­tė ir pri­ta­rė ko­mi­te­to pa­to­bu­lin­tam įsta­ty­mo pro­jek­tui. Pri­tar­ta ben­dru su­ta­ri­mu.<text:s/></text:p>
        <text:p text:style-name="Roman"><text:span text:style-name="T8441">PIRMININKAS.</text:span><text:s/>Da­bar taip, dėl abie­jų ben­dru su­ta­ri­mu… Tei­sin­gai, dėl vie­no. Da­bar Svei­ka­tos rei­ka­lų ko­mi­te­tas, L. Mat­ke­vi­čie­nė. Ši­tas, va, yra da­bar. At­si­pra­šau, vis­kas ge­rai. La­bai at­si­pra­šau. Biu­dže­to ir fi­nan­sų ko­mi­te­tas ir­gi pri­ta­rė. Dis­ku­si­jos nė­ra. Yra dėl mo­ty­vų. Už – M. Ma­jaus­kas. Ne­ma­tau. J. Raz­ma – prieš. Ko­le­ga, pra­šom.<text:s/></text:p>
        <text:p text:style-name="Roman"><text:span text:style-name="T8442">J. RAZMA</text:span><text:span text:style-name="T8443"><text:s/></text:span><text:span text:style-name="T8444">(</text:span><text:span text:style-name="T8445">TS-LKDF</text:span><text:span text:style-name="T8446">)</text:span><text:span text:style-name="T8447">.<text:s/></text:span>Šį kar­tą tik­rai kvie­čiu ne­pri­tar­ti ne­abe­jo­ti­nai ka­zi­no lo­bis­tų ini­ci­juo­tam įsta­ty­mo pro­jek­tui ir kvie­čiu tik­rai ati­džiai pa­žiū­rė­ti, kas yra siū­lo­ma. Siū­lo­ma, kad ka­zi­no vaiz­do įra­šai, ku­rie da­ro­mi virš sta­lų ir ku­rie, esant pa­žei­di­mams, tei­sė­sau­gai yra svar­bus įro­dy­mas, bū­tų sau­go­mi ne 180 die­nų, o tik 45 die­nas. Tai jūs įsi­vaiz­duo­ja­te, kad tei­sė­sau­ga per 45 die­nas bū­ti­nai spės iš­si­aiš­kin­ti, kad bu­vo fi­nan­si­nis nu­si­kal­ti­mas, kad bu­vo pi­ni­gų plo­vi­mas? Re­a­liai bus taip, kad kai bus pri­ei­na­ma iki tų įra­šų pa­rei­ka­la­vi­mo, bus tos 45 die­nos pra­ėju­sios. Be abe­jo, aš ne­įsi­vaiz­duo­ju, kaip FNTT, esant to­kiam reg­la­men­ta­vi­mui, iš­si­aiš­kins tuos fi­nan­si­nius nu­si­kal­ti­mus ar pi­ni­gų plo­vi­mus. Tai man tik­rai ne­su­pran­ta­mi to­kie siū­ly­mai. Čia bu­vo ban­do­ma aiš­kin­ti, kad varg­šai ka­zi­no sto­ko­ja ser­ve­rių at­min­ties, kad kaups ge­res­nės ko­ky­bės, bet rei­kia leis­ti trum­piau kaup­ti, ki­taip jie ne­va ne­su­tin­ka. Aš tik­rai ma­nau, kas nu­si­ma­no apie kom­piu­te­ri­nę tech­ni­ką, su­pran­ta, kad čia nė­ra kaž­ko­kia mil­ži­niš­ka pro­ble­ma sau­go­ti vaiz­do įra­šus 180 die­nų. Tik­rai kvie­čiu ne­pri­tar­ti, te­gul lie­ka 180 die­nų, o rei­kia­mos įra­šo ko­ky­bės ir taip mes ga­li­me pa­rei­ka­lau­ti.<text:s/></text:p>
        <text:p text:style-name="Roman"><text:span text:style-name="T8448">PIRMININKAS.</text:span><text:s/>Ačiū, ko­le­ga. A. Pa­lio­nis už­si­ra­šė už. Pra­šom, ko­le­ga.<text:s/></text:p>
        <text:p text:style-name="Roman"><text:span text:style-name="T8449">A. PALIONIS</text:span><text:span text:style-name="T8450"><text:s/></text:span><text:span text:style-name="T8451">(</text:span><text:span text:style-name="T8452">LSDDF</text:span><text:span text:style-name="T8453">)</text:span><text:span text:style-name="T8454">.<text:s/></text:span>Ačiū, po­sė­džio pir­mi­nin­ke. Ne­pla­na­vau šne­kė­ti, bet ka­dan­gi iš­gir­dau to­kias ne­są­mo­nes, tai tu­riu pa­sa­ky­ti. Vi­sų pir­ma dėl 180 die­nų, ku­rios da­bar reg­la­men­tuo­tos, yra ma­no pa­siū­ly­mas, Sei­mas yra pri­ta­ręs dėl 180 die­nų ma­no pa­siū­ly­mui, ku­ris da­bar ga­lio­ja. Tiks­liau, ne ga­lio­ja, o įsi­ga­lios.<text:s/></text:p>
        <text:p text:style-name="Roman">Dėl ko yra siū­lo­mos 45 die­nos? To­dėl, kad šios 45 die­nos ir ši­tie įra­šai rei­ka­lin­gi ne pi­ni­gų plo­vi­mui iš­si­aiš­kin­ti, o iden­ti­fi­kuo­ti žmo­nes, ku­rie ne­no­ri loš­ti. Ir Lo­ši­mų prie­žiū­ros tar­ny­ba (vi­sus gin­čus spren­džia Lo­ši­mų prie­žiū­ros tar­ny­ba) pa­ti mū­sų ko­mi­te­te yra da­ly­va­vu­si. Ji pa­sa­kė, vi­si gin­čai ky­la po įvy­kio pra­ėjus vie­nai, dviem die­noms. Kol gin­čas nė­ra iš­spren­džia­mas, įra­šas sau­go­mas nors dve­jus ar tre­jus me­tus, o ši­tų 45 die­nų vi­sai už­ten­ka. Ačiū.<text:s/></text:p>
        <text:p text:style-name="Roman"><text:span text:style-name="T8455">PIRMININKAS.</text:span><text:s/>Ge­rai, ko­le­gos, nuo­mo­nės iš­si­sky­rė. Bal­suo­ja­me. Kas už tai, kad bū­tų po svars­ty­mo pri­tar­ta įsta­ty­mo pro­jek­tui Nr. XIIIP-1969?<text:s/></text:p>
        <text:p text:style-name="Roman">Ko­le­gos, bal­sa­vo 68 Sei­mo na­riai: už – 45, prieš – 2, su­si­lai­kė 21. Re­pli­ka po bal­sa­vi­mo – A. Sy­sas. Pra­šom, ko­le­ga.<text:s/></text:p>
        <text:p text:style-name="Roman"><text:span text:style-name="T8456">A. SYSAS</text:span><text:span text:style-name="T8457"><text:s/></text:span><text:span text:style-name="T8458">(</text:span><text:span text:style-name="T8459">LSDPF</text:span><text:span text:style-name="T8460">)</text:span><text:span text:style-name="T8461">.</text:span><text:s/>Ger­bia­mi ko­le­gos, aš no­riu at­kreip­ti dė­me­sį, kad pra­ei­to­je ka­den­ci­jo­je bū­tent Na­cio­na­li­nio sau­gu­mo ir gy­ny­bos ko­mi­te­tas ir pa­siū­lė ne­trum­pin­ti ši­to<text:s/>termino, nes bu­vo bū­tent toks pat siū­ly­mas ir pra­ei­to­je ka­den­ci­jo­je. Ne­ži­nau, kas pa­si­kei­tė, ko­dėl šį­kart Na­cio­na­li­nio sau­gu­mo ir gy­ny­bos ko­mi­te­tas, ku­ris la­bai uo­liai se­ka vi­so­kius to­kius da­ly­kus, dėl to ne­pa­reiš­kė vi­siš­kai jo­kios nuo­mo­nės? Čia ne šiaip iš pirš­to lauž­ta. Tur­būt bu­vo to­kia Na­cio­na­li­nio sau­gu­mo ir gy­ny­bos ko­mi­te­to po­zi­ci­ja?<text:s/></text:p>
        <text:p text:style-name="Roman"><text:span text:style-name="T8462">PIRMININKAS.</text:span><text:s/>Ačiū, ko­le­ga, už nuo­mo­nę. Tik no­riu pa­sa­ky­ti, kad po svars­ty­mo pri­tar­ta po bal­sa­vi­mo.<text:s/></text:p>
        <text:p text:style-name="Roman"/>
        <text:p text:style-name="Laikas">19.05 val.</text:p>
        <text:p text:style-name="P8463">Sei­mo pro­to­ko­li­nio nu­ta­ri­mo „Dėl Ma­riaus Ku­čins­ko pe­ti­ci­jos“ (pro­jek­tas Nr. PNP-70) pri­ėmi­mas</text:p>
        <text:p text:style-name="Roman"/>
        <text:p text:style-name="Roman">Ko­le­gos, mū­sų prieš­pas­ku­ti­nis dar­bo­tvarkės klau­si­mas yra pe­ti­ci­jos. Kvie­čiu Pe­ti­ci­jų ko­mi­si­jos pir­mi­nin­ką ger­bia­mą P. Čim­ba­rą už­im­ti tri­bū­ną ir per­skai­ty­ti Pe­ti­ci­jų ko­mi­si­jos spren­di­mą. Pra­šom, ko­le­ga, tri­bū­na jū­sų.<text:s/></text:p>
        <text:p text:style-name="Roman"><text:span text:style-name="T8464">P. ČIMBARAS</text:span><text:span text:style-name="T8465"><text:s/></text:span><text:span text:style-name="T8466">(</text:span><text:span text:style-name="T8467">LSDDF</text:span><text:span text:style-name="T8468">)</text:span><text:span text:style-name="T8469">.<text:s/></text:span>Ačiū, pir­mi­nin­ke.<text:s/></text:p>
        <text:p text:style-name="Roman">Pe­ti­ci­jų ko­mi­si­ja šių me­tų gruo­džio 5 die­ną po­sė­dy­je iš es­mės iš­nag­ri­nė­jo M. Ku­čins­ko pe­ti­ci­ją ir pri­ėmė spren­di­mą at­mes­ti pa­teik­tą pa­siū­ly­mą pa­reng­ti ir pri­im­ti įsta­ty­mų, ku­riuo­se bū­tų nu­sta­ty­ta tei­sė sa­vi­val­dy­bių vie­šo­sios tvar­kos sky­riams die­nos me­tu iš­ma­tuo­ti, ko­kiu gar­su­mu gro­ja mu­zi­ka, ir, jei­gu vir­ši­ja ri­bas, už tai baus­ti, pro­jek­tus.<text:s/></text:p>
        <text:p text:style-name="Roman">Ko­mi­si­ja pri­ėmė spren­di­mą ati­džiai iš­klau­siu­si pa­reiš­kė­ją, taip pat bu­vo at­si­žvelg­ta į Svei­ka­tos ap­sau­gos, Vi­daus rei­ka­lų mi­nis­te­ri­jos, taip pat Sa­vi­val­dy­bių aso­cia­ci­jos pa­teik­tas nuo­mo­nes, iš­klau­sė<text:s/>šių ins­ti­tu­ci­jų at­sto­vų pa­si­sa­ky­mus ko­mi­si­jos po­sė­dy­je, to­dėl nu­spren­dė, kad toks pa­reiš­kė­jo siū­ly­mas ne­tu­rė­tų bū­ti ten­ki­na­mas. La­bai ačiū.</text:p>
        <text:p text:style-name="Roman"><text:span text:style-name="T8470">PIRMININKAS.</text:span><text:s/>Ačiū, ger­bia­mas pir­mi­nin­ke. Ger­bia­mi ko­le­gos, ben­dru su­ta­ri­mu ga­li­me? Ga­li­me.<text:s/></text:p>
        <text:p text:style-name="Roman">Ir pas­ku­ti­nis, prieš­pas­ku­ti­nis, ko ge­ro, dar vie­nas dar­bo­tvarkės klau­si­mas – Sei­mo na­rių pra­ne­ši­mai. No­rin­čių ne­ma­tau, akys ne­ži­ba, kas no­rė­tų ką nors pa­sa­ky­ti.<text:s/></text:p>
        <text:p text:style-name="Roman">Pas­ku­ti­nis ir pa­grin­di­nis dar­bo­tvarkės klau­si­mas – re­gist­ra­ci­ja, ko­le­gos. Re­gist­ruo­ja­mės.<text:s/></text:p>
        <text:p text:style-name="Roman">Už­si­re­gist­ra­vo 69 Sei­mo na­riai. Ne­sku­bė­ki­te, dar no­ri per šo­ni­nį mik­ro­fo­ną E. Gent­vi­las kaž­ką gra­žaus mums pa­sa­ky­ti.<text:s/></text:p>
        <text:p text:style-name="Roman"><text:span text:style-name="T8471">E. GENTVILAS</text:span><text:span text:style-name="T8472"><text:s/></text:span><text:span text:style-name="T8473">(</text:span><text:span text:style-name="T8474">LSF</text:span><text:span text:style-name="T8475">)</text:span><text:span text:style-name="T8476">.<text:s/></text:span>Pro­tin­gas Sei­mo po­sė­džio pir­mi­nin­kas man vis su­tei­kia žo­dį, nes aš no­rė­jau pa­gir­ti Sei­mo po­sė­džio pir­mi­nin­ką. Jei ne jis, mes ne­bū­tu­me lai­ku spė­ję už­baig­ti ši­to po­sė­džio. (<text:span text:style-name="T8477">Plo</text:span><text:span text:style-name="T8478">­ji</text:span><text:span text:style-name="T8479">­mai</text:span>)<text:s/></text:p>
        <text:p text:style-name="Roman">Ki­tas da­ly­kas, kas kri­to į akis, pa­sta­ba dėl kal­bos kul­tū­ros ko­le­gos la­bai grei­tai bu­vo įsi­sa­vin­ta ir da­bar jums lie­ka vie­nas da­ly­kas: „p“ rai­dę ki­taip iš­mok­ti tar­ti.</text:p>
        <text:p text:style-name="Roman"><text:span text:style-name="T8480">PIRMININKAS.</text:span><text:s/>Su­pra­tau.</text:p>
        <text:p text:style-name="Roman"><text:span text:style-name="T8481">E. GENTVILAS</text:span><text:s/><text:span text:style-name="T8482">(</text:span><text:span text:style-name="T8483">LSF</text:span><text:span text:style-name="T8484">)</text:span>. Bet ačiū jums.<text:s/></text:p>
        <text:p text:style-name="Roman"><text:span text:style-name="T8485">PIRMININKAS.</text:span><text:s/>Ačiū, ko­le­gos. Ko­le­ga A. Vin­kus.<text:s/></text:p>
        <text:p text:style-name="Roman"><text:span text:style-name="T8486">A. VINKUS</text:span><text:span text:style-name="T8487"><text:s/></text:span><text:span text:style-name="T8488">(</text:span><text:span text:style-name="T8489">LSDDF</text:span><text:span text:style-name="T8490">)</text:span><text:span text:style-name="T8491">. Aš la</text:span><text:span text:style-name="T8492">­bai trum</text:span><text:span text:style-name="T8493">­pai, ko</text:span><text:span text:style-name="T8494">­le</text:span><text:span text:style-name="T8495">­gos. La</text:span><text:span text:style-name="T8496">­bai trum</text:span><text:span text:style-name="T8497">­pai, nes iš</text:span><text:span text:style-name="T8498">­ga</text:span><text:span text:style-name="T8499">­ruos iki ryt</text:span><text:span text:style-name="T8500">­die</text:span><text:span text:style-name="T8501">­nos ta min</text:span><text:span text:style-name="T8502">­tis, ką no</text:span><text:span text:style-name="T8503">­riu pa</text:span><text:span text:style-name="T8504">­sa</text:span><text:span text:style-name="T8505">­ky</text:span><text:span text:style-name="T8506">­ti. Pir</text:span><text:span text:style-name="T8507">­miau</text:span><text:span text:style-name="T8508">­sia šian</text:span><text:span text:style-name="T8509">­dien mes iš tie</text:span><text:span text:style-name="T8510">­sų vi</text:span><text:span text:style-name="T8511">­si la</text:span><text:span text:style-name="T8512">­bai įtemp</text:span><text:span text:style-name="T8513">­tai dir</text:span><text:span text:style-name="T8514">­bo</text:span><text:span text:style-name="T8515">­me ir la</text:span><text:span text:style-name="T8516">­bai ačiū.<text:s/></text:span></text:p>
        <text:p text:style-name="P8517">An­tra. Aš no­rė­čiau, kas man bu­vo ne­pri­im­ti­na ir dėl ko la­bai iš­gy­ve­nau, kai, ži­no­ma, mes vie­ni ki­tus derg­da­mi ir kri­ti­kuo­da­mi, ir pul­da­mi, ir taip toliau… Kad bu­vo pe­da­go­gai, tai pui­ku, bet at­ves­ti ma­žy­čiai vai­kai pir­mų mo­kyk­li­nių kla­sių gir­di, kaip mes der­gia­me sa­vo va­do­vus, kaip mes der­gia­me vie­ni ki­tus. Kur žiū­ri po­nas A. Kir­ku­tis, kur žiū­ri po­nas D. Ke­pe­nis dėl svei­ko gy­ve­ni­mo bū­do? Mes juos trau­muo­ja­me! Čia pri­si­me­nu V. Čer­či­lio pa­sa­ky­mą, ką daž­nai ger­bia­mas E. Gent­vi­las sa­ko, V. Čer­či­lis pa­sa­kė: esant to­kiai si­tu­a­ci­jai, kai ma­ži vai­kai ma­to, kaip mes el­gia­mės, kas bus, jei­gu Die­vas nuo mū­sų nu­si­suks? Mes, se­niai, tai iš­mir­si­me. Bet jau­ni­mas nuo pat ma­žu­mės bus trau­muo­tas ir bus to­kia kar­ta. Pa­gal­vo­ki­me! Ap­si­mąs­ty­ki­me! Ačiū.<text:s/></text:p>
        <text:p text:style-name="Roman"><text:span text:style-name="T8518">PIRMININKAS.</text:span><text:span text:style-name="T8519"><text:s/>Dar sy</text:span><text:span text:style-name="T8520">­kį, ko</text:span><text:span text:style-name="T8521">­le</text:span><text:span text:style-name="T8522">­gos, ačiū už ge</text:span><text:span text:style-name="T8523">­rą va</text:span><text:span text:style-name="T8524">­ka</text:span><text:span text:style-name="T8525">­ri</text:span><text:span text:style-name="T8526">­nį po</text:span><text:span text:style-name="T8527">­sė</text:span><text:span text:style-name="T8528">­dį. Skel</text:span><text:span text:style-name="T8529">­biu baig</text:span><text:span text:style-name="T8530">­tą 2018 m. gruo</text:span><text:span text:style-name="T8531">­džio 11 d. mū</text:span><text:span text:style-name="T8532">­sų po</text:span><text:span text:style-name="T8533">­sė</text:span><text:span text:style-name="T8534">­dį. (</text:span><text:span text:style-name="T8535">Gon</text:span><text:span text:style-name="T8536">­gas</text:span><text:span text:style-name="T8537">)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2</text:span><text:span text:style-name="T10">45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gruodž</text:span><text:span text:style-name="T17">i</text:span><text:span text:style-name="T18">o</text:span><text:span text:style-name="T19"><text:s/></text:span><text:span text:style-name="T20">11</text:span><text:span text:style-name="T21"><text:s/>d.<text:s/></text:span><text:span text:style-name="T22"><text:tab/></text:span><text:span text:style-name="T23"><text:tab/></text:span><text:span text:style-name="T24"><text:page-number text:fixed="false">30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ŠIMKŪNAITĖ Vaida</meta:initial-creator>
    <dc:creator>adlibuser</dc:creator>
    <meta:creation-date>2019-01-10T09:11:00Z</meta:creation-date>
    <dc:date>2019-01-10T09:1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1455" meta:word-count="11484" meta:character-count="167369" meta:row-count="5619" meta:non-whitespace-character-count="157340"/>
  </office:meta>
</office:document-meta>
</file>