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margin-left="4.725in" fo:margin-right="-0.0159in">
        <style:tab-stops>
          <style:tab-stop style:type="left" style:position="-4.2326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1" style:parent-style-name="Normal" style:family="paragraph">
      <style:paragraph-properties fo:margin-left="4.725in" fo:margin-right="-0.0159in">
        <style:tab-stops>
          <style:tab-stop style:type="left" style:position="-4.2326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2" style:parent-style-name="Normal" style:family="paragraph">
      <style:paragraph-properties fo:text-align="center" fo:margin-right="-0.0152in"/>
      <style:text-properties fo:font-weight="bold" style:font-weight-asian="bold" fo:color="#000000" style:font-size-complex="12pt" style:language-asian="en" style:country-asian="GB"/>
    </style:style>
    <style:style style:name="P13" style:parent-style-name="Normal" style:family="paragraph">
      <style:paragraph-properties fo:text-align="center" fo:text-indent="0.5909in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909in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909in" fo:background-color="#FFFFFF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text-indent="0.634in" fo:background-color="#FFFFFF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fo:font-size="13.5pt" style:font-size-asian="13.5pt" style:font-size-complex="13.5pt" style:language-asian="en" style:country-asian="GB"/>
    </style:style>
    <style:style style:name="P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center"/>
      <style:text-properties fo:color="#000000" fo:font-size="13.5pt" style:font-size-asian="13.5pt" style:font-size-complex="13.5pt" style:language-asian="en" style:country-asian="GB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140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en" style:country-asian="GB"/>
    </style:style>
    <style:style style:name="P141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142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color="#000000" style:font-size-complex="12pt" style:language-asian="en" style:country-asian="GB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o<text:s/>Nr. XIVP-2017(2)</text:p>
      <text:p text:style-name="P11">lyginamasis variantas<text:s/></text:p>
      <text:p text:style-name="P12"/>
      <text:p text:style-name="P13"><text:span text:style-name="T14">LIETUVOS RESPUBLIKOS</text:span><text:span text:style-name="T15"><text:s/></text:span></text:p>
      <text:p text:style-name="P16"><text:span text:style-name="T17">LYGIŲ GALIMYBIŲ ĮSTATYMO<text:s/></text:span><text:span text:style-name="T18">NR.</text:span><text:span text:style-name="T19"><text:s/></text:span><text:span text:style-name="T20">IX-1826</text:span></text:p>
      <text:p text:style-name="P21"><text:span text:style-name="T22">2, 5,<text:s/></text:span><text:span text:style-name="T23">7 IR<text:s/></text:span><text:span text:style-name="T24">15</text:span><text:span text:style-name="T25">1</text:span><text:span text:style-name="T26"><text:s/>STRAIPSNIŲ PAKEITIMO</text:span></text:p>
      <text:p text:style-name="P27"><text:span text:style-name="T28">ĮSTATYMAS</text:span></text:p>
      <text:p text:style-name="P29"/>
      <text:p text:style-name="P30">2022 m.                    d. Nr.<text:s/></text:p>
      <text:p text:style-name="P31"><text:span text:style-name="T32">Vilnius</text:span></text:p>
      <text:p text:style-name="P33"/>
      <text:p text:style-name="P34"><text:span text:style-name="T35">1</text:span><text:span text:style-name="T36"><text:s/>straipsnis.<text:s/></text:span><text:span text:style-name="T37">2 straipsnio pakeitimas</text:span></text:p>
      <text:p text:style-name="P38"><text:span text:style-name="T39">Pakeisti 2 straipsnio 9 dalies 9 punktą ir jį išdėstyti taip:</text:span></text:p>
      <text:p text:style-name="P40"><text:span text:style-name="T41">„</text:span><text:span text:style-name="T42">9</text:span><text:span text:style-name="T43">) atskirų sporto varžybų<text:s/></text:span><text:span text:style-name="T44">neįgaliesiems</text:span><text:span text:style-name="T45"><text:s/></text:span><text:span text:style-name="T46">asmenims su negalia<text:s/></text:span><text:span text:style-name="T47">rengimą;“.</text:span></text:p>
      <text:p text:style-name="P48"/>
      <text:p text:style-name="P49"><text:span text:style-name="T50">2</text:span><text:span text:style-name="T51"><text:s/>straipsnis.<text:s/></text:span><text:span text:style-name="T52">5 straipsnio pakeitimas</text:span></text:p>
      <text:p text:style-name="P53"><text:span text:style-name="T54">Papildyti 5 straipsnio 1 dalį 4 punktu:</text:span></text:p>
      <text:p text:style-name="P55"><text:span text:style-name="T56">„</text:span><text:span text:style-name="T57">4</text:span><text:span text:style-name="T58">)<text:s/></text:span><text:span text:style-name="T59">užtikrinti lygias galimybes, nepaisant lyties, rasės, tautybės, pilietybės, kalbos, kilmės, socialinės padėties, tikėjimo, įsitikinimų ar pažiūrų, amžiaus, lytinės orientacijos, negalios</text:span><text:span text:style-name="T60">,</text:span><text:span text:style-name="T61"><text:s/>etninės priklausomybės, religijos, teikiant administracines ir (ar) viešąsias paslaugas.</text:span><text:span text:style-name="T62">“</text:span></text:p>
      <text:p text:style-name="P63"/>
      <text:p text:style-name="P64"><text:span text:style-name="T65">3</text:span><text:span text:style-name="T66"><text:s/>straipsnis.<text:s/></text:span><text:span text:style-name="T67">7 straipsnio pakeitimas</text:span></text:p>
      <text:p text:style-name="P68"><text:span text:style-name="T69">Pakeisti 7 straipsnio 8 punktą ir jį išdėstyti taip:</text:span></text:p>
      <text:p text:style-name="P70"><text:span text:style-name="T71">„</text:span><text:span text:style-name="T72">8</text:span><text:span text:style-name="T73">) imtis tinkamų priemonių, kad<text:s/></text:span><text:span text:style-name="T74">neįgaliesiems</text:span><text:span text:style-name="T75"><text:s/></text:span><text:span text:style-name="T76">asmenims su negalia<text:s/></text:span><text:span text:style-name="T77">būtų sudarytos sąlygos gauti darbą, dirbti, siekti karjeros arba mokytis, įskaitant tinkam</text:span><text:span text:style-name="T78">ą</text:span><text:span text:style-name="T79">ų</text:span><text:span text:style-name="T80"><text:s/>darbo sąlygų</text:span><text:span text:style-name="T81"><text:s/></text:span><text:span text:style-name="T82">sudarymą, jeigu dėl tokių priemonių nebus neproporcingai apsunkinamos darbdavio pareigos.“</text:span></text:p>
      <text:p text:style-name="P83"/>
      <text:p text:style-name="P84"><text:span text:style-name="T85">4</text:span><text:span text:style-name="T86"><text:s/>straipsnis.<text:s/></text:span><text:span text:style-name="T87">15</text:span><text:span text:style-name="T88">1</text:span><text:span text:style-name="T89"><text:s/>straipsnio pakeitimas</text:span></text:p>
      <text:p text:style-name="P90"><text:span text:style-name="T91">Pakeisti 15</text:span><text:span text:style-name="T92">1</text:span><text:span text:style-name="T93"><text:s/>straipsnio 2 dalį ir ją išdėstyti taip:</text:span></text:p>
      <text:p text:style-name="P94"><text:span text:style-name="T95">„</text:span><text:span text:style-name="T96">2</text:span><text:span text:style-name="T97">. Komisiją sudaro 5 nariai</text:span><text:span text:style-name="T98">,</text:span><text:span text:style-name="T99">:</text:span><text:span text:style-name="T100"><text:s/></text:span><text:span text:style-name="T101">iš jų</text:span><text:span text:style-name="T102"><text:s/>4</text:span><text:span text:style-name="T103"><text:s/>yra neįgaliųjų<text:s/></text:span><text:span text:style-name="T104">asmenų su negalia<text:s/></text:span><text:span text:style-name="T105">asociacijų atstovai ir vienas Lygių galimybių kontrolieriaus tarnybos atstovas. Per lygių galimybių kontrolieriaus nustatytą terminą<text:s/></text:span><text:span text:style-name="T106">ir<text:s/></text:span><text:span text:style-name="T107">jo nustatyta tvarka kandidatus į Komisiją siūlo<text:s/></text:span><text:span text:style-name="T108">neįgaliųjų</text:span><text:span text:style-name="T109"><text:s/></text:span><text:span text:style-name="T110">asmenų su negalia</text:span><text:span text:style-name="T111"><text:s/>asociacijos bendru sutarimu.<text:s/></text:span><text:span text:style-name="T112">Neįgaliųjų</text:span><text:span text:style-name="T113"><text:s/></text:span><text:span text:style-name="T114">Asmenų su negalia<text:s/></text:span><text:span text:style-name="T115">asociacijos, teikdamos Komisijos narių kandidatūras, turi užtikrinti, kad būtų proporcingai atstovaujami<text:s/></text:span><text:span text:style-name="T116">neįgaliųjų</text:span><text:span text:style-name="T117"><text:s/>asmenų su negalia</text:span><text:span text:style-name="T118">, atsižvelgiant į negalios pobūdį ir įvairovę, ir jų interesams atstovaujančių<text:s/></text:span><text:span text:style-name="T119">neįgaliųjų</text:span><text:span text:style-name="T120"><text:s/></text:span><text:span text:style-name="T121">asmenų su negalia</text:span><text:span text:style-name="T122"><text:s/>asociacijų, atsižvelgiant į veiklos sritį, interesai.</text:span><text:span text:style-name="T123">“</text:span></text:p>
      <text:p text:style-name="P124"/>
      <text:p text:style-name="P125"><text:span text:style-name="T126">5</text:span><text:span text:style-name="T127"><text:s/>straipsnis.<text:s/></text:span><text:span text:style-name="T128">Įstatymo</text:span><text:span text:style-name="T129"><text:s/>įsigaliojimas<text:s/></text:span></text:p>
      <text:p text:style-name="P130"><text:span text:style-name="T131">Šis įstatymas įsigalioja<text:s/></text:span><text:span text:style-name="T132">202</text:span><text:span text:style-name="T133">4 m. sausio</text:span><text:span text:style-name="T134"><text:s/>1 d.</text:span></text:p>
      <text:p text:style-name="P135"/>
      <text:p text:style-name="P136"/>
      <text:p text:style-name="P137"><text:span text:style-name="T138">Skelbiu šį Lietuvos Respublikos Seimo priimtą įstatymą.</text:span><text:span text:style-name="T139"> </text:span></text:p>
      <text:p text:style-name="P140"/>
      <text:p text:style-name="P141"/>
      <text:p text:style-name="P142"/>
      <text:soft-page-break/>
      <text:p text:style-name="P143"><text:span text:style-name="T144">Respublikos Prezidentas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/text:p>
      <text:p text:style-name="P156"/>
      <text:p text:style-name="P157">Teikia</text:p>
      <text:p text:style-name="P158">Socialinių reikalų ir darbo komiteto vardu</text:p>
      <text:p text:style-name="P159">Komiteto pirmininkas<text:tab/><text:tab/><text:tab/>Mindaugas Lingė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</meta:initial-creator>
    <dc:creator>adlibuser</dc:creator>
    <meta:creation-date>2022-12-01T09:13:00Z</meta:creation-date>
    <dc:date>2022-12-01T09:13:00Z</dc:date>
    <meta:print-date>2022-09-29T06:4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0" meta:word-count="259" meta:character-count="2156" meta:row-count="31" meta:non-whitespace-character-count="1907"/>
  </office:meta>
</office:document-meta>
</file>