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6.6%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/>
    </style:style>
    <style:style style:name="P102" style:parent-style-name="Normal" style:family="paragraph">
      <style:paragraph-properties fo:text-align="justify" fo:line-height="150%"/>
    </style:style>
    <style:style style:name="P103" style:parent-style-name="Normal" style:family="paragraph">
      <style:paragraph-properties fo:text-align="justify" fo:line-height="150%"/>
    </style:style>
    <style:style style:name="P104" style:parent-style-name="Normal" style:family="paragraph">
      <style:paragraph-properties fo:text-align="justify" fo:line-height="150%"/>
    </style:style>
    <style:style style:name="P105" style:parent-style-name="Normal" style:family="paragraph">
      <style:paragraph-properties fo:text-align="justify" fo:line-height="150%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Hyperlink" style:family="text">
      <style:text-properties style:use-window-font-color="true" style:font-size-complex="12pt" style:text-underline-type="none"/>
    </style:style>
    <style:style style:name="P109" style:parent-style-name="Normal" style:family="paragraph">
      <style:paragraph-properties fo:text-align="justify" fo:line-height="150%"/>
    </style:style>
    <style:style style:name="T110" style:parent-style-name="Hyperlink" style:family="text">
      <style:text-properties style:use-window-font-color="true" style:font-size-complex="12pt" style:text-underline-type="none"/>
    </style:style>
    <style:style style:name="T111" style:parent-style-name="Hyperlink" style:family="text">
      <style:text-properties style:use-window-font-color="true" style:font-size-complex="12pt" style:text-underline-type="non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Hyperlink" style:family="text">
      <style:text-properties style:use-window-font-color="true" style:font-size-complex="12pt" style:text-underline-type="none"/>
    </style:style>
    <style:style style:name="P117" style:parent-style-name="Normal" style:family="paragraph">
      <style:paragraph-properties fo:text-align="justify" fo:line-height="150%"/>
    </style:style>
    <style:style style:name="T118" style:parent-style-name="Hyperlink" style:family="text">
      <style:text-properties style:use-window-font-color="true" style:font-size-complex="12pt" style:text-underline-type="non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GYVENTOJŲ PAJAMŲ MOKESČIO<text:s/></text:span><text:span text:style-name="T11">ĮSTATYMO NR. IX-1007</text:span><text:span text:style-name="T12"><text:s/></text:span><text:span text:style-name="T13">21 STRAIPSNIO PAKEITIMO</text:span></text:p>
      <text:p text:style-name="P14"><text:span text:style-name="T15">Į</text:span><text:span text:style-name="T16">STATYMO<text:s/></text:span><text:span text:style-name="T17">PROJEKTO</text:span></text:p>
      <text:p text:style-name="P18"/>
      <text:p text:style-name="P19">2024-03-06<text:s/>Nr. XIVP-3069(2)</text:p>
      <text:p text:style-name="P20">Vilnius</text:p>
      <text:p text:style-name="P21"/>
      <text:p text:style-name="P22">Įvertinę projekto atitiktį Konstitucijai, įstatymams, teisėkūros principams ir teisės technikos taisyklėms,<text:s/>teikiame šias pastabas.</text:p>
      <text:list text:style-name="LFO12" text:continue-numbering="true">
        <text:list-item>
          <text:p text:style-name="P23"><text:span text:style-name="T24">Projekto 1 straipsniu keičiamo Gyventojų pajamų mokesčio įstatymo (toliau – keičiamas įstatymas) 21 straipsnio 1 dalies 2</text:span><text:span text:style-name="T25">1</text:span><text:span text:style-name="T26"><text:s/>punkto pakeitimu siūloma nustatyti, kad iš<text:s/></text:span><text:span text:style-name="T27">pajamų gali būti<text:s/></text:span><text:soft-page-break/><text:span text:style-name="T28">atimamos per mokestinį laikotarpį patirtos nuolatinio Lietuvos gyventojo išlaidos –pensijų įmokos į pensijų fondus, kurias jis moka<text:s/></text:span><text:span text:style-name="T29">pagal</text:span><text:span text:style-name="T30"><text:s/>Pensijų kaupimo įstatymo 8 straipsnio nuostat</text:span><text:span text:style-name="T31">as</text:span><text:span text:style-name="T32">.<text:s/></text:span><text:span text:style-name="T33">Siūlomas reguliavimas svarstytinas dėl šių priežasčių.</text:span></text:p>
        </text:list-item>
      </text:list>
      <text:p text:style-name="P34"><text:span text:style-name="T35"><text:tab/>Pirma,<text:s/></text:span><text:span text:style-name="T36">pagal<text:s/></text:span><text:span text:style-name="T37">Pensijų kaupimo įstatymo<text:s/></text:span><text:span text:style-name="T38">8 straipsnio nuostatas<text:s/></text:span><text:span text:style-name="T39">pensijų įmokos gali būti kelių rūšių, t.y.<text:s/></text:span><text:span text:style-name="T40">tos,<text:s/></text:span><text:span text:style-name="T41">kurios mokamos pensijų kaupimo dalyvio lėšomis ir kurioms</text:span><text:span text:style-name="T42"><text:s/></text:span><text:span text:style-name="T43">taikoma privalomų socialinio draudimo įmokų skaičiavimo ir mokėjimo tvarka (</text:span><text:span text:style-name="T44">įmokos pervedimą atlieka asmens draudėjas)</text:span><text:span text:style-name="T45"><text:s/>(8 straipsnio 1 dalis)<text:s/></text:span><text:span text:style-name="T46">bei papildoma kaupiamoji pensijų įmoka, kurią moka pats<text:s/></text:span><text:span text:style-name="T47">pensijų dalyvis, tiesiogiai pervesdamas ją į pensijų kaupimo bendrovės valdomame pensijų fonde dalyviui atidarytą pensijos sąskaitą</text:span><text:span text:style-name="T48"><text:s/>(8 straipsnio 4 dalis)</text:span><text:span text:style-name="T49">.<text:s/></text:span><text:span text:style-name="T50">Todėl sudarius galimybę už visas pensijų įmokas taikyti gyventojų pajamų mokesčio lengvatą, nebūtų aiškus mechanizmas, kas ir kokia tvarka pateikia duomenis mokesčių administratoriui apie tas pensijų įmokas, kuri</text:span><text:span text:style-name="T51">os draudėjo buvo pervestos Valstybinio<text:s/></text:span><text:span text:style-name="T52">socialinio draudimo fondo valdybai Valstybinio socialinio draudimo įstatymo nustatyta tvarka.</text:span><text:bookmark-start text:name="part_b2187fb6258048a0b58d1fac01e71b4e"/><text:bookmark-end text:name="part_b2187fb6258048a0b58d1fac01e71b4e"/><text:span text:style-name="T53"><text:s/>Atsižvelgus į tai, projektas koreguotinas, pašalinant šį neaiškumą.</text:span></text:p>
      <text:p text:style-name="P54"><text:tab/>Antra, siūloma nuostata tikslintina ir tuo aspektu, kad nuolatinis Lietuvos gyventojas Pensijų kaupimo<text:s/>įstatymo 8 straipsnio 3 dalyje<text:s/>nurodytų pensijų įmokų pats nemoka –už jį (vieną iš tėvų, auginantį vaiką iki 3 metų) bus mokama<text:s/>viešųjų finansų lėšomis, t.y. iš valstybės biudžeto.<text:s/>Atsižvelgus į tai, projektas atitinkamai koreguotinas.</text:p>
      <text:soft-page-break/>
      <text:p text:style-name="P55"><text:span text:style-name="T56"><text:tab/></text:span><text:span text:style-name="T57">Trečia</text:span><text:span text:style-name="T58">, svarstytina, ar siūlomas<text:s/></text:span><text:span text:style-name="T59">teisinis<text:s/></text:span><text:span text:style-name="T60">reguliavimas<text:s/></text:span><text:span text:style-name="T61">pasiektų tikslą –<text:s/></text:span><text:span text:style-name="T62">paskatinti asmenis papildomai patiems prisidėti prie savo socialinių garantijų (</text:span><text:span text:style-name="T63">būsimų<text:s/></text:span><text:span text:style-name="T64">senatvės pensijų</text:span><text:span text:style-name="T65"><text:s/>didinimo</text:span><text:span text:style-name="T66">)</text:span><text:span text:style-name="T67">,<text:s/></text:span><text:span text:style-name="T68">kadangi pagal keičiamo įstatymo 21 straipsnio 3 dalį bendra<text:s/></text:span><text:span text:style-name="T69">atimamų išlaidų<text:s/></text:span><text:span text:style-name="T70">į pensijų fondus sumokėtų įmokų suma<text:s/></text:span><text:span text:style-name="T71">negali vir</text:span><text:span text:style-name="T72">šyti 1 500 eurų.<text:s/></text:span><text:span text:style-name="T73">Svarstytina, ar atsižvelgus į projektu siūlomus pakeitimus atitinkamai nereikėtų padidinti ir šios<text:s/></text:span><text:span text:style-name="T74">keičiamo įstatymo 21 straipsnio 3 dalyje nu</text:span><text:span text:style-name="T75">matyt</text:span><text:span text:style-name="T76">os sumos.</text:span></text:p>
      <text:list text:style-name="LFO12" text:continue-numbering="true">
        <text:list-item>
          <text:p text:style-name="P77"><text:span text:style-name="T78">Projekto 2 straipsnyje siūloma nustatyti, kad šio įstatymo nuostatos įsigaliotų 2026 m. sausio 1 d. Pažymėtina, jog kartu su šiuo projektu registruoto Pensijų kaupimo įstatymo Nr. IX-1691 6, 8 straipsnių ir priedo pakeitimo įstatymo projekto (reg. Nr. XIVP-3068</text:span><text:span text:style-name="T79">(2)</text:span><text:span text:style-name="T80">) 4 straipsnio 2 dalyje numatyta, kad šio įstatymo 1 ir 2 straipsniai (kuriais atsisakoma pensijų įmokų mokėjimo valstybės biudžeto lėšomis) įsigalioja 2030 m. sausio 1 d. Todėl siekiant teisinio reguliavimo suderinamumo, siūlytina suvienodinti<text:s/></text:span><text:span text:style-name="T81">įstatymų įsigaliojimo datas.</text:span></text:p>
        </text:list-item>
        <text:list-item>
          <text:p text:style-name="P82"><text:span text:style-name="T83">Atsižvelg</text:span><text:span text:style-name="T84">us</text:span><text:span text:style-name="T85"><text:s/>į projektu siūlomas nuostatas</text:span><text:span text:style-name="T86"><text:s/>(</text:span><text:span text:style-name="T87">iš</text:span><text:span text:style-name="T88">plečiama gyventojų pajamų mokesčio lengvata)</text:span><text:span text:style-name="T89">, projektas pildytinas nuostatomis d</text:span><text:span text:style-name="T90">ėl jo taikymo<text:s/></text:span><text:span text:style-name="T91">apskaičiuojant ir deklaruojant tam tikrų mokestinių laikotarpių pajamas, konkrečiai nurodant 2031 metų ir vėlesnių mokestinių laikotarpių pajamas.<text:s/></text:span></text:p>
        </text:list-item>
        <text:list-item>
          <text:p text:style-name="P92"><text:span text:style-name="T93">Atsižvelgus į<text:s/></text:span><text:span text:style-name="T94">tai,</text:span><text:span text:style-name="T95"><text:s/>kad Finansų ministerijos nuostatų, patvirtintų Vyriausybės 1998 m. rugsėjo 8 d. nutarimu Nr. 1088 „Dėl Lietuvos Respublikos finansų ministerijos nuostatų patvirtinimo“, 7.11 papunktyje nustatyta, kad Finansų ministerija formuoja valstybės politiką mokesčių ir jų administravimo srityje, organizuoja, koordinuoja ir kontroliuoja jos įgyvendinimą, o 8.11.2 papunktyje nustatyta, jog Finansų ministerija koordinuoja ir kontroliuoja valstybės politikos mokesčių ir jų administravimo srityje įgyvendinimą, manytina, kad dėl siūlomo teisinio reguliavimo turėtų būti gauta Vyriausybės nuomonė.</text:span></text:p>
        </text:list-item>
      </text:list>
      <text:p text:style-name="P96"/>
      <text:p text:style-name="P97"/>
      <text:p text:style-name="P98"/>
      <text:p text:style-name="P99">Departamento direktorius<text:tab/><text:tab/><text:tab/><text:tab/><text:tab/><text:tab/><text:tab/><text:s text:c="7"/>Dainius Zebleckis</text:p>
      <text:p text:style-name="P100"/>
      <text:p text:style-name="P101"><text:bookmark-start text:name="part_039d87ad311e479abaec3f2c6445375e"/><text:bookmark-end text:name="part_039d87ad311e479abaec3f2c6445375e"/></text:p>
      <text:p text:style-name="P102"/>
      <text:p text:style-name="P103"/>
      <text:p text:style-name="P104"/>
      <text:p text:style-name="P105"><text:span text:style-name="T106">R. Dirgėlienė, tel. +370 5 209 6350, el. p</text:span><text:span text:style-name="T107">.<text:s/></text:span><text:a xlink:href="mailto:renata.dirgeliene@lrs.lt" office:target-frame-name="_parent" xlink:show="replace"><text:span text:style-name="T108">renata.dirgeliene@lrs.lt</text:span></text:a></text:p>
      <text:p text:style-name="P109"><text:span text:style-name="T110">J. Raškauskaitė, tel.<text:s/></text:span><text:span text:style-name="T111">+</text:span><text:span text:style-name="T112">370</text:span><text:span text:style-name="T113"><text:s/>5</text:span><text:span text:style-name="T114"><text:s/>20</text:span><text:span text:style-name="T115">9 6842, el. p. jurgita.raskauskaite@lrs.lt</text:span><text:span text:style-name="T116"><text:s/></text:span></text:p>
      <text:p text:style-name="P117"><text:span text:style-name="T118">I. Šambaraitė,<text:s/></text:span><text:span text:style-name="T119">tel.<text:s/></text:span><text:span text:style-name="T120">+</text:span><text:span text:style-name="T121">370</text:span><text:span text:style-name="T122"><text:s/>5</text:span><text:span text:style-name="T123"><text:s/>20</text:span><text:span text:style-name="T124">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3-06T07:38:00Z</meta:creation-date>
    <dc:date>2024-03-06T07:3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509" meta:character-count="4288" meta:row-count="73" meta:non-whitespace-character-count="3801"/>
  </office:meta>
</office:document-meta>
</file>