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19" style:family="table-column">
      <style:table-column-properties style:column-width="3.3333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2.0513in" style:use-optimal-column-width="false"/>
    </style:style>
    <style:style style:name="Table18" style:family="table">
      <style:table-properties style:width="6.6645in" fo:margin-left="0in" table:align="center"/>
    </style:style>
    <style:style style:name="TableRow23" style:family="table-row">
      <style:table-row-properties style:min-row-height="0.1875in" style:use-optimal-row-height="false" fo:keep-together="always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TableRow28" style:family="table-row">
      <style:table-row-properties style:min-row-height="0.1875in" style:use-optimal-row-height="false" fo:keep-together="always"/>
    </style:style>
    <style:style style:name="P29" style:parent-style-name="Normal" style:family="paragraph">
      <style:paragraph-properties fo:margin-right="0.4916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margin-right="-0.0986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TableRow34" style:family="table-row">
      <style:table-row-properties style:min-row-height="0.1875in" style:use-optimal-row-height="false" fo:keep-together="always"/>
    </style:style>
    <style:style style:name="P35" style:parent-style-name="Normal" style:family="paragraph">
      <style:paragraph-properties fo:margin-right="0.4916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margin-right="-0.0986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BodyText" style:family="paragraph">
      <style:text-properties fo:font-weight="bold" style:font-weight-asian="bold" style:font-weight-complex="bold"/>
    </style:style>
    <style:style style:name="P41" style:parent-style-name="BodyText" style:family="paragraph">
      <style:text-properties fo:font-weight="bold" style:font-weight-asian="bold" style:font-weight-complex="bold"/>
    </style:style>
    <style:style style:name="P42" style:parent-style-name="BodyText" style:family="paragraph">
      <style:text-properties fo:font-weight="bold" style:font-weight-asian="bold" style:font-weight-complex="bold"/>
    </style:style>
    <style:style style:name="P43" style:parent-style-name="HTMLPreformatted" style:family="paragraph">
      <style:paragraph-properties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45" style:parent-style-name="BodyText" style:family="paragraph">
      <style:paragraph-properties>
        <style:tab-stops>
          <style:tab-stop style:type="left" style:position="0.7875in"/>
        </style:tab-stops>
      </style:paragraph-properties>
    </style:style>
    <style:style style:name="P46" style:parent-style-name="Įstatymopavad." style:family="paragraph">
      <style:paragraph-properties fo:text-align="justify" fo:line-height="100%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text-transform="none"/>
    </style:style>
    <style:style style:name="P47" style:parent-style-name="BodyText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P48" style:parent-style-name="BodyText" style:list-style-name="LFO1" style:family="paragraph">
      <style:paragraph-properties fo:margin-left="0in" fo:text-indent="0.5909in">
        <style:tab-stops>
          <style:tab-stop style:type="left" style:position="0.7875in"/>
        </style:tab-stops>
      </style:paragraph-properties>
    </style:style>
    <style:style style:name="P49" style:parent-style-name="BodyText" style:list-style-name="LFO1" style:family="paragraph">
      <style:paragraph-properties fo:margin-left="0in" fo:text-indent="0.5909in">
        <style:tab-stops>
          <style:tab-stop style:type="left" style:position="0.7083in"/>
          <style:tab-stop style:type="left" style:position="0.7875in"/>
        </style:tab-stops>
      </style:paragraph-properties>
    </style:style>
    <style:style style:name="P50" style:parent-style-name="BodyText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P51" style:parent-style-name="BodyText" style:family="paragraph">
      <style:paragraph-properties fo:text-indent="0.5909in"/>
    </style:style>
    <style:style style:name="P52" style:parent-style-name="Normal" style:family="paragraph">
      <style:paragraph-properties fo:text-align="justify"/>
      <style:text-properties fo:letter-spacing="-0.0013in"/>
    </style:style>
    <style:style style:name="P53" style:parent-style-name="Normal" style:family="paragraph">
      <style:paragraph-properties fo:text-align="justify"/>
      <style:text-properties fo:letter-spacing="-0.0013in"/>
    </style:style>
    <style:style style:name="P5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Normal">Lietuvos Respublikos ūkio ministerijai</text:p>
            <text:p text:style-name="Normal"/>
            <text:p text:style-name="Normal"/>
          </table:table-cell>
          <table:table-cell table:style-name="TableCell25">
            <text:p text:style-name="Normal">2014-07-04</text:p>
          </table:table-cell>
          <table:table-cell table:style-name="TableCell26">
            <text:p text:style-name="Normal">Nr.</text:p>
          </table:table-cell>
          <table:table-cell table:style-name="TableCell27">
            <text:p text:style-name="Normal">(1.1.3-25)<text:s/>10-6187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Normal">Nr.</text:p>
          </table:table-cell>
          <table:table-cell table:style-name="TableCell33">
            <text:p text:style-name="Normal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</table:table-row>
      </table:table>
      <text:p text:style-name="Normal"/>
      <text:p text:style-name="Normal"/>
      <text:p text:style-name="P40">DĖL LIETUVOS RESPUBLIKOS FARMACIJOS ĮSTATYMO NR. X-709 57 STRAIPSNIO PAKEITIMO ĮSTATYMO PROJEKTO</text:p>
      <text:p text:style-name="P41"/>
      <text:p text:style-name="P42"/>
      <text:p text:style-name="P43">Sveikatos apsaugos ministerija,<text:s/>vykdydama<text:s/>Vaistų kompensavimo ir kainodaros tobulinimo ir jų prieinamumo gerinimo priemonių plano, patvirtinto Lietuvos Respublikos sveikatos apsaugos ministro 2014 m. balandžio 2 d. įsakymu Nr. V-431 ,,Dėl Vaistų kompensavimo ir kainodaros tobulinimo ir jų prieinamumo gerinimo priemonių plano patvirtinimo“, 6 priemonę: ,,Visų vaistų kompensuojamąsias<text:s/>kainas perskaičiuoti 2 kartus per metus. Parengti Farmacijos įstatymo pakeitimo projektą, nustatant, kad Kompensuojamųjų vaistinių preparatų kainynas tvirtinamas 2 kartus per metus”,<text:s/>parengė ir teikia išvadoms gauti Lietuvos Respublikos farmacijos įstatymo<text:s/>57<text:s/>straipsnio pakeitimo įstatymo projektą (toliau<text:s/>–<text:s/>Įstatymo projektas).<text:s/></text:p>
      <text:p text:style-name="P44">Įstatymo projektu siūloma<text:s/>pakeisti Farmacijos įstatymo 57 straipsnio 1 dalį ir nustatyti, kad Kompensuojamųjų vaistinių preparatų kainynas tvirtinamas 2 kartus per metus.<text:s/></text:p>
      <text:p text:style-name="P45"><text:s text:c="14"/>Įstatymo projektas derinamas su visuomene jį paskelbus<text:s/>Lietuvos Respublikos sveikatos apsaugos ministerijos interneto svetainėje ir Lietuvos Respublikos Seimo<text:s/>teisės aktų informacinėje sistemoje (TAIS).</text:p>
      <text:p text:style-name="P46">Įstatymo projektą parengė Farmacijos departamento Farmakoekonomikos ir vaistų kainodaros <text:s/>skyriaus vyriausioji specialistė Vilma Meldžiukaitė, el. p. vilma.meldziukaite@sam.lt, tel. 264 8753.<text:s/></text:p>
      <text:p text:style-name="P47">PRIDEDAMA:<text:s/></text:p>
      <text:list text:style-name="LFO1" text:continue-numbering="true">
        <text:list-item>
          <text:p text:style-name="P48">Lietuvos Respublikos farmacijos įstatymo 57 straipsnio pakeitimo įstatymo projektas, 1 lapas.</text:p>
        </text:list-item>
        <text:list-item>
          <text:p text:style-name="P49">Lietuvos Respublikos farmacijos įstatymo 57 straipsnio pakeitimo įstatymo projekto lyginamasis variantas, 1 lapas.</text:p>
        </text:list-item>
      </text:list>
      <text:p text:style-name="P50">3. Lietuvos Respublikos farmacijos įstatymo 57 straipsnio pakeitimo įstatymo projekto<text:s/>aiškinamasis raštas, 2 lapai.</text:p>
      <text:p text:style-name="P51"/>
      <text:p text:style-name="P52"/>
      <text:p text:style-name="P53">Sveikatos apsaugos viceministras<text:tab/><text:tab/><text:tab/><text:s text:c="15"/>Gediminas Černiausk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font-size-complex="10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font-size-complex="10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-asian="Calibri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-asian="Calibri" fo:font-size="1pt" style:font-size-asian="1pt" style:font-size-complex="1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style:font-size-complex="1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style:font-name-asian="Calibri" style:font-name-complex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Header" style:family="paragraph">
      <style:paragraph-properties fo:text-align="center"/>
      <style:text-properties fo:font-size="8pt" style:font-size-asian="8pt" style:font-size-complex="8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Hyperlink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Hyperlink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15" style:parent-style-name="Header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7" style:parent-style-name="Footer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draw:frame draw:z-index="0" draw:id="id0" draw:style-name="a1" draw:name="Picture 1" text:anchor-type="as-char" svg:x="0in" svg:y="0in" svg:width="0.50417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4"/>
        <text:p text:style-name="P5">LIETUVOS RESPUBLIKOS SVEIKATOS APSAUGOS MINISTERIJA</text:p>
        <text:p text:style-name="P6"/>
        <text:p text:style-name="P7">Biudžetinė įstaiga, Vilniaus g. 33, LT-01506 Vilnius, tel. (8 5) 266 1400,</text:p>
        <text:p text:style-name="P8"><text:span text:style-name="T9">faks. (8 5) 266 1402, el. p.<text:s/></text:span><text:span text:style-name="T10">ministerija@sam.lt</text:span><text:span text:style-name="T11">, http://</text:span><text:a xlink:href="http://www.sam.lt" office:target-frame-name="_top" xlink:show="replace"><text:span text:style-name="T12">www.sam.lt</text:span></text:a><text:span text:style-name="T13">.</text:span></text:p>
        <text:p text:style-name="P14">Duomenys kaupiami ir saugomi<text:s/>Juridinių asmenų registre, kodas 188603472, PVM mokėtojo kodas LT 100001082215</text:p>
        <text:p text:style-name="P15"/>
      </style:header>
      <style:footer>
        <text:p text:style-name="P16">Vilma Meldžiukaitė, tel. (8 5) 264 8753, el. p.<text:s/><text:a xlink:href="mailto:vilma.meldziukaite@sam.lt" office:target-frame-name="_top" xlink:show="replace"><text:span text:style-name="Hyperlink">vilma.meldz</text:span><text:span text:style-name="Hyperlink">iukaite@sam.lt</text:span></text:a><text:tab/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erijai</dc:title>
    <meta:initial-creator>Oksana Loginovič</meta:initial-creator>
    <dc:creator>SYSTEM</dc:creator>
    <meta:creation-date>2014-07-09T11:42:00Z</meta:creation-date>
    <dc:date>2014-07-09T11:42:00Z</dc:date>
    <meta:print-date>2014-02-06T13:49:00Z</meta:print-date>
    <meta:template xlink:href="SAM_blankas_vietinis" xlink:type="simple"/>
    <meta:editing-cycles>2</meta:editing-cycles>
    <meta:editing-duration>PT0S</meta:editing-duration>
    <meta:document-statistic meta:page-count="1" meta:paragraph-count="17" meta:word-count="224" meta:character-count="1885" meta:row-count="49" meta:non-whitespace-character-count="1678"/>
  </office:meta>
</office:document-meta>
</file>