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margin-left="5.1187in">
        <style:tab-stops/>
      </style:paragraph-properties>
      <style:text-properties fo:font-weight="bold" style:font-weight-asian="bold" style:font-weight-complex="bold" style:font-size-complex="12pt"/>
    </style:style>
    <style:style style:name="P3" style:parent-style-name="Normal" style:family="paragraph">
      <style:paragraph-properties fo:text-align="justify" fo:margin-left="5.1187in">
        <style:tab-stops/>
      </style:paragraph-properties>
      <style:text-properties fo:font-weight="bold" style:font-weight-asian="bold" style:font-weight-complex="bold" style:font-size-complex="12pt"/>
    </style:style>
    <style:style style:name="P4" style:parent-style-name="Normal" style:family="paragraph">
      <style:paragraph-properties fo:text-align="justify" fo:margin-left="5.1187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fo:margin-left="-0.0986in">
        <style:tab-stops/>
      </style:paragraph-properties>
      <style:text-properties fo:font-weight="bold" style:font-weight-asian="bold" style:font-weight-complex="bold" fo:text-transform="uppercase"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line-height-at-least="0.2222in" fo:text-indent="0.3937in"/>
      <style:text-properties style:font-name-asian="Calibri" fo:font-weight="bold" style:font-weight-asian="bold" style:font-size-complex="12pt"/>
    </style:style>
    <style:style style:name="P14" style:parent-style-name="Normal" style:family="paragraph">
      <style:paragraph-properties fo:text-align="justify" fo:line-height="115%" fo:text-indent="0.4923in"/>
      <style:text-properties style:font-name-asian="Calibri" fo:font-weight="bold" style:font-weight-asian="bold" style:font-size-complex="12pt"/>
    </style:style>
    <style:style style:name="P15" style:parent-style-name="Normal" style:family="paragraph">
      <style:paragraph-properties fo:text-align="justify" fo:line-height="115%" fo:text-indent="0.4923in"/>
      <style:text-properties style:font-name-asian="Calibri" style:font-size-complex="12pt"/>
    </style:style>
    <style:style style:name="P16" style:parent-style-name="Normal" style:family="paragraph">
      <style:paragraph-properties fo:text-align="justify" fo:line-height="115%" fo:text-indent="0.4923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line-height="115%" fo:text-indent="0.4923in"/>
      <style:text-properties style:font-name-asian="Calibri" style:font-size-complex="12p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weight-complex="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15%" fo:text-indent="0.4923in"/>
      <style:text-properties style:font-name-asian="Calibri" style:font-size-complex="12pt"/>
    </style:style>
    <style:style style:name="P63" style:parent-style-name="Normal" style:family="paragraph">
      <style:paragraph-properties fo:text-align="justify" fo:line-height="115%" fo:text-indent="0.4923in"/>
      <style:text-properties style:font-name-asian="Calibri" style:font-size-complex="12p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text-indent="0.4923in"/>
      <style:text-properties style:font-name-asian="Calibri" style:font-size-complex="12pt"/>
    </style:style>
    <style:style style:name="P89" style:parent-style-name="Normal" style:family="paragraph">
      <style:paragraph-properties fo:text-align="justify" fo:line-height="115%" fo:text-indent="0.4923in"/>
      <style:text-properties style:font-name-asian="Calibri" fo:font-weight="bold" style:font-weight-asian="bold" style:font-size-complex="12pt"/>
    </style:style>
    <style:style style:name="P90" style:parent-style-name="Normal" style:family="paragraph">
      <style:paragraph-properties fo:text-align="justify" fo:line-height="115%" fo:text-indent="0.4923in"/>
      <style:text-properties style:font-name-asian="Calibri" style:font-size-complex="12p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15%" fo:text-indent="0.4923in"/>
      <style:text-properties style:font-name-asian="Calibri" style:font-size-complex="12pt"/>
    </style:style>
    <style:style style:name="P100" style:parent-style-name="Normal" style:family="paragraph">
      <style:paragraph-properties fo:text-align="justify" fo:line-height="115%" fo:text-indent="0.4923in"/>
      <style:text-properties style:font-name-asian="Calibri" fo:font-weight="bold" style:font-weight-asian="bold" style:font-size-complex="12pt"/>
    </style:style>
    <style:style style:name="P101" style:parent-style-name="Normal" style:family="paragraph">
      <style:paragraph-properties fo:text-align="justify" fo:line-height="115%" fo:text-indent="0.4923in"/>
      <style:text-properties style:font-name-asian="Calibri" style:font-size-complex="12pt"/>
    </style:style>
    <style:style style:name="P102" style:parent-style-name="Normal" style:family="paragraph">
      <style:paragraph-properties fo:text-align="justify" fo:line-height="115%" fo:text-indent="0.4923in"/>
      <style:text-properties style:font-name-asian="Calibri" style:font-size-complex="12pt"/>
    </style:style>
    <style:style style:name="P103" style:parent-style-name="Normal" style:family="paragraph">
      <style:paragraph-properties fo:text-align="justify" fo:line-height="115%" fo:text-indent="0.4923in"/>
      <style:text-properties style:font-name-asian="Calibri" style:font-size-complex="12p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size-complex="12pt"/>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text-properties style:font-name-asian="Calibri" style:font-size-complex="12pt"/>
    </style:style>
    <style:style style:name="P174" style:parent-style-name="Normal" style:family="paragraph">
      <style:paragraph-properties fo:text-align="justify" fo:line-height="115%"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15%"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4923in"/>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15%" fo:text-indent="0.4923in"/>
      <style:text-properties fo:font-weight="bold" style:font-weight-asian="bold" style:font-size-complex="12pt"/>
    </style:style>
    <style:style style:name="P193" style:parent-style-name="Normal" style:family="paragraph">
      <style:paragraph-properties fo:text-align="justify" fo:line-height="115%" fo:text-indent="0.4923in"/>
      <style:text-properties fo:font-weight="bold" style:font-weight-asian="bold" style:font-size-complex="12pt"/>
    </style:style>
    <style:style style:name="P194" style:parent-style-name="Normal" style:family="paragraph">
      <style:paragraph-properties fo:text-align="justify" fo:line-height="115%" fo:text-indent="0.4923in"/>
      <style:text-properties style:font-name-asian="Calibri" style:font-size-complex="12pt"/>
    </style:style>
    <style:style style:name="P195" style:parent-style-name="Normal" style:family="paragraph">
      <style:paragraph-properties fo:text-align="justify" fo:line-height="115%" fo:text-indent="0.4923in"/>
      <style:text-properties style:font-name-asian="Calibri" style:text-line-through-style="solid" style:text-line-through-width="auto" style:text-line-through-color="font-color" style:text-line-through-mode="continuous" style:text-line-through-type="single" style:font-size-complex="12pt"/>
    </style:style>
    <style:style style:name="P196" style:parent-style-name="Normal" style:family="paragraph">
      <style:paragraph-properties fo:text-align="justify" fo:line-height="115%" fo:text-indent="0.4923in"/>
      <style:text-properties style:font-name-asian="Calibri" style:font-size-complex="12pt"/>
    </style:style>
    <style:style style:name="P197" style:parent-style-name="Normal" style:family="paragraph">
      <style:paragraph-properties fo:text-align="justify" fo:line-height="115%" fo:text-indent="0.4923in"/>
      <style:text-properties style:font-name-asian="Calibri" fo:font-weight="bold" style:font-weight-asian="bold" style:font-size-complex="12pt"/>
    </style:style>
    <style:style style:name="P198" style:parent-style-name="Normal" style:family="paragraph">
      <style:paragraph-properties fo:text-align="justify" fo:line-height="115%" fo:text-indent="0.4923in"/>
      <style:text-properties style:font-size-complex="12pt"/>
    </style:style>
    <style:style style:name="P199" style:parent-style-name="Normal" style:family="paragraph">
      <style:paragraph-properties fo:text-align="justify" fo:line-height="115%" fo:text-indent="0.492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492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4923in"/>
      <style:text-properties style:font-size-complex="12pt"/>
    </style:style>
    <style:style style:name="P224" style:parent-style-name="Normal" style:family="paragraph">
      <style:paragraph-properties fo:text-align="justify" fo:line-height="115%" fo:text-indent="0.4923in"/>
      <style:text-properties style:font-size-complex="12pt"/>
    </style:style>
    <style:style style:name="P225" style:parent-style-name="Normal" style:family="paragraph">
      <style:paragraph-properties fo:text-align="justify" fo:line-height="115%" fo:text-indent="0.4923in">
        <style:tab-stops>
          <style:tab-stop style:type="left" style:position="7.2847in"/>
        </style:tab-stops>
      </style:paragraph-properties>
      <style:text-properties fo:font-style="italic" style:font-style-asian="italic" style:font-style-complex="italic" style:font-size-complex="12pt" style:language-asian="lt" style:country-asian="LT"/>
    </style:style>
    <style:style style:name="P226" style:parent-style-name="Normal" style:family="paragraph">
      <style:paragraph-properties fo:text-align="justify" fo:line-height="115%" fo:text-indent="0.4923in">
        <style:tab-stops>
          <style:tab-stop style:type="left" style:position="0.4923in"/>
          <style:tab-stop style:type="left" style:position="7.2847in"/>
        </style:tab-stops>
      </style:paragraph-properties>
      <style:text-properties fo:font-style="italic" style:font-style-asian="italic" style:font-style-complex="italic" style:font-size-complex="12pt" style:language-asian="lt" style:country-asian="LT"/>
    </style:style>
    <style:style style:name="P227" style:parent-style-name="Normal" style:family="paragraph">
      <style:paragraph-properties style:line-height-at-least="0.2222in" fo:margin-right="0.484in">
        <style:tab-stops>
          <style:tab-stop style:type="left" style:position="7.2847in"/>
        </style:tab-stops>
      </style:paragraph-properties>
    </style:style>
    <style:style style:name="T228" style:parent-style-name="DefaultParagraphFont" style:family="text">
      <style:text-properties style:font-size-complex="12pt" style:language-asian="lt" style:country-asian="LT"/>
    </style:style>
  </office:automatic-styles>
  <office:body>
    <office:text text:use-soft-page-breaks="true">
      <text:p text:style-name="P1">Projekto<text:s/></text:p>
      <text:p text:style-name="P3">XIVP-364 (2)</text:p>
      <text:p text:style-name="P4">lyginamasis variantas</text:p>
      <text:p text:style-name="P5"/>
      <text:p text:style-name="P6">LIETUVOS RESPUBLIKOS</text:p>
      <text:p text:style-name="P7">GARANTIJŲ DARBUOTOJAMS JŲ DARBDAVIUI TAPUS NEMOKIAM IR ILGALAIKIO DARBO IŠMOKų ĮSTATYMo Nr. XII-2604<text:s/>3,<text:s/>6,<text:s/>7<text:s/>IR<text:s/>19<text:s/>straipsnių pakeitimo<text:s/></text:p>
      <text:p text:style-name="P8">ĮSTATYMAS</text:p>
      <text:p text:style-name="P9"/>
      <text:p text:style-name="P10">2021<text:s/>m.<text:s/><text:s text:c="37"/>d. Nr.</text:p>
      <text:p text:style-name="P11">Vilnius</text:p>
      <text:p text:style-name="P12"/>
      <text:p text:style-name="P13"/>
      <text:p text:style-name="P14">1 straipsnis.<text:s/>3<text:s/>straipsnio pakeitimas</text:p>
      <text:p text:style-name="P15">Pakeisti 3 straipsnį<text:s/>ir<text:s/>jį<text:s/>išdėstyti taip:</text:p>
      <text:p text:style-name="P16"><text:span text:style-name="T17">„3 straipsnis. Asmenys, kuriems užtikrinamos garantij</text:span><text:span text:style-name="T18">os jų darbdaviui tapus nemokiam</text:span></text:p>
      <text:p text:style-name="P19">1. Šiame įstatyme nustatytos garantijos darbuotojams jų darbdaviui tapus nemokiam užtikrinamos:</text:p>
      <text:p text:style-name="P20"><text:span text:style-name="T21">1) Lietuvos Respublikos juridinių asmenų, kurių<text:s/></text:span><text:span text:style-name="T22">bankroto<text:s/></text:span><text:span text:style-name="T23">ar</text:span><text:span text:style-name="T24">ba</text:span><text:span text:style-name="T25"><text:s/></text:span><text:span text:style-name="T26">restruktūrizavimo<text:s/></text:span><text:span text:style-name="T27">procesas<text:s/></text:span><text:span text:style-name="T28">vykdomas Lietuvos Respublikos<text:s/></text:span><text:span text:style-name="T29">juridinių asmenų nemokumo įstatymo<text:s/></text:span><text:span text:style-name="T30">(toliau – Juridinių asmenų nemokumo įstatymas)</text:span><text:span text:style-name="T31"><text:s/>nustatyta tvarka arba<text:s/></text:span><text:span text:style-name="T32">dėl kurių yra priimta teismo nutartis atsisakyti iškelti nemokaus juridinio asmens bankroto bylą ir pavesti inicijuoti juridinio asmens likvidavimą Juridinių asmenų registro tvarkytojo iniciatyva</text:span><text:span text:style-name="T33">, taip pat fizinių asmenų, ūkininkų ir kitų fizinių asmenų, kurie verčiasi individualia veikla, kaip ji apibrėžta Lietuvos Respublikos gyventojų pajamų mokesčio įstatyme, ir kurių pagrindinių turtinių interesų vieta yra Lietuvos Respublikoje, kurių</text:span><text:span text:style-name="T34"><text:s/></text:span><text:span text:style-name="T35">bankroto procesas vykdomas Lietuvos Respublikos<text:s/></text:span><text:span text:style-name="T36">fizinių asmenų bankroto įstatyme</text:span><text:span text:style-name="T37"><text:s/>nustatyta tvarka (toliau visi šiame punkte nurodyti nemokumo procesai kartu – Lietuvos Respublikos įstatymais reglamentuoti<text:s/></text:span><text:span text:style-name="T38">bankroto</text:span><text:span text:style-name="T39"><text:s/></text:span><text:span text:style-name="T40">nemokumo<text:s/></text:span><text:span text:style-name="T41">procesai), darbuotojams;</text:span></text:p>
      <text:p text:style-name="P42"><text:span text:style-name="T43">2) kitų Europos Sąjungos valstybių narių arba kitų Europos ekonominės erdvės valstybių (toliau – valstybė narė) juridinių asmenų ar kitų organizacijų, dėl kurių pradėti<text:s/></text:span><text:span text:style-name="T44">Juridinių asmenų nemokumo įstatyme</text:span><text:span text:style-name="T45"><text:s/></text:span><text:span text:style-name="T46">reglamentuotam bankroto procesui</text:span><text:span text:style-name="T47"><text:s/></text:span><text:span text:style-name="T48">Lietuvos Respublikos</text:span><text:span text:style-name="T49"><text:s/></text:span><text:span text:style-name="T50">įstatymais<text:s/></text:span><text:span text:style-name="T51">reglamentuojamiems nemokumo procesams<text:s/></text:span><text:span text:style-name="T52">tolygūs nemokumo procesai,</text:span><text:span text:style-name="T53"><text:s/></text:span><text:span text:style-name="T54">arba nemokaus juridinio asmens, likviduojamo administracine tvarka, padalinių, įsteigtų Lietuvos Respublikoje, darbuotojams;</text:span></text:p>
      <text:p text:style-name="P55"><text:span text:style-name="T56">3) kitų valstybių narių juridinių asmenų, kitų organizacijų ir jų padalinių, fizinių asmenų, kurių pagrindinių turtinių interesų vieta yra kitoje valstybėje narėje, kurie atitinkama veikla verčiasi ne mažiau kaip dviejų valstybių narių teritorijose ir dėl kurių pradėti Lietuvos Respublikos įstatymais reglamentuotiems<text:s/></text:span><text:span text:style-name="T57">bankroto</text:span><text:span text:style-name="T58"><text:s/></text:span><text:span text:style-name="T59">nemokumo</text:span><text:span text:style-name="T60"><text:s/></text:span><text:span text:style-name="T61">procesams tolygūs nemokumo procesai, darbuotojams, kurie nuolat dirba Lietuvos Respublikoje.</text:span></text:p>
      <text:p text:style-name="P62">2. Jeigu šio straipsnio 1 dalies 1 ir 2 punktuose nurodyti juridiniai asmenys, valstybių narių juridinių asmenų ar kitų organizacijų padaliniai, fiziniai asmenys atitinkama veikla verčiasi ne mažiau kaip dviejų valstybių narių teritorijose, šis įstatymas taikomas jų darbuotojams, kurie nuolat dirba Lietuvos Respublikoje.</text:p>
      <text:p text:style-name="P63">3. Šio straipsnio 1 dalyje nurodytų juridinių asmenų, kitų organizacijų ir jų padalinių, fizinių asmenų (toliau šiame skyriuje – darbdaviai), kurie atitinkama veikla verčiasi ne mažiau kaip dviejų valstybių narių teritorijose, darbuotojai laikomi nuolat dirbančiais Lietuvos Respublikoje, jeigu jie<text:s/><text:soft-page-break/>Lietuvos Respublikoje faktiškai vykdo pagrindinius įsipareigojimus darbdaviui. Kai neįmanoma nustatyti, ar darbuotojas nuolat dirba Lietuvos Respublikoje, laikoma, kad darbuotojas dirba valstybėje narėje, kurioje yra jo darbovietė.</text:p>
      <text:p text:style-name="P64"><text:span text:style-name="T65">4. Sprendžiant dėl nemokumo procesų, pradėtų kitoje valstybėje narėje, tolygumo Lietuvos Respublikos įstatymais reglamentuotiems<text:s/></text:span><text:span text:style-name="T66">bankroto<text:s/></text:span><text:span text:style-name="T67">nemokumo</text:span><text:span text:style-name="T68"><text:s/>procesams, atsižvelgiama į kitoje valstybėje narėje priimtus sprendimus dėl nemokumo procesų, nurodytų<text:s/></text:span><text:span text:style-name="T69">2015 m. gegužės 20 d. Europos Parlamento ir Tarybos reglamento (ES) 2015/848 dėl nemokumo bylų<text:s/></text:span><text:span text:style-name="T70">(OL 2015 L 141, p. 19)</text:span><text:span text:style-name="T71"><text:s/>A priede.</text:span></text:p>
      <text:p text:style-name="P72"><text:span text:style-name="T73">5. Garantijos darbuotojams jų darbdaviui tapus nemokiam užtikrinamos darbuotojams, dirbusiems iki teismo nutarties iškelti bankroto<text:s/></text:span><text:span text:style-name="T74">arba</text:span><text:span text:style-name="T75"><text:s/></text:span><text:span text:style-name="T76">restruktūrizavimo</text:span><text:span text:style-name="T77"><text:s/></text:span><text:span text:style-name="T78">bylą</text:span><text:span text:style-name="T79"><text:s/>(toliau,<text:s/></text:span><text:span text:style-name="T80">kai šio įstatymo nuostatos taikomos ir darbdavio restruktūrizavimo bylai, ir darbdavio bankroto bylai,<text:s/></text:span><text:span text:style-name="T81">– nemokumo byla)</text:span><text:span text:style-name="T82">, teismo nutarties</text:span><text:span text:style-name="T83"><text:s/>atsisakyti iškelti bankroto bylą ir pavesti inicijuoti<text:s/></text:span><text:span text:style-name="T84">juridinio asmens likvidavimą Juridinių asmenų registro tvarkytojo iniciatyva</text:span><text:span text:style-name="T85"><text:s/>arba kreditorių susirinkimo nutarimo bankroto procesą vykdyti ne teismo tvarka priėmimo dienos, neatsižvelgiant į tai, ar jų darbo santykiai tęsiasi, ar darbo sutartis baigėsi darbo santykius reglamentuojančių teisės aktų nustatyta tvarka, taip pat neatsižvelgiant į darbo sutarties rūšį.</text:span></text:p>
      <text:p text:style-name="P86"><text:span text:style-name="T87">6. Garantijos darbuotojams jų darbdaviui tapus nemokiam užtikrinamos skiriant ir mokant išmokas iš Garantinio fondo.“</text:span></text:p>
      <text:p text:style-name="P88"/>
      <text:p text:style-name="P89">2 straipsnis. 6 straipsnio pakeitimas</text:p>
      <text:p text:style-name="P90">Pakeisti 6 straipsnio 1 punktą ir jį išdėstyti taip:</text:p>
      <text:p text:style-name="P91"><text:span text:style-name="T92">„1)<text:s/></text:span><text:span text:style-name="T93">šio įstatymo 3 straipsnio 1 dalyje nurodytų darbdavių darbuotojų negautoms priskaičiuotoms su darbo santykiais susijusioms sumoms,<text:s/></text:span><text:span text:style-name="T94">nuo kurių skaičiuojamos valstybinio socialinio draudimo įmokos</text:span><text:span text:style-name="T95">,</text:span><text:span text:style-name="T96"><text:s/></text:span><text:span text:style-name="T97">neviršijančioms šio įstatymo 7 straipsnyje nustatytų dydžių, mokėti;</text:span><text:span text:style-name="T98">“.</text:span></text:p>
      <text:p text:style-name="P99"/>
      <text:p text:style-name="P100">3<text:s/>straipsnis.<text:s/>7 straipsnio pakeitimas</text:p>
      <text:p text:style-name="P101">Pakeisti 7 straipsnį ir jį išdėstyti taip:</text:p>
      <text:p text:style-name="P102">„7 straipsnis. Išmokų iš Garantinio fondo skaičiavimo tvarka</text:p>
      <text:p text:style-name="P103">1. Išmokos, nurodytos šio įstatymo 6 straipsnio 1 punkte, apskaičiuojamos:</text:p>
      <text:p text:style-name="P104"><text:span text:style-name="T105">1) kai darbdaviui iškelta<text:s/></text:span><text:span text:style-name="T106">bankroto</text:span><text:span text:style-name="T107"><text:s/></text:span><text:span text:style-name="T108">nemokumo</text:span><text:span text:style-name="T109"><text:s/></text:span><text:span text:style-name="T110">byla arba bankroto procesas vykdomas ne teismo tvarka, – pagal teismo nutartimi ar kreditorių susirinkimo sprendimu patvirtintas darbuotojų<text:s/></text:span><text:span text:style-name="T111">reikalavimų sumas,</text:span><text:span text:style-name="T112"><text:s/>susijusias su darbo santykiais, nuo kurių skaičiuojamos valstybinio socialinio draudimo įmokos</text:span><text:span text:style-name="T113"><text:s/></text:span><text:span text:style-name="T114">kurios teismo nutart</text:span><text:span text:style-name="T115">yje</text:span><text:span text:style-name="T116"><text:s/></text:span><text:span text:style-name="T117">ar kreditorių susirinkimo sprendim</text:span><text:span text:style-name="T118">e</text:span><text:span text:style-name="T119"><text:s/></text:span><text:span text:style-name="T120">turi būti<text:s/></text:span><text:span text:style-name="T121">nurodomos</text:span><text:span text:style-name="T122"><text:s/></text:span><text:span text:style-name="T123">atskaičius darbuotojo mokėtinas valstybinio socialinio draudimo įmokas, pensijų kaupimo įmokas pagal Lietuvos Respublikos pensijų kaupimo įstatymą, privalomojo sveikatos draudimo įmokas, mokėtiną gyventojų pajamų mokestį<text:s/></text:span><text:span text:style-name="T124">ir kurios turi būti<text:s/></text:span><text:span text:style-name="T125">nurodomos atskirai pagal Juridinių asmenų nemokumo įstatyme ar Fizinių asmenų bankroto įstatyme nustatytus reikalavimų tenkinimo etapus</text:span><text:span text:style-name="T126">. Tuo atveju, jeigu<text:s/></text:span><text:span text:style-name="T127">pirm</text:span><text:span text:style-name="T128">uoju</text:span><text:span text:style-name="T129"><text:s/>etap</text:span><text:span text:style-name="T130">u</text:span><text:span text:style-name="T131"><text:s/>tenkintina</text:span><text:span text:style-name="T132"><text:s/></text:span><text:span text:style-name="T133">darbuotojų</text:span><text:span text:style-name="T134"><text:s/></text:span><text:span text:style-name="T135">darbuotojo</text:span><text:span text:style-name="T136"><text:s/></text:span><text:span text:style-name="T137">reikalavimų sumo</text:span><text:span text:style-name="T138">s<text:s/></text:span><text:span text:style-name="T139">reikalavimo</text:span><text:span text:style-name="T140"><text:s/></text:span><text:span text:style-name="T141">suma<text:s/></text:span><text:span text:style-name="T142">neviršija šešių minimaliųjų mėnesinių algų dydžio, darbuotojui išmokama patvirtinto</text:span><text:span text:style-name="T143"><text:s/></text:span><text:span text:style-name="T144">pirm</text:span><text:span text:style-name="T145">uoju</text:span><text:span text:style-name="T146"><text:s/>etap</text:span><text:span text:style-name="T147">u</text:span><text:span text:style-name="T148"><text:s/>tenkintino</text:span><text:span text:style-name="T149"><text:s/>reikalavimo<text:s/></text:span><text:span text:style-name="T150">šių sumų</text:span><text:span text:style-name="T151"><text:s/>dydžio išmoka. Tuo atveju, jeigu<text:s/></text:span><text:span text:style-name="T152">šio</text:span><text:span text:style-name="T153"><text:s/></text:span><text:span text:style-name="T154">reikalavimo suma viršija šešių minimaliųjų mėnesinių algų<text:s/></text:span><text:span text:style-name="T155">dydį, darbuotojui išmokama šešių minimaliųj</text:span><text:span text:style-name="T156">ų mėnesinių algų dydžio išmoka;</text:span></text:p>
      <text:p text:style-name="P157"><text:span text:style-name="T158">2) kai<text:s/></text:span><text:span text:style-name="T159">dėl nemokaus juridinio asmens yra priimta teismo nutartis atsisakyti iškelti bankroto bylą ir pavesti inicijuoti juridinio asmens likvidavimą Juridinių asmenų registro tvarkytojo iniciatyva, – pagal Lietuvos Respublikos apdraustųjų valstybiniu socialiniu draudimu ir valstybinio<text:s/></text:span><text:soft-page-break/><text:span text:style-name="T160">socialinio draudimo išmokų gavėjų registro (toliau – Registras) duomenis apie darbuotojui per 3</text:span><text:span text:style-name="T161"> </text:span><text:span text:style-name="T162">mėnesius iki teismo nutarties atsisakyti iškelti bankroto bylą ir pavesti inicijuoti juridinio asmens likvidavimą Juridinių asmenų registro tvarkytojo iniciatyva priėmimo dienos priskaičiuotas su darbo santykiais susijusias pajamas</text:span><text:span text:style-name="T163">,</text:span><text:span text:style-name="T164"><text:s/>atskaičius<text:s/></text:span><text:span text:style-name="T165">šio straipsnio 1 dalies 1 punkte nurodytas įmokas ir</text:span><text:span text:style-name="T166"><text:s/>gyventojų pajamų mokestį</text:span><text:span text:style-name="T167">, tačiau ne</text:span><text:span text:style-name="T168">viršijanči</text:span><text:span text:style-name="T169">u</text:span><text:span text:style-name="T170">s</text:span><text:span text:style-name="T171"><text:s/>šešių minimaliųjų mėnesinių algų dydžio</text:span><text:span text:style-name="T172">.</text:span></text:p>
      <text:p text:style-name="P173">2. Apskaičiuojant iš Garantinio fondo skiriamas lėšas, taikomas minimaliosios mėnesinės algos dydis, buvęs:</text:p>
      <text:p text:style-name="P174"><text:span text:style-name="T175">1) teismo nutarties iškelti<text:s/></text:span><text:span text:style-name="T176">bankroto</text:span><text:span text:style-name="T177"><text:s/></text:span><text:span text:style-name="T178">nemokumo</text:span><text:span text:style-name="T179"><text:s/>bylą priėmimo dieną;</text:span></text:p>
      <text:p text:style-name="P180"><text:span text:style-name="T181">2)<text:s/></text:span><text:span text:style-name="T182">kreditorių susirinkimo sprendimo vykdyti<text:s/></text:span><text:span text:style-name="T183">bankroto<text:s/></text:span><text:span text:style-name="T184">procesą ne teismo tvarka priėmimo<text:s/></text:span><text:span text:style-name="T185">dieną;</text:span></text:p>
      <text:p text:style-name="P186"><text:span text:style-name="T187">3)<text:s/></text:span><text:span text:style-name="T188">teismo nutarties atsisakyti iškelti nemokiam juridiniam asmeniui bankroto bylą ir siūlyti inicijuoti jo likvidavimą Juridinių asmenų registro tvarkytojo iniciatyva</text:span><text:span text:style-name="T189"><text:s/>priėmimo dieną.</text:span></text:p>
      <text:p text:style-name="P190"><text:span text:style-name="T191">3. Šio straipsnio 2 dalyje nurodyti dokumentai teikiami administratoriui Juridinių asmenų nemokumo įstatymo ir Fizinių asmenų bankroto įstatymo nustatyta tvarka.</text:span>“</text:p>
      <text:p text:style-name="P192"/>
      <text:p text:style-name="P193">4<text:s/>straipsnis. 19 straipsnio pakeitimas</text:p>
      <text:p text:style-name="P194">Pripažinti netekusiu<text:s/>galios 19 straipsnio 7 punktą.</text:p>
      <text:p text:style-name="P195">7) tvirtina paraiškos ir sutarties pavyzdines formas, rekomendacijas dėl paraiškų pildymo ir teikimo ir skelbia jas savo interneto svetainėje;</text:p>
      <text:p text:style-name="P196"/>
      <text:p text:style-name="P197">5<text:s/>straipsnis.<text:s/>Įstatymo įsigaliojimas, taikymas ir įgyvendinimas</text:p>
      <text:p text:style-name="P198">1. Šis įstatymas, išskyrus šio straipsnio 3 dalį, įsigalioja<text:s/>2021 m. liepos<text:s/>15<text:s/>d.<text:s/></text:p>
      <text:p text:style-name="P199"><text:span text:style-name="T200">2. Šis<text:s/></text:span><text:span text:style-name="T201">įstatymas</text:span><text:span text:style-name="T202"><text:s/></text:span><text:span text:style-name="T203">taikomas</text:span><text:span text:style-name="T204">, kai darbdavio restruktūrizavimo byla iškelta po 202</text:span><text:span text:style-name="T205">1</text:span><text:span text:style-name="T206"> </text:span><text:span text:style-name="T207">m</text:span><text:span text:style-name="T208">.<text:s/></text:span><text:span text:style-name="T209">liepos 14 d.</text:span></text:p>
      <text:p text:style-name="P210"><text:span text:style-name="T211">3. Lietuvos Respublikos Vyriausybė ir</text:span><text:span text:style-name="T212"><text:s/>(ar)</text:span><text:span text:style-name="T213"><text:s/>jos įgaliotos institucijos iki<text:s/></text:span><text:span text:style-name="T214">20</text:span><text:span text:style-name="T215">21</text:span><text:span text:style-name="T216"> </text:span><text:span text:style-name="T217">m.<text:s/></text:span><text:span text:style-name="T218">liepos 14 d.</text:span><text:span text:style-name="T219"><text:s/></text:span><text:span text:style-name="T220">p</text:span><text:span text:style-name="T221">riima</text:span><text:span text:style-name="T222"><text:s/>šio įstatymo įgyvendinamuosius teisės aktus.</text:span></text:p>
      <text:p text:style-name="P223"/>
      <text:p text:style-name="P224"/>
      <text:p text:style-name="P225">Skelbiu šį Lietuvos Respublikos Seimo priimtą įstatymą.</text:p>
      <text:p text:style-name="P226"/>
      <text:p text:style-name="P227"><text:span text:style-name="T22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Šidagienė</meta:initial-creator>
    <dc:creator>adlibuser</dc:creator>
    <meta:creation-date>2021-06-17T10:19:00Z</meta:creation-date>
    <dc:date>2021-06-17T10:19:00Z</dc:date>
    <meta:print-date>2018-02-02T08:32:00Z</meta:print-date>
    <meta:template xlink:href="Normal.dotm" xlink:type="simple"/>
    <meta:editing-cycles>2</meta:editing-cycles>
    <meta:editing-duration>PT0S</meta:editing-duration>
    <meta:document-statistic meta:page-count="3" meta:paragraph-count="171" meta:word-count="1003" meta:character-count="8080" meta:row-count="483" meta:non-whitespace-character-count="7248"/>
  </office:meta>
</office:document-meta>
</file>