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4pt" style:font-size-asian="14pt" style:font-size-complex="14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16pt" style:font-size-asian="16pt" style:font-size-complex="16pt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P5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indent="0in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  <style:text-properties style:font-size-complex="12pt"/>
    </style:style>
    <style:style style:name="P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text-properties style:font-name-asian="Times New Roman" fo:font-size="18pt" style:font-size-asian="18pt" style:font-size-complex="18pt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  <style:text-properties style:font-size-complex="12pt"/>
    </style:style>
    <style:style style:name="P1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complex="Tahoma" style:font-size-complex="12pt" style:language-asian="lt" style:country-asian="LT"/>
    </style:style>
    <style:style style:name="T181" style:parent-style-name="DefaultParagraphFont" style:family="text">
      <style:text-properties style:font-name-complex="Tahoma" style:font-size-complex="12pt" style:language-asian="lt" style:country-asian="LT"/>
    </style:style>
    <style:style style:name="T18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83" style:parent-style-name="DefaultParagraphFont" style:family="text">
      <style:text-properties style:font-name-complex="Tahoma" style:font-size-complex="12pt" style:language-asian="lt" style:country-asian="LT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-complex="Tahoma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29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indent="0in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1" style:parent-style-name="DefaultParagraphFont" style:family="text">
      <style:text-properties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  <style:text-properties style:font-size-complex="12pt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  <style:text-properties style:font-size-complex="12pt"/>
    </style:style>
    <style:style style:name="P31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weight-complex="bold" fo:font-style="italic" style:font-style-asian="italic" style:font-style-complex="italic"/>
    </style:style>
    <style:style style:name="P337" style:parent-style-name="Normal" style:family="paragraph">
      <style:paragraph-properties fo:text-indent="0.4923in"/>
      <style:text-properties style:font-size-complex="12p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  <style:text-properties style:font-size-complex="12pt"/>
    </style:style>
    <style:style style:name="P3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P347" style:parent-style-name="Normal" style:family="paragraph">
      <style:text-properties style:font-name-asian="Times New Roman" fo:font-size="18pt" style:font-size-asian="18pt" style:font-size-complex="18pt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style:font-name-asian="Times New Roman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style:font-name-asian="Times New Roman"/>
    </style:style>
    <style:style style:name="P3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P367" style:parent-style-name="Normal" style:family="paragraph">
      <style:paragraph-properties fo:text-indent="0.4923in"/>
      <style:text-properties style:font-name-asian="Times New Roman" style:font-size-complex="12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name-asian="Times New Roman"/>
    </style:style>
    <style:style style:name="T370" style:parent-style-name="DefaultParagraphFont" style:family="text">
      <style:text-properties style:font-name-asian="Times New Roman" style:font-style-complex="italic"/>
    </style:style>
    <style:style style:name="T371" style:parent-style-name="DefaultParagraphFont" style:family="text">
      <style:text-properties style:font-name-asian="Times New Roman" style:font-style-complex="italic"/>
    </style:style>
    <style:style style:name="T372" style:parent-style-name="DefaultParagraphFont" style:family="text">
      <style:text-properties style:font-name-asian="Times New Roman" style:font-style-complex="italic"/>
    </style:style>
    <style:style style:name="P373" style:parent-style-name="Normal" style:family="paragraph">
      <style:paragraph-properties fo:text-indent="0.4923in"/>
      <style:text-properties style:font-size-complex="12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style:font-size-complex="12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Times New Roman" fo:font-weight="bold" style:font-weight-asian="bold" style:font-weight-complex="bold"/>
    </style:style>
    <style:style style:name="T378" style:parent-style-name="DefaultParagraphFont" style:family="text">
      <style:text-properties style:font-name-asian="Times New Roman" style:font-weight-complex="bold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4" style:parent-style-name="DefaultParagraphFont" style:family="text">
      <style:text-properties style:font-name-asian="Times New Roman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8" style:parent-style-name="DefaultParagraphFont" style:family="text">
      <style:text-properties style:font-name-asian="Times New Roman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3" style:parent-style-name="DefaultParagraphFont" style:family="text">
      <style:text-properties style:font-name-asian="Times New Roman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01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T402" style:parent-style-name="DefaultParagraphFont" style:family="text">
      <style:text-properties style:font-name-asian="Times New Roman"/>
    </style:style>
    <style:style style:name="T403" style:parent-style-name="DefaultParagraphFont" style:family="text">
      <style:text-properties style:font-name-asian="Times New Roman"/>
    </style:style>
    <style:style style:name="T404" style:parent-style-name="DefaultParagraphFont" style:family="text">
      <style:text-properties style:font-name-asian="Times New Roman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style:font-name-asian="Times New Roman"/>
    </style:style>
    <style:style style:name="T407" style:parent-style-name="DefaultParagraphFont" style:family="text">
      <style:text-properties style:font-name-asian="Times New Roman"/>
    </style:style>
    <style:style style:name="T408" style:parent-style-name="DefaultParagraphFont" style:family="text">
      <style:text-properties style:font-name-asian="Times New Roman" fo:color="#000000"/>
    </style:style>
    <style:style style:name="P409" style:parent-style-name="Normal" style:family="paragraph">
      <style:text-properties style:font-name-asian="Times New Roman" fo:font-size="18pt" style:font-size-asian="18pt" style:font-size-complex="18pt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  <style:text-properties style:font-size-complex="12pt"/>
    </style:style>
    <style:style style:name="P4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style:font-weight-complex="bold" fo:font-style="italic" style:font-style-asian="italic" style:font-style-complex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style:font-weight-complex="bold" fo:font-style="italic" style:font-style-asian="italic" style:font-style-complex="italic"/>
    </style:style>
    <style:style style:name="P448" style:parent-style-name="Normal" style:family="paragraph">
      <style:paragraph-properties fo:text-indent="0.4923in"/>
      <style:text-properties style:font-size-complex="12pt"/>
    </style:style>
    <style:style style:name="P449" style:parent-style-name="Normal" style:family="paragraph">
      <style:text-properties style:font-name-asian="Times New Roman" fo:color="#000000"/>
    </style:style>
    <style:style style:name="P450" style:parent-style-name="Normal" style:family="paragraph">
      <style:text-properties style:font-name-asian="Times New Roman" fo:font-size="18pt" style:font-size-asian="18pt" style:font-size-complex="18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tyle-complex="italic"/>
    </style:style>
    <style:style style:name="P467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style:font-size-complex="12pt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style:font-size-complex="12pt"/>
    </style:style>
    <style:style style:name="P47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2.5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name-complex="Tahoma" style:font-size-complex="12pt" style:language-asian="lt" style:country-asian="LT"/>
    </style:style>
    <style:style style:name="T498" style:parent-style-name="DefaultParagraphFont" style:family="text">
      <style:text-properties style:font-name-complex="Tahoma" style:font-size-complex="12pt" style:language-asian="lt" style:country-asian="LT"/>
    </style:style>
    <style:style style:name="T49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style:font-name-complex="Tahoma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style-complex="italic"/>
    </style:style>
    <style:style style:name="P505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  <style:text-properties style:font-size-complex="12pt"/>
    </style:style>
    <style:style style:name="P5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P518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weight-complex="bold" style:font-style-complex="italic" fo:color="#000000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536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54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P544" style:parent-style-name="Normal" style:family="paragraph">
      <style:paragraph-properties fo:text-indent="0in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style:font-style-complex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5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weight-complex="bold" fo:font-style="italic" style:font-style-asian="italic" style:font-style-complex="italic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weight-complex="bold" fo:font-style="italic" style:font-style-asian="italic" style:font-style-complex="italic"/>
    </style:style>
    <style:style style:name="P568" style:parent-style-name="Normal" style:family="paragraph">
      <style:paragraph-properties fo:text-indent="0.4923in"/>
      <style:text-properties fo:font-size="10pt" style:font-size-asian="10pt"/>
    </style:style>
    <style:style style:name="P569" style:parent-style-name="Normal" style:family="paragraph">
      <style:text-properties style:font-name-asian="Times New Roman" fo:color="#000000"/>
    </style:style>
    <style:style style:name="P570" style:parent-style-name="Normal" style:family="paragraph">
      <style:text-properties style:font-name-asian="Times New Roman" fo:color="#000000"/>
    </style:style>
    <style:style style:name="P571" style:parent-style-name="Normal" style:family="paragraph">
      <style:text-properties style:font-name-asian="Times New Roman" fo:color="#000000"/>
    </style:style>
    <style:style style:name="P572" style:parent-style-name="Normal" style:family="paragraph">
      <style:text-properties style:font-name-asian="Times New Roman" fo:color="#000000"/>
    </style:style>
    <style:style style:name="T573" style:parent-style-name="DefaultParagraphFont" style:family="text">
      <style:text-properties style:font-name-asian="Times New Roman" fo:color="#000000"/>
    </style:style>
    <style:style style:name="T574" style:parent-style-name="DefaultParagraphFont" style:family="text">
      <style:text-properties style:font-name-asian="Times New Roman" fo:color="#000000"/>
    </style:style>
    <style:style style:name="T575" style:parent-style-name="DefaultParagraphFont" style:family="text">
      <style:text-properties style:font-name-asian="Times New Roman"/>
    </style:style>
    <style:style style:name="T576" style:parent-style-name="DefaultParagraphFont" style:family="text">
      <style:text-properties style:font-name-asian="Times New Roman"/>
    </style:style>
    <style:style style:name="P577" style:parent-style-name="Normal" style:family="paragraph">
      <style:text-properties style:font-name-asian="Times New Roman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text-properties style:font-name-asian="Times New Roman"/>
    </style:style>
    <style:style style:name="P589" style:parent-style-name="Normal" style:family="paragraph">
      <style:paragraph-properties fo:text-align="center" fo:text-indent="0in"/>
      <style:text-properties style:font-name-asian="Times New Roman"/>
    </style:style>
    <style:style style:name="P590" style:parent-style-name="Normal" style:family="paragraph">
      <style:paragraph-properties fo:text-align="center" fo:text-indent="0in"/>
    </style:style>
    <style:style style:name="T591" style:parent-style-name="DefaultParagraphFont" style:family="text">
      <style:text-properties style:font-name-asian="Times New Roman"/>
    </style:style>
    <style:style style:name="T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97" style:parent-style-name="Normal" style:family="paragraph">
      <style:text-properties style:font-name-asian="Times New Roman"/>
    </style:style>
    <style:style style:name="P598" style:parent-style-name="Normal" style:family="paragraph">
      <style:text-properties style:font-name-asian="Times New Roman"/>
    </style:style>
    <style:style style:name="P599" style:parent-style-name="Normal" style:family="paragraph">
      <style:paragraph-properties fo:text-indent="0in"/>
      <style:text-properties style:font-name-asian="Times New Roman"/>
    </style:style>
    <style:style style:name="P60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602" style:parent-style-name="Normal" style:family="paragraph">
      <style:paragraph-properties fo:text-indent="0in"/>
      <style:text-properties style:font-name-asian="Times New Roman"/>
    </style:style>
    <style:style style:name="P603" style:parent-style-name="Normal" style:family="paragraph">
      <style:paragraph-properties fo:text-indent="0in"/>
      <style:text-properties style:font-name-asian="Times New Roman"/>
    </style:style>
    <style:style style:name="P604" style:parent-style-name="Normal" style:family="paragraph">
      <style:paragraph-properties fo:text-indent="0in"/>
      <style:text-properties style:font-name-asian="Times New Roman"/>
    </style:style>
    <style:style style:name="P605" style:parent-style-name="Normal" style:family="paragraph">
      <style:paragraph-properties fo:text-indent="0in"/>
      <style:text-properties style:font-name-asian="Times New Roman"/>
    </style:style>
    <style:style style:name="P606" style:parent-style-name="Normal" style:family="paragraph">
      <style:paragraph-properties fo:text-indent="0in"/>
      <style:text-properties style:font-name-asian="Times New Roman"/>
    </style:style>
    <style:style style:name="P607" style:parent-style-name="Normal" style:family="paragraph">
      <style:paragraph-properties fo:text-indent="0in"/>
      <style:text-properties style:font-name-asian="Times New Roman"/>
    </style:style>
    <style:style style:name="P608" style:parent-style-name="Normal" style:family="paragraph">
      <style:paragraph-properties fo:text-indent="0in"/>
      <style:text-properties style:font-name-asian="Times New Roman"/>
    </style:style>
    <style:style style:name="P6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1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14" style:parent-style-name="DefaultParagraphFont" style:family="text">
      <style:text-properties style:font-name-asian="Times New Roman" style:font-size-complex="12pt"/>
    </style:style>
    <style:style style:name="T615" style:parent-style-name="DefaultParagraphFont" style:family="text">
      <style:text-properties style:font-name-asian="Times New Roman" style:font-size-complex="12pt"/>
    </style:style>
    <style:style style:name="T616" style:parent-style-name="DefaultParagraphFont" style:family="text">
      <style:text-properties style:font-name-asian="Times New Roman" style:font-size-complex="12pt"/>
    </style:style>
    <style:style style:name="T617" style:parent-style-name="DefaultParagraphFont" style:family="text">
      <style:text-properties style:font-name-asian="Times New Roman" fo:text-transform="uppercase" style:font-size-complex="12pt"/>
    </style:style>
    <style:style style:name="T61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9</text:span><text:span text:style-name="T19">-</text:span><text:span text:style-name="T20">12</text:span><text:span text:style-name="T21"><text:s text:c="2"/></text:span><text:span text:style-name="T22">Nr. SPP-</text:span><text:span text:style-name="T23">94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57</text:span><text:span text:style-name="T32"><text:s/>Seimo nariai (</text:span><text:span text:style-name="T33">1</text:span><text:span text:style-name="T34">5</text:span><text:span text:style-name="T35">.0</text:span><text:span text:style-name="T36">2</text:span><text:span text:style-name="T37"><text:s/>val.</text:span><text:span text:style-name="T38">)</text:span></text:p>
      <text:p text:style-name="P39"/>
      <text:p text:style-name="P40">15.03<text:s/>val.</text:p>
      <text:p text:style-name="P41"><text:span text:style-name="T42">SVARSTYTA</text:span>.<text:s/><text:span text:style-name="T43">Įstatymo „Dėl Lietuvos Respublikos ir Kazachstano Respublikos sutarties dėl asmenų, kuriems paskirta laisvės atėmimo bausmė, ir asmenų, kuriems pritaikytos priverčiamosios medicinos priemonės, perdavimo ratifikavimo“ projektas</text:span><text:span text:style-name="T44"><text:s/></text:span><text:span text:style-name="T45">Nr. XIIIP-</text:span><text:span text:style-name="T46">1053<text:s/></text:span><text:span text:style-name="T47">(pateikimas)</text:span><text:span text:style-name="T48">.</text:span></text:p>
      <text:p text:style-name="P49">Pranešėja<text:s/>–<text:s/>teisingumo ministrė M. Vainiutė.</text:p>
      <text:p text:style-name="P50"/>
      <text:p text:style-name="P51">Klausė Seimo nariai:<text:s/>K. Glaveckas, A. Anušauskas.</text:p>
      <text:p text:style-name="P52"/>
      <text:p text:style-name="P53">NUTARTA:</text:p>
      <text:p text:style-name="Normal">1. Pritarti šiam projektui po pateikimo ir pradėti jo svarstymo procedūrą.<text:s/><text:span text:style-name="T54">Balsavimo rezultatai: už<text:s/></text:span>–<text:span text:style-name="T55"><text:s/>80, prieš<text:s/></text:span>–<text:span text:style-name="T56"><text:s/>0, susilaikė 0</text:span>.<text:s/><text:span text:style-name="T57">(Užsiregistravo 80 Seimo narių (15.08 val.)</text:span></text:p>
      <text:p text:style-name="P58">2. Paskirti<text:s/>Užsienio reikalų<text:s/>komitetą pagrindiniu komitetu šiam projektui svarstyti.<text:s/><text:span text:style-name="T59">P</text:span><text:span text:style-name="T60">ritarta bendru sutarimu.<text:s/></text:span></text:p>
      <text:p text:style-name="P61">3. Paskirti šio projekto preliminarią svarstymo Seimo posėdyje datą<text:s/>–<text:s/>2017-10-10.<text:s/><text:span text:style-name="T62">Pritarta bendru sutarimu.</text:span></text:p>
      <text:p text:style-name="P63"><text:tab/></text:p>
      <text:p text:style-name="P64">15.10 val.</text:p>
      <text:p text:style-name="P65"><text:span text:style-name="T66">SVARSTYTA</text:span><text:span text:style-name="T67">:</text:span></text:p>
      <text:p text:style-name="P68">1.<text:s/><text:span text:style-name="T69">Žalos, atsiradusios dėl valdžios institucijų neteisėtų veiksmų, atlyginimo ir atstovavimo valstybei ir Lietuvos Respublikos Vyriausybei įstatymo Nr. IX-895 5 straipsnio pakeitimo<text:s/></text:span><text:span text:style-name="T70">įstatymo projektas</text:span><text:span text:style-name="T71"><text:s/></text:span><text:span text:style-name="T72">Nr. XIIIP-</text:span><text:span text:style-name="T73">1011.</text:span></text:p>
      <text:p text:style-name="P74"><text:span text:style-name="T75">2.<text:s/></text:span><text:span text:style-name="T76">Administracinių bylų teisenos įstatymo Nr. VIII-1029 17, 20 ir 31 straipsnių pakeitimo<text:s/></text:span><text:span text:style-name="T77">įstatymo projektas</text:span><text:span text:style-name="T78"><text:s/></text:span><text:span text:style-name="T79">Nr. XIIIP-</text:span><text:span text:style-name="T80">1012</text:span></text:p>
      <text:p text:style-name="P81"><text:span text:style-name="T82">(pateikimas)</text:span><text:span text:style-name="T83">.</text:span></text:p>
      <text:p text:style-name="P84">Pranešėja<text:s/>–<text:s/>teisingumo ministrė M. Vainiutė.</text:p>
      <text:p text:style-name="P85"/>
      <text:p text:style-name="P86">Klausė Seimo nariai:<text:s/>G. Skaistė, K. Glaveckas, A. Anušauskas, V. Poderys, A. Butkevičius, A. Salamakinas, R. Šarknickas, P. Gražulis.</text:p>
      <text:p text:style-name="P87"/>
      <text:p text:style-name="P88">Dėl balsavimo motyvų kalbėjo Seimo nariai:<text:s/>A. Anušauskas, K. Glaveckas.</text:p>
      <text:p text:style-name="P89"/>
      <text:p text:style-name="P90">NUTARTA:</text:p>
      <text:p text:style-name="Normal">1. Pritarti šiems projektams po pateikimo ir pradėti jų svarstymo procedūrą.<text:s/><text:span text:style-name="T91">Balsavimo rezultatai: už<text:s/></text:span>–<text:span text:style-name="T92"><text:s/></text:span><text:span text:style-name="T93">82</text:span><text:span text:style-name="T94">, prieš<text:s/></text:span>–<text:span text:style-name="T95"><text:s/></text:span><text:span text:style-name="T96">0</text:span><text:span text:style-name="T97">, susilaikė<text:s/></text:span><text:span text:style-name="T98">12</text:span>.<text:s/><text:span text:style-name="T99">(Užsiregistravo<text:s/></text:span><text:span text:style-name="T100">94</text:span><text:span text:style-name="T101"><text:s/>Seimo nariai (1</text:span><text:span text:style-name="T102">5</text:span><text:span text:style-name="T103">.</text:span><text:span text:style-name="T104">27</text:span><text:span text:style-name="T105"><text:s/>val.)</text:span></text:p>
      <text:soft-page-break/>
      <text:p text:style-name="P106">2. Paskirti<text:s/>Teisės ir teisėtvarkos<text:s/>komitetą pagrindiniu komitetu šiems projektams svarstyti.<text:s/><text:span text:style-name="T107">Pritarta bendru sutarimu.</text:span></text:p>
      <text:p text:style-name="P108">3. Paskirti šių projektų preliminarią svarstymo Seimo posėdyje datą<text:s/>–<text:s/>2017-12-05.<text:s/><text:span text:style-name="T109">Pritarta bendru sutarimu.</text:span></text:p>
      <text:p text:style-name="P110"/>
      <text:p text:style-name="P111">Replikavo Seimo narys M. Majauskas.</text:p>
      <text:p text:style-name="P112"/>
      <text:p text:style-name="P113">15.28<text:s/>val.</text:p>
      <text:p text:style-name="P114"><text:span text:style-name="T115">SVARSTYTA</text:span>.<text:s/><text:span text:style-name="T116">Įstatymo <text:s/>„Dėl Minamatos konvencijos dėl gyvsidabrio ratifikavimo“ projektas</text:span><text:span text:style-name="T117"><text:s/></text:span><text:span text:style-name="T118">Nr. XIIIP-</text:span><text:span text:style-name="T119">994<text:s/></text:span><text:span text:style-name="T120">(pateikimas)</text:span><text:span text:style-name="T121">.</text:span></text:p>
      <text:p text:style-name="P122">Pranešėjas<text:s/>–<text:s/><text:span text:style-name="T123">aplinkos ministras K. Navickas</text:span>.</text:p>
      <text:p text:style-name="P124"/>
      <text:p text:style-name="P125">Klausė Seimo nariai:<text:s/>E. Gentvilas, J. Imbrasas.</text:p>
      <text:p text:style-name="P126"/>
      <text:p text:style-name="P127">Dėl balsavimo motyvų kalbėjo Seimo narė<text:s/>V. Vingrienė.</text:p>
      <text:p text:style-name="P128"/>
      <text:p text:style-name="P129">NUTARTA:</text:p>
      <text:p text:style-name="Normal">1. Pritarti šiam projektui po pateikimo ir pradėti jo svarstymo procedūrą.<text:s/><text:span text:style-name="T130">Balsavimo rezultatai: už<text:s/></text:span>–<text:span text:style-name="T131"><text:s/>93, prieš<text:s/></text:span>–<text:span text:style-name="T132"><text:s/>0, susilaikė 0</text:span>.<text:s/><text:span text:style-name="T133">(Užsiregistravo 93 Seimo nariai (15.35 val.)</text:span></text:p>
      <text:p text:style-name="P134">2. Paskirti<text:s/>Užsienio reikalų<text:s/>komitetą pagrindiniu komitetu šiam projektui svarstyti.<text:s/><text:span text:style-name="T135">P</text:span><text:span text:style-name="T136">ritarta bendru sutarimu.<text:s/></text:span></text:p>
      <text:p text:style-name="P137">3. Paskirti<text:s/>Aplinkos apsaugos<text:s/>komitetą papildomu komitetu šiam projektui svarstyti. <text:span text:style-name="T138">Pritarta bendru sutarimu.</text:span></text:p>
      <text:p text:style-name="P139">4. Paskirti šio projekto preliminarią svarstymo Seimo posėdyje datą<text:s/>–<text:s/>2017-09-28.<text:s/><text:span text:style-name="T140">Pritarta bendru sutarimu.</text:span></text:p>
      <text:p text:style-name="P141"><text:tab/></text:p>
      <text:p text:style-name="P142">15.36<text:s/>val.</text:p>
      <text:p text:style-name="P143"><text:span text:style-name="T144">SVARSTYTA</text:span>.<text:s/><text:span text:style-name="T145">Sodininkų bendrijų įstatymo Nr. IX-1934 6 straipsnio pakeitimo<text:s/></text:span><text:span text:style-name="T146">įstatymo projektas</text:span><text:span text:style-name="T147"><text:s/></text:span><text:span text:style-name="T148">Nr. XIIIP-</text:span><text:span text:style-name="T149">985<text:s/></text:span><text:span text:style-name="T150">(pateikimas)</text:span><text:span text:style-name="T151">.</text:span></text:p>
      <text:p text:style-name="P152">Pranešėjas<text:s/>–<text:s/><text:span text:style-name="T153">aplinkos ministras K. Navickas</text:span>.</text:p>
      <text:p text:style-name="P154"/>
      <text:p text:style-name="P155">Klausė Seimo nariai:<text:s/>G. Kindurys, G. Skaistė, E. Pupinis, A. Strelčiūnas,<text:s/>V. Vingrienė.</text:p>
      <text:p text:style-name="P156"/>
      <text:p text:style-name="P157">Dėl balsavimo motyvų kalbėjo Seimo nariai:<text:s/>A. Salamakinas, E. Pupinis.</text:p>
      <text:p text:style-name="P158"/>
      <text:p text:style-name="P159">NUTARTA:</text:p>
      <text:p text:style-name="Normal">1. Pritarti šiam projektui po pateikimo ir pradėti jo svarstymo procedūrą.<text:s/><text:span text:style-name="T160">Balsavimo rezultatai: už<text:s/></text:span>–<text:span text:style-name="T161"><text:s/>72, prieš<text:s/></text:span>–<text:span text:style-name="T162"><text:s/>4, susilaikė 18</text:span>.<text:s/><text:span text:style-name="T163">(Užsiregistravo 96 Seimo nariai (15.52 val.)</text:span></text:p>
      <text:p text:style-name="P164">2. Paskirti<text:s/>Aplinkos apsaugos<text:s/>komitetą pagrindiniu komitetu šiam projektui svarstyti.<text:s/><text:span text:style-name="T165">P</text:span><text:span text:style-name="T166">ritarta bendru sutarimu.<text:s/></text:span></text:p>
      <text:p text:style-name="P167">3. Paskirti<text:s/>Kaimo reikalų ir Valstybės valdymo ir savivaldybių<text:s/>komitetus<text:s/>papildomais<text:s/>komitetais<text:s/>šiam projektui svarstyti. <text:span text:style-name="T168">Pritarta bendru sutarimu.</text:span></text:p>
      <text:p text:style-name="P169">4. Paskirti šio projekto preliminarią svarstymo Seimo posėdyje datą<text:s/>–<text:s/>2017-10-19.<text:s/><text:span text:style-name="T170">Pritarta bendru sutarimu.</text:span></text:p>
      <text:p text:style-name="P171"><text:tab/></text:p>
      <text:p text:style-name="P172">15.53<text:s/>val.</text:p>
      <text:p text:style-name="P173"><text:span text:style-name="T174">SVARSTYTA</text:span><text:span text:style-name="T175">:</text:span></text:p>
      <text:p text:style-name="P176">1.<text:s/><text:span text:style-name="T177">Aplinkos apsaugos valstybinės kontrolės įstatymo Nr. IX-1005 6, 27, 30, 37</text:span><text:span text:style-name="T178">,</text:span><text:span text:style-name="T179"><text:s/>48 straipsnių pakeitimo<text:s/></text:span><text:span text:style-name="T180">įstatymo projektas</text:span><text:span text:style-name="T181"><text:s/></text:span><text:span text:style-name="T182">Nr. XIIP-</text:span><text:span text:style-name="T183">3037(2).</text:span></text:p>
      <text:p text:style-name="P184"><text:span text:style-name="T185">2.<text:s/></text:span><text:span text:style-name="T186">Atliekų tvarkymo įstatymo Nr. VIII-787 28 straipsnio pakeitimo<text:s/></text:span><text:span text:style-name="T187">įstatymo projektas</text:span><text:span text:style-name="T188"><text:s/></text:span><text:span text:style-name="T189">Nr. XIIP-</text:span><text:span text:style-name="T190">3038(2).</text:span></text:p>
      <text:soft-page-break/>
      <text:p text:style-name="P191"><text:span text:style-name="T192">3. </text:span><text:span text:style-name="T193">Įmonių</text:span><text:span text:style-name="T194"> </text:span><text:span text:style-name="T195">bankroto</text:span><text:span text:style-name="T196"> </text:span><text:span text:style-name="T197">įstatymo</text:span><text:span text:style-name="T198"> </text:span><text:span text:style-name="T199">Nr. IX-216 32 straipsnio pakeitimo<text:s/></text:span><text:span text:style-name="T200">įstatymo projektas</text:span><text:span text:style-name="T201"><text:s/></text:span><text:span text:style-name="T202">Nr. XIIP-</text:span><text:span text:style-name="T203">3039(2).</text:span></text:p>
      <text:p text:style-name="P204"><text:span text:style-name="T205">4.<text:s/></text:span><text:span text:style-name="T206">Klimato kaitos valdymo finansinių instrumentų įstatymo Nr. XI-329 14 straipsnio pakeitimo<text:s/></text:span><text:span text:style-name="T207">įstatymo projektas</text:span><text:span text:style-name="T208"><text:s/></text:span><text:span text:style-name="T209">Nr. XIIP-</text:span><text:span text:style-name="T210">3040(2).</text:span></text:p>
      <text:p text:style-name="P211"><text:span text:style-name="T212">5.<text:s/></text:span><text:span text:style-name="T213">Laukinės gyvūnijos įstatymo Nr. VIII-498 5, 8, 9, 20 straipsnių pakeitimo<text:s/></text:span><text:span text:style-name="T214">įstatymo projektas</text:span><text:span text:style-name="T215"><text:s/></text:span><text:span text:style-name="T216">Nr. XIIP-</text:span><text:span text:style-name="T217">3041(2).</text:span></text:p>
      <text:p text:style-name="P218"><text:span text:style-name="T219">6.</text:span><text:span text:style-name="T220"> </text:span><text:span text:style-name="T221"> </text:span><text:span text:style-name="T222">Netauriųjų</text:span><text:span text:style-name="T223"> </text:span><text:span text:style-name="T224">metalų</text:span><text:span text:style-name="T225"> </text:span><text:span text:style-name="T226">laužo</text:span><text:span text:style-name="T227"> </text:span><text:span text:style-name="T228">ir</text:span><text:span text:style-name="T229"> </text:span><text:span text:style-name="T230">atliekų</text:span><text:span text:style-name="T231"> </text:span><text:span text:style-name="T232">supirkimo</text:span><text:span text:style-name="T233"> </text:span><text:span text:style-name="T234">įstatymo</text:span><text:span text:style-name="T235"> </text:span><text:span text:style-name="T236">Nr. IX-565 3, 4 straipsnių pakeitimo<text:s/></text:span><text:span text:style-name="T237">įstatymo projektas</text:span><text:span text:style-name="T238"><text:s/></text:span><text:span text:style-name="T239">Nr. XIIP-</text:span><text:span text:style-name="T240">3042(2).</text:span></text:p>
      <text:p text:style-name="P241"><text:span text:style-name="T242">7. </text:span><text:span text:style-name="T243">Saugomų</text:span><text:span text:style-name="T244"> </text:span><text:span text:style-name="T245">gyvūnų,</text:span><text:span text:style-name="T246"> </text:span><text:span text:style-name="T247">augalų</text:span><text:span text:style-name="T248"> </text:span><text:span text:style-name="T249">ir</text:span><text:span text:style-name="T250"> </text:span><text:span text:style-name="T251">grybų</text:span><text:span text:style-name="T252"> </text:span><text:span text:style-name="T253">rūšių</text:span><text:span text:style-name="T254"> </text:span><text:span text:style-name="T255">įstatymo</text:span><text:span text:style-name="T256"> </text:span><text:span text:style-name="T257">Nr. VIII-499 24 straipsnio pakeitimo<text:s/></text:span><text:span text:style-name="T258">įstatymo projektas</text:span><text:span text:style-name="T259"><text:s/></text:span><text:span text:style-name="T260">Nr. XIIP-</text:span><text:span text:style-name="T261">3043(2).</text:span></text:p>
      <text:p text:style-name="P262"><text:span text:style-name="T263">8. </text:span><text:span text:style-name="T264">Medžioklės</text:span><text:span text:style-name="T265"> </text:span><text:span text:style-name="T266">įstatymo</text:span><text:span text:style-name="T267"> </text:span><text:span text:style-name="T268">Nr. IX-966 4, 5, 7, 8, 10, 12, 13, 14, 15, 16, 19 straipsnių pakeitimo<text:s/></text:span><text:span text:style-name="T269">įstatymo projektas</text:span><text:span text:style-name="T270"><text:s/></text:span><text:span text:style-name="T271">Nr. XIIP-</text:span><text:span text:style-name="T272">3045(2).</text:span></text:p>
      <text:p text:style-name="P273"><text:span text:style-name="T274">9.<text:s/></text:span><text:span text:style-name="T275">Žmonių palaikų laidojimo įstatymo Nr. X-1404 30 straipsnio pakeitimo<text:s/></text:span><text:span text:style-name="T276">įstatymo projektas</text:span><text:span text:style-name="T277"><text:s/></text:span><text:span text:style-name="T278">Nr. XIIP-</text:span><text:span text:style-name="T279">3046(2).</text:span></text:p>
      <text:p text:style-name="P280"><text:span text:style-name="T281">10.<text:s/></text:span><text:span text:style-name="T282">Reklamos įstatymo Nr. VIII-1871 12, 19 straipsnių pakeitimo<text:s/></text:span><text:span text:style-name="T283">įstatymo projektas</text:span><text:span text:style-name="T284"><text:s/></text:span><text:span text:style-name="T285">Nr. XIIP-</text:span><text:span text:style-name="T286">3047(2).</text:span></text:p>
      <text:p text:style-name="P287"><text:span text:style-name="T288">11.<text:s/></text:span><text:span text:style-name="T289">Anglies dioksido geologinio saugojimo įstatymo Nr. XI-1550 11 straipsnio pakeitimo<text:s/></text:span><text:span text:style-name="T290">įstatymo projektas</text:span><text:span text:style-name="T291"><text:s/></text:span><text:span text:style-name="T292">Nr. XIIIP-</text:span><text:span text:style-name="T293">1022.</text:span></text:p>
      <text:p text:style-name="P294"><text:span text:style-name="T295">12. </text:span><text:span text:style-name="T296">Saugios</text:span><text:span text:style-name="T297"> </text:span><text:span text:style-name="T298">laivybos</text:span><text:span text:style-name="T299"> </text:span><text:span text:style-name="T300">įstatymo</text:span><text:span text:style-name="T301"> </text:span><text:span text:style-name="T302">Nr. VIII-1897 40 straipsnio pakeitimo<text:s/></text:span><text:span text:style-name="T303">įstatymo projektas</text:span><text:span text:style-name="T304"><text:s/></text:span><text:span text:style-name="T305">Nr. XII</text:span><text:span text:style-name="T306">I</text:span><text:span text:style-name="T307">P-</text:span><text:span text:style-name="T308">1023</text:span></text:p>
      <text:p text:style-name="P309"><text:span text:style-name="T310">(pateikimas)</text:span><text:span text:style-name="T311">.</text:span></text:p>
      <text:p text:style-name="P312">Pranešėjas<text:s/>–<text:s/><text:span text:style-name="T313">aplinkos ministras K. Navickas</text:span>.</text:p>
      <text:p text:style-name="P314"/>
      <text:p text:style-name="P315">Klausė Seimo nariai:<text:s/>E. Pupinis, V. Vingrienė, R. Morkūnaitė-Mikulėnienė, A. Salamakinas,<text:s/>K. Mažeika, A. Anušauskas, P. Saudargas, A. Palionis, J. Razma,<text:s/>V. Kamblevičius, R. Žemaitaitis, J. Sabatauskas.</text:p>
      <text:p text:style-name="P316"/>
      <text:p text:style-name="P317">Dėl balsavimo motyvų kalbėjo Seimo nariai:<text:s/>K. Mažeika, E. Gentvilas, K. Masiulis, P. Saudargas.</text:p>
      <text:p text:style-name="P318"/>
      <text:p text:style-name="P319">NUTARTA:</text:p>
      <text:p text:style-name="Normal">1. Pritarti šiems projektams po pateikimo ir pradėti jų svarstymo procedūrą.<text:s/><text:span text:style-name="T320">Balsavimo rezultatai: už<text:s/></text:span>–<text:span text:style-name="T321"><text:s/></text:span><text:span text:style-name="T322">63</text:span><text:span text:style-name="T323">, prieš<text:s/></text:span>–<text:span text:style-name="T324"><text:s/></text:span><text:span text:style-name="T325">6</text:span><text:span text:style-name="T326">, susilaikė<text:s/></text:span><text:span text:style-name="T327">32</text:span>.<text:s/><text:span text:style-name="T328">(Užsiregistravo<text:s/></text:span><text:span text:style-name="T329">102</text:span><text:span text:style-name="T330"><text:s/>Seimo nariai (1</text:span><text:span text:style-name="T331">6</text:span><text:span text:style-name="T332">.</text:span><text:span text:style-name="T333">34</text:span><text:span text:style-name="T334"><text:s/>val.)</text:span></text:p>
      <text:p text:style-name="P335">2. Paskirti<text:s/>Aplinkos apsaugos<text:s/>komitetą pagrindiniu komitetu šiems projektams svarstyti.<text:s/><text:span text:style-name="T336">Pritarta bendru sutarimu.</text:span></text:p>
      <text:p text:style-name="P337"/>
      <text:p text:style-name="P338">Dėl komitetų kalbėjo Seimo nariai: P. Čimbaras, P. Urbšys.</text:p>
      <text:p text:style-name="P339"/>
      <text:p text:style-name="P340">NUTARTA:</text:p>
      <text:p text:style-name="P341"><text:span text:style-name="T342">1.</text:span><text:span text:style-name="T343"><text:s/></text:span>Paskirti<text:s/>Kaimo reikalų <text:s/>ir Valstybės valdymo ir savivaldybių<text:s/>komitetus<text:s/>papildomais<text:s/>komitetais<text:s/>šiems projektams svarstyti.<text:s/><text:span text:style-name="T344">Pritarta bendru sutarimu.</text:span></text:p>
      <text:p text:style-name="P345">2. Paskirti šių projektų preliminarią svarstymo Seimo posėdyje datą<text:s/>–<text:s/>2017-10-19.<text:s/><text:span text:style-name="T346">Pritarta bendru sutarimu.</text:span></text:p>
      <text:p text:style-name="P347"/>
      <text:p text:style-name="P348">16.36<text:s/>val.</text:p>
      <text:p text:style-name="P349"><text:span text:style-name="T350">SVARSTYTA</text:span>.<text:s/><text:span text:style-name="T351">Seimo nutarimo „Dėl Lietuvos Respublikos Seimo 2016 m. lapkričio 29 d. nutarimo Nr. XIII-59 „Dėl Lietuvos Respublikos Seimo komitetų narių pavaduotojų patvirtinimo“ pakeitimo“ projektas</text:span><text:span text:style-name="T352"><text:s text:c="2"/></text:span><text:span text:style-name="T353">Nr. XIIIP-</text:span><text:span text:style-name="T354">1094<text:s/></text:span><text:span text:style-name="T355">(pateikimas, svarstymas ir priėmimas)</text:span><text:span text:style-name="T356">.</text:span></text:p>
      <text:p text:style-name="P357">Pranešėja –<text:s/><text:span text:style-name="T358">Seimo Pirmininko pirmoji pavaduotoja R. Baškienė</text:span>.</text:p>
      <text:p text:style-name="P359"/>
      <text:p text:style-name="P360">NUTARTA.<text:s/><text:span text:style-name="T361">Pritarti šiam projektui po pateikimo.<text:s/></text:span><text:span text:style-name="T362">Pritarta bendru sutarimu.</text:span></text:p>
      <text:p text:style-name="P363"><text:tab/></text:p>
      <text:p text:style-name="P364">NUTARTA.<text:s/><text:span text:style-name="T365">Pritarti šiam projektui po svarstymo Seimo posėdyje.<text:s/></text:span><text:span text:style-name="T366">Pritarta bendru sutarimu.</text:span></text:p>
      <text:p text:style-name="P367"/>
      <text:p text:style-name="P368"><text:span text:style-name="T369">Posėdžio</text:span><text:span text:style-name="T370"><text:s/>pirminink</text:span><text:span text:style-name="T371">ės</text:span><text:span text:style-name="T372"><text:s/>pasiūlymui pradėti priėmimo procedūrą pritarta bendru sutarimu.<text:s/></text:span></text:p>
      <text:p text:style-name="P373"/>
      <text:p text:style-name="P374">1–8<text:s/>straipsniai priimti bendru sutarimu.</text:p>
      <text:p text:style-name="P375"/>
      <text:p text:style-name="P376"><text:span text:style-name="T377">NUTARTA. </text:span><text:span text:style-name="T378">Priimti<text:s/></text:span><text:span text:style-name="T379">Seimo nutarim</text:span><text:span text:style-name="T380">ą</text:span><text:span text:style-name="T381"><text:s/>„Dėl Lietuvos Respublikos Seimo 2016 m. lapkričio 29 d. nutarimo Nr. XIII-59 „Dėl Lietuvos Respublikos Seimo komitetų narių pavaduotojų patvirtinimo“ pakeitimo“</text:span><text:span text:style-name="T382">.<text:s/></text:span><text:span text:style-name="T383">Balsavimo rezultatai: už<text:s/></text:span><text:span text:style-name="T384">–</text:span><text:span text:style-name="T385"><text:s/></text:span><text:span text:style-name="T386">90</text:span><text:span text:style-name="T387">, prieš<text:s/></text:span><text:span text:style-name="T388">–</text:span><text:span text:style-name="T389"><text:s/></text:span><text:span text:style-name="T390">0</text:span><text:span text:style-name="T391">, susilaikė<text:s/></text:span><text:span text:style-name="T392">2</text:span><text:span text:style-name="T393">.<text:s/></text:span><text:span text:style-name="T394">(Užsiregistravo<text:s/></text:span><text:span text:style-name="T395">92</text:span><text:span text:style-name="T396"><text:s/>Seimo nariai (1</text:span><text:span text:style-name="T397">6</text:span><text:span text:style-name="T398">.</text:span><text:span text:style-name="T399">39</text:span><text:span text:style-name="T400"><text:s/>val.)</text:span></text:p>
      <text:p text:style-name="P401"/>
      <text:p text:style-name="Normal"><text:span text:style-name="T402">Dėl balsavimo rezultatų kalbėjo Seimo narys<text:s/></text:span><text:span text:style-name="T403">V. Bakas<text:s/></text:span><text:span text:style-name="T404">(prašė patikslinti balsavimo rezultatus</text:span><text:span text:style-name="T405">:</text:span><text:span text:style-name="T406"><text:s/>jis – už</text:span><text:span text:style-name="T407">)</text:span><text:span text:style-name="T408">.<text:s/></text:span></text:p>
      <text:p text:style-name="P409"/>
      <text:p text:style-name="P410">16.40 val.</text:p>
      <text:p text:style-name="P411"><text:span text:style-name="T412">SVARSTYTA</text:span>.<text:s/><text:span text:style-name="T413">Aplinkos apsaugos įstatymo Nr. I-2223 pakeitimo įstatymo projektas</text:span><text:span text:style-name="T414"><text:s/></text:span><text:span text:style-name="T415">Nr. XIIIP-</text:span><text:span text:style-name="T416">4<text:s/></text:span><text:span text:style-name="T417">(pateikimas)</text:span><text:span text:style-name="T418">.</text:span></text:p>
      <text:p text:style-name="P419">Pranešėjas<text:s/>– Seimo narys V. Gailius.<text:s/></text:p>
      <text:p text:style-name="P420"/>
      <text:p text:style-name="P421">Klausė Seimo nariai:<text:s/>V. Vingrienė, K. Mažeika,<text:s/>V. Rinkevičius.</text:p>
      <text:p text:style-name="P422"/>
      <text:p text:style-name="P423">Dėl balsavimo motyvų kalbėjo Seimo narys<text:s/>A. Anušauskas.</text:p>
      <text:p text:style-name="P424"/>
      <text:p text:style-name="P425">NUTARTA:</text:p>
      <text:p text:style-name="Normal">1. Pritarti šiam projektui po pateikimo ir pradėti jo svarstymo procedūrą.<text:s/><text:span text:style-name="T426">Balsavimo rezultatai: už<text:s/></text:span>–<text:span text:style-name="T427"><text:s/></text:span><text:span text:style-name="T428">85</text:span><text:span text:style-name="T429">, prieš<text:s/></text:span>–<text:span text:style-name="T430"><text:s/></text:span><text:span text:style-name="T431">0</text:span><text:span text:style-name="T432">, susilaikė<text:s/></text:span><text:span text:style-name="T433">9</text:span>.<text:s/><text:span text:style-name="T434">(Užsiregistravo<text:s/></text:span><text:span text:style-name="T435">94</text:span><text:span text:style-name="T436"><text:s/>Seimo nariai (1</text:span><text:span text:style-name="T437">6</text:span><text:span text:style-name="T438">.</text:span><text:span text:style-name="T439">55</text:span><text:span text:style-name="T440"><text:s/>val.)</text:span></text:p>
      <text:p text:style-name="P441">2. Paskirti<text:s/>Aplinkos apsaugos<text:s/>komitetą pagrindiniu komitetu šiam projektui svarstyti.<text:s/><text:span text:style-name="T442">P</text:span><text:span text:style-name="T443">ritarta bendru sutarimu.<text:s/></text:span></text:p>
      <text:p text:style-name="P444">3. Paskirti šio projekto preliminarią svarstymo Seimo posėdyje datą<text:s/>–<text:s/>2017-10-19.<text:s/><text:span text:style-name="T445">Pritarta bendru sutarimu.</text:span></text:p>
      <text:p text:style-name="P446">4.<text:s/>Prašyti Vyriausybės išvados dėl šio projekto.<text:s/><text:span text:style-name="T447">Pritarta bendru sutarimu.</text:span></text:p>
      <text:p text:style-name="P448"/>
      <text:p text:style-name="P449">Dėl posėdžio vedimo tvarkos kalbėjo Seimo narys K. Mažeika.</text:p>
      <text:p text:style-name="P450"/>
      <text:p text:style-name="P451">16.56<text:s/>val.</text:p>
      <text:p text:style-name="P452"><text:span text:style-name="T453">SVARSTYTA</text:span>.<text:s/><text:span text:style-name="T454">Žemės ūkio bendrovių įstatymo Nr. I-1222 papildymo 11</text:span><text:span text:style-name="T455">1</text:span><text:span text:style-name="T456"><text:s/>straipsniu <text:s/></text:span><text:span text:style-name="T457">įstatymo projektas</text:span><text:span text:style-name="T458"><text:s/></text:span><text:span text:style-name="T459">Nr. XII</text:span><text:span text:style-name="T460">I</text:span><text:span text:style-name="T461">P-</text:span><text:span text:style-name="T462">1013<text:s/></text:span><text:span text:style-name="T463">(pateikimas)</text:span><text:span text:style-name="T464">.</text:span></text:p>
      <text:p text:style-name="P465">Pranešėjas<text:s/>–<text:s/><text:span text:style-name="T466">žemės ūkio ministras B. Markauskas</text:span>.</text:p>
      <text:p text:style-name="P467"/>
      <text:p text:style-name="P468">Klausė Seimo nariai:<text:s/>K. Starkevičius, V. Rinkevičius,<text:s/>V. Kamblevičius.</text:p>
      <text:p text:style-name="P469"/>
      <text:p text:style-name="P470">Dėl balsavimo motyvų kalbėjo Seimo narys<text:s/>K. Starkevičius.</text:p>
      <text:p text:style-name="P471"/>
      <text:p text:style-name="P472">NUTARTA:</text:p>
      <text:p text:style-name="Normal">1. Pritarti šiam projektui po pateikimo ir pradėti jo svarstymo procedūrą.<text:s/><text:span text:style-name="T473">Balsavimo rezultatai: už<text:s/></text:span>–<text:span text:style-name="T474"><text:s/>86, prieš<text:s/></text:span>–<text:span text:style-name="T475"><text:s/>0, susilaikė 0</text:span>.<text:s/><text:span text:style-name="T476">(Užsiregistravo 86 Seimo nariai (17.06 val.)</text:span></text:p>
      <text:soft-page-break/>
      <text:p text:style-name="P477">2. Paskirti<text:s/>Kaimo reikalų<text:s/>komitetą pagrindiniu komitetu šiam projektui svarstyti.<text:s/><text:span text:style-name="T478">P</text:span><text:span text:style-name="T479">ritarta bendru sutarimu.<text:s/></text:span></text:p>
      <text:p text:style-name="P480">3. Paskirti šio projekto preliminarią svarstymo Seimo posėdyje datą<text:s/>–<text:s/>2017-10-19.<text:s/><text:span text:style-name="T481">Pritarta bendru sutarimu.</text:span></text:p>
      <text:p text:style-name="P482"><text:tab/></text:p>
      <text:p text:style-name="P483">17.07<text:s/>val.</text:p>
      <text:p text:style-name="P484"><text:span text:style-name="T485">SVARSTYTA</text:span>. <text:span text:style-name="T486">Kooperatinių</text:span><text:span text:style-name="T487"> </text:span><text:span text:style-name="T488">bendrovių</text:span><text:span text:style-name="T489"> </text:span><text:span text:style-name="T490">(kooperatyvų)</text:span><text:span text:style-name="T491"> </text:span><text:span text:style-name="T492">įstatymo</text:span><text:span text:style-name="T493"> </text:span><text:span text:style-name="T494">Nr. I-164 papildymo 6</text:span><text:span text:style-name="T495">1</text:span><text:span text:style-name="T496"><text:s/>straipsniu<text:s/></text:span><text:span text:style-name="T497">įstatymo projektas</text:span><text:span text:style-name="T498"><text:s/></text:span><text:span text:style-name="T499">Nr. XIIIP-</text:span><text:span text:style-name="T500">1014<text:s/></text:span><text:span text:style-name="T501">(pateikimas)</text:span><text:span text:style-name="T502">.</text:span></text:p>
      <text:p text:style-name="P503">Pranešėjas<text:s/>–<text:s/><text:span text:style-name="T504">žemės ūkio ministras B. Markauskas</text:span>.</text:p>
      <text:p text:style-name="P505"/>
      <text:p text:style-name="P506">Klausė Seimo narys<text:s/>K. Mažeika.</text:p>
      <text:p text:style-name="P507"/>
      <text:p text:style-name="P508">NUTARTA:</text:p>
      <text:p text:style-name="Normal">1. Pritarti šiam projektui po pateikimo ir pradėti jo svarstymo procedūrą.<text:s/><text:span text:style-name="T509">Balsavimo rezultatai: už<text:s/></text:span>–<text:span text:style-name="T510"><text:s/>83, prieš<text:s/></text:span>–<text:span text:style-name="T511"><text:s/>0, susilaikė 1</text:span>.<text:s/><text:span text:style-name="T512">(Užsiregistravo 85 Seimo nariai (17.09 val.)</text:span></text:p>
      <text:p text:style-name="P513">2. Paskirti<text:s/>Kaimo reikalų<text:s/>komitetą pagrindiniu komitetu šiam projektui svarstyti.<text:s/><text:span text:style-name="T514">P</text:span><text:span text:style-name="T515">ritarta bendru sutarimu.<text:s/></text:span></text:p>
      <text:p text:style-name="P516">3. Paskirti šio projekto preliminarią svarstymo Seimo posėdyje datą<text:s/>–<text:s/>2017-10-19.<text:s/><text:span text:style-name="T517">Pritarta bendru sutarimu.</text:span></text:p>
      <text:p text:style-name="P518"/>
      <text:p text:style-name="P519"><text:span text:style-name="T520">Dėl posėdžio vedi</text:span><text:span text:style-name="T521">mo tvarkos kalbėjo Seimo narys S. Jovaiša.</text:span></text:p>
      <text:p text:style-name="P522"><text:tab/></text:p>
      <text:p text:style-name="P523">17.11<text:s/>val.</text:p>
      <text:p text:style-name="P524"><text:span text:style-name="T525">SVARSTYTA</text:span><text:span text:style-name="T526">:</text:span></text:p>
      <text:p text:style-name="P527">1. <text:span text:style-name="T528">Veterinarijos</text:span><text:span text:style-name="T529"> </text:span><text:span text:style-name="T530">įstatymo</text:span><text:span text:style-name="T531"> </text:span><text:span text:style-name="T532">Nr. I-2110 5 ir 8 straipsnių pakeitimo<text:s/></text:span><text:span text:style-name="T533">įstatymo projektas</text:span><text:span text:style-name="T534"><text:s/></text:span><text:span text:style-name="T535">Nr. XIIIP-</text:span><text:span text:style-name="T536">995.</text:span></text:p>
      <text:p text:style-name="P537"><text:span text:style-name="T538">2.<text:s/></text:span><text:span text:style-name="T539">Maisto įstatymo Nr. VIII-1608 11 straipsnio pakeitimo<text:s/></text:span><text:span text:style-name="T540">įstatymo projektas</text:span><text:span text:style-name="T541"><text:s/></text:span><text:span text:style-name="T542">Nr. XIIIP-</text:span><text:span text:style-name="T543">996</text:span></text:p>
      <text:p text:style-name="P544"><text:span text:style-name="T545">(pateikimas)</text:span><text:span text:style-name="T546">.</text:span></text:p>
      <text:p text:style-name="P547">Pranešėjas<text:s/>–<text:s/><text:span text:style-name="T548">žemės ūkio ministras B. Markauskas</text:span>.</text:p>
      <text:p text:style-name="P549"/>
      <text:p text:style-name="P550">Klausė Seimo nariai:<text:s/>E.Pupinis, K. Starkevičius, R. Morkūnaitė-Mikulėnienė, J. Baublys, V.<text:s/>Rinkevičius.</text:p>
      <text:p text:style-name="P551"/>
      <text:p text:style-name="P552">Dėl posėdžio vedimo tvarkos kalbėjo Seimo narys M. Adomėnas.</text:p>
      <text:p text:style-name="P553"/>
      <text:p text:style-name="P554">Dėl balsavimo motyvų kalbėjo Seimo nariai:<text:s/>V. Vingrienė, E. Pupinis.</text:p>
      <text:p text:style-name="P555"/>
      <text:p text:style-name="P556">NUTARTA:</text:p>
      <text:p text:style-name="Normal">1. Pritarti šiems projektams po pateikimo ir pradėti jų svarstymo procedūrą.<text:s/><text:span text:style-name="T557">Balsavimo rezultatai: už<text:s/></text:span>–<text:span text:style-name="T558"><text:s/>51, prieš<text:s/></text:span>–<text:span text:style-name="T559"><text:s/>7, susilaikė 22</text:span>.<text:s/><text:span text:style-name="T560">(Užsiregistravo 80 Seimo narių (17.30 val.)</text:span></text:p>
      <text:p text:style-name="P561">2. Paskirti<text:s/>Kaimo reikalų<text:s/>komitetą pagrindiniu komitetu šiems projektams svarstyti.<text:s/><text:span text:style-name="T562">Pritarta bendru sutarimu.</text:span></text:p>
      <text:p text:style-name="P563">3. Paskirti<text:s/><text:span text:style-name="T564">Sveikatos reikalų</text:span><text:s/>ir Valstybės valdymo ir savivaldybių komitetus papildomais komitetais šiems projektams svarstyti.<text:s/><text:span text:style-name="T565">Pritarta bendru sutarimu.</text:span></text:p>
      <text:p text:style-name="P566">4. Paskirti šių projektų preliminarią svarstymo Seimo posėdyje datą<text:s/>–<text:s/>2017-10-19.<text:s/><text:span text:style-name="T567">Pritarta bendru sutarimu.</text:span></text:p>
      <text:p text:style-name="P568"/>
      <text:p text:style-name="P569"/>
      <text:p text:style-name="P570"/>
      <text:p text:style-name="P571"/>
      <text:p text:style-name="P572"/>
      <text:p text:style-name="Normal"><text:span text:style-name="T573">Replikavo</text:span><text:span text:style-name="T574"><text:s/>Seimo<text:s/></text:span><text:span text:style-name="T575">narys</text:span><text:span text:style-name="T576"><text:s/>R. Žemaitaitis.</text:span></text:p>
      <text:p text:style-name="P577"/>
      <text:p text:style-name="P578"><text:span text:style-name="T579">Užsiregistravo<text:s/></text:span><text:span text:style-name="T580">76</text:span><text:span text:style-name="T581"><text:s/>Seimo nariai (</text:span><text:span text:style-name="T582">1</text:span><text:span text:style-name="T583">7</text:span><text:span text:style-name="T584">.</text:span><text:span text:style-name="T585">33</text:span><text:span text:style-name="T586"><text:s/>val.</text:span><text:span text:style-name="T587">)</text:span></text:p>
      <text:p text:style-name="P588"/>
      <text:p text:style-name="P589">Posėdis baigtas</text:p>
      <text:p text:style-name="P590"><text:span text:style-name="T591"><text:s/></text:span><text:span text:style-name="T592">(1</text:span><text:span text:style-name="T593">7</text:span><text:span text:style-name="T594">.</text:span><text:span text:style-name="T595">34</text:span><text:span text:style-name="T596"><text:s/>val.)</text:span></text:p>
      <text:p text:style-name="P597"/>
      <text:p text:style-name="P598"/>
      <text:p text:style-name="P599"/>
      <text:p text:style-name="P600">Seimo Pirmininko pavaduotoja<text:s/><text:tab/>Irena Šiaulienė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Protokolą rašė</text:p>
      <text:p text:style-name="P611">Dokumentų departamento</text:p>
      <text:p text:style-name="P612">Stenogramų skyriaus</text:p>
      <text:p text:style-name="P613"><text:span text:style-name="T614">vyr</text:span><text:span text:style-name="T615">iausioji</text:span><text:span text:style-name="T616"><text:s/>specialistė</text:span><text:span text:style-name="T617"><text:tab/></text:span><text:span text:style-name="T618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9-13T07:33:00Z</meta:creation-date>
    <dc:date>2017-09-13T07:33:00Z</dc:date>
    <meta:template xlink:href="trumpiniai.dotm" xlink:type="simple"/>
    <meta:editing-cycles>2</meta:editing-cycles>
    <meta:editing-duration>PT0S</meta:editing-duration>
    <meta:document-statistic meta:page-count="6" meta:paragraph-count="128" meta:word-count="1397" meta:character-count="10672" meta:row-count="313" meta:non-whitespace-character-count="9403"/>
  </office:meta>
</office:document-meta>
</file>