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text-transform="non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Hyperlink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2-27<text:s/>Nr.<text:s/>S-2023-870-XIVP-2444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Nepaprastosios padėties įstatymo Nr.</text:span><text:span text:style-name="T37"> </text:span><text:span text:style-name="T38">IX</text:span><text:span text:style-name="T39">‑</text:span><text:span text:style-name="T40">938 2, 13, 15, 16, 21, 22, 27 ir 28 straipsnių pakeitimo įstatymo Nr.</text:span><text:span text:style-name="T41"> </text:span><text:span text:style-name="T42">XIV</text:span><text:span text:style-name="T43">‑</text:span><text:span text:style-name="T44">1272 1, 4, 5, 6 ir 7 straipsnių pakeitimo įstatymo projekt</text:span><text:span text:style-name="T45">o nr. </text:span><text:span text:style-name="T46">XIVP-2444</text:span><text:span text:style-name="T47"><text:s/></text:span><text:span text:style-name="T48">atitikties Europos Sąjungos teisei</text:span><text:span text:style-name="T49"><text:s/></text:span></text:p>
      <text:p text:style-name="P50"/>
      <text:p text:style-name="P51">Įvertinę<text:bookmark-start text:name="_Hlk99709053"/><text:s/><text:a xlink:href="https://e-seimas.lrs.lt/portal/legalAct/lt/TAP/b33fd570b42811ed924fd817f8fa798e?positionInSearchResults=14&amp;searchModelUUID=1184044d-a916-45db-a389-084ed12747f9" office:target-frame-name="_top" xlink:show="replace"><text:span text:style-name="Hyperlink">Lietuvos Respublikos<text:s/></text:span><text:span text:style-name="Hyperlink">nepaprastosios padėties įstatymo Nr. IX-938 2, 13, 15, 16, 21, 22, 27 ir 28 straipsnių pakeitimo įstatymo Nr. XIV-1272 1, 4, 5, 6 ir 7 straipsnių pakeitimo įstatymo projekto Nr. XIVP-2444</text:span></text:a><text:s/>atitiktį Europos Sąjungos teisei pažymime, kad pastabų ar pasiūlymų neturime.</text:p>
      <text:p text:style-name="P52"><text:bookmark-end text:name="_Hlk99709053"/></text:p>
      <text:p text:style-name="P53"/>
      <text:p text:style-name="P54"/>
      <text:p text:style-name="P55"/>
      <text:p text:style-name="P56"/>
      <text:p text:style-name="Normal">Teisingumo<text:s/>ministerijos kancleris<text:tab/><text:tab/><text:tab/><text:tab/><text:tab/><text:tab/><text:s text:c="5"/>Augustas Ručinska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Vaida Čepaitė-Vegė</text:span><text:span text:style-name="T84">,<text:s/></text:span><text:span text:style-name="T85">8 671 88190</text:span><text:span text:style-name="T86">, el. p.<text:s/></text:span><text:a xlink:href="mailto:vaida.cepaite@tm.lt" office:target-frame-name="_top" xlink:show="replace"><text:span text:style-name="T87">vaida.cepaite@tm.lt</text:span></text:a><text:span text:style-name="T88"><text:s/></text:span><text:span text:style-name="T89"><text:s/></text:span><text:span text:style-name="T90"><text:s/></text:span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0T12:46:00Z</meta:creation-date>
    <dc:date>2023-03-10T12:4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8" meta:character-count="1010" meta:row-count="27" meta:non-whitespace-character-count="888"/>
  </office:meta>
</office:document-meta>
</file>