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weight-complex="bold" fo:font-size="11pt" style:font-size-asian="11pt" style:font-size-complex="11pt"/>
    </style:style>
    <style:style style:name="T32" style:parent-style-name="DefaultParagraphFont" style:family="text">
      <style:text-properties fo:language="en" fo:country="US"/>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P35" style:parent-style-name="Pasiulymai_p2" style:family="paragraph">
      <style:text-properties style:font-size-complex="12pt"/>
    </style:style>
    <style:style style:name="P36" style:parent-style-name="Pasiulymai_p2" style:family="paragraph">
      <style:text-properties style:font-size-complex="12pt"/>
    </style:style>
    <style:style style:name="TableColumn38" style:family="table-column">
      <style:table-column-properties style:column-width="0.3958in" style:use-optimal-column-width="false"/>
    </style:style>
    <style:style style:name="TableColumn39" style:family="table-column">
      <style:table-column-properties style:column-width="1.3708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4.0527in" style:use-optimal-column-width="false"/>
    </style:style>
    <style:style style:name="TableColumn44" style:family="table-column">
      <style:table-column-properties style:column-width="1.0659in" style:use-optimal-column-width="false"/>
    </style:style>
    <style:style style:name="TableColumn45" style:family="table-column">
      <style:table-column-properties style:column-width="2.0729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style>
    <style:style style:name="T82" style:parent-style-name="DefaultParagraphFont" style:family="text">
      <style:text-properties fo:color="#000000"/>
    </style:style>
    <style:style style:name="P83" style:parent-style-name="Pasiūlymai2" style:family="paragraph">
      <style:paragraph-properties fo:text-align="center"/>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language="en" fo:country="US"/>
    </style:style>
    <style:style style:name="P86" style:parent-style-name="Pasiūlymai2" style:family="paragraph">
      <style:paragraph-properties fo:text-align="center"/>
      <style:text-properties fo:font-weight="bold" style:font-weight-asian="bold" fo:language="en" fo:country="US"/>
    </style:style>
    <style:style style:name="P87" style:parent-style-name="Pasiūlymai2" style:family="paragraph">
      <style:paragraph-properties fo:text-align="center"/>
      <style:text-properties fo:font-weight="bold" style:font-weight-asian="bold" fo:language="en" fo:country="US"/>
    </style:style>
    <style:style style:name="P88" style:parent-style-name="Pasiūlymai2" style:family="paragraph">
      <style:paragraph-properties fo:text-align="center"/>
      <style:text-properties fo:font-weight="bold" style:font-weight-asian="bold" fo:language="en" fo:country="US"/>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0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P110" style:parent-style-name="Pasiūlymai2" style:family="paragraph">
      <style:paragraph-properties fo:text-align="center"/>
    </style:style>
    <style:style style:name="P111" style:parent-style-name="Pasiūlymai2" style:family="paragraph">
      <style:paragraph-properties fo:text-align="center"/>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paragraph-properties fo:text-align="center"/>
    </style:style>
    <style:style style:name="T121" style:parent-style-name="DefaultParagraphFont" style:family="text">
      <style:text-properties fo:color="#000000"/>
    </style:style>
    <style:style style:name="P122" style:parent-style-name="Pasiūlymai2" style:family="paragraph">
      <style:paragraph-properties fo:text-align="center"/>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language="en" fo:country="US"/>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weight="bold" style:font-weight-asian="bold" fo:font-size="11pt" style:font-size-asian="11pt" style:font-size-complex="11pt" fo:language="en" fo:country="US"/>
    </style:style>
    <style:style style:name="T133" style:parent-style-name="DefaultParagraphFont" style:family="text">
      <style:text-properties fo:font-size="11pt" style:font-size-asian="11pt" style:font-size-complex="11pt" fo:language="en" fo:country="US"/>
    </style:style>
    <style:style style:name="T134" style:parent-style-name="DefaultParagraphFont" style:family="text">
      <style:text-properties fo:font-size="11pt" style:font-size-asian="11pt" style:font-size-complex="11pt" fo:language="en" fo:country="US"/>
    </style:style>
    <style:style style:name="T135" style:parent-style-name="DefaultParagraphFont" style:family="text">
      <style:text-properties fo:font-weight="bold" style:font-weight-asian="bold" fo:font-size="11pt" style:font-size-asian="11pt" style:font-size-complex="11pt" fo:language="en" fo:country="US"/>
    </style:style>
    <style:style style:name="T136" style:parent-style-name="DefaultParagraphFont" style:family="text">
      <style:text-properties fo:font-weight="bold" style:font-weight-asian="bold" fo:font-size="11pt" style:font-size-asian="11pt" style:font-size-complex="11pt" fo:language="en" fo:country="US"/>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weight="bold" style:font-weight-asian="bold" fo:font-size="11pt" style:font-size-asian="11pt" style:font-size-complex="11pt" fo:language="en" fo:country="US"/>
    </style:style>
    <style:style style:name="T139" style:parent-style-name="DefaultParagraphFont" style:family="text">
      <style:text-properties fo:font-weight="bold" style:font-weight-asian="bold" fo:font-size="11pt" style:font-size-asian="11pt" style:font-size-complex="11pt" fo:language="en" fo:country="US"/>
    </style:style>
    <style:style style:name="T140" style:parent-style-name="DefaultParagraphFont" style:family="text">
      <style:text-properties fo:font-size="11pt" style:font-size-asian="11pt" style:font-size-complex="11pt" fo:language="en" fo:country="US"/>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weight="bold" style:font-weight-asian="bold" fo:font-size="11pt" style:font-size-asian="11pt" style:font-size-complex="11pt" fo:language="en" fo:country="US"/>
    </style:style>
    <style:style style:name="T144" style:parent-style-name="DefaultParagraphFont" style:family="text">
      <style:text-properties fo:font-size="11pt" style:font-size-asian="11pt" style:font-size-complex="11pt" fo:language="en" fo:country="US"/>
    </style:style>
    <style:style style:name="T145" style:parent-style-name="DefaultParagraphFont" style:family="text">
      <style:text-properties fo:font-weight="bold" style:font-weight-asian="bold" fo:font-size="11pt" style:font-size-asian="11pt" style:font-size-complex="11pt" fo:language="en" fo:country="US"/>
    </style:style>
    <style:style style:name="T146" style:parent-style-name="DefaultParagraphFont" style:family="text">
      <style:text-properties fo:font-size="11pt" style:font-size-asian="11pt" style:font-size-complex="11pt" fo:language="en" fo:country="US"/>
    </style:style>
    <style:style style:name="T147" style:parent-style-name="DefaultParagraphFont" style:family="text">
      <style:text-properties fo:font-weight="bold" style:font-weight-asian="bold" fo:font-size="11pt" style:font-size-asian="11pt" style:font-size-complex="11pt" fo:language="en" fo:country="US"/>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font-weight="bold" style:font-weight-asian="bold" fo:font-size="11pt" style:font-size-asian="11pt" style:font-size-complex="11pt" fo:language="en" fo:country="US"/>
    </style:style>
    <style:style style:name="T150" style:parent-style-name="DefaultParagraphFont" style:family="text">
      <style:text-properties fo:font-size="11pt" style:font-size-asian="11pt" style:font-size-complex="11pt" fo:language="en" fo:country="US"/>
    </style:style>
    <style:style style:name="T151" style:parent-style-name="DefaultParagraphFont" style:family="text">
      <style:text-properties fo:font-weight="bold" style:font-weight-asian="bold" fo:font-size="11pt" style:font-size-asian="11pt" style:font-size-complex="11pt" fo:language="en" fo:country="US"/>
    </style:style>
    <style:style style:name="T152" style:parent-style-name="DefaultParagraphFont" style:family="text">
      <style:text-properties fo:font-size="11pt" style:font-size-asian="11pt" style:font-size-complex="11pt" fo:language="en" fo:country="US"/>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fo:language="en" fo:country="US"/>
    </style:style>
    <style:style style:name="T155" style:parent-style-name="DefaultParagraphFont" style:family="text">
      <style:text-properties fo:font-weight="bold" style:font-weight-asian="bold"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weight="bold" style:font-weight-asian="bold" fo:font-size="11pt" style:font-size-asian="11pt" style:font-size-complex="11pt" fo:language="en" fo:country="US"/>
    </style:style>
    <style:style style:name="T158" style:parent-style-name="DefaultParagraphFont" style:family="text">
      <style:text-properties fo:font-size="11pt" style:font-size-asian="11pt" style:font-size-complex="11pt" fo:language="en" fo:country="US"/>
    </style:style>
    <style:style style:name="T159" style:parent-style-name="DefaultParagraphFont" style:family="text">
      <style:text-properties fo:font-weight="bold" style:font-weight-asian="bold" fo:font-size="11pt" style:font-size-asian="11pt" style:font-size-complex="11pt" fo:language="en" fo:country="US"/>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Pasiūlymai2" style:family="paragraph">
      <style:paragraph-properties fo:text-align="center"/>
    </style:style>
    <style:style style:name="P165" style:parent-style-name="Pasiūlymai2" style:family="paragraph">
      <style:paragraph-properties fo:text-align="center"/>
    </style:style>
    <style:style style:name="P166" style:parent-style-name="Pasiūlymai2" style:family="paragraph">
      <style:paragraph-properties fo:text-align="center"/>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style>
    <style:style style:name="T174" style:parent-style-name="DefaultParagraphFont" style:family="text">
      <style:text-properties fo:color="#000000"/>
    </style:style>
    <style:style style:name="P175" style:parent-style-name="Pasiūlymai2" style:family="paragraph">
      <style:paragraph-properties fo:text-align="center"/>
    </style:style>
    <style:style style:name="TableCell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language="en" fo:country="US"/>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fo:language="en" fo:country="GB"/>
    </style:style>
    <style:style style:name="T185" style:parent-style-name="DefaultParagraphFont" style:family="text">
      <style:text-properties fo:font-weight="bold" style:font-weight-asian="bold" fo:font-size="11pt" style:font-size-asian="11pt" style:font-size-complex="11pt" fo:language="en" fo:country="GB"/>
    </style:style>
    <style:style style:name="T186" style:parent-style-name="DefaultParagraphFont" style:family="text">
      <style:text-properties fo:font-weight="bold" style:font-weight-asian="bold" fo:font-size="11pt" style:font-size-asian="11pt" style:font-size-complex="11pt" fo:language="en" fo:country="GB"/>
    </style:style>
    <style:style style:name="T187" style:parent-style-name="DefaultParagraphFont" style:family="text">
      <style:text-properties fo:font-size="11pt" style:font-size-asian="11pt" style:font-size-complex="11pt" fo:language="en" fo:country="GB"/>
    </style:style>
    <style:style style:name="T188" style:parent-style-name="DefaultParagraphFont" style:family="text">
      <style:text-properties fo:font-weight="bold" style:font-weight-asian="bold" fo:font-size="11pt" style:font-size-asian="11pt" style:font-size-complex="11pt" fo:language="en" fo:country="GB"/>
    </style:style>
    <style:style style:name="T189" style:parent-style-name="DefaultParagraphFont" style:family="text">
      <style:text-properties fo:font-size="11pt" style:font-size-asian="11pt" style:font-size-complex="11pt" fo:language="en" fo:country="GB"/>
    </style:style>
    <style:style style:name="T190" style:parent-style-name="DefaultParagraphFont" style:family="text">
      <style:text-properties fo:font-weight="bold" style:font-weight-asian="bold" fo:font-size="11pt" style:font-size-asian="11pt" style:font-size-complex="11pt" fo:language="en" fo:country="GB"/>
    </style:style>
    <style:style style:name="T191" style:parent-style-name="DefaultParagraphFont" style:family="text">
      <style:text-properties fo:font-size="11pt" style:font-size-asian="11pt" style:font-size-complex="11pt" fo:language="en" fo:country="GB"/>
    </style:style>
    <style:style style:name="P192" style:parent-style-name="Normal" style:family="paragraph">
      <style:paragraph-properties fo:text-align="justify" fo:text-indent="0.3937in"/>
      <style:text-properties fo:font-size="11pt" style:font-size-asian="11pt" style:font-size-complex="11pt"/>
    </style:style>
    <style:style style:name="TableCell1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4" style:parent-style-name="Pasiūlymai2" style:family="paragraph">
      <style:paragraph-properties fo:text-align="center"/>
    </style:style>
    <style:style style:name="P195" style:parent-style-name="Pasiūlymai2" style:family="paragraph">
      <style:paragraph-properties fo:text-align="center"/>
    </style:style>
    <style:style style:name="TableCell1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2" style:parent-style-name="Pasiūlymai2" style:family="paragraph">
      <style:paragraph-properties fo:text-align="center"/>
    </style:style>
    <style:style style:name="T203" style:parent-style-name="DefaultParagraphFont" style:family="text">
      <style:text-properties fo:color="#000000"/>
    </style:style>
    <style:style style:name="P204" style:parent-style-name="Pasiūlymai2" style:family="paragraph">
      <style:paragraph-properties fo:text-align="center"/>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language="en" fo:country="US"/>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fo:language="en" fo:country="GB"/>
    </style:style>
    <style:style style:name="T214" style:parent-style-name="DefaultParagraphFont" style:family="text">
      <style:text-properties fo:font-weight="bold" style:font-weight-asian="bold" fo:font-size="11pt" style:font-size-asian="11pt" style:font-size-complex="11pt" fo:language="en" fo:country="GB"/>
    </style:style>
    <style:style style:name="T215" style:parent-style-name="DefaultParagraphFont" style:family="text">
      <style:text-properties fo:font-weight="bold" style:font-weight-asian="bold" fo:font-size="11pt" style:font-size-asian="11pt" style:font-size-complex="11pt" fo:language="en" fo:country="GB"/>
    </style:style>
    <style:style style:name="T216" style:parent-style-name="DefaultParagraphFont" style:family="text">
      <style:text-properties fo:font-size="11pt" style:font-size-asian="11pt" style:font-size-complex="11pt" fo:language="en" fo:country="GB"/>
    </style:style>
    <style:style style:name="T217" style:parent-style-name="DefaultParagraphFont" style:family="text">
      <style:text-properties fo:font-weight="bold" style:font-weight-asian="bold" fo:font-size="11pt" style:font-size-asian="11pt" style:font-size-complex="11pt" fo:language="en" fo:country="GB"/>
    </style:style>
    <style:style style:name="T218" style:parent-style-name="DefaultParagraphFont" style:family="text">
      <style:text-properties fo:font-size="11pt" style:font-size-asian="11pt" style:font-size-complex="11pt" fo:language="en" fo:country="GB"/>
    </style:style>
    <style:style style:name="P219" style:parent-style-name="Normal" style:family="paragraph">
      <style:paragraph-properties fo:text-align="justify"/>
      <style:text-properties fo:font-size="11pt" style:font-size-asian="11pt" style:font-size-complex="11pt" fo:language="en" fo:country="GB"/>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 style:parent-style-name="Pasiūlymai2" style:family="paragraph">
      <style:paragraph-properties fo:text-align="center"/>
    </style:style>
    <style:style style:name="P222" style:parent-style-name="Pasiūlymai2" style:family="paragraph">
      <style:paragraph-properties fo:text-align="center"/>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9" style:parent-style-name="Pasiūlymai2" style:family="paragraph">
      <style:paragraph-properties fo:text-align="center"/>
    </style:style>
    <style:style style:name="T230" style:parent-style-name="DefaultParagraphFont" style:family="text">
      <style:text-properties fo:color="#000000"/>
    </style:style>
    <style:style style:name="P231" style:parent-style-name="Pasiūlymai2" style:family="paragraph">
      <style:paragraph-properties fo:text-align="center"/>
    </style:style>
    <style:style style:name="TableCell2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fo:language="en" fo:country="US"/>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font-weight="bold" style:font-weight-asian="bold" fo:font-size="11pt" style:font-size-asian="11pt" style:font-size-complex="11pt" fo:language="en" fo:country="GB"/>
    </style:style>
    <style:style style:name="T242" style:parent-style-name="DefaultParagraphFont" style:family="text">
      <style:text-properties fo:font-size="11pt" style:font-size-asian="11pt" style:font-size-complex="11pt" fo:language="en" fo:country="GB"/>
    </style:style>
    <style:style style:name="T243" style:parent-style-name="DefaultParagraphFont" style:family="text">
      <style:text-properties fo:font-weight="bold" style:font-weight-asian="bold" fo:font-size="11pt" style:font-size-asian="11pt" style:font-size-complex="11pt" fo:language="en" fo:country="GB"/>
    </style:style>
    <style:style style:name="T244" style:parent-style-name="DefaultParagraphFont" style:family="text">
      <style:text-properties fo:font-size="11pt" style:font-size-asian="11pt" style:font-size-complex="11pt" fo:language="en" fo:country="GB"/>
    </style:style>
    <style:style style:name="T245" style:parent-style-name="DefaultParagraphFont" style:family="text">
      <style:text-properties fo:font-weight="bold" style:font-weight-asian="bold" fo:font-size="11pt" style:font-size-asian="11pt" style:font-size-complex="11pt" fo:language="en" fo:country="GB"/>
    </style:style>
    <style:style style:name="P246" style:parent-style-name="Normal" style:family="paragraph">
      <style:paragraph-properties fo:text-align="justify"/>
      <style:text-properties fo:font-size="11pt" style:font-size-asian="11pt" style:font-size-complex="11pt" fo:language="en" fo:country="GB"/>
    </style:style>
    <style:style style:name="TableCell2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8" style:parent-style-name="Pasiūlymai2" style:family="paragraph">
      <style:paragraph-properties fo:text-align="center"/>
    </style:style>
    <style:style style:name="P249" style:parent-style-name="Pasiūlymai2" style:family="paragraph">
      <style:paragraph-properties fo:text-align="center"/>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 style:parent-style-name="Pasiūlymai2" style:family="paragraph">
      <style:paragraph-properties fo:text-align="center"/>
    </style:style>
    <style:style style:name="T257" style:parent-style-name="DefaultParagraphFont" style:family="text">
      <style:text-properties fo:color="#000000"/>
    </style:style>
    <style:style style:name="P258" style:parent-style-name="Pasiūlymai2" style:family="paragraph">
      <style:paragraph-properties fo:text-align="center"/>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fo:language="en" fo:country="US"/>
    </style:style>
    <style:style style:name="TableCell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fo:language="en" fo:country="GB"/>
    </style:style>
    <style:style style:name="TableCell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4" style:parent-style-name="Pasiūlymai2" style:family="paragraph">
      <style:paragraph-properties fo:text-align="center"/>
    </style:style>
    <style:style style:name="P275" style:parent-style-name="Pasiūlymai2" style:family="paragraph">
      <style:paragraph-properties fo:text-align="center"/>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2" style:parent-style-name="Pasiūlymai2" style:family="paragraph">
      <style:paragraph-properties fo:text-align="center"/>
    </style:style>
    <style:style style:name="T283" style:parent-style-name="DefaultParagraphFont" style:family="text">
      <style:text-properties fo:color="#000000"/>
    </style:style>
    <style:style style:name="P284" style:parent-style-name="Pasiūlymai2" style:family="paragraph">
      <style:paragraph-properties fo:text-align="center"/>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language="en" fo:country="US"/>
    </style:style>
    <style:style style:name="TableCell2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5" style:parent-style-name="Pasiūlymai2" style:family="paragraph">
      <style:paragraph-properties fo:text-align="center"/>
    </style:style>
    <style:style style:name="P296" style:parent-style-name="Pasiūlymai2" style:family="paragraph">
      <style:paragraph-properties fo:text-align="center"/>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Pasiūlymai2" style:family="paragraph">
      <style:paragraph-properties fo:text-align="center"/>
    </style:style>
    <style:style style:name="P304" style:parent-style-name="Pasiūlymai2" style:family="paragraph">
      <style:paragraph-properties fo:text-align="center"/>
    </style:style>
    <style:style style:name="TableCell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fo:language="en" fo:country="US"/>
    </style:style>
    <style:style style:name="TableCell3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fo:language="en" fo:country="GB"/>
    </style:style>
    <style:style style:name="P313" style:parent-style-name="Normal" style:family="paragraph">
      <style:paragraph-properties fo:text-align="justify"/>
      <style:text-properties fo:font-size="11pt" style:font-size-asian="11pt" style:font-size-complex="11pt" fo:language="en" fo:country="GB"/>
    </style:style>
    <style:style style:name="P314" style:parent-style-name="Normal" style:family="paragraph">
      <style:paragraph-properties fo:text-align="justify"/>
      <style:text-properties fo:font-size="11pt" style:font-size-asian="11pt" style:font-size-complex="11pt" fo:language="en" fo:country="GB"/>
    </style:style>
    <style:style style:name="TableCell3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6" style:parent-style-name="Pasiūlymai2" style:family="paragraph">
      <style:paragraph-properties fo:text-align="center"/>
    </style:style>
    <style:style style:name="P317" style:parent-style-name="Pasiūlymai2" style:family="paragraph">
      <style:paragraph-properties fo:text-align="center"/>
    </style:style>
    <style:style style:name="TableCell3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21" style:parent-style-name="Normal" style:family="paragraph">
      <style:paragraph-properties fo:keep-with-next="always" fo:text-align="justify" fo:text-indent="0.5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keep-with-next="always" fo:text-align="justify" fo:text-indent="0.5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3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32" style:family="table-column">
      <style:table-column-properties style:column-width="0.3958in" style:use-optimal-column-width="false"/>
    </style:style>
    <style:style style:name="TableColumn333" style:family="table-column">
      <style:table-column-properties style:column-width="1.4694in" style:use-optimal-column-width="false"/>
    </style:style>
    <style:style style:name="TableColumn334" style:family="table-column">
      <style:table-column-properties style:column-width="0.5902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4.0527in" style:use-optimal-column-width="false"/>
    </style:style>
    <style:style style:name="TableColumn338" style:family="table-column">
      <style:table-column-properties style:column-width="1.0659in" style:use-optimal-column-width="false"/>
    </style:style>
    <style:style style:name="TableColumn339" style:family="table-column">
      <style:table-column-properties style:column-width="2.0729in" style:use-optimal-column-width="false"/>
    </style:style>
    <style:style style:name="Table331" style:family="table">
      <style:table-properties style:width="10.5333in" fo:margin-left="0in" table:align="center"/>
    </style:style>
    <style:style style:name="TableRow340" style:family="table-row">
      <style:table-row-properties style:min-row-height="0.3277in" style:use-optimal-row-height="false" fo:keep-together="always"/>
    </style:style>
    <style:style style:name="TableCell3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2631in" style:use-optimal-row-height="false"/>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Row371" style:family="table-row">
      <style:table-row-properties style:min-row-height="0.2631in" style:use-optimal-row-height="false"/>
    </style:style>
    <style:style style:name="TableCell3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fo:language="en" fo:country="US"/>
    </style:style>
    <style:style style:name="T380" style:parent-style-name="DefaultParagraphFont" style:family="text">
      <style:text-properties fo:font-weight="bold" style:font-weight-asian="bold" fo:language="en" fo:country="US"/>
    </style:style>
    <style:style style:name="TableCell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ableCell38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color="#FF0000"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tyle="italic" style:font-style-asian="italic" fo:font-size="11pt" style:font-size-asian="11pt" style:font-size-complex="11pt" fo:language="la"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ableCell4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align="justify" fo:text-indent="0.5in"/>
      <style:text-properties fo:font-weight="bold" style:font-weight-asian="bold" style:font-size-complex="12pt"/>
    </style:style>
    <style:style style:name="P413" style:parent-style-name="Normal" style:family="paragraph">
      <style:paragraph-properties fo:text-align="justify" fo:text-indent="0.5in"/>
      <style:text-properties fo:font-weight="bold" style:font-weight-asian="bold" style:font-size-complex="12pt"/>
    </style:style>
    <style:style style:name="P414" style:parent-style-name="Normal" style:family="paragraph">
      <style:paragraph-properties fo:text-align="justify" fo:text-indent="0.5in"/>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keep-with-next="alway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Kaimo reikalų komitetas</text:span></text:p>
      <text:p text:style-name="P11"/>
      <text:p text:style-name="P12"><text:span text:style-name="PavadinimasKDiagrama">Papildomo komiteto</text:span><text:span text:style-name="PavadinimasKDiagrama"><text:s/></text:span><text:span text:style-name="T13">IŠVAD</text:span><text:span text:style-name="T14">A</text:span></text:p>
      <text:p text:style-name="P15">DĖL<text:s/>Lietuvos Respublikos<text:s/>BAUDŽIAMOJO KODEKSO 310 STRAIPSNIO<text:s/></text:p>
      <text:p text:style-name="P16"><text:span text:style-name="T17">PAKEITIMO</text:span><text:span text:style-name="T18"><text:s/></text:span><text:span text:style-name="T19"><text:s/>įstatymo projekto</text:span><text:span text:style-name="T20"><text:s/></text:span><text:span text:style-name="T21">Nr. XIIIP-</text:span><text:span text:style-name="T22">517</text:span><text:span text:style-name="T23">1</text:span></text:p>
      <text:p text:style-name="P24"/>
      <text:p text:style-name="P25"><text:span text:style-name="T26">2020-12-02</text:span><text:span text:style-name="T27"><text:s/>Nr.<text:s/></text:span><text:span text:style-name="T28">110-P-</text:span><text:span text:style-name="T29">37(3)</text:span></text:p>
      <text:p text:style-name="P30">Vilnius</text:p>
      <text:p text:style-name="P31"/>
      <text:p text:style-name="Pasiulymai_p2"><text:span text:style-name="T32">1.<text:s/></text:span>Komiteto posėdyje dalyvavo:<text:span text:style-name="T33"><text:s/></text:span><text:span text:style-name="T34">Viktoras Pranckietis – Komiteto pirmininkas, Vidmantas Kanopa - Komiteto pirmininko pavaduotojas, Komiteto nariai: Juozas Baublys, Jonas Gudauskas, Andrius Vyšniauskas, Giedrius Surplys, Vigilijus Jukna, Kęstutis Mažeika;</text:span></text:p>
      <text:p text:style-name="P35">2. Ekspertų, konsultantų, specialistų išvados, pasiūlymai, pataisos, pastabos (toliau –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            <text:s/></text:span><text:span text:style-name="T50">Eil.</text:span></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 (<text:span text:style-name="T82">2020-09-15</text:span>)</text:p>
            <text:p text:style-name="P83"/>
          </table:table-cell>
          <table:table-cell table:style-name="TableCell84">
            <text:p text:style-name="P85"/>
            <text:p text:style-name="P86"/>
            <text:p text:style-name="P87"/>
            <text:p text:style-name="P88">1(310)</text:p>
          </table:table-cell>
          <table:table-cell table:style-name="TableCell89">
            <text:p text:style-name="P90"/>
            <text:p text:style-name="P91"/>
            <text:p text:style-name="P92"/>
            <text:p text:style-name="P93">(1)</text:p>
          </table:table-cell>
          <table:table-cell table:style-name="TableCell94">
            <text:p text:style-name="P95"/>
            <text:p text:style-name="P96"/>
            <text:p text:style-name="P97"/>
            <text:p text:style-name="P98"/>
          </table:table-cell>
          <table:table-cell table:style-name="TableCell99">
            <text:p text:style-name="P100">Įvertinę projekto atitiktį Konstitucijai, įstatymams, teisėkūros principams ir teisės technikos taisyklėms, teikiame šias pastabas:</text:p>
            <text:p text:style-name="P101"><text:span text:style-name="T102">1. Įstatymo projekto 1 straipsnyje žodžiai „arba tas, kuris nuslėpė tokį elgesį”<text:s/></text:span><text:span text:style-name="T103">rašytini neparyškintomis raidėmis</text:span><text:span text:style-name="T104">.</text:span></text:p>
            <text:p text:style-name="P105">(P.S –<text:s/>šiame ir kituose punktuose<text:s/>paryškinta KRK)</text:p>
            <text:p text:style-name="P106"/>
          </table:table-cell>
          <table:table-cell table:style-name="TableCell107">
            <text:p text:style-name="P108"/>
            <text:p text:style-name="P109"/>
            <text:p text:style-name="P110"/>
            <text:p text:style-name="P111">Pritarti.</text:p>
            <text:p text:style-name="P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Seimo kanceliarijos Teisės departamentas<text:s/><text:soft-page-break/>(<text:span text:style-name="T121">2020-09-15</text:span>)</text:p>
            <text:p text:style-name="P122"/>
          </table:table-cell>
          <table:table-cell table:style-name="TableCell123">
            <text:p text:style-name="P124">*</text:p>
          </table:table-cell>
          <table:table-cell table:style-name="TableCell125">
            <text:p text:style-name="P126"/>
          </table:table-cell>
          <table:table-cell table:style-name="TableCell127">
            <text:p text:style-name="P128"/>
          </table:table-cell>
          <table:table-cell table:style-name="TableCell129">
            <text:p text:style-name="P130"><text:span text:style-name="T131">2.<text:s/></text:span><text:span text:style-name="T132">Įstatymo projekto aiškinamajame rašte<text:s/></text:span><text:span text:style-name="T133">pažymima</text:span><text:span text:style-name="T134">: „</text:span><text:span text:style-name="T135">Šiuo metu galiojanti BK redakcija už žiaurų elgesį su gyvūnais neapima atsakomybės ir asmeniui, kuris nuslėpė tokį<text:s/></text:span><text:soft-page-break/><text:span text:style-name="T136">elgesį</text:span><text:span text:style-name="T137">”. Su šiuo teiginiu<text:s/></text:span><text:span text:style-name="T138">sutikti galima tik iš<text:s/></text:span><text:span text:style-name="T139">dallies</text:span><text:span text:style-name="T140">:</text:span></text:p>
            <text:p text:style-name="P141"><text:span text:style-name="T142">2.1. Atkreiptinas dėmesys į BK IV skyriuje įtvirtintą<text:s/></text:span><text:span text:style-name="T143">bendrininkavimo instituto teisinį reguliavimą</text:span><text:span text:style-name="T144">, pagal kurį<text:s/></text:span><text:span text:style-name="T145">atsako ne tik tie, kurie patys įgyvendina visus ar dalį konkrečios nusikalstamos veikos sudėties požymių, bet ir tie, kurie vienokiu ar kitokiu būdu prisideda prie bendrai daromos nusikalstamos veikos</text:span><text:span text:style-name="T146">, tačiau BK specialiosios dalies straipsnyje numatytos nusikalstamos veikos sudėties požymių nerealizuoja. Teikiamo įstatymo projekto kontekste aktuali<text:s/></text:span><text:span text:style-name="T147">BK 24 straipsnio 6 dalis</text:span><text:span text:style-name="T148">, kurioje įtvirtinta: „</text:span><text:span text:style-name="T149">Padėjėjas yra asmuo, &lt;…&gt; iš anksto pažadėjęs paslėpti &lt;…&gt; nusikalstamos veikos darymo įrankius ar priemones, šios veikos pėdsakus</text:span><text:span text:style-name="T150">”. Taigi,<text:s/></text:span><text:span text:style-name="T151">iš anksto pažadėtas BK 310 straipsnyje numatyto nusikaltimo slėpimas, pasireiškiantis nurodytais veiksmais, ir pagal galiojantį teisinį reguliavimą vertinamas kaip nusikalstamas</text:span><text:span text:style-name="T152">. Skirtumas tik tas, kad padėjėjo veiksmai, skirtingai negu vykdytojo, paprastai kvalifikuojami kartu su nuoroda į BK 24 straipsnio 6 dalį.</text:span></text:p>
            <text:p text:style-name="P153"><text:span text:style-name="T154">2.2. Pagal<text:s/></text:span><text:span text:style-name="T155">BK 235 straipsnio 1 dalį atsako „Tas, kas &lt;…&gt; davė melagingus parodymus apklausiamas kaip liudytojas ar nukentėjęs asmuo, arba būdamas ekspertu ar specialistu pateikė melagingą išvadą ar paaiškinimą</text:span><text:span text:style-name="T156"><text:s/>&lt;…&gt;”. Pažymėtina, kad<text:s/></text:span><text:span text:style-name="T157">ši nusikalstamos veikos sudėtis apima</text:span><text:span text:style-name="T158">, be kita ko,<text:s/></text:span><text:span text:style-name="T159">ir tokį asmens elgesį, kai jis būdamas liudytoju arba nukentėjusiu asmeniu duoda melagingus parodymus arba būdamas ekspertu ar specialistu pateikia melagingą išvadą ar paaiškinimą baudžiamajame procese dėl BK 310 straipsnio 1 dalyje numatytos nusikalstamos veikos padarymo</text:span><text:span text:style-name="T160"><text:s/>(pavyzdžiui, apklausos metu veikdamas tiesiogine tyčia jį apklausiančiam pareigūnui melagingai nurodo, kad<text:s/></text:span><text:soft-page-break/><text:span text:style-name="T161">žiauriai su gyvūnu besielgęs asmuo iš tikrųjų jam inkriminuojamos nusikalstamos veikos nepadarė ir pan.). Tai tik patvirtina, kad cituotas įstatymo projekto aiškinamojo rašto teiginys nėra visiškai teisingas, kadangi BK 235 straipsnio 1 dalyje kriminalizuota veika yra viena iš nusikaltimo slėpimo formų.</text:span></text:p>
            <text:p text:style-name="P162"/>
          </table:table-cell>
          <table:table-cell table:style-name="TableCell163">
            <text:p text:style-name="P164">Atsižvelgti.</text:p>
            <text:p text:style-name="P165"/>
            <text:p text:style-name="P166"/>
          </table:table-cell>
          <table:table-cell table:style-name="TableCell167">
            <text:p text:style-name="P168"/>
          </table:table-cell>
        </table:table-row>
        <text:soft-page-break/>
        <table:table-row table:style-name="TableRow169">
          <table:table-cell table:style-name="TableCell170">
            <text:p text:style-name="P171">3.</text:p>
          </table:table-cell>
          <table:table-cell table:style-name="TableCell172">
            <text:p text:style-name="P173">Seimo kanceliarijos Teisės departamentas (<text:span text:style-name="T174">2020-06-12</text:span>)</text:p>
            <text:p text:style-name="P175"/>
          </table:table-cell>
          <table:table-cell table:style-name="TableCell176">
            <text:p text:style-name="P177">1(310)</text:p>
          </table:table-cell>
          <table:table-cell table:style-name="TableCell178">
            <text:p text:style-name="P179">(1)</text:p>
          </table:table-cell>
          <table:table-cell table:style-name="TableCell180">
            <text:p text:style-name="P181"/>
          </table:table-cell>
          <table:table-cell table:style-name="TableCell182">
            <text:p text:style-name="P183"><text:span text:style-name="T184">3. Įstatymo projekte<text:s/></text:span><text:span text:style-name="T185">numatomas naujas BK 310 straipsnio 1 dalyje įtvirtintos n</text:span><text:span text:style-name="T186">usikalstamos veikos sudėties požymis formuluojamas itin abstrakčiai</text:span><text:span text:style-name="T187">, o jo lingvistinė konstrukcija suponuoja išvadą, kad ši veika turėtų apimti tiek iš anksto pažadėtą, tiek ir iš anksto nepažadėtą žiauraus elgesio su gyvūnais nuslėpimą. Atsižvelgiant į tai,<text:s/></text:span><text:span text:style-name="T188">yra pagrindas teigti, kad įstatymo projekte numatomas teisinis reguliavimas sistemiškai nederėtų su BK 237 straipsnio 1 dalimi,</text:span><text:span text:style-name="T189"><text:s/>pagal kurią atsako „Tas, kas iš anksto nepažadėjęs paslėpė, sunaikino ar sugadino kito asmens padaryto sunkaus ar labai sunkaus nusikaltimo pėdsakus, įrankius ar priemones, nusikalstamu būdu įgytus daiktus, kitus su slepiamu nusikaltimu susijusius dalykus, turinčius įrodomosios reikšmės &lt;…&gt;”. Kitaip tariant, BK numato baudžiamąją atsakomybę tik už sunkių ir labai sunkių nusikaltimų iš anksto nepažadėtą slėpimą, pasireiškiantį BK 237 straipsnio 1 dalies dispozicijoje nurodytų veiksmų atlikimu, o<text:s/></text:span><text:span text:style-name="T190">BK 310 straipsnio 1 dalyje numatytas nusikaltimas priskiriamas nesunkių nusikaltimų kategorijai</text:span><text:span text:style-name="T191"><text:s/>(BK 11 straipsnio 3 dalis).</text:span></text:p>
            <text:p text:style-name="P192"/>
          </table:table-cell>
          <table:table-cell table:style-name="TableCell193">
            <text:p text:style-name="P194">Pritarti.</text:p>
            <text:p text:style-name="P195"/>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Seimo kanceliarijos Teisės departamentas<text:s/><text:soft-page-break/>(<text:span text:style-name="T203">2020-06-12</text:span>)</text:p>
            <text:p text:style-name="P204"/>
          </table:table-cell>
          <table:table-cell table:style-name="TableCell205">
            <text:p text:style-name="P206">1(310)</text:p>
          </table:table-cell>
          <table:table-cell table:style-name="TableCell207">
            <text:p text:style-name="P208">(1)</text:p>
          </table:table-cell>
          <table:table-cell table:style-name="TableCell209">
            <text:p text:style-name="P210"/>
          </table:table-cell>
          <table:table-cell table:style-name="TableCell211">
            <text:p text:style-name="P212"><text:span text:style-name="T213">4. Kita vertus,<text:s/></text:span><text:span text:style-name="T214">įstatymo projekte numatomą naują nusikalstamos veikos sudėties požymį būtų galima traktuoti kaip apimantį ir tokį asmens elgesį, kai asmuo, žinodamas<text:s/></text:span><text:soft-page-break/><text:span text:style-name="T215">apie padarytą nusikaltimą, aktyviais veiksmais jo slėpti nepadeda, tačiau apie tai nepraneša teisėsaugos įstaigai arba teismui</text:span><text:span text:style-name="T216">. Tokiu atveju<text:s/></text:span><text:span text:style-name="T217">įstatymo projektas sistemiškai nederėtų ir su BK 238 straipsnio 1 dalimi</text:span><text:span text:style-name="T218">, pagal kurią baudžiamoji atsakomybė už tokio pobūdžio veiksmus gali kilti tuo atveju, kai asmuo be svarbios priežasties nepraneša teisėsaugos įstaigai arba teismui apie jam žinomą daromą ar padarytą ne bet kokį, o tik labai sunkų nusikaltimą.</text:span></text:p>
            <text:p text:style-name="P219"/>
          </table:table-cell>
          <table:table-cell table:style-name="TableCell220">
            <text:p text:style-name="P221">Pritarti.</text:p>
            <text:p text:style-name="P222"/>
          </table:table-cell>
          <table:table-cell table:style-name="TableCell223">
            <text:p text:style-name="P224"/>
          </table:table-cell>
        </table:table-row>
        <text:soft-page-break/>
        <table:table-row table:style-name="TableRow225">
          <table:table-cell table:style-name="TableCell226">
            <text:p text:style-name="P227">5.</text:p>
          </table:table-cell>
          <table:table-cell table:style-name="TableCell228">
            <text:p text:style-name="P229">Seimo kanceliarijos Teisės departamentas (<text:span text:style-name="T230">2020-06-12</text:span>)</text:p>
            <text:p text:style-name="P231"/>
          </table:table-cell>
          <table:table-cell table:style-name="TableCell232">
            <text:p text:style-name="P233">1(310)</text:p>
          </table:table-cell>
          <table:table-cell table:style-name="TableCell234">
            <text:p text:style-name="P235">(1)</text:p>
          </table:table-cell>
          <table:table-cell table:style-name="TableCell236">
            <text:p text:style-name="P237"/>
          </table:table-cell>
          <table:table-cell table:style-name="TableCell238">
            <text:p text:style-name="P239"><text:span text:style-name="T240">5. Atkreiptinas dėmesys ir į tai, kad<text:s/></text:span><text:span text:style-name="T241">tiek melagingų parodymų, išvados ar paaiškinimų pateikimas (BK 235 straipsnio 1 dalis), tiek iš anksto nepažadėtas nusikaltimo slėpimas (BK 237 straipsnio 1 dalis), tiek nepranešimas apie jį</text:span><text:span text:style-name="T242"><text:s/>(BK 238 straipsnio 1 dalis)<text:s/></text:span><text:span text:style-name="T243">bet kokiu atveju turėtų būti nebaudžiamas tada, kai šią veiką padaro nusikaltusio asmens artimieji giminaičiai ar šeimos nariai nepriklausomai nuo nusikaltimo sunkumo</text:span><text:span text:style-name="T244">. Šis imperatyvus reikalavimas kyla iš Konstitucijos 31 straipsnio 3 dalies, pagal kurią draudžiama versti duoti parodymus prieš savo šeimos narius ar artimuosius giminaičius. Minėtą konstitucinę nuostatą detalizuoja BK 235 straipsnio 4 dalis, 237 straipsnio 2 dalis ir 238 straipsnio 2 dalis. Tuo tarpu<text:s/></text:span><text:span text:style-name="T245">įstatymo projekte į šį aspektą neatsižvelgiama.<text:s/></text:span></text:p>
            <text:p text:style-name="P246"/>
          </table:table-cell>
          <table:table-cell table:style-name="TableCell247">
            <text:p text:style-name="P248">Pritarti.</text:p>
            <text:p text:style-name="P249"/>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ext:p text:style-name="P256">Seimo kanceliarijos Teisės departamentas (<text:span text:style-name="T257">2020-06-12</text:span>)</text:p>
            <text:p text:style-name="P258"/>
          </table:table-cell>
          <table:table-cell table:style-name="TableCell259">
            <text:p text:style-name="P260">1(310)</text:p>
          </table:table-cell>
          <table:table-cell table:style-name="TableCell261">
            <text:p text:style-name="P262">(1)</text:p>
          </table:table-cell>
          <table:table-cell table:style-name="TableCell263">
            <text:p text:style-name="P264"/>
          </table:table-cell>
          <table:table-cell table:style-name="TableCell265">
            <text:p text:style-name="P266"><text:span text:style-name="T267">6. Teikiamame įstatymo projekte<text:s/></text:span><text:span text:style-name="T268">siūlomas naujas BK 310 straipsnio 1 dalyje numatytos nusikalstamos veikos sudėties požymis nepasižymi blanketiškumu</text:span><text:span text:style-name="T269"><text:s/>(t. y. norint atskleisti šio požymio turinį nereikėtų vadovautis jokiais kitais teisės aktais), todėl<text:s/></text:span><text:span text:style-name="T270">įstatymo projekto 2 straipsnio 2 dalis yra perteklinė</text:span><text:span text:style-name="T271">.</text:span></text:p>
            <text:p text:style-name="P272"/>
          </table:table-cell>
          <table:table-cell table:style-name="TableCell273">
            <text:p text:style-name="P274">Pritarti.</text:p>
            <text:p text:style-name="P275"/>
          </table:table-cell>
          <table:table-cell table:style-name="TableCell276">
            <text:p text:style-name="P277"/>
          </table:table-cell>
        </table:table-row>
        <text:soft-page-break/>
        <table:table-row table:style-name="TableRow278">
          <table:table-cell table:style-name="TableCell279">
            <text:p text:style-name="P280">7.</text:p>
          </table:table-cell>
          <table:table-cell table:style-name="TableCell281">
            <text:p text:style-name="P282">Seimo kanceliarijos Teisės departamentas (<text:span text:style-name="T283">2020-06-12</text:span>)</text:p>
            <text:p text:style-name="P284"/>
          </table:table-cell>
          <table:table-cell table:style-name="TableCell285">
            <text:p text:style-name="P286">*</text:p>
          </table:table-cell>
          <table:table-cell table:style-name="TableCell287">
            <text:p text:style-name="P288"/>
          </table:table-cell>
          <table:table-cell table:style-name="TableCell289">
            <text:p text:style-name="P290"/>
          </table:table-cell>
          <table:table-cell table:style-name="TableCell291">
            <text:p text:style-name="P292">7. Seime yra registruotas Lietuvos Respublikos baudžiamojo kodekso 310 straipsnio pakeitimo įstatymo projektas (reg. Nr. XIIIP-5148), kuriuo irgi siūloma keisti BK 310 straipsnio 1 dalį. Atsižvelgiant į tai, atkreiptinas dėmesys į Seimo statuto 137 straipsnio 4 dalies nuostatas.</text:p>
            <text:p text:style-name="P293"/>
          </table:table-cell>
          <table:table-cell table:style-name="TableCell294">
            <text:p text:style-name="P295">Atsižvelgti.</text:p>
            <text:p text:style-name="P296"/>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Teisingumo ministerija<text:s/>Europos teisės departamentas</text:p>
            <text:p text:style-name="P304">(2020-09-22)</text:p>
          </table:table-cell>
          <table:table-cell table:style-name="TableCell305">
            <text:p text:style-name="P306">*</text:p>
          </table:table-cell>
          <table:table-cell table:style-name="TableCell307">
            <text:p text:style-name="P308"/>
          </table:table-cell>
          <table:table-cell table:style-name="TableCell309">
            <text:p text:style-name="P310"/>
          </table:table-cell>
          <table:table-cell table:style-name="TableCell311">
            <text:p text:style-name="P312">Įvertinę Lietuvos Respublikos baudžiamojo kodekso 310 straipsnio pakeitimo įstatymo projekto Nr. XIIIP­5171 atitiktį Europos Sąjungos teisei, pažymime, kad pastabų neturime.</text:p>
            <text:p text:style-name="P313"/>
            <text:p text:style-name="P314"/>
          </table:table-cell>
          <table:table-cell table:style-name="TableCell315">
            <text:p text:style-name="P316">Atsižvelgti.</text:p>
            <text:p text:style-name="P317"/>
          </table:table-cell>
          <table:table-cell table:style-name="TableCell318">
            <text:p text:style-name="P319"/>
          </table:table-cell>
        </table:table-row>
      </table:table>
      <text:p text:style-name="P320"/>
      <text:p text:style-name="P321"><text:span text:style-name="T322">3. Piliečių, asociacijų, politinių partijų, lobistų ir kitų suinteresuotų asmenų pasiūlymai:</text:span><text:span text:style-name="T323"><text:s/></text:span><text:span text:style-name="T324">negauta.</text:span></text:p>
      <text:p text:style-name="P325"><text:span text:style-name="T326">4. Valstybės ir savivaldybių institucijų ir įstaigų pasiūlymai:</text:span><text:span text:style-name="T327"><text:s/></text:span><text:span text:style-name="T328">negauta.</text:span></text:p>
      <text:p text:style-name="P329">5. Subjektų, turinčių įstatymų leidybos iniciatyvos teisę, pasiūlymai:<text: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            <text:s/></text:span><text:span text:style-name="T344">Eil.</text:span></text:p>
            <text:p text:style-name="P345">Nr.</text:p>
          </table:table-cell>
          <table:table-cell table:style-name="TableCell346" table:number-rows-spanned="2">
            <text:p text:style-name="P347">Pasiūlymo teikėjas, data</text:p>
          </table:table-cell>
          <table:table-cell table:style-name="TableCell348" table:number-columns-spanned="3">
            <text:p text:style-name="P349">Siūloma keisti</text:p>
          </table:table-cell>
          <table:covered-table-cell/>
          <table:covered-table-cell/>
          <table:table-cell table:style-name="TableCell350" table:number-rows-spanned="2">
            <text:p text:style-name="P351"/>
            <text:p text:style-name="P352">Pasiūlymo turinys</text:p>
            <text:p text:style-name="P353"/>
          </table:table-cell>
          <table:table-cell table:style-name="TableCell354" table:number-rows-spanned="2">
            <text:p text:style-name="P355">Komiteto<text:s/>nuomonė</text:p>
          </table:table-cell>
          <table:table-cell table:style-name="TableCell356" table:number-rows-spanned="2">
            <text:p text:style-name="P357">Argumentai,<text:s/></text:p>
            <text:p text:style-name="P358">pagrindžiantys nuomonę</text:p>
          </table:table-cell>
        </table:table-row>
        <table:table-row table:style-name="TableRow359">
          <table:covered-table-cell>
            <text:p text:style-name="P360"/>
          </table:covered-table-cell>
          <table:covered-table-cell>
            <text:p text:style-name="P361"/>
          </table:covered-table-cell>
          <table:table-cell table:style-name="TableCell362">
            <text:p text:style-name="P363">str.</text:p>
          </table:table-cell>
          <table:table-cell table:style-name="TableCell364">
            <text:p text:style-name="P365">str. d.</text:p>
          </table:table-cell>
          <table:table-cell table:style-name="TableCell366">
            <text:p text:style-name="P367">p.</text:p>
          </table:table-cell>
          <table:covered-table-cell>
            <text:p text:style-name="P368"/>
          </table:covered-table-cell>
          <table:covered-table-cell>
            <text:p text:style-name="P369"/>
          </table:covered-table-cell>
          <table:covered-table-cell>
            <text:p text:style-name="P370"/>
          </table:covered-table-cell>
        </table:table-row>
        <text:soft-page-break/>
        <table:table-row table:style-name="TableRow371">
          <table:table-cell table:style-name="TableCell372">
            <text:p text:style-name="P373">1.</text:p>
          </table:table-cell>
          <table:table-cell table:style-name="TableCell374">
            <text:p text:style-name="P375">Vyriausybė</text:p>
            <text:p text:style-name="P376">(2020-11-18<text:s/>nutarimas<text:s/>Nr.<text:s/>1305)</text:p>
          </table:table-cell>
          <table:table-cell table:style-name="TableCell377">
            <text:p text:style-name="P378"><text:span text:style-name="T379">1</text:span><text:span text:style-name="T380">(310)</text:span></text:p>
          </table:table-cell>
          <table:table-cell table:style-name="TableCell381">
            <text:p text:style-name="P382"><text:span text:style-name="T383">(1)</text:span></text:p>
          </table:table-cell>
          <table:table-cell table:style-name="TableCell384">
            <text:p text:style-name="P385"/>
          </table:table-cell>
          <table:table-cell table:style-name="TableCell386">
            <text:p text:style-name="P387"><text:span text:style-name="T388">Nepritarti Lietuvos Respublikos baudžiamojo kodekso 310 straipsnio pakeitimo įstatymo projektui Nr. XIIIP-5171 (toliau – Projektas Nr. 2)<text:s/></text:span><text:span text:style-name="T389">dėl šių priežasčių:</text:span></text:p>
            <text:p text:style-name="P390"><text:span text:style-name="T391">3.1. Projektu Nr. 2 siūloma papildyti Lietuvos Respublikos baudžiamojo kodekso (toliau – BK) 310 straipsnio 1 dalį, nustatant, kad už žiaurių elgesį su gyvūnais baudžiamoji atsakomybė kiltų ir tam, kuris nuslėpė tokį elgesį.<text:s/></text:span><text:span text:style-name="T392">Aiškinamajame rašte teikiamas siūlymas argumentuojamas</text:span><text:span text:style-name="T393"><text:s/>tuo, kad<text:s/></text:span><text:span text:style-name="T394">BK nenumato atsakomybės asmeniui, kuris nuslepia žiaurių elgesį su gyvūnais. Toks teiginys vertintinas kaip nepagrįstas, nes BK jau yra numatyta baudžiamoji atsakomybė už iš anksto pažadėtą nusikalstamos veikos ar su jos padarymu susijusių įrankių, priemonių slėpimą.</text:span><text:span text:style-name="T395"><text:s/>Atsižvelgiant į tai, Projektu Nr. 2</text:span><text:span text:style-name="T396"><text:s/></text:span><text:span text:style-name="T397">nėra įvertintos BK nuostatos, susijusios su bendrininkavimo instituto teisiniu reguliavimu</text:span><text:span text:style-name="T398">. BK 24 straipsnio 6 dalyje nurodyta, jog padėjėjas yra asmuo, be kita ko, iš anksto pažadėjęs paslėpti nusikaltėlį, nusikalstamos veikos darymo įrankius ar priemones, šios veikos pėdsakus ar nusikalstamu būdu įgytus daiktus, taip pat asmuo iš anksto pažadėjęs realizuoti iš nusikalstamos veikos įgytus ar pagamintus daiktus. Tai reiškia, kad asmuo, iš anksto pažadėjęs nuslėpti BK 310 straipsnyje numatytą nusikaltimą, būtų traukiamas baudžiamojon atsakomybėn kaip bendrininkas, padėjęs įvykdyti žiauraus elgesio su gyvūnais nusikalstamą veiką. Tokiu atveju vykdytojo veiksmai būtų kvalifikuojami pagal BK 310 straipsnį, o padėjėjo, t. y. asmens, padėjusio nuslėpti žiaurų elgesį su gyvūnais, pagal BK 24 straipsnio 6 dalį ir BK 310 straipsnį.</text:span></text:p>
            <text:p text:style-name="P399"><text:span text:style-name="T400">3.2.<text:s/></text:span><text:span text:style-name="T401">Projektu Nr. 2 siūloma formuluotė sistemiškai nedera su BK 237 straipsniu</text:span><text:span text:style-name="T402">,<text:s/></text:span><text:span text:style-name="T403">nustatančiu baudžiamąją atsakomybę už nusikaltimo ar nusikaltimą padariusio asmens slėpimą, ir su BK 238 straipsniu, kuriame numatyta baudžiamoji atsakomybė už nepranešimą apie labai sunkų nusikaltimą</text:span><text:span text:style-name="T404">. Pagal BK 237 straipsnį baudžiamoji atsakomybė kyla tam,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 Tai reiškia, kad įstatymų leidėjas tais atvejais, kai nėra išankstinio susitarimo, numato baudžiamąją atsakomybę tik už sunkaus ir labai sunkaus nusikaltimo slėpimą. Pagal BK 238 straipsnį baudžiamoji atsakomybė numatyta tik tais atvejais, kai be išankstinio susitarimo nepranešama apie daromą ar padarytą labai sunkų nusikaltimą. Todėl baudžiamosios atsakomybės nustatymas už atskirų, mažesnio pavojingumo nusikalstamų veikų (pavyzdžiui, nesunkių) slėpimą arba nepranešimą apie jas nesant išankstinio susitarimo būtų vertintinas kaip neproporcingas, neadekvačiai praplečiantis baudžiamosios atsakomybės taikymo ribas ir neatitinkantis baudžiamosios teisės, kaip kraštutinės priemonės (</text:span><text:span text:style-name="T405">ultima ratio</text:span><text:span text:style-name="T406">), principo įgyvendinimo.<text:s/></text:span><text:span text:style-name="T407"><text:s/></text:span></text:p>
          </table:table-cell>
          <table:table-cell table:style-name="TableCell408">
            <text:p text:style-name="P409">Pritarti.<text:s/></text:p>
          </table:table-cell>
          <table:table-cell table:style-name="TableCell410">
            <text:p text:style-name="P411"/>
          </table:table-cell>
        </table:table-row>
      </table:table>
      <text:p text:style-name="P412"/>
      <text:p text:style-name="P413"/>
      <text:p text:style-name="P414">6. Komiteto sprendimas ir pasiūlymai:</text:p>
      <text:p text:style-name="P415"><text:span text:style-name="T416">6.1</text:span><text:span text:style-name="T417">. Sprendimas:<text:s/></text:span><text:span text:style-name="T418">atmesti<text:s/></text:span><text:span text:style-name="T419">Lietuvos Respublikos<text:s/></text:span><text:span text:style-name="T420">Baudžiamojo kodekso 310 straip</text:span><text:span text:style-name="T421">snio pakeitimo įstatymo projektą<text:s/></text:span><text:span text:style-name="T422">Nr. XIIIP-</text:span><text:span text:style-name="T423">517</text:span><text:span text:style-name="T424">1,<text:s/></text:span><text:span text:style-name="T425">atsižvelgiant į Seimo kanceliarijos Teisės</text:span><text:span text:style-name="T426"><text:s/></text:span><text:span text:style-name="T427">departamento ir<text:s/></text:span><text:span text:style-name="T428">Vyriausybės išvadas,<text:s/></text:span><text:span text:style-name="T429">kadangi</text:span><text:span text:style-name="T430"><text:s/></text:span><text:span text:style-name="T431">įstatymo projekto nuostatomis<text:s/></text:span><text:span text:style-name="T432">si</text:span><text:span text:style-name="T433">ūloma</text:span><text:span text:style-name="T434"><text:s/>nustatyti pert</text:span><text:span text:style-name="T435">eklinį</text:span><text:span text:style-name="T436"><text:s/></text:span><text:span text:style-name="T437">teisinį</text:span><text:span text:style-name="T438"><text:s/>regu</text:span><text:span text:style-name="T439">liavimą</text:span><text:span text:style-name="T440"><text:s/>šiuo klausimu</text:span><text:span text:style-name="T441">.</text:span><text:span text:style-name="T442"><text:s/></text:span></text:p>
      <text:p text:style-name="P443"><text:span text:style-name="T444">7. Balsavimo rezultatai:</text:span><text:span text:style-name="T445"><text:s/></text:span>už – 8, prieš – 0, susilaikė – 0<text:span text:style-name="T446">.</text:span><text:span text:style-name="T447"><text:s/></text:span></text:p>
      <text:p text:style-name="P448"><text:span text:style-name="T449">8. Komiteto paskirti pranešėjai:</text:span><text:span text:style-name="T450"><text:s/></text:span><text:span text:style-name="T451">Andrius Vyšniauskas, Kęstutis Mažeika</text:span><text:span text:style-name="T452">.</text:span></text:p>
      <text:p text:style-name="P453"/>
      <text:p text:style-name="P454"/>
      <text:p text:style-name="P455"/>
      <text:p text:style-name="P456"/>
      <text:p text:style-name="P457"/>
      <text:p text:style-name="P458"/>
      <text:p text:style-name="Normal">Komiteto pirmininkas <text:s text:c="95"/><text:tab/><text:s text:c="11"/><text:tab/><text:s text:c="64"/>Viktoras Pranckietis</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Normal"><text:span text:style-name="T477">K</text:span><text:span text:style-name="T478">omiteto biuro patarėja Gintarė<text:s/></text:span><text:span text:style-name="T479">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CommentReference" style:display-name="Comment Reference" style:family="tex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12-03T07:31:00Z</meta:creation-date>
    <dc:date>2020-12-03T07:31: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7" meta:paragraph-count="390" meta:word-count="1557" meta:character-count="10933" meta:row-count="610" meta:non-whitespace-character-count="9766"/>
  </office:meta>
</office:document-meta>
</file>