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margin-left="2in">
        <style:tab-stops/>
      </style:paragraph-properties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color="#000000" fo:font-size="11pt" style:font-size-asian="11pt" style:font-size-complex="11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fo:font-size="11pt" style:font-size-asian="11pt" style:font-size-complex="11pt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indent="0.043in"/>
      <style:text-properties fo:color="#000000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style:text-position="super 62.5%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super 62.5%" fo:language="en" fo:country="US"/>
    </style:style>
    <style:style style:name="T58" style:parent-style-name="DefaultParagraphFont" style:family="text">
      <style:text-properties fo:font-weight="bold" style:font-weight-asian="bold" style:font-weight-complex="bold" fo:language="en" fo:country="US"/>
    </style:style>
    <style:style style:name="T59" style:parent-style-name="DefaultParagraphFont" style:family="text">
      <style:text-properties fo:font-weight="bold" style:font-weight-asian="bold" style:font-weight-complex="bold" fo:language="en" fo:country="US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fo:color="#000000"/>
    </style:style>
    <style:style style:name="P75" style:parent-style-name="Normal" style:family="paragraph">
      <style:paragraph-properties style:line-height-at-least="0.25in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P77" style:parent-style-name="Normal" style:family="paragraph">
      <style:paragraph-properties style:line-height-at-least="0.25in"/>
      <style:text-properties fo:color="#000000"/>
    </style:style>
    <style:style style:name="P78" style:parent-style-name="Normal" style:family="paragraph">
      <style:paragraph-properties style:line-height-at-least="0.25in"/>
      <style:text-properties fo:color="#000000"/>
    </style:style>
    <style:style style:name="P79" style:parent-style-name="Normal" style:family="paragraph">
      <style:paragraph-properties style:line-height-at-least="0.25in"/>
      <style:text-properties fo:color="#000000"/>
    </style:style>
    <style:style style:name="P80" style:parent-style-name="Normal" style:family="paragraph">
      <style:paragraph-properties style:line-height-at-least="0.25in"/>
      <style:text-properties fo:color="#000000"/>
    </style:style>
    <style:style style:name="P81" style:parent-style-name="Normal" style:family="paragraph">
      <style:paragraph-properties style:line-height-at-least="0.25in"/>
      <style:text-properties fo:color="#000000"/>
    </style:style>
    <style:style style:name="P82" style:parent-style-name="Normal" style:family="paragraph">
      <style:paragraph-properties fo:line-height="150%"/>
      <style:text-properties fo:color="#000000"/>
    </style:style>
  </office:automatic-styles>
  <office:body>
    <office:text text:use-soft-page-breaks="true">
      <text:p text:style-name="P1"><text:span text:style-name="T3">P</text:span><text:span text:style-name="T4">rojekto<text:s/></text:span></text:p>
      <text:p text:style-name="P5"><text:span text:style-name="T6">lyginamasis variantas</text:span></text:p>
      <text:p text:style-name="P7"/>
      <text:p text:style-name="P8"/>
      <text:p text:style-name="P9"><text:span text:style-name="T10">LIETUVOS RESPUBLIKOS</text:span></text:p>
      <text:p text:style-name="P11"><text:span text:style-name="T12">PILIETYBĖS ĮSTATYMO NR. XI-1196<text:s/></text:span><text:span text:style-name="T13">2</text:span><text:span text:style-name="T14"><text:s/></text:span><text:span text:style-name="T15">STRAIPSNI</text:span><text:span text:style-name="T16">O</text:span><text:span text:style-name="T17"><text:s/>PAKEITIMO</text:span></text:p>
      <text:p text:style-name="P18"><text:span text:style-name="T19">ĮSTATYMAS</text:span></text:p>
      <text:p text:style-name="P20"><text:span text:style-name="T21"> </text:span></text:p>
      <text:p text:style-name="P22"><text:span text:style-name="T23"> </text:span></text:p>
      <text:p text:style-name="P24"> </text:p>
      <text:p text:style-name="P25"><text:span text:style-name="T26">20</text:span><text:span text:style-name="T27">21</text:span><text:span text:style-name="T28"><text:s/>m. ........................... d. Nr.</text:span><text:span text:style-name="T29"><text:s/></text:span><text:span text:style-name="T30">XIVP-</text:span><text:span text:style-name="T31">430(2)</text:span></text:p>
      <text:p text:style-name="P32"><text:span text:style-name="T33">Vilnius</text:span></text:p>
      <text:p text:style-name="P34"> </text:p>
      <text:p text:style-name="P35"><text:bookmark-start text:name="part_f574f2220d4e45179b102687eb2212ce"/><text:bookmark-end text:name="part_f574f2220d4e45179b102687eb2212ce"/><text:span text:style-name="T36">1 straipsnis. </text:span><text:span text:style-name="T37">2</text:span><text:span text:style-name="T38"><text:s/>straipsnio pakeitimas</text:span></text:p>
      <text:p text:style-name="P39"><text:bookmark-start text:name="part_4f4ce98455aa47dbab4052be447ea64d"/><text:bookmark-end text:name="part_4f4ce98455aa47dbab4052be447ea64d"/><text:span text:style-name="T40">Papildyti</text:span><text:span text:style-name="T41"><text:s/></text:span><text:span text:style-name="T42">2</text:span><text:span text:style-name="T43"><text:s/>straipsn</text:span><text:span text:style-name="T44">į</text:span><text:span text:style-name="T45"><text:s/></text:span><text:span text:style-name="T46">7</text:span><text:span text:style-name="T47">1</text:span><text:span text:style-name="T48"><text:s/>dal</text:span><text:span text:style-name="T49">imi</text:span><text:span text:style-name="T50"><text:s/>ir ją išdėstyti taip</text:span><text:span text:style-name="T51">:</text:span></text:p>
      <text:p text:style-name="P52"><text:bookmark-start text:name="part_07c8598d23c94c2a8367f6efd63fc083"/><text:bookmark-start text:name="part_2e3b9080713a41aa8d449629f356a94c"/><text:bookmark-end text:name="part_07c8598d23c94c2a8367f6efd63fc083"/><text:bookmark-end text:name="part_2e3b9080713a41aa8d449629f356a94c"/><text:span text:style-name="T53">„</text:span><text:span text:style-name="T54">7</text:span><text:span text:style-name="T55">1</text:span><text:span text:style-name="T56">.</text:span><text:span text:style-name="T57"><text:s/>“</text:span><text:span text:style-name="T58">Asmuo, i</text:span><text:span text:style-name="T59">k</text:span><text:span text:style-name="T60">i 1940 m. birželio 15 d.<text:s/></text:span><text:span text:style-name="T61">turėjęs<text:s/></text:span><text:span text:style-name="T62">Lietuvos Respublikos pilietybę</text:span><text:span text:style-name="T63">,</text:span><text:span text:style-name="T64">– asmuo,<text:s/></text:span><text:span text:style-name="T65">bet kuriuo metu iki 1940 m. birželio 15 d. turėję</text:span><text:span text:style-name="T66">s</text:span><text:span text:style-name="T67"><text:s/>Lietuvos Respublikos pilietybę.</text:span><text:span text:style-name="T68"><text:s/></text:span><text:span text:style-name="T69">Ši sąvoka neapima asmenų, kurie Lietuvos Respublikos pilietybės neteko atlikus Lietuvos Respublikos įstatymais numatytas privalomas procedūras ir šių asmenų atžvilgiu priimti Lietuvos Respublikos įstatymų numatyti sprendimai dėl Lietuvos Respublikos pilietybės netekimo</text:span><text:span text:style-name="T70">.</text:span><text:span text:style-name="T71">“</text:span></text:p>
      <text:p text:style-name="P72"><text:bookmark-start text:name="part_cb9c4ecbb1874ec6928a9accd95fb2e7"/><text:bookmark-end text:name="part_cb9c4ecbb1874ec6928a9accd95fb2e7"/></text:p>
      <text:p text:style-name="P73"><text:span text:style-name="T74">Skelbiu šį Lietuvos Respublikos Seimo priimtą įstatymą.</text:span></text:p>
      <text:p text:style-name="P75"><text:span text:style-name="T76"> </text:span></text:p>
      <text:p text:style-name="P77"> </text:p>
      <text:p text:style-name="P78">Respublikos Prezidentas</text:p>
      <text:p text:style-name="P79"> </text:p>
      <text:p text:style-name="P80"> </text:p>
      <text:p text:style-name="P81"> </text:p>
      <text:p text:style-name="P82">Teikia Seimo narė<text:tab/><text:tab/><text:tab/><text:tab/><text:tab/><text:tab/><text:tab/>Dalia Asana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ida Degutiene</meta:initial-creator>
    <dc:creator>adlibuser</dc:creator>
    <meta:creation-date>2021-05-19T06:28:00Z</meta:creation-date>
    <dc:date>2021-05-19T06:28:00Z</dc:date>
    <meta:print-date>2021-04-14T13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53" meta:row-count="23" meta:non-whitespace-character-count="756"/>
  </office:meta>
</office:document-meta>
</file>