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text-indent="0.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style:vertical-align="baseline" fo:line-height="15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53" style:parent-style-name="BodyText" style:family="paragraph">
      <style:paragraph-properties fo:line-height="150%"/>
    </style:style>
    <style:style style:name="T54" style:parent-style-name="Hyperlink" style:family="text">
      <style:text-properties style:font-name="Times New Roman" fo:color="#000000" style:font-size-complex="12pt" style:text-underline-type="none"/>
    </style:style>
    <style:style style:name="T55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text:s/></text:span><text:span text:style-name="T11">„</text:span><text:span text:style-name="T12">DĖL</text:span><text:span text:style-name="T13"><text:s/></text:span><text:span text:style-name="T14">LIETUVOS RESPUBLIKOS SEIMO STATUTO NR. I-399 139, 143, 144, 145, 154, 157, 158, 159, 160, 171</text:span><text:span text:style-name="T15">4</text:span><text:span text:style-name="T16">, 172, 174, 178, 180</text:span><text:span text:style-name="T17">6</text:span><text:span text:style-name="T18">, 186</text:span><text:span text:style-name="T19">2</text:span><text:span text:style-name="T20">, 202</text:span><text:span text:style-name="T21">1</text:span><text:span text:style-name="T22"><text:s/>STRAIPSNIŲ IR dvidešimt ketvirtojo skirsnio pakeitimo ir 161 straipsnio pripažinimo netekusiu galios</text:span><text:span text:style-name="T23">“</text:span></text:p>
      <text:p text:style-name="P24"><text:span text:style-name="T25">PROJEKTO</text:span></text:p>
      <text:p text:style-name="P26"/>
      <text:p text:style-name="P27">2023-05-05<text:s/>Nr. XIVP-2435(2)</text:p>
      <text:p text:style-name="P28">Vilnius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Privatinės teisės skyriaus vedėja,</text:p>
      <text:p text:style-name="P35"><text:span text:style-name="T36">pavaduojanti departamento direktorių</text:span><text:span text:style-name="T37"><text:tab/></text:span><text:span text:style-name="T38"><text:tab/></text:span><text:span text:style-name="T39"><text:tab/><text:s text:c="9"/></text:span><text:span text:style-name="T40"><text:s text:c="8"/></text:span><text:span text:style-name="T41"><text:s/></text:span><text:span text:style-name="T42"><text:s text:c="11"/></text:span><text:span text:style-name="T43"><text:s/></text:span><text:span text:style-name="T44">Dain</text:span><text:span text:style-name="T45">a Petrauskaitė</text:span></text:p>
      <text:p text:style-name="P46"/>
      <text:p text:style-name="P47"/>
      <text:p text:style-name="P48"/>
      <text:p text:style-name="P49"/>
      <text:p text:style-name="P50"/>
      <text:p text:style-name="P51">A. Dulevičiūtė-Akimovienė, tel. (8 5) 239 6164, el. p. akvile.duleviciute@lrs.lt</text:p>
      <text:p text:style-name="P52">J. Meškienė, tel. (8 5) 239 6089, el. p. jurgita.meskiene@lrs.lt</text:p>
      <text:p text:style-name="P53"><text:span text:style-name="T54">E. Mušinsk</text:span><text:span text:style-name="T55">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5T11:25:00Z</meta:creation-date>
    <dc:date>2023-05-05T11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9" meta:character-count="848" meta:row-count="31" meta:non-whitespace-character-count="754"/>
  </office:meta>
</office:document-meta>
</file>