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15%"/>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fo:margin-left="0.5909in" fo:text-inden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50" style:parent-style-name="Dalyviai" style:family="paragraph">
      <style:paragraph-properties fo:line-height="150%"/>
    </style:style>
    <style:style style:name="P51" style:parent-style-name="Normal" style:family="paragraph">
      <style:paragraph-properties fo:keep-with-next="always" fo:text-align="justify" fo:text-indent="0.5in"/>
      <style:text-properties fo:font-weight="bold" style:font-weight-asian="bold" style:font-weight-complex="bold"/>
    </style:style>
    <style:style style:name="P52" style:parent-style-name="Normal" style:family="paragraph">
      <style:paragraph-properties fo:keep-with-next="always" fo:text-align="justify" fo:text-indent="0.5in"/>
      <style:text-properties fo:font-weight="bold" style:font-weight-asian="bold"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7736in" style:use-optimal-column-width="false"/>
    </style:style>
    <style:style style:name="TableColumn61" style:family="table-column">
      <style:table-column-properties style:column-width="1.2631in" style:use-optimal-column-width="false"/>
    </style:style>
    <style:style style:name="TableColumn62" style:family="table-column">
      <style:table-column-properties style:column-width="1.9416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fo:background-color="#F6FAFB"/>
    </style:style>
    <style:style style:name="T127" style:parent-style-name="DefaultParagraphFont" style:family="text">
      <style:text-properties fo:font-size="11pt" style:font-size-asian="11pt" style:font-size-complex="11pt" fo:background-color="#F6FAFB"/>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text-position="super 68.1%"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style:font-weight-complex="bold" fo:color="#000000" fo:font-size="11pt" style:font-size-asian="11pt" style:font-size-complex="11pt" style:language-asian="en" style:country-asian="GB"/>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77" style:parent-style-name="DefaultParagraphFont" style:family="text">
      <style:text-properties style:font-weight-complex="bold" fo:color="#000000" fo:font-size="11pt" style:font-size-asian="11pt" style:font-size-complex="11pt" style:language-asian="en" style:country-asian="GB"/>
    </style:style>
    <style:style style:name="T178" style:parent-style-name="DefaultParagraphFont" style:family="text">
      <style:text-properties fo:font-weight="bold" style:font-weight-asian="bold" fo:color="#000000" fo:font-size="11pt" style:font-size-asian="11pt" style:font-size-complex="11pt" style:language-asian="en" style:country-asian="GB"/>
    </style:style>
    <style:style style:name="T179" style:parent-style-name="DefaultParagraphFont" style:family="text">
      <style:text-properties fo:color="#000000" fo:font-size="11pt" style:font-size-asian="11pt" style:font-size-complex="11pt" style:language-asian="en" style:country-asian="GB"/>
    </style:style>
    <style:style style:name="T180" style:parent-style-name="DefaultParagraphFont" style:family="text">
      <style:text-properties style:font-weight-complex="bold" fo:color="#000000" fo:font-size="11pt" style:font-size-asian="11pt" style:font-size-complex="11pt" style:language-asian="en" style:country-asian="GB"/>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8.1%"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keep-with-next="always" fo:text-align="justify" fo:text-indent="0.5in"/>
      <style:text-properties fo:font-weight="bold" style:font-weight-asian="bold" style:font-weight-complex="bold"/>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paragraph-properties fo:keep-with-next="always" fo:text-indent="0.5in"/>
      <style:text-properties fo:font-weight="bold" style:font-weight-asian="bold" style:font-weight-complex="bold"/>
    </style:style>
    <style:style style:name="TableColumn227" style:family="table-column">
      <style:table-column-properties style:column-width="0.3909in" style:use-optimal-column-width="false"/>
    </style:style>
    <style:style style:name="TableColumn228" style:family="table-column">
      <style:table-column-properties style:column-width="1.3715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3902in" style:use-optimal-column-width="false"/>
    </style:style>
    <style:style style:name="TableColumn233" style:family="table-column">
      <style:table-column-properties style:column-width="3.7736in" style:use-optimal-column-width="false"/>
    </style:style>
    <style:style style:name="TableColumn234" style:family="table-column">
      <style:table-column-properties style:column-width="1.2631in" style:use-optimal-column-width="false"/>
    </style:style>
    <style:style style:name="TableColumn235" style:family="table-column">
      <style:table-column-properties style:column-width="1.9416in" style:use-optimal-column-width="false"/>
    </style:style>
    <style:style style:name="Table226" style:family="table">
      <style:table-properties style:width="10.5333in" fo:margin-left="0in" table:align="center"/>
    </style:style>
    <style:style style:name="TableRow236" style:family="table-row">
      <style:table-row-properties style:min-row-height="0.3277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402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ab-stops>
          <style:tab-stop style:type="left" style:position="3.4583in"/>
        </style:tab-stops>
      </style:paragraph-propertie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tyle="italic" style:font-style-asian="italic"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3.4583in"/>
        </style:tab-stops>
      </style:paragraph-properties>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style-complex="italic" fo:font-size="11pt" style:font-size-asian="11pt" style:font-size-complex="11pt"/>
    </style:style>
    <style:style style:name="P306" style:parent-style-name="Normal" style:family="paragraph">
      <style:paragraph-properties fo:text-align="justify"/>
      <style:text-properties style:font-style-complex="italic" fo:font-size="11pt" style:font-size-asian="11pt" style:font-size-complex="11pt"/>
    </style:style>
    <style:style style:name="P3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10" style:parent-style-name="Pasiūlymai5" style:family="paragraph">
      <style:paragraph-properties fo:text-indent="0.1576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312" style:parent-style-name="DefaultParagraphFont" style:family="text">
      <style:text-properties style:font-name-asian="Calibri"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32" style:parent-style-name="Normal" style:family="paragraph">
      <style:paragraph-properties fo:text-align="justify">
        <style:tab-stops>
          <style:tab-stop style:type="left" style:position="3.4583in"/>
        </style:tab-stops>
      </style:paragraph-properties>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indent="0.1576in"/>
    </style:style>
    <style:style style:name="P342" style:parent-style-name="Normal" style:family="paragraph">
      <style:paragraph-properties fo:keep-with-next="always" fo:text-indent="0.5in"/>
      <style:text-properties fo:font-weight="bold" style:font-weight-asian="bold" style:font-weight-complex="bold"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style:style>
    <style:style style:name="T349" style:parent-style-name="DefaultParagraphFont" style:family="text">
      <style:text-properties fo:color="#FFFFFF"/>
    </style:style>
    <style:style style:name="P350" style:parent-style-name="Normal" style:family="paragraph">
      <style:paragraph-properties fo:text-align="justify" fo:margin-left="3.5in" fo:text-indent="1.5in">
        <style:tab-stops/>
      </style:paragraph-properties>
    </style:style>
    <style:style style:name="P351" style:parent-style-name="Normal" style:family="paragraph">
      <style:paragraph-properties fo:text-align="justify" fo:margin-left="3.5in" fo:text-indent="1.5in">
        <style:tab-stops/>
      </style:paragraph-properties>
    </style:style>
    <style:style style:name="T3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text:span><text:span text:style-name="T20"><text:s/></text:span><text:span text:style-name="T21">LIETUVOS RESPUBLIKOS</text:span><text:span text:style-name="T22"><text:s/></text:span><text:span text:style-name="T23">MIŠKŲ ĮSTATYMO NR. I-671 2, 5, 6 IR 23 STRAIPSNIŲ PAKEITIMO IR ĮSTATYMO PAPILDYMO PRIEDU</text:span><text:span text:style-name="T24"><text:s/></text:span><text:span text:style-name="T25">PAKEITIMO</text:span><text:span text:style-name="T26"><text:s/>ĮSTATYMO PROJEKTO<text:s/></text:span><text:span text:style-name="T27">NR. XIIIP-</text:span><text:s/><text:span text:style-name="T28">3630(2)</text:span></text:p>
      <text:p text:style-name="P29"/>
      <text:p text:style-name="Projektas"/>
      <text:p text:style-name="P30"/>
      <text:p text:style-name="P31">2020-06-26<text:s text:c="2"/>Nr.107-P-31<text:s/></text:p>
      <text:p text:style-name="P32">Vilnius</text:p>
      <text:p text:style-name="P33"/>
      <text:p text:style-name="P34"/>
      <text:p text:style-name="P35"><text:span text:style-name="T36">1. Komiteto<text:s/></text:span><text:span text:style-name="T37">posėdyje</text:span><text:span text:style-name="T38"><text:s/>dalyvavo:</text:span><text:s/><text:span text:style-name="T39">komiteto pirmininkas Juozas Imbrasas, komiteto nariai: Simonas Gentvilas, Ai</text:span><text:span text:style-name="T40">stė Gedvilienė</text:span><text:span text:style-name="T41">,</text:span><text:span text:style-name="T42"><text:s/>Linas Balsys,</text:span><text:span text:style-name="T43"><text:s/></text:span><text:span text:style-name="T44">Andrius Mazuronis,<text:s/></text:span><text:span text:style-name="T45">Paulius Saudargas, Artūras Skardžius,<text:s/></text:span><text:span text:style-name="T46">Virginija Vingrienė</text:span><text:span text:style-name="T47">.<text:s/></text:span><text:span text:style-name="T48">.<text:s/></text:span></text:p>
      <text:p text:style-name="P49">Komiteto biuro vedėja Birutė Pūtienė, patarėjai<text:s/>Jolita Jakučionytė,<text:s/>Audrius Želvys, Rasa Matusevičiūtė.</text:p>
      <text:p text:style-name="P50"/>
      <text:p text:style-name="P51">2.<text:s/>Seimo kanceliarijos Teisės departamento<text:s/>išvados ir kitų ekspertų<text:s/>pasiūlym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5">Seimo kanceliarijos Teisės departamentas</text:p>
            <text:p text:style-name="Pasiūlymai5">2020-06-25</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Atsižvelgiant į tai, kad projekto 1 straipsniu yra keičiamas ir Miškų įstatymo (toliau - keičiamas įstatymas) 1 straipsnis, atitinkamai tikslintinas įstatymo pavadinimas, po įstatymo numeriu įrašant skaičių „1“.</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2.</text:p>
          </table:table-cell>
          <table:table-cell table:style-name="TableCell108">
            <text:p text:style-name="Pasiūlymai5">Seimo kanceliarijos Teisės departamentas</text:p>
            <text:p text:style-name="Pasiūlymai5">2020-06-25</text:p>
          </table:table-cell>
          <table:table-cell table:style-name="TableCell109">
            <text:p text:style-name="P110">3</text:p>
          </table:table-cell>
          <table:table-cell table:style-name="TableCell111">
            <text:p text:style-name="P112">4</text:p>
          </table:table-cell>
          <table:table-cell table:style-name="TableCell113">
            <text:p text:style-name="P114"/>
          </table:table-cell>
          <table:table-cell table:style-name="TableCell115">
            <text:p text:style-name="P116"/>
          </table:table-cell>
          <table:table-cell table:style-name="TableCell117">
            <text:p text:style-name="P118"><text:span text:style-name="T119">Pagal projekto 3 straipsnio 4 dalimi keičiamo įstatymo 5 straipsnio 4</text:span><text:span text:style-name="T120">1</text:span><text:span text:style-name="T121"><text:s/>dalies 3 punkte siūlomą nustatyti teisinį reguliavimą tais atvejais, kai viešasis interesas miškų apsaugos srityje būtų pažeistas dėl Aplinkos apsaugos departamento prie Aplinkos ministerijos veiksmų ar neveikimo, pats Aplinkos apsaugos departamentas apie tokius savo veiksmus turėtų pranešti prokuratūrai, kad juos pastaroji įvertintų ir kreiptųsi į teismą dėl viešojo intereso gynimo. Siūlomas teisinis reguliavimas kelia abejonių, nes, manytina, kad Aplinkos apsaugos departamentas nebūtų suinteresuotas dėl galimai viešą interesą pažeidžiančių savo veiksmų pats kreiptis į prokuratūrą. Svarstytina, ar projektą nereikėtų papildyti, nustatant, kad be paties Aplinkos apsaugos departamento į prokuratūrą dėl minėto departamento neteisėtų veiksmų ar neveikimo, pažeidžiančių viešąjį interesą, galėtų kreiptis ir kiti subjektai, pavyzdžiui, Aplinkos ministerija ar panašiai.</text:span></text:p>
          </table:table-cell>
          <table:table-cell table:style-name="TableCell122">
            <text:p text:style-name="P123">Nepritarti<text:s/></text:p>
          </table:table-cell>
          <table:table-cell table:style-name="TableCell124">
            <text:p text:style-name="P125"><text:span text:style-name="T126">Lietuvos Respublikos prokuratūros įstatymo 19 str. 1d. <text:s/>įtvirtinta, kad „prokurorai gina viešąjį interesą, kai nustato teisės akto pažeidimą, kuriuo pažeidžiamos asmens, visuomenės, valstybės teisės ir teisėti interesai, ir toks pažeidimas laikytinas viešojo intereso pažeidimu, o valstybės ar savivaldybių institucijos, įstaigos ar įmonės, kurių veiklos srityse buvo padarytas teisės akto pažeidimas, nesiėmė priemonių jam pašalinti arba kai tokios kompetentingos institucijos nėra.“. Tai reiškia, kad prokurorai gavę informaciją dėl galimo viešojo intereso pažeidimo, sprendžia ar yra pagrindas reikšti ieškinį. Į prokurorus, gali kreiptis bet kuris asmuo, įtariantis, kad yra viešojo intereso pažeidimai.<text:s/></text:span><text:span text:style-name="T127"><text:line-break/>Projekto reglamentavimas įtvirtina imperatyvią pareigą AAD kreiptis į prokuratūrą. Todėl netikslinga plėsti normos turinio.</text:span></text:p>
          </table:table-cell>
        </table:table-row>
        <table:table-row table:style-name="TableRow128">
          <table:table-cell table:style-name="TableCell129">
            <text:p text:style-name="P130">3.</text:p>
          </table:table-cell>
          <table:table-cell table:style-name="TableCell131">
            <text:p text:style-name="Pasiūlymai5">Seimo kanceliarijos Teisės departamentas</text:p>
            <text:p text:style-name="Pasiūlymai5">2020-06-25</text:p>
          </table:table-cell>
          <table:table-cell table:style-name="TableCell132">
            <text:p text:style-name="P133">3</text:p>
          </table:table-cell>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text:span text:style-name="T142">Atkreiptinas dėmesys, kad vadovaujantis Nuorodų į Europos Sąjungos teisės aktus teikimo teisės aktuose reikalavimų aprašo, patvirtinto 2020 m. kovo 6 d. Lietuvos Respublikos teisingumo ministro įsakymu Nr. 1R-72, nuostatomis, teikiant nuorodas į įgyvendinamuosius Europos Sąjungos teisės aktus neliko rekomendacijos nurodyti oficialiojo leidinio pavadinimo sutrumpinimo, metų, leidinio serijos (L arba C), leidinio numerio ir puslapio, kuriame prasideda teisės aktas. Atsižvelgiant į tai, projekto 3 straipsnio 4 dalimi keičiamo įstatymo 5 straipsnio 4</text:span><text:span text:style-name="T143">1</text:span><text:span text:style-name="T144"><text:s/>dalies 5 punkte brauktina formuluotė „(OL 2010, L 295, p. 23)“, o projekto 6 straipsniu keičiamo įstatymo priedo 1 punkte – „</text:span><text:span text:style-name="T145">(OL 2004 m.<text:s/></text:span><text:span text:style-name="T146">specialusis leidimas</text:span><text:span text:style-name="T147">, 3 skyrius, 28 tomas, p. 148)“.</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asiūlymai5">Seimo kanceliarijos Teisės departamentas</text:p>
            <text:p text:style-name="Pasiūlymai5">2020-06-25</text:p>
          </table:table-cell>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Projekto 4 straipsniu keičiamo įstatymo 6 straipsnio 1 dalies 5 punkte vartojama formuluotė „Valstybinių miškų urėdijos direktorius“. Atkreiptinas dėmesys, kad nei projekto, nei keičiamo įstatymo nuostatose daugiau formuluotė „Valstybinių miškų urėdija“ nėra vartojama, todėl nėra pakankamai aiškus šios formuluotės turinys. Svarstytina, ar nereikėtų šių projekto nuostatų tikslinti, bent jau nurodant, kad turima omeny valstybės įmonė „Valstybinių miškų urėdija“, o vietoj žodžio ,,direktoriaus“ įrašyti žodį ,,vadovo“.</text:p>
          </table:table-cell>
          <table:table-cell table:style-name="TableCell166">
            <text:p text:style-name="P167">Pritarti</text:p>
          </table:table-cell>
          <table:table-cell table:style-name="TableCell168">
            <text:p text:style-name="P169"><text:span text:style-name="T170">Projekto 4 straipsniu keičiamo įstatymo 6 straipsnio 1 dalies 5 punktą</text:span><text:span text:style-name="T171"><text:s/>išdėstyti taip:</text:span></text:p>
            <text:p text:style-name="P172"/>
            <text:p text:style-name="P173"><text:span text:style-name="T174">5)<text:s/></text:span><text:span text:style-name="T175">vykdydami valstybinių miškų apsaugos pareigūno pareigas, dėvėti Valstybinių miškų urėdijos<text:s/></text:span><text:span text:style-name="T176">direktoriaus</text:span><text:span text:style-name="T177"><text:s/></text:span><text:span text:style-name="T178">vadovo</text:span><text:span text:style-name="T179"><text:s/></text:span><text:span text:style-name="T180">nustatyto pavyzdžio uniformą</text:span></text:p>
          </table:table-cell>
        </table:table-row>
        <table:table-row table:style-name="TableRow181">
          <table:table-cell table:style-name="TableCell182">
            <text:p text:style-name="P183">5.</text:p>
          </table:table-cell>
          <table:table-cell table:style-name="TableCell184">
            <text:p text:style-name="Pasiūlymai5">Seimo kanceliarijos Teisės departamentas</text:p>
            <text:p text:style-name="Pasiūlymai5">2020-06-25</text:p>
          </table:table-cell>
          <table:table-cell table:style-name="TableCell185">
            <text:p text:style-name="P186">7</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text:span text:style-name="T195">Projekto 7 straipsnio 1 dalyje siūloma nustatyti, kad įstatymas įsigalioja 2020 m. liepos 1 d. Svarstytina, ar atsižvelgiant į įstatymo projekto priėmimo, pasirašymo, paskelbimo procedūrų trukmę nereikėtų nustatyti vėlesnės įstatymo įsigaliojimo datos. Be to, atsižvelgiant į tai, kad teikiamas įstatymo projektas yra Lietuvos Respublikos a</text:span><text:span text:style-name="T196">plinkos apsaugos valstybinės kontrolės įstatymo Nr. IX-1005 1, 2, 3, 4, 6, 8, 9, 11, 12, 14, 22, 23, 27, 29, 35, 36, 37, 38, 39</text:span><text:span text:style-name="T197">8</text:span><text:span text:style-name="T198">, 46, 48, 49, 50, 53 ir 54 straipsnių pakeitimo<text:s/></text:span><text:span text:style-name="T199">įstatymo projekto (reg. Nr. XIIIP-3627(2)) lydintysis įstatymo projektas, abiejuose projektuose reikėtų nustatyti vienodas įstatymų įsigaliojimo datas.</text:span></text:p>
          </table:table-cell>
          <table:table-cell table:style-name="TableCell200">
            <text:p text:style-name="P201">Pritarti</text:p>
          </table:table-cell>
          <table:table-cell table:style-name="TableCell202">
            <text:p text:style-name="P203">Yra Seimo nario Kęstučio<text:s/>Mažeikos 2020-06-23 pasiūlymas</text:p>
          </table:table-cell>
        </table:table-row>
        <table:table-row table:style-name="TableRow204">
          <table:table-cell table:style-name="TableCell205">
            <text:p text:style-name="P206">6.</text:p>
          </table:table-cell>
          <table:table-cell table:style-name="TableCell207">
            <text:p text:style-name="Pasiūlymai5">Seimo kanceliarijos Teisės departamentas</text:p>
            <text:p text:style-name="Pasiūlymai5">2020-06-25</text:p>
          </table:table-cell>
          <table:table-cell table:style-name="TableCell208">
            <text:p text:style-name="P209">7</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Jeigu būtų pritarta aukščiau nurodytai pastabai ir projekto 7 straipsnio 1 dalyje būtų nustatyta vėlesnė įstatymo įsigaliojimo data, projekto 7 straipsnio 2 dalyje atitinkamai reikėtų nustatyti vėlesnę įstatymo įgyvendinamųjų teisės aktų priėmimo datą.</text:p>
          </table:table-cell>
          <table:table-cell table:style-name="TableCell218">
            <text:p text:style-name="P219">Pritarti</text:p>
          </table:table-cell>
          <table:table-cell table:style-name="TableCell220">
            <text:p text:style-name="P221">Yra Seimo nario Kęstučio Mažeikos 2020-06-23 pasiūlymas</text:p>
          </table:table-cell>
        </table:table-row>
      </table:table>
      <text:p text:style-name="P222"/>
      <text:p text:style-name="P223"/>
      <text:p text:style-name="P224"/>
      <text:p text:style-name="P225">3. Subjektų, turinčių įstatymų leidybos iniciatyvos teisę, pasiūlymai:</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tabos</text:p>
            </table:table-cell>
            <table:table-cell table:style-name="TableCell246" table:number-rows-spanned="2">
              <text:p text:style-name="P247">Pasiūlymo turinys</text:p>
            </table:table-cell>
            <table:table-cell table:style-name="TableCell248" table:number-rows-spanned="2">
              <text:p text:style-name="P249">Komiteto nuomonė</text:p>
            </table:table-cell>
            <table:table-cell table:style-name="TableCell250" table:number-rows-spanned="2">
              <text:p text:style-name="P251">Argumentai,<text:s/></text:p>
              <text:p text:style-name="P252">pagrindžiantys nuomonę</text:p>
            </table:table-cell>
          </table:table-row>
          <table:table-row table:style-name="TableRow253">
            <table:covered-table-cell>
              <text:p text:style-name="Normal"/>
            </table:covered-table-cell>
            <table:covered-table-cell>
              <text:p text:style-name="Normal"/>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0">
          <table:table-cell table:style-name="TableCell261">
            <text:p text:style-name="P262">1.</text:p>
          </table:table-cell>
          <table:table-cell table:style-name="TableCell263">
            <text:p text:style-name="Pasiūlymai4">Seimo narys Kęstutis Mažeika</text:p>
            <text:p text:style-name="Pasiūlymai4">2020-06-23</text:p>
          </table:table-cell>
          <table:table-cell table:style-name="TableCell264">
            <text:p text:style-name="P265">6</text:p>
          </table:table-cell>
          <table:table-cell table:style-name="TableCell266">
            <text:p text:style-name="P267">1</text:p>
          </table:table-cell>
          <table:table-cell table:style-name="TableCell268">
            <text:p text:style-name="P269">2</text:p>
          </table:table-cell>
          <table:table-cell table:style-name="TableCell270">
            <text:p text:style-name="P271"/>
          </table:table-cell>
          <table:table-cell table:style-name="TableCell272">
            <text:p text:style-name="P273">Argumentai:</text:p>
            <text:p text:style-name="P274"><text:span text:style-name="T275">Projekto 2 straipsnio 7 dalyje tvirtinama<text:s/></text:span><text:span text:style-name="T276">Valstybinių miškų apsaugos pareigūno<text:s/></text:span><text:span text:style-name="T277">sąvoka. Siūloma įtvirtinti, kad valstybinių miškų pareigūnas yra miškų urėdijos darbuotojas, atliekantis<text:s/></text:span><text:span text:style-name="T278">miškų urėdijos patikėjimo teise valdomų valstybinių miškų</text:span><text:span text:style-name="T279"><text:s/>apsaugą &lt;...&gt;, tačiau projekto 4 straipsnyje, kuriuo keičiamas 6 straipsnis, vartojama su 2 straipsnio 7 dalimi nesuderinta formuluotė „miškų urėdijos valdomų miškų“. Siekiant suvienodinti terminų vartojimą, tikslinga papildyti 6 straipsnio 1 dalies 2 punktą, kuris keičiamas projekto 4 straipsniu.<text:s/></text:span></text:p>
            <text:p text:style-name="P280"/>
            <text:p text:style-name="P281">Pasiūlymas</text:p>
            <text:p text:style-name="P282">Pakeisti 4 straipsnį, kuriuo keičiamas 6 straipsnio 1 dalies 2 punktas ir jį išdėstyti taip:</text:p>
            <text:p text:style-name="P283"><text:span text:style-name="T284">„1) organizuoja ir vykdo miškų urėdijos<text:s/></text:span><text:span text:style-name="T285">patikėjimo teise</text:span><text:span text:style-name="T286"><text:s/>valdomų valstybinių miškų 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ško medžių plantacijų, pomiškio ir jaunuolynų naikinimo arba žalojimo, medienos ir miško išteklių grobstymo, medžioklę reglamentuojančių teisės aktų reikalavimų pažeidimo, neteisėto važiavimo per miško paklotę motorinėmis transporto priemonėmis, miškų riboženklių, kvartalinių stulpų ir ženklų, informacinių stendų, priešgaisrinių ir rekreacinių įrenginių gadinimo, naikinimo ar savavališko perkėlimo, lankymąsi miške reglamentuojančių teisės aktų reikalavimų pažeidimo, priešgaisrinės miškų apsaugos reikalavimų pažeidimo, miško sanitarinės apsaugos reikalavimų pažeidimo, atliekų tvarkymą reglamentuojančių teisės aktų reikalavimų pažeidimo;“</text:span></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asiūlymai4">Seimo narys Kęstutis Mažeika</text:p>
            <text:p text:style-name="Pasiūlymai5">2020-06-23</text:p>
          </table:table-cell>
          <table:table-cell table:style-name="TableCell295">
            <text:p text:style-name="P296">7</text:p>
          </table:table-cell>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Argumentai:</text:p>
            <text:p text:style-name="P305">Aplinkos pasaugos valstybinės kontrolės įstatymo projekto Nr. XIIIP-3627 ir lydimųjų įstatymų pakeitimai susiję su aplinkos apsaugos reformos įgyvendinimu ir galimu darbuotojų <text:s/>ar etatų perskirstymu tarp institucijų, todėl turi būti išlaikyti Darbo kodekse įtvirtinti terminai. Dėl šios priežasties siūlome numatyti vėlesnį įsigaliojimo terminą.<text:s/></text:p>
            <text:p text:style-name="P306"/>
            <text:p text:style-name="P307">Pasiūlymas:<text:s/></text:p>
            <text:p text:style-name="P308">Pakeisti projekto 7 straipsnio 1 dalį ir ją išdėstyti taip:</text:p>
            <text:p text:style-name="P309">7 straipsnis. Įstatymo įsigaliojimas ir įgyvendinimas</text:p>
            <text:p text:style-name="P310">„1. Šis įstatymas, išskyrus šio straipsnio 2 dalį, įsigalioja<text:s/><text:span text:style-name="T311">2020 m. liepos 1 d.</text:span><text:span text:style-name="T312"><text:s/>2021 m. liepos 1 d.“</text:span></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asiūlymai4">Seimo narys Kęstutis Mažeika</text:p>
            <text:p text:style-name="Pasiūlymai4">2020-06-23</text:p>
          </table:table-cell>
          <table:table-cell table:style-name="TableCell321">
            <text:p text:style-name="P322">7</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Pasiūlymas:<text:s/></text:p>
            <text:p text:style-name="P331">Pakeisti projekto 7 straipsnio 2 dalį ir ją išdėstyti taip:</text:p>
            <text:p text:style-name="P332"><text:span text:style-name="T333">2. Lietuvos Respublikos Vyriausybė ir ar jo įgaliotos institucijos iki<text:s/></text:span><text:span text:style-name="T334">2020 m. birželio 30 d</text:span><text:span text:style-name="T335">.<text:s/></text:span><text:span text:style-name="T336">2021 m. kovo 31 d.</text:span><text:span text:style-name="T337"><text:s/>priima šio įstatymo įgyvendinamuosius teisės aktus.</text:span></text:p>
          </table:table-cell>
          <table:table-cell table:style-name="TableCell338">
            <text:p text:style-name="P339">Pritarti</text:p>
          </table:table-cell>
          <table:table-cell table:style-name="TableCell340">
            <text:p text:style-name="P341"/>
          </table:table-cell>
        </table:table-row>
      </table:table>
      <text:p text:style-name="P342"/>
      <text:p text:style-name="P343"><text:span text:style-name="T344">4</text:span><text:span text:style-name="T345">. Balsavimo rezultatai:</text:span><text:s/>už –<text:s/>8,<text:s/>prieš –<text:s/>0,<text:s/>susilaikė –<text:s/>0.</text:p>
      <text:p text:style-name="P346"/>
      <text:p text:style-name="P347"/>
      <text:p text:style-name="P348">Komiteto<text:s/>pirmininkas<text:tab/><text:tab/><text:tab/><text:tab/><text:tab/><text:tab/><text:tab/><text:span text:style-name="T349">(Parašas)</text:span><text:tab/><text:tab/><text:tab/><text:tab/><text:tab/><text:tab/>Juozas Imbrasas</text:p>
      <text:p text:style-name="P350"/>
      <text:p text:style-name="P351"/>
      <text:p text:style-name="Normal"><text:span text:style-name="T352">Patarėjas Audrius Žel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20-06-26T11:01:00Z</meta:creation-date>
    <dc:date>2020-06-26T11:0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76" meta:word-count="1103" meta:character-count="8771" meta:row-count="198" meta:non-whitespace-character-count="7744"/>
  </office:meta>
</office:document-meta>
</file>