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 style:parent-style-name="Normal" style:family="paragraph">
      <style:paragraph-properties fo:text-align="center" fo:margin-bottom="0in" fo:line-height="115%"/>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ableColumn25" style:family="table-column">
      <style:table-column-properties style:column-width="0.509in" style:use-optimal-column-width="false"/>
    </style:style>
    <style:style style:name="TableColumn26" style:family="table-column">
      <style:table-column-properties style:column-width="0.4833in" style:use-optimal-column-width="false"/>
    </style:style>
    <style:style style:name="TableColumn27" style:family="table-column">
      <style:table-column-properties style:column-width="0.5493in" style:use-optimal-column-width="false"/>
    </style:style>
    <style:style style:name="TableColumn28" style:family="table-column">
      <style:table-column-properties style:column-width="0.3291in" style:use-optimal-column-width="false"/>
    </style:style>
    <style:style style:name="TableColumn29" style:family="table-column">
      <style:table-column-properties style:column-width="5.4138in" style:use-optimal-column-width="false"/>
    </style:style>
    <style:style style:name="Table24" style:family="table">
      <style:table-properties style:width="7.2847in" fo:margin-left="-0.1222in" table:align="left"/>
    </style:style>
    <style:style style:name="TableRow30" style:family="table-row">
      <style:table-row-properties style:use-optimal-row-height="false"/>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8" style:family="table-row">
      <style:table-row-properties style:min-row-height="0.5243in" style:use-optimal-row-height="false" fo:keep-together="always"/>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8" style:family="table-row">
      <style:table-row-properties style:min-row-height="0.4854in" style:use-optimal-row-height="false"/>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 style:family="table-cell">
      <style:table-cell-properties fo:border-top="0.0138in solid #000000" fo:border-left="none" fo:border-bottom="0.0138in solid #000000" fo:border-right="0.0138in solid #000000"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fo:text-indent="0.3937in">
        <style:tab-stops>
          <style:tab-stop style:type="left" style:position="2.7in"/>
        </style:tab-stops>
      </style:paragraph-properties>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0" style:parent-style-name="Normal" style:family="paragraph">
      <style:paragraph-properties fo:text-align="justify" fo:margin-bottom="0in" fo:line-height="100%" fo:text-indent="0.25in"/>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fo:text-indent="0.2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50%" fo:text-indent="0.4736in"/>
    </style:style>
    <style:style style:name="T7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ableRow83" style:family="table-row">
      <style:table-row-properties style:min-row-height="0.4854in" style:use-optimal-row-height="false"/>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99" style:parent-style-name="Normal" style:family="paragraph">
      <style:paragraph-properties fo:text-align="center" fo:margin-bottom="0in" fo:line-height="100%" fo:text-indent="0.5in"/>
    </style:style>
    <style:style style:name="T100"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P102" style:parent-style-name="Normal" style:family="paragraph">
      <style:paragraph-properties fo:text-align="center" fo:margin-bottom="0in" fo:line-height="100%" fo:text-indent="0.5in"/>
    </style:style>
    <style:style style:name="T103"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text-transform="uppercase"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P115" style:parent-style-name="Normal" style:family="paragraph">
      <style:paragraph-properties fo:text-align="center" fo:margin-bottom="0in" fo:line-height="100%" fo:text-indent="0.5in"/>
    </style:style>
    <style:style style:name="T116"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text-transform="uppercase" fo:color="#000000"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50%" fo:text-indent="0.5in">
        <style:tab-stops>
          <style:tab-stop style:type="left" style:position="0.5in"/>
          <style:tab-stop style:type="left" style:position="2.7in"/>
        </style:tab-stops>
      </style:paragraph-properties>
      <style:text-properties style:font-name="Times New Roman" style:font-name-asian="Calibri" style:font-name-complex="Times New Roman" style:font-weight-complex="bold" fo:font-size="12pt" style:font-size-asian="12pt" style:font-size-complex="12pt" fo:language="lt" fo:country="LT"/>
    </style:style>
    <style:style style:name="TableRow119" style:family="table-row">
      <style:table-row-properties style:min-row-height="0.4854in" style:use-optimal-row-height="false"/>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6" style:family="table-cell">
      <style:table-cell-properties fo:border-top="0.0138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00%" fo:text-indent="0.5in"/>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148" style:family="table-row">
      <style:table-row-properties style:min-row-height="0.4854in" style:use-optimal-row-height="false"/>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1" style:family="table-cell">
      <style:table-cell-properties fo:border-top="0.0138in solid #000000"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53" style:family="table-cell">
      <style:table-cell-properties fo:border-top="0.0138in solid #000000"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57" style:family="table-cell">
      <style:table-cell-properties fo:border-top="0.0138in solid #000000"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59" style:parent-style-name="ListParagraph" style:list-style-name="LFO2" style:family="paragraph">
      <style:paragraph-properties fo:text-align="justify" fo:margin-bottom="0in" fo:line-height="100%" fo:margin-left="0.2423in" fo:text-indent="-0.2423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0" style:parent-style-name="ListParagraph" style:family="paragraph">
      <style:paragraph-properties fo:text-align="justify" fo:margin-bottom="0in" fo:line-height="100%" fo:margin-left="0.2423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79" style:parent-style-name="Normal" style:family="paragraph">
      <style:paragraph-properties fo:text-align="justify" fo:margin-bottom="0in" fo:line-height="100%" fo:margin-left="0.0458in" fo:text-indent="0.4916in">
        <style:tab-stops/>
      </style:paragraph-properties>
    </style:style>
    <style:style style:name="T1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84" style:parent-style-name="Normal" style:family="paragraph">
      <style:text-properties fo:language="lt" fo:country="LT" style:language-asian="lt" style:country-asian="LT"/>
    </style:style>
    <style:style style:name="P185" style:parent-style-name="ListParagraph" style:list-style-name="LFO2" style:family="paragraph">
      <style:paragraph-properties fo:text-align="justify" fo:margin-bottom="0in" fo:line-height="100%" fo:margin-left="0.2423in" fo:text-indent="-0.2423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86" style:parent-style-name="ListParagraph" style:family="paragraph">
      <style:paragraph-properties fo:text-align="justify" fo:margin-bottom="0in" fo:line-height="100%" fo:margin-left="0.2423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207" style:family="table-row">
      <style:table-row-properties style:min-row-height="0.4854in" style:use-optimal-row-height="false"/>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12" style:family="table-cell">
      <style:table-cell-properties fo:border-top="0.0138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4" style:family="table-cell">
      <style:table-cell-properties fo:border-top="0.0138in solid #000000" fo:border-left="none" fo:border-bottom="0.0138in solid #000000" fo:border-right="0.0138in solid #000000" fo:padding-top="0in" fo:padding-left="0.075in" fo:padding-bottom="0in" fo:padding-right="0.075in"/>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6" style:family="table-cell">
      <style:table-cell-properties fo:border-top="0.0138in solid #000000"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18" style:parent-style-name="ListParagraph" style:list-style-name="LFO6" style:family="paragraph">
      <style:paragraph-properties fo:text-align="justify" fo:margin-bottom="0in" fo:line-height="100%" fo:margin-left="0.2423in" fo:text-indent="-0.196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1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3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36" style:parent-style-name="ListParagraph" style:list-style-name="LFO6" style:family="paragraph">
      <style:paragraph-properties fo:text-align="justify" fo:margin-bottom="0in" fo:line-height="100%" fo:margin-left="0.2423in" fo:text-indent="-0.196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37" style:parent-style-name="ListParagraph" style:family="paragraph">
      <style:paragraph-properties fo:text-align="justify" fo:margin-bottom="0in" fo:line-height="100%" fo:margin-left="0.2423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4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style:font-name-asian="Calibri" style:font-name-complex="Times New Roman" style:font-weight-complex="bold" fo:color="#00000A" fo:font-size="12pt" style:font-size-asian="12pt" style:font-size-complex="12pt" fo:language="lt" fo:country="LT"/>
    </style:style>
    <style:style style:name="T247"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fo:language="lt" fo:country="LT"/>
    </style:style>
    <style:style style:name="T248"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fo:language="lt" fo:country="LT"/>
    </style:style>
    <style:style style:name="T249" style:parent-style-name="DefaultParagraphFont" style:family="text">
      <style:text-properties style:font-name="Times New Roman" style:font-name-asian="Calibri" style:font-name-complex="Times New Roman" fo:font-weight="bold" style:font-weight-asian="bold" fo:color="#00000A"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ableRow263" style:family="table-row">
      <style:table-row-properties style:min-row-height="0.4854in" style:use-optimal-row-height="false"/>
    </style:style>
    <style:style style:name="TableCell264" style:family="table-cell">
      <style:table-cell-properties fo:border="0.0138in solid #000000" fo:padding-top="0in" fo:padding-left="0.075in" fo:padding-bottom="0in" fo:padding-right="0.075in"/>
    </style:style>
    <style:style style:name="P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77"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7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81" style:parent-style-name="Normal" style:family="paragraph">
      <style:paragraph-properties fo:text-align="justify" fo:margin-bottom="0in" fo:line-height="100%" fo:text-indent="0.5in"/>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10" style:parent-style-name="Normal" style:family="paragraph">
      <style:paragraph-properties fo:text-align="justify" fo:margin-bottom="0in" fo:line-height="100%" fo:text-indent="0.5in"/>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24" style:parent-style-name="Normal" style:family="paragraph">
      <style:paragraph-properties fo:text-align="justify" fo:margin-bottom="0in" fo:line-height="100%" fo:text-indent="0.5in"/>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36" style:parent-style-name="Normal" style:family="paragraph">
      <style:paragraph-properties fo:text-align="justify" fo:margin-bottom="0in" fo:line-height="100%" fo:text-indent="0.5in"/>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45" style:parent-style-name="Normal" style:family="paragraph">
      <style:paragraph-properties fo:text-align="justify" fo:margin-bottom="0in" fo:line-height="100%" fo:text-indent="0.5in"/>
    </style:style>
    <style:style style:name="T3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54" style:parent-style-name="Normal" style:family="paragraph">
      <style:paragraph-properties fo:text-align="justify" fo:margin-bottom="0in" fo:line-height="100%" fo:text-indent="0.543in"/>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358" style:parent-style-name="Normal" style:family="paragraph">
      <style:paragraph-properties fo:text-align="justify" fo:margin-bottom="0in" fo:line-height="100%" fo:text-indent="0.543in"/>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62" style:parent-style-name="Normal" style:family="paragraph">
      <style:paragraph-properties fo:text-align="justify" fo:margin-bottom="0in" fo:line-height="100%" fo:text-indent="0.5in"/>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371" style:family="table-row">
      <style:table-row-properties style:min-row-height="0.4854in" style:use-optimal-row-height="false"/>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3" style:parent-style-name="Normal" style:family="paragraph">
      <style:paragraph-properties fo:text-align="justify" fo:margin-bottom="0in" fo:line-height="150%" fo:text-indent="0.6027in">
        <style:tab-stops>
          <style:tab-stop style:type="left" style:position="2.7in"/>
        </style:tab-stops>
      </style:paragraph-properties>
      <style:text-properties style:font-name="Times New Roman" style:font-name-asian="Calibri" style:font-name-complex="Times New Roman" fo:font-weight="bold" style:font-weight-asian="bold" style:font-weight-complex="bold" fo:color="#00000A" fo:font-size="12pt" style:font-size-asian="12pt" style:font-size-complex="12pt" fo:language="lt" fo:country="LT"/>
    </style:style>
    <style:style style:name="P38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387" style:parent-style-name="Normal" style:family="paragraph">
      <style:paragraph-properties fo:text-align="justify" fo:margin-bottom="0in" fo:line-height="100%" fo:text-indent="0.5in"/>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0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27" style:parent-style-name="Normal" style:family="paragraph">
      <style:paragraph-properties fo:text-align="justify" fo:margin-bottom="0in" fo:line-height="100%" fo:text-indent="0.5in"/>
    </style:style>
    <style:style style:name="T4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439" style:family="table-row">
      <style:table-row-properties style:min-row-height="0.4854in" style:use-optimal-row-height="false"/>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2" style:family="table-cell">
      <style:table-cell-properties fo:border-top="0.0138in solid #000000"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444" style:family="table-cell">
      <style:table-cell-properties fo:border-top="0.0138in solid #000000"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48" style:family="table-cell">
      <style:table-cell-properties fo:border-top="0.0138in solid #000000"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bottom="0in" fo:line-height="100%" fo:margin-left="1.625in" fo:text-indent="-1.12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45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5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54" style:parent-style-name="Normal" style:family="paragraph">
      <style:paragraph-properties fo:text-align="justify" fo:margin-bottom="0in" fo:line-height="100%" fo:margin-left="1.625in" fo:text-indent="-1.12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55" style:parent-style-name="Normal" style:family="paragraph">
      <style:paragraph-properties fo:text-align="justify" fo:margin-bottom="0in" fo:line-height="100%" fo:margin-left="0.0986in" fo:text-indent="0.4444in">
        <style:tab-stops/>
      </style:paragraph-properties>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64" style:parent-style-name="Normal" style:family="paragraph">
      <style:paragraph-properties fo:text-align="justify" fo:margin-bottom="0in" fo:line-height="100%" fo:text-indent="0.5in"/>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72" style:parent-style-name="Normal" style:family="paragraph">
      <style:paragraph-properties fo:text-align="justify" fo:margin-bottom="0in" fo:line-height="100%" fo:text-indent="0.5in"/>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79" style:parent-style-name="Normal" style:family="paragraph">
      <style:paragraph-properties fo:text-align="justify" fo:margin-bottom="0in" fo:line-height="100%" fo:text-indent="0.5in"/>
    </style:style>
    <style:style style:name="T4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4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494" style:parent-style-name="Normal" style:family="paragraph">
      <style:paragraph-properties fo:text-align="justify" fo:margin-bottom="0in" fo:line-height="100%" fo:text-indent="0.5in"/>
    </style:style>
    <style:style style:name="T4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4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4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07" style:parent-style-name="Normal" style:family="paragraph">
      <style:paragraph-properties fo:text-align="justify" fo:margin-bottom="0in" fo:line-height="100%" fo:text-indent="0.5in"/>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517" style:family="table-row">
      <style:table-row-properties style:min-row-height="0.4854in" style:use-optimal-row-height="false"/>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4" style:family="table-cell">
      <style:table-cell-properties fo:border-top="0.0138in solid #000000" fo:border-left="none" fo:border-bottom="0.0138in solid #000000" fo:border-right="0.0138in solid #000000"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26" style:family="table-cell">
      <style:table-cell-properties fo:border-top="0.0138in solid #000000"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2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29" style:parent-style-name="Normal" style:family="paragraph">
      <style:paragraph-properties fo:text-align="justify" fo:margin-bottom="0in" fo:line-height="100%" fo:margin-left="1.625in" fo:text-indent="-1.125in">
        <style:tab-stops/>
      </style:paragraph-properties>
      <style:text-properties style:font-name="Times New Roman" style:font-name-asian="Times New Roman" style:font-name-complex="Times New Roman" fo:font-weight="bold" style:font-weight-asian="bold" style:font-weight-complex="bold" fo:color="#000000" fo:font-size="13.5pt" style:font-size-asian="13.5pt" style:font-size-complex="13.5pt" fo:language="lt" fo:country="LT" style:language-asian="lt" style:country-asian="LT"/>
    </style:style>
    <style:style style:name="P53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3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32" style:parent-style-name="Normal" style:family="paragraph">
      <style:paragraph-properties fo:text-align="justify" fo:margin-bottom="0in" fo:line-height="100%" fo:margin-left="1.625in" fo:text-indent="-1.125in">
        <style:tab-stops/>
      </style:paragraph-properties>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34" style:parent-style-name="Normal" style:family="paragraph">
      <style:paragraph-properties fo:text-align="justify" fo:margin-bottom="0in" fo:line-height="100%" fo:margin-left="0.0986in" fo:text-indent="0.4013in">
        <style:tab-stops/>
      </style:paragraph-properties>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550" style:family="table-row">
      <style:table-row-properties style:min-row-height="0.4854in" style:use-optimal-row-height="false"/>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62" style:parent-style-name="Normal" style:family="paragraph">
      <style:paragraph-properties fo:text-align="justify" fo:margin-bottom="0in" fo:line-height="100%" fo:margin-left="1.6875in" fo:text-indent="-1.187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56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65" style:parent-style-name="Normal" style:family="paragraph">
      <style:paragraph-properties fo:text-align="justify" fo:margin-bottom="0in" fo:line-height="100%" fo:margin-left="1.6875in" fo:text-indent="-1.1875in">
        <style:tab-stops/>
      </style:paragraph-properties>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66" style:parent-style-name="Normal" style:family="paragraph">
      <style:paragraph-properties fo:text-align="justify" fo:margin-bottom="0in" fo:line-height="100%" fo:margin-left="0.0986in" fo:text-indent="0.4013in">
        <style:tab-stops/>
      </style:paragraph-properties>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573" style:parent-style-name="Normal" style:family="paragraph">
      <style:paragraph-properties fo:text-align="justify" fo:margin-bottom="0in" fo:line-height="100%" fo:text-indent="0.5in"/>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5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582" style:family="table-row">
      <style:table-row-properties style:min-row-height="0.4854in" style:use-optimal-row-height="false"/>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5" style:family="table-cell">
      <style:table-cell-properties fo:border-top="0.0138in solid #000000"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587" style:family="table-cell">
      <style:table-cell-properties fo:border-top="0.0138in solid #000000"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1" style:family="table-cell">
      <style:table-cell-properties fo:border-top="0.0138in solid #000000"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9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9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9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96" style:parent-style-name="Normal" style:family="paragraph">
      <style:paragraph-properties fo:text-align="justify" fo:margin-bottom="0in" fo:line-height="100%" fo:text-indent="0.5in"/>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5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612" style:family="table-row">
      <style:table-row-properties style:min-row-height="0.4854in" style:use-optimal-row-height="false"/>
    </style:style>
    <style:style style:name="TableCell6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15" style:family="table-cell">
      <style:table-cell-properties fo:border-top="0.0138in solid #000000" fo:border-left="none" fo:border-bottom="0.0069in solid #000000" fo:border-right="0.0138in solid #000000" fo:padding-top="0in" fo:padding-left="0.075in" fo:padding-bottom="0in" fo:padding-right="0.075in"/>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A" fo:font-size="12pt" style:font-size-asian="12pt" style:font-size-complex="12pt" fo:language="lt" fo:country="LT" style:language-asian="lt" style:country-asian="LT"/>
    </style:style>
    <style:style style:name="TableCell617" style:family="table-cell">
      <style:table-cell-properties fo:border-top="0.0138in solid #000000"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19" style:family="table-cell">
      <style:table-cell-properties fo:border-top="0.0138in solid #000000" fo:border-left="none" fo:border-bottom="0.0069in solid #000000" fo:border-right="0.0138in solid #000000" fo:padding-top="0in" fo:padding-left="0.075in" fo:padding-bottom="0in" fo:padding-right="0.075in"/>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1" style:family="table-cell">
      <style:table-cell-properties fo:border-top="0.0138in solid #000000" fo:border-left="none" fo:border-bottom="0.0069in solid #000000" fo:border-right="0.0138in solid #000000" fo:padding-top="0in" fo:padding-left="0.075in" fo:padding-bottom="0in" fo:padding-right="0.075in"/>
    </style:style>
    <style:style style:name="P6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2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2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26" style:parent-style-name="Normal" style:family="paragraph">
      <style:paragraph-properties fo:text-align="justify" fo:margin-bottom="0in" fo:line-height="100%" fo:text-indent="0.5in"/>
    </style:style>
    <style:style style:name="T6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8" style:parent-style-name="Normal" style:family="paragraph">
      <style:paragraph-properties fo:text-align="justify" fo:margin-bottom="0in" fo:line-height="100%" fo:margin-left="3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9" style:parent-style-name="Normal" style:family="paragraph">
      <style:paragraph-properties fo:text-align="justify" fo:margin-bottom="0in" fo:line-height="100%" fo:margin-left="2.5in" fo:text-indent="0.5in">
        <style:tab-stops/>
      </style:paragraph-properties>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40" style:parent-style-name="Normal" style:family="paragraph">
      <style:paragraph-properties fo:text-align="justify" fo:margin-bottom="0in" fo:line-height="100%" fo:margin-left="2.5in" fo:text-indent="0.5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office:automatic-styles>
  <office:body>
    <office:text text:use-soft-page-breaks="true">
      <text:p text:style-name="P1"><text:span text:style-name="T2">PASIŪLYMAS</text:span></text:p>
      <text:p text:style-name="P3">LIETUVOS RESPUBLIKOS<text:s/></text:p>
      <text:p text:style-name="P4">LIETUVOS AKTO SIGNATARŲ STATUSO ĮSTATYMO PAKEITIMO IR PAPILDYMO<text:s/><text:s/></text:p>
      <text:p text:style-name="P5"><text:span text:style-name="T6">ĮSTATYMO</text:span><text:span text:style-name="T7"><text:s/></text:span><text:span text:style-name="T8">PROJEKTUI</text:span><text:span text:style-name="T9"><text:s/></text:span><text:span text:style-name="T10">NR.<text:s/></text:span><text:span text:style-name="T11">X</text:span><text:span text:style-name="T12">P-</text:span><text:span text:style-name="T13">2351</text:span><text:span text:style-name="T14">(3</text:span><text:span text:style-name="T15">)</text:span></text:p>
      <text:p text:style-name="P16"/>
      <text:p text:style-name="P17"><text:span text:style-name="T18">2020-</text:span><text:span text:style-name="T19">10</text:span><text:span text:style-name="T20">-</text:span><text:span text:style-name="T21">30</text:span></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s/></text:p>
            <text:p text:style-name="P33">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text:p>
            <text:p text:style-name="P44">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
            <text:p text:style-name="P53"/>
            <text:p text:style-name="P54"/>
          </table:table-cell>
          <table:table-cell table:style-name="TableCell55">
            <text:p text:style-name="P56"/>
          </table:table-cell>
          <table:table-cell table:style-name="TableCell57">
            <text:p text:style-name="P58"/>
          </table:table-cell>
          <table:table-cell table:style-name="TableCell59">
            <text:p text:style-name="P60"><text:span text:style-name="T61">     Argumentai:</text:span><text:span text:style-name="T62"><text:s/></text:span></text:p>
            <text:p text:style-name="P63"/>
            <text:p text:style-name="P64"><text:span text:style-name="T65">Lietuvos Nepriklausomybės Akto signatarų statuso įstatymo pakeitimo ir papildymo įstatymo<text:s/></text:span><text:span text:style-name="T66">projekte</text:span><text:span text:style-name="T67"><text:s/></text:span><text:span text:style-name="T68">numatoma<text:s/></text:span><text:span text:style-name="T69">įteisinti buvusio Seimo nario rentą.</text:span></text:p>
            <text:p text:style-name="P70"><text:span text:style-name="T71"><text:s text:c="3"/></text:span><text:span text:style-name="T72">Manytume, kad<text:s/></text:span><text:span text:style-name="T73">tai,<text:s/></text:span><text:span text:style-name="T74">nėra įteisintos socialinės garantijos buvusiems Vyriausybės vadovams, iš dalies nulemia nedidelį<text:s/></text:span><text:span text:style-name="T75">tinkamą šiai veiklai</text:span><text:span text:style-name="T76"><text:s/>patirtį turinčių asmenų dalyvavimą valstybės valdyme.<text:s/></text:span></text:p>
            <text:p text:style-name="P77">Vyriausybės vadovo<text:s/>renta būtų svarbi socialinė garantija, užtikrinanti<text:s/>galimybę<text:s/>buvusiems<text:s/>Vyriausybės vadovams<text:s/>aktyviai dalyvauti visuomeniniame ir politiniame valstybės gyvenime, jie būtų<text:s/>mažiau<text:s/>socialiai pažeidžiami.<text:s/></text:p>
            <text:p text:style-name="P78"><text:span text:style-name="T79">Siūlome<text:s/></text:span><text:span text:style-name="T80">įteisinti<text:s/></text:span><text:span text:style-name="T81">Vyriausybės vadovo</text:span><text:span text:style-name="T82"><text:s/>rentą.</text:span></text:p>
          </table:table-cell>
        </table:table-row>
        <table:table-row table:style-name="TableRow83">
          <table:table-cell table:style-name="TableCell84">
            <text:p text:style-name="P85">1.</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Pasiūlymas:</text:p>
            <text:p text:style-name="P94">Pakeisti Įstatymo projekto<text:s/>1 str.<text:s/>ir jį išdėstyti taip:</text:p>
            <text:p text:style-name="P95"/>
            <text:p text:style-name="P96">„1 straipsnis. Įstatymo pavadinimo pakeitimas</text:p>
            <text:p text:style-name="P97">Pakeisti Įstatymo pavadinimą ir jį išdėstyti taip:</text:p>
            <text:p text:style-name="P98"> </text:p>
            <text:p text:style-name="P99"><text:bookmark-start text:name="part_38034780a6bc4de1a6bd69ab3c7c5198"/><text:bookmark-start text:name="part_32715dfbcad34cd39af623caa2cde2d4"/><text:bookmark-end text:name="part_38034780a6bc4de1a6bd69ab3c7c5198"/><text:bookmark-end text:name="part_32715dfbcad34cd39af623caa2cde2d4"/><text:span text:style-name="T100">„</text:span><text:span text:style-name="T101">LIETUVOS RESPUBLIKOS</text:span></text:p>
            <text:p text:style-name="P102"><text:span text:style-name="T103">LIETUVOS NEPRIKLAUSOMYBĖS AKTO SIGNATARŲ</text:span><text:span text:style-name="T104">,</text:span><text:span text:style-name="T105"><text:s/>IR</text:span><text:span text:style-name="T106"><text:s/>BUVUSIŲ SEIMO</text:span><text:span text:style-name="T107"><text:s/></text:span><text:span text:style-name="T108"><text:s/></text:span><text:span text:style-name="T109">NARIŲ</text:span><text:span text:style-name="T110"><text:s/></text:span><text:span text:style-name="T111">IR<text:s/></text:span><text:span text:style-name="T112">MINISTRŲ PIRMININKŲ</text:span><text:span text:style-name="T113"><text:s/></text:span><text:span text:style-name="T114">STATUSO</text:span></text:p>
            <text:p text:style-name="P115"><text:span text:style-name="T116">ĮSTATYMAS</text:span><text:span text:style-name="T117">“</text:span></text:p>
            <text:p text:style-name="P118"><text:s/></text:p>
          </table:table-cell>
        </table:table-row>
        <table:table-row table:style-name="TableRow119">
          <table:table-cell table:style-name="TableCell120">
            <text:p text:style-name="P121">2.</text:p>
          </table:table-cell>
          <table:table-cell table:style-name="TableCell122">
            <text:p text:style-name="P123">2</text:p>
          </table:table-cell>
          <table:table-cell table:style-name="TableCell124">
            <text:p text:style-name="P125"/>
          </table:table-cell>
          <table:table-cell table:style-name="TableCell126">
            <text:p text:style-name="P127"/>
          </table:table-cell>
          <table:table-cell table:style-name="TableCell128">
            <text:p text:style-name="P129">Pasiūlymas:</text:p>
            <text:p text:style-name="P130">Pakeisti Įstatymo projekto<text:s/>2 str.<text:s/>ir jį<text:s/>išdėstyti taip:</text:p>
            <text:p text:style-name="P131"> </text:p>
            <text:p text:style-name="P132">„2 straipsnis. 1 straipsnio pakeitimas</text:p>
            <text:p text:style-name="P133">Pakeisti įstatymo 1 straipsnį ir jį išdėstyti taip:</text:p>
            <text:p text:style-name="P134"/>
            <text:p text:style-name="P135"><text:bookmark-start text:name="part_dd76ced1a9a14bef9de7ecba82ff1bd1"/><text:bookmark-start text:name="part_bc497d6f3ffc49a6b80b49c57800e5d0"/><text:bookmark-end text:name="part_dd76ced1a9a14bef9de7ecba82ff1bd1"/><text:bookmark-end text:name="part_bc497d6f3ffc49a6b80b49c57800e5d0"/>„1 straipsnis. Įstatymo paskirtis</text:p>
            <text:p text:style-name="P136"><text:bookmark-start text:name="part_169ef1a1880046498eb8dbb91362175d"/><text:bookmark-end text:name="part_169ef1a1880046498eb8dbb91362175d"/><text:span text:style-name="T137">Šis Įstatymas nustato Lietuvos Respublikos Aukščiausiosios Tarybos – Atkuriamojo Seimo deputatų 1990 metų kovo 11 dienos Akto „Dėl Lietuvos nepriklausomos valstybės atstatymo“ signatarų (toliau – Lietuvos Nepriklausomybės Akto signatarų)</text:span><text:span text:style-name="T138">,</text:span><text:span text:style-name="T139"><text:s/></text:span><text:span text:style-name="T140">ir</text:span><text:span text:style-name="T141">  buvusių  Seimo narių</text:span><text:span text:style-name="T142"> </text:span><text:span text:style-name="T143"><text:s/>ir<text:s/></text:span><text:span text:style-name="T144">Ministrų Pirmininkų</text:span><text:span text:style-name="T145"><text:s/></text:span><text:span text:style-name="T146">statusą bei socialines garantijas.</text:span><text:span text:style-name="T147">“</text:span></text:p>
          </table:table-cell>
        </table:table-row>
        <text:soft-page-break/>
        <table:table-row table:style-name="TableRow148">
          <table:table-cell table:style-name="TableCell149">
            <text:p text:style-name="P150">3.</text:p>
          </table:table-cell>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Pasiūlymas:</text:p>
            <text:list text:style-name="LFO2" text:continue-numbering="true">
              <text:list-item>
                <text:p text:style-name="P159">Pakeisti<text:s/>Įstatymo projekto 3 str.<text:s/>ir<text:s/>jį<text:s/>išdėstyti taip:</text:p>
              </text:list-item>
            </text:list>
            <text:p text:style-name="P160"/>
            <text:p text:style-name="P161"><text:span text:style-name="T162">„</text:span><text:span text:style-name="T163">3 straipsnis. Įstatymo papildymas 2</text:span><text:span text:style-name="T164">1</text:span><text:span text:style-name="T165"><text:s/>straipsniu</text:span></text:p>
            <text:p text:style-name="P166"><text:span text:style-name="T167">Papildyti įstatymą 2</text:span><text:span text:style-name="T168">1</text:span><text:span text:style-name="T169"><text:s/>straipsniu:</text:span></text:p>
            <text:p text:style-name="P170"/>
            <text:p text:style-name="P171"><text:bookmark-start text:name="part_ca50cc067e0c4de48ebe1371d1f4577f"/><text:bookmark-start text:name="part_c6a3900eaef7406eb6f9222ea004bba5"/><text:bookmark-end text:name="part_ca50cc067e0c4de48ebe1371d1f4577f"/><text:bookmark-end text:name="part_c6a3900eaef7406eb6f9222ea004bba5"/><text:span text:style-name="T172">„</text:span><text:span text:style-name="T173">2</text:span><text:span text:style-name="T174">1</text:span><text:span text:style-name="T175"> straipsnis. Buvęs Seimo narys</text:span><text:span text:style-name="T176"><text:s/></text:span><text:span text:style-name="T177">ir buvęs<text:s/></text:span><text:span text:style-name="T178">Ministras Pirmininkas</text:span></text:p>
            <text:p text:style-name="P179"><text:bookmark-start text:name="part_ef8665a8731149198166d4422d7e3861"/><text:bookmark-end text:name="part_ef8665a8731149198166d4422d7e3861"/><text:span text:style-name="T180">1.</text:span><text:span text:style-name="T181"><text:s/></text:span><text:span text:style-name="T182">Buvusiu Seimo nariu laikomas asmuo, kuris buvo Seimo nariu ir nėra išrinktas kitai Seimo kadencijai.</text:span><text:span text:style-name="T183">“</text:span></text:p>
            <text:p text:style-name="P184"/>
            <text:list text:style-name="LFO2" text:continue-numbering="true">
              <text:list-item>
                <text:p text:style-name="P185">Papildyti<text:s/>Įstatymo projekto 3 str. nauja 2 d. ir ją<text:s/>išdėstyti taip:</text:p>
              </text:list-item>
            </text:list>
            <text:p text:style-name="P186"/>
            <text:p text:style-name="Normal"><text:span text:style-name="T187">„2. Papildyti įstatymo<text:s/></text:span><text:span text:style-name="T188">2</text:span><text:span text:style-name="T189">1</text:span><text:span text:style-name="T190"><text:s/>straipsn</text:span><text:span text:style-name="T191">į nauja<text:s/></text:span><text:span text:style-name="T192">2<text:s/></text:span><text:span text:style-name="T193">dalimi ir išdėstyti ją taip:</text:span></text:p>
            <text:p text:style-name="P194"><text:span text:style-name="T195">„</text:span><text:span text:style-name="T196">2. Buvusiu<text:s/></text:span><text:span text:style-name="T197">Ministru Pirmininku</text:span><text:span text:style-name="T198"><text:s/>laikomas asmuo, kuris buvo<text:s/></text:span><text:span text:style-name="T199">Ministru Pirmininku</text:span><text:span text:style-name="T200"><text:s/></text:span><text:span text:style-name="T201">ne mažiau<text:s/></text:span><text:span text:style-name="T202">kaip<text:s/></text:span><text:span text:style-name="T203">dvejus</text:span><text:span text:style-name="T204"><text:s/>metus</text:span><text:span text:style-name="T205">.</text:span><text:span text:style-name="T206">“</text:span></text:p>
          </table:table-cell>
        </table:table-row>
        <table:table-row table:style-name="TableRow207">
          <table:table-cell table:style-name="TableCell208">
            <text:p text:style-name="P209">4.</text:p>
          </table:table-cell>
          <table:table-cell table:style-name="TableCell210">
            <text:p text:style-name="P211">5</text:p>
          </table:table-cell>
          <table:table-cell table:style-name="TableCell212">
            <text:p text:style-name="P213"/>
          </table:table-cell>
          <table:table-cell table:style-name="TableCell214">
            <text:p text:style-name="P215"/>
          </table:table-cell>
          <table:table-cell table:style-name="TableCell216">
            <text:p text:style-name="P217">Pasiūlymas:</text:p>
            <text:list text:style-name="LFO6" text:continue-numbering="true">
              <text:list-item>
                <text:p text:style-name="P218">Pakeisti<text:s/>Įstatymo projekto<text:s/>5<text:s/>str.<text:s/>ir jį išdėstyti taip:</text:p>
              </text:list-item>
            </text:list>
            <text:p text:style-name="P219"/>
            <text:p text:style-name="P220">„5 straipsnis. 6 straipsnio pakeitimas ir papildymas</text:p>
            <text:p text:style-name="P221"><text:bookmark-start text:name="part_da438f366da343eeb9e7cfb11b4d3999"/><text:bookmark-end text:name="part_da438f366da343eeb9e7cfb11b4d3999"/>Pakeisti <text:s/>6 straipsnio pavadinimą:</text:p>
            <text:p text:style-name="P222"> </text:p>
            <text:p text:style-name="P223"><text:bookmark-start text:name="part_c836074a763b4a54b5456ff6f6f04711"/><text:bookmark-start text:name="part_ac4baabae919408b92bb87acf751361f"/><text:bookmark-end text:name="part_c836074a763b4a54b5456ff6f6f04711"/><text:bookmark-end text:name="part_ac4baabae919408b92bb87acf751361f"/><text:span text:style-name="T224">„</text:span><text:span text:style-name="T225">6 straipsnis. Valstybinė signataro</text:span><text:span text:style-name="T226"><text:s/></text:span><text:span text:style-name="T227">ir</text:span><text:span text:style-name="T228">, </text:span><text:span text:style-name="T229"><text:s/>Seimo nario<text:s/></text:span><text:span text:style-name="T230">ir</text:span><text:span text:style-name="T231"><text:s/></text:span><text:span text:style-name="T232">Ministro Pirmininko</text:span><text:span text:style-name="T233"><text:s/></text:span><text:span text:style-name="T234">renta</text:span></text:p>
            <text:p text:style-name="P235"><text:bookmark-start text:name="part_455266eed9764c728bc4e9d9fa30a101"/><text:bookmark-end text:name="part_455266eed9764c728bc4e9d9fa30a101"/></text:p>
            <text:list text:style-name="LFO6" text:continue-numbering="true">
              <text:list-item>
                <text:p text:style-name="P236">Papildyti<text:s/>Įstatymo projekto<text:s/>5 str. nauja 2 d.<text:s/>ir ją<text:s/>išdėstyti taip:</text:p>
              </text:list-item>
            </text:list>
            <text:p text:style-name="P237"/>
            <text:p text:style-name="Normal"><text:span text:style-name="T238">„2. Papildyti įstatymo<text:s/></text:span><text:span text:style-name="T239">6</text:span><text:span text:style-name="T240"><text:s/>straipsn</text:span><text:span text:style-name="T241">į nauja<text:s/></text:span><text:span text:style-name="T242">4<text:s/></text:span><text:span text:style-name="T243">dalimi ir išdėstyti ją taip:</text:span></text:p>
            <text:p text:style-name="P244"/>
            <text:p text:style-name="P245"><text:span text:style-name="T246">„</text:span><text:span text:style-name="T247">4. Buvęs<text:s/></text:span><text:span text:style-name="T248">Ministras Pirmininkas</text:span><text:span text:style-name="T249"><text:s/></text:span><text:span text:style-name="T250">turi teisę gauti valstybinę<text:s/></text:span><text:span text:style-name="T251">Ministro Pirmininko</text:span><text:span text:style-name="T252"><text:s/></text:span><text:span text:style-name="T253">rentą. Valstybinės<text:s/></text:span><text:span text:style-name="T254">Ministro Pirmininko</text:span><text:span text:style-name="T255"><text:s/></text:span><text:span text:style-name="T256">rentos dydis yra <text:s/></text:span><text:span text:style-name="T257">75</text:span><text:span text:style-name="T258"><text:s/>procent</text:span><text:span text:style-name="T259">ai</text:span><text:span text:style-name="T260"> </text:span><text:span text:style-name="T261"><text:s/>Seimo nario pareiginės algos per mėnesį.</text:span><text:span text:style-name="T262">“</text:span></text:p>
          </table:table-cell>
        </table:table-row>
        <table:table-row table:style-name="TableRow263">
          <table:table-cell table:style-name="TableCell264">
            <text:p text:style-name="P265">5.</text:p>
          </table:table-cell>
          <table:table-cell table:style-name="TableCell266">
            <text:p text:style-name="P267"><text:span text:style-name="T268">6</text:span></text:p>
          </table:table-cell>
          <table:table-cell table:style-name="TableCell269">
            <text:p text:style-name="P270"/>
          </table:table-cell>
          <table:table-cell table:style-name="TableCell271">
            <text:p text:style-name="P272"/>
          </table:table-cell>
          <table:table-cell table:style-name="TableCell273">
            <text:p text:style-name="P274">Pasiūlymas:</text:p>
            <text:p text:style-name="P275">Pakeisti Įstatymo projekto<text:s/>6 str. ir jį<text:s/>išdėstyti taip:</text:p>
            <text:p text:style-name="P276"/>
            <text:p text:style-name="P277"><text:bookmark-start text:name="part_724fa8bdf10d4185b6cb191268db7497"/><text:bookmark-start text:name="part_bbc777a5d2f04c979b03ad9dfb17d954"/><text:bookmark-start text:name="part_5ecdbc5704854beba91453052464c901"/><text:bookmark-start text:name="part_9956e075d3844fe5941e209154b6194e"/><text:bookmark-end text:name="part_724fa8bdf10d4185b6cb191268db7497"/><text:bookmark-end text:name="part_bbc777a5d2f04c979b03ad9dfb17d954"/><text:bookmark-end text:name="part_5ecdbc5704854beba91453052464c901"/><text:bookmark-end text:name="part_9956e075d3844fe5941e209154b6194e"/>„6 straipsnis. 7 straipsnio pakeitimas</text:p>
            <text:p text:style-name="P278"><text:bookmark-start text:name="part_006b7547ebe94be592de269f3a629868"/><text:bookmark-end text:name="part_006b7547ebe94be592de269f3a629868"/>Pakeisti 7 straipsnį ir jį išdėstyti taip:</text:p>
            <text:p text:style-name="P279"><text:span text:style-name="T280"> </text:span></text:p>
            <text:p text:style-name="P281"><text:bookmark-start text:name="part_d5cad36e29e445da90698ab0f11422d7"/><text:bookmark-start text:name="part_678e2eaf74f044e9bb19584aefa113d5"/><text:bookmark-end text:name="part_d5cad36e29e445da90698ab0f11422d7"/><text:bookmark-end text:name="part_678e2eaf74f044e9bb19584aefa113d5"/><text:span text:style-name="T282">„</text:span><text:span text:style-name="T283">7 straipsnis. Valstybinės signataro</text:span><text:span text:style-name="T284"><text:s/></text:span><text:span text:style-name="T285">ir</text:span><text:span text:style-name="T286">,</text:span><text:span text:style-name="T287"> <text:s/></text:span><text:span text:style-name="T288">Seimo nario</text:span><text:span text:style-name="T289"><text:s/></text:span><text:span text:style-name="T290">ir<text:s/></text:span><text:span text:style-name="T291">Ministro Pirmininko</text:span><text:span text:style-name="T292"><text:s/></text:span><text:span text:style-name="T293">rentos skyrimo ir mokėjimo sąlygos</text:span><text:span text:style-name="T294"><text:s/></text:span></text:p>
            <text:p text:style-name="P295"><text:bookmark-start text:name="part_5f4bae1cf9b74c15ae9c73d64db3a134"/><text:bookmark-end text:name="part_5f4bae1cf9b74c15ae9c73d64db3a134"/><text:span text:style-name="T296">1. Valstybinė signataro<text:s/></text:span><text:span text:style-name="T297">ir</text:span><text:span text:style-name="T298">,</text:span><text:span text:style-name="T299"><text:s/></text:span><text:span text:style-name="T300">Seimo nario</text:span><text:span text:style-name="T301"><text:s/></text:span><text:span text:style-name="T302">ir<text:s/></text:span><text:span text:style-name="T303">Ministro Pirmininko</text:span><text:span text:style-name="T304"> </text:span><text:span text:style-name="T305">renta skiriama ir mokama šio Įstatymo 2  ir 2</text:span><text:span text:style-name="T306">1</text:span><text:span text:style-name="T307"> straipsniuose</text:span><text:span text:style-name="T308"> </text:span><text:span text:style-name="T309"> nurodytiems asmenims.</text:span></text:p>
            <text:p text:style-name="P310"><text:bookmark-start text:name="part_2f76499307684be09dbd640637ef4a6f"/><text:bookmark-end text:name="part_2f76499307684be09dbd640637ef4a6f"/><text:span text:style-name="T311">2. Valstybinė signataro<text:s/></text:span><text:span text:style-name="T312">ir</text:span><text:span text:style-name="T313">,</text:span><text:span text:style-name="T314"><text:s/></text:span><text:span text:style-name="T315">Seimo nario</text:span><text:span text:style-name="T316"><text:s/></text:span><text:span text:style-name="T317">ir<text:s/></text:span><text:span text:style-name="T318">Ministro Pirmininko</text:span><text:span text:style-name="T319"> </text:span><text:span text:style-name="T320"><text:s/>renta</text:span><text:span text:style-name="T321"> </text:span><text:span text:style-name="T322">neskiriama, o paskirtoji nemokama, jeigu:</text:span><text:span text:style-name="T323"><text:s/></text:span></text:p>
            <text:p text:style-name="P324"><text:bookmark-start text:name="part_58b39b4021cc4590ae7f373c664373a4"/><text:bookmark-end text:name="part_58b39b4021cc4590ae7f373c664373a4"/><text:span text:style-name="T325">1) signataras ar buvęs Seimo narys</text:span><text:span text:style-name="T326">,</text:span><text:span text:style-name="T327"><text:s/></text:span><text:span text:style-name="T328">ar<text:s/></text:span><text:span text:style-name="T329">buvęs<text:s/></text:span><text:span text:style-name="T330">Ministr</text:span><text:span text:style-name="T331">as</text:span><text:span text:style-name="T332"><text:s/>Pirminink</text:span><text:span text:style-name="T333">as</text:span><text:span text:style-name="T334"><text:s/></text:span><text:span text:style-name="T335">nėra Lietuvos Respublikos pilietis;</text:span></text:p>
            <text:p text:style-name="P336"><text:bookmark-start text:name="part_d03e8530cc344fe19e5c53189c3cc5be"/><text:bookmark-end text:name="part_d03e8530cc344fe19e5c53189c3cc5be"/><text:span text:style-name="T337">2) signataras ar buvęs Seimo narys</text:span><text:span text:style-name="T338">,</text:span><text:span text:style-name="T339"><text:s/></text:span><text:span text:style-name="T340">ar<text:s/></text:span><text:span text:style-name="T341">buvęs<text:s/></text:span><text:span text:style-name="T342">Ministras Pirmininkas</text:span><text:span text:style-name="T343"><text:s/></text:span><text:span text:style-name="T344">turi draudžiamųjų pajamų;</text:span></text:p>
            <text:p text:style-name="P345"><text:bookmark-start text:name="part_c0860f2a08a2404289b60302476b92d3"/><text:bookmark-end text:name="part_c0860f2a08a2404289b60302476b92d3"/><text:span text:style-name="T346">3) signatarui ar buvusiam Seimo nariui</text:span><text:span text:style-name="T347">,</text:span><text:span text:style-name="T348"><text:s/></text:span><text:span text:style-name="T349">ar<text:s/></text:span><text:span text:style-name="T350">buvusiam<text:s/></text:span><text:span text:style-name="T351">Ministrui Pirmininkui</text:span><text:span text:style-name="T352"><text:s/></text:span><text:span text:style-name="T353">yra įsiteisėjęs apkaltinamasis teismo nuosprendis už tyčinio nusikaltimo padarymą;</text:span></text:p>
            <text:p text:style-name="P354"><text:bookmark-start text:name="part_1b7d3975bf314e62974495f100c44322"/><text:bookmark-end text:name="part_1b7d3975bf314e62974495f100c44322"/><text:soft-page-break/><text:span text:style-name="T355">4) Seimo narys neteko mandato dėl apkaltos</text:span><text:span text:style-name="T356">;</text:span><text:span text:style-name="T357">.</text:span></text:p>
            <text:p text:style-name="P358"><text:bookmark-start text:name="part_840fea10828a4daf8efea465f25c43a7"/><text:bookmark-end text:name="part_840fea10828a4daf8efea465f25c43a7"/><text:span text:style-name="T359">5) signataras ar buvęs Seimo narys</text:span><text:span text:style-name="T360"><text:s/></text:span><text:span text:style-name="T361">neatsisako gaunamos valstybinės pensijos, išskyrus valstybinę socialinio draudimo pensiją.</text:span></text:p>
            <text:p text:style-name="P362"><text:bookmark-start text:name="part_7844b4c68e204b7f9fcfdc634783eb44"/><text:bookmark-end text:name="part_7844b4c68e204b7f9fcfdc634783eb44"/><text:span text:style-name="T363">3. Valstybinės signataro ar Seimo nario</text:span><text:span text:style-name="T364">,</text:span><text:span text:style-name="T365"><text:s/></text:span><text:span text:style-name="T366">ar<text:s/></text:span><text:span text:style-name="T367">Ministro Pirmininko</text:span><text:span text:style-name="T368"><text:s/></text:span><text:span text:style-name="T369">rentos gavėjas privalo pranešti jam rentą mokančiai institucijai apie šio straipsnio 2 dalyje nurodytų aplinkybių atsiradimą per 10 dienų nuo jų atsiradimo. Jeigu apie nurodytas aplinkybes laiku nepranešama ir dėl to permokama renta, permokėtos rentos suma išieškoma iš rentos gavėjo įstatymų nustatyta tvarka.</text:span><text:span text:style-name="T370">“</text:span></text:p>
          </table:table-cell>
        </table:table-row>
        <text:soft-page-break/>
        <table:table-row table:style-name="TableRow371">
          <table:table-cell table:style-name="TableCell372">
            <text:p text:style-name="P373">6.</text:p>
          </table:table-cell>
          <table:table-cell table:style-name="TableCell374">
            <text:p text:style-name="P375">7</text:p>
          </table:table-cell>
          <table:table-cell table:style-name="TableCell376">
            <text:p text:style-name="P377"/>
          </table:table-cell>
          <table:table-cell table:style-name="TableCell378">
            <text:p text:style-name="P379"/>
          </table:table-cell>
          <table:table-cell table:style-name="TableCell380">
            <text:p text:style-name="P381">Pasiūlymas:</text:p>
            <text:p text:style-name="P382">Pakeisti<text:s/>Įstatymo projekto<text:s/>7<text:s/>str.<text:s/>ir jį<text:s/>išdėstyti taip:</text:p>
            <text:p text:style-name="P383"/>
            <text:p text:style-name="P384">„7 straipsnis. 8 straipsnio papildymas</text:p>
            <text:p text:style-name="P385"><text:bookmark-start text:name="part_f103e63ee55745acb550248c7d46133b"/><text:bookmark-end text:name="part_f103e63ee55745acb550248c7d46133b"/>Pakeisti  8 straipsnį ir jį išdėstyti taip:</text:p>
            <text:p text:style-name="P386"> </text:p>
            <text:p text:style-name="P387"><text:bookmark-start text:name="part_4a081f786b654213a31044d8ac196f40"/><text:bookmark-start text:name="part_a95a2a6aa4cb470ebf24d1abdd1f3184"/><text:bookmark-end text:name="part_4a081f786b654213a31044d8ac196f40"/><text:bookmark-end text:name="part_a95a2a6aa4cb470ebf24d1abdd1f3184"/><text:span text:style-name="T388">„</text:span><text:span text:style-name="T389">8 straipsnis. Valstybinės signataro</text:span><text:span text:style-name="T390"><text:s/></text:span><text:span text:style-name="T391">ir</text:span><text:span text:style-name="T392">,</text:span><text:span text:style-name="T393"><text:s/></text:span><text:span text:style-name="T394">Seimo nario</text:span><text:span text:style-name="T395"><text:s/></text:span><text:span text:style-name="T396">ir<text:s/></text:span><text:span text:style-name="T397">Ministro Pirmininko</text:span><text:span text:style-name="T398"><text:s/></text:span><text:span text:style-name="T399">rentos skyrimo ir mokėjimo terminai</text:span></text:p>
            <text:p text:style-name="P400"><text:bookmark-start text:name="part_3f9ccb454b7a4af69968604722769a45"/><text:bookmark-end text:name="part_3f9ccb454b7a4af69968604722769a45"/><text:span text:style-name="T401">1. Kreiptis dėl valstybinės signataro<text:s/></text:span><text:span text:style-name="T402">ir</text:span><text:span text:style-name="T403">,<text:s/></text:span><text:span text:style-name="T404">Seimo nario<text:s/></text:span><text:span text:style-name="T405">ir</text:span><text:span text:style-name="T406"><text:s/></text:span><text:span text:style-name="T407">Ministro Pirmininko</text:span><text:span text:style-name="T408"><text:s/>rentos paskyrimo galima bet kuriuo metu po teisės gauti šią rentą įgijimo dienos.</text:span></text:p>
            <text:p text:style-name="P409"><text:bookmark-start text:name="part_7eb00302ab7b4002ad8396da3caa18f3"/><text:bookmark-end text:name="part_7eb00302ab7b4002ad8396da3caa18f3"/><text:span text:style-name="T410">2. Kreipiantis dėl valstybinės signataro<text:s/></text:span><text:span text:style-name="T411">ir</text:span><text:span text:style-name="T412">,<text:s/></text:span><text:span text:style-name="T413">Seimo nario<text:s/></text:span><text:span text:style-name="T414">ir</text:span><text:span text:style-name="T415"><text:s/></text:span><text:span text:style-name="T416">Ministro Pirmininko</text:span><text:span text:style-name="T417"><text:s/>rentos paskyrimo, būtina pateikti visus Valstybinės signataro<text:s/></text:span><text:span text:style-name="T418">ir</text:span><text:span text:style-name="T419">,<text:s/></text:span><text:span text:style-name="T420">Seimo nario<text:s/></text:span><text:span text:style-name="T421">ir</text:span><text:span text:style-name="T422"><text:s/></text:span><text:span text:style-name="T423">Ministro Pirmininko</text:span><text:span text:style-name="T424"><text:s/></text:span><text:span text:style-name="T425">rentos skyrimo ir mokėjimo nuostatuose nurodytus dokumentus.</text:span><text:span text:style-name="T426"><text:s/></text:span></text:p>
            <text:p text:style-name="P427"><text:bookmark-start text:name="part_76d4d84babfe44ba885750b3374a4d7c"/><text:bookmark-end text:name="part_76d4d84babfe44ba885750b3374a4d7c"/><text:span text:style-name="T428">3. Valstybinė signataro<text:s/></text:span><text:span text:style-name="T429">ir</text:span><text:span text:style-name="T430">,<text:s/></text:span><text:span text:style-name="T431">Seimo nario<text:s/></text:span><text:span text:style-name="T432">ir</text:span><text:span text:style-name="T433"><text:s/></text:span><text:span text:style-name="T434">Ministro Pirmininko</text:span><text:span text:style-name="T435"><text:s/></text:span><text:span text:style-name="T436">renta skiriama nuo teisės į šią rentą įgijimo dienos.<text:s/></text:span><text:span text:style-name="T437">Valstybinė signataro renta už praėjusį laikotarpį mokama ne daugiau kaip už 12 mėnesių, skaičiuojant nuo dienos, kurią Socialinės apsaugos ir darbo ministerija arba jos įgaliota institucija gavo visus reikiamus dokumentus.</text:span><text:span text:style-name="T438">“</text:span></text:p>
          </table:table-cell>
        </table:table-row>
        <table:table-row table:style-name="TableRow439">
          <table:table-cell table:style-name="TableCell440">
            <text:p text:style-name="P441">7.<text:s/></text:p>
          </table:table-cell>
          <table:table-cell table:style-name="TableCell442">
            <text:p text:style-name="P443">8</text:p>
          </table:table-cell>
          <table:table-cell table:style-name="TableCell444">
            <text:p text:style-name="P445"/>
          </table:table-cell>
          <table:table-cell table:style-name="TableCell446">
            <text:p text:style-name="P447"/>
          </table:table-cell>
          <table:table-cell table:style-name="TableCell448">
            <text:p text:style-name="P449">Pasiūlymas:</text:p>
            <text:p text:style-name="P450">Pakeisti<text:s/>Įstatymo projekto<text:s/>8<text:s/>str.<text:s/>ir jį<text:s/>išdėstyti taip:</text:p>
            <text:p text:style-name="P451"/>
            <text:p text:style-name="P452">„8 straipsnis.  10 straipsnio pakeitimas ir papildymas</text:p>
            <text:p text:style-name="P453"><text:bookmark-start text:name="part_9318efed17fa41b28bdcf20530824b2c"/><text:bookmark-end text:name="part_9318efed17fa41b28bdcf20530824b2c"/>Pakeisti  10 straipsnį ir jį  išdėstyti taip:</text:p>
            <text:p text:style-name="P454"> </text:p>
            <text:p text:style-name="P455"><text:bookmark-start text:name="part_353474d39e1244828758a002172ed635"/><text:bookmark-start text:name="part_c9fc3de0b83c406ebc9cbe93f2952d13"/><text:bookmark-end text:name="part_353474d39e1244828758a002172ed635"/><text:bookmark-end text:name="part_c9fc3de0b83c406ebc9cbe93f2952d13"/><text:span text:style-name="T456">„</text:span><text:span text:style-name="T457">10 straipsnis. Valstybinės signataro rentos, valstybinės signataro našlių ir našlaičių rentos, Seimo nario rentos</text:span><text:span text:style-name="T458">,<text:s/></text:span><text:span text:style-name="T459">Ministro Pirmininko</text:span><text:span text:style-name="T460"><text:s/></text:span><text:span text:style-name="T461">rentos</text:span><text:span text:style-name="T462"><text:s/></text:span><text:span text:style-name="T463">skyrimo ir mokėjimo tvarka</text:span></text:p>
            <text:p text:style-name="P464"><text:bookmark-start text:name="part_76888a0528884f259fb33edc85a00584"/><text:bookmark-end text:name="part_76888a0528884f259fb33edc85a00584"/><text:span text:style-name="T465">1. Valstybinę signataro rentą, valstybinę signataro našlių ir našlai</text:span><text:span text:style-name="T466">čių rentą, buvusio Seimo nario</text:span><text:span text:style-name="T467">,<text:s/></text:span><text:span text:style-name="T468">buvusio<text:s/></text:span><text:span text:style-name="T469">Ministro Pirmininko</text:span><text:span text:style-name="T470"><text:s/></text:span><text:span text:style-name="T471">rentą skiria Vyriausybė.</text:span></text:p>
            <text:p text:style-name="P472"><text:bookmark-start text:name="part_b7449c7c08454db4873cf7772fc63d0b"/><text:bookmark-end text:name="part_b7449c7c08454db4873cf7772fc63d0b"/><text:span text:style-name="T473">2. Valstybinę signataro, valstybinę signataro našlių<text:s/></text:span><text:span text:style-name="T474">ir našlaičių rentą, Seimo nario</text:span><text:span text:style-name="T475">,<text:s/></text:span><text:span text:style-name="T476">Ministro Pirmininko</text:span><text:span text:style-name="T477"><text:s/></text:span><text:span text:style-name="T478">rentą moka Seimo kanceliarija.</text:span></text:p>
            <text:p text:style-name="P479"><text:bookmark-start text:name="part_a4f33a73a5744e76abe2ee126de0615e"/><text:bookmark-end text:name="part_a4f33a73a5744e76abe2ee126de0615e"/><text:span text:style-name="T480">3. Seimo kanceliarija, mokėdama valstybines signataro rentas, valstybines signataro našlių ir našlaičių rentas, Seimo nario</text:span><text:span text:style-name="T481"><text:s/>rentą</text:span><text:span text:style-name="T482">,<text:s/></text:span><text:span text:style-name="T483">Ministro Pirmininko</text:span><text:span text:style-name="T484"><text:s/></text:span><text:span text:style-name="T485">rentą</text:span><text:span text:style-name="T486"><text:s/>vadovaujasi šiuo ir kitais įstatymais bei Vyriausybės patvirtintais Valstybinės signataro rentos, Seimo nario rentos</text:span><text:span text:style-name="T487">,<text:s/></text:span><text:span text:style-name="T488">Ministro Pirmininko</text:span><text:span text:style-name="T489"><text:s/></text:span><text:span text:style-name="T490">rent</text:span><text:span text:style-name="T491">os</text:span><text:span text:style-name="T492"><text:s/></text:span><text:span text:style-name="T493"><text:s/>skyrimo ir mokėjimo nuostatais.</text:span></text:p>
            <text:p text:style-name="P494"><text:bookmark-start text:name="part_d72c9aac48dd42c8b9ecf01f4b626f0a"/><text:bookmark-end text:name="part_d72c9aac48dd42c8b9ecf01f4b626f0a"/><text:span text:style-name="T495">4. Kai valstybinės signataro</text:span><text:span text:style-name="T496">,</text:span><text:span text:style-name="T497"><text:s/></text:span><text:span text:style-name="T498">ar<text:s/></text:span><text:span text:style-name="T499">Seimo nario</text:span><text:span text:style-name="T500"><text:s/></text:span><text:span text:style-name="T501">ar<text:s/></text:span><text:span text:style-name="T502">Ministro Pirmininko</text:span><text:span text:style-name="T503"><text:s/></text:span><text:span text:style-name="T504">rentos gavėjas miršta, renta jį laidojusiems asmenims išmokama už tą mėnesį, kurį valstybinės</text:span><text:span text:style-name="T505"><text:s/>signataro</text:span><text:span text:style-name="T506"><text:s/>rentos gavėjas mirė, jei renta dar nebuvo išmokėta.</text:span></text:p>
            <text:p text:style-name="P507"><text:bookmark-start text:name="part_3847549fd2bd44f1acd77c3da0aa2abb"/><text:bookmark-end text:name="part_3847549fd2bd44f1acd77c3da0aa2abb"/><text:soft-page-break/><text:span text:style-name="T508">5. Valstybinės signataro rentos, valstybinės signataro našlių ir našla</text:span><text:span text:style-name="T509">ičių rentos, Seimo nario rentos</text:span><text:span text:style-name="T510">,<text:s/></text:span><text:span text:style-name="T511">Ministro Pirmininko</text:span><text:span text:style-name="T512"><text:s/></text:span><text:span text:style-name="T513">rentos</text:span><text:span text:style-name="T514"><text:s/></text:span><text:span text:style-name="T515">mokamos iš valstybės biudžeto.</text:span><text:span text:style-name="T516">“</text:span></text:p>
          </table:table-cell>
        </table:table-row>
        <text:soft-page-break/>
        <table:table-row table:style-name="TableRow517">
          <table:table-cell table:style-name="TableCell518">
            <text:p text:style-name="P519">8.</text:p>
          </table:table-cell>
          <table:table-cell table:style-name="TableCell520">
            <text:p text:style-name="P521">9</text:p>
          </table:table-cell>
          <table:table-cell table:style-name="TableCell522">
            <text:p text:style-name="P523"/>
          </table:table-cell>
          <table:table-cell table:style-name="TableCell524">
            <text:p text:style-name="P525"/>
          </table:table-cell>
          <table:table-cell table:style-name="TableCell526">
            <text:p text:style-name="P527">Pasiūlymas:</text:p>
            <text:p text:style-name="P528">Pakeisti<text:s/>Įstatymo projekto<text:s/>9<text:s/>str.<text:s/>ir jį<text:s/>išdėstyti taip:</text:p>
            <text:p text:style-name="P529"/>
            <text:p text:style-name="P530">„9 straipsnis. 11 straipsnio pakeitimas</text:p>
            <text:p text:style-name="P531"><text:bookmark-start text:name="part_e64df27838e54778bb9349a5176fee32"/><text:bookmark-end text:name="part_e64df27838e54778bb9349a5176fee32"/>Pakeisti įstatymo 11 straipsnį pavadinimą ir jį išdėstyti taip:</text:p>
            <text:p text:style-name="P532"><text:span text:style-name="T533"> </text:span></text:p>
            <text:p text:style-name="P534"><text:bookmark-start text:name="part_443a7f5eab1b4f82b193c66fb340cbbf"/><text:bookmark-start text:name="part_5d52f3d862f94dabb59be459bd78298e"/><text:bookmark-end text:name="part_443a7f5eab1b4f82b193c66fb340cbbf"/><text:bookmark-end text:name="part_5d52f3d862f94dabb59be459bd78298e"/><text:span text:style-name="T535">„</text:span><text:span text:style-name="T536">11 straipsnis. Valstybinės signataro rentos, valstybinės signataro našlių ir našlaičių rentos, Seimo nario rentos</text:span><text:span text:style-name="T537">,<text:s/></text:span><text:span text:style-name="T538">Ministro Pirmininko</text:span><text:span text:style-name="T539"><text:s/></text:span><text:span text:style-name="T540">rentos</text:span><text:span text:style-name="T541"><text:s/></text:span><text:span text:style-name="T542">mokėjimas, kai rentos gavėjas persikelia nuolat gyventi į užsienį</text:span></text:p>
            <text:p text:style-name="P543"><text:bookmark-start text:name="part_156166560d6740659a47725f3aef9ca2"/><text:bookmark-end text:name="part_156166560d6740659a47725f3aef9ca2"/><text:span text:style-name="T544">Valstybinės signataro, valstybinės signataro našlių ir našlaičių rentos gavėjui, Seimo nario rentos gavėjui, persikėlusiam nuolat gyventi į užsienį, renta mokama Valstybinės signataro rentos, Seimo nario rentos</text:span><text:span text:style-name="T545">,<text:s/></text:span><text:span text:style-name="T546">Ministro Pirmininko</text:span><text:span text:style-name="T547"><text:s/>rentos</text:span><text:span text:style-name="T548"><text:s/>skyrimo ir mokėjimo nuostatų nustatyta tvarka.</text:span><text:span text:style-name="T549">“</text:span></text:p>
          </table:table-cell>
        </table:table-row>
        <table:table-row table:style-name="TableRow550">
          <table:table-cell table:style-name="TableCell551">
            <text:p text:style-name="P552">9.</text:p>
          </table:table-cell>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ext:p text:style-name="P560">Pasiūlymas:</text:p>
            <text:p text:style-name="P561">Pakeisti<text:s/>Įstatymo projekto<text:s/>10 str.<text:s/>ir jį išdėstyti taip:</text:p>
            <text:p text:style-name="P562"/>
            <text:p text:style-name="P563">„10 straipsnis. 12 straipsnio pakeitimas</text:p>
            <text:p text:style-name="P564"><text:bookmark-start text:name="part_921b0350977043c5b52c93a729edda2f"/><text:bookmark-end text:name="part_921b0350977043c5b52c93a729edda2f"/>Pakeisti 12 straipsnį  ir jį išdėstyti taip:</text:p>
            <text:p text:style-name="P565"> </text:p>
            <text:p text:style-name="P566"><text:bookmark-start text:name="part_021264cffc90435cafd3766fa9fdd777"/><text:bookmark-start text:name="part_fe0152a03c42419fa3945ec7a93ca257"/><text:bookmark-end text:name="part_021264cffc90435cafd3766fa9fdd777"/><text:bookmark-end text:name="part_fe0152a03c42419fa3945ec7a93ca257"/><text:span text:style-name="T567">„</text:span><text:span text:style-name="T568">12 straipsnis. Išskaitos iš valstybinės signataro rentos, bei valstybinės signataro našlių ir našlaičių rentos, Seimo nario rentos</text:span><text:span text:style-name="T569">,<text:s/></text:span><text:span text:style-name="T570">Ministro Pirmininko</text:span><text:span text:style-name="T571"><text:s/></text:span><text:span text:style-name="T572">rentos</text:span></text:p>
            <text:p text:style-name="P573"><text:bookmark-start text:name="part_dd93862821c042f6b07f5f0b175cdcf5"/><text:bookmark-end text:name="part_dd93862821c042f6b07f5f0b175cdcf5"/><text:span text:style-name="T574">Išskaityti iš valstybinės signataro  rentos bei valstybinės signataro našlių ir našlaičių<text:s/></text:span><text:span text:style-name="T575">rentos, Seimo nario rentos</text:span><text:span text:style-name="T576">,<text:s/></text:span><text:span text:style-name="T577">Ministro Pirmininko</text:span><text:span text:style-name="T578"><text:s/></text:span><text:span text:style-name="T579">rentos</text:span><text:span text:style-name="T580"><text:s/>pagal vykdomuosius dokumentus galima tik įstatymų nustatyta tvarka.</text:span><text:span text:style-name="T581">“</text:span></text:p>
          </table:table-cell>
        </table:table-row>
        <table:table-row table:style-name="TableRow582">
          <table:table-cell table:style-name="TableCell583">
            <text:p text:style-name="P584">10.</text:p>
          </table:table-cell>
          <table:table-cell table:style-name="TableCell585">
            <text:p text:style-name="P586">12</text:p>
          </table:table-cell>
          <table:table-cell table:style-name="TableCell587">
            <text:p text:style-name="P588"/>
          </table:table-cell>
          <table:table-cell table:style-name="TableCell589">
            <text:p text:style-name="P590"/>
          </table:table-cell>
          <table:table-cell table:style-name="TableCell591">
            <text:p text:style-name="P592">Pasiūlymas:</text:p>
            <text:p text:style-name="P593">Pakeisti<text:s/>Įstatymo projekto<text:s/>12 str.<text:s/>ir jį išdėstyti taip:</text:p>
            <text:p text:style-name="P594"/>
            <text:p text:style-name="P595">„12 straipsnis. Pasiūlymai Vyriausybei</text:p>
            <text:p text:style-name="P596"><text:bookmark-start text:name="part_efa6ad44d1384294904999e6780a5a3d"/><text:bookmark-end text:name="part_efa6ad44d1384294904999e6780a5a3d"/><text:span text:style-name="T597">Pasiūlyti Vyriausybei iki<text:s/></text:span><text:span text:style-name="T598">2007</text:span><text:span text:style-name="T599">20</text:span><text:span text:style-name="T600">20</text:span><text:span text:style-name="T601"><text:s/>m. gruodžio<text:s/></text:span><text:span text:style-name="T602">1</text:span><text:span text:style-name="T603">3</text:span><text:span text:style-name="T604">1</text:span><text:span text:style-name="T605"><text:s/>d. parengti ir  patvirtinti  buvusio Seimo nario pažymėjimo pavyzdį, Seimo nario rentos</text:span><text:span text:style-name="T606">,<text:s/></text:span><text:span text:style-name="T607">Ministro Pirmininko</text:span><text:span text:style-name="T608"><text:s/></text:span><text:span text:style-name="T609">rentos</text:span><text:span text:style-name="T610"><text:s/>skyrimo ir mokėjimo nuostatus, kitus su šiuo įstatymu susijusius teisės aktus.</text:span><text:span text:style-name="T611">“</text:span></text:p>
          </table:table-cell>
        </table:table-row>
        <table:table-row table:style-name="TableRow612">
          <table:table-cell table:style-name="TableCell613">
            <text:p text:style-name="P614">11.</text:p>
          </table:table-cell>
          <table:table-cell table:style-name="TableCell615">
            <text:p text:style-name="P616">13</text:p>
          </table:table-cell>
          <table:table-cell table:style-name="TableCell617">
            <text:p text:style-name="P618"/>
          </table:table-cell>
          <table:table-cell table:style-name="TableCell619">
            <text:p text:style-name="P620"/>
          </table:table-cell>
          <table:table-cell table:style-name="TableCell621">
            <text:p text:style-name="P622">Pasiūlymas:</text:p>
            <text:p text:style-name="P623">Pakeisti<text:s/>Įstatymo projekto<text:s/>13 str.<text:s/>ir jį išdėstyti taip:</text:p>
            <text:p text:style-name="P624"/>
            <text:p text:style-name="P625">„13 straipsnis. Baigiamosios nuostatos</text:p>
            <text:p text:style-name="P626"><text:bookmark-start text:name="part_6ca1ec73b49546fe8475d32434b902c0"/><text:bookmark-end text:name="part_6ca1ec73b49546fe8475d32434b902c0"/><text:span text:style-name="T627">Šis įstatymas, išskyrus 11  straipsnį,  įsigalioja nuo<text:s/></text:span><text:span text:style-name="T628">2008</text:span><text:span text:style-name="T629">202</text:span><text:span text:style-name="T630">1</text:span><text:span text:style-name="T631"><text:s/>m. sausio 1 d.</text:span><text:span text:style-name="T632">“</text:span></text:p>
          </table:table-cell>
        </table:table-row>
      </table:table>
      <text:p text:style-name="P633"> </text:p>
      <text:p text:style-name="P634"/>
      <text:p text:style-name="P635">Teikia<text:s/></text:p>
      <text:p text:style-name="P636"> </text:p>
      <text:p text:style-name="P637">Seimo nariai:<text:tab/><text:s text:c="2"/><text:tab/><text:tab/><text:tab/><text:tab/>Andrius Mazuronis</text:p>
      <text:p text:style-name="P638">Mindaugas Puidokas<text:s/>(atsiėmė parašą 2020-11-05)</text:p>
      <text:p text:style-name="P639">Valentinas Bukauskas</text:p>
      <text:p text:style-name="P640"><text:span text:style-name="T641">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dc6900" draw:opacity="100%" draw:stroke="solid" svg:stroke-width="0.00347in" svg:stroke-color="#a14b00"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722in" fo:margin-left="1in" fo:margin-bottom="0.47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11-09T06:21:00Z</meta:creation-date>
    <dc:date>2020-11-09T06:21:00Z</dc:date>
    <meta:template xlink:href="Normal.dotm" xlink:type="simple"/>
    <meta:editing-cycles>1</meta:editing-cycles>
    <meta:editing-duration>PT0S</meta:editing-duration>
    <meta:document-statistic meta:page-count="4" meta:paragraph-count="112" meta:word-count="1137" meta:character-count="8474" meta:row-count="354" meta:non-whitespace-character-count="7449"/>
  </office:meta>
</office:document-meta>
</file>