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3708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725in" fo:text-indent="0.6479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159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159in" fo:background-color="#FFFFFF"/>
    </style:style>
    <style:style style:name="P42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159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159in" fo:background-color="#FFFFFF"/>
    </style:style>
    <style:style style:name="P62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fo:background-color="#FFFFFF"/>
    </style:style>
    <style:style style:name="T64" style:parent-style-name="DefaultParagraphFont" style:family="text">
      <style:text-properties fo:font-weight="bold" style:font-weight-asian="bold" style:font-size-complex="12pt" fo:background-color="#FFFFFF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text-indent="0.5in" fo:background-color="#FFFFFF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5in" fo:background-color="#FFFFFF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tyle="italic" style:font-style-asian="italic" style:font-style-complex="italic"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/>
      <text:p text:style-name="P12">LIETUVOS RESPUBLIKOS</text:p>
      <text:p text:style-name="P13"><text:span text:style-name="T14">administracinių nusižengimų kodekso 589 straipsnio</text:span><text:span text:style-name="T15"><text:s/>pakeitimo</text:span></text:p>
      <text:p text:style-name="P16">ĮSTATYMAS</text:p>
      <text:h text:style-name="P17" text:outline-level="3"/>
      <text:p text:style-name="P18">2022 m. <text:s text:c="40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589 straipsnio pakeitimas</text:span></text:p>
      <text:p text:style-name="P25"><text:span text:style-name="T26">Pakeisti<text:s/></text:span><text:span text:style-name="T27">589<text:s/></text:span><text:span text:style-name="T28">straipsnio 45 punktą ir jį išdėstyti taip</text:span><text:span text:style-name="T29">:</text:span></text:p>
      <text:p text:style-name="P30"><text:span text:style-name="T31">„</text:span><text:span text:style-name="T32">45</text:span><text:span text:style-name="T33">) Nacionalinės žemės tarnybos prie<text:s/></text:span><text:span text:style-name="T34">Žemės ūkio<text:s/></text:span><text:span text:style-name="T35">Aplinkos</text:span><text:span text:style-name="T36"><text:s/>ministerijos –</text:span><text:span text:style-name="T37"><text:s/></text:span><text:span text:style-name="T38">dėl šio kodekso 110, 112, 113, 257, 258, 261 straipsniuose, 276 straipsnio 3, 4 dalyse, 333, 334, 364, 505, 507 straipsniuose numatytų adm</text:span><text:span text:style-name="T39">inistracinių nusižengimų;</text:span><text:span text:style-name="T40">“.</text:span></text:p>
      <text:p text:style-name="P41"/>
      <text:p text:style-name="P42"><text:span text:style-name="T43">2</text:span><text:span text:style-name="T44"><text:s/>straipsnis.<text:s/></text:span><text:span text:style-name="T45">589 straipsnio pakeitimas</text:span></text:p>
      <text:p text:style-name="P46"><text:span text:style-name="T47">Pakeisti<text:s/></text:span><text:span text:style-name="T48">589 straipsnio 45 punktą ir jį išdėstyti taip</text:span><text:span text:style-name="T49">:</text:span></text:p>
      <text:p text:style-name="P50"><text:span text:style-name="T51">„</text:span><text:span text:style-name="T52">45</text:span><text:span text:style-name="T53">)<text:s/></text:span><text:span text:style-name="T54">Nacionalinės žemės tarnybos</text:span><text:span text:style-name="T55"><text:s/></text:span><text:span text:style-name="T56">Valstybinės teritorijų planavimo ir statybos inspekcijos</text:span><text:span text:style-name="T57"><text:s/>prie Aplinkos ministerijos –</text:span><text:span text:style-name="T58"><text:s/></text:span><text:span text:style-name="T59">dėl šio kodekso 110, 112, 113, 257, 258, 261 straipsniuose, 276 straipsnio 3, 4 dalyse, 333, 334, 364, 505, 507 straipsniuose numatytų administracinių nusižengimų;</text:span><text:span text:style-name="T60">“.</text:span></text:p>
      <text:p text:style-name="P61"/>
      <text:p text:style-name="P62"><text:span text:style-name="T63">3</text:span><text:span text:style-name="T64"><text:s/>st</text:span><text:span text:style-name="T65">raipsnis.<text:s/></text:span><text:span text:style-name="T66">Įstatymo įsigaliojimas</text:span></text:p>
      <text:p text:style-name="P67"><text:span text:style-name="T68">1</text:span><text:span text:style-name="T69">. Šis į</text:span><text:span text:style-name="T70">statymas, išskyrus 2 straipsnį, įsigalioja 2023 m. sausio 1 d.</text:span></text:p>
      <text:p text:style-name="P71"><text:span text:style-name="T72">2</text:span><text:span text:style-name="T73">. Šio įstatymo 2 straipsnis įsigalioja 2023 m. gegužės 1 d.</text:span></text:p>
      <text:p text:style-name="P74"/>
      <text:p text:style-name="P75"/>
      <text:h text:style-name="P76" text:outline-level="3"><text:span text:style-name="T77">Skelbiu šį Lietuvos Respublikos Seimo priimtą įstatymą.</text:span></text:h>
      <text:h text:style-name="P78" text:outline-level="3"/>
      <text:h text:style-name="P79" text:outline-level="3"/>
      <text:p text:style-name="P80"><text:span text:style-name="T8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2-05-05T07:03:00Z</meta:creation-date>
    <dc:date>2022-05-05T07:03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7" meta:row-count="8" meta:non-whitespace-character-count="1029"/>
  </office:meta>
</office:document-meta>
</file>