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margin-left="3.6in" fo:text-indent="0.9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043in"/>
      <style:text-properties style:font-weight-complex="bold" style:font-size-complex="12pt" style:language-asian="lt" style:country-asian="LT"/>
    </style:style>
    <style:style style:name="P31" style:parent-style-name="Normal" style:family="paragraph">
      <style:paragraph-properties fo:text-align="center" fo:text-indent="0.04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fo:language="nn" fo:country="NO"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MS Mincho" style:font-style-complex="italic" style:font-size-complex="12pt"/>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name-asian="MS Mincho" style:font-style-complex="italic"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name-asian="MS Mincho" style:font-style-complex="italic" style:font-size-complex="12pt"/>
    </style:style>
    <style:style style:name="T44" style:parent-style-name="DefaultParagraphFont" style:family="text">
      <style:text-properties style:font-name-asian="MS Mincho" style:font-style-complex="italic" style:font-size-complex="12pt"/>
    </style:style>
    <style:style style:name="T45" style:parent-style-name="DefaultParagraphFont" style:family="text">
      <style:text-properties style:font-name-asian="MS Mincho" style:font-style-complex="italic" style:font-size-complex="12pt"/>
    </style:style>
    <style:style style:name="T46" style:parent-style-name="DefaultParagraphFont" style:family="text">
      <style:text-properties style:font-name-asian="MS Mincho" style:font-style-complex="italic"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118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118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font-weight="bold" style:font-weight-asian="bold" style:font-weight-complex="bold" style:language-asian="lt" style:country-asian="LT"/>
    </style:style>
    <style:style style:name="P103" style:parent-style-name="Normal" style:family="paragraph">
      <style:paragraph-properties fo:text-align="justify" fo:text-indent="0.4923in"/>
      <style:text-properties fo:font-weight="bold" style:font-weight-asian="bold" style:font-weight-complex="bold" style:language-asian="lt" style:country-asian="LT"/>
    </style:style>
    <style:style style:name="P104" style:parent-style-name="Normal" style:family="paragraph">
      <style:paragraph-properties fo:text-align="justify" fo:text-indent="0.4923in"/>
      <style:text-properties style:font-name-asian="MS Mincho" style:font-style-complex="italic" style:font-size-complex="12pt"/>
    </style:style>
    <style:style style:name="P105" style:parent-style-name="Normal" style:family="paragraph">
      <style:paragraph-properties fo:text-align="justify" fo:text-indent="0.4923in"/>
      <style:text-properties style:font-name-asian="MS Mincho" style:font-style-complex="italic" style:font-size-complex="12pt"/>
    </style:style>
    <style:style style:name="P106" style:parent-style-name="pasilymai6" style:family="paragraph">
      <style:paragraph-properties fo:text-align="justify" fo:margin-top="0in" fo:margin-bottom="0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style:font-name-asian="MS Mincho"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margin-left="1.6666in">
        <style:tab-stops/>
      </style:paragraph-properties>
      <style:text-properties fo:font-size="11pt" style:font-size-asian="11pt"/>
    </style:style>
    <style:style style:name="P123" style:parent-style-name="ListParagraph" style:list-style-name="LFO1" style:family="paragraph">
      <style:paragraph-properties fo:margin-left="1.6666in" fo:text-indent="0in">
        <style:tab-stops>
          <style:tab-stop style:type="left" style:position="-0.9722in"/>
        </style:tab-stops>
      </style:paragraph-properties>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 style:parent-style-name="Normal" style:family="paragraph">
      <style:paragraph-properties fo:margin-left="1.6666in">
        <style:tab-stops/>
      </style:paragraph-properties>
      <style:text-properties fo:color="#000000" fo:font-size="11pt" style:font-size-asian="11pt" style:font-size-complex="12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font-style="italic" style:font-style-asian="italic" style:font-style-complex="italic"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font-style="italic" style:font-style-asian="italic" style:font-style-complex="italic"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font-style="italic" style:font-style-asian="italic" style:font-style-complex="italic"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fo:font-style="italic" style:font-style-asian="italic" style:font-style-complex="italic" fo:color="#000000" fo:font-size="11pt" style:font-size-asian="11pt" style:font-size-complex="12pt"/>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fo:font-style="italic" style:font-style-asian="italic" style:font-style-complex="italic"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fo:font-weight="bold" style:font-weight-asian="bold" fo:color="#008000" fo:font-size="11pt" style:font-size-asian="11pt"/>
    </style:style>
    <style:style style:name="T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3" style:parent-style-name="DefaultParagraphFont" style:family="text">
      <style:text-properties fo:font-weight="bold" style:font-weight-asian="bold" fo:color="#008000" fo:font-size="11pt" style:font-size-asian="11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style:font-name-asian="MS Mincho" fo:font-weight="bold" style:font-weight-asian="bold" style:font-style-complex="italic" fo:color="#008000" fo:font-size="11pt" style:font-size-asian="11pt" style:font-size-complex="12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T149" style:parent-style-name="DefaultParagraphFont" style:family="text">
      <style:text-properties fo:color="#000000" fo:font-size="11pt" style:font-size-asian="11pt" style:font-size-complex="12pt"/>
    </style:style>
    <style:style style:name="T150" style:parent-style-name="DefaultParagraphFont" style:family="text">
      <style:text-properties style:font-weight-complex="bold" fo:color="#000000"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T152" style:parent-style-name="DefaultParagraphFont" style:family="text">
      <style:text-properties style:font-weight-complex="bold" fo:color="#000000" fo:font-size="11pt" style:font-size-asian="11pt" style:font-size-complex="12pt"/>
    </style:style>
    <style:style style:name="T153" style:parent-style-name="DefaultParagraphFont" style:family="text">
      <style:text-properties fo:color="#000000" fo:font-size="11pt" style:font-size-asian="11pt" style:font-size-complex="12pt"/>
    </style:style>
    <style:style style:name="P15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style:font-weight-complex="bold" fo:font-size="11pt" style:font-size-asian="11pt" style:font-size-complex="12pt"/>
    </style:style>
    <style:style style:name="T157" style:parent-style-name="DefaultParagraphFont" style:family="text">
      <style:text-properties style:font-weight-complex="bold" fo:font-size="11pt" style:font-size-asian="11pt" style:font-size-complex="12pt" fo:language="en" fo:country="US"/>
    </style:style>
    <style:style style:name="T158" style:parent-style-name="DefaultParagraphFont" style:family="text">
      <style:text-properties style:font-weight-complex="bold" fo:font-size="11pt" style:font-size-asian="11pt" style:font-size-complex="12pt"/>
    </style:style>
    <style:style style:name="P159" style:parent-style-name="Normal" style:family="paragraph">
      <style:paragraph-properties fo:margin-left="1.6666in">
        <style:tab-stops/>
      </style:paragraph-properties>
      <style:text-properties style:font-weight-complex="bold" fo:font-size="11pt" style:font-size-asian="11pt" style:font-size-complex="12pt"/>
    </style:style>
    <style:style style:name="P160" style:parent-style-name="Normal" style:family="paragraph">
      <style:text-properties style:font-name-asian="MS Mincho"/>
    </style:style>
    <style:style style:name="P161" style:parent-style-name="Normal" style:family="paragraph">
      <style:paragraph-properties fo:text-align="justify" fo:text-indent="0.4923in"/>
      <style:text-properties style:font-name-asian="MS Mincho" style:font-style-complex="italic"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text-position="super 66.6%"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ext-properties fo:font-weight="bold" style:font-weight-asian="bold" style:font-weight-complex="bold" style:language-asian="lt" style:country-asian="LT"/>
    </style:style>
    <style:style style:name="P201" style:parent-style-name="Normal" style:family="paragraph">
      <style:paragraph-properties fo:text-align="justify" fo:text-indent="0.4923in"/>
      <style:text-properties fo:font-weight="bold" style:font-weight-asian="bold" style:font-weight-complex="bold"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text-indent="0.4923in"/>
      <style:text-properties style:font-weight-complex="bold"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s/>Nr. XIVP-4208(2)</text:p>
      <text:p text:style-name="P8"/>
      <text:p text:style-name="P9"/>
      <text:p text:style-name="P10"/>
      <text:p text:style-name="P11"/>
      <text:p text:style-name="P12"><text:span text:style-name="T13">LIETUVOS RESPUBLIKOS<text:s/></text:span></text:p>
      <text:p text:style-name="P14"><text:span text:style-name="T15">statybos įstatymo</text:span><text:span text:style-name="T16"><text:s/>NR. I-1240</text:span><text:span text:style-name="T17"><text:s/>24, 27</text:span><text:span text:style-name="T18"><text:s/></text:span><text:span text:style-name="T19">IR</text:span><text:span text:style-name="T20"><text:s/>27</text:span><text:span text:style-name="T21">1</text:span><text:span text:style-name="T22"><text:s/></text:span><text:span text:style-name="T23">STRAIPSNIŲ<text:s/></text:span><text:span text:style-name="T24">PAKEITIMO</text:span></text:p>
      <text:p text:style-name="P25">ĮSTATYMAS<text:s/></text:p>
      <text:p text:style-name="P26"/>
      <text:p text:style-name="P27"/>
      <text:p text:style-name="P28">2025<text:s/>m. <text:s text:c="23"/>d. Nr.</text:p>
      <text:p text:style-name="P29">Vilnius</text:p>
      <text:p text:style-name="P30"/>
      <text:p text:style-name="P31"/>
      <text:p text:style-name="P32"><text:bookmark-start text:name="straipsnis1"/><text:span text:style-name="T33">1<text:s/></text:span><text:span text:style-name="T34">straipsnis. 24 straipsnio pakeitimas</text:span></text:p>
      <text:p text:style-name="P35"><text:bookmark-end text:name="straipsnis1"/><text:span text:style-name="T36">1.</text:span><text:span text:style-name="T37"><text:s/></text:span><text:span text:style-name="T38">Pakeisti 24 straipsnio 1 dalies 5 punktą ir jį išdėstyti taip:<text:s/></text:span></text:p>
      <text:p text:style-name="P39"><text:span text:style-name="T40">„</text:span><text:span text:style-name="T41">5) paprastojo remonto projektas – branduolinės energetikos objekto statinių paprastajam remontui;“.</text:span></text:p>
      <text:p text:style-name="P42">2. Pakeisti<text:s/><text:span text:style-name="T43">24 straipsnio</text:span><text:s/><text:span text:style-name="T44">2 dalį ir ją</text:span><text:span text:style-name="T45"><text:s/>išdėstyti taip</text:span><text:span text:style-name="T46">:</text:span></text:p>
      <text:p text:style-name="P47"><text:span text:style-name="T48">„</text:span><text:span text:style-name="T49">2. Jeigu numatoma atlikti statybos darbus, priskiriamus skirtingoms statybos<text:s/></text:span><text:span text:style-name="T50">rūšims</text:span><text:span text:style-name="T51">, arba<text:s/></text:span><text:span text:style-name="T52">numatoma atlikti kultūros paveldo<text:s/></text:span><text:span text:style-name="T53">statybos ir</text:span><text:span text:style-name="T54"><text:s/></text:span><text:span text:style-name="T55">tvarkybos</text:span><text:span text:style-name="T56"><text:s/>darbus, rengiamas vienas skirtingas statybos<text:s/></text:span><text:span text:style-name="T57">ir (ar) tvarkybos</text:span><text:span text:style-name="T58"><text:s/>rūšis jungiantis statinio projektas, statinio projekto pavadinime nurodant atliekamų darbų rūšis.</text:span><text:span text:style-name="T59">“</text:span><text:span text:style-name="T60"><text:s/></text:span></text:p>
      <text:p text:style-name="P61"><text:span text:style-name="T62">3.</text:span><text:span text:style-name="T63"><text:s/></text:span><text:span text:style-name="T64">Pakeisti 24 straipsnio 6 dalį ir ją išdėstyti taip:</text:span><text:span text:style-name="T65"><text:s/></text:span></text:p>
      <text:soft-page-break/>
      <text:p text:style-name="P66"><text:span text:style-name="T67">„6.<text:s/></text:span><text:span text:style-name="T68">Savivaldybės administracija, gavusi šio straipsnio 4 dalyje nurodytus duomenis, per<text:s/></text:span><text:span text:style-name="T69">3 </text:span><text:span text:style-name="T70">darbo dienas pateikia aplinkos ministro patvirtintos formos paraiškas:</text:span></text:p>
      <text:p text:style-name="P71"><text:span text:style-name="T72">1)</text:span><text:span text:style-name="T73"><text:s/></text:span><text:span text:style-name="T74">Kultūros paveldo departamentui prie Kultūros ministerijos (jo teritoriniam padaliniui) –<text:s/></text:span><text:span text:style-name="T75">specialiesiems paveldosaugos reikalavimams,<text:s/></text:span><text:span text:style-name="T76">taikomiems<text:s/></text:span><text:span text:style-name="T77">regioninio ir nacionalinio reikšmingumo</text:span><text:span text:style-name="T78"><text:s/>lygmens kultūros paveldo objektui ar jo teritorijai, tokio kultūros paveldo objekto teritorijoje esančiam statiniui,<text:s/></text:span><text:span text:style-name="T79">regioninio, nacionalinio reikšmingumo lygmens ir (ar) valstybės saugomoje<text:s/></text:span><text:span text:style-name="T80">kultūros paveldo vietovėje ar jų apsaugos zonose<text:s/></text:span><text:span text:style-name="T81">esančiam statiniui</text:span><text:span text:style-name="T82">, parengti</text:span><text:span text:style-name="T83">;</text:span><text:span text:style-name="T84"><text:s/></text:span></text:p>
      <text:p text:style-name="P85"><text:span text:style-name="T86">2)<text:s/></text:span><text:span text:style-name="T87">s</text:span><text:span text:style-name="T88">avivaldybės administracijos padaliniui ar valstybės tarnautojui, atsakingam už nekilnojamojo kultūros paveldo apsaugą</text:span><text:span text:style-name="T89"><text:s/></text:span><text:span text:style-name="T90">– specialiesiems paveldosaugos reikalavimams, taikomiems vietinio<text:s/></text:span><text:span text:style-name="T91">reikšmingumo lygmens</text:span><text:span text:style-name="T92"><text:s/>ar savivaldybės saugomam kultūros paveldo objektui ar jo teritorijai,</text:span><text:span text:style-name="T93"><text:s/>tokio<text:s/></text:span><text:span text:style-name="T94">kultūros paveldo objekto teritorijoje esančiam statiniui,<text:s/></text:span><text:span text:style-name="T95">vietinio reikšmingumo lygmens arba</text:span><text:span text:style-name="T96"><text:s/>savivaldybės saugomoje<text:s/></text:span><text:span text:style-name="T97">kultūros paveldo vietovėje ar jų apsaugos zonose esančiam statiniui, parengti</text:span><text:span text:style-name="T98">;</text:span></text:p>
      <text:p text:style-name="P99"><text:span text:style-name="T100">3)</text:span><text:span text:style-name="T101"><text:s/>saugomos teritorij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102"/>
      <text:p text:style-name="P103"><text:bookmark-start text:name="straipsnis2"/>2 straipsnis. 27 straipsnio pakeitimas</text:p>
      <text:p text:style-name="P104"><text:bookmark-end text:name="straipsnis2"/>1. Pripažinti netekusiu galios 27 straipsnio 1 dalies 5 punkto b papunktį.</text:p>
      <text:p text:style-name="P105">2.<text:s/>Pakeisti 27 straipsnio 1 dalies 6 punktą ir jį išdėstyti taip:</text:p>
      <text:p text:style-name="P106"><text:span text:style-name="T107">„6) leidimas pakeisti statinio arba jo dalies paskirtį, kai dėl to keičiasi statinio ar jo dalies priskyrimas atitinkamai statinių</text:span><text:span text:style-name="T108"><text:s/></text:span><text:span text:style-name="T109">ar patalpų</text:span><text:span text:style-name="T110"><text:s/></text:span><text:span text:style-name="T111">paskirties grupei;“</text:span><text:span text:style-name="T112">.</text:span></text:p>
      <text:p text:style-name="P113">3. Pakeisti 27 straipsnio 30 dalį ir ją išdėstyti taip:</text:p>
      <text:p text:style-name="P114"><text:span text:style-name="T115">„30. Statybą leidžiantis dokumentas kultūros paveldo statinio<text:s/></text:span><text:span text:style-name="T116">statybos</text:span><text:span text:style-name="T117"><text:s/>(</text:span><text:span text:style-name="T118">pritaikymo)</text:span><text:span text:style-name="T119"><text:s/>darbams atlikti išduodamas šio<text:s/></text:span><text:span text:style-name="T120">ir Nekilnojamojo kultūros paveldo apsaugos<text:s/></text:span><text:span text:style-name="T121">įstatymo nustatyta tvarka, atsižvelgiant į statybos rūšį.“</text:span></text:p>
      <text:p text:style-name="P122"/>
      <text:list text:style-name="LFO1" text:continue-numbering="true">
        <text:list-item>
          <text:p text:style-name="P123"><text:span text:style-name="T124">Seimo kanceliarijos Teisės departamentas 2025-06-23:</text:span></text:p>
        </text:list-item>
      </text:list>
      <text:p text:style-name="P125">Įvertinę projekto atitiktį Konstitucijai, įstatymams, teisėkūros principams ir teisės technikos taisyklėms, teikiame šią pastabą.</text:p>
      <text:p text:style-name="P126"><text:span text:style-name="T127">Teikiamo projekto 2 straipsnio 3 dalimi keičiamo įstatymo 27 straipsnio 30 dalyje siūloma nustatyti, kad „statybą leidžiantis dokumentas kultūros paveldo statinio </text:span><text:span text:style-name="T128">statybos (pritaikymo) darbams</text:span><text:span text:style-name="T129"> atlikti išduodamas šio ir Nekilnojamojo kultūros paveldo apsaugos įstatymo nustatyta tvarka, atsižvelgiant į statybos rūšį“. Atkreiptinas dėmesys, kad Nekilnojamojo kultūros paveldo apsaugos įstatymo Nr. I-733 pakeitimo įstatymo projekte Nr. XIVP-4207 (kurio lydintysis įstatymas ir yra teikiamas projektas) sąvoka „statybos (pritaikymo) darbai“ nėra vartojama. Minėtame projekte Nr. XIVP-4207 vartojama tik bendro pobūdžio sąvoka „nekilnojamos kultūros vertybės </text:span><text:span text:style-name="T130">pritaikymo darbai“. </text:span><text:span text:style-name="T131">Atsižvelgiant į tai, teikiamame projekte reikėtų sukonkretinti darbus, kuriems išduodami statybą leidžiantys dokumentai. Kartu, manytina, kad kultūros paveldo statinio pritaikymo darbai, atsižvelgiant į  projekto Nr. XIVP-4207 1 straipsnyje dėstomos naujos redakcijos Nekilnojamojo kultūros paveldo apsaugos įstatymo 2 straipsnio 27 dalyje pateiktą sąvokos „nekilnojamosios kultūros vertybės pritaikymas“ apibrėžtį, apimtų ne vien tik statybos darbus (statybos rūšis), todėl svarstytina, ar statybą leidžiantis dokumentas statinio </text:span><text:span text:style-name="T132">statybos (pritaikymo) darbams</text:span><text:span text:style-name="T133"> atlikti galėtų būti išduodamas atsižvelgiant vien tik į statybos rūšį.</text:span></text:p>
      <text:p text:style-name="P134"><text:span text:style-name="T135">Be to, atkreiptinas dėmesys, kad pagal projekto Nr. XIVP-4207 1 straipsnyje dėstomos naujos redakcijos Nekilnojamojo kultūros paveldo apsaugos įstatymo 34 straipsnio 19 dalies nuostatas savivaldybės meras ar jo įgaliotas savivaldybės administracijos valstybės tarnautojas išduoda statybą leidžiantį dokumentą ne kultūros paveldo statinio </text:span><text:span text:style-name="T136">statybos (pritaikymo) darbams</text:span><text:span text:style-name="T137"> atlikti, kaip siūloma nustatyti teikiamame projekte, bet tvarkybą ir (ar) statybą leidžiantį dokumentą. Be to, pagal teikiamo projekto 1 straipsnio 2 dalyje dėstomo keičiamo įstatymo 24 straipsnio 2 dalies nuostatas rengiamas ne statybos (pritaikymo) darbų projektas, bet tuo atveju, jeigu numatoma atlikti statybos darbus, priskiriamus skirtingoms statybos rūšims, arba numatoma atlikti kultūros paveldo statybos ir tvarkybos darbus, rengiamas vienas </text:span><text:span text:style-name="T138">skirtingas statybos ir (ar) tvarkybos rūšis</text:span><text:span text:style-name="T139"> jungiantis statinio projektas. Atsižvelgiant į tai bei siekiant teikiamo projekto ir projekto Nr. XIVP-4207 nuostatų suderinamumo, taip pat teikiamo projekto nuostatų tarpusavio suderinamumo, svarstytina, ar, projekto 2 straipsnio 3 dalimi keičiamo įstatymo 27 straipsnio 30 dalyje nereikėtų patikslinti, kokiems kultūros paveldo statinio darbams išduodamas statybą leidžiantis dokumentas.</text:span></text:p>
      <text:p text:style-name="P140"><text:span text:style-name="T141">Komiteto nuomonė -<text:s/></text:span><text:span text:style-name="T142">Pritarti</text:span><text:span text:style-name="T143">.</text:span></text:p>
      <text:p text:style-name="P144"><text:span text:style-name="T145">Komiteto pasiūlymas:<text:s/></text:span></text:p>
      <text:p text:style-name="P146"><text:span text:style-name="T147">„</text:span><text:span text:style-name="T148">30</text:span><text:span text:style-name="T149">. Statybą leidžiantis dokumentas kultūros paveldo statinio<text:s/></text:span><text:span text:style-name="T150">statybos</text:span><text:span text:style-name="T151"><text:s/>darbams atlikti išduodamas šio<text:s/></text:span><text:span text:style-name="T152">ir Nekilnojamojo kultūros paveldo apsaugos<text:s/></text:span><text:span text:style-name="T153">įstatymo nustatyta tvarka, atsižvelgiant į statybos rūšį.“</text:span></text:p>
      <text:p text:style-name="P154">Balsavimo rezultatai:<text:s/></text:p>
      <text:p text:style-name="P155"><text:span text:style-name="T156">už –<text:s/></text:span><text:span text:style-name="T157">5</text:span><text:span text:style-name="T158">, prieš – 0,<text:s/></text:span></text:p>
      <text:p text:style-name="P159">susilaikė – 1.</text:p>
      <text:p text:style-name="P160"><text:bookmark-start text:name="p_2_3"/><text:bookmark-end text:name="p_2_3"/></text:p>
      <text:p text:style-name="P161">4. Pakeisti 27 straipsnio 10 dalį ir ją išdėstyti<text:s/>taip:</text:p>
      <text:p text:style-name="P162">„10. Savivaldybių administracijos paveldosaugos padaliniai tikrina statinio projektų atitiktį nekilnojamojo kultūros paveldo apsaugą ir tvarkybą reglamentuojantiems teisės aktams, kai<text:s/><text:span text:style-name="T163">statybos ir (ar)</text:span><text:s/>tvarkomieji statybos darbai projektuojami<text:s/><text:span text:style-name="T164">vietinio reikšmingumo lygmens ar</text:span><text:s/>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text:s/>įgaliota institucija ar įstaiga<text:s/>tikrina statinio projektų atitiktį nekilnojamojo kultūros paveldo apsaugą ir tvarkybą reglamentuojantiems teisės aktams, kai<text:s/><text:span text:style-name="T165">statybos ir (ar)<text:s/></text:span>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text:s/><text:span text:style-name="T166">vietinio reikšmingumo lygmens ar</text:span><text:s/>savivaldybės tarybos saugomais paskelbtus kultūros paveldo objektus), regioninio ir nacionalinio reikšmingumo lygmens kultūros paveldo vietovėse ir jų apsaugos zonose (išskyrus ten esančius<text:s/><text:span text:style-name="T167">vietinio reikšmingumo lygmens ar</text:span><text:s/>savivaldybės tarybos saugomais paskelbtus kultūros paveldo objektus), kultūriniuose rezervatuose ir draustiniuose, kompleksiniuose (kraštovaizdžio) draustiniuose, istoriniuose nacionaliniuose, istoriniuose regioniniuose parkuose esančiuose statiniuose (išskyrus ten esančius<text:s/><text:span text:style-name="T168">vietinio reikšmingumo lygmens ar</text:span><text:s/>savivaldybės tarybos saugomais paskelbtus kultūros paveldo objektus).“</text:p>
      <text:p text:style-name="P169"/>
      <text:p text:style-name="P170"><text:bookmark-start text:name="straipsnis3"/><text:span text:style-name="T171">3 straipsnis. 27</text:span><text:span text:style-name="T172">1</text:span><text:span text:style-name="T173"><text:s/>straipsnio pakeitimas</text:span></text:p>
      <text:p text:style-name="P174"><text:bookmark-end text:name="straipsnis3"/><text:span text:style-name="T175">1.<text:s/></text:span><text:span text:style-name="T176">Pakeisti 27</text:span><text:span text:style-name="T177">1</text:span><text:span text:style-name="T178"><text:s/></text:span><text:span text:style-name="T179">straipsnio<text:s/></text:span><text:span text:style-name="T180">1<text:s/></text:span><text:span text:style-name="T181">dalies 17 punktą ir jį išdėstyti taip:</text:span></text:p>
      <text:p text:style-name="P182"><text:span text:style-name="T183">„</text:span><text:span text:style-name="T184">17)<text:s/></text:span><text:span text:style-name="T185">kaip<text:s/></text:span><text:span text:style-name="T186">vietinio reikšmingumo lygmens ar</text:span><text:span text:style-name="T187"><text:s/>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text:span><text:span text:style-name="T188"><text:s/>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span text:style-name="T189">.</text:span></text:p>
      <text:p text:style-name="P190"><text:span text:style-name="T191">2. Pakeisti 27</text:span><text:span text:style-name="T192">1</text:span><text:span text:style-name="T193"> straipsnio 3 dalį ir ją išdėstyti taip:</text:span></text:p>
      <text:p text:style-name="P194"><text:span text:style-name="T195">„3.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text:span><text:span text:style-name="T196"><text:s/></text:span><text:span text:style-name="T197">17</text:span><text:span text:style-name="T198"><text:s/></text:span><text:span text:style-name="T199">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span></text:p>
      <text:p text:style-name="P200"/>
      <text:p text:style-name="P201"><text:bookmark-start text:name="straipsnis4"/>4<text:s/>straipsnis. Įstatymo įsigaliojimas ir taikymas<text:s/></text:p>
      <text:p text:style-name="P202"><text:bookmark-end text:name="straipsnis4"/><text:span text:style-name="T203">1. Šis įstatymas<text:s/></text:span><text:span text:style-name="T204">įsigalioja 202</text:span><text:span text:style-name="T205">6</text:span><text:span text:style-name="T206"><text:s/>m.<text:s/></text:span><text:span text:style-name="T207">lapkričio<text:s/></text:span><text:span text:style-name="T208">1 d.</text:span></text:p>
      <text:p text:style-name="P209"><text:span text:style-name="T210">2.<text:s/></text:span>Iki<text:s/>2026 m.<text:s/>spalio<text:s/>31<text:s/>d.<text:s/>pradėtos statybą leidžiančių dokumentų išdavimo procedūros baigiamos vykdyti pagal<text:s/>pradėjus vykdyti<text:s/>šias<text:s/>procedūras<text:s/>(prašymo gauti statybą leidžiantį dokumentą užregistravimo dieną) galiojusį<text:s/>teisinį reguliavimą.</text:p>
      <text:p text:style-name="P211"/>
      <text:p text:style-name="P212"/>
      <text:p text:style-name="P213"><text:span text:style-name="T214">Skelbiu šį Lietuvos Respublikos Seimo priimtą įstatymą.</text:span></text:p>
      <text:p text:style-name="P215"/>
      <text:p text:style-name="P216"/>
      <text:p text:style-name="P217"><text:span text:style-name="T2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latkienė</meta:initial-creator>
    <dc:creator>adlibuser</dc:creator>
    <meta:creation-date>2025-09-19T07:15:00Z</meta:creation-date>
    <dc:date>2025-09-19T07:15:00Z</dc:date>
    <meta:print-date>2023-09-12T15:09:00Z</meta:print-date>
    <meta:template xlink:href="Normal.dotm" xlink:type="simple"/>
    <meta:editing-cycles>2</meta:editing-cycles>
    <meta:editing-duration>PT0S</meta:editing-duration>
    <meta:document-statistic meta:page-count="3" meta:paragraph-count="50" meta:word-count="1237" meta:character-count="10084" meta:row-count="202" meta:non-whitespace-character-count="8897"/>
  </office:meta>
</office:document-meta>
</file>