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" style:parent-style-name="Komitetas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imes New Roman" fo:text-transform="uppercase" fo:font-size="11pt" style:font-size-asian="11pt" style:font-size-complex="11pt"/>
    </style:style>
    <style:style style:name="P10" style:parent-style-name="Heading1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3" style:parent-style-name="DefaultParagraphFont" style:family="text"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style:font-size-complex="11pt" fo:background-color="#FFFFFF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fo:font-size="11pt" style:font-size-asian="11pt" style:font-size-complex="11pt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fo:font-size="11pt" style:font-size-asian="11pt" style:font-size-complex="11pt"/>
    </style:style>
    <style:style style:name="T29" style:parent-style-name="DefaultParagraphFont" style:family="text">
      <style:text-properties style:font-name="Times New Roman" fo:font-size="11pt" style:font-size-asian="11pt" style:font-size-complex="11pt"/>
    </style:style>
    <style:style style:name="T30" style:parent-style-name="DefaultParagraphFont" style:family="text">
      <style:text-properties style:font-name="Times New Roman" style:font-style-complex="italic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Times New Roman" style:font-style-complex="italic" fo:font-size="11pt" style:font-size-asian="11pt" style:font-size-complex="11pt" fo:language="en" fo:country="US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olumn58" style:family="table-column">
      <style:table-column-properties style:column-width="0.3909in" style:use-optimal-column-width="false"/>
    </style:style>
    <style:style style:name="TableColumn59" style:family="table-column">
      <style:table-column-properties style:column-width="1.3715in" style:use-optimal-column-width="false"/>
    </style:style>
    <style:style style:name="TableColumn60" style:family="table-column">
      <style:table-column-properties style:column-width="0.4673in" style:use-optimal-column-width="false"/>
    </style:style>
    <style:style style:name="TableColumn61" style:family="table-column">
      <style:table-column-properties style:column-width="0.4673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3.7736in" style:use-optimal-column-width="false"/>
    </style:style>
    <style:style style:name="TableColumn64" style:family="table-column">
      <style:table-column-properties style:column-width="1.2631in" style:use-optimal-column-width="false"/>
    </style:style>
    <style:style style:name="TableColumn65" style:family="table-column">
      <style:table-column-properties style:column-width="1.9416in" style:use-optimal-column-width="false"/>
    </style:style>
    <style:style style:name="Table57" style:family="table">
      <style:table-properties style:width="10.143in" fo:margin-left="0in" table:align="center"/>
    </style:style>
    <style:style style:name="TableRow66" style:family="table-row">
      <style:table-row-properties style:min-row-height="0.327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1" style:family="table-row">
      <style:table-row-properties style:min-row-height="0.402in" style:use-optimal-row-height="false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  <style:style style:name="P91" style:parent-style-name="Normal" style:family="paragraph">
      <style:text-properties style:font-name="Times New Roman" fo:font-size="11pt" style:font-size-asian="11pt" style:font-size-complex="11pt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5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1576in"/>
      <style:text-properties fo:hyphenate="true"/>
    </style:style>
    <style:style style:name="T10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text-indent="0.1576in"/>
      <style:text-properties style:font-name="Times New Roman" fo:color="#000000" fo:font-size="11pt" style:font-size-asian="11pt" style:font-size-complex="11pt" style:language-asian="lt" style:country-asian="LT" fo:hyphenate="true"/>
    </style:style>
    <style:style style:name="P109" style:parent-style-name="Normal" style:family="paragraph">
      <style:paragraph-properties fo:text-align="justify" fo:text-indent="0.1576in"/>
      <style:text-properties style:font-name="Times New Roman" fo:color="#000000" fo:font-size="11pt" style:font-size-asian="11pt" style:font-size-complex="11pt" style:language-asian="lt" style:country-asian="LT" fo:hyphenate="true"/>
    </style:style>
    <style:style style:name="P11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lt" style:country-asian="LT" fo:hyphenate="true"/>
    </style:style>
    <style:style style:name="P111" style:parent-style-name="Normal" style:family="paragraph">
      <style:paragraph-properties fo:text-align="justify" fo:text-indent="0.1576in"/>
      <style:text-properties fo:hyphenate="true"/>
    </style:style>
    <style:style style:name="T11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lt" style:country-asian="LT" fo:hyphenate="true"/>
    </style:style>
    <style:style style:name="P114" style:parent-style-name="Normal" style:family="paragraph">
      <style:paragraph-properties fo:text-align="justify"/>
      <style:text-properties fo:hyphenate="true"/>
    </style:style>
    <style:style style:name="T115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5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3" style:family="paragraph">
      <style:paragraph-properties fo:margin-left="0in" fo:text-indent="-0.2479in">
        <style:tab-stops/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anguage="en" fo:country="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Pasiūlymai5" style:family="paragraph">
      <style:paragraph-properties fo:text-indent="0.1576in"/>
      <style:text-properties fo:font-weight="bold" style:font-weight-asian="bold"/>
    </style:style>
    <style:style style:name="P136" style:parent-style-name="Pasiūlymai5" style:family="paragraph">
      <style:paragraph-properties fo:text-indent="-0.0118in"/>
    </style:style>
    <style:style style:name="P1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h text:style-name="P10" text:outline-level="1"><text:span text:style-name="T11">paGRINDINIO KOMITETO<text:s/></text:span><text:span text:style-name="T12">PAPILDOMA<text:s/></text:span><text:span text:style-name="T13">IŠVADA</text:span></text:h>
      <text:p text:style-name="P14"><text:span text:style-name="T15">DĖL<text:s/></text:span><text:span text:style-name="T16">LIETUVOS RESPUBLIKOS LIETUVOS KARIUOMENĖS TAURAGĖS KARINIO POLIGONO IR LIETUVOS KARIUOMENĖS ŠILALĖS KARINIO POLIGONO<text:s/></text:span><text:span text:style-name="T17">ĮSTATYMO<text:s/></text:span><text:span text:style-name="T18">PROJEKTO<text:s/></text:span><text:span text:style-name="T19">N</text:span><text:span text:style-name="T20">R</text:span><text:span text:style-name="T21">. XIVP-4028</text:span></text:p>
      <text:p text:style-name="P22"/>
      <text:p text:style-name="P23"><text:span text:style-name="T24">202</text:span><text:span text:style-name="T25">4</text:span><text:span text:style-name="T26">-</text:span><text:span text:style-name="T27">10-</text:span><text:span text:style-name="T28">16</text:span><text:span text:style-name="T29"><text:s/></text:span><text:span text:style-name="T30">104-P-6</text:span><text:span text:style-name="T31">5</text:span></text:p>
      <text:p text:style-name="P32">Vilnius</text:p>
      <text:p text:style-name="P33"/>
      <text:p text:style-name="P34"><text:span text:style-name="T35"><text:s text:c="8"/></text:span><text:span text:style-name="T36"><text:s text:c="2"/>1. Komiteto posėdyje dalyvavo</text:span><text:span text:style-name="T37">: komiteto pirmininkas<text:s/></text:span><text:span text:style-name="T38">Arvydas Pocius,<text:s/></text:span><text:span text:style-name="T39">komiteto nariai:<text:s/></text:span><text:span text:style-name="T40">Arvydas Anušauskas,<text:s/></text:span><text:span text:style-name="T41">Virgilijus Alekna, Jonas Jarutis, Raimondas Lopata, Valdas Rakutis, Dovilė Šakalienė. Komiteto biuras: vedėjas Evaldas Sinkevičius, patarėjai: Vilma Greckaitė, Vilma Kaminskienė, Mantas Lapinskas</text:span><text:span text:style-name="T42">, padėjėja Jovita Dalgedaitė</text:span><text:span text:style-name="T43">.<text:s/></text:span><text:span text:style-name="T44"><text:s/></text:span><text:span text:style-name="T45">Kviesti</text:span><text:span text:style-name="T46">eji asmenys</text:span><text:span text:style-name="T47">:</text:span><text:span text:style-name="T48"><text:s/></text:span><text:span text:style-name="T49">KAM<text:s/></text:span><text:span text:style-name="T50">viceministras Renius Pleškys,<text:s/></text:span><text:span text:style-name="T51">KAM<text:s/></text:span><text:span text:style-name="T52">Teisės departamento direktorė Judita Nagienė,<text:s/></text:span><text:span text:style-name="T53">KAM</text:span><text:span text:style-name="T54"><text:s/>Logistikos departamento Teritorijų valdymo skyriaus vedėjas Vytautas Paršeliūnas, KAM Logistikos departamento vyr. specialistė Jurgita Urbonaitė, KAM TD Įstaigų teisinės priežiūros skyriaus vyr. specialistė Jūratė Bakšytė-Lozorkevičienė, Lietuvos kariuomenės vado padėjėjas plk. Andrius Jagminas</text:span><text:span text:style-name="T55">.</text:span></text:p>
      <text:h text:style-name="Pasiulymai_p2" text:outline-level="6"><text:span text:style-name="T56">2. Subjektų, turinčių įstatymų leidybos iniciatyvos teisę, pasiūlymai:<text:s/></text:span>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>Pasiūlymo turinys</text:p>
            </table:table-cell>
            <table:table-cell table:style-name="TableCell76" table:number-rows-spanned="2">
              <text:p text:style-name="P77">Komiteto 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asiūlymai5">Seimo nariai:</text:p>
            <text:p text:style-name="P97"> Romualdas Vaitkus, Ričardas Juška</text:p>
            <text:p text:style-name="Pasiūlymai5"><text:span text:style-name="T98">2024-10-14</text:span>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Argumentai:</text:span></text:p>
            <text:p text:style-name="P108">Suprasdami, kad būtina Lietuvos teritorijoje kaip įmanoma greičiau įkurti du karinius poligonus, bei atsižvelgdami į visuomenės poreikį išsaugoti miškus. Siūlome kompromisinį, maksimalų miško kirtimų, poligonų teritorijose, procentinį dydį.</text:p>
            <text:soft-page-break/>
            <text:p text:style-name="P109">Atsižvelgdami į tai, Šilalės poligone, kuriame mokysis Brigados generolo Motiejaus Pečiulionio artilerijos bataliono kariai, siūloma, kad medžių iškirtimo procentas nuo bendro ploto būtų iki 10%, o Tauragės poligone, kuriame mokysis Lietuvos didžiojo kunigaikščio Kęstučio motorizuotasis pėstininkų batalionas, siūlomas medžių iškirtimo procentas nuo bendro ploto būtų iki 5%.</text:p>
            <text:p text:style-name="P110"> </text:p>
            <text:p text:style-name="P111"><text:span text:style-name="T112">Pasiūlymas:</text:span></text:p>
            <text:p text:style-name="P113">Pakeisti 8 straipsnio 6 dalį ir ją išdėstyti taip:</text:p>
            <text:p text:style-name="P114"><text:span text:style-name="T115">6. Poligonų teritorijose miško kirtimai, siekiant užtikrinti poligonų efektyvų naudojimą, negali viršyti </text:span><text:span text:style-name="T116">15</text:span><text:span text:style-name="T117"> </text:span><text:span text:style-name="T118">10</text:span><text:span text:style-name="T119"> procentų poligono teritorijos bendro ploto</text:span><text:span text:style-name="T120">.</text:span><text:span text:style-name="T121"> </text:span><text:span text:style-name="T122">Šilalės karinio poligono atveju ir 5 procentus poligono teritorijos bendro ploto Tauragės karinio poligono atveju</text:span><text:span text:style-name="T123">.</text:span></text:p>
          </table:table-cell>
          <table:table-cell table:style-name="TableCell124">
            <text:p text:style-name="P125">Nepritarti</text:p>
          </table:table-cell>
          <table:table-cell table:style-name="TableCell126">
            <text:list text:style-name="LFO22" text:continue-numbering="true">
              <text:list-item>
                <text:p text:style-name="P127"><text:span text:style-name="T128">Projekte numatoma tik esamo miško retinimo (iki<text:s/></text:span><text:span text:style-name="T129">15 % nuo bendro karinio poligono teritorijos ploto) darbus</text:span><text:span text:style-name="T130"><text:s/>karinių mokymų manevravimo tikslais. 15 procentų riba nuo<text:s/></text:span><text:soft-page-break/><text:span text:style-name="T131">preliminarios pirminės 5 procentų ribos pakito dėl <text:s/>to, kad atsižvelgus į suinteresuotų asmenų prašymus poligonų teritorijų ribos sumažėjo net 9</text:span><text:span text:style-name="T132">69</text:span><text:span text:style-name="T133"><text:s/>ha., kas procentine išraiška atitinka pirminį siūlymą (Tauragės poligono atveju plotas sumažėjo 13 proc., o Šilalės poligono – 12,5 proc.)</text:span><text:span text:style-name="T134">.</text:span></text:p>
              </text:list-item>
            </text:list>
            <text:p text:style-name="P135"/>
            <text:p text:style-name="P136">Balsavimo rezultatai:<text:s/>už<text:s/>–<text:s/>2, prieš<text:s/>– 5,<text:s/>susilaikė<text:s/>– 0.<text:s/></text:p>
          </table:table-cell>
        </table:table-row>
      </table:table>
      <text:p text:style-name="P137"/>
      <text:p text:style-name="P138">Komiteto pirmininkas<text:tab/><text:tab/><text:tab/><text:tab/><text:tab/><text:tab/><text:tab/><text:tab/><text:tab/><text:tab/><text:tab/><text:tab/><text:tab/><text:s text:c="27"/>Arvydas Pocius<text:tab/><text:tab/><text:tab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Nacionalinio saugumo ir gynybos komiteto biuro patarėjas Mantas Lapinskas</text:span><text:span text:style-name="T1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3" style:display-name="Pasiūlymai3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4" style:display-name="Pasiūlymai4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ui-provider" style:display-name="ui-provide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style:font-weight-complex="normal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10-16T11:12:00Z</meta:creation-date>
    <dc:date>2024-10-16T11:12:00Z</dc:date>
    <meta:print-date>2024-10-16T09:17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82" meta:character-count="2961" meta:row-count="118" meta:non-whitespace-character-count="2600"/>
  </office:meta>
</office:document-meta>
</file>