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5" style:parent-style-name="DefaultParagraphFont" style:family="text">
      <style:text-properties fo:language="en" fo:country="US"/>
    </style:style>
    <style:style style:name="P6" style:parent-style-name="Normal" style:family="paragraph">
      <style:paragraph-properties fo:text-align="center" fo:line-height="115%"/>
      <style:text-properties fo:font-weight="bold" style:font-weight-asian="bold" fo:text-transform="uppercase"/>
    </style:style>
    <style:style style:name="P7" style:parent-style-name="Normal" style:family="paragraph">
      <style:paragraph-properties fo:text-align="center" fo:line-height="115%"/>
      <style:text-properties fo:font-weight="bold" style:font-weight-asian="bold" fo:text-transform="uppercase"/>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keep-with-next="always" fo:text-align="center" fo:line-height="115%"/>
      <style:text-properties fo:font-weight="bold" style:font-weight-asian="bold"/>
    </style:style>
    <style:style style:name="P10" style:parent-style-name="Normal" style:family="paragraph">
      <style:paragraph-properties fo:keep-with-next="always" fo:text-align="center" fo:line-height="115%"/>
      <style:text-properties fo:font-weight="bold" style:font-weight-asian="bold"/>
    </style:style>
    <style:style style:name="P11" style:parent-style-name="Normal" style:family="paragraph">
      <style:paragraph-properties fo:keep-with-next="always" fo:text-align="center" fo:line-height="115%"/>
      <style:text-properties fo:font-weight="bold" style:font-weight-asian="bold"/>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color="#000000"/>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fo:line-height="115%"/>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center" fo:line-height="115%"/>
      <style:text-properties fo:font-weight="bold" style:font-weight-asian="bold" style:font-weight-complex="bold" fo:color="#000000"/>
    </style:style>
    <style:style style:name="P32" style:parent-style-name="Dalyviai" style:family="paragraph">
      <style:paragraph-properties fo:line-height="150%" fo:text-indent="0.4923in"/>
      <style:text-properties fo:font-weight="bold" style:font-weight-asian="bold" style:font-weight-complex="bold" fo:color="#000000"/>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Dalyviai" style:family="paragraph">
      <style:paragraph-properties fo:line-height="150%"/>
      <style:text-properties fo:color="#000000"/>
    </style:style>
    <style:style style:name="P40" style:parent-style-name="Dalyviai" style:family="paragraph">
      <style:paragraph-properties fo:line-height="150%" fo:text-indent="0.4923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style:style>
    <style:style style:name="T44" style:parent-style-name="DefaultParagraphFont" style:family="text">
      <style:text-properties style:font-style-complex="italic"/>
    </style:style>
    <style:style style:name="P45" style:parent-style-name="Dalyviai" style:family="paragraph">
      <style:paragraph-properties fo:line-height="150%" fo:text-indent="0.4923in"/>
    </style:style>
    <style:style style:name="P46" style:parent-style-name="Dalyviai" style:family="paragraph">
      <style:paragraph-properties fo:line-height="150%" fo:text-indent="0.4923in"/>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0.3902in" style:use-optimal-column-width="false"/>
    </style:style>
    <style:style style:name="TableColumn50" style:family="table-column">
      <style:table-column-properties style:column-width="1.7722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847in" style:use-optimal-column-width="false"/>
    </style:style>
    <style:style style:name="TableColumn53" style:family="table-column">
      <style:table-column-properties style:column-width="0.475in" style:use-optimal-column-width="false"/>
    </style:style>
    <style:style style:name="TableColumn54" style:family="table-column">
      <style:table-column-properties style:column-width="3.85in" style:use-optimal-column-width="false"/>
    </style:style>
    <style:style style:name="TableColumn55" style:family="table-column">
      <style:table-column-properties style:column-width="0.9993in" style:use-optimal-column-width="false"/>
    </style:style>
    <style:style style:name="TableColumn56" style:family="table-column">
      <style:table-column-properties style:column-width="2.268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15%"/>
    </style:style>
    <style:style style:name="P60" style:parent-style-name="Normal" style:family="paragraph">
      <style:paragraph-properties fo:text-align="center" fo:line-height="115%"/>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line-height="115%"/>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115%"/>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style:style>
    <style:style style:name="P67" style:parent-style-name="Normal" style:family="paragraph">
      <style:paragraph-properties fo:text-align="center" fo:line-height="115%"/>
    </style:style>
    <style:style style:name="P68" style:parent-style-name="Normal" style:family="paragraph">
      <style:paragraph-properties fo:text-align="center" fo:line-height="115%"/>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style>
    <style:style style:name="P73" style:parent-style-name="Normal" style:family="paragraph">
      <style:paragraph-properties fo:text-align="center" fo:line-height="115%"/>
    </style:style>
    <style:style style:name="TableRow74" style:family="table-row">
      <style:table-row-properties style:min-row-height="0.2631in" style:use-optimal-row-height="false"/>
    </style:style>
    <style:style style:name="P75" style:parent-style-name="Normal" style:family="paragraph">
      <style:paragraph-properties fo:line-height="115%"/>
    </style:style>
    <style:style style:name="P76" style:parent-style-name="Normal" style:family="paragraph">
      <style:paragraph-properties fo:line-height="115%"/>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line-height="115%"/>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line-height="115%"/>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line-height="115%"/>
    </style:style>
    <style:style style:name="P83" style:parent-style-name="Normal" style:family="paragraph">
      <style:paragraph-properties fo:line-height="115%"/>
    </style:style>
    <style:style style:name="P84" style:parent-style-name="Normal" style:family="paragraph">
      <style:paragraph-properties fo:line-height="115%"/>
    </style:style>
    <style:style style:name="P85" style:parent-style-name="Normal" style:family="paragraph">
      <style:paragraph-properties fo:line-height="115%"/>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fo:line-height="115%"/>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start" fo:line-height="115%"/>
      <style:text-properties fo:font-size="12pt" style:font-size-asian="12pt" style:font-size-complex="12pt"/>
    </style:style>
    <style:style style:name="P91" style:parent-style-name="Pasiūlymai2" style:family="paragraph">
      <style:paragraph-properties fo:line-height="115%"/>
    </style:style>
    <style:style style:name="T92" style:parent-style-name="DefaultParagraphFont" style:family="text">
      <style:text-properties fo:color="#000000"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color="#000000"/>
    </style:style>
    <style:style style:name="P102" style:parent-style-name="Pasiūlymai2" style:family="paragraph">
      <style:paragraph-properties fo:line-height="115%" fo:text-indent="0.1576in"/>
    </style:style>
    <style:style style:name="T103" style:parent-style-name="DefaultParagraphFont" style:family="text">
      <style:text-properties fo:color="#000000"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Hyperlink" style:family="text">
      <style:text-properties fo:color="#000000" style:text-position="super 66.6%"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fo:background-color="#FFFFFF"/>
    </style:style>
    <style:style style:name="T108" style:parent-style-name="DefaultParagraphFont" style:family="text">
      <style:text-properties fo:color="#000000"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fo:line-height="115%"/>
    </style:style>
    <style:style style:name="T111" style:parent-style-name="DefaultParagraphFont" style:family="text">
      <style:text-properties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line-height="115%" fo:text-indent="0.1576in"/>
      <style:text-properties fo:font-size="12pt" style:font-size-asian="12pt" style:font-size-complex="12pt"/>
    </style:style>
    <style:style style:name="P114" style:parent-style-name="Pasiūlymai2" style:family="paragraph">
      <style:paragraph-properties fo:line-height="115%" fo:text-indent="0.1576in"/>
      <style:text-properties fo:font-size="12pt" style:font-size-asian="12pt" style:font-size-complex="12pt"/>
    </style:style>
    <style:style style:name="P115" style:parent-style-name="Pasiūlymai2" style:family="paragraph">
      <style:paragraph-properties fo:line-height="115%" fo:text-indent="0.1576in"/>
      <style:text-properties fo:font-size="12pt" style:font-size-asian="12pt" style:font-size-complex="12pt"/>
    </style:style>
    <style:style style:name="P116" style:parent-style-name="Pasiūlymai2" style:family="paragraph">
      <style:paragraph-properties fo:line-height="115%" fo:text-indent="0.1576in"/>
      <style:text-properties fo:font-size="12pt" style:font-size-asian="12pt" style:font-size-complex="12pt"/>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fo:line-height="115%"/>
      <style:text-properties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start" fo:line-height="115%"/>
      <style:text-properties fo:color="#000000" fo:font-size="12pt" style:font-size-asian="12pt" style:font-size-complex="12pt" fo:background-color="#FFFFFF"/>
    </style:style>
    <style:style style:name="P122" style:parent-style-name="Pasiūlymai2" style:family="paragraph">
      <style:paragraph-properties fo:line-height="115%"/>
      <style:text-properties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fo:line-height="115%"/>
      <style:text-properties fo:font-weight="bold" style:font-weight-asian="bold"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line-height="115%" fo:background-color="#FFFFFF"/>
    </style:style>
    <style:style style:name="T131" style:parent-style-name="DefaultParagraphFont" style:family="text">
      <style:text-properties style:font-weight-complex="bold" fo:text-transform="uppercase" fo:color="#000000"/>
    </style:style>
    <style:style style:name="P132" style:parent-style-name="Normal" style:family="paragraph">
      <style:paragraph-properties fo:text-align="justify" fo:line-height="115%" fo:background-color="#FFFFFF"/>
      <style:text-properties fo:color="#000000"/>
    </style:style>
    <style:style style:name="P133" style:parent-style-name="Pasiūlymai2" style:family="paragraph">
      <style:paragraph-properties fo:line-height="115%" fo:text-indent="0.1576in"/>
    </style:style>
    <style:style style:name="T134" style:parent-style-name="DefaultParagraphFont" style:family="text">
      <style:text-properties fo:color="#000000" fo:font-size="12pt" style:font-size-asian="12pt" style:font-size-complex="12pt"/>
    </style:style>
    <style:style style:name="T135" style:parent-style-name="Hyperlink" style:family="text">
      <style:text-properties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fo:line-height="115%"/>
      <style:text-properties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line-height="115%" fo:text-indent="0.1576in"/>
      <style:text-properties fo:font-size="12pt" style:font-size-asian="12pt" style:font-size-complex="12pt"/>
    </style:style>
    <style:style style:name="P141" style:parent-style-name="Normal" style:family="paragraph">
      <style:paragraph-properties fo:text-align="justify" fo:line-height="115%"/>
    </style:style>
    <style:style style:name="P142" style:parent-style-name="Normal" style:family="paragraph">
      <style:paragraph-properties fo:keep-with-next="always" fo:text-align="justify" fo:line-height="115%" fo:text-indent="0.5in"/>
      <style:text-properties fo:font-weight="bold" style:font-weight-asian="bold" style:font-weight-complex="bold"/>
    </style:style>
    <style:style style:name="P143" style:parent-style-name="Normal" style:family="paragraph">
      <style:paragraph-properties fo:text-align="justify" fo:line-height="115%"/>
    </style:style>
    <style:style style:name="TableColumn145" style:family="table-column">
      <style:table-column-properties style:column-width="0.3902in" style:use-optimal-column-width="false"/>
    </style:style>
    <style:style style:name="TableColumn146" style:family="table-column">
      <style:table-column-properties style:column-width="1.7722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4083in" style:use-optimal-column-width="false"/>
    </style:style>
    <style:style style:name="TableColumn149" style:family="table-column">
      <style:table-column-properties style:column-width="0.4923in" style:use-optimal-column-width="false"/>
    </style:style>
    <style:style style:name="TableColumn150" style:family="table-column">
      <style:table-column-properties style:column-width="3.8277in" style:use-optimal-column-width="false"/>
    </style:style>
    <style:style style:name="TableColumn151" style:family="table-column">
      <style:table-column-properties style:column-width="1.0791in" style:use-optimal-column-width="false"/>
    </style:style>
    <style:style style:name="TableColumn152" style:family="table-column">
      <style:table-column-properties style:column-width="2.1694in" style:use-optimal-column-width="false"/>
    </style:style>
    <style:style style:name="Table144" style:family="table">
      <style:table-properties style:width="10.5333in" fo:margin-left="0in" table:align="center"/>
    </style:style>
    <style:style style:name="TableRow153" style:family="table-row">
      <style:table-row-properties style:min-row-height="0.3277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style>
    <style:style style:name="P156" style:parent-style-name="Normal" style:family="paragraph">
      <style:paragraph-properties fo:text-align="center" fo:line-height="115%"/>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P163" style:parent-style-name="Normal" style:family="paragraph">
      <style:paragraph-properties fo:text-align="center" fo:line-height="115%"/>
    </style:style>
    <style:style style:name="P164" style:parent-style-name="Normal" style:family="paragraph">
      <style:paragraph-properties fo:text-align="center" fo:line-height="115%"/>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style>
    <style:style style:name="P169" style:parent-style-name="Normal" style:family="paragraph">
      <style:paragraph-properties fo:text-align="center" fo:line-height="115%"/>
    </style:style>
    <style:style style:name="TableRow170" style:family="table-row">
      <style:table-row-properties style:min-row-height="0.3486in" style:use-optimal-row-height="false"/>
    </style:style>
    <style:style style:name="P171" style:parent-style-name="Normal" style:family="paragraph">
      <style:paragraph-properties fo:line-height="115%"/>
    </style:style>
    <style:style style:name="P172" style:parent-style-name="Normal" style:family="paragraph">
      <style:paragraph-properties fo:line-height="115%"/>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style>
    <style:style style:name="P179" style:parent-style-name="Normal" style:family="paragraph">
      <style:paragraph-properties fo:line-height="115%"/>
    </style:style>
    <style:style style:name="P180" style:parent-style-name="Normal" style:family="paragraph">
      <style:paragraph-properties fo:line-height="115%"/>
    </style:style>
    <style:style style:name="P181" style:parent-style-name="Normal" style:family="paragraph">
      <style:paragraph-properties fo:line-height="115%"/>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3" style:family="paragraph">
      <style:paragraph-properties fo:text-align="center" fo:line-height="115%"/>
      <style:text-properties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start" fo:line-height="115%"/>
      <style:text-properties fo:font-size="12pt" style:font-size-asian="12pt" style:font-size-complex="12pt"/>
    </style:style>
    <style:style style:name="P187" style:parent-style-name="Pasiūlymai3" style:family="paragraph">
      <style:paragraph-properties fo:line-height="115%"/>
      <style:text-properties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3" style:family="paragraph">
      <style:paragraph-properties fo:text-align="center" fo:line-height="115%"/>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text-align="justify" fo:line-height="115%" fo:text-indent="0.4409in"/>
    </style:style>
    <style:style style:name="P196" style:parent-style-name="Normal" style:family="paragraph">
      <style:paragraph-properties style:text-autospace="none" fo:text-align="justify" fo:line-height="115%" fo:text-indent="0.4409in"/>
    </style:style>
    <style:style style:name="P197" style:parent-style-name="Normal" style:family="paragraph">
      <style:paragraph-properties style:text-autospace="none" fo:text-align="justify" fo:line-height="115%" fo:text-indent="0.4409in"/>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P201" style:parent-style-name="Normal" style:family="paragraph">
      <style:paragraph-properties style:text-autospace="none" fo:text-align="justify" fo:line-height="115%" fo:text-indent="0.4409in"/>
    </style:style>
    <style:style style:name="P202" style:parent-style-name="Normal" style:family="paragraph">
      <style:paragraph-properties style:text-autospace="none" fo:text-align="justify" fo:line-height="115%" fo:text-indent="0.4409in"/>
    </style:style>
    <style:style style:name="P203" style:parent-style-name="Normal" style:family="paragraph">
      <style:paragraph-properties style:text-autospace="none" fo:text-align="justify" fo:line-height="115%" fo:text-indent="0.4409in"/>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3" style:family="paragraph">
      <style:paragraph-properties fo:text-align="center" fo:line-height="115%"/>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3" style:family="paragraph">
      <style:paragraph-properties fo:line-height="115%" fo:text-indent="0.1576in"/>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font-weight-complex="normal" fo:font-size="12pt" style:font-size-asian="12pt" style:font-size-complex="12pt"/>
    </style:style>
    <style:style style:name="T210" style:parent-style-name="DefaultParagraphFont" style:family="text">
      <style:text-properties style:font-weight-complex="normal" fo:font-size="12pt" style:font-size-asian="12pt" style:font-size-complex="12pt"/>
    </style:style>
    <style:style style:name="T211" style:parent-style-name="DefaultParagraphFont" style:family="text">
      <style:text-properties style:font-weight-complex="normal" fo:font-size="12pt" style:font-size-asian="12pt" style:font-size-complex="12pt"/>
    </style:style>
    <style:style style:name="T212" style:parent-style-name="DefaultParagraphFont" style:family="text">
      <style:text-properties style:font-weight-complex="normal" fo:font-size="12pt" style:font-size-asian="12pt" style:font-size-complex="12pt"/>
    </style:style>
    <style:style style:name="T213" style:parent-style-name="DefaultParagraphFont" style:family="text">
      <style:text-properties style:font-weight-complex="normal" fo:font-size="12pt" style:font-size-asian="12pt" style:font-size-complex="12pt"/>
    </style:style>
    <style:style style:name="T214" style:parent-style-name="DefaultParagraphFont" style:family="text">
      <style:text-properties style:font-weight-complex="normal" fo:font-size="12pt" style:font-size-asian="12pt" style:font-size-complex="12pt"/>
    </style:style>
    <style:style style:name="T215" style:parent-style-name="DefaultParagraphFont" style:family="text">
      <style:text-properties style:font-weight-complex="normal" fo:font-size="12pt" style:font-size-asian="12pt" style:font-size-complex="12pt"/>
    </style:style>
    <style:style style:name="T216" style:parent-style-name="DefaultParagraphFont" style:family="text">
      <style:text-properties style:font-weight-complex="normal" fo:font-size="12pt" style:font-size-asian="12pt" style:font-size-complex="12pt"/>
    </style:style>
    <style:style style:name="T217" style:parent-style-name="DefaultParagraphFont" style:family="text">
      <style:text-properties style:font-weight-complex="normal" fo:font-size="12pt" style:font-size-asian="12pt" style:font-size-complex="12pt"/>
    </style:style>
    <style:style style:name="T218" style:parent-style-name="DefaultParagraphFont" style:family="text">
      <style:text-properties style:font-weight-complex="normal" fo:font-size="12pt" style:font-size-asian="12pt" style:font-size-complex="12pt"/>
    </style:style>
    <style:style style:name="T219" style:parent-style-name="DefaultParagraphFont" style:family="text">
      <style:text-properties style:font-weight-complex="normal" fo:font-size="12pt" style:font-size-asian="12pt" style:font-size-complex="12pt"/>
    </style:style>
    <style:style style:name="T220" style:parent-style-name="DefaultParagraphFont" style:family="text">
      <style:text-properties style:font-weight-complex="normal" fo:font-size="12pt" style:font-size-asian="12pt" style:font-size-complex="12pt"/>
    </style:style>
    <style:style style:name="T221" style:parent-style-name="DefaultParagraphFont" style:family="text">
      <style:text-properties style:font-weight-complex="normal" fo:font-size="12pt" style:font-size-asian="12pt" style:font-size-complex="12pt"/>
    </style:style>
    <style:style style:name="T222" style:parent-style-name="DefaultParagraphFont" style:family="text">
      <style:text-properties style:font-weight-complex="normal" fo:font-size="12pt" style:font-size-asian="12pt" style:font-size-complex="12pt"/>
    </style:style>
    <style:style style:name="P223" style:parent-style-name="Pasiūlymai3" style:family="paragraph">
      <style:paragraph-properties fo:line-height="115%" fo:text-indent="0.1576in"/>
    </style:style>
    <style:style style:name="T224" style:parent-style-name="DefaultParagraphFont" style:family="text">
      <style:text-properties style:font-weight-complex="normal" fo:font-size="12pt" style:font-size-asian="12pt" style:font-size-complex="12pt"/>
    </style:style>
    <style:style style:name="T225" style:parent-style-name="DefaultParagraphFont" style:family="text">
      <style:text-properties style:font-weight-complex="normal" fo:font-size="12pt" style:font-size-asian="12pt" style:font-size-complex="12pt"/>
    </style:style>
    <style:style style:name="T226" style:parent-style-name="DefaultParagraphFont" style:family="text">
      <style:text-properties style:font-weight-complex="normal" fo:font-size="12pt" style:font-size-asian="12pt" style:font-size-complex="12pt"/>
    </style:style>
    <style:style style:name="T227" style:parent-style-name="DefaultParagraphFont" style:family="text">
      <style:text-properties style:font-weight-complex="normal" fo:font-size="12pt" style:font-size-asian="12pt" style:font-size-complex="12pt"/>
    </style:style>
    <style:style style:name="T228" style:parent-style-name="DefaultParagraphFont" style:family="text">
      <style:text-properties style:font-weight-complex="normal"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style:font-weight-complex="normal" fo:font-size="12pt" style:font-size-asian="12pt" style:font-size-complex="12pt"/>
    </style:style>
    <style:style style:name="T235" style:parent-style-name="DefaultParagraphFont" style:family="text">
      <style:text-properties style:font-weight-complex="normal" fo:font-size="12pt" style:font-size-asian="12pt" style:font-size-complex="12pt"/>
    </style:style>
    <style:style style:name="P236" style:parent-style-name="Pasiūlymai3" style:family="paragraph">
      <style:paragraph-properties fo:line-height="115%" fo:text-indent="0.1576in"/>
    </style:style>
    <style:style style:name="T237" style:parent-style-name="DefaultParagraphFont" style:family="text">
      <style:text-properties style:font-weight-complex="normal" fo:font-size="12pt" style:font-size-asian="12pt" style:font-size-complex="12pt"/>
    </style:style>
    <style:style style:name="T238" style:parent-style-name="DefaultParagraphFont" style:family="text">
      <style:text-properties style:font-weight-complex="normal" fo:font-size="12pt" style:font-size-asian="12pt" style:font-size-complex="12pt"/>
    </style:style>
    <style:style style:name="T239" style:parent-style-name="DefaultParagraphFont" style:family="text">
      <style:text-properties style:font-weight-complex="normal"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P277" style:parent-style-name="Pasiūlymai3" style:family="paragraph">
      <style:paragraph-properties fo:line-height="115%" fo:text-indent="0.1576in"/>
      <style:text-properties fo:font-size="12pt" style:font-size-asian="12pt" style:font-size-complex="12pt"/>
    </style:style>
    <style:style style:name="P278" style:parent-style-name="Pasiūlymai3" style:family="paragraph">
      <style:paragraph-properties fo:line-height="115%" fo:text-indent="0.1576in"/>
      <style:text-properties style:font-weight-complex="normal" fo:font-size="12pt" style:font-size-asian="12pt" style:font-size-complex="12pt"/>
    </style:style>
    <style:style style:name="P279" style:parent-style-name="Normal" style:family="paragraph">
      <style:paragraph-properties fo:keep-with-next="always" fo:text-align="justify" fo:line-height="115%" fo:text-indent="0.5in"/>
      <style:text-properties style:font-weight-complex="bold"/>
    </style:style>
    <style:style style:name="P280" style:parent-style-name="Normal" style:family="paragraph">
      <style:paragraph-properties fo:keep-with-next="always" fo:text-align="justify" fo:line-height="115%" fo:text-indent="0.5in"/>
      <style:text-properties fo:font-weight="bold" style:font-weight-asian="bold" style:font-weight-complex="bold"/>
    </style:style>
    <style:style style:name="P281" style:parent-style-name="Normal" style:family="paragraph">
      <style:paragraph-properties fo:keep-with-next="always" fo:text-align="justify" fo:line-height="115%" fo:text-indent="0.5in"/>
      <style:text-properties fo:font-weight="bold" style:font-weight-asian="bold" style:font-weight-complex="bold"/>
    </style:style>
    <style:style style:name="P282" style:parent-style-name="Normal" style:family="paragraph">
      <style:paragraph-properties fo:text-align="justify" fo:line-height="115%"/>
    </style:style>
    <style:style style:name="TableColumn284" style:family="table-column">
      <style:table-column-properties style:column-width="0.3902in" style:use-optimal-column-width="false"/>
    </style:style>
    <style:style style:name="TableColumn285" style:family="table-column">
      <style:table-column-properties style:column-width="1.7722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3847in" style:use-optimal-column-width="false"/>
    </style:style>
    <style:style style:name="TableColumn288" style:family="table-column">
      <style:table-column-properties style:column-width="0.475in" style:use-optimal-column-width="false"/>
    </style:style>
    <style:style style:name="TableColumn289" style:family="table-column">
      <style:table-column-properties style:column-width="3.85in" style:use-optimal-column-width="false"/>
    </style:style>
    <style:style style:name="TableColumn290" style:family="table-column">
      <style:table-column-properties style:column-width="1.0979in" style:use-optimal-column-width="false"/>
    </style:style>
    <style:style style:name="TableColumn291" style:family="table-column">
      <style:table-column-properties style:column-width="2.1694in" style:use-optimal-column-width="false"/>
    </style:style>
    <style:style style:name="Table283" style:family="table">
      <style:table-properties style:width="10.5333in" fo:margin-left="0in" table:align="center"/>
    </style:style>
    <style:style style:name="TableRow292" style:family="table-row">
      <style:table-row-properties style:min-row-height="0.3277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line-height="115%"/>
    </style:style>
    <style:style style:name="P295" style:parent-style-name="Normal" style:family="paragraph">
      <style:paragraph-properties fo:text-align="center" fo:line-height="115%"/>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style>
    <style:style style:name="P302" style:parent-style-name="Normal" style:family="paragraph">
      <style:paragraph-properties fo:text-align="center" fo:line-height="115%"/>
    </style:style>
    <style:style style:name="P303" style:parent-style-name="Normal" style:family="paragraph">
      <style:paragraph-properties fo:text-align="center" fo:line-height="115%"/>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style>
    <style:style style:name="P308" style:parent-style-name="Normal" style:family="paragraph">
      <style:paragraph-properties fo:text-align="center" fo:line-height="115%"/>
    </style:style>
    <style:style style:name="TableRow309" style:family="table-row">
      <style:table-row-properties style:min-row-height="0.3277in" style:use-optimal-row-height="false"/>
    </style:style>
    <style:style style:name="P310" style:parent-style-name="Normal" style:family="paragraph">
      <style:paragraph-properties fo:line-height="115%"/>
    </style:style>
    <style:style style:name="P311" style:parent-style-name="Normal" style:family="paragraph">
      <style:paragraph-properties fo:line-height="115%"/>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style>
    <style:style style:name="P318" style:parent-style-name="Normal" style:family="paragraph">
      <style:paragraph-properties fo:line-height="115%"/>
    </style:style>
    <style:style style:name="P319" style:parent-style-name="Normal" style:family="paragraph">
      <style:paragraph-properties fo:line-height="115%"/>
    </style:style>
    <style:style style:name="P320" style:parent-style-name="Normal" style:family="paragraph">
      <style:paragraph-properties fo:line-height="115%"/>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4" style:family="paragraph">
      <style:paragraph-properties fo:text-align="center" fo:line-height="115%"/>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start" fo:line-height="115%"/>
      <style:text-properties fo:font-size="12pt" style:font-size-asian="12pt" style:font-size-complex="12pt"/>
    </style:style>
    <style:style style:name="P326" style:parent-style-name="Pasiūlymai2" style:family="paragraph">
      <style:paragraph-properties fo:text-align="start" fo:line-height="115%"/>
      <style:text-properties fo:font-size="12pt" style:font-size-asian="12pt" style:font-size-complex="12pt"/>
    </style:style>
    <style:style style:name="P327" style:parent-style-name="Pasiūlymai2" style:family="paragraph">
      <style:paragraph-properties fo:text-align="start" fo:line-height="115%"/>
      <style:text-properties fo:color="#000000" fo:font-size="12pt" style:font-size-asian="12pt" style:font-size-complex="12pt" fo:background-color="#FFFFFF"/>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4" style:family="paragraph">
      <style:paragraph-properties fo:text-align="center" fo:line-height="115%"/>
      <style:text-properties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4" style:family="paragraph">
      <style:paragraph-properties fo:text-align="center" fo:line-height="115%"/>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4" style:family="paragraph">
      <style:paragraph-properties fo:text-align="center" fo:line-height="115%"/>
      <style:text-properties fo:font-weight="bold" style:font-weight-asian="bold"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BodyText" style:family="paragraph">
      <style:paragraph-properties fo:text-align="justify" fo:margin-bottom="0in" fo:line-height="115%" fo:text-indent="0.343in"/>
    </style:style>
    <style:style style:name="P336" style:parent-style-name="BodyText" style:family="paragraph">
      <style:paragraph-properties fo:text-align="justify" fo:margin-bottom="0in" fo:line-height="115%" fo:text-indent="0.343in"/>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4" style:family="paragraph">
      <style:paragraph-properties fo:text-align="center" fo:line-height="115%"/>
      <style:text-properties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4" style:family="paragraph">
      <style:paragraph-properties fo:line-height="115%" fo:text-indent="0.1576in"/>
      <style:text-properties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4" style:family="paragraph">
      <style:paragraph-properties fo:text-align="center" fo:line-height="115%"/>
      <style:text-properties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start" fo:line-height="115%"/>
      <style:text-properties fo:color="#000000" fo:font-size="12pt" style:font-size-asian="12pt" style:font-size-complex="12pt" fo:background-color="#FFFFFF"/>
    </style:style>
    <style:style style:name="P346" style:parent-style-name="Pasiūlymai4" style:family="paragraph">
      <style:paragraph-properties fo:line-height="115%"/>
    </style:style>
    <style:style style:name="T347" style:parent-style-name="DefaultParagraphFont" style:family="text">
      <style:text-properties fo:color="#000000" fo:font-size="12pt" style:font-size-asian="12pt" style:font-size-complex="12pt" fo:background-color="#FFFFFF"/>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4" style:family="paragraph">
      <style:paragraph-properties fo:text-align="center" fo:line-height="115%"/>
      <style:text-properties fo:font-weight="bold" style:font-weight-asian="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4" style:family="paragraph">
      <style:paragraph-properties fo:text-align="center" fo:line-height="115%"/>
      <style:text-properties fo:font-weight="bold" style:font-weight-asian="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4" style:family="paragraph">
      <style:paragraph-properties fo:text-align="center" fo:line-height="115%"/>
      <style:text-properties fo:font-weight="bold" style:font-weight-asian="bold"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BodyText" style:family="paragraph">
      <style:paragraph-properties fo:text-align="justify" fo:margin-bottom="0in" fo:line-height="115%" fo:text-indent="0.343in"/>
    </style:style>
    <style:style style:name="T356" style:parent-style-name="DefaultParagraphFont" style:family="text">
      <style:text-properties fo:color="#000000"/>
    </style:style>
    <style:style style:name="T357" style:parent-style-name="DefaultParagraphFont" style:family="text">
      <style:text-properties style:font-weight-complex="bold" fo:background-color="#FFFFFF"/>
    </style:style>
    <style:style style:name="T358" style:parent-style-name="DefaultParagraphFont" style:family="text">
      <style:text-properties fo:background-color="#FFFFFF"/>
    </style:style>
    <style:style style:name="P359" style:parent-style-name="Pasiūlymai4" style:family="paragraph">
      <style:paragraph-properties fo:line-height="115%" fo:text-indent="0.1576in"/>
    </style:style>
    <style:style style:name="T360" style:parent-style-name="DefaultParagraphFont" style:family="text">
      <style:text-properties fo:color="#000000" fo:font-size="12pt" style:font-size-asian="12pt"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4" style:family="paragraph">
      <style:paragraph-properties fo:text-align="center" fo:line-height="115%"/>
      <style:text-properties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4" style:family="paragraph">
      <style:paragraph-properties fo:line-height="115%" fo:text-indent="0.1576in"/>
      <style:text-properties fo:font-size="12pt" style:font-size-asian="12pt" style:font-size-complex="12pt"/>
    </style:style>
    <style:style style:name="P365" style:parent-style-name="Pasiūlymai4" style:family="paragraph">
      <style:paragraph-properties fo:line-height="115%" fo:text-indent="0.1576in"/>
      <style:text-properties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4" style:family="paragraph">
      <style:paragraph-properties fo:text-align="center" fo:line-height="115%"/>
      <style:text-properties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start" fo:line-height="115%"/>
      <style:text-properties fo:font-size="12pt" style:font-size-asian="12pt" style:font-size-complex="12pt"/>
    </style:style>
    <style:style style:name="P371" style:parent-style-name="Pasiūlymai2" style:family="paragraph">
      <style:paragraph-properties fo:text-align="start" fo:line-height="115%"/>
      <style:text-properties fo:font-size="12pt" style:font-size-asian="12pt" style:font-size-complex="12pt"/>
    </style:style>
    <style:style style:name="P372" style:parent-style-name="Pasiūlymai4" style:family="paragraph">
      <style:paragraph-properties fo:line-height="115%"/>
      <style:text-properties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4" style:family="paragraph">
      <style:paragraph-properties fo:text-align="center" fo:line-height="115%"/>
      <style:text-properties fo:font-weight="bold" style:font-weight-asian="bold"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4" style:family="paragraph">
      <style:paragraph-properties fo:text-align="center" fo:line-height="115%"/>
      <style:text-properties fo:font-weight="bold" style:font-weight-asian="bold"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4" style:family="paragraph">
      <style:paragraph-properties fo:text-align="center" fo:line-height="115%"/>
      <style:text-properties fo:font-weight="bold" style:font-weight-asian="bold"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 style:family="paragraph">
      <style:paragraph-properties fo:text-align="justify" fo:margin-bottom="0in" fo:line-height="115%" fo:text-indent="0.343in"/>
    </style:style>
    <style:style style:name="P381" style:parent-style-name="Pasiūlymai4" style:family="paragraph">
      <style:paragraph-properties fo:line-height="115%" fo:text-indent="0.1576in"/>
      <style:text-properties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4" style:family="paragraph">
      <style:paragraph-properties fo:text-align="center" fo:line-height="115%"/>
      <style:text-properties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4" style:family="paragraph">
      <style:paragraph-properties fo:line-height="115%" fo:text-indent="0.1576in"/>
    </style:style>
    <style:style style:name="T386" style:parent-style-name="DefaultParagraphFont" style:family="text">
      <style:text-properties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weight="bold" style:font-weight-asian="bold" style:font-weight-complex="normal"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weight="bold" style:font-weight-asian="bold" style:font-weight-complex="normal" fo:font-size="12pt" style:font-size-asian="12pt" style:font-size-complex="12pt"/>
    </style:style>
    <style:style style:name="T396" style:parent-style-name="DefaultParagraphFont" style:family="text">
      <style:text-properties fo:font-weight="bold" style:font-weight-asian="bold" style:font-weight-complex="normal" fo:font-size="12pt" style:font-size-asian="12pt" style:font-size-complex="12pt"/>
    </style:style>
    <style:style style:name="T397" style:parent-style-name="DefaultParagraphFont" style:family="text">
      <style:text-properties fo:font-weight="bold" style:font-weight-asian="bold" style:font-weight-complex="normal" fo:font-size="12pt" style:font-size-asian="12pt" style:font-size-complex="12pt"/>
    </style:style>
    <style:style style:name="T398" style:parent-style-name="DefaultParagraphFont" style:family="text">
      <style:text-properties fo:font-weight="bold" style:font-weight-asian="bold" style:font-weight-complex="normal" fo:font-size="12pt" style:font-size-asian="12pt" style:font-size-complex="12pt"/>
    </style:style>
    <style:style style:name="T399" style:parent-style-name="DefaultParagraphFont" style:family="text">
      <style:text-properties fo:font-weight="bold" style:font-weight-asian="bold" style:font-weight-complex="normal"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P424" style:parent-style-name="Pasiūlymai4" style:family="paragraph">
      <style:paragraph-properties fo:line-height="115%" fo:text-indent="0.1576in"/>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tyle="italic" style:font-style-asian="italic" style:font-style-complex="italic" fo:font-size="12pt" style:font-size-asian="12pt" style:font-size-complex="12pt"/>
    </style:style>
    <style:style style:name="T453" style:parent-style-name="DefaultParagraphFont" style:family="text">
      <style:text-properties fo:font-size="12pt" style:font-size-asian="12pt" style:font-size-complex="12pt"/>
    </style:style>
    <style:style style:name="T454" style:parent-style-name="DefaultParagraphFont" style:family="text">
      <style:text-properties fo:font-size="12pt" style:font-size-asian="12pt"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4" style:family="paragraph">
      <style:paragraph-properties fo:text-align="center" fo:line-height="115%"/>
    </style:style>
    <style:style style:name="T458" style:parent-style-name="DefaultParagraphFont" style:family="text">
      <style:text-properties style:font-weight-complex="normal" fo:color="#000000" fo:font-size="12pt" style:font-size-asian="12pt" style:font-size-complex="12pt"/>
    </style:style>
    <style:style style:name="T459" style:parent-style-name="DefaultParagraphFont" style:family="text">
      <style:text-properties fo:color="#000000" fo:font-size="12pt" style:font-size-asian="12pt" style:font-size-complex="12pt"/>
    </style:style>
    <style:style style:name="T460" style:parent-style-name="DefaultParagraphFont" style:family="text">
      <style:text-properties style:font-weight-complex="normal" fo:color="#000000"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start" fo:line-height="115%"/>
      <style:text-properties fo:color="#000000" fo:font-size="12pt" style:font-size-asian="12pt" style:font-size-complex="12pt" fo:background-color="#FFFFFF"/>
    </style:style>
    <style:style style:name="P463" style:parent-style-name="Pasiūlymai2" style:family="paragraph">
      <style:paragraph-properties fo:text-align="start" fo:line-height="115%"/>
      <style:text-properties fo:color="#000000" fo:font-size="12pt" style:font-size-asian="12pt" style:font-size-complex="12pt" fo:background-color="#FFFFFF"/>
    </style:style>
    <style:style style:name="P464" style:parent-style-name="Pasiūlymai4" style:family="paragraph">
      <style:paragraph-properties fo:line-height="115%"/>
      <style:text-properties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TableColumn473" style:family="table-column">
      <style:table-column-properties style:column-width="6.8437in" style:use-optimal-column-width="false"/>
    </style:style>
    <style:style style:name="Table472" style:family="table">
      <style:table-properties style:width="6.8437in" fo:margin-left="0in" table:align="lef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Header" style:family="paragraph">
      <style:paragraph-properties style:punctuation-wrap="simple" fo:line-height="115%" fo:text-indent="0.0729in">
        <style:tab-stops>
          <style:tab-stop style:type="left" style:position="2.9583in"/>
          <style:tab-stop style:type="center" style:position="3.3465in"/>
          <style:tab-stop style:type="right" style:position="6.693in"/>
        </style:tab-stops>
      </style:paragraph-properties>
    </style:style>
    <style:style style:name="T477" style:parent-style-name="DefaultParagraphFont" style:family="text">
      <style:text-properties style:font-weight-complex="bold" fo:text-transform="uppercase" style:letter-kerning="true" style:language-asian="zh" style:country-asian="CN"/>
    </style:style>
    <style:style style:name="T478" style:parent-style-name="DefaultParagraphFont" style:family="text">
      <style:text-properties style:font-weight-complex="bold" style:language-asian="zh" style:country-asian="CN"/>
    </style:style>
    <style:style style:name="T479" style:parent-style-name="DefaultParagraphFont" style:family="text">
      <style:text-properties style:font-weight-complex="bold" fo:text-transform="uppercase" style:language-asian="zh" style:country-asian="CN"/>
    </style:style>
    <style:style style:name="P480" style:parent-style-name="Standard" style:family="paragraph">
      <style:paragraph-properties fo:text-align="justify" fo:text-indent="0.2493in"/>
    </style:style>
    <style:style style:name="T481" style:parent-style-name="DefaultParagraphFont" style:family="text">
      <style:text-properties style:font-name="Times New Roman" style:font-name-complex="Times New Roman" fo:color="#000000"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4" style:family="paragraph">
      <style:paragraph-properties fo:text-align="center" fo:line-height="115%"/>
      <style:text-properties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4" style:family="paragraph">
      <style:paragraph-properties fo:line-height="115%" fo:text-indent="0.1576in"/>
      <style:text-properties fo:font-size="12pt" style:font-size-asian="12pt"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4" style:family="paragraph">
      <style:paragraph-properties fo:text-align="center" fo:line-height="115%"/>
      <style:text-properties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start" fo:line-height="115%"/>
      <style:text-properties fo:color="#000000" fo:font-size="12pt" style:font-size-asian="12pt" style:font-size-complex="12pt" fo:background-color="#FFFFFF"/>
    </style:style>
    <style:style style:name="P492" style:parent-style-name="Pasiūlymai4" style:family="paragraph">
      <style:paragraph-properties fo:line-height="115%"/>
    </style:style>
    <style:style style:name="T493" style:parent-style-name="DefaultParagraphFont" style:family="text">
      <style:text-properties fo:color="#000000" fo:font-size="12pt" style:font-size-asian="12pt" style:font-size-complex="12pt" fo:background-color="#FFFFFF"/>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4" style:family="paragraph">
      <style:paragraph-properties fo:text-align="center" fo:line-height="115%"/>
      <style:text-properties fo:font-weight="bold" style:font-weight-asian="bold"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Pastraipanenumeruota" style:family="paragraph">
      <style:paragraph-properties fo:line-height="115%" fo:text-indent="0.2493in"/>
      <style:text-properties style:font-name-asian="Times New Roman" style:font-name-complex="Times New Roman" fo:text-transform="uppercase"/>
    </style:style>
    <style:style style:name="P502" style:parent-style-name="Pastraipanenumeruota" style:family="paragraph">
      <style:paragraph-properties fo:line-height="115%" fo:text-indent="0.2493in"/>
      <style:text-properties style:font-name-complex="Times New Roman"/>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4" style:family="paragraph">
      <style:paragraph-properties fo:text-align="center" fo:line-height="115%"/>
      <style:text-properties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4" style:family="paragraph">
      <style:paragraph-properties fo:line-height="115%" fo:text-indent="0.1576in"/>
      <style:text-properties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4" style:family="paragraph">
      <style:paragraph-properties fo:text-align="center" fo:line-height="115%"/>
      <style:text-properties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start" fo:line-height="115%"/>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style:font-weight-complex="normal" fo:color="#000000" fo:font-size="12pt" style:font-size-asian="12pt" style:font-size-complex="12pt"/>
    </style:style>
    <style:style style:name="P514" style:parent-style-name="Pasiūlymai2" style:family="paragraph">
      <style:paragraph-properties fo:text-align="start" fo:line-height="115%"/>
      <style:text-properties style:font-weight-complex="normal" fo:color="#000000" fo:font-size="12pt" style:font-size-asian="12pt" style:font-size-complex="12pt"/>
    </style:style>
    <style:style style:name="P515" style:parent-style-name="Pasiūlymai4" style:family="paragraph">
      <style:paragraph-properties fo:line-height="115%"/>
      <style:text-properties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4" style:family="paragraph">
      <style:paragraph-properties fo:text-align="center" fo:line-height="115%"/>
      <style:text-properties fo:font-weight="bold" style:font-weight-asian="bol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text-align="justify" fo:text-indent="0.2493in">
        <style:tab-stops>
          <style:tab-stop style:type="left" style:position="0.5902in"/>
          <style:tab-stop style:type="left" style:position="1.5715in"/>
          <style:tab-stop style:type="left" style:position="1.7361in"/>
        </style:tab-stops>
      </style:paragraph-properties>
      <style:text-properties style:font-name="Times New Roman" style:font-name-complex="Times New Roman" style:font-weight-complex="bold" fo:color="#000000" fo:font-size="12pt" style:font-size-asian="12pt" style:font-size-complex="12pt"/>
    </style:style>
    <style:style style:name="P524" style:parent-style-name="Standard" style:family="paragraph">
      <style:paragraph-properties fo:text-align="justify" fo:text-indent="0.2493in">
        <style:tab-stops>
          <style:tab-stop style:type="left" style:position="0.5902in"/>
          <style:tab-stop style:type="left" style:position="1.5715in"/>
          <style:tab-stop style:type="left" style:position="1.7361in"/>
        </style:tab-stops>
      </style:paragraph-properties>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color="#000000"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4" style:family="paragraph">
      <style:paragraph-properties fo:text-align="center" fo:line-height="115%"/>
      <style:text-properties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4" style:family="paragraph">
      <style:paragraph-properties fo:line-height="115%" fo:text-indent="0.1576in"/>
      <style:text-properties fo:font-size="12pt" style:font-size-asian="12pt" style:font-size-complex="12pt"/>
    </style:style>
    <style:style style:name="P531" style:parent-style-name="Normal" style:family="paragraph">
      <style:paragraph-properties fo:line-height="115%"/>
    </style:style>
    <style:style style:name="P532" style:parent-style-name="Normal" style:family="paragraph">
      <style:paragraph-properties fo:keep-with-next="always" fo:line-height="115%" fo:text-indent="0.5in"/>
      <style:text-properties fo:font-weight="bold" style:font-weight-asian="bold" style:font-weight-complex="bold"/>
    </style:style>
    <style:style style:name="P533" style:parent-style-name="Normal" style:family="paragraph">
      <style:paragraph-properties fo:keep-with-next="always" fo:line-height="115%" fo:text-indent="0.5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line-height="115%"/>
    </style:style>
    <style:style style:name="TableColumn538" style:family="table-column">
      <style:table-column-properties style:column-width="0.3909in" style:use-optimal-column-width="false"/>
    </style:style>
    <style:style style:name="TableColumn539" style:family="table-column">
      <style:table-column-properties style:column-width="1.6729in" style:use-optimal-column-width="false"/>
    </style:style>
    <style:style style:name="TableColumn540" style:family="table-column">
      <style:table-column-properties style:column-width="0.3937in" style:use-optimal-column-width="false"/>
    </style:style>
    <style:style style:name="TableColumn541" style:family="table-column">
      <style:table-column-properties style:column-width="0.2951in" style:use-optimal-column-width="false"/>
    </style:style>
    <style:style style:name="TableColumn542" style:family="table-column">
      <style:table-column-properties style:column-width="0.4118in" style:use-optimal-column-width="false"/>
    </style:style>
    <style:style style:name="TableColumn543" style:family="table-column">
      <style:table-column-properties style:column-width="0.3902in" style:use-optimal-column-width="false"/>
    </style:style>
    <style:style style:name="TableColumn544" style:family="table-column">
      <style:table-column-properties style:column-width="3.7736in" style:use-optimal-column-width="false"/>
    </style:style>
    <style:style style:name="TableColumn545" style:family="table-column">
      <style:table-column-properties style:column-width="1.0354in" style:use-optimal-column-width="false"/>
    </style:style>
    <style:style style:name="TableColumn546" style:family="table-column">
      <style:table-column-properties style:column-width="2.1694in" style:use-optimal-column-width="false"/>
    </style:style>
    <style:style style:name="Table537" style:family="table">
      <style:table-properties style:width="10.5333in" fo:margin-left="0in" table:align="center"/>
    </style:style>
    <style:style style:name="TableRow547" style:family="table-row">
      <style:table-row-properties style:min-row-height="0.3277in" style:use-optimal-row-height="false" fo:keep-together="alway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line-height="115%"/>
    </style:style>
    <style:style style:name="P550" style:parent-style-name="Normal" style:family="paragraph">
      <style:paragraph-properties fo:text-align="center" fo:line-height="115%"/>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fo:line-height="115%"/>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fo:line-height="115%"/>
    </style:style>
    <style:style style:name="TableCell555" style:family="table-cell">
      <style:table-cell-properties fo:border="0.0069in solid #000000" style:glyph-orientation-vertical="0" style:vertical-align="middle" fo:padding-top="0in" fo:padding-left="0.075in" fo:padding-bottom="0in" fo:padding-right="0.075in"/>
    </style:style>
    <style:style style:name="P556" style:parent-style-name="Normal" style:family="paragraph">
      <style:paragraph-properties fo:text-align="center" fo:line-height="115%" fo:margin-left="0.0784in" fo:margin-right="0.0784in">
        <style:tab-stops/>
      </style:paragraph-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fo:line-height="115%"/>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115%"/>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fo:line-height="115%"/>
    </style:style>
    <style:style style:name="P563" style:parent-style-name="Normal" style:family="paragraph">
      <style:paragraph-properties fo:text-align="center" fo:line-height="115%"/>
    </style:style>
    <style:style style:name="TableRow564" style:family="table-row">
      <style:table-row-properties style:min-row-height="0.402in" style:use-optimal-row-height="false"/>
    </style:style>
    <style:style style:name="P565" style:parent-style-name="Normal" style:family="paragraph">
      <style:paragraph-properties fo:line-height="115%"/>
    </style:style>
    <style:style style:name="P566" style:parent-style-name="Normal" style:family="paragraph">
      <style:paragraph-properties fo:line-height="115%"/>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line-height="115%"/>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line-height="115%"/>
    </style:style>
    <style:style style:name="P573" style:parent-style-name="Normal" style:family="paragraph">
      <style:paragraph-properties fo:line-height="115%"/>
    </style:style>
    <style:style style:name="P574" style:parent-style-name="Normal" style:family="paragraph">
      <style:paragraph-properties fo:line-height="115%"/>
    </style:style>
    <style:style style:name="P575" style:parent-style-name="Normal" style:family="paragraph">
      <style:paragraph-properties fo:line-height="115%"/>
    </style:style>
    <style:style style:name="P576" style:parent-style-name="Normal" style:family="paragraph">
      <style:paragraph-properties fo:line-height="115%"/>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5" style:family="paragraph">
      <style:paragraph-properties fo:text-align="center" fo:line-height="115%"/>
      <style:text-properties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5" style:family="paragraph">
      <style:paragraph-properties fo:line-height="115%"/>
      <style:text-properties fo:font-size="12pt" style:font-size-asian="12pt" style:font-size-complex="12pt"/>
    </style:style>
    <style:style style:name="P582" style:parent-style-name="Pasiūlymai5" style:family="paragraph">
      <style:paragraph-properties fo:line-height="115%"/>
      <style:text-properties fo:font-size="12pt" style:font-size-asian="12pt" style:font-size-complex="12pt"/>
    </style:style>
    <style:style style:name="P583" style:parent-style-name="Pasiūlymai5" style:family="paragraph">
      <style:paragraph-properties fo:line-height="115%"/>
      <style:text-properties fo:font-size="12pt" style:font-size-asian="12pt" style:font-size-complex="12pt"/>
    </style:style>
    <style:style style:name="P584" style:parent-style-name="Pasiūlymai5" style:family="paragraph">
      <style:paragraph-properties fo:line-height="115%"/>
      <style:text-properties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5" style:family="paragraph">
      <style:paragraph-properties fo:text-align="center" fo:line-height="115%"/>
      <style:text-properties fo:font-weight="bold" style:font-weight-asian="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5" style:family="paragraph">
      <style:paragraph-properties fo:text-align="center" fo:line-height="115%"/>
      <style:text-properties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style:font-weight-complex="bold" fo:text-transform="uppercase" fo:color="#000000"/>
    </style:style>
    <style:style style:name="P596" style:parent-style-name="Normal" style:family="paragraph">
      <style:paragraph-properties fo:text-align="center" fo:line-height="115%"/>
    </style:style>
    <style:style style:name="T597" style:parent-style-name="DefaultParagraphFont" style:family="text">
      <style:text-properties style:font-weight-complex="bold" fo:text-transform="uppercase" fo:color="#000000"/>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fo:background-color="#FFFFFF"/>
    </style:style>
    <style:style style:name="P600" style:parent-style-name="Normal" style:family="paragraph">
      <style:paragraph-properties fo:line-height="115%"/>
      <style:text-properties fo:color="#000000"/>
    </style:style>
    <style:style style:name="P601" style:parent-style-name="Normal" style:family="paragraph">
      <style:paragraph-properties fo:text-align="center" fo:line-height="115%" fo:text-indent="0.043in"/>
      <style:text-properties fo:color="#000000"/>
    </style:style>
    <style:style style:name="P602" style:parent-style-name="Normal" style:family="paragraph">
      <style:paragraph-properties fo:text-align="center" fo:line-height="115%"/>
      <style:text-properties fo:color="#000000"/>
    </style:style>
    <style:style style:name="P603" style:parent-style-name="Normal" style:family="paragraph">
      <style:paragraph-properties fo:text-align="justify" fo:line-height="115%"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694in"/>
    </style:style>
    <style:style style:name="T608" style:parent-style-name="DefaultParagraphFont" style:family="text">
      <style:text-properties fo:color="#000000"/>
    </style:style>
    <style:style style:name="P609" style:parent-style-name="Normal" style:family="paragraph">
      <style:paragraph-properties fo:text-align="justify" style:vertical-align="baseline" fo:line-height="115%" fo:text-indent="0.5in"/>
      <style:text-properties fo:color="#000000"/>
    </style:style>
    <style:style style:name="P610" style:parent-style-name="Normal" style:family="paragraph">
      <style:paragraph-properties fo:text-align="justify" style:vertical-align="baseline" fo:line-height="115%" fo:text-indent="0.5in"/>
      <style:text-properties fo:color="#000000"/>
    </style:style>
    <style:style style:name="P611" style:parent-style-name="Normal" style:family="paragraph">
      <style:paragraph-properties fo:text-align="justify" style:vertical-align="baseline" fo:line-height="115%" fo:text-indent="0.5in"/>
      <style:text-properties fo:color="#000000"/>
    </style:style>
    <style:style style:name="P612" style:parent-style-name="Normal" style:family="paragraph">
      <style:paragraph-properties fo:text-align="justify" style:vertical-align="baseline" fo:line-height="115%" fo:text-indent="0.5in"/>
      <style:text-properties fo:color="#000000"/>
    </style:style>
    <style:style style:name="P613" style:parent-style-name="Normal" style:family="paragraph">
      <style:paragraph-properties fo:text-align="justify" style:vertical-align="baseline" fo:line-height="115%" fo:text-indent="0.5in"/>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P619" style:parent-style-name="Normal" style:family="paragraph">
      <style:paragraph-properties fo:text-align="justify" style:vertical-align="baseline" fo:line-height="115%" fo:text-indent="0.5in"/>
      <style:text-properties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Pasiūlymai5" style:family="paragraph">
      <style:paragraph-properties fo:text-align="center" fo:line-height="115%"/>
      <style:text-properties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5" style:family="paragraph">
      <style:paragraph-properties fo:line-height="115%" fo:text-indent="0.1576in"/>
      <style:text-properties fo:font-size="12pt" style:font-size-asian="12pt" style:font-size-complex="12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5" style:family="paragraph">
      <style:paragraph-properties fo:text-align="center" fo:line-height="115%"/>
      <style:text-properties fo:font-size="12pt" style:font-size-asian="12p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5" style:family="paragraph">
      <style:paragraph-properties fo:line-height="115%"/>
      <style:text-properties fo:font-size="12pt" style:font-size-asian="12pt" style:font-size-complex="12pt"/>
    </style:style>
    <style:style style:name="P629" style:parent-style-name="Pasiūlymai5" style:family="paragraph">
      <style:paragraph-properties fo:line-height="115%"/>
      <style:text-properties fo:font-size="12pt" style:font-size-asian="12pt" style:font-size-complex="12pt"/>
    </style:style>
    <style:style style:name="P630" style:parent-style-name="Pasiūlymai5" style:family="paragraph">
      <style:paragraph-properties fo:line-height="115%"/>
      <style:text-properties fo:font-size="12pt" style:font-size-asian="12pt" style:font-size-complex="12pt"/>
    </style:style>
    <style:style style:name="P631" style:parent-style-name="Pasiūlymai5" style:family="paragraph">
      <style:paragraph-properties fo:line-height="115%"/>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5" style:family="paragraph">
      <style:paragraph-properties fo:text-align="center" fo:line-height="115%"/>
      <style:text-properties fo:font-weight="bold" style:font-weight-asian="bold"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5" style:family="paragraph">
      <style:paragraph-properties fo:text-align="center" fo:line-height="115%"/>
      <style:text-properties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15%" fo:text-indent="0.5in" fo:background-color="#FFFFFF"/>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15%" fo:text-indent="0.543in" fo:background-color="#FFFFFF"/>
      <style:text-properties fo:color="#000000"/>
    </style:style>
    <style:style style:name="P646" style:parent-style-name="Normal" style:family="paragraph">
      <style:paragraph-properties fo:text-align="justify" fo:line-height="115%" fo:text-indent="0.5in"/>
      <style:text-properties fo:color="#000000"/>
    </style:style>
    <style:style style:name="P647" style:parent-style-name="Normal" style:family="paragraph">
      <style:paragraph-properties fo:text-align="justify" fo:line-height="115%" fo:text-indent="0.5in"/>
      <style:text-properties fo:color="#000000"/>
    </style:style>
    <style:style style:name="P648" style:parent-style-name="Normal" style:family="paragraph">
      <style:paragraph-properties fo:text-align="justify" fo:line-height="115%" fo:text-indent="0.5in"/>
      <style:text-properties fo:color="#000000"/>
    </style:style>
    <style:style style:name="P649" style:parent-style-name="Normal" style:family="paragraph">
      <style:paragraph-properties fo:text-align="justify" fo:line-height="115%" fo:text-indent="0.5in"/>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line-height="115%" fo:text-indent="0.5in"/>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line-height="115%" fo:text-indent="0.5in"/>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5" style:family="paragraph">
      <style:paragraph-properties fo:text-align="center" fo:line-height="115%"/>
      <style:text-properties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5" style:family="paragraph">
      <style:paragraph-properties fo:line-height="115%" fo:text-indent="0.1576in"/>
    </style:style>
    <style:style style:name="T693" style:parent-style-name="DefaultParagraphFont" style:family="text">
      <style:text-properties fo:font-weight="bold" style:font-weight-asian="bold" fo:font-size="12pt" style:font-size-asian="12pt" style:font-size-complex="12pt"/>
    </style:style>
    <style:style style:name="T694" style:parent-style-name="DefaultParagraphFont" style:family="text">
      <style:text-properties fo:font-weight="bold" style:font-weight-asian="bold" fo:font-size="12pt" style:font-size-asian="12pt" style:font-size-complex="12pt"/>
    </style:style>
    <style:style style:name="T695" style:parent-style-name="DefaultParagraphFont" style:family="text">
      <style:text-properties fo:font-weight="bold" style:font-weight-asian="bold"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weight="bold" style:font-weight-asian="bold" fo:font-size="12pt" style:font-size-asian="12pt" style:font-size-complex="12pt"/>
    </style:style>
    <style:style style:name="T698" style:parent-style-name="DefaultParagraphFont" style:family="text">
      <style:text-properties fo:font-weight="bold" style:font-weight-asian="bold" fo:font-size="12pt" style:font-size-asian="12pt" style:font-size-complex="12pt"/>
    </style:style>
    <style:style style:name="T699" style:parent-style-name="DefaultParagraphFont" style:family="text">
      <style:text-properties fo:font-weight="bold" style:font-weight-asian="bold" fo:font-size="12pt" style:font-size-asian="12pt" style:font-size-complex="12pt"/>
    </style:style>
    <style:style style:name="T700" style:parent-style-name="DefaultParagraphFont" style:family="text">
      <style:text-properties fo:font-weight="bold" style:font-weight-asian="bold" fo:font-size="12pt" style:font-size-asian="12pt" style:font-size-complex="12pt"/>
    </style:style>
    <style:style style:name="P701" style:parent-style-name="Pasiūlymai5" style:family="paragraph">
      <style:paragraph-properties fo:line-height="115%" fo:text-indent="0.1576in"/>
      <style:text-properties fo:font-size="12pt" style:font-size-asian="12pt" style:font-size-complex="12pt"/>
    </style:style>
    <style:style style:name="P702" style:parent-style-name="Pasiūlymai5" style:family="paragraph">
      <style:paragraph-properties fo:line-height="115%" fo:text-indent="0.1576in"/>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DefaultParagraphFont" style:family="text">
      <style:text-properties fo:font-size="12pt" style:font-size-asian="12pt" style:font-size-complex="12pt"/>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T738" style:parent-style-name="DefaultParagraphFont" style:family="text">
      <style:text-properties fo:font-weight="bold" style:font-weight-asian="bold" style:font-weight-complex="normal" fo:font-size="12pt" style:font-size-asian="12pt" style:font-size-complex="12pt"/>
    </style:style>
    <style:style style:name="T739" style:parent-style-name="DefaultParagraphFont" style:family="text">
      <style:text-properties fo:font-size="12pt" style:font-size-asian="12pt" style:font-size-complex="12pt"/>
    </style:style>
    <style:style style:name="T740" style:parent-style-name="DefaultParagraphFont" style:family="text">
      <style:text-properties fo:font-weight="bold" style:font-weight-asian="bold" fo:font-style="italic" style:font-style-asian="italic" fo:font-size="12pt" style:font-size-asian="12pt" style:font-size-complex="12pt"/>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Pasiūlymai5" style:family="paragraph">
      <style:paragraph-properties fo:line-height="115%" fo:text-indent="0.1576in"/>
    </style:style>
    <style:style style:name="T759" style:parent-style-name="DefaultParagraphFont" style:family="text">
      <style:text-properties fo:font-size="12pt" style:font-size-asian="12pt" style:font-size-complex="12pt"/>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style:style>
    <style:style style:name="T762" style:parent-style-name="DefaultParagraphFont" style:family="text">
      <style:text-properties fo:font-size="12pt" style:font-size-asian="12pt" style:font-size-complex="12pt"/>
    </style:style>
    <style:style style:name="T763" style:parent-style-name="DefaultParagraphFont" style:family="text">
      <style:text-properties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weight="bold" style:font-weight-asian="bold" fo:font-style="italic" style:font-style-asian="italic"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P782" style:parent-style-name="Pasiūlymai5" style:family="paragraph">
      <style:paragraph-properties fo:line-height="115%" fo:text-indent="0.1576in"/>
      <style:text-properties fo:font-size="12pt" style:font-size-asian="12pt" style:font-size-complex="12pt"/>
    </style:style>
    <style:style style:name="P783" style:parent-style-name="Pasiūlymai5" style:family="paragraph">
      <style:paragraph-properties fo:line-height="115%" fo:text-indent="0.1576in"/>
      <style:text-properties fo:font-size="12pt" style:font-size-asian="12pt" style:font-size-complex="12pt"/>
    </style:style>
    <style:style style:name="P784" style:parent-style-name="Pasiūlymai5" style:family="paragraph">
      <style:paragraph-properties fo:line-height="115%" fo:text-indent="0.2236in"/>
      <style:text-properties fo:font-size="12pt" style:font-size-asian="12pt" style:font-size-complex="12pt"/>
    </style:style>
    <style:style style:name="P785" style:parent-style-name="Pasiūlymai5" style:family="paragraph">
      <style:paragraph-properties fo:line-height="115%" fo:text-indent="0.2236in"/>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weight="bold" style:font-weight-asian="bold" style:font-weight-complex="normal" fo:font-size="12pt" style:font-size-asian="12pt" style:font-size-complex="12pt"/>
    </style:style>
    <style:style style:name="T788" style:parent-style-name="DefaultParagraphFont" style:family="text">
      <style:text-properties fo:font-weight="bold" style:font-weight-asian="bold" style:font-weight-complex="normal" fo:font-size="12pt" style:font-size-asian="12pt" style:font-size-complex="12pt"/>
    </style:style>
    <style:style style:name="T789" style:parent-style-name="DefaultParagraphFont" style:family="text">
      <style:text-properties fo:font-weight="bold" style:font-weight-asian="bold" style:font-weight-complex="normal" fo:font-size="12pt" style:font-size-asian="12pt" style:font-size-complex="12pt"/>
    </style:style>
    <style:style style:name="T790" style:parent-style-name="DefaultParagraphFont" style:family="text">
      <style:text-properties fo:font-weight="bold" style:font-weight-asian="bold" style:font-weight-complex="normal" fo:font-size="12pt" style:font-size-asian="12pt" style:font-size-complex="12pt"/>
    </style:style>
    <style:style style:name="T791" style:parent-style-name="DefaultParagraphFont" style:family="text">
      <style:text-properties fo:font-weight="bold" style:font-weight-asian="bold" style:font-weight-complex="normal" fo:font-size="12pt" style:font-size-asian="12pt" style:font-size-complex="12pt"/>
    </style:style>
    <style:style style:name="P792" style:parent-style-name="Pasiūlymai5" style:family="paragraph">
      <style:paragraph-properties fo:line-height="115%" fo:text-indent="0.2236in"/>
    </style:style>
    <style:style style:name="T793" style:parent-style-name="DefaultParagraphFont" style:family="text">
      <style:text-properties fo:font-weight="bold" style:font-weight-asian="bold" style:font-weight-complex="normal" fo:font-size="12pt" style:font-size-asian="12pt" style:font-size-complex="12pt"/>
    </style:style>
    <style:style style:name="T794" style:parent-style-name="DefaultParagraphFont" style:family="text">
      <style:text-properties fo:font-weight="bold" style:font-weight-asian="bold" style:font-weight-complex="normal" fo:font-size="12pt" style:font-size-asian="12pt" style:font-size-complex="12pt"/>
    </style:style>
    <style:style style:name="T795" style:parent-style-name="DefaultParagraphFont" style:family="text">
      <style:text-properties fo:font-size="12pt" style:font-size-asian="12pt" style:font-size-complex="12pt"/>
    </style:style>
    <style:style style:name="P796" style:parent-style-name="Pasiūlymai5" style:family="paragraph">
      <style:paragraph-properties fo:line-height="115%" fo:text-indent="0.2236in"/>
      <style:text-properties fo:font-size="12pt" style:font-size-asian="12pt" style:font-size-complex="12pt"/>
    </style:style>
    <style:style style:name="P797" style:parent-style-name="Normal" style:family="paragraph">
      <style:paragraph-properties fo:keep-with-next="always" fo:line-height="115%" fo:text-indent="0.5in"/>
      <style:text-properties fo:font-weight="bold" style:font-weight-asian="bold" style:font-weight-complex="bold"/>
    </style:style>
    <style:style style:name="P798" style:parent-style-name="Normal" style:family="paragraph">
      <style:paragraph-properties fo:keep-with-next="always" fo:line-height="115%" fo:text-indent="0.5in"/>
      <style:text-properties fo:font-weight="bold" style:font-weight-asian="bold" style:font-weight-complex="bold"/>
    </style:style>
    <style:style style:name="P799" style:parent-style-name="Normal" style:family="paragraph">
      <style:paragraph-properties fo:keep-with-next="always" fo:line-height="115%" fo:text-indent="0.5in"/>
      <style:text-properties fo:font-weight="bold" style:font-weight-asian="bold" style:font-weight-complex="bold"/>
    </style:style>
    <style:style style:name="P800" style:parent-style-name="Normal" style:family="paragraph">
      <style:paragraph-properties fo:text-align="justify" fo:line-height="115%"/>
    </style:style>
    <style:style style:name="TableColumn802" style:family="table-column">
      <style:table-column-properties style:column-width="0.3902in" style:use-optimal-column-width="false"/>
    </style:style>
    <style:style style:name="TableColumn803" style:family="table-column">
      <style:table-column-properties style:column-width="1.477in" style:use-optimal-column-width="false"/>
    </style:style>
    <style:style style:name="TableColumn804" style:family="table-column">
      <style:table-column-properties style:column-width="0.3583in" style:use-optimal-column-width="false"/>
    </style:style>
    <style:style style:name="TableColumn805" style:family="table-column">
      <style:table-column-properties style:column-width="0.4868in" style:use-optimal-column-width="false"/>
    </style:style>
    <style:style style:name="TableColumn806" style:family="table-column">
      <style:table-column-properties style:column-width="0.4666in" style:use-optimal-column-width="false"/>
    </style:style>
    <style:style style:name="TableColumn807" style:family="table-column">
      <style:table-column-properties style:column-width="0.3895in" style:use-optimal-column-width="false"/>
    </style:style>
    <style:style style:name="TableColumn808" style:family="table-column">
      <style:table-column-properties style:column-width="3.7652in" style:use-optimal-column-width="false"/>
    </style:style>
    <style:style style:name="TableColumn809" style:family="table-column">
      <style:table-column-properties style:column-width="1.2611in" style:use-optimal-column-width="false"/>
    </style:style>
    <style:style style:name="TableColumn810" style:family="table-column">
      <style:table-column-properties style:column-width="1.9381in" style:use-optimal-column-width="false"/>
    </style:style>
    <style:style style:name="Table801" style:family="table">
      <style:table-properties style:width="10.5333in" fo:margin-left="0in" table:align="center"/>
    </style:style>
    <style:style style:name="TableRow811" style:family="table-row">
      <style:table-row-properties style:min-row-height="0.3277in" style:use-optimal-row-height="false" fo:keep-together="always"/>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style>
    <style:style style:name="P814" style:parent-style-name="Normal" style:family="paragraph">
      <style:paragraph-properties fo:text-align="center" fo:line-height="115%"/>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line-height="115%"/>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style>
    <style:style style:name="TableCell819" style:family="table-cell">
      <style:table-cell-properties fo:border="0.0069in solid #000000" style:glyph-orientation-vertical="0" style:vertical-align="middle" fo:padding-top="0in" fo:padding-left="0.075in" fo:padding-bottom="0in" fo:padding-right="0.075in"/>
    </style:style>
    <style:style style:name="P820" style:parent-style-name="Normal" style:family="paragraph">
      <style:paragraph-properties fo:text-align="center" fo:line-height="115%" fo:margin-left="0.0784in" fo:margin-right="0.0784in">
        <style:tab-stops/>
      </style:paragraph-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15%"/>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style>
    <style:style style:name="P827" style:parent-style-name="Normal" style:family="paragraph">
      <style:paragraph-properties fo:text-align="center" fo:line-height="115%"/>
    </style:style>
    <style:style style:name="TableRow828" style:family="table-row">
      <style:table-row-properties style:min-row-height="0.4111in" style:use-optimal-row-height="false"/>
    </style:style>
    <style:style style:name="P829" style:parent-style-name="Normal" style:family="paragraph">
      <style:paragraph-properties fo:line-height="115%"/>
    </style:style>
    <style:style style:name="P830" style:parent-style-name="Normal" style:family="paragraph">
      <style:paragraph-properties fo:line-height="115%"/>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line-height="115%"/>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line-height="115%"/>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15%"/>
    </style:style>
    <style:style style:name="P837" style:parent-style-name="Normal" style:family="paragraph">
      <style:paragraph-properties fo:line-height="115%"/>
    </style:style>
    <style:style style:name="P838" style:parent-style-name="Normal" style:family="paragraph">
      <style:paragraph-properties fo:line-height="115%"/>
    </style:style>
    <style:style style:name="P839" style:parent-style-name="Normal" style:family="paragraph">
      <style:paragraph-properties fo:line-height="115%"/>
    </style:style>
    <style:style style:name="P840" style:parent-style-name="Normal" style:family="paragraph">
      <style:paragraph-properties fo:line-height="115%"/>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6" style:family="paragraph">
      <style:paragraph-properties fo:text-align="center" fo:line-height="115%"/>
      <style:text-properties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6" style:family="paragraph">
      <style:paragraph-properties fo:line-height="115%"/>
      <style:text-properties fo:font-size="12pt" style:font-size-asian="12pt" style:font-size-complex="12pt"/>
    </style:style>
    <style:style style:name="P846" style:parent-style-name="Pasiūlymai6" style:family="paragraph">
      <style:paragraph-properties fo:line-height="115%"/>
    </style:style>
    <style:style style:name="T847" style:parent-style-name="DefaultParagraphFont" style:family="text">
      <style:text-properties fo:color="#000000"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6" style:family="paragraph">
      <style:paragraph-properties fo:text-align="center" fo:line-height="115%"/>
      <style:text-properties fo:font-weight="bold" style:font-weight-asian="bold" fo:font-size="12pt" style:font-size-asian="12pt"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6" style:family="paragraph">
      <style:paragraph-properties fo:text-align="center" fo:line-height="115%"/>
      <style:text-properties fo:font-weight="bold" style:font-weight-asian="bold"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6" style:family="paragraph">
      <style:paragraph-properties fo:text-align="center" fo:line-height="115%"/>
      <style:text-properties fo:font-weight="bold" style:font-weight-asian="bold"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6" style:family="paragraph">
      <style:paragraph-properties fo:text-align="center" fo:line-height="115%"/>
      <style:text-properties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6" style:family="paragraph">
      <style:paragraph-properties fo:line-height="115%" fo:text-indent="0.1576in"/>
    </style:style>
    <style:style style:name="T858" style:parent-style-name="DefaultParagraphFont" style:family="text">
      <style:text-properties fo:color="#000000"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6" style:family="paragraph">
      <style:paragraph-properties fo:text-align="center" fo:line-height="115%"/>
      <style:text-properties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6" style:family="paragraph">
      <style:paragraph-properties fo:line-height="115%" fo:text-indent="0.1576in"/>
      <style:text-properties fo:font-size="12pt" style:font-size-asian="12pt" style:font-size-complex="12pt"/>
    </style:style>
    <style:style style:name="P863" style:parent-style-name="Normal" style:family="paragraph">
      <style:paragraph-properties fo:text-align="justify" fo:line-height="115%" fo:text-indent="0.5in"/>
      <style:text-properties fo:font-weight="bold" style:font-weight-asian="bold"/>
    </style:style>
    <style:style style:name="P864" style:parent-style-name="Normal" style:family="paragraph">
      <style:paragraph-properties fo:text-align="justify" fo:line-height="115%" fo:text-indent="0.5in"/>
      <style:text-properties fo:font-weight="bold" style:font-weight-asian="bold"/>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style:style>
    <style:style style:name="P878" style:parent-style-name="Normal" style:family="paragraph">
      <style:paragraph-properties fo:text-align="justify" fo:line-height="150%"/>
    </style:style>
    <style:style style:name="P879" style:parent-style-name="Normal" style:family="paragraph">
      <style:paragraph-properties fo:line-height="115%"/>
    </style:style>
    <style:style style:name="P880" style:parent-style-name="Normal" style:family="paragraph">
      <style:paragraph-properties fo:line-height="115%"/>
    </style:style>
    <style:style style:name="P881" style:parent-style-name="Normal" style:family="paragraph">
      <style:paragraph-properties fo:line-height="115%"/>
    </style:style>
    <style:style style:name="P882" style:parent-style-name="Normal" style:family="paragraph">
      <style:paragraph-properties fo:line-height="115%"/>
    </style:style>
    <style:style style:name="T883" style:parent-style-name="DefaultParagraphFont" style:family="text">
      <style:text-properties fo:font-size="8pt" style:font-size-asian="8pt" style:font-size-complex="8pt"/>
    </style:style>
    <style:style style:name="T884" style:parent-style-name="DefaultParagraphFont" style:family="text">
      <style:text-properties fo:font-size="8pt" style:font-size-asian="8pt" style:font-size-complex="8pt"/>
    </style:style>
    <style:style style:name="T885"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h text:style-name="P9" text:outline-level="2"/>
      <text:h text:style-name="P10" text:outline-level="2">PAGRINDINIO KOMITETO IŠVADA</text:h>
      <text:h text:style-name="P11" text:outline-level="2"/>
      <text:p text:style-name="P12"><text:span text:style-name="T13">DĖL LIETUVOS RESPUBLIKOS<text:s/></text:span><text:span text:style-name="T14">BAUDŽIAMOJO KODEKSO</text:span><text:span text:style-name="T15"><text:s/>114, 119, 120 IR 121 STRAIPSNIŲ PAKEITIMO</text:span><text:span text:style-name="T16"><text:s/></text:span><text:span text:style-name="T17">ĮSTATYMO</text:span><text:span text:style-name="T18"><text:s/></text:span><text:span text:style-name="T19">PROJEKTO</text:span><text:span text:style-name="T20"><text:s/></text:span></text:p>
      <text:p text:style-name="P21"><text:span text:style-name="T22">NR</text:span><text:span text:style-name="T23">.</text:span><text:span text:style-name="T24"><text:s/></text:span><text:span text:style-name="T25">XIV</text:span><text:span text:style-name="T26">P-</text:span><text:span text:style-name="T27">3001</text:span></text:p>
      <text:p text:style-name="P28"/>
      <text:p text:style-name="P29">2024-05-15<text:s/>Nr.<text:s/>102-P-15</text:p>
      <text:p text:style-name="P30">Vilnius</text:p>
      <text:p text:style-name="P31"/>
      <text:p text:style-name="P32"/>
      <text:p text:style-name="P33"><text:span text:style-name="T34">1. Komiteto posėdyje dalyvavo:</text:span><text:span text:style-name="T35"><text:s/>komiteto pirmininkė Irena Haase, komiteto pirmininko pavaduotoja Agnė Širinskienė, komiteto nariai: Gabrielių Landsbergį<text:s/></text:span><text:span text:style-name="T36">pavaduojanti Liuda<text:s/></text:span><text:span text:style-name="T37">Pociūnienė</text:span><text:span text:style-name="T38">, Česlav Olševski, Julius Sabatauskas, Vilius Semeška, Algirdas Stončaitis, Andrius Vyšniauskas.</text:span></text:p>
      <text:soft-page-break/>
      <text:p text:style-name="P39">Komiteto biuro vedėja Dalia Komparskienė, patarėjos: Martyna Civilkienė, Jurgita Janušauskienė, Rita Karpavičiūtė, Dalia Latvelienė, Irma Leonavičiūtė, Rita Varanauskienė, Loreta Zdanavičienė, vyriausioji specialistė Aidena Bacevičienė, padėjėjos: Meilė Čeputienė, Rivena Zegerienė.</text:p>
      <text:p text:style-name="P40"><text:span text:style-name="T41">Kviestieji asmenys:</text:span><text:span text:style-name="T42"><text:s/></text:span><text:span text:style-name="T43">Respublikos Prezidento patarėjas Simonas Mikšys;</text:span><text:span text:style-name="T44"><text:s/></text:span>Lietuvos kriminalinės policijos biuro Veiklos koordinavimo ir kontrolės valdybos patarėjas<text:s/>Matas Tamošaitis.</text:p>
      <text:p text:style-name="P45"/>
      <text:p text:style-name="P46"><text:span text:style-name="T47">2. Ekspertų, konsultantų, specialistų išvados, pasiūlymai, pataisos, pastabos<text:s/></text:span>(toliau – pasiūlymai):</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 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p>
          </table:table-cell>
          <table:table-cell table:style-name="TableCell89">
            <text:p text:style-name="P90">Seimo kanceliarijos Teisės departamentas</text:p>
            <text:p text:style-name="P91"><text:span text:style-name="T92">2023-08-28</text:span></text:p>
          </table:table-cell>
          <table:table-cell table:style-name="TableCell93">
            <text:p text:style-name="P94">4</text:p>
          </table:table-cell>
          <table:table-cell table:style-name="TableCell95">
            <text:p text:style-name="P96"/>
          </table:table-cell>
          <table:table-cell table:style-name="TableCell97">
            <text:p text:style-name="P98"/>
          </table:table-cell>
          <table:table-cell table:style-name="TableCell99">
            <text:p text:style-name="P100"><text:span text:style-name="T101">Įvertinę projekto atitiktį Konstitucijai, įstatymams, teisėkūros principams ir teisės technikos taisyklėms, teikiame šią pastabą.</text:span></text:p>
            <text:p text:style-name="P102"><text:span text:style-name="T103">Įstatymo projektu siūloma griežtinti atsakomybę už šiuo metu galiojančios redakcijos Baudžiamojo kodekso (toliau – BK) 120 straipsnyje numatytą nusikalstamą veiką – kolaboravimą, tačiau kyla abejonių, ar projekte siūlomas bausmės didinimas už šią padarytą nusikalstamą veiką yra proporcingas šios nusikalstamos veikos pavojingumui. Atkreiptinas dėmesys, jog bausmių rūšis ir jų dydžius, visų pirma, turi lemti nusikalstamos veikos pavojingumo pobūdis. Į veikos pavojingumą kaip į vieną iš esminių kriterijų nustatant bausmes dėmesį atkreipia ir Konstitucinis<text:s/></text:span><text:soft-page-break/><text:span text:style-name="T104">Teismas</text:span><text:bookmark-start text:name="_ftnref1"/><text:a xlink:href="https://e-seimas.lrs.lt/rs/legalact/TAK/da905c60459d11ee96d3d2217e347cf6/#_ftn1" office:target-frame-name="_parent" xlink:show="replace"><text:span text:style-name="T105">[1]</text:span></text:a><text:bookmark-end text:name="_ftnref1"/><text:span text:style-name="T106">. Iš projekto aiškinamojo rašto matyti, kad šiuo atveju apatinės ir viršutinės laisvės atėmimo bausmės ribų didinimui reikšmės turėjo BK 117 straipsnis, nustatantis atsakomybę už išdavystę, kurio sankcijoje nustatyta laisvės atėmimo bausmė<text:s/></text:span><text:span text:style-name="T107">nuo penkerių iki penkiolikos metų. Šio aspektu pažymėtina, kad kolaboravimas yra veika iš esmės tapati ir padėjimui kitai valstybei veikti prieš Lietuvos Respubliką (BK 118 straipsnis), nes asmuo padeda veikloje, kuri yra priešiška valstybės interesams, tik kolaboravimas vykdomas okupacijos ar aneksijos sąlygomis, o padėjimas kitai valstybei veikti prieš Lietuvos Respubliką – taikos metu arba iškilus karo grėsmei, tačiau abiem atvejais yra veikiama prieš Lietuvos valstybę, jos suverenitetą. Padėjimas kitai valstybei veikti prieš Lietuvos Respubliką (BK 118 straipsnis) pagal BK 11 straipsnio 5 dalį priklauso sunkiems nusikaltimams, o kolaboravimas – pagal projektą priklausytų labai sunkių nusikaltimų kategorijai (BK 11 straipsnio 6 dalis), nors pagal šiuo metu numatytą sankciją kolaboravimas priklauso apysunkių nusikaltimų grupei (BK 11 straipsnio 4 dalis). Svarstytina, ar projektu siūloma sankcija,</text:span><text:span text:style-name="T108"><text:s/>pagal kurią kolaboravimas priklausytų labai sunkių nusikaltimų kategorijai, nėra pernelyg griežta, ar toks bausmės griežtinimas darys atitinkamą įtaką praktikai.</text:span></text:p>
          </table:table-cell>
          <table:table-cell table:style-name="TableCell109">
            <text:p text:style-name="P110"><text:span text:style-name="T111">Pritarti</text:span></text:p>
          </table:table-cell>
          <table:table-cell table:style-name="TableCell112">
            <text:p text:style-name="P113">NSGK – papildomas komitetas – spręsti pagrindiniam komitetui.</text:p>
            <text:p text:style-name="P114"/>
            <text:p text:style-name="P115">Įvertinus Teisės departamento pastabą, siūloma<text:s/>minimalią laisvės atėmimo bausmės<text:s/>už kolaboravimą<text:s/>ribą sumažinti nuo penkerių iki<text:s/>ketverių<text:s/>metų, o<text:s/>maksimalią laisvės atėmimo bausmės ribą<text:s/>– nuo penkiolikos iki dvylikos<text:s/>metų.<text:s/>Toks sankcijos dydis,<text:s/>viena vertus,<text:s/>sudarys prielaidas už pačias<text:s/><text:soft-page-break/>pavojingiausias kolaboravimo formas asmenims paskirti proporcingas bausmes, ir, kita vertus,<text:s/>geriau koreliuos<text:s/>su bausmėmis, kurias galima skirti už kitus<text:s/>panašius BK XVI skyriuje „Nusikaltimai Lietuvos valstybės nepriklausomybei,<text:s/>teritorijos vientisumui ir konstitucinei santvarkai“<text:s/>numatytus nusikaltimus.</text:p>
            <text:p text:style-name="P116">Klausymų metu taip pat buvo<text:s/>pritarta<text:s/>Vyriausybės<text:s/>nuomonei,<text:s/>kad kolaboravimas turėtų būti baudžiamas griežčiau negu padėjimas kitai valstybei veikti prieš Lietuvos<text:s/>Respubliką esant paskelbtai nepaprastajai padėčiai ar ekstremaliajai situacijai (BK 118 straipsnio nauja 2 dalis,<text:s/>kuri dėstoma Vyriausybės<text:s/>išvadoje<text:s/>šiam įstatymo projektui).</text:p>
          </table:table-cell>
        </table:table-row>
        <text:soft-page-break/>
        <table:table-row table:style-name="TableRow117">
          <table:table-cell table:style-name="TableCell118">
            <text:p text:style-name="P119">2.</text:p>
          </table:table-cell>
          <table:table-cell table:style-name="TableCell120">
            <text:p text:style-name="P121">Lietuvos Respublikos teisingumo ministerijos Europos Sąjungos teisės grupė</text:p>
            <text:p text:style-name="P122">2023-08-03</text:p>
          </table:table-cell>
          <table:table-cell table:style-name="TableCell123">
            <text:p text:style-name="P124">*</text:p>
          </table:table-cell>
          <table:table-cell table:style-name="TableCell125">
            <text:p text:style-name="P126"/>
          </table:table-cell>
          <table:table-cell table:style-name="TableCell127">
            <text:p text:style-name="P128"/>
          </table:table-cell>
          <table:table-cell table:style-name="TableCell129">
            <text:p text:style-name="P130"><text:span text:style-name="T131">DĖL LIETUVOS RESPUBLIKOS BAUDŽIAMOJO KODEKSO 114, 119, 120 IR 121 STRAIPSNIŲ PAKEITIMO ĮSTATYMO PROJEKTO NR. XIVP-3001 ATITIKTIES EUROPOS SĄJUNGOS TEISEI</text:span></text:p>
            <text:p text:style-name="P132"/>
            <text:p text:style-name="P133"><text:span text:style-name="T134">Įvertinę Lietuvos Respublikos Seimo pateikto derinti<text:s/></text:span><text:a xlink:href="https://e-seimas.lrs.lt/portal/legalAct/lt/TAP/9e664ef0278611eea0b6cad9848a9596?positionInSearchResults=11&amp;searchModelUUID=1a9f3d31-45b7-4eaf-845a-6bf8b7aee9e3" office:target-frame-name="_parent" xlink:show="replace"><text:span text:style-name="T135">Lietuvos Respublikos baudžiamojo kodekso 114, 119, 120 ir 121 straipsnių pakeitimo įstatymo projekto Nr. XIVP-3001</text:span></text:a><text:span text:style-name="T136"><text:s/>atitiktį Europos Sąjungos teisei, pažymime, kad pastabų ir pasiūlymų neturime.</text:span></text:p>
          </table:table-cell>
          <table:table-cell table:style-name="TableCell137">
            <text:p text:style-name="P138">Atsižvelgti</text:p>
          </table:table-cell>
          <table:table-cell table:style-name="TableCell139">
            <text:p text:style-name="P140"/>
          </table:table-cell>
        </table:table-row>
      </table:table>
      <text:p text:style-name="P141"/>
      <text:h text:style-name="P142" text:outline-level="6">3. Piliečių, asociacijų, politinių partijų, lobistų ir kitų suinteresuotų asmenų pasiūlymai:</text:h>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Eil.</text:p>
              <text:p text:style-name="P156">Nr.</text:p>
            </table:table-cell>
            <table:table-cell table:style-name="TableCell157" table:number-rows-spanned="2">
              <text:p text:style-name="P158">Pasiūlymo teikėjas, data</text:p>
            </table:table-cell>
            <table:table-cell table:style-name="TableCell159" table:number-columns-spanned="3">
              <text:p text:style-name="P160">Siūloma keisti</text:p>
            </table:table-cell>
            <table:covered-table-cell/>
            <table:covered-table-cell/>
            <table:table-cell table:style-name="TableCell161" table:number-rows-spanned="2">
              <text:p text:style-name="P162"/>
              <text:p text:style-name="P163">Pasiūlymo turinys</text:p>
              <text:p text:style-name="P164"/>
            </table:table-cell>
            <table:table-cell table:style-name="TableCell165" table:number-rows-spanned="2">
              <text:p text:style-name="P166">Komiteto nuomonė</text:p>
            </table:table-cell>
            <table:table-cell table:style-name="TableCell167" table:number-rows-spanned="2">
              <text:p text:style-name="P168">Argumentai,<text:s/></text:p>
              <text:p text:style-name="P169">pagrindžiantys nuomonę</text:p>
            </table:table-cell>
          </table:table-row>
          <table:table-row table:style-name="TableRow170">
            <table:covered-table-cell>
              <text:p text:style-name="P171"/>
            </table:covered-table-cell>
            <table:covered-table-cell>
              <text:p text:style-name="P172"/>
            </table:covered-table-cell>
            <table:table-cell table:style-name="TableCell173">
              <text:p text:style-name="P174">str.</text:p>
            </table:table-cell>
            <table:table-cell table:style-name="TableCell175">
              <text:p text:style-name="P176">str. d.</text:p>
            </table:table-cell>
            <table:table-cell table:style-name="TableCell177">
              <text:p text:style-name="P178">p.</text:p>
            </table:table-cell>
            <table:covered-table-cell>
              <text:p text:style-name="P179"/>
            </table:covered-table-cell>
            <table:covered-table-cell>
              <text:p text:style-name="P180"/>
            </table:covered-table-cell>
            <table:covered-table-cell>
              <text:p text:style-name="P181"/>
            </table:covered-table-cell>
          </table:table-row>
        </table:table-header-rows>
        <table:table-row table:style-name="TableRow182">
          <table:table-cell table:style-name="TableCell183">
            <text:p text:style-name="P184">1.</text:p>
          </table:table-cell>
          <table:table-cell table:style-name="TableCell185">
            <text:p text:style-name="P186">Lietuvos šeimų sąjūdis</text:p>
            <text:p text:style-name="P187">2023-07-24</text:p>
          </table:table-cell>
          <table:table-cell table:style-name="TableCell188">
            <text:p text:style-name="P189">3</text:p>
          </table:table-cell>
          <table:table-cell table:style-name="TableCell190">
            <text:p text:style-name="P191"/>
          </table:table-cell>
          <table:table-cell table:style-name="TableCell192">
            <text:p text:style-name="P193"/>
          </table:table-cell>
          <table:table-cell table:style-name="TableCell194">
            <text:p text:style-name="P195">Pareiškimas dėl ketinimo priimti antikonstitucinį įstatymą</text:p>
            <text:p text:style-name="P196">Šių metų liepos 20 d. Prezidento dekretu Nr. 1K-1404 Seimui pateiktas svarstyti Lietuvos Respublikos baudžiamojo kodekso pakeitimo įstatymo projektas. Jame siūloma 119 straipsnio "Šnipinėjimas" 1 dalį pakeisti taip: „1. Tas, kas turėdamas tikslą perduoti užsienio valstybei, jos organizacijai ar jų atstovui pagrobė, pirko ar kitaip rinko informaciją, kuri yra Lietuvos Respublikos valstybės ar tarnybos paslaptis, arba kitą informaciją, kuri gali būti panaudota kėsinantis į Lietuvos Respublikos konstitucinę santvarką, suverenitetą, teritorijos vientisumą, gynybos ar ekonomikos galią, kitus Lietuvos Respublikos interesus, žmogaus sveikatą arba gyvybę, arba bet kurią iš nurodytų informacijos rūšių perdavė užsienio valstybei, jos organizacijai ar jų atstovui, baudžiamas laisvės atėmimu nuo ketverių iki dešimties metų.“ Priėmus šį įstatymą šnipinėjimu būtų laikomas ne tik nustatyta tvarka valstybės įslaptintos, tačiau ir tarnybinio naudojimo bei "kitos informacijos", t. y. viešos, legaliai prieinamos absoliučiai kiekvienam piliečiui informacijos rinkimas. Kriminalizuojamas ne konkrečiai apibrėžtos, valstybės saugumui svarbios, o bet kokios informacijos, "kuri gali būti panaudota kėsinantis", rinkimas bet kokiu būdu. Baudžiamasis persekiojimas būtų vykdomas net informacijos niekam neperdavus, o tik "turint tikslą ją perduoti", t. y. būtų kriminalizuojamas ne pats veikimas, o ketinimas jį atlikti. Tokiu būdu būtų neribotai išplėsta šnipinėjimo sąvoka ir akivaizdžiai galėtų būti kriminalizuojamas bet koks informacijos rinkimas. Tokia įstatymo nuostata, kriminalizuojanti viešosios informacijos rinkimą, yra antikonstitucinė ir pažeidžia Lietuvos Respublikos pasirašytas tarptautines sutartis, nes prieštarauja Lietuvos Respublikos Konstitucijos 25 straipsniui bei Visuotinės žmogaus teisių deklaracijos 19 straipsniui, garantuojantiems teisę kiekvienam žmogui laisvai gauti ir skleisti informaciją.</text:p>
            <text:p text:style-name="P197">Apgailėtina, kad tokios nuostatos buvo ir totalitarinės valstybės<text:s/><text:span text:style-name="T198">–<text:s/></text:span>RTFSR baudžiamojo kodekso 58 straipsnyje, pagal kurį buvo represuoti, ištremti ir nuteisti milijonai žmonių. Šio kodekso 58-6 straipsnyje apibrėžiama šnipinėjimo veika yra praktiškai pažodžiui tokia pati, kaip ir siūlomose LR BK 119 straipsnio pataisose. Dar daugiau, stalinistiniame įstatyme buvo nustatytos bausmės tik už valstybės ir tarnybinės paslapties, o siūlomose LR BK pataisose kriminalizuojamas net viešosios informacijos rinkimas. Tokio, net griežtesnio už stalininių represijų laikais galiojusio, įstatymo įvedimas neturi absoliučiai nieko bendra su jokia, net imitacine-procedūrine demokratija, buvusia iki šiol. Šiuo bandymu valdžia, susitapatinusi su valstybe, valstybiniu nusikaltimu iš esmės skelbia bet kokią grėsmę savo pačios egzistavimui. Atsakomybės už griaunamą valstybę išsigandę politinės grupuotės, ciniškai pasinaudodamos karo Ukrainoje pretekstu, kuria teisinę bazę tolesniam visuomenės bauginimui ir totaliam visuomenės sekimui, sudarant realias galimybes susidoroti su bet kokia, organizuota ar neorganizuota opozicija. Be to, toks įstatymas<text:s/><text:span text:style-name="T199">–<text:s/></text:span>paranki priemonė pridengti bet kokiems galimiems vyriausybės, jos institucijų ir valstybės strateginių įmonių korupciniams veiksmams nuo žurnalistinių tyrimų ir visuomenės. Jį priėmus, bet koks - net viešos medžiagos, nepalankios valdžiai<text:s/><text:span text:style-name="T200">–<text:s/></text:span>rinkimas ar turėjimas prireikus gali būti laikomas nusikaltimu ir baudžiamas. Lietuvos šeimų sąjūdis:<text:s/></text:p>
            <text:p text:style-name="P201">1. Pareiškia, kad pateiktas svarstymui Lietuvos Respublikos baudžiamojo kodekso 119 straipsnio 1 dalies pakeitimo įstatymas yra antikonstitucinis, prieštaraujantis valstybės pasirašytoms tarptautinėms sutartims ir gali būti panaudotas antidemokratiniams tikslams, totaliai visuomenės kontrolei ir piliečių persekiojimui už savo įsitikinimus.</text:p>
            <text:p text:style-name="P202">2. Kreipiasi į Lietuvos Respublikos Seimo narius ir politines partijas, reikalaudamas šio įstatymo nepriimti.<text:s/></text:p>
            <text:p text:style-name="P203">3. Kviečia piliečius, savivaldybių tarybas, šeimų, tikinčiųjų ir patriotines organizacijas, bendruomenes, profsąjungas ir visuomenines organizacijas paremti šį kreipimąsi.</text:p>
          </table:table-cell>
          <table:table-cell table:style-name="TableCell204">
            <text:p text:style-name="P205">Pritarti iš dalies</text:p>
          </table:table-cell>
          <table:table-cell table:style-name="TableCell206">
            <text:p text:style-name="P207"><text:span text:style-name="T208">BK 119 straipsnio 1 dalies papildymas nusikaltimo dalyką apibrėžiančia formuluotę „</text:span><text:span text:style-name="T209">kita informacija, kuri gali būti panaudota kėsinantis į Lietuvos Respublikos konstitucinę santvarką, suverenitetą, teritorijos vientisumą, gynybos ar ekonomikos galią, kitus Lietuvos Respublikos interesus, žmogaus sveikatą arba gyvybę“ nesudarytų prielaidų<text:s/></text:span><text:span text:style-name="T210">BK 119 straipsnio 1 dalies inkriminuoti vien tik už „bet kokį<text:s/></text:span><text:span text:style-name="T211">informacijos rinkimą</text:span><text:span text:style-name="T212">“</text:span><text:span text:style-name="T213">,<text:s/></text:span><text:span text:style-name="T214">kaip kad nurodoma Lietuvos šeimų sąjūdžio<text:s/></text:span><text:span text:style-name="T215">pasiūlyme,<text:s/></text:span><text:span text:style-name="T216">kadangi BK 119 straipsnio 1 dalis gal</text:span><text:span text:style-name="T217">ėtų</text:span><text:span text:style-name="T218"><text:s/>būti taikoma tik esant bet kuriai iš šių alternatyvių sąlygų: a) arba esant asmens tikslui surinkta informacija pasidalinti<text:s/></text:span><text:span text:style-name="T219">su užsienio valstybe, jos organizacija ar jų atstovu (t. y. užsienio<text:s/></text:span><text:span text:style-name="T220">žvalgais); b) arba nustačius faktą, kad asmuo surinkta informacija jau realiai pasidalino su<text:s/></text:span><text:span text:style-name="T221">išvardintais subjektais</text:span><text:span text:style-name="T222">.</text:span></text:p>
            <text:p text:style-name="P223"><text:span text:style-name="T224">Kita vertus, siekiant<text:s/></text:span><text:span text:style-name="T225">atsižvelgti į kuo daugiau<text:s/></text:span><text:span text:style-name="T226">pastabų, kurias pateikė suinteresuoti<text:s/></text:span><text:span text:style-name="T227">asmenys, siūlytina pritarti</text:span><text:span text:style-name="T228"><text:s/></text:span><text:span text:style-name="T229">Lietuvos šeimų sąjūdžio, Vilniaus universiteto Teisės fakulteto ir Lietuvos Respublikos Vyriausybės siūlym</text:span><text:span text:style-name="T230">ams</text:span><text:span text:style-name="T231"><text:s/>iš įstatymo projektu keičiamos BK 119 straipsnio 1 dalies pašalinti nusikaltimo dalyką apibrėžiančią formuluotę</text:span><text:span text:style-name="T232"><text:s/></text:span><text:span text:style-name="T233">„</text:span><text:span text:style-name="T234">kita informacija, kuri gali būti panaudota kėsinantis į Lietuvos Respublikos konstitucinę santvarką, suverenitetą, teritorijos vientisumą, gynybos ar ekonomikos galią, kitus Lietuvos Respublikos interesus, žmogaus sveikatą arba gyvybę“</text:span><text:span text:style-name="T235">.</text:span></text:p>
            <text:p text:style-name="P236"><text:span text:style-name="T237">Be to</text:span><text:span text:style-name="T238">, nepritartina Lietuvos šeimų sąjūdžio siūlymui atmesti visą įstatymo projektą.<text:s/></text:span><text:span text:style-name="T239">Pabrėžtina, kad Lietuvos Respublikos generalinės prokuratūros ir nacionalinių žvalgybos institucijų pateikta informacija, taip pat BK XVI skyriaus „</text:span><text:span text:style-name="T240">Nusikaltimai Lietuvos valstybės nepriklausomybei, teritorijos vientisumui ir konstitucinei santvarkai“ nuostatų analizė suponuoja poreikį<text:s/></text:span><text:span text:style-name="T241">koreguoti BK nustatytą teisinį reguliavimą.<text:s/></text:span><text:span text:style-name="T242">Pavyzdžiui,<text:s/></text:span><text:span text:style-name="T243">„Grėsmių nacionaliniam saugumui vertinime 2024 m.“<text:s/></text:span><text:span text:style-name="T244">akcentuojama</text:span><text:span text:style-name="T245"><text:s/>suintensyvėjusi</text:span><text:span text:style-name="T246"><text:s/>Baltarusijos</text:span><text:span text:style-name="T247"><text:s/>ir Kinijos</text:span><text:span text:style-name="T248"><text:s/>žvalgybos<text:s/></text:span><text:span text:style-name="T249">institucijų veikla</text:span><text:span text:style-name="T250">, nukreipta prieš Lietuvą</text:span><text:span text:style-name="T251">;</text:span><text:span text:style-name="T252"><text:s/></text:span><text:span text:style-name="T253">pabrėžiama „suverenais“ save vadinančių asmenų<text:s/></text:span><text:span text:style-name="T254">keliama grėsmė<text:s/></text:span><text:span text:style-name="T255">konstitucinei santvarkai ir normaliam valstybės institucijų funkcionavimui</text:span><text:span text:style-name="T256">;<text:s/></text:span><text:span text:style-name="T257">primenama apie tebesitęsiančias Rusijos pastangas<text:s/></text:span><text:span text:style-name="T258">kištis į Lietuvos vidaus reikalus ir t. t</text:span><text:span text:style-name="T259">.<text:s/></text:span><text:span text:style-name="T260">Taigi akivaizdu, kad būtina<text:s/></text:span><text:span text:style-name="T261">garantuoti<text:s/></text:span><text:span text:style-name="T262">kaip įmanoma didesnę</text:span><text:span text:style-name="T263"><text:s/></text:span><text:span text:style-name="T264">valstybės nepriklausomybės,<text:s/></text:span><text:span text:style-name="T265">teritorijos vientisumo ir konstitucinės santvarkos apsaugą</text:span><text:span text:style-name="T266"><text:s/>(t. y. tų teisinių</text:span><text:span text:style-name="T267"><text:s/>gėrių, kuriuos saugo BK XVI skyrius)</text:span><text:span text:style-name="T268">.<text:s/></text:span><text:span text:style-name="T269">Nors BK XVI skyriaus pataisos savaime neužkardys visų potencialių<text:s/></text:span><text:span text:style-name="T270">nusikaltimų</text:span><text:span text:style-name="T271">, nukreiptų prieš Lietuvos valstybę, tačiau<text:s/></text:span><text:bookmark-start text:name="_Hlk132378076"/><text:span text:style-name="T272">nusikalstamų veikų sudėčių korekcijos</text:span><text:span text:style-name="T273"><text:s/>bei proporcingų sankcijų įtvirtinimas neabejotinai sudarys prielaidas<text:s/></text:span><text:span text:style-name="T274">taikyti baudžiamąją atsakomybę už išties pavojingas veikas, taip pat leis<text:s/></text:span><text:span text:style-name="T275">teismams paskirti teisingas bausmes konkrečiose baudžiamosiose bylose</text:span><text:bookmark-end text:name="_Hlk132378076"/><text:span text:style-name="T276">.</text:span></text:p>
            <text:p text:style-name="P277">Galiausiai paminėtina, kad, išskyrus keletą fragmentinio pobūdžio pataisų,<text:s/>BK XVI skyrius<text:s/>nuo pat<text:s/>2003 m., kai įsigaliojo<text:s/>naujasis<text:s/>BK,<text:s/>išliko<text:s/><text:s/>kaip vienas iš nedaugelio BK specialiosios dalies skyrių, kuris<text:s/>nebuvo<text:s/>reikšmingai<text:s/>koreguojamas<text:s/>nei nusikaltimų sudėčių apibrėžimų, nei sankcijų dydžių požiūriu.<text:s/>Atsižvelgiant į tai, kad per daugiau nei 20 metų įvyko<text:s/>didelių<text:s/>pokyčių tiek kalbant apie išorės, tiek apie vidaus grėsmes,<text:s/>prasminga atlikti sisteminę BK XVI skyriaus peržiūrą ir<text:s/>šį BK skyrių adaptuoti prie<text:s/>pasikeitusios situacijos<text:s/>valstybėje.</text:p>
            <text:p text:style-name="P278"/>
          </table:table-cell>
        </table:table-row>
      </table:table>
      <text:h text:style-name="P279" text:outline-level="6"/>
      <text:h text:style-name="P280" text:outline-level="6"/>
      <text:h text:style-name="P281" text:outline-level="6">4. Valstybės ir savivaldybių institucijų ir įstaigų pasiūlymai:</text:h>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Eil.</text:p>
              <text:p text:style-name="P295">Nr.</text:p>
            </table:table-cell>
            <table:table-cell table:style-name="TableCell296" table:number-rows-spanned="2">
              <text:p text:style-name="P297">Pasiūlymo teikėjas, data</text:p>
            </table:table-cell>
            <table:table-cell table:style-name="TableCell298" table:number-columns-spanned="3">
              <text:p text:style-name="P299">Siūloma keisti</text:p>
            </table:table-cell>
            <table:covered-table-cell/>
            <table:covered-table-cell/>
            <table:table-cell table:style-name="TableCell300" table:number-rows-spanned="2">
              <text:p text:style-name="P301"/>
              <text:p text:style-name="P302">Pasiūlymo turinys</text:p>
              <text:p text:style-name="P303"/>
            </table:table-cell>
            <table:table-cell table:style-name="TableCell304" table:number-rows-spanned="2">
              <text:p text:style-name="P305">Komiteto nuomonė</text:p>
            </table:table-cell>
            <table:table-cell table:style-name="TableCell306" table:number-rows-spanned="2">
              <text:p text:style-name="P307">Argumentai,<text:s/></text:p>
              <text:p text:style-name="P308">pagrindžiantys nuomonę</text:p>
            </table:table-cell>
          </table:table-row>
          <table:table-row table:style-name="TableRow309">
            <table:covered-table-cell>
              <text:p text:style-name="P310"/>
            </table:covered-table-cell>
            <table:covered-table-cell>
              <text:p text:style-name="P311"/>
            </table:covered-table-cell>
            <table:table-cell table:style-name="TableCell312">
              <text:p text:style-name="P313">str.</text:p>
            </table:table-cell>
            <table:table-cell table:style-name="TableCell314">
              <text:p text:style-name="P315">str. d.</text:p>
            </table:table-cell>
            <table:table-cell table:style-name="TableCell316">
              <text:p text:style-name="P317">p.</text:p>
            </table:table-cell>
            <table:covered-table-cell>
              <text:p text:style-name="P318"/>
            </table:covered-table-cell>
            <table:covered-table-cell>
              <text:p text:style-name="P319"/>
            </table:covered-table-cell>
            <table:covered-table-cell>
              <text:p text:style-name="P320"/>
            </table:covered-table-cell>
          </table:table-row>
        </table:table-header-rows>
        <table:table-row table:style-name="TableRow321">
          <table:table-cell table:style-name="TableCell322">
            <text:p text:style-name="P323">1.</text:p>
          </table:table-cell>
          <table:table-cell table:style-name="TableCell324">
            <text:p text:style-name="P325">Vilniaus universiteto Teisės fakultetas</text:p>
            <text:p text:style-name="P326">2023-10-31</text:p>
            <text:p text:style-name="P327"/>
          </table:table-cell>
          <table:table-cell table:style-name="TableCell328">
            <text:p text:style-name="P329">3</text:p>
          </table:table-cell>
          <table:table-cell table:style-name="TableCell330">
            <text:p text:style-name="P331"/>
          </table:table-cell>
          <table:table-cell table:style-name="TableCell332">
            <text:p text:style-name="P333"/>
          </table:table-cell>
          <table:table-cell table:style-name="TableCell334">
            <text:p text:style-name="P335">NUOMONĖ DĖL BAUDŽIAMOJO KODEKSO 114, 119, 120 IR 121 STRAIPSNIŲ PAKEITIMO ĮSTATYMO PROJETO NR. XIVP – 3001</text:p>
            <text:p text:style-name="P336">Baudžiamojo kodekso 114, 119, 120 ir 121 str. pakeitimo įstatymo projektu Nr. XIVP – 3001 ( toliau – Projektas Nr. XIVP – 3001) siūloma keisti BK 119 str. Toks pakeitimas kelia abejones, kadangi tokiu siūlymų siekiama išplėsti baudžiamosios atsakomybės ribas ir bausti asmenis, kurie surenka viešai prieinamą informaciją. Manytina, kad tokio pakeitimo nereikia.<text:s/></text:p>
          </table:table-cell>
          <table:table-cell table:style-name="TableCell337">
            <text:p text:style-name="P338">Pritarti</text:p>
          </table:table-cell>
          <table:table-cell table:style-name="TableCell339">
            <text:p text:style-name="P340">Argumentus žr. prie Lietuvos šeimų sąjūdžio teiktos pastabos.</text:p>
          </table:table-cell>
        </table:table-row>
        <table:table-row table:style-name="TableRow341">
          <table:table-cell table:style-name="TableCell342">
            <text:p text:style-name="P343">2.</text:p>
          </table:table-cell>
          <table:table-cell table:style-name="TableCell344">
            <text:p text:style-name="P345">Lietuvos apeliacinis teismas</text:p>
            <text:p text:style-name="P346"><text:span text:style-name="T347">2023-11-10</text:span></text:p>
          </table:table-cell>
          <table:table-cell table:style-name="TableCell348">
            <text:p text:style-name="P349">5</text:p>
          </table:table-cell>
          <table:table-cell table:style-name="TableCell350">
            <text:p text:style-name="P351"/>
          </table:table-cell>
          <table:table-cell table:style-name="TableCell352">
            <text:p text:style-name="P353"/>
          </table:table-cell>
          <table:table-cell table:style-name="TableCell354">
            <text:p text:style-name="P355"><text:span text:style-name="T356">Lietuvos apeliaciniame teisme buvo gauti Lietuvos Respublikos Seimo Teisės ir teisėtvarkos komiteto raštai, kuriais prašoma pateikti pasiūlymus ir pastabas dėl &lt;...&gt;<text:s/></text:span><text:span text:style-name="T357">Baudžiamojo kodekso 114, 119, 120 ir 121 straipsnių pakeitimo įstatymo projekto Nr.<text:s/></text:span><text:span text:style-name="T358">XIVP-3001 (toliau – BK Specialiosios dalies pakeitimo įstatymo projektas). Lietuvos apeliacinio teismo Baudžiamųjų bylų skyriaus teisėjai palaiko siekį tobulinti ir aktualizuoti teisės aktus pagal praktikoje iškylančias jų taikymo problemas ir vykstančius pokyčius. &lt;...&gt;</text:span></text:p>
            <text:p text:style-name="P359"><text:span text:style-name="T360">BK Specialiosios dalies pakeitimo įstatymo projektu siūlomas BK 121 straipsnio pavadinimas neatskleidžia nusikaltimo esmės, dėl to siūlytina palikti galiojančiame BK esantį pavadinimą. Be to, pavadinime vartojama vienaskaita (antikonstitucinė grupė ir organizacija), o straipsnio dispozicijose – daugiskaita (organizacijų ar grupių), o tai gali sukelti abejonių dėl to, ar pagal šį straipsnį atsako asmuo, dalyvavęs tik vienos organizacijos ar grupės veikloje, dėl to siūlytina suvienodinti, vartojant vienaskaitos formą.</text:span></text:p>
          </table:table-cell>
          <table:table-cell table:style-name="TableCell361">
            <text:p text:style-name="P362">Pritarti iš dalies</text:p>
          </table:table-cell>
          <table:table-cell table:style-name="TableCell363">
            <text:p text:style-name="P364">Asmens veika turėtų būti kvalifikuojama pagal BK 121 straipsnį tada, kai nustatoma, kad jis priklausė arba bent vienai antikonstitucinei grupei, arba bent vienai antikonstitucinei organizacijai. Dėl to pritartina siūlymui<text:s/>visų<text:s/>BK 121 straipsnio dalių dispozicijose<text:s/>nuosekliai<text:s/>vartoti<text:s/>vienaskaitos formą „grupė“, „organizacija“.</text:p>
            <text:p text:style-name="P365">Tačiau nėra pagrindo pritarti siūlymui palikti<text:s/>galiojančiame BK 121 straipsnio pavadinime vartojamus žodžius „kūrimas ir veikla“. Pabrėžtina, kad konkrečios veikos, už kurias kyla baudžiamoji atsakomybė, vardijamos<text:s/>įstatymo projektu keičiamo BK 121 straipsnio 1-4 dalyse.<text:s/>Ne BK 121 straipsnio pavadinimas, o būtent šio straipsnio dalys, įtvirtinančios nusikalstamų veikų sudėtis,<text:s/>yra reikšmingos nusikalstamų veikų kvalifikavimo procese.<text:s/>Pastebėtina, kad analogiškai sukonstruotas ir BK 249 straipsnis, kuris<text:s/>buvo pasirinktas kaip „pavyzdinis“<text:s/>keičiant BK 121 straipsnį, - antai BK 249 straipsnio pavadinimas yra<text:s/>„Nusikalstamas susivienijimas“,<text:s/>t. y.<text:s/>jame nevardijamos konkrečios baudžiamąją atsakomybę užtraukiančios veikos (pvz.,<text:s/>dalyvavimas nusikalstamų susivienijimų veikloje ar jų kūrimas).</text:p>
          </table:table-cell>
        </table:table-row>
        <table:table-row table:style-name="TableRow366">
          <table:table-cell table:style-name="TableCell367">
            <text:p text:style-name="P368">3.</text:p>
          </table:table-cell>
          <table:table-cell table:style-name="TableCell369">
            <text:p text:style-name="P370">Vilniaus universiteto Teisės fakultetas</text:p>
            <text:p text:style-name="P371">2023-10-31</text:p>
            <text:p text:style-name="P372"/>
          </table:table-cell>
          <table:table-cell table:style-name="TableCell373">
            <text:p text:style-name="P374">5</text:p>
          </table:table-cell>
          <table:table-cell table:style-name="TableCell375">
            <text:p text:style-name="P376"/>
          </table:table-cell>
          <table:table-cell table:style-name="TableCell377">
            <text:p text:style-name="P378"/>
          </table:table-cell>
          <table:table-cell table:style-name="TableCell379">
            <text:p text:style-name="P380">Pažymėtina, kad pasiūlymas keisti BK 121 str. 1 d. irgi kelia abejonių. Pastebėtina, kad numatymas baudžiamosios atsakomybės už dalyvavimą neginkluotose grupėse, kurios siekia neteisėtu būdu pakeisti Lietuvos valstybės konstitucinę santvarką, kėsintis į jos nepriklausomybę, pažeisti teritorijos vientisumą, arba dalyvavo tokių organizacijų ar grupių veikloje, gali lemti nepagrįstą baudimą asmenų, kurie tiesiog nepritaria valdžios sprendimams ar organizuoja protesto akcijas. Daugiau pastabų ir pasiūlymų neturime.<text:s/></text:p>
            <text:p text:style-name="P381">Vilniaus universiteto Teisės fakulteto Baudžiamosios justicijos katedros Lektorius Darius Prapiestis.</text:p>
          </table:table-cell>
          <table:table-cell table:style-name="TableCell382">
            <text:p text:style-name="P383">Nepritarti</text:p>
          </table:table-cell>
          <table:table-cell table:style-name="TableCell384">
            <text:p text:style-name="P385"><text:span text:style-name="T386">V</text:span><text:span text:style-name="T387">ie</text:span><text:span text:style-name="T388">na iš būtinųjų sąlygų, be kurios nebūtų įmanoma asmens veikos kvalifikuoti<text:s/></text:span><text:span text:style-name="T389">pagal BK 121 straipsnį, yra<text:s/></text:span><text:span text:style-name="T390">grupės ar organizacijos tikslas</text:span><text:span text:style-name="T391">:</text:span><text:span text:style-name="T392"><text:s/></text:span><text:span text:style-name="T393">a) arba</text:span><text:span text:style-name="T394"><text:s/></text:span><text:span text:style-name="T395">neteisėtu būdu pakeisti Lietuvos valstybės konstitucinę santvarką</text:span><text:span text:style-name="T396">; b) arba</text:span><text:span text:style-name="T397"><text:s/>kėsintis į jos nepriklausomybę</text:span><text:span text:style-name="T398">; c) arba</text:span><text:span text:style-name="T399"><text:s/>pažeisti teritorijos vientisumą</text:span><text:span text:style-name="T400">.</text:span><text:span text:style-name="T401"><text:s/></text:span><text:span text:style-name="T402">Pastaboje nurodomas n</text:span><text:span text:style-name="T403">epritarimas valdžios sprendimams ar protesto akcijų organizavimas yra teisėtos elgesio formos, kuri</text:span><text:span text:style-name="T404">as<text:s/></text:span><text:span text:style-name="T405"><text:s/>reglamentuoja<text:s/></text:span><text:span text:style-name="T406">Konstitucijos 33 straipsnis,<text:s/></text:span><text:span text:style-name="T407">Lietuvos Respublikos susirinkimų įstatymas ir kiti teisės aktai.<text:s/></text:span><text:span text:style-name="T408">Tuo tarpu BK 121 straipsnis galėtų būti inkriminuojamas asmenims, kurie dalyvauja grupėse ar organizacijose, kurios, pvz., turi tikslą<text:s/></text:span><text:span text:style-name="T409">ne rinkimų būdu, o jėga<text:s/></text:span><text:span text:style-name="T410">nuversti parlamentą,<text:s/></text:span><text:span text:style-name="T411">prijungti kurią nors Lietuvos teritorijos dalį prie kitos valstybės teritorijos</text:span><text:span text:style-name="T412"><text:s/>ir pan.<text:s/></text:span><text:span text:style-name="T413">Kitaip tariant, BK 121 straipsnis</text:span><text:span text:style-name="T414"><text:s/>nei pagal galiojančią</text:span><text:span text:style-name="T415"><text:s/>šio straipsnio</text:span><text:span text:style-name="T416"><text:s/>redakciją, nei pagal įstatymo pro</text:span><text:span text:style-name="T417">jektu siūlomus pakeitimus negalėtų būti taikomas asmenims, kurie<text:s/></text:span><text:span text:style-name="T418">teisės aktuose neuždraustu būdu reiškia nepritarimą<text:s/></text:span><text:span text:style-name="T419">valstybės valdžią<text:s/></text:span><text:span text:style-name="T420">įgyvendinančių subjektų</text:span><text:span text:style-name="T421"><text:s/></text:span><text:span text:style-name="T422">sprendimams</text:span><text:span text:style-name="T423">.</text:span></text:p>
            <text:p text:style-name="P424"><text:span text:style-name="T425">Taip pat galima pastebėti, kad Vilniaus universiteto Teisės fakulteto<text:s/></text:span><text:span text:style-name="T426">pastaba nėra nuosekli</text:span><text:span text:style-name="T427">. Antai<text:s/></text:span><text:span text:style-name="T428">joje<text:s/></text:span><text:span text:style-name="T429">yra siūloma<text:s/></text:span><text:span text:style-name="T430">nekriminalizuoti neginkluotų grupių, turinčių tikslą neteisėtu būdu pakeisti Lietuvos valstybės konstitucinę santvarką, kėsintis į jos nepriklausomybę, pažeisti teritorijos vientisumą, veiklos, tačiau visiškai neužsimenama apie tai, kad jau ir galiojančioje BK 121 straipsnio redakcijoje yra kriminalizuot</text:span><text:span text:style-name="T431">a analogiškus tikslus turinčių<text:s/></text:span><text:span text:style-name="T432">neginkluotų<text:s/></text:span><text:span text:style-name="T433">organizacijų veikla.<text:s/></text:span><text:span text:style-name="T434">Jeigu BK 121 straipsnis išties sudarytų prielaidas<text:s/></text:span><text:span text:style-name="T435">valdžią kritikuojančių asmenų persekiojimui, tuomet<text:s/></text:span><text:span text:style-name="T436">reikėtų dekriminalizuoti ir<text:s/></text:span><text:span text:style-name="T437">asmenų<text:s/></text:span><text:span text:style-name="T438">veiklą<text:s/></text:span><text:span text:style-name="T439">šiame straipsnyje minim</text:span><text:span text:style-name="T440">ose</text:span><text:span text:style-name="T441"><text:s/>neginkluot</text:span><text:span text:style-name="T442">ose</text:span><text:span text:style-name="T443"><text:s/>organizacij</text:span><text:span text:style-name="T444">ose</text:span><text:span text:style-name="T445">. Tačiau, kaip jau minėta,<text:s/></text:span><text:span text:style-name="T446">BK 121 straipsnis numato pakankamus „saugiklius“ nuo nepagrįsto<text:s/></text:span><text:span text:style-name="T447">valdžią kritikuojančių asmenų persekiojimo</text:span><text:span text:style-name="T448">, todėl<text:s/></text:span><text:span text:style-name="T449">baudžiamosios atsakomybės įtvirtinimas už<text:s/></text:span><text:span text:style-name="T450">neginkluotų antikonstitucinių grupių ar organizacijų veiklą vertintinas kaip<text:s/></text:span><text:span text:style-name="T451">suderinamas su pamatiniais baudžiamosios teisės principais (</text:span><text:span text:style-name="T452">ultima ratio</text:span><text:span text:style-name="T453">, proporcingumo, teisėtumo ir kt.)</text:span><text:span text:style-name="T454">.</text:span></text:p>
          </table:table-cell>
        </table:table-row>
        <table:table-row table:style-name="TableRow455">
          <table:table-cell table:style-name="TableCell456">
            <text:p text:style-name="P457"><text:span text:style-name="T458">4</text:span><text:span text:style-name="T459">.</text:span><text:span text:style-name="T460"><text:s/></text:span></text:p>
          </table:table-cell>
          <table:table-cell table:style-name="TableCell461">
            <text:p text:style-name="P462">Generalinė prokuratūra</text:p>
            <text:p text:style-name="P463">2023-11-14</text:p>
            <text:p text:style-name="P464"/>
          </table:table-cell>
          <table:table-cell table:style-name="TableCell465">
            <text:p text:style-name="P466">*</text:p>
          </table:table-cell>
          <table:table-cell table:style-name="TableCell467">
            <text:p text:style-name="P468"/>
          </table:table-cell>
          <table:table-cell table:style-name="TableCell469">
            <text:p text:style-name="P470"/>
          </table:table-cell>
          <table:table-cell table:style-name="TableCell471">
            <table:table table:style-name="Table472">
              <table:table-columns>
                <table:table-column table:style-name="TableColumn473"/>
              </table:table-columns>
              <table:table-row table:style-name="TableRow474">
                <table:table-cell table:style-name="TableCell475">
                  <text:p text:style-name="P476"><text:span text:style-name="T477">Dėl teisės aktO projektO</text:span><text:span text:style-name="T478"><text:s/></text:span><text:span text:style-name="T479">NR. xiVp-3001</text:span></text:p>
                </table:table-cell>
              </table:table-row>
            </table:table>
            <text:p text:style-name="P480"><text:span text:style-name="T481">Generalinė prokuratūra,<text:s/></text:span><text:span text:style-name="T482">susipažinusi su Lietuvos Respublikos baudžiamojo kodekso 114, 119, 120 ir 121 straipsnių pakeitimo įstatymo projektu Nr. XIVP-3001, pastabų ar pasiūlymų pagal kompetenciją dėl šio projekto neturi.</text:span></text:p>
          </table:table-cell>
          <table:table-cell table:style-name="TableCell483">
            <text:p text:style-name="P484">Atsižvelgti</text:p>
          </table:table-cell>
          <table:table-cell table:style-name="TableCell485">
            <text:p text:style-name="P486"/>
          </table:table-cell>
        </table:table-row>
        <table:table-row table:style-name="TableRow487">
          <table:table-cell table:style-name="TableCell488">
            <text:p text:style-name="P489">5.</text:p>
          </table:table-cell>
          <table:table-cell table:style-name="TableCell490">
            <text:p text:style-name="P491">Valstybės saugumo departamentas</text:p>
            <text:p text:style-name="P492"><text:span text:style-name="T493">2023-11-14</text:span></text:p>
          </table:table-cell>
          <table:table-cell table:style-name="TableCell494">
            <text:p text:style-name="P495">*</text:p>
          </table:table-cell>
          <table:table-cell table:style-name="TableCell496">
            <text:p text:style-name="P497"/>
          </table:table-cell>
          <table:table-cell table:style-name="TableCell498">
            <text:p text:style-name="P499"/>
          </table:table-cell>
          <table:table-cell table:style-name="TableCell500">
            <text:p text:style-name="P501">DĖL ĮSTATYMO PROJEKTO Nr. XIVP-3001</text:p>
            <text:p text:style-name="P502">Lietuvos Respublikos valstybės saugumo departamentas, įvertinęs Lietuvos Respublikos baudžiamojo kodekso 114, 119, 120 ir 121 straipsnių pakeitimo įstatymo projektą Nr. XIVP-3001, pagal kompetenciją pastabų ir pasiūlymų neturi.</text:p>
          </table:table-cell>
          <table:table-cell table:style-name="TableCell503">
            <text:p text:style-name="P504">Atsižvelgti</text:p>
          </table:table-cell>
          <table:table-cell table:style-name="TableCell505">
            <text:p text:style-name="P506"/>
          </table:table-cell>
        </table:table-row>
        <table:table-row table:style-name="TableRow507">
          <table:table-cell table:style-name="TableCell508">
            <text:p text:style-name="P509">6.</text:p>
          </table:table-cell>
          <table:table-cell table:style-name="TableCell510">
            <text:p text:style-name="P511"><text:span text:style-name="T512">P</text:span><text:span text:style-name="T513">olicijos departamentas prie Vidaus reikalų ministerijos</text:span></text:p>
            <text:p text:style-name="P514">2023-11-10</text:p>
            <text:p text:style-name="P515"/>
          </table:table-cell>
          <table:table-cell table:style-name="TableCell516">
            <text:p text:style-name="P517">*</text:p>
          </table:table-cell>
          <table:table-cell table:style-name="TableCell518">
            <text:p text:style-name="P519"/>
          </table:table-cell>
          <table:table-cell table:style-name="TableCell520">
            <text:p text:style-name="P521"/>
          </table:table-cell>
          <table:table-cell table:style-name="TableCell522">
            <text:p text:style-name="P523">DĖL ĮSTATYMO PROJEKTO NR. XIVP-3001</text:p>
            <text:p text:style-name="P524"><text:span text:style-name="T525">P</text:span><text:span text:style-name="T526">olicijos departamentas prie Lietuvos Respublikos vidaus reikalų ministerijos, pagal kompetenciją įvertinęs pateiktą derinti Lietuvos Respublikos baudžiamojo kodekso 114, 119, 120 ir 121 straipsnių pakeitimo įstatymo projektą Nr. XIVP-3001, jam pritaria, pastabų ir pasiūlymų neturi</text:span></text:p>
          </table:table-cell>
          <table:table-cell table:style-name="TableCell527">
            <text:p text:style-name="P528">Atsižvelgti</text:p>
          </table:table-cell>
          <table:table-cell table:style-name="TableCell529">
            <text:p text:style-name="P530"/>
          </table:table-cell>
        </table:table-row>
      </table:table>
      <text:p text:style-name="P531"/>
      <text:h text:style-name="P532" text:outline-level="6"/>
      <text:h text:style-name="P533" text:outline-level="6"><text:span text:style-name="T534">5. Subjektų, turinčių įstatymų leidybos iniciatyvos teisę, pasiūlymai:</text:span><text:span text:style-name="T535"><text:s/></text:span></text:h>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header-rows>
          <table:table-row table:style-name="TableRow547">
            <table:table-cell table:style-name="TableCell548" table:number-rows-spanned="2">
              <text:p text:style-name="P549">Eil.</text:p>
              <text:p text:style-name="P550">Nr.</text:p>
            </table:table-cell>
            <table:table-cell table:style-name="TableCell551" table:number-rows-spanned="2">
              <text:p text:style-name="P552">Pasiūlymo teikėjas, data</text:p>
            </table:table-cell>
            <table:table-cell table:style-name="TableCell553" table:number-columns-spanned="3">
              <text:p text:style-name="P554">Siūloma keisti</text:p>
            </table:table-cell>
            <table:covered-table-cell/>
            <table:covered-table-cell/>
            <table:table-cell table:style-name="TableCell555" table:number-rows-spanned="2">
              <text:p text:style-name="P556">Pastabos</text:p>
            </table:table-cell>
            <table:table-cell table:style-name="TableCell557" table:number-rows-spanned="2">
              <text:p text:style-name="P558">Pasiūlymo turinys</text:p>
            </table:table-cell>
            <table:table-cell table:style-name="TableCell559" table:number-rows-spanned="2">
              <text:p text:style-name="P560">Komiteto nuomonė</text:p>
            </table:table-cell>
            <table:table-cell table:style-name="TableCell561" table:number-rows-spanned="2">
              <text:p text:style-name="P562">Argumentai,<text:s/></text:p>
              <text:p text:style-name="P563">pagrindžiantys nuomonę</text:p>
            </table:table-cell>
          </table:table-row>
          <table:table-row table:style-name="TableRow564">
            <table:covered-table-cell>
              <text:p text:style-name="P565"/>
            </table:covered-table-cell>
            <table:covered-table-cell>
              <text:p text:style-name="P566"/>
            </table:covered-table-cell>
            <table:table-cell table:style-name="TableCell567">
              <text:p text:style-name="P568">str.</text:p>
            </table:table-cell>
            <table:table-cell table:style-name="TableCell569">
              <text:p text:style-name="P570">str. d.</text:p>
            </table:table-cell>
            <table:table-cell table:style-name="TableCell571">
              <text:p text:style-name="P572">p.</text:p>
            </table: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table-row>
        </table:table-header-rows>
        <table:table-row table:style-name="TableRow577">
          <table:table-cell table:style-name="TableCell578">
            <text:p text:style-name="P579">1.</text:p>
          </table:table-cell>
          <table:table-cell table:style-name="TableCell580">
            <text:p text:style-name="P581">Lietuvos Respublikos Vyriausybė</text:p>
            <text:p text:style-name="P582">2024-01-17</text:p>
            <text:p text:style-name="P583"/>
            <text:p text:style-name="P584"/>
          </table:table-cell>
          <table:table-cell table:style-name="TableCell585">
            <text:p text:style-name="P586">3</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text:span text:style-name="T595">NUTARIMAS</text:span></text:p>
            <text:p text:style-name="P596"><text:span text:style-name="T597">DĖL</text:span><text:span text:style-name="T598">LIETUVOS RESPUBLIKOS BAUDŽIAMOJO KODEKSO 114, 119, 120 IR 121 STRAIPSNIŲ PAKEITIMO ĮSTATYMO PROJEKTO NR.<text:s/></text:span><text:span text:style-name="T599">XIVP-3001</text:span></text:p>
            <text:p text:style-name="P600"> </text:p>
            <text:p text:style-name="P601">2024 m. sausio 17 d. Nr. 69</text:p>
            <text:p text:style-name="P602">Vilnius</text:p>
            <text:p text:style-name="P603"><text:span text:style-name="T604">Vadovaudamasi Lietuvos Respublikos Seimo statuto 138 straipsnio 3 dalimi ir atsižvelgdama į Lietuvos Respublikos Seimo valdybos 2023</text:span><text:span text:style-name="T605"><text:s/>m. rugsėjo 27 d. sprendimo Nr.<text:s/></text:span><text:span text:style-name="T606">SV-S-1109 „Dėl įstatymų projektų išvadų“ 1.2 papunktį, Lietuvos Respublikos Vyriausybė</text:span><text:span text:style-name="T607"><text:s/></text:span><text:span text:style-name="T608">n u t a r i a:</text:span></text:p>
            <text:p text:style-name="P609">Pritarti Lietuvos Respublikos baudžiamojo kodekso 114, 119, 120 ir 121 straipsnių pakeitimo įstatymo projektui Nr. XIVP-3001 (toliau – BK projektas), tačiau pasiūlyti Lietuvos Respublikos Seimui BK projektą tobulinti, atsižvelgiant į šias pastabas ir pasiūlymus:</text:p>
            <text:p text:style-name="P610">1. Teikiamu BK projektu siūloma išplėsti Lietuvos Respublikos baudžiamojo kodekso (toliau – BK) 119 straipsnio (Šnipinėjimas) 1 dalyje numatytos nusikalstamos veikos ribas, įtraukiant naujus papildomus alternatyvius požymius, susijusius su savanoriškai renkamos informacijos pobūdžiu. Atkreiptinas dėmesys, kad BK 119 straipsnio 1 dalyje įtvirtinta šnipinėjimo nusikalstama veika yra susijusi tik su savarankišku asmens sprendimu rinkti atitinkamus nusikalstamos veikos sudėties dispozicijoje įtvirtintus duomenis, turint tikslą perduoti ar perduodant juos užsienio valstybei, jos organizacijai ar jų atstovui. Dėl šios priežasties manytina, kad tokios nusikalstamos veikos pavojingumo pobūdis yra ženkliai mažesnis, kadangi, priešingai nei BK 119 straipsnio 2 dalies atveju, asmuo tą informaciją renka nevykdydamas jokios užsienio valstybės ar jos organizacijos užduoties, nežinodamas, ar jo surinkta informacija apskritai naudinga, reikalinga ir prasminga. Taigi, galiojančio BK 119 straipsnio 1 dalies siauresnė taikymo sritis, palyginti su to paties straipsnio 2 dalimi, nustatyta tikslingai ir pagrįstai. Todėl, siekiant proporcingos kriminalizavimo apimties, informacija, kurios savanoriškas rinkimas užtrauktų itin griežtą baudžiamąją atsakomybę, turėtų būti aiškiai apibrėžta tik kaip pati svarbiausia, reikšmingiausia, vertingiausia ir kad jos atskleidimas gali turėti realų itin neigiamą poveikį Lietuvos Respublikai. Todėl BK projektu siūlomas išplėtimas, numatantis, kad tokia informacija būtų laikoma ne tik valstybės, bet ir tarnybos paslaptis, yra logiškas ir pagrįstas.</text:p>
            <text:p text:style-name="P611">Tačiau BK projektu keičiamoje BK 119 straipsnio 1 dalyje įtvirtinto nusikaltimo sudėtyje ir kitokios informacijos, „kuri gali būti panaudota kėsinantis į Lietuvos Respublikos konstitucinę santvarką, suverenitetą, teritorijos vientisumą, gynybos ar ekonomikos galią, kitus Lietuvos Respublikos interesus, žmogaus sveikatą arba gyvybę“, savanoriško rinkimo, turint tikslą informaciją perduoti ar perduodant užsienio valstybei, jos organizacijai ar jų atstovui, kriminalizavimas nėra suderinamas su teisinio aiškumo ir proporcingumo principais. Pirmiausia, pažymėtina, kad šnipinėjimo koncepciją siejant su savanorišku informacijos, „kuri gali būti panaudota kėsinantis į Lietuvos Respublikos konstitucinę santvarką, suverenitetą, teritorijos vientisumą, gynybos ar ekonomikos galią“, rinkimu ir jos perdavimu užsienio valstybei, jos organizacijai ar jų atstovui kyla BK 118 (Padėjimas kitai valstybei veikti prieš Lietuvos Respubliką) ir BK 119 straipsnio (Šnipinėjimas) konkurencija, kadangi minėtos informacijos rinkimas ir perdavimas užsienio valstybei, jos organizacijai ar jų atstovui savaime reiškia ir turi būti suprantamas kaip padėjimas kitai valstybei ar organizacijai veikti prieš Lietuvos Respubliką ir turėtų būti kvalifikuojamas pagal BK 118 straipsnį. O pripažįstant tokios informacijos savarankišką rinkimą ir jos perdavimą užsienio valstybei, jos organizacijai ar jų atstovui šnipinėjimu, ši veika būtų baudžiama ženkliai griežčiau negu pats tiesioginis betarpiškas padėjimas užsienio valstybei veikti prieš Lietuvos Respubliką. Kartu atkreiptinas dėmesys ir į tai, kad BK projektu siūlomais pakeitimais iš esmės yra kriminalizuojamas bet kokios, net ir laisvai prieinamos informacijos rinkimas, kadangi siūloma kriminalizuoti ne tik informacijos, susijusios su Lietuvos Respublikos konstitucine santvarka, suverenitetu, teritorijos vientisumu, gynybos ar ekonomikos galia, bet ir informacijos, kuri yra susijusi su „kitais Lietuvos interesais“, rinkimą. Tokio pobūdžio siūlomas įtvirtinti kriminalizavimas stokoja aiškumo ir neproporcingai išplečia aptariamos nusikalstamos veikos taikymo ribas, kadangi kitų Lietuvos interesų itin plataus ir vertinamojo pobūdžio sąvoka nėra ir negali būti apibrėžta, todėl baudžiamojo įstatymo taikymo ribos taptų neaiškios ir galimai per plačiai interpretuojamos. Pažymėtina ir tai, kad, BK 119 straipsnio 1 dalies dispozicijoje įtvirtinus „kitų Lietuvos interesų“ požymį, BK nurodyta šnipinėjimo koncepcija taptų žymiai platesnio pobūdžio negu, pavyzdžiui, BK 118 straipsnio 1 dalyje įtvirtinta veikimo prieš Lietuvos Respubliką samprata, kadangi „kitų Lietuvos interesų“ požymis minėtoje nusikaltimo sudėtyje nėra įtvirtintas. Analogiškas požiūris taikytinas ir dėl siūlomų įtvirtinti informacijos pobūdį apibūdinančių požymių, susijusių su informacijos, kuria gali būti kėsinamasi į žmogaus sveikatą arba gyvybę, rinkimu. Atkreiptinas dėmesys, kad aptariamų požymių apsauga nėra šio BK skyriaus tiesiogiai saugotinas teisinis gėris ir aptariamieji požymiai apskritai nėra susiję su šnipinėjimo koncepcija. Taigi, aptariamo pobūdžio informacijos rinkimas ne tik kad sukurtų neproporcingai griežtą baudžiamosios atsakomybės taikymą asmenims, kurie savanoriškai renka ženkliai mažesnio pavojingumo ir visiškai su valstybės paslaptimi ar net svarbiausiais saugumo ar pan. interesais nesusijusią informaciją, turėdami tikslą ją perduoti užsienio valstybei ar jos organizacijai, bet kartu būtų nepagrįstas ir itin ženklus šnipinėjimo nusikaltimo koncepcijos išplėtimas.</text:p>
            <text:p text:style-name="P612">Atsižvelgiant į tai, kas išdėstyta, siūlytina BK projekto 2 straipsnio 1 dalimi keičiamą BK 119 straipsnio 1 dalį išdėstyti taip:<text:s/></text:p>
            <text:p text:style-name="P613"><text:span text:style-name="T614">„1. Tas, kas turėdamas tikslą perduoti užsienio valstybei, jos organizacijai<text:s/></text:span><text:span text:style-name="T615">ar jų atstovui</text:span><text:span text:style-name="T616"><text:s/>pagrobė, pirko ar kitaip rinko informaciją, kuri yra Lietuvos Respublikos valstybės<text:s/></text:span><text:span text:style-name="T617">ar tarnybos</text:span><text:span text:style-name="T618"><text:s/>paslaptis, arba šią informaciją perdavė užsienio valstybei, jos organizacijai ar jų atstovui,</text:span></text:p>
            <text:p text:style-name="P619">baudžiamas laisvės atėmimu nuo ketverių iki dešimties metų.“</text:p>
          </table:table-cell>
          <table:table-cell table:style-name="TableCell620">
            <text:p text:style-name="P621">Pritarti</text:p>
          </table:table-cell>
          <table:table-cell table:style-name="TableCell622">
            <text:p text:style-name="P623">Argumentus žr. prie Lietuvos šeimų sąjūdžio teiktos pastabos.</text:p>
          </table:table-cell>
        </table:table-row>
        <table:table-row table:style-name="TableRow624">
          <table:table-cell table:style-name="TableCell625">
            <text:p text:style-name="P626">2.</text:p>
          </table:table-cell>
          <table:table-cell table:style-name="TableCell627">
            <text:p text:style-name="P628">Lietuvos Respublikos Vyriausybė</text:p>
            <text:p text:style-name="P629">2024-01-17</text:p>
            <text:p text:style-name="P630"/>
            <text:p text:style-name="P631"/>
          </table:table-cell>
          <table:table-cell table:style-name="TableCell632">
            <text:p text:style-name="P633">4, N3</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text:span text:style-name="T642">2. Atkreiptinas dėmesys, kad BK 120 straipsnis (Kolaboravimas) numato baudžiamąją atsakomybę už veikimą prieš Lietuvos Respubliką tik pačiomis valstybės egzistencijai pavojingiausiomis sąlygomis – aneksijos ar okupacijos metu. Baudžiamoji atsakomybė už veikimą prieš Lietuvos Respubliką taikos metu yra numatyta<text:s/></text:span><text:span text:style-name="T643">BK 118</text:span><text:span text:style-name="T644"><text:s/>straipsnyje (Padėjimas kitai valstybei veikti prieš Lietuvos Respubliką). Už tokią nusikalstamą veiką baudžiamasis įstatymas numato nuo dvejų iki septynerių metų laisvės atėmimo bausmę. Kita vertus, nusikalstamas veikimas prieš Lietuvos Respubliką taikos metu, tačiau kitomis valstybės nacionaliniam saugumui pavojingomis sąlygomis, pavyzdžiui, ekstremaliosios situacijos ar nepaprastosios padėties metu, nėra tinkamai atspindėtas baudžiamajame įstatyme, kaip ir nėra tinkamai įvertintas tokios nusikalstamos veikos didesnis pavojingumo pobūdis bei laipsnis, palyginti su BK 118 straipsnyje kriminalizuotu veikimu prieš Lietuvos Respubliką. Manytina, kad nusikalstamas veikimas ekstremaliosios situacijos ar nepaprastosios padėties metu pasižymi mažesniu pavojingumo laipsniu negu analogiškas veikimas okupacijos ar aneksijos sąlygomis (BK 120 straipsnis), tačiau didesniu pavojingumu negu veikimas prieš Lietuvos Respubliką (BK 118 straipsnio 1 dalis) nesant anksčiau nurodytų sąlygų.</text:span></text:p>
            <text:p text:style-name="P645">Atsižvelgiant į tai, kas išdėstyta, siūlytina BK projektą papildyti BK 118 straipsnio pakeitimu, kuriuo BK 118 straipsnio nusikaltimo sudėtis būtų papildyta nauja kvalifikuota (nusikalstamos veikos pavojingumą didinančia) sudėtimi, numatančia griežtesnę baudžiamąją atsakomybę už padėjimą kitai valstybei veikti prieš Lietuvos Respubliką ekstremaliosios situacijos ar nepaprastosios padėties metu,<text:s/>ir šį straipsnį išdėstyti taip:</text:p>
            <text:p text:style-name="P646">„118 straipsnis. Padėjimas kitai valstybei veikti prieš Lietuvos Respubliką</text:p>
            <text:p text:style-name="P647">1. Tas, kas padėjo kitai valstybei ar jos organizacijai veikti prieš Lietuvos Respubliką – jos konstitucinę santvarką, suverenitetą, teritorijos vientisumą, gynybos ar ekonomikos galią,</text:p>
            <text:p text:style-name="P648">baudžiamas laisvės atėmimu nuo dvejų iki septynerių metų.</text:p>
            <text:p text:style-name="P649"><text:span text:style-name="T650">2. Tas, kas padėjo kitai valstybei ar jos organizacijai veikti prieš Lietuvos Respubliką – jos konstitucinę santvarką, suverenitetą, teritorijos vientisumą, gynybos ar ekonomikos galią, ekstremaliosios situacijos ar nepaprastosios padėties metu,</text:span></text:p>
            <text:p text:style-name="P651"><text:span text:style-name="T652">baudžiamas laisvės atėmimu nuo trejų iki dešimties metų.</text:span></text:p>
            <text:p text:style-name="P653"><text:span text:style-name="T654">2</text:span><text:span text:style-name="T655">3</text:span><text:span text:style-name="T656">. Nuo baudžiamosios atsakomy</text:span><text:span text:style-name="T657">bės atleidžiamas asmuo, padaręs<text:s/></text:span><text:span text:style-name="T658">šiame straipsnyje</text:span><text:span text:style-name="T659"><text:s/></text:span><text:span text:style-name="T660">šio straipsnio 1 ar 2 dalyje</text:span><text:span text:style-name="T661"><text:s/></text:span><text:span text:style-name="T662">numatytą nusikalstamą veiką, jeigu jis iki jo pripažinimo įtariamuoju prisipažino padaręs nusikalstamą veiką ir ak</text:span><text:span text:style-name="T663">tyviai bendradarbiavo nustatant<text:s/></text:span><text:span text:style-name="T664">užsienio valstybės ar jos organizacijos atstovus ir jų vykdomą veiklą, nukreiptą prieš Lietuvos Respublikos konstitucinę santvarką, suverenitetą, teritorijos vientisumą, gynybos ar ekonomikos galią.</text:span></text:p>
            <text:p text:style-name="P665"><text:span text:style-name="T666">3</text:span><text:span text:style-name="T667">4</text:span><text:span text:style-name="T668">. Šio straipsnio<text:s/></text:span><text:span text:style-name="T669">2</text:span><text:span text:style-name="T670"><text:s/></text:span><text:span text:style-name="T671">3</text:span><text:span text:style-name="T672"><text:s/></text:span><text:span text:style-name="T673">dalis netaikoma asmeniui, kuris šiame</text:span><text:span text:style-name="T674"><text:s/>straipsnyje ar šio kodekso 119<text:s/></text:span><text:span text:style-name="T675">straipsnyje nustatytais pagrindais nuo baudžiamosios atsakomybės jau buvo atleistas, taip</text:span><text:span text:style-name="T676"><text:s/>pat jeigu dėl šio straipsnio 1<text:s/></text:span><text:span text:style-name="T677">ar 2</text:span><text:span text:style-name="T678"><text:s/></text:span><text:span text:style-name="T679">dalyje numatytos veikos padarymo žuvo žmogus ar atsirado kitokių sunkių padarinių.</text:span></text:p>
            <text:p text:style-name="P680"><text:span text:style-name="T681">4</text:span><text:span text:style-name="T682">5</text:span><text:span text:style-name="T683">. Už šiame straipsnyje<text:s/></text:span><text:span text:style-name="T684">numatytą veiką</text:span><text:span text:style-name="T685"><text:s/></text:span><text:span text:style-name="T686">numatytas veikas</text:span><text:span text:style-name="T687"><text:s/></text:span><text:span text:style-name="T688">atsako ir juridinis asmuo.“</text:span></text:p>
          </table:table-cell>
          <table:table-cell table:style-name="TableCell689">
            <text:p text:style-name="P690">Pritarti iš dalies</text:p>
          </table:table-cell>
          <table:table-cell table:style-name="TableCell691">
            <text:p text:style-name="P692"><text:span text:style-name="T693">Klausymų metu pritarta Vyriausybės siūlymui suderinti ir pakeisti BK 118 straipsnį, todėl<text:s/></text:span><text:span text:style-name="T694">įstatymo projekto Nr. XIVP-3001<text:s/></text:span><text:span text:style-name="T695">pavadinime įrašomi skaičiai</text:span><text:span text:style-name="T696"><text:s/></text:span><text:span text:style-name="T697">„</text:span><text:span text:style-name="T698">118</text:span><text:span text:style-name="T699">“</text:span><text:span text:style-name="T700"><text:s/>ir įstatymo projekto straipsniai atitinkamai pernumeruojami.<text:s/></text:span></text:p>
            <text:p text:style-name="P701">Vyriausybės siūlymas<text:s/>yra<text:s/>iš esmės<text:s/>pagrįstas, tačiau jis turi kelis teisinius trūkumus.</text:p>
            <text:p text:style-name="P702"><text:span text:style-name="T703">Pirma,<text:s/></text:span><text:span text:style-name="T704">BK 118 straipsnio<text:s/></text:span><text:span text:style-name="T705">naujoje<text:s/></text:span><text:span text:style-name="T706">2 dalyje<text:s/></text:span><text:span text:style-name="T707">minimi veiką kvalifikuojantys požymiai</text:span><text:span text:style-name="T708"><text:s/>– ekstremalioji situacija ar nepaprastoji padėtis –<text:s/></text:span><text:span text:style-name="T709">logine prasme<text:s/></text:span><text:span text:style-name="T710">niekaip nėra susiet</text:span><text:span text:style-name="T711">i</text:span><text:span text:style-name="T712"><text:s/>su</text:span><text:span text:style-name="T713"><text:s/>pačia</text:span><text:span text:style-name="T714"><text:s/></text:span><text:span text:style-name="T715">veika – asmens<text:s/></text:span><text:span text:style-name="T716">padėjimu kitai valstybei veikti prieš Lietuv</text:span><text:span text:style-name="T717">os Respubliką</text:span><text:span text:style-name="T718">.</text:span><text:span text:style-name="T719"><text:s/></text:span><text:span text:style-name="T720">Vien tik veikos padarymas esant ekstremaliajai situacijai arba nepaprastajai padėčiai gali neturėti absoliučiai jokio ryšio nei su vienu iš išvardintų specialiųjų teisinių režimų</text:span><text:span text:style-name="T721"><text:s/>ir, atitinkamai,<text:s/></text:span><text:span text:style-name="T722">nesuponuoti didesnio nei įprasta veikos pavojingumo</text:span><text:span text:style-name="T723"><text:s/>(pvz., asmuo<text:s/></text:span><text:span text:style-name="T724">teikia finansinę paramą užsienio<text:s/></text:span><text:span text:style-name="T725">agentams esant paskelbtai ekstremaliajai situacija</text:span><text:span text:style-name="T726">i</text:span><text:span text:style-name="T727"><text:s/>dėl<text:s/></text:span><text:span text:style-name="T728">padangų sandėlyje<text:s/></text:span><text:span text:style-name="T729">neatsargiai sukelto<text:s/></text:span><text:span text:style-name="T730">gaisro)</text:span><text:span text:style-name="T731">.</text:span><text:span text:style-name="T732"><text:s/></text:span><text:span text:style-name="T733">Vyriausybės pasiūlyme trūksta<text:s/></text:span><text:span text:style-name="T734">nuostatos, kad griežtesnė baudžiamoji atsakomybė<text:s/></text:span><text:span text:style-name="T735">galėtų būti taikoma<text:s/></text:span><text:span text:style-name="T736">tik<text:s/></text:span><text:span text:style-name="T737">tada, kai kitai valstybei prieš Lietuvą padedantis veikti asmuo<text:s/></text:span><text:span text:style-name="T738">pasinaudoja</text:span><text:span text:style-name="T739"><text:s/></text:span><text:span text:style-name="T740">arba ekstremaliąja situacija, arba nepaprastąja padėtimi.</text:span><text:span text:style-name="T741"><text:s/>Žodis „pasinaudoja“ reiškia, kad asmuo<text:s/></text:span><text:span text:style-name="T742">BK 118 strai</text:span><text:span text:style-name="T743">psnyje numatytą</text:span><text:span text:style-name="T744"><text:s/></text:span><text:span text:style-name="T745">veiką realizuoja</text:span><text:span text:style-name="T746"><text:s/>kryptingai</text:span><text:span text:style-name="T747"><text:s/>išnaudodamas<text:s/></text:span><text:span text:style-name="T748">susidariusią pavojingą<text:s/></text:span><text:span text:style-name="T749">situaciją</text:span><text:span text:style-name="T750">, tokiu<text:s/></text:span><text:span text:style-name="T751">būdu<text:s/></text:span><text:span text:style-name="T752">padarant</text:span><text:span text:style-name="T753"><text:s/>d</text:span><text:span text:style-name="T754">idesnę nei įprasta žalą<text:s/></text:span><text:span text:style-name="T755">tiesioginiam BK 118 straipsnio objektui – Lietuvos Respublikos<text:s/></text:span><text:span text:style-name="T756">konstitucinei santvarkai, suverenitetui, teritoriniam vientisumui,<text:s/></text:span><text:span text:style-name="T757">gynybos ar ekonomikos galiai.</text:span></text:p>
            <text:p text:style-name="P758"><text:span text:style-name="T759">Antra,<text:s/></text:span><text:span text:style-name="T760">klausymų metu<text:s/></text:span><text:span text:style-name="T761">nuspręsta, kad Vyriausybės siūlyme trūksta nuostatos, jog griežtesnė baudžiamoji<text:s/></text:span><text:span text:style-name="T762">atsakomybė<text:s/></text:span><text:span text:style-name="T763">taip pat turėtų kilti tais atvejais, kai<text:s/></text:span><text:span text:style-name="T764">asmuo<text:s/></text:span><text:span text:style-name="T765">daro BK 118 straipsnyje numatytą nusikaltimą</text:span><text:span text:style-name="T766"><text:s/></text:span><text:span text:style-name="T767">pasinaudodamas paskelbta mobilizacija</text:span><text:span text:style-name="T768">.<text:s/></text:span><text:span text:style-name="T769">Remiantis<text:s/></text:span><text:span text:style-name="T770">Mobilizacijos ir priimančiosios šalies paramos įstatymo 2 straipsnio<text:s/></text:span><text:span text:style-name="T771">12 dalimi, mobilizacija yra valstybės, savivaldybių institucijų ar įstaigų ir ūkio subjektų veiklos pertvarkymas, taip pat karo prievolininkų šaukimas į privalomąją karo tarnybą ginti valstybės ir (ar) vykdyti Lietuvos valstybės tarptautinių įsipareigojimų. Akivaizdu, kad pastarasis teisinis režimas<text:s/></text:span><text:span text:style-name="T772">irgi</text:span><text:span text:style-name="T773"><text:s/>suponuoja<text:s/></text:span><text:span text:style-name="T774">pavojingesnę nei įprasta padėtį valstybėje, todėl ir padėjimas kitai valstybei veikti prieš</text:span><text:span text:style-name="T775"><text:s/>Lietuvos Respubliką<text:s/></text:span><text:span text:style-name="T776">pasinaudojant paskelbt</text:span><text:span text:style-name="T777">a</text:span><text:span text:style-name="T778"><text:s/>mobilizacija<text:s/></text:span><text:span text:style-name="T779">taip pat pasižymi<text:s/></text:span><text:span text:style-name="T780">padidintu pavojingumu</text:span><text:span text:style-name="T781">.</text:span></text:p>
            <text:p text:style-name="P782">Atsižvelgiant į visa, kas aukščiau išdėstyta,<text:s/>siūloma<text:s/>BK 118 straipsnio naują 2 dalį dėstyti<text:s/>pasiūlyme pateikta redakcija.</text:p>
            <text:p text:style-name="P783">Pasiūlymas:</text:p>
            <text:p text:style-name="P784">BK 118 straipsnio naują 2 dalį išdėstyti taip:</text:p>
            <text:p text:style-name="P785"><text:span text:style-name="T786">„</text:span><text:span text:style-name="T787">2.<text:s/></text:span><text:span text:style-name="T788">Tas, kas<text:s/></text:span><text:span text:style-name="T789">padarė šio straipsnio 1 dalyje numatytą veiką pasinaudodamas<text:s/></text:span><text:span text:style-name="T790">ekstremaliąja situacija, nepaprastąja padėtimi ar mobilizacija</text:span><text:span text:style-name="T791">,</text:span></text:p>
            <text:p text:style-name="P792"><text:span text:style-name="T793">baudžiamas laisvės atėmimu nuo<text:s/></text:span><text:span text:style-name="T794">trejų iki dešimties metų</text:span><text:span text:style-name="T795">“.</text:span></text:p>
            <text:p text:style-name="P796">O kitas<text:s/>keičiamo<text:s/>BK 118 straipsnio<text:s/>1, 3, 4, 5<text:s/>dalis išdėstyti<text:s/>taip,<text:s/>kaip siūlo pastabos autorė –<text:s/>Lietuvos Respublikos<text:s/>Vyriausybė.</text:p>
          </table:table-cell>
        </table:table-row>
      </table:table>
      <text:h text:style-name="P797" text:outline-level="6"/>
      <text:h text:style-name="P798" text:outline-level="6"/>
      <text:h text:style-name="P799" text:outline-level="6">6. Seimo paskirtų papildomų komitetų / komisijų pasiūlymai:</text:h>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header-rows>
          <table:table-row table:style-name="TableRow811">
            <table:table-cell table:style-name="TableCell812" table:number-rows-spanned="2">
              <text:p text:style-name="P813">Eil.</text:p>
              <text:p text:style-name="P814">Nr.</text:p>
            </table:table-cell>
            <table:table-cell table:style-name="TableCell815" table:number-rows-spanned="2">
              <text:p text:style-name="P816">Pasiūlymo teikėjas, data</text:p>
            </table:table-cell>
            <table:table-cell table:style-name="TableCell817" table:number-columns-spanned="3">
              <text:p text:style-name="P818">Siūloma keisti</text:p>
            </table:table-cell>
            <table:covered-table-cell/>
            <table:covered-table-cell/>
            <table:table-cell table:style-name="TableCell819" table:number-rows-spanned="2">
              <text:p text:style-name="P820">Pastabos</text:p>
            </table:table-cell>
            <table:table-cell table:style-name="TableCell821" table:number-rows-spanned="2">
              <text:p text:style-name="P822">Pasiūlymo turinys</text:p>
            </table:table-cell>
            <table:table-cell table:style-name="TableCell823" table:number-rows-spanned="2">
              <text:p text:style-name="P824">Komiteto nuomonė</text:p>
            </table:table-cell>
            <table:table-cell table:style-name="TableCell825" table:number-rows-spanned="2">
              <text:p text:style-name="P826">Argumentai,<text:s/></text:p>
              <text:p text:style-name="P827">pagrindžiantys nuomonę</text:p>
            </table:table-cell>
          </table:table-row>
          <table:table-row table:style-name="TableRow828">
            <table:covered-table-cell>
              <text:p text:style-name="P829"/>
            </table:covered-table-cell>
            <table:covered-table-cell>
              <text:p text:style-name="P830"/>
            </table:covered-table-cell>
            <table:table-cell table:style-name="TableCell831">
              <text:p text:style-name="P832">str.</text:p>
            </table:table-cell>
            <table:table-cell table:style-name="TableCell833">
              <text:p text:style-name="P834">str. d.</text:p>
            </table:table-cell>
            <table:table-cell table:style-name="TableCell835">
              <text:p text:style-name="P836">p.</text:p>
            </table: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row>
        </table:table-header-rows>
        <table:table-row table:style-name="TableRow841">
          <table:table-cell table:style-name="TableCell842">
            <text:p text:style-name="P843">1.</text:p>
          </table:table-cell>
          <table:table-cell table:style-name="TableCell844">
            <text:p text:style-name="P845">Nacionalinio saugumo ir gynybos komitetas</text:p>
            <text:p text:style-name="P846"><text:span text:style-name="T847">2023-09-27</text:span></text:p>
          </table:table-cell>
          <table:table-cell table:style-name="TableCell848">
            <text:p text:style-name="P849">*</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text:span text:style-name="T858">siūlyti pagrindiniam Seimo Teisės ir teisėtvarkos komitetui pritarti iniciatorių pateiktam įstatymo projektui Nr. XIVP-3001.</text:span></text:p>
          </table:table-cell>
          <table:table-cell table:style-name="TableCell859">
            <text:p text:style-name="P860">Pritarti iš dalies</text:p>
          </table:table-cell>
          <table:table-cell table:style-name="TableCell861">
            <text:p text:style-name="P862">Pritarti Komiteto patobulintam įstatymo projektui Nr. XIVP-3001(2).</text:p>
          </table:table-cell>
        </table:table-row>
      </table:table>
      <text:p text:style-name="P863"/>
      <text:p text:style-name="P864"/>
      <text:p text:style-name="P865"><text:span text:style-name="T866">7. Komiteto sprendimas ir pasiūlymai:</text:span><text:span text:style-name="T867"><text:s/></text:span>pritarti komiteto patobulintam įstatymo projektui Nr.XIVP-3001(2) ir komiteto išvadoms.</text:p>
      <text:p text:style-name="P868"><text:span text:style-name="T869">8. Balsavimo rezultatai:</text:span><text:s/>už –<text:s/>7, prieš –<text:s/>0, susilaikė –<text:s/>0.</text:p>
      <text:p text:style-name="Pranešėjas"><text:span text:style-name="T870">9. Komiteto paskirti pranešėjai:<text:s/></text:span>Irena Haase, Agnė Širinskienė, Julius Sabatauskas.</text:p>
      <text:p text:style-name="P871"><text:span text:style-name="T872">10. Komiteto narių atskiroji nuomonė:<text:s/></text:span>negauta.</text:p>
      <text:p text:style-name="P873"><text:span text:style-name="T874">PRIDEDAMA.<text:s/></text:span>Komiteto siūlomas įstatymo projektas, jo lyginamasis variantas.</text:p>
      <text:p text:style-name="P875"/>
      <text:p text:style-name="P876"/>
      <text:p text:style-name="P877"/>
      <text:p text:style-name="P878">Komiteto<text:s/>pirmininkė<text:tab/><text:tab/><text:tab/><text:tab/><text:tab/><text:tab/><text:tab/><text:tab/><text:tab/><text:tab/><text:tab/><text:tab/><text:tab/><text:tab/><text:tab/><text:tab/>Irena Haase</text:p>
      <text:p text:style-name="P879"/>
      <text:p text:style-name="P880"/>
      <text:p text:style-name="P881"/>
      <text:p text:style-name="P882"><text:span text:style-name="T883">K</text:span><text:span text:style-name="T884">omiteto biuro patarėja<text:s/></text:span><text:span text:style-name="T885">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style:language-asian="en" style:country-asian="US"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language-asian="en" style:country-asian="US"/>
    </style:style>
    <style:style style:name="Betarpų1" style:display-name="Be tarpų1" style:family="paragraph">
      <style:text-properties style:font-name="Arial Unicode MS" style:font-name-complex="Arial Unicode MS" fo:color="#000000" fo:font-size="12pt" style:font-size-asian="12pt" style:font-size-complex="12pt" fo:hyphenate="false"/>
    </style:style>
    <style:style style:name="NoSpacingChar" style:display-name="No Spacing Char" style:family="text">
      <style:text-properties style:font-name="Arial Unicode MS" style:font-name-complex="Arial Unicode MS" fo:color="#000000" fo:font-size="12pt" style:font-size-asian="12pt" style:font-size-complex="12pt"/>
    </style:style>
    <style:style style:name="Paveikslėlioužrašas_" style:display-name="Paveikslėlio užrašas_" style:family="text">
      <style:text-properties fo:font-size="11pt" style:font-size-asian="11pt" style:font-size-complex="11pt" fo:background-color="#FFFFFF"/>
    </style:style>
    <style:style style:name="Paveikslėlioužrašas" style:display-name="Paveikslėlio užrašas" style:family="paragraph" style:parent-style-name="Normal">
      <style:paragraph-properties style:line-height-at-least="0in" fo:background-color="#FFFFFF"/>
      <style:text-properties fo:font-size="11pt" style:font-size-asian="11pt" style:font-size-complex="11pt" style:language-asian="lt" style:country-asian="LT" fo:hyphenate="false"/>
    </style:style>
    <style:style style:name="Textbody" style:display-name="Text body" style:family="paragraph" style:parent-style-name="Standard">
      <style:paragraph-properties fo:margin-bottom="0.0972in" fo:line-height="120%"/>
      <style:text-properties style:font-name="Times New Roman" style:font-name-asian="Times New Roman" style:font-name-complex="Times New Roman" fo:font-size="12pt" style:font-size-asian="12pt" style:font-size-complex="10pt" style:language-asian="zh" style:country-asian="CN" fo:hyphenate="false"/>
    </style:style>
    <style:style style:name="LO-Normal" style:display-name="LO-Normal" style:family="paragraph">
      <style:paragraph-properties style:vertical-align="baseline"/>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istParagraphChar" style:display-name="List Paragraph Char" style:family="text">
      <style:text-properties fo:font-size="12pt" style:font-size-asian="12pt" style:font-size-complex="12pt" style:language-asian="en" style:country-asian="US"/>
    </style:style>
    <style:style style:name="Title" style:display-name="Title" style:family="paragraph" style:parent-style-name="Normal" style:next-style-name="Normal" style:default-outline-level="1">
      <style:paragraph-properties fo:keep-with-next="always" fo:keep-together="always" fo:text-align="center" fo:margin-top="0.1666in" fo:margin-bottom="0.1666in"/>
      <style:text-properties style:font-name-asian="Times New Roman" style:font-name-complex="Times New Roman" fo:font-weight="bold" style:font-weight-asian="bold" fo:text-transform="uppercase"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text-transform="uppercase" fo:font-size="12pt" style:font-size-asian="12pt" style:font-size-complex="28pt" style:language-asian="en" style:country-asian="US"/>
    </style:style>
    <style:style style:name="Pastraipanenumeruota" style:display-name="Pastraipa (nenumeruota)" style:family="paragraph" style:parent-style-name="Normal">
      <style:paragraph-properties fo:text-align="justify" fo:text-indent="0.5in"/>
      <style:text-properties style:font-name-asian="Calibri"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fo:font-weight="normal" style:font-weight-asian="normal" style:font-weight-complex="normal" style:use-window-font-color="true" fo:font-size="12pt" style:font-size-asian="12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027in" text:min-label-width="0.25in" text:list-level-position-and-space-mode="label-alignment">
          <style:list-level-label-alignment text:label-followed-by="listtab" fo:margin-left="0.8527in" fo:text-indent="-0.25in"/>
        </style:list-level-properties>
      </text:list-level-style-number>
      <text:list-level-style-number text:level="2" style:num-suffix="." style:num-format="1">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3" style:num-suffix="." style:num-format="1">
        <style:list-level-properties text:space-before="1.1027in" text:min-label-width="0.25in" text:list-level-position-and-space-mode="label-alignment">
          <style:list-level-label-alignment text:label-followed-by="listtab" fo:margin-left="1.3527in" fo:text-indent="-0.25in"/>
        </style:list-level-properties>
      </text:list-level-style-number>
      <text:list-level-style-number text:level="4" style:num-suffix="." style:num-format="1">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5" style:num-suffix="." style:num-format="1">
        <style:list-level-properties text:space-before="1.6027in" text:min-label-width="0.25in" text:list-level-position-and-space-mode="label-alignment">
          <style:list-level-label-alignment text:label-followed-by="listtab" fo:margin-left="1.8527in" fo:text-indent="-0.25in"/>
        </style:list-level-properties>
      </text:list-level-style-number>
      <text:list-level-style-number text:level="6" style:num-suffix="." style:num-format="1">
        <style:list-level-properties text:space-before="1.8527in" text:min-label-width="0.25in" text:list-level-position-and-space-mode="label-alignment">
          <style:list-level-label-alignment text:label-followed-by="listtab" fo:margin-left="2.1027in" fo:text-indent="-0.25in"/>
        </style:list-level-properties>
      </text:list-level-style-number>
      <text:list-level-style-number text:level="7" style:num-suffix="." style:num-format="1">
        <style:list-level-properties text:space-before="2.1027in" text:min-label-width="0.25in" text:list-level-position-and-space-mode="label-alignment">
          <style:list-level-label-alignment text:label-followed-by="listtab" fo:margin-left="2.3527in" fo:text-indent="-0.25in"/>
        </style:list-level-properties>
      </text:list-level-style-number>
      <text:list-level-style-number text:level="8"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9" style:num-suffix="." style:num-format="1">
        <style:list-level-properties text:space-before="2.6027in" text:min-label-width="0.25in" text:list-level-position-and-space-mode="label-alignment">
          <style:list-level-label-alignment text:label-followed-by="listtab" fo:margin-left="2.8527in" fo:text-indent="-0.25in"/>
        </style:list-level-properties>
      </text:list-level-style-number>
    </text:list-style>
    <text:list-style style:name="LFO16">
      <text:list-level-style-number text:leve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7">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text:style-name="WW_CharLFO21LVL1" style:num-suffix="." style:num-format="1" text:start-value="4">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2" style:num-suffix="." style:num-format="1" text:display-levels="2">
        <style:list-level-properties text:space-before="5.5131in" text:min-label-width="0.25in" text:list-level-position-and-space-mode="label-alignment">
          <style:list-level-label-alignment text:label-followed-by="listtab" fo:margin-left="5.7631in" fo:text-indent="-0.25in"/>
        </style:list-level-properties>
      </text:list-level-style-number>
      <text:list-level-style-number text:level="3" style:num-suffix="." style:num-format="1" text:display-levels="3">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4" style:num-suffix="." style:num-format="1" text:display-levels="4">
        <style:list-level-properties text:space-before="5.4145in" text:min-label-width="0.5in" text:list-level-position-and-space-mode="label-alignment">
          <style:list-level-label-alignment text:label-followed-by="listtab" fo:margin-left="5.9145in" fo:text-indent="-0.5in"/>
        </style:list-level-properties>
      </text:list-level-style-number>
      <text:list-level-style-number text:level="5" style:num-suffix="." style:num-format="1" text:display-levels="5">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6" style:num-suffix="." style:num-format="1" text:display-levels="6">
        <style:list-level-properties text:space-before="5.4145in" text:min-label-width="0.75in" text:list-level-position-and-space-mode="label-alignment">
          <style:list-level-label-alignment text:label-followed-by="listtab" fo:margin-left="6.1645in" fo:text-indent="-0.75in"/>
        </style:list-level-properties>
      </text:list-level-style-number>
      <text:list-level-style-number text:level="7" style:num-suffix="." style:num-format="1" text:display-levels="7">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8" style:num-suffix="." style:num-format="1" text:display-levels="8">
        <style:list-level-properties text:space-before="5.4145in" text:min-label-width="1in" text:list-level-position-and-space-mode="label-alignment">
          <style:list-level-label-alignment text:label-followed-by="listtab" fo:margin-left="6.4145in" fo:text-indent="-1in"/>
        </style:list-level-properties>
      </text:list-level-style-number>
      <text:list-level-style-number text:level="9" style:num-suffix="." style:num-format="1" text:display-levels="9">
        <style:list-level-properties text:space-before="5.4145in" text:min-label-width="1.25in" text:list-level-position-and-space-mode="label-alignment">
          <style:list-level-label-alignment text:label-followed-by="listtab" fo:margin-left="6.6645in" fo:text-indent="-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rič</meta:initial-creator>
    <dc:creator>adlibuser</dc:creator>
    <meta:creation-date>2024-05-21T07:31:00Z</meta:creation-date>
    <dc:date>2024-05-21T07:31:00Z</dc:date>
    <meta:print-date>2022-10-17T07:29: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f875a6e8-ef3b-42b6-939b-72f361d8d7aa</meta:user-defined>
    <meta:user-defined meta:name="IconOverlay"/>
    <meta:user-defined meta:name="PublishingExpirationDate"/>
    <meta:user-defined meta:name="PublishingStartDate"/>
    <meta:user-defined meta:name="_dlc_DocId">Z6YWEJNPDQQR-1-975</meta:user-defined>
    <meta:user-defined meta:name="_dlc_DocIdUrl">http://intranetas/kd/_layouts/15/DocIdRedir.aspx?ID=Z6YWEJNPDQQR-1-975, Z6YWEJNPDQQR-1-975</meta:user-defined>
    <meta:document-statistic meta:page-count="3" meta:paragraph-count="257" meta:word-count="4176" meta:character-count="33279" meta:row-count="815" meta:non-whitespace-character-count="29360"/>
  </office:meta>
</office:document-meta>
</file>