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margin-left="0.75in" fo:text-indent="0in">
        <style:tab-stops/>
      </style:paragraph-properties>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488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0.9062in" style:use-optimal-column-width="false"/>
    </style:style>
    <style:style style:name="TableColumn38" style:family="table-column">
      <style:table-column-properties style:column-width="2.0673in" style:use-optimal-column-width="false"/>
    </style:style>
    <style:style style:name="Table30" style:family="table">
      <style:table-properties style:width="10.3326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text-properties fo:font-size="12pt" style:font-size-asian="12pt" style:font-size-complex="12pt"/>
    </style:style>
    <style:style style:name="P68" style:parent-style-name="Pasiūlymai2" style:family="paragraph">
      <style:text-properties fo:font-size="12pt" style:font-size-asian="12pt" style:font-size-complex="12pt"/>
    </style:style>
    <style:style style:name="P69" style:parent-style-name="Pasiūlymai2" style:family="paragraph">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07%"/>
      <style:text-properties style:font-name-asian="Calibri"/>
    </style:style>
    <style:style style:name="P78" style:parent-style-name="Normal" style:family="paragraph">
      <style:paragraph-properties fo:text-align="justify" fo:line-height="107%"/>
      <style:text-properties style:font-name-asian="Calibri"/>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text-properties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fo:margin-left="0.25in" fo:text-indent="-0.25in">
        <style:tab-stops/>
      </style:paragraph-properties>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P88" style:parent-style-name="Pasiūlymai2" style:family="paragraph">
      <style:text-properties fo:font-size="12pt" style:font-size-asian="12pt" style:font-size-complex="12pt"/>
    </style:style>
    <style:style style:name="P89" style:parent-style-name="Pasiūlymai2" style:family="paragraph">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07%"/>
      <style:text-properties style:font-name-asian="Calibri"/>
    </style:style>
    <style:style style:name="P98" style:parent-style-name="Pasiūlymai2" style:family="paragraph">
      <style:paragraph-properties fo:text-indent="0.1576in"/>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name-asian="Calibri" style:font-weight-complex="normal" fo:font-size="12pt" style:font-size-asian="12pt" style:font-size-complex="12pt"/>
    </style:style>
    <style:style style:name="T103" style:parent-style-name="DefaultParagraphFont" style:family="text">
      <style:text-properties style:font-name-asian="Calibri" style:font-weight-complex="normal" fo:font-size="12pt" style:font-size-asian="12pt" style:font-size-complex="12pt"/>
    </style:style>
    <style:style style:name="T104" style:parent-style-name="DefaultParagraphFont" style:family="text">
      <style:text-properties style:font-name-asian="Calibri" style:font-weight-complex="normal" fo:font-size="12pt" style:font-size-asian="12pt" style:font-size-complex="12pt"/>
    </style:style>
    <style:style style:name="T105" style:parent-style-name="DefaultParagraphFont" style:family="text">
      <style:text-properties style:font-name-asian="Calibri" style:font-weight-complex="normal" fo:font-size="12pt" style:font-size-asian="12pt" style:font-size-complex="12pt"/>
    </style:style>
    <style:style style:name="T106" style:parent-style-name="DefaultParagraphFont" style:family="text">
      <style:text-properties style:font-name-asian="Calibri" style:font-weight-complex="normal" fo:font-size="12pt" style:font-size-asian="12pt" style:font-size-complex="12pt"/>
    </style:style>
    <style:style style:name="T107" style:parent-style-name="DefaultParagraphFont" style:family="text">
      <style:text-properties style:font-name-asian="Calibri" style:font-weight-complex="normal"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text-properties fo:font-size="12pt" style:font-size-asian="12pt" style:font-size-complex="12pt"/>
    </style:style>
    <style:style style:name="P113" style:parent-style-name="Pasiūlymai2" style:family="paragraph">
      <style:text-properties fo:font-size="12pt" style:font-size-asian="12pt" style:font-size-complex="12pt"/>
    </style:style>
    <style:style style:name="P114" style:parent-style-name="Pasiūlymai2" style:family="paragraph">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text-properties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fo:margin-left="0.0236in">
        <style:tab-stops/>
      </style:paragraph-properties>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P132" style:parent-style-name="Pasiūlymai2" style:family="paragraph">
      <style:text-properties fo:font-size="12pt" style:font-size-asian="12pt" style:font-size-complex="12pt"/>
    </style:style>
    <style:style style:name="P133" style:parent-style-name="Pasiūlymai2" style:family="paragraph">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07%"/>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fo:margin-left="0.25in" fo:text-indent="-0.25in">
        <style:tab-stops/>
      </style:paragraph-properties>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text-properties fo:font-size="12pt" style:font-size-asian="12pt" style:font-size-complex="12pt"/>
    </style:style>
    <style:style style:name="P156" style:parent-style-name="Pasiūlymai2" style:family="paragraph">
      <style:text-properties fo:font-size="12pt" style:font-size-asian="12pt" style:font-size-complex="12pt"/>
    </style:style>
    <style:style style:name="P157" style:parent-style-name="Pasiūlymai2" style:family="paragraph">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7%"/>
    </style:style>
    <style:style style:name="T166" style:parent-style-name="DefaultParagraphFont" style:family="text">
      <style:text-properties style:font-name-asian="Calibri"/>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fo:margin-left="0.25in" fo:text-indent="-0.25in">
        <style:tab-stops/>
      </style:paragraph-properties>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text-properties fo:font-size="12pt" style:font-size-asian="12pt" style:font-size-complex="12pt"/>
    </style:style>
    <style:style style:name="P176" style:parent-style-name="Pasiūlymai2" style:family="paragraph">
      <style:text-properties fo:font-size="12pt" style:font-size-asian="12pt" style:font-size-complex="12pt"/>
    </style:style>
    <style:style style:name="P177" style:parent-style-name="Pasiūlymai2" style:family="paragraph">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7%"/>
      <style:text-properties style:font-name-asian="Calibri"/>
    </style:style>
    <style:style style:name="P186" style:parent-style-name="Pasiūlymai2" style:family="paragraph">
      <style:paragraph-properties fo:text-indent="0.1576in"/>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text-properties style:font-name-asian="Calibri" style:font-weight-complex="normal" fo:font-size="12pt" style:font-size-asian="12pt" style:font-size-complex="12pt"/>
    </style:style>
    <style:style style:name="P191" style:parent-style-name="Pasiūlymai2" style:family="paragraph">
      <style:text-properties style:font-name-asian="Calibri" style:font-weight-complex="normal" fo:font-size="12pt" style:font-size-asian="12pt" style:font-size-complex="12pt"/>
    </style:style>
    <style:style style:name="P192" style:parent-style-name="Pasiūlymai2" style:family="paragraph">
      <style:text-propertie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fo:background-color="#FFFFFF" style:language-asian="ar" style:country-asian="SA"/>
    </style:style>
    <style:style style:name="T209" style:parent-style-name="DefaultParagraphFont" style:family="text">
      <style:text-properties fo:background-color="#FFFFFF"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line-height="107%"/>
      <style:text-properties style:font-name-asian="Calibri"/>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text-properties fo:font-size="12pt" style:font-size-asian="12pt" style:font-size-complex="12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keep-with-next="always" fo:text-align="justify" fo:line-height="115%"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keep-with-next="always" fo:text-align="justify" fo:line-height="115%"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keep-with-next="always" fo:line-height="115%"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15%"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line-height="115%"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P238" style:parent-style-name="Pranešėjas" style:family="paragraph">
      <style:paragraph-properties fo:line-height="115%"/>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15%"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style:style>
    <style:style style:name="T244" style:parent-style-name="DefaultParagraphFont" style:family="text">
      <style:text-properties fo:color="#FFFFFF"/>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O<text:s/></text:p>
      <text:p text:style-name="P11"><text:span text:style-name="T12">PAPILDOMO</text:span><text:span text:style-name="T13"><text:s/>KOMITETO IŠVAD</text:span><text:span text:style-name="T14">A</text:span></text:p>
      <text:p text:style-name="P15">DĖL<text:s/>LIETUVOS RESPUBLIKOS<text:s/>VAIKO TEISIŲ APSAUGOS PAGRINDŲ ĮSTATYMO NR. I-1234</text:p>
      <text:p text:style-name="P16">18 STRAIPSNIO PAKEITIMO ĮSTATYMO PROJEKTO<text:s/></text:p>
      <text:p text:style-name="Projektas"><text:span text:style-name="T17">Nr. XIVP-845<text:s/></text:span></text:p>
      <text:p text:style-name="P18"/>
      <text:p text:style-name="P19">2021-10-06<text:s/><text:s/></text:p>
      <text:p text:style-name="P20">Vilnius</text:p>
      <text:p text:style-name="P21"/>
      <text:p text:style-name="P22"/>
      <text:list text:style-name="LFO12" text:continue-numbering="true">
        <text:list-item>
          <text:p text:style-name="P23"><text:span text:style-name="T24">Komiteto<text:s/></text:span><text:span text:style-name="T25">posėdyje</text:span><text:span text:style-name="T26"><text:s/>dalyvavo:</text:span><text:s/>Žmogaus teisių komiteto pirmininkas Tomas Vytautas Raskevičius, komiteto nariai: Dainius Kepenis, Vytautas Bakas, Tomas Bičiūnas,<text:s/>Eugenijus Gentvilas, Andrius Navickas, Arūnas Valinskas; Komiteto biuro <text:s/>vedėja Jolanta Savickienė, Komiteto biuro<text:s/>patarėjos Eglė Lukšienė, <text:s/>Rūta Ragaliauskienė; biuro padėjėja Ingrida Aidietienė.<text:s/></text:p>
        </text:list-item>
      </text:list>
      <text:p text:style-name="P27">Kviestieji asmenys:<text:s/>Lietuvos Respublikos Seimo Pirmininkės patarėjas Aleksandr Radčenko,<text:s/>Ministrės Pirmininkės patarėja Živilė Gudlevičienė, Lietuvos savivaldybių asociacijos patarėja <text:s/>Audronė Vareikytė, Seimo kanceliarijos Teisės departamento vyresnioji patarėja Jadvyga Andriuškevičiūtė, Socialinės apsaugos <text:s/>ir darbo ministerijos<text:s/>Horizontalios politikos ir projektų valdymo grupės vadovė Daina Urbonaitienė.<text:s/></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list text:style-name="LFO11" text:continue-numbering="true">
              <text:list-item>
                <text:p text:style-name="P65"/>
              </text:list-item>
            </text:list>
          </table:table-cell>
          <table:table-cell table:style-name="TableCell66">
            <text:p text:style-name="P67">Seimo kanceliarijos</text:p>
            <text:p text:style-name="P68">Teisės departamentas</text:p>
            <text:p text:style-name="P69">2021-09-16</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ių reikalavimams, teikiame šias pastabas.</text:p>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1.1.</text:p>
          </table:table-cell>
          <table:table-cell table:style-name="TableCell86">
            <text:p text:style-name="P87">Seimo kanceliarijos</text:p>
            <text:soft-page-break/>
            <text:p text:style-name="P88">Teisės departamentas</text:p>
            <text:p text:style-name="P89">2021-09-16</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1. Įstatymo projektu keičiamo Lietuvos Respublikos<text:s/><text:soft-page-break/>vaiko teisių apsaugos pagrindų įstatymo (toliau – keičiamas įstatymas) 18 straipsnis reguliuoja vaiko teisę į saviraiškos laisvę, poilsį ir laisvalaikį, todėl svarstytina, ar siūlomos nuostatos yra šio straipsnio reguliavimo dalykas ir ar jos neturėtų būti dėstomos atskirame straipsnyje.</text:p>
            <text:p text:style-name="P98"/>
          </table:table-cell>
          <table:table-cell table:style-name="TableCell99">
            <text:p text:style-name="P100">Nepritarti</text:p>
          </table:table-cell>
          <table:table-cell table:style-name="TableCell101">
            <text:p text:style-name="Pasiūlymai2"><text:span text:style-name="T102">Komiteto nuomone</text:span><text:span text:style-name="T103">,</text:span><text:span text:style-name="T104"><text:s/>vaiko<text:s/></text:span><text:soft-page-break/><text:span text:style-name="T105">kambario įrengimas siejasi su vaiko teise į poilsį ir laisvalaikį<text:s/></text:span><text:span text:style-name="T106">b</text:span><text:span text:style-name="T107">ei prisideda prie šios teisės įgyvendinimo.</text:span></text:p>
          </table:table-cell>
        </table:table-row>
        <text:soft-page-break/>
        <table:table-row table:style-name="TableRow108">
          <table:table-cell table:style-name="TableCell109">
            <text:p text:style-name="P110">1.2.</text:p>
          </table:table-cell>
          <table:table-cell table:style-name="TableCell111">
            <text:p text:style-name="P112">Seimo kanceliarijos</text:p>
            <text:p text:style-name="P113">Teisės departamentas</text:p>
            <text:p text:style-name="P114">2021-09-16</text:p>
          </table:table-cell>
          <table:table-cell table:style-name="TableCell115">
            <text:p text:style-name="P116">1</text:p>
          </table:table-cell>
          <table:table-cell table:style-name="TableCell117">
            <text:p text:style-name="P118"/>
          </table:table-cell>
          <table:table-cell table:style-name="TableCell119">
            <text:p text:style-name="P120"/>
          </table:table-cell>
          <table:table-cell table:style-name="TableCell121">
            <text:p text:style-name="P122">2. Įstatymo projekte vartojamą formuluotę „Valstybės ir savivaldybių institucijose ir įstaigose“, taip pat formuluotę „kitoms įstaigoms, organizacijoms ir įmonėms“, reikėtų tikslinti. Atkreiptinas dėmesys į tai, kad tiek Lietuvos Respublikos civiliniame kodekse, tiek Lietuvos Respublikos darbo kodekse, apibrėžiant juridinius asmenis vartojamos formuluotės „įmonė, įstaiga, organizacija“. Įprastai „institucija“ suprantama kaip renkamas ar kitu būdu sudarytas juridinio asmens teisių neturintis darinys, pavyzdžiui, taryba, valdyba ir pan. Siekiant aiškumo, reikėtų tikslinti formuluotę „kitoms įstaigoms, organizacijoms ir įmonėms“, kad būtų aišku, ar ji apims ir valstybės ir savivaldybių įmones, įstaigas ir organizacijas, jeigu jose patvirtinta mažiau kaip 100 valstybės tarnautojų ir (ar) darbuotojų, dirbančių pagal darbo sutartis ir gaunančių darbo užmokestį iš valstybės biudžeto ar <text:s/>valstybės pinigų fondų, pareigybių.</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1.3.</text:p>
          </table:table-cell>
          <table:table-cell table:style-name="TableCell130">
            <text:p text:style-name="P131">Seimo kanceliarijos</text:p>
            <text:p text:style-name="P132">Teisės departamentas</text:p>
            <text:p text:style-name="P133">2021-09-16</text:p>
          </table:table-cell>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text:span text:style-name="T142">3. Keičiamo įstatymo 18 straipsnio 4 dalyje pareiga įsteigti vaikų valandinės priežiūros kambarį siejama su patvirtintų pareigybių skaičiumi. Atsižvelgiant į tai,<text:s/></text:span><text:soft-page-break/><text:span text:style-name="T143">kad šios nuostatos yra rekomenduojamos ir privačioms bei viešosioms įmonėms, įstaigoms, organizacijoms, svarstytina, ar pareiga ir rekomendacija steigti vaikų valandinės priežiūros kambarį neturėtų būti siejamos su Darbo kodekso 22 straipsnyje apibrėžtu vidutiniu darbuotojų skaičiumi. Jeigu šiai pastabai nebūtų pritarta, projekte reikėtų nustatyti datą (pavyzdžiui, kalendorinių metų sausio 1 d.), kurią vertinamas esamas patvirtintų pareigybių skaičius.</text:span></text:p>
          </table:table-cell>
          <table:table-cell table:style-name="TableCell144">
            <text:p text:style-name="P145">Nepritarti</text:p>
          </table:table-cell>
          <table:table-cell table:style-name="TableCell146">
            <text:p text:style-name="P147">Atkreiptinas dėmesys į tai, kad valstybės ir savivaldybių įmonėse ir<text:s/><text:soft-page-break/>įstaigose pareigybių skaičius tvirtinamas teisės aktais, paprastai šie teisės aktai priimami kelis kartus per metus ir iki jų įsigaliojimo suteikiamas tinkamas pereinamasis laikotarpis. Todėl manytina, kad būtent pareigybių skaičius, o ne vidutinis darbuotojų<text:s/>skaičius, kuris nuolat kinta, yra tinkamesnė sąvoka, siekiant padaryti siūlomą<text:s/>teisinį reguliavimą lengviau pritaikomą praktikoje.</text:p>
            <text:p text:style-name="Normal"/>
            <text:p text:style-name="P148">Komiteto nuomone, reikalavimas <text:s/>nustatyti datą, kurią būtų vertinamas esamas patvirtintų pareigybių skaičius yra perteklinis, kadangi pareigybių skaičius tvirtinamas teisės aktais.</text:p>
            <text:p text:style-name="P149"/>
            <text:p text:style-name="P150">Atsižvelgiant į tai, kad šios nuostatos privačioms bei viešosioms įmonėms, įstaigoms, organizacijoms <text:s/><text:soft-page-break/>yra tik rekomenduojamos,<text:s/>manytina, kad<text:s/>atitinkami subjektai patys galės<text:s/>nuspręsti, kada yra tikslinga įrengti vaiko kambarį, nebūtinai siejant jo įrengimą su 100 patvirtintų pareigybių ar esamų darbuotojų skaičiumi.</text:p>
          </table:table-cell>
        </table:table-row>
        <text:soft-page-break/>
        <table:table-row table:style-name="TableRow151">
          <table:table-cell table:style-name="TableCell152">
            <text:p text:style-name="P153">1.4.</text:p>
          </table:table-cell>
          <table:table-cell table:style-name="TableCell154">
            <text:p text:style-name="P155">Seimo kanceliarijos</text:p>
            <text:p text:style-name="P156">Teisės departamentas</text:p>
            <text:p text:style-name="P157">2021-09-16</text:p>
          </table:table-cell>
          <table:table-cell table:style-name="TableCell158">
            <text:p text:style-name="P159">1</text:p>
          </table:table-cell>
          <table:table-cell table:style-name="TableCell160">
            <text:p text:style-name="P161"/>
          </table:table-cell>
          <table:table-cell table:style-name="TableCell162">
            <text:p text:style-name="P163"/>
          </table:table-cell>
          <table:table-cell table:style-name="TableCell164">
            <text:p text:style-name="P165"><text:span text:style-name="T166">4. Keičiamo įstatymo 18 straipsnio 4 dalis tikslintina kalbos požiūriu, vietoj žodžio „juose“, įrašant žodį „jose“.</text:span></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1.5.</text:p>
          </table:table-cell>
          <table:table-cell table:style-name="TableCell174">
            <text:p text:style-name="P175">Seimo kanceliarijos</text:p>
            <text:p text:style-name="P176">Teisės departamentas</text:p>
            <text:p text:style-name="P177">2021-09-16</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5. Įstatymo projektą reikėtų papildyti normomis, apibrėžiančiomis vaikų valandinę priežiūrą (pavyzdžiui, maksimalią tokios priežiūros trukmę, minimalų ir maksimalų prižiūrimų vaikų amžių, atsakomybę už netinkamą priežiūrą ir dėl to atsiradusios žalos atlyginimą).</text:p>
            <text:p text:style-name="P186"/>
          </table:table-cell>
          <table:table-cell table:style-name="TableCell187">
            <text:p text:style-name="P188">Nepritarti</text:p>
          </table:table-cell>
          <table:table-cell table:style-name="TableCell189">
            <text:p text:style-name="P190">Normos, konkretizuojančios vaikų valandinę priežiūrą, turėtų būti nustatytos poįstatyminiuose teisės aktuose, taip pat valstybės įstaigų, kuriose veiks vaikų kambariai, vidiniuose teisės aktuose.<text:s/></text:p>
            <text:p text:style-name="P191">Manytume, jog maksimalią priežiūros trukmę, prižiūrimų vaikų skaičių įstaigos turėtų nustatyti savarankiškai pagal savo galimybes ir <text:s/>įvertinus tokios priežiūros poreikį, taip pat patalpų, skirtų<text:s/><text:soft-page-break/>vaikams, plotą bei darbuotojų, kurie gali prižiūrėti vaikus skaičių.<text:s/></text:p>
            <text:p text:style-name="P192"/>
          </table:table-cell>
        </table:table-row>
        <table:table-row table:style-name="TableRow193">
          <table:table-cell table:style-name="TableCell194">
            <text:list text:style-name="LFO11" text:continue-numbering="true">
              <text:list-item>
                <text:p text:style-name="P195"/>
              </text:list-item>
            </text:list>
          </table:table-cell>
          <table:table-cell table:style-name="TableCell196">
            <text:p text:style-name="P197">Lietuvos Respublikos Teisingumo ministerija</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Įvertinę<text:s/></text:span><text:a xlink:href="https://e-seimas.lrs.lt/portal/legalAct/lt/TAP/a9981cf1155311ecad9fbbf5f006237b?positionInSearchResults=22&amp;searchModelUUID=15618838-8b3d-4dcc-9ff3-ceb08a7a761c" office:target-frame-name="_top" xlink:show="replace"><text:span text:style-name="T207">Lietuvos Respublikos<text:s/></text:span><text:span text:style-name="T208">vaiko teisių apsaugos pagrindų įstatymo Nr. I-1234 18 straipsnio pakeitimo įstatymo projekto Nr. XIVP-845</text:span></text:a><text:span text:style-name="T209"><text:s/></text:span><text:span text:style-name="T210">atitiktį Europos Sąjungos teisei, pažymime, kad pastabų ir pasiūlymų neturime.</text:span></text:p>
            <text:p text:style-name="P211"/>
          </table:table-cell>
          <table:table-cell table:style-name="TableCell212">
            <text:p text:style-name="P213">Atsižvelgti</text:p>
          </table:table-cell>
          <table:table-cell table:style-name="TableCell214">
            <text:p text:style-name="P215"/>
          </table:table-cell>
        </table:table-row>
      </table:table>
      <text:p text:style-name="P216"/>
      <text:p text:style-name="P217"><text:span text:style-name="T218">3. Piliečių, asociacijų, politinių partijų, lobistų ir kitų suinteresuotų asmenų pasiūlymai:</text:span><text:span text:style-name="T219"><text:s/></text:span><text:span text:style-name="T220">negauta.</text:span></text:p>
      <text:p text:style-name="P221"><text:span text:style-name="T222">4. Valstybės ir savivaldybių institucijų ir įstaigų pasiūlymai:</text:span><text:span text:style-name="T223"><text:s/></text:span><text:span text:style-name="T224">negauta.</text:span></text:p>
      <text:p text:style-name="P225"><text:span text:style-name="T226">5. Subjektų, turinčių įstatymų leidybos iniciatyvos teisę, pasiūlymai:</text:span><text:span text:style-name="T227"><text:s/></text:span><text:span text:style-name="T228">negauta.<text:s/></text:span></text:p>
      <text:p text:style-name="P229"><text:span text:style-name="T230">6</text:span><text:span text:style-name="T231">. Komiteto sprendimas ir pasiūlymai:</text:span><text:span text:style-name="T232"><text:s text:c="2"/></text:span><text:span text:style-name="T233">iš esmės pritarti</text:span><text:s/>Lietuvos Respublikos vaiko teisių apsaugos pagrindų įstatymo Nr. I-1234<text:s/>18 straipsnio pakeitimo įstatymo projektui Nr. XIVP-845 ir siūlyti pagrindiniam komitetui jį tobulinti atsižvelgiant į Teisės departamento pastabas, kurioms pritarė<text:s/>Žmogaus teisių komitetas.</text:p>
      <text:p text:style-name="P234"><text:span text:style-name="T235">7</text:span><text:span text:style-name="T236">. Balsavimo rezultatai:</text:span><text:s/><text:span text:style-name="T237">pritarta bendru sutarimu ,,už“.</text:span></text:p>
      <text:p text:style-name="P238"><text:span text:style-name="T239">8</text:span><text:span text:style-name="T240">. Komiteto paskirti pranešėjai:</text:span><text:s/>Tomas Vytautas Raskevičius.</text:p>
      <text:p text:style-name="P241"/>
      <text:p text:style-name="P242"/>
      <text:p text:style-name="P243">Komiteto<text:s/>pirmininkas<text:tab/><text:tab/><text:tab/><text:tab/><text:tab/><text:tab/><text:tab/><text:span text:style-name="T244">(Parašas)</text:span><text:tab/><text:tab/><text:tab/><text:tab/><text:tab/><text:tab/>Tomas Vytautas Raskevičius</text:p>
      <text:p text:style-name="P245"/>
      <text:p text:style-name="P246"/>
      <text:p text:style-name="P247"/>
      <text:p text:style-name="P248"/>
      <text:p text:style-name="Normal"><text:span text:style-name="T249">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GALIAUSKIENĖ Rūta</meta:initial-creator>
    <dc:creator>adlibuser</dc:creator>
    <meta:creation-date>2021-10-06T10:31:00Z</meta:creation-date>
    <dc:date>2021-10-06T10:31: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45" meta:word-count="927" meta:character-count="6932" meta:row-count="177" meta:non-whitespace-character-count="6050"/>
  </office:meta>
</office:document-meta>
</file>