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text-properties fo:font-weight="bold" style:font-weight-asian="bold" fo:text-transform="uppercase" fo:font-size="6pt" style:font-size-asian="6pt" style:font-size-complex="6pt"/>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text-properties fo:text-transform="uppercas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Projektas" style:family="paragraph">
      <style:text-properties style:font-weight-complex="bold"/>
    </style:style>
    <style:style style:name="P50" style:parent-style-name="Projektas" style:family="paragraph">
      <style:text-properties style:font-weight-complex="bold"/>
    </style:style>
    <style:style style:name="P51" style:parent-style-name="Projektas" style:family="paragraph">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P61" style:parent-style-name="Normal" style:family="paragraph">
      <style:paragraph-properties fo:text-align="center"/>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justify" fo:line-height="115%" fo:margin-left="0.5in" fo:background-color="#FFFFFF">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5in">
        <style:tab-stops/>
      </style:paragraph-properties>
    </style:style>
    <style:style style:name="T75" style:parent-style-name="DefaultParagraphFont" style:family="text">
      <style:text-properties style:font-name="Palemonas" fo:font-size="11pt" style:font-size-asian="11pt" style:font-size-complex="11pt"/>
    </style:style>
    <style:style style:name="P76" style:parent-style-name="Normal" style:family="paragraph">
      <style:paragraph-properties fo:keep-with-next="always" fo:text-align="justify" fo:line-height="150%" fo:text-indent="0.5in"/>
    </style:style>
    <style:style style:name="T77" style:parent-style-name="DefaultParagraphFont" style:family="text">
      <style:text-properties fo:font-weight="bold" style:font-weight-asian="bold" style:font-weight-complex="bold"/>
    </style:style>
    <style:style style:name="TableColumn79" style:family="table-column">
      <style:table-column-properties style:column-width="0.4888in" style:use-optimal-column-width="false"/>
    </style:style>
    <style:style style:name="TableColumn80" style:family="table-column">
      <style:table-column-properties style:column-width="1.5951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3.85in" style:use-optimal-column-width="false"/>
    </style:style>
    <style:style style:name="TableColumn85" style:family="table-column">
      <style:table-column-properties style:column-width="0.9013in" style:use-optimal-column-width="false"/>
    </style:style>
    <style:style style:name="TableColumn86" style:family="table-column">
      <style:table-column-properties style:column-width="2.3625in" style:use-optimal-column-width="false"/>
    </style:style>
    <style:style style:name="Table78" style:family="table">
      <style:table-properties style:width="10.6229in" fo:margin-left="0in" table:align="center"/>
    </style:style>
    <style:style style:name="TableRow87" style:family="table-row">
      <style:table-row-properties style:min-row-height="0.32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Row104" style:family="table-row">
      <style:table-row-properties style:min-row-height="0.263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weight-complex="bold"/>
    </style:style>
    <style:style style:name="P116" style:parent-style-name="Pasiūlymai2"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895in"/>
      <style:text-properties style:language-asian="lt" style:country-asian="LT"/>
    </style:style>
    <style:style style:name="P128" style:parent-style-name="Normal" style:family="paragraph">
      <style:paragraph-properties fo:text-align="justify" fo:text-indent="0.4895in"/>
      <style:text-properties style:language-asian="lt" style:country-asian="LT"/>
    </style:style>
    <style:style style:name="P129" style:parent-style-name="Normal" style:family="paragraph">
      <style:paragraph-properties fo:text-align="justify" fo:text-indent="0.489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text-properties fo:font-size="12pt" style:font-size-asian="12pt" style:font-size-complex="12pt"/>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895in"/>
      <style:text-properties style:language-asian="lt" style:country-asian="LT"/>
    </style:style>
    <style:style style:name="P148" style:parent-style-name="Pasiūlymai2" style:family="paragraph">
      <style:paragraph-properties fo:text-indent="0.1576in"/>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4895in"/>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Pasiūlymai2" style:family="paragraph">
      <style:paragraph-properties fo:text-indent="0.1576in"/>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text-properties fo:font-size="12pt" style:font-size-asian="12pt" style:font-size-complex="12pt"/>
    </style:style>
    <style:style style:name="P176" style:parent-style-name="Pasiūlymai2" style:family="paragraph">
      <style:paragraph-properties fo:text-indent="0.1576in"/>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weight-complex="bold" style:font-style-complex="italic" fo:font-size="12pt" style:font-size-asian="12pt" style:font-size-complex="12pt" style:language-asian="lt" style:country-asian="LT"/>
    </style:style>
    <style:style style:name="T180" style:parent-style-name="DefaultParagraphFont" style:family="text">
      <style:text-properties style:font-weight-complex="bold" fo:font-style="italic" style:font-style-asian="italic" fo:font-size="12pt" style:font-size-asian="12pt" style:font-size-complex="12pt" style:language-asian="lt" style:country-asian="LT"/>
    </style:style>
    <style:style style:name="T181" style:parent-style-name="DefaultParagraphFont" style:family="text">
      <style:text-properties style:font-weight-complex="bold" fo:font-style="italic" style:font-style-asian="italic" fo:font-size="12pt" style:font-size-asian="12pt" style:font-size-complex="12pt"/>
    </style:style>
    <style:style style:name="P182" style:parent-style-name="Pasiūlymai2" style:family="paragraph">
      <style:paragraph-properties fo:text-indent="0.1576in"/>
      <style:text-properties fo:font-size="12pt" style:font-size-asian="12pt" style:font-size-complex="12pt"/>
    </style:style>
    <style:style style:name="P183" style:parent-style-name="Pasiūlymai2" style:family="paragraph">
      <style:paragraph-properties fo:text-indent="0.1576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font-weight-complex="bold" fo:font-style="italic" style:font-style-asian="italic" fo:font-size="12pt" style:font-size-asian="12pt" style:font-size-complex="12pt"/>
    </style:style>
    <style:style style:name="P186" style:parent-style-name="Pasiūlymai2" style:family="paragraph">
      <style:paragraph-properties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4895in"/>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89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P207" style:parent-style-name="Pasiūlymai2" style:family="paragraph">
      <style:paragraph-properties fo:text-indent="0.1576in"/>
      <style:text-properties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text-properties fo:font-size="12pt" style:font-size-asian="12pt" style:font-size-complex="12pt"/>
    </style:style>
    <style:style style:name="P213" style:parent-style-name="Pasiūlymai2" style:family="paragraph">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4895in"/>
    </style:style>
    <style:style style:name="T222" style:parent-style-name="DefaultParagraphFont" style:family="text">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text-properties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text-properties fo:font-size="12pt" style:font-size-asian="12pt" style:font-size-complex="12pt"/>
    </style:style>
    <style:style style:name="P232" style:parent-style-name="Pasiūlymai2" style:family="paragraph">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4895in"/>
    </style:style>
    <style:style style:name="T241" style:parent-style-name="DefaultParagraphFont" style:family="text">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1111in" fo:line-height="107%"/>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P251" style:parent-style-name="Pasiūlymai2" style:family="paragraph">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4895in"/>
      <style:text-properties style:language-asian="lt" style:country-asian="LT"/>
    </style:style>
    <style:style style:name="P260" style:parent-style-name="Pasiūlymai2" style:family="paragraph">
      <style:paragraph-properties fo:text-indent="0.1576in"/>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1111in" fo:line-height="107%"/>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P270" style:parent-style-name="Pasiūlymai2"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4895in"/>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1111in" fo:line-height="107%"/>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P291" style:parent-style-name="Pasiūlymai2" style:family="paragraph">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4895in"/>
    </style:style>
    <style:style style:name="T300" style:parent-style-name="DefaultParagraphFont" style:family="text">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1111in" fo:line-height="107%"/>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text-properties style:font-weight-complex="bold" fo:font-size="12pt" style:font-size-asian="12pt" style:font-size-complex="12pt"/>
    </style:style>
    <style:style style:name="P310" style:parent-style-name="Pasiūlymai2" style:family="paragraph">
      <style:text-properties style:font-weight-complex="bold" fo:font-size="12pt" style:font-size-asian="12pt" style:font-size-complex="12pt"/>
    </style:style>
    <style:style style:name="P311" style:parent-style-name="Pasiūlymai2" style:family="paragraph">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4895in"/>
    </style:style>
    <style:style style:name="T320" style:parent-style-name="DefaultParagraphFont" style:family="text">
      <style:text-properties style:language-asian="lt" style:country-asian="LT"/>
    </style:style>
    <style:style style:name="T321" style:parent-style-name="Hyperlink" style:family="text">
      <style:text-properties style:language-asian="lt" style:country-asian="LT"/>
    </style:style>
    <style:style style:name="T322" style:parent-style-name="DefaultParagraphFont" style:family="text">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1111in" fo:line-height="107%"/>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keep-with-next="always" fo:text-align="justify" fo:text-indent="0.5in"/>
      <style:text-properties fo:font-weight="bold" style:font-weight-asian="bold" style:font-weight-complex="bold"/>
    </style:style>
    <style:style style:name="P329" style:parent-style-name="Normal" style:family="paragraph">
      <style:paragraph-properties fo:keep-with-next="always" fo:text-align="justify" fo:text-indent="0.5in"/>
      <style:text-properties fo:font-weight="bold" style:font-weight-asian="bold" style:font-weight-complex="bold"/>
    </style:style>
    <style:style style:name="TableColumn331" style:family="table-column">
      <style:table-column-properties style:column-width="0.3958in" style:use-optimal-column-width="false"/>
    </style:style>
    <style:style style:name="TableColumn332" style:family="table-column">
      <style:table-column-properties style:column-width="1.5951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0.475in" style:use-optimal-column-width="false"/>
    </style:style>
    <style:style style:name="TableColumn335" style:family="table-column">
      <style:table-column-properties style:column-width="0.475in" style:use-optimal-column-width="false"/>
    </style:style>
    <style:style style:name="TableColumn336" style:family="table-column">
      <style:table-column-properties style:column-width="3.85in" style:use-optimal-column-width="false"/>
    </style:style>
    <style:style style:name="TableColumn337" style:family="table-column">
      <style:table-column-properties style:column-width="0.9013in" style:use-optimal-column-width="false"/>
    </style:style>
    <style:style style:name="TableColumn338" style:family="table-column">
      <style:table-column-properties style:column-width="2.3625in" style:use-optimal-column-width="false"/>
    </style:style>
    <style:style style:name="Table330" style:family="table">
      <style:table-properties style:width="10.5298in" fo:margin-left="0in" table:align="center"/>
    </style:style>
    <style:style style:name="TableRow339" style:family="table-row">
      <style:table-row-properties style:min-row-height="0.327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2631in" style:use-optimal-row-height="false"/>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fo:text-indent="0.4895in"/>
    </style:style>
    <style:style style:name="P383" style:parent-style-name="Normal" style:family="paragraph">
      <style:paragraph-properties fo:text-align="justify" fo:text-indent="0.489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4895in"/>
    </style:style>
    <style:style style:name="P400" style:parent-style-name="Normal" style:family="paragraph">
      <style:paragraph-properties fo:text-align="justify" fo:text-indent="0.4895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style>
    <style:style style:name="P405" style:parent-style-name="Normal" style:family="paragraph">
      <style:paragraph-properties fo:keep-with-next="always" fo:text-align="justify" fo:text-indent="0.5in"/>
      <style:text-properties fo:font-weight="bold" style:font-weight-asian="bold" style:font-weight-complex="bold"/>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keep-with-next="always" fo:text-align="justify" fo:text-indent="0.5in"/>
      <style:text-properties fo:font-weight="bold" style:font-weight-asian="bold" style:font-weight-complex="bold"/>
    </style:style>
    <style:style style:name="P408" style:parent-style-name="Normal" style:family="paragraph">
      <style:paragraph-properties fo:text-align="justify"/>
      <style:text-properties fo:font-size="9pt" style:font-size-asian="9pt" style:font-size-complex="9pt"/>
    </style:style>
    <style:style style:name="P409" style:parent-style-name="Normal" style:family="paragraph">
      <style:paragraph-properties fo:keep-with-next="always" fo:line-height="150%" fo:text-indent="0.5in"/>
      <style:text-properties fo:font-weight="bold" style:font-weight-asian="bold" style:font-weight-complex="bold"/>
    </style:style>
    <style:style style:name="TableColumn411" style:family="table-column">
      <style:table-column-properties style:column-width="0.3909in" style:use-optimal-column-width="false"/>
    </style:style>
    <style:style style:name="TableColumn412" style:family="table-column">
      <style:table-column-properties style:column-width="1.1805in" style:use-optimal-column-width="false"/>
    </style:style>
    <style:style style:name="TableColumn413" style:family="table-column">
      <style:table-column-properties style:column-width="0.4673in" style:use-optimal-column-width="false"/>
    </style:style>
    <style:style style:name="TableColumn414" style:family="table-column">
      <style:table-column-properties style:column-width="0.4673in" style:use-optimal-column-width="false"/>
    </style:style>
    <style:style style:name="TableColumn415" style:family="table-column">
      <style:table-column-properties style:column-width="0.4673in" style:use-optimal-column-width="false"/>
    </style:style>
    <style:style style:name="TableColumn416" style:family="table-column">
      <style:table-column-properties style:column-width="0.3902in" style:use-optimal-column-width="false"/>
    </style:style>
    <style:style style:name="TableColumn417" style:family="table-column">
      <style:table-column-properties style:column-width="5.0986in" style:use-optimal-column-width="false"/>
    </style:style>
    <style:style style:name="TableColumn418" style:family="table-column">
      <style:table-column-properties style:column-width="0.8388in" style:use-optimal-column-width="false"/>
    </style:style>
    <style:style style:name="TableColumn419" style:family="table-column">
      <style:table-column-properties style:column-width="1.1812in" style:use-optimal-column-width="false"/>
    </style:style>
    <style:style style:name="Table410" style:family="table">
      <style:table-properties style:width="10.4826in" fo:margin-left="0in" table:align="center"/>
    </style:style>
    <style:style style:name="TableRow420" style:family="table-row">
      <style:table-row-properties style:min-row-height="0.3277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5in"/>
    </style:style>
    <style:style style:name="T460" style:parent-style-name="DefaultParagraphFont" style:family="text">
      <style:text-properties fo:color="#000000" fo:letter-spacing="0.0694in" style:font-size-complex="10pt"/>
    </style:style>
    <style:style style:name="T461" style:parent-style-name="DefaultParagraphFont" style:family="text">
      <style:text-properties fo:color="#000000" style:font-size-complex="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0pt" fo:background-color="#FFFFFF"/>
    </style:style>
    <style:style style:name="P464" style:parent-style-name="Normal" style:family="paragraph">
      <style:paragraph-properties fo:text-align="justify" fo:text-indent="0.1576in"/>
    </style:style>
    <style:style style:name="T465" style:parent-style-name="DefaultParagraphFont" style:family="text">
      <style:text-properties style:font-weight-complex="bold" style:font-style-complex="italic" style:language-asian="lt" style:country-asian="LT"/>
    </style:style>
    <style:style style:name="T466" style:parent-style-name="DefaultParagraphFont" style:family="text">
      <style:text-properties style:font-weight-complex="bold" style:font-style-complex="italic" style:language-asian="lt" style:country-asian="LT"/>
    </style:style>
    <style:style style:name="P467" style:parent-style-name="Normal" style:family="paragraph">
      <style:paragraph-properties fo:text-align="justify" fo:text-indent="0.1576in"/>
    </style:style>
    <style:style style:name="T468" style:parent-style-name="DefaultParagraphFont" style:family="text">
      <style:text-properties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1576in"/>
      <style:text-properties style:font-weight-complex="bold" fo:font-size="11pt" style:font-size-asian="11pt" style:font-size-complex="11pt"/>
    </style:style>
    <style:style style:name="P473" style:parent-style-name="Normal" style:family="paragraph">
      <style:paragraph-properties fo:text-align="justify" fo:line-height="150%" fo:text-indent="0.5in"/>
      <style:text-properties fo:font-weight="bold" style:font-weight-asian="bold"/>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style:style>
    <style:style style:name="T492" style:parent-style-name="DefaultParagraphFont" style:family="text">
      <style:text-properties fo:color="#FFFFFF"/>
    </style:style>
    <style:style style:name="P493" style:parent-style-name="Normal" style:family="paragraph">
      <style:paragraph-properties fo:text-align="justify" fo:margin-left="3.5in" fo:text-indent="1.5in">
        <style:tab-stops/>
      </style:paragraph-properties>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p>
      <text:p text:style-name="P39"><text:span text:style-name="T40"><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41"/>
      <text:p text:style-name="P42">LIETUVOS RESPUBLIKOS SEIMO</text:p>
      <text:p text:style-name="P43">Žmogaus teisių komitetas</text:p>
      <text:p text:style-name="P44"/>
      <text:h text:style-name="P45" text:outline-level="2"><text:span text:style-name="T46">PAPILDOMO</text:span><text:span text:style-name="T47"><text:s/>KOMITETO IŠVAD</text:span><text:span text:style-name="T48">A</text:span></text:h>
      <text:h text:style-name="P49" text:outline-level="3">DĖL<text:s/>LIETUVOS RESPUBLIKOS NEĮGALIŲJŲ SOCIALINĖS INTEGRACIJOS ĮSTATYMO NR. I-2044 PAKEITIMO ĮSTATYMO<text:s/></text:h>
      <text:h text:style-name="P50" text:outline-level="3">NR. XIV-1722 2 IR 3 STRAIPSNIų PAKEITIMO</text:h>
      <text:h text:style-name="P51" text:outline-level="3">ĮSTATYMO PROJEKTO<text:s/>Nr. XVP-1153</text:h>
      <text:h text:style-name="Projektas" text:outline-level="3"><text:span text:style-name="T52"> </text:span><text:span text:style-name="T53">2026</text:span><text:span text:style-name="T54">-</text:span><text:span text:style-name="T55">05-27</text:span><text:span text:style-name="T56"><text:s/></text:span><text:span text:style-name="T57"><text:s/>Nr.<text:s/></text:span><text:span text:style-name="T58">112</text:span><text:span text:style-name="T59">-P-</text:span><text:span text:style-name="T60">12</text:span></text:h>
      <text:p text:style-name="P61">Vilnius</text:p>
      <text:p text:style-name="P62"/>
      <text:p text:style-name="P63"><text:span text:style-name="T64">1. Komiteto<text:s/></text:span><text:span text:style-name="T65">posėdyje</text:span><text:span text:style-name="T66"><text:s/>dalyvavo:</text:span><text:s/><text:span text:style-name="T67">Komiteto pirmininkas Lau</text:span><text:span text:style-name="T68">rynas Šedvydis; Komiteto nariai</text:span><text:span text:style-name="T69"><text:s/>Eugenijus Gentvilas</text:span><text:span text:style-name="T70">, Antanas Nedzinskas, Česlav Olševski, Jūratė Zailskienė; <text:s/>Komiteto biuro vedėja Jolanta Savickienė, Komiteto biuro patarėjos Eglė Gabrielė Gibė, Rūta Ragaliauskienė,</text:span><text:span text:style-name="T71"><text:s/>Inga Strazdė,</text:span><text:span text:style-name="T72"><text:s/>padėjėja Ingrida Aidietienė.</text:span><text:span text:style-name="T73"><text:s/></text:span></text:p>
      <text:p text:style-name="P74"><text:span text:style-name="T75">Kviestieji asmenys:<text:s/></text:span>Socialinės apsaugos ir darbo ministerijos Tikslinės pagalbos grupės vadovė Daiva Zabarauskienė, Tikslinės pagalbos grupės vyresnioji patarėja Irma Mituzienė ir Pensijų grupės patarėja Inga Barauskaitė; Lietuvos negalios organizacijų forumo prezidentė Indrė Širvinskaitė ir Projektų koordinatorė Goda Ščupokaitė.<text:s/></text:p>
      <text:soft-page-break/>
      <text:h text:style-name="P76" text:outline-level="6"><text:span text:style-name="T77">2. Ekspertų, konsultantų, specialistų išvados, pasiūlymai, pataisos, pastabos<text:s/></text:span>(toliau – pasiūlymai):</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text:p>
              <text:p text:style-name="P90">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
              <text:p text:style-name="P97">Pasiūlymo turinys</text:p>
              <text:p text:style-name="P98"/>
            </table:table-cell>
            <table:table-cell table:style-name="TableCell99" table:number-rows-spanned="2">
              <text:p text:style-name="P100">Komiteto<text:s/>nuomonė</text:p>
            </table:table-cell>
            <table:table-cell table:style-name="TableCell101" table:number-rows-spanned="2">
              <text:p text:style-name="P102">Argumentai,<text:s/></text:p>
              <text:p text:style-name="P103">pagrindžiantys nuomonę</text:p>
            </table:table-cell>
          </table:table-row>
          <table:table-row table:style-name="TableRow104">
            <table:covered-table-cell>
              <text:p text:style-name="Normal"/>
            </table:covered-table-cell>
            <table:covered-table-cell>
              <text:p text:style-name="Normal"/>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1">
          <table:table-cell table:style-name="TableCell112">
            <text:p text:style-name="P113">1.1.</text:p>
          </table:table-cell>
          <table:table-cell table:style-name="TableCell114">
            <text:p text:style-name="P115">Seimo kanceliarijos Teisės departamentas</text:p>
            <text:p text:style-name="P116">2026-01-19</text:p>
          </table:table-cell>
          <table:table-cell table:style-name="TableCell117">
            <text:p text:style-name="P118">2,</text:p>
            <text:p text:style-name="P119">3</text:p>
            <text:p text:style-name="P120"/>
          </table:table-cell>
          <table:table-cell table:style-name="TableCell121">
            <text:p text:style-name="P122"/>
            <text:p text:style-name="P123">4, 5</text:p>
          </table:table-cell>
          <table:table-cell table:style-name="TableCell124">
            <text:p text:style-name="P125"/>
          </table:table-cell>
          <table:table-cell table:style-name="TableCell126">
            <text:p text:style-name="P127">Įvertinę projekto atitiktį Konstitucijai, įstatymams, teisėkūros principams ir teisės technikos taisyklėms, teikiame šias pastabas.</text:p>
            <text:p text:style-name="P128">1.              Projekto 2 straipsniu keičiamo Neįgaliųjų socialinės integracijos įstatymo Nr. I-2044 pakeitimo įstatymo (toliau – Įstatymas) 3 straipsnio 11 ir 12 dalyse vartojama formuluotė „išmokų, paskirtų pagal iki 2023 m. gruodžio 31 d. nustatytus darbingumo lygio procentus ir priežastis“ vertintina kaip per daug neapibrėžta ir nekonkreti, nes neaišku, kokios būtent išmokos turimos omeny. Svarstytina, ar siekiant teisinio aiškumo ir išvengti galimų praktinio taikymo sunkumų, nereikėtų konkrečiau nurodyti, kokių išmokų mokėjimą siekiama sureguliuoti, pvz., pateikiant nuorodas į įstatymus, pagal kuriuos jos buvo paskirtos. Tokia pati pastaba taikytina ir projekto 3 straipsnio 4 ir 5 dalims.<text:s/></text:p>
            <text:p text:style-name="P129"/>
          </table:table-cell>
          <table:table-cell table:style-name="TableCell130">
            <text:p text:style-name="P131">Nepritarti</text:p>
          </table:table-cell>
          <table:table-cell table:style-name="TableCell132">
            <text:p text:style-name="P133">Bendresnio pobūdžio formuluotė – „išmokų, paskirtų pagal iki 2023 m. gruodžio 31 d. nustatytus darbingumo lygio procentus ir priežastis“ pasirinkta sąmoningai, siekiant, kad būtų apsaugoti visi įvairaus pobūdžio išmokų, kurios gali būti ne tik Socialinės apsaugos ir darbo ministerijos kuravimo srityje, gavėjai. Todėl manytina, kad pildymas visais įmonomais specialiais išmokas reguliuojančiais įstatymais nėra tikslingas arba net keliantis pavojų, kažkokias specialiąsias išmokas neįtraukti.<text:s/></text:p>
          </table:table-cell>
        </table:table-row>
        <table:table-row table:style-name="TableRow134">
          <table:table-cell table:style-name="TableCell135">
            <text:p text:style-name="P136">1.2.</text:p>
          </table:table-cell>
          <table:table-cell table:style-name="TableCell137">
            <text:p text:style-name="P138">Seimo kanceliarijos Teisės departamentas</text:p>
            <text:p text:style-name="P139">2026-01-19</text:p>
          </table:table-cell>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2.              Projekto 2 straipsniu keičiamo Įstatymo 3 straipsnio 11 dalyje vietoj žodžio „sukanka“ reikėtų įrašyti žodį „sukako“.</text:p>
            <text:p text:style-name="P148"/>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1.3.</text:p>
          </table:table-cell>
          <table:table-cell table:style-name="TableCell156">
            <text:p text:style-name="P157">Seimo kanceliarijos Teisės departamentas</text:p>
            <text:p text:style-name="P158">2026-01-19</text:p>
          </table:table-cell>
          <table:table-cell table:style-name="TableCell159">
            <text:p text:style-name="P160">3</text:p>
          </table:table-cell>
          <table:table-cell table:style-name="TableCell161">
            <text:p text:style-name="P162">1</text:p>
          </table:table-cell>
          <table:table-cell table:style-name="TableCell163">
            <text:p text:style-name="P164"/>
          </table:table-cell>
          <table:table-cell table:style-name="TableCell165">
            <text:p text:style-name="P166"><text:span text:style-name="T167">3.              Projekto 3 straipsnio 1 dalyje nustatyta, kad asmenims, kuriems iki 2023 m. gruodžio 31 d. nustatytas darbingumo lygis terminui</text:span><text:span text:style-name="T168"><text:s/></text:span><text:span text:style-name="T169">iki senatvės pensijos amžiaus ir kurie senatvės pensijos amžių sukanka šio įstatymo įsigaliojimo dieną ar vėliau, neterminuoto dalyvumo lygio pradžios data laikoma šio įstatymo įsigaliojimo diena. Svarstytina, ar nereikėtų atsisakyti šios projekto 3 straipsnio 1 dalies kaip perteklinės, nes jau projekto 1 straipsniu keičiamo Įstatymo 2 straipsnio 5 dalyje nustatyta, kad laikoma, kad asmenims, kuriems iki 2023 m. gruodžio 31 d. buvo nustatytas darbingumo lygis terminui iki senatvės pensijos amžiaus, nustatytas darbingumo lygis yra lygus neterminuotam dalyvumo lygiui, todėl įsigaliojus įstatymui, pagal šią nuostatą, nuo įstatymo įsigaliojimo<text:s/></text:span><text:soft-page-break/><text:span text:style-name="T170">datos bus laikoma, kad šiems asmenims dalyvumo lygis yra nustatytas neterminuotai.</text:span></text:p>
            <text:p text:style-name="P171"/>
          </table:table-cell>
          <table:table-cell table:style-name="TableCell172">
            <text:p text:style-name="P173">Nepritarti</text:p>
          </table:table-cell>
          <table:table-cell table:style-name="TableCell174" table:number-rows-spanned="2">
            <text:p text:style-name="P175">Projekto 3 straipsnio 1 ir 2 dalyse nustatytos atskiros darbingumo lygio prilyginimo dalyvumo lygiui termino pradžios datos asmenims, kurie sukaks senatvės pensijos amžių šio įstatymo įsigaliojimo dieną ar vėliau ir asmenims, kurie jau sukako <text:s/>ar sukaks senatvės pensijos amžių <text:s/>nuo 2024 m. sausio 1 d. iki šio įstatymo įsigaliojimo dienos.<text:s/></text:p>
            <text:p text:style-name="P176"><text:span text:style-name="T177"><text:s/>Pirmu atveju darbingumo lygis prilyginamas senatvės pensijos amžių sukaksentiems nuo šio<text:s/></text:span><text:soft-page-break/><text:span text:style-name="T178">įstatymo įsigaliojimo dienos (t.y. nelaukiant pensinio amžiaus sukakties),</text:span><text:span text:style-name="T179"><text:s/></text:span><text:span text:style-name="T180">tokiu atveju<text:s/></text:span><text:span text:style-name="T181">neterminuoto dalyvumo lygio pradžios data laikoma šio įstatymo įsigaliojimo diena.<text:s/></text:span></text:p>
            <text:p text:style-name="P182"/>
            <text:p text:style-name="P183"><text:span text:style-name="T184">Antru atveju, nustatoma, kad asmenims, kuriems senatvės pensijos amžius sukako laikotarpiu nuo 2024 m. sausio 1 d. iki šio įstatymo įsigaliojimo,<text:s/></text:span><text:span text:style-name="T185">neterminuoto dalyvumo lygio pradžios data laikoma senatvės pensijos amžiaus sukakties diena.</text:span></text:p>
            <text:p text:style-name="P186"><text:s/>Šiomis dalimis siekiama išaiškinti įstatymo projekto 1 straipsniu keičiamo Įstatymo 2 straipsnio 5 dalies, kurioje <text:s/>nustatyta, kad laikoma, kad ,,asmenims, kuriems iki 2023 m. gruodžio 31 d. buvo nustatytas darbingumo lygis terminui iki senatvės pensijos amžiaus, nustatytas darbingumo lygis yra lygus neterminuotam dalyvumo lygiui“, taikymą.</text:p>
          </table:table-cell>
        </table:table-row>
        <text:soft-page-break/>
        <table:table-row table:style-name="TableRow187">
          <table:table-cell table:style-name="TableCell188">
            <text:p text:style-name="P189">1.4.</text:p>
          </table:table-cell>
          <table:table-cell table:style-name="TableCell190">
            <text:p text:style-name="P191">Seimo kanceliarijos Teisės departamentas</text:p>
            <text:p text:style-name="P192">2026-01-19</text:p>
          </table:table-cell>
          <table:table-cell table:style-name="TableCell193">
            <text:p text:style-name="P194">3</text:p>
          </table:table-cell>
          <table:table-cell table:style-name="TableCell195">
            <text:p text:style-name="P196">2</text:p>
          </table:table-cell>
          <table:table-cell table:style-name="TableCell197">
            <text:p text:style-name="P198"/>
          </table:table-cell>
          <table:table-cell table:style-name="TableCell199">
            <text:p text:style-name="P200"><text:span text:style-name="T201">4.              Projekto 3 straipsnio 2 dalyje siūloma nustatyti, kad asmenims, kuriems iki 2023 m. gruodžio 31 d. buvo nustatytas darbingumo lygis terminui</text:span><text:span text:style-name="T202"><text:s/></text:span><text:span text:style-name="T203">iki senatvės pensijos amžiaus, ir kurie šį amžių sukako laikotarpiu nuo 2024 m. sausio 1 d. iki šio įstatymo įsigaliojimo dienos, neterminuoto dalyvumo lygio pradžios data laikoma senatvės pensijos amžiaus sukakties diena. Svarstytina ar ši nuostata nėra perteklinė, nes  projekto 2 straipsniu keičiamo Įstatymo 3 straipsnio 11 dalyje jau yra nustatyta, kad asmenims, kuriems iki 2023 m. gruodžio 31 d. buvo nustatytas darbingumo lygis terminui iki senatvės pensijos amžiaus, ir kurie šį amžių sukanka 2024 m. sausio 1 d. ir vėliau, išmokų mokėjimas tęsiamas neterminuotai, t. y. nuo senatvės pensijos amžiaus sukakties datos išmokos bus tęsiamos neterminuotai. Nepritarus šiai pastabai, nuostatos dėl neterminuoto dalyvumo lygio pradžios datos dėstytinos projekto 1 straipsniu keičiamo Įstatymo 2 straipsnio 5 dalyje.</text:span></text:p>
            <text:p text:style-name="P204"/>
          </table:table-cell>
          <table:table-cell table:style-name="TableCell205">
            <text:p text:style-name="P206">Nepritarti</text:p>
          </table:table-cell>
          <table:covered-table-cell>
            <text:p text:style-name="P207"/>
          </table:covered-table-cell>
        </table:table-row>
        <table:table-row table:style-name="TableRow208">
          <table:table-cell table:style-name="TableCell209">
            <text:p text:style-name="P210">1.5.</text:p>
          </table:table-cell>
          <table:table-cell table:style-name="TableCell211">
            <text:p text:style-name="P212">Seimo kanceliarijos Teisės departamentas</text:p>
            <text:p text:style-name="P213">2026-01-19</text:p>
          </table:table-cell>
          <table:table-cell table:style-name="TableCell214">
            <text:p text:style-name="P215">3</text:p>
          </table:table-cell>
          <table:table-cell table:style-name="TableCell216">
            <text:p text:style-name="P217">4</text:p>
          </table:table-cell>
          <table:table-cell table:style-name="TableCell218">
            <text:p text:style-name="P219"/>
          </table:table-cell>
          <table:table-cell table:style-name="TableCell220">
            <text:p text:style-name="P221"><text:span text:style-name="T222">5.              Projekto 3 straipsnio 4 dalyje siekiama nustatyti, kad išmokų, paskirtų iki 2023 m. gruodžio 31 d., kurių mokėjimas dėl tam tikrų priežasčių buvo nutrauktas, mokėjimas pratęsiamas. Atsižvelgiant į tai, kad šių išmokų mokėjimas buvo nutrauktas, vartojamas žodis „pratęsiamas“ kalbiniu ir teisiniu požiūriu yra netikslus, todėl siūlomą taisyklę reikėtų formuluoti taip, kad būtų aišku, jog projekto 3 straipsnio 4 dalyje nurodytiems asmenims išmokų mokėjimas yra atnaujinamas. Be to, projekto 3 straipsnio 4 dalyje nuoroda į asmenis, nurodytus ,,šio įstatymo 2 straipsnyje išdėstytoje Neįgaliųjų socialinės integracijos įstatymo Nr. I-2044 pakeitimo įstatymo 3 straipsnio 11 dalyje“, yra netiksli, nes 3 straipsnio 11 dalyje nurodyta, kad asmenims išmokų mokėjimas yra tęsiamas, o ne nutrauktas, todėl siūlytina tikslinti ir šiuo aspektu.</text:span></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1.6.</text:p>
          </table:table-cell>
          <table:table-cell table:style-name="TableCell230">
            <text:p text:style-name="P231">Seimo kanceliarijos Teisės departamentas</text:p>
            <text:p text:style-name="P232">2026-01-19</text:p>
          </table:table-cell>
          <table:table-cell table:style-name="TableCell233">
            <text:p text:style-name="P234">3</text:p>
          </table:table-cell>
          <table:table-cell table:style-name="TableCell235">
            <text:p text:style-name="P236">5</text:p>
          </table:table-cell>
          <table:table-cell table:style-name="TableCell237">
            <text:p text:style-name="P238"/>
          </table:table-cell>
          <table:table-cell table:style-name="TableCell239">
            <text:p text:style-name="P240"><text:span text:style-name="T241">6.              Projekto 3 straipsnio 5 dalyje siekiama nustatyti, kad tam tikriems asmenims, kuriems dėl pasikeitusio teisinio reguliavimo sumažėjo mokamų išmokų dydžiai ir kurie atitinka sąlygas, būtinas išmokoms gauti, anksčiau mokėto dydžio išmokų mokėjimas būtų pratęsiamas. Siūloma formuluotė kalbiniu ir teisiniu požiūriu yra netiksli, nes pagal esamą teisinį reguliavimą didesnio dydžio išmokų mokėjimas yra pasibaigęs, todėl jis negali būti pratęsiamas. Atsižvelgiant į tai, taisyklę reikėtų formuluoti taip, kad būtų aišku, jog minėtiems asmenims, ne vėliau kaip iki nurodytos datos, nustatyto dydžio išmokų mokėjimas yra atnaujinamas arba kad pradedamos mokėti nustatyto dydžio išmokos. Be to, svarstytina, ar, siekiant užtikrinti asmenų teisėtus lūkesčius, šioje dalyje neturėtų būti nustatyta, kad šiems asmenims turėtų būti išmokama iki tol susidariusi išmokų nepriemoka.</text:span></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1.7.</text:p>
          </table:table-cell>
          <table:table-cell table:style-name="TableCell249">
            <text:p text:style-name="P250">Seimo kanceliarijos Teisės departamentas</text:p>
            <text:p text:style-name="P251">2026-01-19</text:p>
          </table:table-cell>
          <table:table-cell table:style-name="TableCell252">
            <text:p text:style-name="P253">3</text:p>
          </table:table-cell>
          <table:table-cell table:style-name="TableCell254">
            <text:p text:style-name="P255">4, 5</text:p>
          </table:table-cell>
          <table:table-cell table:style-name="TableCell256">
            <text:p text:style-name="P257"/>
          </table:table-cell>
          <table:table-cell table:style-name="TableCell258">
            <text:p text:style-name="P259">7.              Projekto 3 straipsnio 4 ir 5 dalyse vietoj nekonkrečios formuluotės ,,Išmokas administruojančios įstaigos“ siūlytina nurodyti konkrečias įstaigas.</text:p>
            <text:p text:style-name="P260"/>
          </table:table-cell>
          <table:table-cell table:style-name="TableCell261">
            <text:p text:style-name="P262">Nepritarti</text:p>
          </table:table-cell>
          <table:table-cell table:style-name="TableCell263">
            <text:p text:style-name="P264">Siūloma nepritarti dėl tos pačios priežasties, kuri nurodyta prie 1 pastabos, nes išmokų mokėtojas yra ne vienas. Pvz., galimai tarp asmenų, kuriems būtų taikomos įstatymo nuostatos, gali atsirasti ir periodinės netekto dalyvumo (darbingumo) kompensacijos ar žalos atlyginimo netekus maitintojo, kurias gali mokėti ir draudėjai (darbdaviai), įmonės teisių perėmėjai, <text:s/>gavėjai.</text:p>
          </table:table-cell>
        </table:table-row>
        <table:table-row table:style-name="TableRow265">
          <table:table-cell table:style-name="TableCell266">
            <text:p text:style-name="P267">1.8.</text:p>
          </table:table-cell>
          <table:table-cell table:style-name="TableCell268">
            <text:p text:style-name="P269">Seimo kanceliarijos Teisės departamentas</text:p>
            <text:p text:style-name="P270">2026-01-19</text:p>
          </table:table-cell>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text:span text:style-name="T279">8.              Pažymėtina, kad pagal Teisės aktų projektų rengimo rekomendacijų, patvirtintų Lietuvos Respublikos teisingumo ministro 2013 m. gruodžio 23 d. įsakymu Nr. 1R-298, 118</text:span><text:span text:style-name="T280">1</text:span><text:span text:style-name="T281"><text:s/>punktą formuluojant teisės akto įsigaliojimo, galiojimo, įgyvendinimo ir (arba) taikymo nuostatas, nurodoma konkreti šio teisės akto įsigaliojimo, galiojimo, įgyvendinimo ir (arba) taikymo data. Terminą apibrėžiant žodžiu „iki“, po jo nurodoma data įskaitoma į šį terminą. Šiais atvejais formuluotė „iki šio įstatymo (ar kitos rūšies teisės akto) įsigaliojimo“ nevartojama. Kai teisės akte nenurodoma jo įsigaliojimo data, vartotinos formuluotės „ankstesnis teisinis reguliavimas“, „galiojantis teisinis reguliavimas“ ir pan. Atsižvelgiant į tai, projekto 3 straipsnyje tikslintinos formuluotės ,,iki šio įstatymo įsigaliojimo“.</text:span></text:p>
          </table:table-cell>
          <table:table-cell table:style-name="TableCell282">
            <text:p text:style-name="P283">Pritarti</text:p>
          </table:table-cell>
          <table:table-cell table:style-name="TableCell284">
            <text:p text:style-name="P285"/>
          </table:table-cell>
        </table:table-row>
        <table:table-row table:style-name="TableRow286">
          <table:table-cell table:style-name="TableCell287">
            <text:p text:style-name="P288">1.9.</text:p>
          </table:table-cell>
          <table:table-cell table:style-name="TableCell289">
            <text:p text:style-name="P290">Seimo kanceliarijos Teisės departamentas</text:p>
            <text:p text:style-name="P291">2026-01-19</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9.              Atsižvelgiant į tai, kad asmenų su negalia teisių apsauga bei pensijos yra Socialinės apsaugos ir darbo ministerijos kompetencija, taip pat į tai, kad projektu siūlomas teisinis reguliavimas pareikalaus papildomų valstybės biudžeto lėšų, manytina, kad dėl šio teisinio reguliavimo turėtų būti gauta Vyriausybės išvada.</text:span></text:p>
          </table:table-cell>
          <table:table-cell table:style-name="TableCell301">
            <text:p text:style-name="P302">Pritarti<text:s/></text:p>
          </table:table-cell>
          <table:table-cell table:style-name="TableCell303">
            <text:p text:style-name="P304">LR<text:s/>Vyriausybės išvada pateikta<text:s/>2026 m. gegužės 20 d. Nutarimas <text:s/>Nr. 377.</text:p>
          </table:table-cell>
        </table:table-row>
        <table:table-row table:style-name="TableRow305">
          <table:table-cell table:style-name="TableCell306">
            <text:p text:style-name="P307">2.<text:s/></text:p>
          </table:table-cell>
          <table:table-cell table:style-name="TableCell308">
            <text:p text:style-name="P309">Teisingumo ministerijos Europos Sąjungos teisės grupė</text:p>
            <text:p text:style-name="P310">2026-01-19</text:p>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Įvertinę Lietuvos Respublikos Seimo narių pateikto<text:s/></text:span><text:a xlink:href="https://e-seimas.lrs.lt/portal/legalAct/lt/TAP/76daa7e0ec9c11f0915bfa74ea4a7009?positionInSearchResults=0&amp;searchModelUUID=543c1b13-9abe-42eb-8e9a-0d0eb09b3e83" office:target-frame-name="_parent" xlink:show="replace"><text:span text:style-name="T321">Lietuvos Respublikos neįgaliųjų socialinės integracijos įstatymo Nr. I-2044 pakeitimo įstatymo Nr. XIV-1722 2 ir 3 straipsnių pakeitimo įstatymo projekto Nr. XVP-1153</text:span></text:a><text:span text:style-name="T322"><text:s/>atitiktį Europos Sąjungos teisei, pažymime, jog pastabų ir pasiūlymų neturime.</text:span></text:p>
          </table:table-cell>
          <table:table-cell table:style-name="TableCell323">
            <text:p text:style-name="P324">Atsižvelgti</text:p>
          </table:table-cell>
          <table:table-cell table:style-name="TableCell325">
            <text:p text:style-name="P326"/>
          </table:table-cell>
        </table:table-row>
      </table:table>
      <text:p text:style-name="P327"/>
      <text:h text:style-name="P328" text:outline-level="6">3. Piliečių, asociacijų, politinių partijų, lobistų ir kitų suinteresuotų asmenų pasiūlymai:</text:h>
      <text:h text:style-name="P329" text:outline-level="6"/>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
              <text:p text:style-name="P349">Pasiūlymo turinys</text:p>
              <text:p text:style-name="P350"/>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P357"/>
            </table:covered-table-cell>
            <table:covered-table-cell>
              <text:p text:style-name="P358"/>
            </table:covered-table-cell>
            <table:table-cell table:style-name="TableCell359">
              <text:p text:style-name="P360">str.</text:p>
            </table:table-cell>
            <table:table-cell table:style-name="TableCell361">
              <text:p text:style-name="P362">str. d.</text:p>
            </table:table-cell>
            <table:table-cell table:style-name="TableCell363">
              <text:p text:style-name="P364">p.</text:p>
            </table:table-cell>
            <table:covered-table-cell>
              <text:p text:style-name="P365"/>
            </table:covered-table-cell>
            <table:covered-table-cell>
              <text:p text:style-name="P366"/>
            </table:covered-table-cell>
            <table:covered-table-cell>
              <text:p text:style-name="P367"/>
            </table:covered-table-cell>
          </table:table-row>
        </table:table-header-rows>
        <table:table-row table:style-name="TableRow368">
          <table:table-cell table:style-name="TableCell369">
            <text:p text:style-name="P370">1.</text:p>
          </table:table-cell>
          <table:table-cell table:style-name="TableCell371">
            <text:p text:style-name="P372">Žmonių su negalia teisių stebėsenos komisija prie Lietuvos Respublikos Lygių galimybių</text:p>
            <text:p text:style-name="Pasiūlymai2">kontrolieriaus tarnybos</text:p>
            <text:p text:style-name="Pasiūlymai2">2026-04-17 Nr. (1.23)S-2</text:p>
            <text:p text:style-name="Pasiūlymai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lt;...&gt;Komisija pritaria Įstatymo projektui ir pozityviai vertina numatomus pakeitimus.</text:p>
            <text:p text:style-name="P381">Įstatymo projektu siekiama užtikrinti, kad asmenims, kuriems iki 2023 m. gruodžio 31 d. buvo nustatytas darbingumo lygis iki senatvės pensijos amžiaus, sukakus senatvės pensijos amžių, jiems nustatytas darbingumo lygis be asmenų prašymo būtų prilyginamas neterminuotai nustatytam dalyvumo lygiui.<text:s/></text:p>
            <text:p text:style-name="P382">Įstatymo projekte numatyti pakeitimai užtikrintų, kad sukakus senatvės pensijos amžių asmenims su negalia nebereikėtų papildomai kreiptis į Asmens su negalia teisių apsaugos agentūrą dėl dalyvumo lygio nustatymo, siekiant išsaugoti negalios pagrindu gaunamas socialines garantijas ir išmokas. Minėti pakeitimai yra pozityvūs, vertinant asmenų su negalia<text:s/>teises negalios nustatymo kontekste, ir jais siekiama sumažinti asmenims su negalia tenkančią<text:s/>biurokratinę naštą.</text:p>
            <text:p text:style-name="P383"/>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2.<text:s/></text:p>
          </table:table-cell>
          <table:table-cell table:style-name="TableCell391">
            <text:p text:style-name="Pasiūlymai2">Lietuvos negalios organizacijų forumas </text:p>
            <text:p text:style-name="Pasiūlymai2">2026-04-14 Nr. 1441</text:p>
            <text:p text:style-name="Pasiūlymai2"><text:s text:c="2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Lietuvos negalios organizacijų forumas  (LNF), atsakydamas į Lietuvos Respublikos Seimo<text:s/><text:line-break/>Žmogaus teisių komiteto 2026 m. kovo 26 d. raštą Nr. S -2026-1197 „Dėl Žmogaus teisių<text:s/><text:line-break/>komiteto 2026-03-25 posėdžio protokolo išrašo“, kuriuo paprašyta pateikti nuomonę dėl<text:s/><text:line-break/>Lietuvos Respublikos neįgaliųjų socialinės  integracijos įstatymo<text:s/>Nr.I-2044<text:s/>pakeitimo<text:s/>įstatymo Nr. XIV -1722 2 ir 3 straipsnių pakeitimo įstatymo projekto Nr. XVP -1153,<text:s/>taip pat<text:s/>susipažinęs su Lietuvos Respublikos šalpos pensijų įstatymo Nr. I -675 pakeitimo įstatymo<text:s/><text:line-break/>Nr. XIV-2760 3 straipsnio pakeit imo įstatymo projektu, teikia  nuomonę  dėl šių teisės aktų<text:s/><text:line-break/>projektų. <text:s/><text:line-break/>LNF teigiamai vertina siūlomus pakeitimus. Pritariame siekiui užtikrinti, kad asmenims,kuriems iki 2023 m. gruodžio 31 d. buvo nustatytas darbingumo lygis iki senatvės pensijos<text:s/>amžiaus, sukakus senatvės pensijos amžių jų turėtas darbingumo lygis be atskir o asmens<text:s/><text:line-break/>prašymo būtų laikomas lygiu neterminuotam dalyvumo lygiui. Taip pat teigiamai<text:s/>vertiname siūlomas nuostatas dėl iki tol paskirtų išmokų mokėjimo tęstinumo, siekiant, kad vien dėl techninio pobūdžio statuso prilyginimo procedūros asmenys neprarastų<text:s/><text:line-break/>anksčiau turėtų socialinių garantijų. </text:p>
            <text:p text:style-name="P400">LNF taip pat pritaria siūlomam Lietuvos Respublikos šalpos pensijų įstatymo pakeitimui,<text:s/><text:line-break/>kuriuo siekiama apsaugoti asmenų, kuriems šalpos negalios pensijos buvo paskirtos iki<text:s/><text:line-break/>2016 m. gruodžio 31 d., teisėtus lūkesčius .<text:s/><text:line-break/>LNF nuomone, abu projektai iš esmės prisideda prie teisingesnio ir nuoseklesnio teisinio<text:s/><text:line-break/>reguliavimo, geriau apsaugo asmenų su negalia socialines teises ir sumažina riziką, kad<text:s/><text:line-break/>asmenys atsidurs mažiau palankioje padėtyje vien dėl ankstesnio negalios vertin imo datos<text:s/><text:line-break/>ar pereinamojo laikotarpio teisinio reguliavimo. Esminių pastabų dėl siūlomų pakeitimų<text:s/><text:line-break/>neturime .</text:p>
          </table:table-cell>
          <table:table-cell table:style-name="TableCell401">
            <text:p text:style-name="P402">Pritarti</text:p>
          </table:table-cell>
          <table:table-cell table:style-name="TableCell403">
            <text:p text:style-name="P404"/>
          </table:table-cell>
        </table:table-row>
      </table:table>
      <text:h text:style-name="P405" text:outline-level="6"/>
      <text:p text:style-name="P406"/>
      <text:h text:style-name="P407" text:outline-level="6">4. Valstybės ir savivaldybių institucijų ir įstaigų pasiūlymai:-.</text:h>
      <text:p text:style-name="P408"/>
      <text:h text:style-name="P409" text:outline-level="6">5. Subjektų, turinčių įstatymų leidybos iniciatyvos teisę, pasiūlymai:</text:h>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Eil.</text:p>
              <text:p text:style-name="P423">Nr.</text:p>
            </table:table-cell>
            <table:table-cell table:style-name="TableCell424" table:number-rows-spanned="2">
              <text:p text:style-name="P425">Pasiūlymo teikėjas, data</text:p>
            </table:table-cell>
            <table:table-cell table:style-name="TableCell426" table:number-columns-spanned="3">
              <text:p text:style-name="P427">Siūloma keisti</text:p>
            </table:table-cell>
            <table:covered-table-cell/>
            <table:covered-table-cell/>
            <table:table-cell table:style-name="TableCell428" table:number-rows-spanned="2">
              <text:p text:style-name="P429">Pastabos</text:p>
            </table:table-cell>
            <table:table-cell table:style-name="TableCell430" table:number-rows-spanned="2">
              <text:p text:style-name="P431">Pasiūlymo turinys</text:p>
            </table:table-cell>
            <table:table-cell table:style-name="TableCell432" table:number-rows-spanned="2">
              <text:p text:style-name="P433">Komiteto nuomonė</text:p>
            </table:table-cell>
            <table:table-cell table:style-name="TableCell434" table:number-rows-spanned="2">
              <text:p text:style-name="P435">Argumentai,<text:s/></text:p>
              <text:p text:style-name="P436">pagrindžiantys nuomonę</text:p>
            </table:table-cell>
          </table:table-row>
          <table:table-row table:style-name="TableRow437">
            <table:covered-table-cell>
              <text:p text:style-name="Normal"/>
            </table:covered-table-cell>
            <table:covered-table-cell>
              <text:p text:style-name="Normal"/>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4">
          <table:table-cell table:style-name="TableCell445">
            <text:p text:style-name="P446">1.</text:p>
          </table:table-cell>
          <table:table-cell table:style-name="TableCell447">
            <text:p text:style-name="P448">LR Vyriausybės<text:s/>2026 m. gegužės 20 d.<text:s/>nutarimas<text:s/></text:p>
            <text:p text:style-name="P449">Nr. 377</text:p>
          </table:table-cell>
          <table:table-cell table:style-name="TableCell450">
            <text:p text:style-name="P451">3</text:p>
          </table:table-cell>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Vadovaudamasi Lietuvos Respublikos Seimo statuto 138 straipsniu ir atsižvelgdama į Lietuvos Respublikos Seimo 2026 m. kovo 19 d. rytinio posėdžio metu priimtą sprendimą (protokolas Nr. SPP-122), Lietuvos Respublikos Vyriausybė <text:s/><text:span text:style-name="T460">nutari</text:span><text:span text:style-name="T461">a</text:span>:</text:p>
            <text:p text:style-name="P462">1. Iš esmės pritarti Lietuvos Respublikos neįgaliųjų socialinės integracijos įstatymo Nr. I-2044 pakeitimo įstatymo Nr. XIV-1722 2 ir 3 straipsnių pakeitimo įstatymo projektui Nr. XVP-1153 (toliau – Įstatymo projektas Nr. XVP-1153),<text:span text:style-name="T463"><text:s/>tačiau pasiūlyti Lietuvos Respublikos Seimui jį tobulinti</text:span>.</text:p>
            <text:p text:style-name="P464">Įstatymo projekto Nr. XVP-1153 3 straipsnio 5 dalyje siūloma nustatyti, kad asmenims, kuriems mokamų išmokų dydžiai buvo sumažinti todėl, kad pagal Lietuvos Respublikos neįgaliųjų socialinės integracijos įstatymo Nr. I-2044 pakeitimo įstatymo 2 straipsnio 6 dalį jiems buvo nustatyti dalyvumo lygio procentai, didesni už darbingumo lygio procentus, nustatytus iki 2023 m. gruodžio 31 d., esant nurodytoje dalyje nustatytoms sąlygoms, pratęsiamas ankstesnio dydžio išmokų mokėjimas. Siekiant užtikrinti Lietuvos Respublikos teisėkūros pagrindų įstatymo 3 straipsnio 2 dalies 6 punkte<text:s/>nustatyto teisėkūros aiškumo principo įgyvendinimą, teisinio reguliavimo teisingumą ir asmenų teisėtus lūkesčius, siūlytina nustatyti išmokų nepriemokų, susidariusių dėl objektyvių, nuo šių išmokų gavėjų valios nepriklausančių, aplinkybių, išmokėjimą ir Įstatymo projekto Nr. XVP-1153 3 straipsnio 5 dalį papildyti nustatant, kad<text:s/><text:span text:style-name="T465">išmokas administruojančios įstaigos, ne vėliau kaip per 6 mėnesius nuo</text:span><text:span text:style-name="T466"><text:s/>įstatymo įsigaliojimo dienos atnaujindamos šioje dalyje nurodytų išmokų mokėjimą, kartu išmoka ir jų nepriemokas, jei tokių yra.</text:span></text:p>
            <text:p text:style-name="P467"><text:span text:style-name="T468">&lt;...&gt;</text:span></text:p>
          </table:table-cell>
          <table:table-cell table:style-name="TableCell469">
            <text:p text:style-name="P470">Pritarti</text:p>
          </table:table-cell>
          <table:table-cell table:style-name="TableCell471">
            <text:p text:style-name="P472"/>
          </table:table-cell>
        </table:table-row>
      </table:table>
      <text:p text:style-name="P473"/>
      <text:p text:style-name="P474"><text:span text:style-name="T475">6</text:span><text:span text:style-name="T476">. Komiteto</text:span><text:span text:style-name="T477"><text:s/></text:span><text:span text:style-name="T478">pasiūlymai</text:span><text:span text:style-name="T479"><text:s/>ir sprendimas</text:span><text:span text:style-name="T480">:</text:span><text:span text:style-name="T481"><text:s/></text:span>iš esmės pritarti iniciatorių pateiktam įstatymo projektui ir siūlyti pagrindiniam komitetui jį tobulinti atsižvelgiant į pastabas, kurioms pritarė komitetas ir pritarti komiteto išvadoms.</text:p>
      <text:p text:style-name="P482"><text:span text:style-name="T483">7</text:span><text:span text:style-name="T484">. Balsavimo rezultatai:</text:span><text:s/>už -<text:s/>5, prieš -<text:s/>0, susilaikė -<text:s/>0.</text:p>
      <text:p text:style-name="Pranešėjas"><text:span text:style-name="T485">8</text:span><text:span text:style-name="T486">. Komiteto</text:span><text:span text:style-name="T487"><text:s/></text:span><text:span text:style-name="T488">paskirti pranešėjai:</text:span><text:s/>Laurynas Šedvydis.</text:p>
      <text:p text:style-name="P489"/>
      <text:p text:style-name="P490"/>
      <text:p text:style-name="P491">Komiteto<text:s/>pirmininkas<text:tab/><text:tab/><text:tab/><text:tab/><text:tab/><text:tab/><text:tab/><text:span text:style-name="T492">(Parašas)</text:span><text:tab/><text:tab/><text:tab/><text:tab/><text:tab/><text:tab/>Laurynas Šedvydis</text:p>
      <text:p text:style-name="P493"/>
      <text:p text:style-name="P494"/>
      <text:p text:style-name="Normal"><text:span text:style-name="T495">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agraph-properties fo:text-align="justify" fo:line-height="115%" fo:text-indent="0.5in"/>
      <style:text-properties fo:hyphenate="false"/>
    </style:style>
    <style:style style:name="Komitetas" style:display-name="Komitetas" style:family="paragraph">
      <style:paragraph-properties fo:text-align="center"/>
      <style:text-properties fo:font-weight="bold" style:font-weight-asian="bold" style:font-weight-complex="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agraph-properties fo:text-align="justify"/>
      <style:text-properties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agraph-properties fo:text-align="justify"/>
      <style:text-properties fo:font-size="11pt" style:font-size-asian="11pt" style:font-size-complex="11pt" fo:hyphenate="false"/>
    </style:style>
    <style:style style:name="Pasiūlymai4" style:display-name="Pasiūlymai4" style:family="paragraph">
      <style:paragraph-properties fo:text-align="justify"/>
      <style:text-properties fo:font-size="11pt" style:font-size-asian="11pt" style:font-size-complex="11pt" fo:hyphenate="false"/>
    </style:style>
    <style:style style:name="Pasiūlymai5" style:display-name="Pasiūlymai5" style:family="paragraph">
      <style:paragraph-properties fo:text-align="justify"/>
      <style:text-properties fo:font-size="11pt" style:font-size-asian="11pt" style:font-size-complex="11pt" fo:hyphenate="false"/>
    </style:style>
    <style:style style:name="Pasiūlymai6" style:display-name="Pasiūlymai6" style:family="paragraph">
      <style:paragraph-properties fo:text-align="justify"/>
      <style:text-properties fo:font-size="11pt" style:font-size-asian="11pt" style:font-size-complex="11pt" fo:hyphenate="false"/>
    </style:style>
    <style:style style:name="Pasiūlymai7" style:display-name="Pasiūlymai7" style:family="paragraph">
      <style:paragraph-properties fo:text-align="justify"/>
      <style:text-properties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agraph-properties>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TableColumn7" style:family="table-column">
      <style:table-column-properties style:column-width="3.5034in"/>
    </style:style>
    <style:style style:name="TableColumn8" style:family="table-column">
      <style:table-column-properties style:column-width="3.5034in"/>
    </style:style>
    <style:style style:name="TableColumn9" style:family="table-column">
      <style:table-column-properties style:column-width="3.5034in"/>
    </style:style>
    <style:style style:name="Table6" style:family="table">
      <style:table-properties style:width="10.5104in" fo:margin-left="0in" table:align="left"/>
    </style:style>
    <style:style style:name="TableRow10" style:family="table-row">
      <style:table-row-properties style:min-row-height="0.2083in"/>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TableColumn18" style:family="table-column">
      <style:table-column-properties style:column-width="3.5034in"/>
    </style:style>
    <style:style style:name="TableColumn19" style:family="table-column">
      <style:table-column-properties style:column-width="3.5034in"/>
    </style:style>
    <style:style style:name="TableColumn20" style:family="table-column">
      <style:table-column-properties style:column-width="3.5034in"/>
    </style:style>
    <style:style style:name="Table17" style:family="table">
      <style:table-properties style:width="10.5104in" fo:margin-left="0in" table:align="left"/>
    </style:style>
    <style:style style:name="TableRow21" style:family="table-row">
      <style:table-row-properties style:min-row-height="0.2083in"/>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style style:name="TableColumn29" style:family="table-column">
      <style:table-column-properties style:column-width="3.5034in"/>
    </style:style>
    <style:style style:name="TableColumn30" style:family="table-column">
      <style:table-column-properties style:column-width="3.5034in"/>
    </style:style>
    <style:style style:name="TableColumn31" style:family="table-column">
      <style:table-column-properties style:column-width="3.5034in"/>
    </style:style>
    <style:style style:name="Table28" style:family="table">
      <style:table-properties style:width="10.5104in" fo:margin-left="0in" table:align="left"/>
    </style:style>
    <style:style style:name="TableRow32" style:family="table-row">
      <style:table-row-properties style:min-row-height="0.2083in"/>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end" fo:margin-right="-0.0798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style:master-page style:next-style-name="MP0" style:name="MPF0" style:page-layout-name="PL0">
      <style:head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Header"/>
      </style:header>
      <style:foot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6-05-27T10:12:00Z</meta:creation-date>
    <dc:date>2026-05-27T10:12:00Z</dc:date>
    <meta:print-date>2026-05-27T06:4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182" meta:word-count="1965" meta:character-count="15896" meta:row-count="784" meta:non-whitespace-character-count="14113"/>
  </office:meta>
</office:document-meta>
</file>