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4902in" style:use-optimal-column-width="false"/>
    </style:style>
    <style:style style:name="TableColumn20" style:family="table-column">
      <style:table-column-properties style:column-width="0.4902in" style:use-optimal-column-width="false"/>
    </style:style>
    <style:style style:name="TableColumn21" style:family="table-column">
      <style:table-column-properties style:column-width="4.5923in" style:use-optimal-column-width="false"/>
    </style:style>
    <style:style style:name="Table17" style:family="table">
      <style:table-properties style:width="6.0791in" fo:margin-left="0in" table:align="center"/>
    </style:style>
    <style:style style:name="TableRow22" style:family="table-row">
      <style:table-row-properties style:min-row-height="0.317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Row27" style:family="table-row">
      <style:table-row-properties style:min-row-height="0.2861in" style:use-optimal-row-height="false" fo:keep-together="always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TableRow35" style:family="table-row">
      <style:table-row-properties style:min-row-height="0.8347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ableRow52" style:family="table-row">
      <style:table-row-properties style:min-row-height="0.8347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ableRow67" style:family="table-row">
      <style:table-row-properties style:min-row-height="0.8347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I</text:p>
      <text:p text:style-name="P3"><text:span text:style-name="T4">SEIMO NUTARIMUI</text:span></text:p>
      <text:p text:style-name="P5"><text:span text:style-name="T6">DĖL LIETUVOS RESPUBLIKOS SEIMO 2016 M. LAPKRIČIO 16 D. NUTARIMO NR. XIII-14 „DĖL LIETUVOS RESPUBLIKOS SEIMO KOMITETŲ SUDĖTIES PATVIRTINIMO“ PAKEITIMO</text:span></text:p>
      <text:p text:style-name="P7">NR. XIIIP-3723</text:p>
      <text:p text:style-name="P8"/>
      <text:p text:style-name="P9"><text:span text:style-name="T10">2019-0</text:span><text:span text:style-name="T11">7</text:span><text:span text:style-name="T12">-</text:span><text:span text:style-name="T13">23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Pasiūlymo turinys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>Pasiūlymas:</text:p>
            <text:p text:style-name="P44"><text:span text:style-name="T45">Siūloma 2 straipsnyje išbraukti<text:s/></text:span><text:span text:style-name="T46">Rimą Andrikį</text:span><text:span text:style-name="T47"><text:s/>ir įrašyti<text:s/></text:span><text:span text:style-name="T48">Gediminą</text:span><text:span text:style-name="T49"><text:s/></text:span><text:span text:style-name="T50">Kirkilą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>Pasiūlymas:</text:p>
            <text:p text:style-name="P61"><text:span text:style-name="T62">Siūloma<text:s/></text:span><text:span text:style-name="T63">4</text:span><text:span text:style-name="T64"><text:s/>straipsnyje<text:s/></text:span><text:span text:style-name="T65">įrašyti<text:s/></text:span><text:span text:style-name="T66">Rimą Andrikį.</text:span>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2N</text:p>
          </table:table-cell>
          <table:table-cell table:style-name="TableCell72">
            <text:p text:style-name="P73"/>
          </table:table-cell>
          <table:table-cell table:style-name="TableCell74">
            <text:p text:style-name="P75">Pasiūlymas:</text:p>
            <text:p text:style-name="P76"><text:span text:style-name="T77">Siūloma<text:s/></text:span><text:span text:style-name="T78"><text:s/>papildyti nutarimą nauju 2 straipsniu ir jį išdėstyti taip:</text:span><text:span text:style-name="T79"><text:s/></text:span></text:p>
            <text:p text:style-name="P80">„7 straipsnis.</text:p>
            <text:p text:style-name="P81">Patvirtinti šios sudėties Lietuvos Respublikos Seimo Kultūros komitetą:</text:p>
            <text:p text:style-name="P82">1) Mantas Adomėnas;</text:p>
            <text:p text:style-name="P83">2) Ramūnas Karbauskis;</text:p>
            <text:p text:style-name="P84">3) Vytautas Kernagis;</text:p>
            <text:p text:style-name="P85">4) Gediminas Kirkilas;<text:s/></text:p>
            <text:p text:style-name="P86"><text:span text:style-name="T87">5)</text:span><text:span text:style-name="T88"><text:s/></text:span><text:span text:style-name="T89">4)</text:span><text:span text:style-name="T90"><text:s/></text:span><text:span text:style-name="T91">Raminta Popovienė;</text:span></text:p>
            <text:p text:style-name="P92"><text:span text:style-name="T93">6)</text:span><text:span text:style-name="T94"><text:s/></text:span><text:span text:style-name="T95">5)</text:span><text:span text:style-name="T96"><text:s/></text:span><text:span text:style-name="T97">Robertas Šarknickas;</text:span></text:p>
            <text:p text:style-name="P98"><text:span text:style-name="T99">7)</text:span><text:span text:style-name="T100"><text:s/></text:span><text:span text:style-name="T101">6)</text:span><text:span text:style-name="T102"><text:s/></text:span><text:span text:style-name="T103">Stasys Tumėnas;</text:span></text:p>
            <text:p text:style-name="P104"><text:span text:style-name="T105">8)</text:span><text:span text:style-name="T106"><text:s/></text:span><text:span text:style-name="T107">7)</text:span><text:span text:style-name="T108"><text:s/></text:span><text:span text:style-name="T109">Ona Valiukevičiūtė.</text:span><text:span text:style-name="T110">“</text:span></text:p>
            <text:p text:style-name="P111"/>
          </table:table-cell>
        </table:table-row>
      </table:table>
      <text:p text:style-name="P112"/>
      <text:p text:style-name="P113"/>
      <text:p text:style-name="P114"/>
      <text:p text:style-name="P115">Teikia</text:p>
      <text:p text:style-name="P116"/>
      <text:p text:style-name="Normal"><text:span text:style-name="T117">Seimo narė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Aušrinė Nor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19-07-23T09:02:00Z</meta:creation-date>
    <dc:date>2019-07-23T09:02:00Z</dc:date>
    <meta:print-date>2019-07-23T08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819" meta:row-count="19" meta:non-whitespace-character-count="714"/>
  </office:meta>
</office:document-meta>
</file>