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font-weight-complex="bold" fo:color="#000000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Preformatted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22in" svg:height="0.668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BŪTINŲJŲ PRIEMONIŲ, SKIRTŲ APSISAUGOTI NUO TREČIŲJŲ ŠALIŲ NESAUGIŲ BRANDUOLINIŲ ELEKTRINIŲ KELIAMŲ GRĖSMIŲ,</text:span><text:span text:style-name="T10"><text:s/>ĮSTATYMO</text:span><text:span text:style-name="T11"><text:s/>NR.<text:s/></text:span><text:span text:style-name="T12">XIII-306</text:span><text:span text:style-name="T13"><text:s/>4 STRAIPSNIO PAKEITIMO</text:span></text:p>
      <text:p text:style-name="P14">ĮSTATYMO<text:s/>PROJEKTO</text:p>
      <text:p text:style-name="P15"/>
      <text:p text:style-name="P16">2021-02-15<text:s/>Nr. XIVP-220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teikiame šias<text:s/></text:span><text:span text:style-name="T24">pastabas:</text:span></text:p>
      <text:p text:style-name="P25"><text:span text:style-name="T26">1. Projekte vietoj</text:span><text:span text:style-name="T27">e</text:span><text:span text:style-name="T28"><text:s/>formuluotės „</text:span><text:span text:style-name="T29">Pakeisti 4 straipsnį 4 dalimi:” įrašytina formuluotė “Papildyti 4 straipsnį 4 dalimi:</text:span><text:span text:style-name="T30">“, o vietoje skaičiaus „12“ įrašytinas skaičius „4</text:span><text:span text:style-name="T31">“.</text:span><text:span text:style-name="T32"><text:s/>Be to, naujos straipsnio dalies dėstymas turėtų prasidėti didžiąja raide.</text:span></text:p>
      <text:p text:style-name="P33"><text:span text:style-name="T34">2.<text:s/></text:span><text:span text:style-name="T35">Neaiški formuluotė „priklausantys subjektui“. Tobulinant projektą reikėtų įrašyti, kokiais konkrečiais ryšiais sandorio šalis turi būti susijusi su subjektu,<text:s/></text:span><text:span text:style-name="T36">kuris<text:s/></text:span><text:span text:style-name="T37">dalyvauja<text:s/></text:span><text:span text:style-name="T38">nesaugios branduolinės elektrinės statyboje trečiojoje šalyje ar jos veikloje, su tokios elektrinės veikla susijusios elektros energetikos infrastruktūros plėtros projektuose.<text:s/></text:span></text:p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T51">D.</text:span><text:span text:style-name="T52"><text:s/></text:span><text:span text:style-name="T53">Petrauskaitė, tel. (8 5) 239 6376, el.</text:span><text:span text:style-name="T54"><text:s/></text:span><text:span text:style-name="T55">p.<text:s/></text:span><text:a xlink:href="mailto:daina.petrauskaite@lrs.lt" office:target-frame-name="_top" xlink:show="replace"><text:span text:style-name="T56">daina.petrauskaite</text:span><text:span text:style-name="T57">@lrs.lt</text:span></text:a></text:p>
        <text:p text:style-name="P58"><text:span text:style-name="T59">D. Zebleckis, tel. (8 5) 239 6906, el. p. dainius.zebleckis</text:span><text:a xlink:href="mailto:antanas.jatkevicius@lrs.lt" office:target-frame-name="_top" xlink:show="replace"><text:span text:style-name="T60">@lrs.lt</text:span></text:a><text:span text:style-name="T6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2-17T06:22:00Z</meta:creation-date>
    <dc:date>2021-02-17T06:22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333" meta:row-count="34" meta:non-whitespace-character-count="1186"/>
  </office:meta>
</office:document-meta>
</file>