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1736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line-height="150%">
        <style:tab-stops>
          <style:tab-stop style:type="left" style:position="4.6145in"/>
        </style:tab-stops>
      </style:paragraph-properties>
    </style:style>
    <style:style style:name="P79" style:parent-style-name="Normal" style:family="paragraph">
      <style:paragraph-properties fo:line-height="150%">
        <style:tab-stops>
          <style:tab-stop style:type="left" style:position="4.6145in"/>
        </style:tab-stops>
      </style:paragraph-properties>
    </style:style>
    <style:style style:name="P80" style:parent-style-name="Normal" style:family="paragraph">
      <style:paragraph-properties fo:line-height="150%">
        <style:tab-stops>
          <style:tab-stop style:type="left" style:position="4.6145in"/>
        </style:tab-stops>
      </style:paragraph-properties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VALSTYBĖS POLITIKŲ, TEISĖJŲ, VALSTYBĖS</text:span></text:p>
      <text:p text:style-name="P5"><text:span text:style-name="T6">PAREIGŪNŲ,VALSTYBĖS TARNAUTOJŲ BEI VALSTYBĖS IR SAVIVALDYBIŲ BIUDŽETINIŲ ĮSTAIGŲ DARBUOTOJŲ PAREIGINĖS ALGOS (ATLYGINIMO) BAZINIO DYDŽIO, TAIKOMO 2019 METAIS,</text:span></text:p>
      <text:p text:style-name="P7"><text:span text:style-name="T8">ĮSTATYMO<text:s/></text:span><text:span text:style-name="T9">PROJEKTO<text:s/></text:span><text:span text:style-name="T10">NR.<text:s/></text:span><text:span text:style-name="T11">XIIIP-</text:span><text:span text:style-name="T12">2258</text:span></text:p>
      <text:p text:style-name="P13"/>
      <text:p text:style-name="P14">2018-06-14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/></text:span><text:span text:style-name="T51">Argumentai:</text:span><text:span text:style-name="T52"><text:s/></text:span></text:p>
            <text:p text:style-name="P53">Remiantis <text:s/>Lietuvos banko naujausiais ekonominiais rodikliais (2018 m. gegužės mėn.), infliacija pagal suderintą vartotojų kainų indeksą siekia 2,9 procento.</text:p>
            <text:p text:style-name="P54"><text:span text:style-name="T55">A</text:span><text:span text:style-name="T56">tsižvelgiant į<text:s/></text:span><text:span text:style-name="T57">šiuos ekonominius rodiklius, siūlome<text:s/></text:span><text:span text:style-name="T58">padidinti valstybės politikų, teisėjų, valstybės pareigūnų ir valstybės tarnautojų</text:span><text:span text:style-name="T59"><text:s/>bei valstybės ir savivaldybių biudžetinių<text:s/></text:span><text:span text:style-name="T60">įstaigų darbuotojų</text:span><text:span text:style-name="T61"><text:s/>pareiginės algos bazinį dyd</text:span><text:span text:style-name="T62">į.<text:s/></text:span></text:p>
            <text:p text:style-name="P63">Pasiūlymas:</text:p>
            <text:p text:style-name="P64">Pakeisti įstatymo projekto 3 straipsnį ir jį išdėstyti taip:</text:p>
            <text:p text:style-name="P65"><text:span text:style-name="T66">„</text:span><text:span text:style-name="T67">3 straipsnis. Pareiginės algos (atlyginimo) bazinis dydis</text:span></text:p>
            <text:p text:style-name="P68"><text:span text:style-name="T69">Valstybės politikų, teisėjų, valstybės pareigūnų, valstybės tarnautojų bei valstybės ir savivaldybių biudžetinių įstaigų darbuotojų pareiginės algos (atlyginimo) bazinis dydis 2019 metais –<text:s/></text:span><text:span text:style-name="T70">170,79<text:s/></text:span><text:span text:style-name="T71">173,69</text:span><text:span text:style-name="T72"><text:s/>eurai.“</text:span></text:p>
          </table:table-cell>
        </table:table-row>
      </table:table>
      <text:p text:style-name="P73"/>
      <text:section text:name="Sect1" text:style-name="S1">
        <text:p text:style-name="P74"/>
        <text:p text:style-name="P75"/>
        <text:p text:style-name="P76">Teikia</text:p>
        <text:p text:style-name="P77">Seimo nariai<text:tab/><text:tab/><text:tab/><text:tab/><text:tab/>Andrius Palionis<text:s/><text:tab/><text:tab/><text:tab/></text:p>
        <text:p text:style-name="P78"><text:s text:c="108"/>Petras Čimbaras</text:p>
        <text:p text:style-name="P79"/>
        <text:p text:style-name="P80"><text:s text:c="108"/>Gediminas Kirk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06-14T13:54:00Z</meta:creation-date>
    <dc:date>2018-06-14T13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370" meta:row-count="52" meta:non-whitespace-character-count="1198"/>
  </office:meta>
</office:document-meta>
</file>