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46%" fo:margin-left="1.0708in" fo:margin-right="0.989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top="0.0076in" fo:margin-bottom="0in" fo:line-height="100%" fo:margin-left="3.1083in" fo:margin-right="3.0354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4%" fo:margin-left="0.1854in" fo:margin-right="0.1131in" fo:text-indent="0.0138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2in" style:text-scale="96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0.0104in" style:text-scale="96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34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34i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text-align="center" fo:margin-bottom="0in" fo:line-height="0.1694in" fo:margin-left="0.2069in" fo:margin-right="0.1486in">
        <style:tab-stops/>
      </style:paragraph-properties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38in" style:text-position="12.5% 10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104in" style:text-position="12.5% 100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9in" style:text-position="12.5% 100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7%" style:text-position="12.5% 10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12.5% 100%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style:text-scale="486%" style:text-position="25% 100%" fo:font-size="4pt" style:font-size-asian="4pt" style:font-size-complex="4pt"/>
    </style:style>
    <style:style style:name="T65" style:parent-style-name="DefaultParagraphFont" style:family="text">
      <style:text-properties style:font-name="Arial" style:font-name-complex="Arial" fo:letter-spacing="0.0173in" style:text-scale="486%" style:text-position="25% 100%" fo:font-size="4pt" style:font-size-asian="4pt" style:font-size-complex="4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text-align="center" fo:margin-bottom="0in" fo:line-height="0.1777in" fo:margin-left="2.2138in" fo:margin-right="2.1104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86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55in" style:text-scale="86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margin-top="0.0013in" fo:margin-bottom="0in" fo:line-height="0.118in"/>
      <style:text-properties style:font-name="Times New Roman" fo:font-size="8.5pt" style:font-size-asian="8.5pt" style:font-size-complex="8.5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text-align="center" fo:margin-bottom="0in" fo:line-height="100%" fo:margin-left="2.7715in" fo:margin-right="2.2951in">
        <style:tab-stops/>
      </style:paragraph-properties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129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center" fo:margin-bottom="0in" fo:line-height="100%" fo:margin-left="3.1736in" fo:margin-right="3.1347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13in" fo:margin-bottom="0in" fo:line-height="0.118in"/>
      <style:text-properties style:font-name="Times New Roman" fo:font-size="8.5pt" style:font-size-asian="8.5pt" style:font-size-complex="8.5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861in" fo:margin-left="0.1048in" fo:margin-right="0.0368in" fo:text-indent="0.6597in">
        <style:tab-stops>
          <style:tab-stop style:type="left" style:position="4.2145in"/>
          <style:tab-stop style:type="left" style:position="5.1729in"/>
        </style:tab-stops>
      </style:paragraph-properties>
    </style:style>
    <style:style style:name="T89" style:parent-style-name="DefaultParagraphFont" style:family="text">
      <style:text-properties style:font-name="Times New Roman" style:text-position="-13% 100%" fo:font-size="11.5pt" style:font-size-asian="11.5pt" style:font-size-complex="11.5pt"/>
    </style:style>
    <style:style style:name="T90" style:parent-style-name="DefaultParagraphFont" style:family="text">
      <style:text-properties style:font-name="Times New Roman" fo:letter-spacing="0.002in" style:text-position="-13% 100%" fo:font-size="11.5pt" style:font-size-asian="11.5pt" style:font-size-complex="11.5pt"/>
    </style:style>
    <style:style style:name="T9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9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61in" style:text-position="8.3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47in" style:text-position="-8.3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0.0388in"/>
    </style:style>
    <style:style style:name="T11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top="0.0159in" fo:margin-bottom="0in" fo:line-height="0.193in" fo:margin-left="0.1in" fo:margin-right="0.0305in" fo:text-indent="0.675in">
        <style:tab-stops>
          <style:tab-stop style:type="left" style:position="0.6777in"/>
          <style:tab-stop style:type="left" style:position="1.0527in"/>
          <style:tab-stop style:type="left" style:position="1.6777in"/>
          <style:tab-stop style:type="left" style:position="1.9555in"/>
          <style:tab-stop style:type="left" style:position="2.525in"/>
          <style:tab-stop style:type="left" style:position="3.0805in"/>
          <style:tab-stop style:type="left" style:position="3.4972in"/>
          <style:tab-stop style:type="left" style:position="4.1916in"/>
          <style:tab-stop style:type="left" style:position="4.8861in"/>
          <style:tab-stop style:type="left" style:position="6.025in"/>
        </style:tab-stops>
      </style:paragraph-properties>
    </style:style>
    <style:style style:name="T121" style:parent-style-name="DefaultParagraphFont" style:family="text">
      <style:text-properties style:font-name="Times New Roman" style:text-scale="76%" style:text-position="16.6% 100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01in" style:text-scale="76%" style:text-position="16.6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159in" style:text-position="16.6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P159" style:parent-style-name="Normal" style:family="paragraph">
      <style:paragraph-properties fo:widows="0" fo:orphans="0" style:text-autospace="none" fo:text-align="center" fo:margin-bottom="0in" fo:line-height="0.1888in" fo:margin-left="0.0715in" fo:margin-right="0.0368in">
        <style:tab-stops>
          <style:tab-stop style:type="left" style:position="4.9979in"/>
        </style:tab-stops>
      </style:paragraph-properties>
    </style:style>
    <style:style style:name="T1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18in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text-align="justify" fo:margin-bottom="0in" fo:line-height="0.1916in" fo:margin-left="0.0951in" fo:margin-right="0.0479in" fo:text-indent="0.0048in">
        <style:tab-stops/>
      </style:paragraph-properties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widows="0" fo:orphans="0" style:text-autospace="none" fo:text-align="justify" fo:margin-top="0.0013in" fo:margin-bottom="0in" fo:line-height="97%" fo:margin-left="0.0902in" fo:margin-right="0.0347in" fo:text-indent="0.575in">
        <style:tab-stops/>
      </style:paragraph-properties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2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274" style:parent-style-name="DefaultParagraphFont" style:family="text">
      <style:text-properties style:font-name="Arial" style:font-name-complex="Arial" fo:letter-spacing="0.0215in" style:text-scale="153%" fo:font-size="4pt" style:font-size-asian="4pt" style:font-size-complex="4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text-align="justify" fo:margin-top="0.0076in" fo:margin-bottom="0in" fo:line-height="97%" fo:margin-left="0.0847in" fo:margin-right="0.0375in" fo:text-indent="0.0097in">
        <style:tab-stops/>
      </style:paragraph-properties>
    </style:style>
    <style:style style:name="T27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097in" style:text-scale="124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298" style:parent-style-name="DefaultParagraphFont" style:family="text">
      <style:text-properties style:font-name="Arial" style:font-name-complex="Arial" fo:letter-spacing="0.0145in" style:text-scale="153%" style:text-position="12.5% 100%" fo:font-size="4pt" style:font-size-asian="4pt" style:font-size-complex="4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34i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style:text-scale="106%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style:text-scale="216%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0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6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39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4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431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25in" style:text-scale="140%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font-weight="bold" style:font-weight-asian="bold" style:font-weight-complex="bold" style:text-scale="159%" style:text-position="-19% 100%" fo:font-size="10.5pt" style:font-size-asian="10.5pt" style:font-size-complex="10.5pt"/>
    </style:style>
    <style:style style:name="T440" style:parent-style-name="DefaultParagraphFont" style:family="text">
      <style:text-properties style:font-name="Times New Roman" fo:font-weight="bold" style:font-weight-asian="bold" style:font-weight-complex="bold" fo:letter-spacing="-0.0215in" style:text-scale="159%" style:text-position="-19% 100%" fo:font-size="10.5pt" style:font-size-asian="10.5pt" style:font-size-complex="10.5pt"/>
    </style:style>
    <style:style style:name="T441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013in" style:text-scale="97%" style:text-position="8.3% 100%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97%" style:text-position="8.3% 100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0.0013in" style:text-scale="97%" style:text-position="8.3% 100%" fo:font-size="12pt" style:font-size-asian="12pt" style:font-size-complex="12pt"/>
    </style:style>
    <style:style style:name="T44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104in" style:text-position="8.3% 100%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P464" style:parent-style-name="Normal" style:family="paragraph">
      <style:paragraph-properties fo:widows="0" fo:orphans="0" style:text-autospace="none" fo:text-align="justify" fo:margin-top="0.0104in" fo:margin-bottom="0in" fo:line-height="0.1881in" fo:margin-left="0.0847in" fo:margin-right="6.0895in">
        <style:tab-stops/>
      </style:paragraph-properties>
    </style:style>
    <style:style style:name="T465" style:parent-style-name="DefaultParagraphFont" style:family="text">
      <style:text-properties style:font-name="Times New Roman" style:text-scale="96%" style:text-position="-4.1% 100%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bottom="0in" fo:line-height="0.1826in" fo:margin-left="0.7451in" fo:margin-right="-0.0138in">
        <style:tab-stops>
          <style:tab-stop style:type="left" style:position="5.4631in"/>
        </style:tab-stops>
      </style:paragraph-properties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justify" fo:margin-top="0.0083in" fo:margin-bottom="0in" fo:line-height="94%" fo:margin-left="0.075in" fo:margin-right="0.0416in" fo:text-indent="0.0152in">
        <style:tab-stops/>
      </style:paragraph-properties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0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055in" style:text-scale="114%" fo:font-size="12pt" style:font-size-asian="12pt" style:font-size-complex="12pt"/>
    </style:style>
    <style:style style:name="T50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0.0194in" style:text-position="-8.3% 100%" fo:font-size="12pt" style:font-size-asian="12pt" style:font-size-complex="12pt"/>
    </style:style>
    <style:style style:name="T510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11" style:parent-style-name="DefaultParagraphFont" style:family="text">
      <style:text-properties style:font-name="Times New Roman" fo:letter-spacing="0.0305in" style:text-position="-8.3% 100%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326in" style:text-position="-8.3% 100%" fo:font-size="12pt" style:font-size-asian="12pt" style:font-size-complex="12pt"/>
    </style:style>
    <style:style style:name="T51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284in" style:text-position="-4.1% 100%" fo:font-size="12pt" style:font-size-asian="12pt" style:font-size-complex="12pt"/>
    </style:style>
    <style:style style:name="T51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18in" style:text-position="-4.1% 100%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2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531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0.0055in" style:text-scale="82%" fo:font-size="12pt" style:font-size-asian="12pt" style:font-size-complex="12pt"/>
    </style:style>
    <style:style style:name="T533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097in" style:text-scale="82%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4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53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201in" style:text-position="-12.5% 100%" fo:font-size="12pt" style:font-size-asian="12pt" style:font-size-complex="12pt"/>
    </style:style>
    <style:style style:name="T555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152in" style:text-position="-12.5% 100%" fo:font-size="12pt" style:font-size-asian="12pt" style:font-size-complex="12pt"/>
    </style:style>
    <style:style style:name="T557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0.0312in" style:text-position="-12.5% 100%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0.0347in" style:text-position="-12.5% 100%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position="-12.5% 100%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0.0354in" style:text-position="-12.5% 100%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style:text-scale="81%" style:text-position="-10.7% 100%" fo:font-size="14pt" style:font-size-asian="14pt" style:font-size-complex="14pt"/>
    </style:style>
    <style:style style:name="T564" style:parent-style-name="DefaultParagraphFont" style:family="text">
      <style:text-properties style:font-name="Arial" style:font-name-complex="Arial" fo:letter-spacing="0.0201in" style:text-scale="81%" style:text-position="-10.7% 100%" fo:font-size="14pt" style:font-size-asian="14pt" style:font-size-complex="14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71" style:parent-style-name="DefaultParagraphFont" style:family="text">
      <style:text-properties style:font-name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573" style:parent-style-name="DefaultParagraphFont" style:family="text">
      <style:text-properties style:font-name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77" style:parent-style-name="DefaultParagraphFont" style:family="text">
      <style:text-properties style:font-name="Times New Roman" style:text-position="-20% 100%" fo:font-size="12.5pt" style:font-size-asian="12.5pt" style:font-size-complex="12.5pt"/>
    </style:style>
    <style:style style:name="T578" style:parent-style-name="DefaultParagraphFont" style:family="text">
      <style:text-properties style:font-name="Times New Roman" fo:letter-spacing="0.0006in" style:text-position="-20% 100%" fo:font-size="12.5pt" style:font-size-asian="12.5pt" style:font-size-complex="12.5pt"/>
    </style:style>
    <style:style style:name="T579" style:parent-style-name="DefaultParagraphFont" style:family="text">
      <style:text-properties style:font-name="Arial" style:font-name-complex="Arial" style:text-scale="81%" fo:font-size="14pt" style:font-size-asian="14pt" style:font-size-complex="14pt"/>
    </style:style>
    <style:style style:name="T580" style:parent-style-name="DefaultParagraphFont" style:family="text">
      <style:text-properties style:font-name="Arial" style:font-name-complex="Arial" fo:letter-spacing="0.0104in" style:text-scale="81%" fo:font-size="14pt" style:font-size-asian="14pt" style:font-size-complex="14pt"/>
    </style:style>
    <style:style style:name="T5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58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4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P585" style:parent-style-name="Normal" style:family="paragraph">
      <style:paragraph-properties fo:widows="0" fo:orphans="0" style:text-autospace="none" fo:margin-bottom="0in" fo:line-height="0.1423in" fo:margin-left="0.7298in" fo:margin-right="-0.0138in">
        <style:tab-stops/>
      </style:paragraph-properties>
    </style:style>
    <style:style style:name="T5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5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5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5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style:text-scale="81%" style:text-position="3.5% 100%" fo:font-size="14pt" style:font-size-asian="14pt" style:font-size-complex="14pt"/>
    </style:style>
    <style:style style:name="T595" style:parent-style-name="DefaultParagraphFont" style:family="text">
      <style:text-properties style:font-name="Arial" style:font-name-complex="Arial" fo:letter-spacing="0.0104in" style:text-scale="81%" style:text-position="3.5% 100%" fo:font-size="14pt" style:font-size-asian="14pt" style:font-size-complex="14pt"/>
    </style:style>
    <style:style style:name="T596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0.0291in" style:text-position="16.6% 100%" fo:font-size="12pt" style:font-size-asian="12pt" style:font-size-complex="12pt"/>
    </style:style>
    <style:style style:name="T59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229in" style:text-position="16.6% 100%" fo:font-size="12pt" style:font-size-asian="12pt" style:font-size-complex="12pt"/>
    </style:style>
    <style:style style:name="T60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333in" style:text-position="16.6% 100%" fo:font-size="12pt" style:font-size-asian="12pt" style:font-size-complex="12pt"/>
    </style:style>
    <style:style style:name="T602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298in" style:text-position="16.6% 100%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72%" style:text-position="16.6% 100%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0.0236in" style:text-scale="72%" style:text-position="16.6% 100%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607" style:parent-style-name="DefaultParagraphFont" style:family="text">
      <style:text-properties style:font-name="Times New Roman" fo:letter-spacing="0.0187in" style:text-position="16.6% 100%" fo:font-size="12pt" style:font-size-asian="12pt" style:font-size-complex="12pt"/>
    </style:style>
    <style:style style:name="T608" style:parent-style-name="DefaultParagraphFont" style:family="text">
      <style:text-properties style:font-name="Times New Roman" style:text-scale="54%" style:text-position="16.6% 100%" fo:font-size="12pt" style:font-size-asian="12pt" style:font-size-complex="12pt"/>
    </style:style>
    <style:style style:name="T609" style:parent-style-name="DefaultParagraphFont" style:family="text">
      <style:text-properties style:font-name="Times New Roman" fo:letter-spacing="0.0159in" style:text-scale="54%" style:text-position="16.6% 100%" fo:font-size="12pt" style:font-size-asian="12pt" style:font-size-complex="12pt"/>
    </style:style>
    <style:style style:name="T610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611" style:parent-style-name="DefaultParagraphFont" style:family="text">
      <style:text-properties style:font-name="Times New Roman" fo:letter-spacing="0.0263in" style:text-position="16.6% 100%" fo:font-size="12pt" style:font-size-asian="12pt" style:font-size-complex="12pt"/>
    </style:style>
    <style:style style:name="T612" style:parent-style-name="DefaultParagraphFont" style:family="text">
      <style:text-properties style:font-name="Times New Roman" style:text-scale="72%" style:text-position="16.6% 100%" fo:font-size="12pt" style:font-size-asian="12pt" style:font-size-complex="12pt"/>
    </style:style>
    <style:style style:name="T613" style:parent-style-name="DefaultParagraphFont" style:family="text">
      <style:text-properties style:font-name="Times New Roman" fo:letter-spacing="0.0236in" style:text-scale="72%" style:text-position="16.6% 100%" fo:font-size="12pt" style:font-size-asian="12pt" style:font-size-complex="12pt"/>
    </style:style>
    <style:style style:name="T614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615" style:parent-style-name="Normal" style:family="paragraph">
      <style:paragraph-properties fo:widows="0" fo:orphans="0" style:text-autospace="none" fo:text-align="justify" fo:margin-top="0.0097in" fo:margin-bottom="0in" fo:line-height="78%" fo:margin-left="0.075in" fo:margin-right="0.0486in" fo:text-indent="-0.0048in">
        <style:tab-stops/>
      </style:paragraph-properties>
    </style:style>
    <style:style style:name="T616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617" style:parent-style-name="DefaultParagraphFont" style:family="text">
      <style:text-properties style:font-name="Times New Roman" fo:letter-spacing="0.0256in" style:text-position="-25% 100%" fo:font-size="12pt" style:font-size-asian="12pt" style:font-size-complex="12pt"/>
    </style:style>
    <style:style style:name="T618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3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32" style:parent-style-name="DefaultParagraphFont" style:family="text">
      <style:text-properties style:font-name="Times New Roman" fo:letter-spacing="0.0347in" style:text-position="8.3% 100%" fo:font-size="12pt" style:font-size-asian="12pt" style:font-size-complex="12pt"/>
    </style:style>
    <style:style style:name="T63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634" style:parent-style-name="DefaultParagraphFont" style:family="text">
      <style:text-properties style:font-name="Times New Roman" fo:letter-spacing="0.0243in" style:text-position="8.3% 100%" fo:font-size="12pt" style:font-size-asian="12pt" style:font-size-complex="12pt"/>
    </style:style>
    <style:style style:name="T635" style:parent-style-name="DefaultParagraphFont" style:family="text">
      <style:text-properties style:font-name="Times New Roman" style:text-scale="122%" style:text-position="8.3% 100%" fo:font-size="12pt" style:font-size-asian="12pt" style:font-size-complex="12pt"/>
    </style:style>
    <style:style style:name="T636" style:parent-style-name="DefaultParagraphFont" style:family="text">
      <style:text-properties style:font-name="Times New Roman" fo:letter-spacing="0.0305in" style:text-scale="122%" style:text-position="8.3% 100%" fo:font-size="12pt" style:font-size-asian="12pt" style:font-size-complex="12pt"/>
    </style:style>
    <style:style style:name="T637" style:parent-style-name="DefaultParagraphFont" style:family="text">
      <style:text-properties style:font-name="Times New Roman" style:text-scale="122%" style:text-position="8.3% 100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tyle="italic" style:font-style-asian="italic" style:font-style-complex="italic"/>
    </style:style>
    <style:style style:name="T643" style:parent-style-name="DefaultParagraphFont" style:family="text">
      <style:text-properties style:font-name="Times New Roman" fo:font-style="italic" style:font-style-asian="italic" style:font-style-complex="italic" fo:letter-spacing="0.0055in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656" style:parent-style-name="Normal" style:family="paragraph">
      <style:paragraph-properties fo:widows="0" fo:orphans="0" style:text-autospace="none" fo:text-align="justify" fo:margin-top="0.0305in" fo:margin-bottom="0in" fo:line-height="0.1854in" fo:margin-left="0.075in" fo:margin-right="3.6548in">
        <style:tab-stops/>
      </style:paragraph-properties>
    </style:style>
    <style:style style:name="T657" style:parent-style-name="DefaultParagraphFont" style:family="text">
      <style:text-properties style:font-name="Times New Roman" style:text-scale="97%" style:text-position="-4.1% 100%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0.0013in" style:text-scale="97%" style:text-position="-4.1% 100%" fo:font-size="12pt" style:font-size-asian="12pt" style:font-size-complex="12pt"/>
    </style:style>
    <style:style style:name="T659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0.0354in" style:text-position="-4.1% 100%" fo:font-size="12pt" style:font-size-asian="12pt" style:font-size-complex="12pt"/>
    </style:style>
    <style:style style:name="T661" style:parent-style-name="DefaultParagraphFont" style:family="text">
      <style:text-properties style:font-name="Times New Roman" style:text-scale="91%" style:text-position="-4.1% 100%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034in" style:text-scale="91%" style:text-position="-4.1% 100%" fo:font-size="12pt" style:font-size-asian="12pt" style:font-size-complex="12pt"/>
    </style:style>
    <style:style style:name="T663" style:parent-style-name="DefaultParagraphFont" style:family="text">
      <style:text-properties style:font-name="Times New Roman" style:text-scale="111%" style:text-position="-4.1% 100%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-0.0048in" style:text-scale="111%" style:text-position="-4.1% 100%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666" style:parent-style-name="Normal" style:family="paragraph">
      <style:paragraph-properties fo:widows="0" fo:orphans="0" style:text-autospace="none" fo:margin-bottom="0in" fo:line-height="0.1791in" fo:margin-left="0.7347in" fo:margin-right="-0.0138in">
        <style:tab-stops>
          <style:tab-stop style:type="left" style:position="5.3902in"/>
        </style:tab-stops>
      </style:paragraph-properties>
    </style:style>
    <style:style style:name="T667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668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669" style:parent-style-name="DefaultParagraphFont" style:family="text">
      <style:text-properties style:font-name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text-align="justify" fo:margin-top="0.002in" fo:margin-bottom="0in" fo:line-height="0.1888in" fo:margin-left="0.0701in" fo:margin-right="0.0756in">
        <style:tab-stops/>
      </style:paragraph-properties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694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14" style:parent-style-name="DefaultParagraphFont" style:family="text">
      <style:text-properties style:font-name="Times New Roman" fo:font-style="italic" style:font-style-asian="italic" style:font-style-complex="italic" style:text-scale="111%"/>
    </style:style>
    <style:style style:name="T715" style:parent-style-name="DefaultParagraphFont" style:family="text">
      <style:text-properties style:font-name="Times New Roman" fo:font-style="italic" style:font-style-asian="italic" style:font-style-complex="italic" fo:letter-spacing="0.034in" style:text-scale="111%"/>
    </style:style>
    <style:style style:name="T716" style:parent-style-name="DefaultParagraphFont" style:family="text">
      <style:text-properties style:font-name="Times New Roman" fo:font-style="italic" style:font-style-asian="italic" style:font-style-complex="italic"/>
    </style:style>
    <style:style style:name="T717" style:parent-style-name="DefaultParagraphFont" style:family="text">
      <style:text-properties style:font-name="Times New Roman" fo:font-style="italic" style:font-style-asian="italic" style:font-style-complex="italic" fo:letter-spacing="0.0263in"/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tyle="italic" style:font-style-asian="italic" style:font-style-complex="italic" style:text-scale="112%"/>
    </style:style>
    <style:style style:name="T727" style:parent-style-name="DefaultParagraphFont" style:family="text">
      <style:text-properties style:font-name="Times New Roman" fo:font-style="italic" style:font-style-asian="italic" style:font-style-complex="italic" fo:letter-spacing="0.0333in" style:text-scale="112%"/>
    </style:style>
    <style:style style:name="T728" style:parent-style-name="DefaultParagraphFont" style:family="text">
      <style:text-properties style:font-name="Times New Roman" fo:font-style="italic" style:font-style-asian="italic" style:font-style-complex="italic"/>
    </style:style>
    <style:style style:name="T729" style:parent-style-name="DefaultParagraphFont" style:family="text">
      <style:text-properties style:font-name="Times New Roman" fo:font-style="italic" style:font-style-asian="italic" style:font-style-complex="italic" fo:letter-spacing="0.0263in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justify" fo:margin-top="0.0277in" fo:margin-bottom="0in" fo:line-height="100%" fo:margin-left="0.0701in" fo:margin-right="3.8229in">
        <style:tab-stops/>
      </style:paragraph-properties>
    </style:style>
    <style:style style:name="T73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3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P739" style:parent-style-name="Normal" style:master-page-name="MP1" style:family="paragraph">
      <style:paragraph-properties fo:widows="0" fo:orphans="0" fo:break-before="page" style:text-autospace="none" fo:text-align="center" fo:margin-top="0.0479in" fo:margin-bottom="0in" fo:line-height="0.1409in" fo:margin-left="3.3416in" fo:margin-right="3.3395in">
        <style:tab-stops/>
      </style:paragraph-properties>
    </style:style>
    <style:style style:name="T740" style:parent-style-name="DefaultParagraphFont" style:family="text">
      <style:text-properties style:font-name="Arial" style:font-name-complex="Arial" style:text-scale="93%" style:text-position="-5.5% 100%" fo:font-size="9pt" style:font-size-asian="9pt" style:font-size-complex="9pt"/>
    </style:style>
    <style:style style:name="P741" style:parent-style-name="Normal" style:family="paragraph">
      <style:paragraph-properties fo:widows="0" fo:orphans="0" style:text-autospace="none" fo:margin-top="0.0034in" fo:margin-bottom="0in" fo:line-height="0.1319in"/>
      <style:text-properties style:font-name="Arial" style:font-name-complex="Arial" fo:font-size="9.5pt" style:font-size-asian="9.5pt" style:font-size-complex="9.5pt"/>
    </style:style>
    <style:style style:name="P7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921*" fo:start-indent="0in" fo:end-indent="0.0902in"/>
          <style:column style:rel-width="8899*" fo:start-indent="0.0902in" fo:end-indent="0in"/>
        </style:columns>
      </style:section-properties>
    </style:style>
    <style:style style:name="P744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46" style:parent-style-name="Normal" style:family="paragraph">
      <style:paragraph-properties fo:widows="0" fo:orphans="0" style:text-autospace="none" fo:margin-bottom="0in" fo:line-height="0.1881in" fo:margin-left="0.0701in" fo:margin-right="-0.0527in">
        <style:tab-stops/>
      </style:paragraph-properties>
    </style:style>
    <style:style style:name="T74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748" style:parent-style-name="Normal" style:family="paragraph">
      <style:paragraph-properties fo:widows="0" fo:orphans="0" fo:break-before="column" style:text-autospace="none" fo:margin-top="0.0187in" fo:margin-bottom="0in" fo:line-height="100%" fo:margin-right="-0.0138in">
        <style:tab-stops>
          <style:tab-stop style:type="left" style:position="0.8888in"/>
          <style:tab-stop style:type="left" style:position="4.6388in"/>
        </style:tab-stops>
      </style:paragraph-properties>
    </style:style>
    <style:style style:name="T7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7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767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7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5" style:parent-style-name="Normal" style:family="paragraph">
      <style:paragraph-properties fo:widows="0" fo:orphans="0" style:text-autospace="none" fo:text-align="center" fo:margin-top="0.0326in" fo:margin-bottom="0in" fo:line-height="100%" fo:margin-left="3.8958in" fo:margin-right="2.7784in">
        <style:tab-stops/>
      </style:paragraph-properties>
    </style:style>
    <style:style style:name="T776" style:parent-style-name="DefaultParagraphFont" style:family="text">
      <style:text-properties style:font-name="Arial" style:font-name-complex="Arial" style:text-scale="148%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7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8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81" style:parent-style-name="Normal" style:family="paragraph">
      <style:paragraph-properties fo:widows="0" fo:orphans="0" style:text-autospace="none" fo:margin-top="0.0034in" fo:margin-bottom="0in" fo:line-height="0.1666in"/>
      <style:text-properties style:font-name="Arial" style:font-name-complex="Arial" fo:font-size="12pt" style:font-size-asian="12pt" style:font-size-complex="12pt"/>
    </style:style>
    <style:style style:name="P782" style:parent-style-name="Normal" style:family="paragraph">
      <style:paragraph-properties fo:widows="0" fo:orphans="0" style:text-autospace="none" fo:margin-bottom="0in" fo:line-height="100%" fo:margin-left="0.075in" fo:margin-right="-0.0138in">
        <style:tab-stops>
          <style:tab-stop style:type="left" style:position="5.2166in"/>
        </style:tab-stops>
      </style:paragraph-properties>
    </style:style>
    <style:style style:name="T78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4" style:parent-style-name="Normal" style:family="paragraph">
      <style:paragraph-properties fo:widows="0" fo:orphans="0" style:text-autospace="none" fo:text-align="center" fo:margin-bottom="0in" fo:line-height="100%" fo:margin-left="3.8715in" fo:margin-right="2.7993in">
        <style:tab-stops/>
      </style:paragraph-properties>
    </style:style>
    <style:style style:name="T79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205%" fo:font-size="9.5pt" style:font-size-asian="9.5pt" style:font-size-complex="9.5pt"/>
    </style:style>
    <style:style style:name="P7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41" style:parent-style-name="Normal" style:family="paragraph">
      <style:paragraph-properties fo:widows="0" fo:orphans="0" style:text-autospace="none" fo:margin-top="0.0104in" fo:margin-bottom="0in" fo:line-height="0.1388in"/>
      <style:text-properties style:font-name="Arial" style:font-name-complex="Arial" fo:font-size="10pt" style:font-size-asian="10pt" style:font-size-complex="10pt"/>
    </style:style>
    <style:style style:name="P842" style:parent-style-name="Normal" style:family="paragraph">
      <style:paragraph-properties fo:widows="0" fo:orphans="0" style:text-autospace="none" fo:margin-bottom="0in" fo:line-height="100%" fo:margin-left="0.0847in" fo:margin-right="-0.0138in">
        <style:tab-stops/>
      </style:paragraph-properties>
    </style:style>
    <style:style style:name="T843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T844" style:parent-style-name="DefaultParagraphFont" style:family="text">
      <style:text-properties style:font-name="Times New Roman" fo:letter-spacing="0.0034in" style:text-scale="92%" fo:font-size="11.5pt" style:font-size-asian="11.5pt" style:font-size-complex="11.5pt"/>
    </style:style>
    <style:style style:name="T845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T846" style:parent-style-name="DefaultParagraphFont" style:family="text">
      <style:text-properties style:font-name="Times New Roman" fo:letter-spacing="0.0034in" style:text-scale="92%" fo:font-size="11.5pt" style:font-size-asian="11.5pt" style:font-size-complex="11.5pt"/>
    </style:style>
    <style:style style:name="T847" style:parent-style-name="DefaultParagraphFont" style:family="text">
      <style:text-properties style:font-name="Times New Roman" fo:font-size="11.5pt" style:font-size-asian="11.5pt" style:font-size-complex="11.5pt"/>
    </style:style>
    <style:style style:name="T848" style:parent-style-name="DefaultParagraphFont" style:family="text">
      <style:text-properties style:font-name="Times New Roman" fo:letter-spacing="0.0243in" fo:font-size="11.5pt" style:font-size-asian="11.5pt" style:font-size-complex="11.5pt"/>
    </style:style>
    <style:style style:name="T849" style:parent-style-name="DefaultParagraphFont" style:family="text">
      <style:text-properties style:font-name="Times New Roman" fo:font-size="11.5pt" style:font-size-asian="11.5pt" style:font-size-complex="11.5pt"/>
    </style:style>
    <style:style style:name="T850" style:parent-style-name="DefaultParagraphFont" style:family="text">
      <style:text-properties style:font-name="Times New Roman" fo:letter-spacing="-0.0062in" fo:font-size="11.5pt" style:font-size-asian="11.5pt" style:font-size-complex="11.5pt"/>
    </style:style>
    <style:style style:name="T851" style:parent-style-name="DefaultParagraphFont" style:family="text">
      <style:text-properties style:font-name="Times New Roman" style:text-scale="92%" fo:font-size="11.5pt" style:font-size-asian="11.5pt" style:font-size-complex="11.5pt"/>
    </style:style>
    <style:style style:name="T852" style:parent-style-name="DefaultParagraphFont" style:family="text">
      <style:text-properties style:font-name="Times New Roman" fo:letter-spacing="0.0034in" style:text-scale="92%" fo:font-size="11.5pt" style:font-size-asian="11.5pt" style:font-size-complex="11.5pt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5.5% 100%" fo:font-size="9pt" style:font-size-asian="9pt" style:font-size-complex="9pt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73in" style:text-position="5.5% 100%" fo:font-size="9pt" style:font-size-asian="9pt" style:font-size-complex="9pt"/>
    </style:style>
    <style:style style:name="T855" style:parent-style-name="DefaultParagraphFont" style:family="text">
      <style:text-properties style:font-name="Times New Roman" style:text-position="13% 100%" fo:font-size="11.5pt" style:font-size-asian="11.5pt" style:font-size-complex="11.5pt"/>
    </style:style>
    <style:style style:name="T856" style:parent-style-name="DefaultParagraphFont" style:family="text">
      <style:text-properties style:font-name="Times New Roman" fo:letter-spacing="-0.0111in" style:text-position="13% 100%" fo:font-size="11.5pt" style:font-size-asian="11.5pt" style:font-size-complex="11.5pt"/>
    </style:style>
    <style:style style:name="T857" style:parent-style-name="DefaultParagraphFont" style:family="text">
      <style:text-properties style:font-name="Times New Roman" style:text-position="13% 100%" fo:font-size="11.5pt" style:font-size-asian="11.5pt" style:font-size-complex="11.5pt"/>
    </style:style>
    <style:style style:name="T858" style:parent-style-name="DefaultParagraphFont" style:family="text">
      <style:text-properties style:font-name="Times New Roman" fo:letter-spacing="0.034in" style:text-position="13% 100%" fo:font-size="11.5pt" style:font-size-asian="11.5pt" style:font-size-complex="11.5pt"/>
    </style:style>
    <style:style style:name="T859" style:parent-style-name="DefaultParagraphFont" style:family="text">
      <style:text-properties style:font-name="Times New Roman" style:text-position="13% 100%" fo:font-size="11.5pt" style:font-size-asian="11.5pt" style:font-size-complex="11.5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TEISES</text:span><text:span text:style-name="T9"><text:s/></text:span><text:span text:style-name="T10">DEPARTAMENTAS</text:span></text:p>
      <text:p text:style-name="P11"><text:span text:style-name="T12">IVADA</text:span></text:p>
      <text:p text:style-name="P13"/>
      <text:p text:style-name="P14"><text:span text:style-name="T15">DEL</text:span><text:span text:style-name="T16"><text:s/></text:span><text:span text:style-name="T17">LIETIJVOS</text:span><text:span text:style-name="T18"><text:s/></text:span><text:span text:style-name="T19">RESPUBLIKOS</text:span><text:span text:style-name="T20"><text:s/></text:span><text:span text:style-name="T21">VYRIAUSYBES</text:span><text:span text:style-name="T22"><text:s/></text:span><text:span text:style-name="T23">NUTARIMO ,,DEL</text:span><text:span text:style-name="T24"><text:s/></text:span><text:span text:style-name="T25">LIETUVOS<text:s/></text:span><text:span text:style-name="T26">RESPUBLIKOS</text:span><text:span text:style-name="T27"><text:s/></text:span><text:span text:style-name="T28">VYRIAUSYBES 2002</text:span><text:span text:style-name="T29"><text:s/></text:span><text:span text:style-name="T30">M.</text:span><text:span text:style-name="T31"><text:s/></text:span><text:span text:style-name="T32">LAPKRRIO<text:s/></text:span><text:span text:style-name="T33"><text:s/></text:span><text:span text:style-name="T34">7</text:span><text:span text:style-name="T35"><text:s/></text:span><text:span text:style-name="T36">D.</text:span><text:span text:style-name="T37"><text:s/></text:span><text:span text:style-name="T38">NUTARIMO NR.</text:span><text:span text:style-name="T39"><text:s/></text:span><text:span text:style-name="T40">1747</text:span><text:span text:style-name="T41"><text:s/></text:span><text:span text:style-name="T42">,,DEL<text:s/></text:span><text:span text:style-name="T43">VAISTYBINES</text:span><text:span text:style-name="T44"><text:s/></text:span><text:span text:style-name="T45">KAINIJ</text:span><text:span text:style-name="T46"><text:s/></text:span><text:span text:style-name="T47">IR</text:span><text:span text:style-name="T48"><text:s/></text:span><text:span text:style-name="T49">ENERGETIKOS</text:span><text:span text:style-name="T50"><text:s/></text:span><text:span text:style-name="T51">KONTROLES</text:span><text:span text:style-name="T52"><text:s/></text:span><text:span text:style-name="T53">KOMISIJOS<text:s/></text:span><text:span text:style-name="T54">NUOSTAT</text:span></text:p>
      <text:p text:style-name="P55"><text:span text:style-name="T56">PATVIRTINIMO”</text:span><text:span text:style-name="T57"><text:s/></text:span><text:span text:style-name="T58">PAKEITIMO”</text:span><text:span text:style-name="T59"><text:s/></text:span><text:span text:style-name="T60">PROJEKTO</text:span><text:span text:style-name="T61"><text:s/></text:span><text:span text:style-name="T62">(TOLIAU</text:span><text:span text:style-name="T63"><text:s/></text:span><text:span text:style-name="T64">-</text:span><text:span text:style-name="T65"><text:s/></text:span><text:span text:style-name="T66">NUTARIMO</text:span><text:span text:style-name="T67"><text:s/></text:span><text:span text:style-name="T68">PROJEKTAS)</text:span></text:p>
      <text:p text:style-name="P69"><text:span text:style-name="T70">(Nr.14-0749-01-I%4)</text:span><text:span text:style-name="T71"><text:s/></text:span><text:span text:style-name="T72">(Nr.</text:span><text:span text:style-name="T73"><text:s/></text:span><text:span text:style-name="T74">14-7542(2))</text:span></text:p>
      <text:p text:style-name="P75"/>
      <text:p text:style-name="P76"/>
      <text:p text:style-name="P77"/>
      <text:p text:style-name="P78"><text:span text:style-name="T79">2014-09-141r.</text:span><text:span text:style-name="T80"><text:s/></text:span><text:span text:style-name="T81">NV-4*fl</text:span></text:p>
      <text:p text:style-name="P82"/>
      <text:p text:style-name="P83"><text:span text:style-name="T84">Vilnius</text:span></text:p>
      <text:p text:style-name="P85"/>
      <text:p text:style-name="P86"/>
      <text:p text:style-name="P87"/>
      <text:p text:style-name="P88"><text:span text:style-name="T89">Tvertinc<text:s/></text:span><text:span text:style-name="T90"><text:s/></text:span><text:span text:style-name="T91">Nutarimo<text:s/></text:span><text:span text:style-name="T92"><text:s/></text:span><text:span text:style-name="T93">projekto<text:s/></text:span><text:span text:style-name="T94"><text:s/></text:span><text:span text:style-name="T95">atitiktj<text:s/></text:span><text:span text:style-name="T96"><text:s/></text:span><text:span text:style-name="T97">statymams,</text:span><text:span text:style-name="T98"><text:s/></text:span><text:span text:style-name="T99"><text:tab/></text:span><text:span text:style-name="T100">Vyriausybes</text:span><text:span text:style-name="T101"><text:tab/></text:span><text:span text:style-name="T102">nutarimams<text:s/></text:span><text:span text:style-name="T103"><text:s/></text:span><text:span text:style-name="T104">ir<text:s/></text:span><text:span text:style-name="T105"><text:s/></text:span><text:span text:style-name="T106">teisés<text:s/></text:span><text:span text:style-name="T107">tecimikos</text:span><text:span text:style-name="T108"><text:s/></text:span><text:span text:style-name="T109">reikalavimams,</text:span><text:span text:style-name="T110"><text:s/></text:span><text:span text:style-name="T111">teikiame</text:span><text:span text:style-name="T112"><text:s/></text:span><text:span text:style-name="T113">ias</text:span><text:span text:style-name="T114"><text:s/></text:span><text:span text:style-name="T115">pastabas</text:span><text:span text:style-name="T116"><text:s/></text:span><text:span text:style-name="T117">ir</text:span><text:span text:style-name="T118"><text:s/></text:span><text:span text:style-name="T119">pasiulymus:</text:span></text:p>
      <text:p text:style-name="P120"><text:span text:style-name="T121">1.<text:s/></text:span><text:span text:style-name="T122"><text:s/></text:span><text:span text:style-name="T123">Atsive1giant</text:span><text:span text:style-name="T124"><text:s/></text:span><text:span text:style-name="T125"><text:tab/></text:span><text:span text:style-name="T126">Lietuvos</text:span><text:span text:style-name="T127"><text:s/></text:span><text:span text:style-name="T128">Respublikos</text:span><text:span text:style-name="T129"><text:s/></text:span><text:span text:style-name="T130">teisingumo</text:span><text:span text:style-name="T131"><text:s/></text:span><text:span text:style-name="T132">ministro</text:span><text:span text:style-name="T133"><text:s/></text:span><text:span text:style-name="T134">2013</text:span><text:span text:style-name="T135"><text:s/></text:span><text:span text:style-name="T136">m.</text:span><text:span text:style-name="T137"><text:s/></text:span><text:span text:style-name="T138">gruodio</text:span><text:span text:style-name="T139"><text:s/></text:span><text:span text:style-name="T140">23</text:span><text:span text:style-name="T141"><text:s/></text:span><text:span text:style-name="T142">d.<text:s/></text:span><text:span text:style-name="T143">jsakymu</text:span><text:span text:style-name="T144"><text:tab/>Nr.</text:span><text:span text:style-name="T145"><text:tab/>1R-298</text:span><text:span text:style-name="T146"><text:tab/>patvirtintq</text:span><text:span text:style-name="T147"><text:tab/></text:span><text:span text:style-name="T148">Teises</text:span><text:span text:style-name="T149"><text:tab/>aktq</text:span><text:span text:style-name="T150"><text:tab/>projektq</text:span><text:span text:style-name="T151"><text:tab/></text:span><text:span text:style-name="T152">rengimo</text:span><text:span text:style-name="T153"><text:tab/></text:span><text:span text:style-name="T154">rekomendacijq</text:span><text:span text:style-name="T155"><text:tab/></text:span><text:span text:style-name="T156">(toliau<text:s/></text:span><text:span text:style-name="T157"><text:s/></text:span><text:span text:style-name="T158">—</text:span></text:p>
      <text:p text:style-name="P159"><text:span text:style-name="T160">Rekomendacijos)<text:s/></text:span><text:span text:style-name="T161"><text:s/></text:span><text:span text:style-name="T162">17</text:span><text:span text:style-name="T163"><text:s/></text:span><text:span text:style-name="T164">punkt4</text:span><text:span text:style-name="T165"><text:s/></text:span><text:span text:style-name="T166">brauktina</text:span><text:span text:style-name="T167"><text:s/></text:span><text:span text:style-name="T168">Nutarimo</text:span><text:span text:style-name="T169"><text:s/></text:span><text:span text:style-name="T170">projekto</text:span><text:span text:style-name="T171"><text:s/></text:span><text:span text:style-name="T172">preambulth,</text:span><text:span text:style-name="T173"><text:tab/></text:span><text:span text:style-name="T174">taëiau<text:s/></text:span><text:span text:style-name="T175"><text:s/></text:span><text:span text:style-name="T176">koreguoti</text:span><text:span text:style-name="T177"><text:s/></text:span><text:span text:style-name="T178">reikêtq</text:span></text:p>
      <text:p text:style-name="P179"><text:span text:style-name="T180">Vyriausybes</text:span><text:span text:style-name="T181"><text:s/></text:span><text:span text:style-name="T182">2002</text:span><text:span text:style-name="T183"><text:s/></text:span><text:span text:style-name="T184">m.</text:span><text:span text:style-name="T185"><text:s/></text:span><text:span text:style-name="T186">lapkriëio</text:span><text:span text:style-name="T187"><text:s/></text:span><text:span text:style-name="T188">7</text:span><text:span text:style-name="T189"><text:s/></text:span><text:span text:style-name="T190">d.</text:span><text:span text:style-name="T191"><text:s/></text:span><text:span text:style-name="T192">nutarimo</text:span><text:span text:style-name="T193"><text:s/></text:span><text:span text:style-name="T194">Nr.<text:s/></text:span><text:span text:style-name="T195"><text:s/></text:span><text:span text:style-name="T196">1747 ,,Dêl</text:span><text:span text:style-name="T197"><text:s/></text:span><text:span text:style-name="T198">Vaistybines</text:span><text:span text:style-name="T199"><text:s/></text:span><text:span text:style-name="T200">kainq</text:span><text:span text:style-name="T201"><text:s/></text:span><text:span text:style-name="T202">ir</text:span><text:span text:style-name="T203"><text:s/></text:span><text:span text:style-name="T204">energetikos kontroles</text:span><text:span text:style-name="T205"><text:s/></text:span><text:span text:style-name="T206">komisijos</text:span><text:span text:style-name="T207"><text:s/></text:span><text:span text:style-name="T208">nuostatq patvirtinimo”</text:span><text:span text:style-name="T209"><text:s/></text:span><text:span text:style-name="T210">preambuleje</text:span><text:span text:style-name="T211"><text:s/></text:span><text:span text:style-name="T212">nurodomq</text:span><text:span text:style-name="T213"><text:s/></text:span><text:span text:style-name="T214">teisinj</text:span><text:span text:style-name="T215"><text:s/></text:span><text:span text:style-name="T216">pagrind4.</text:span></text:p>
      <text:p text:style-name="P217"><text:span text:style-name="T218">2.<text:s/></text:span><text:span text:style-name="T219"><text:s/></text:span><text:span text:style-name="T220">Vertinant<text:s/></text:span><text:span text:style-name="T221"><text:s/></text:span><text:span text:style-name="T222">Nutarimo<text:s/></text:span><text:span text:style-name="T223"><text:s/></text:span><text:span text:style-name="T224">projektu <text:s/>pildomus<text:s/></text:span><text:span text:style-name="T225"><text:s/></text:span><text:span text:style-name="T226">Valstybines<text:s/></text:span><text:span text:style-name="T227"><text:s/></text:span><text:span text:style-name="T228">kainq <text:s text:c="2"/>ir<text:s/></text:span><text:span text:style-name="T229"><text:s/></text:span><text:span text:style-name="T230">energetikos</text:span><text:span text:style-name="T231"><text:s text:c="3"/></text:span><text:span text:style-name="T232">kontroles<text:s/></text:span><text:span text:style-name="T233">komisijos</text:span><text:span text:style-name="T234"><text:s/></text:span><text:span text:style-name="T235">nuostatus,</text:span><text:span text:style-name="T236"><text:s/></text:span><text:span text:style-name="T237">patvirtintus <text:s/>Vyriausybôs</text:span><text:span text:style-name="T238"><text:s/></text:span><text:span text:style-name="T239">2002</text:span><text:span text:style-name="T240"><text:s/></text:span><text:span text:style-name="T241">rn.</text:span><text:span text:style-name="T242"><text:s/></text:span><text:span text:style-name="T243">Iapkriëio</text:span><text:span text:style-name="T244"><text:s/></text:span><text:span text:style-name="T245">7<text:s/></text:span><text:span text:style-name="T246"><text:s/></text:span><text:span text:style-name="T247">d.</text:span><text:span text:style-name="T248"><text:s/></text:span><text:span text:style-name="T249">nutarimu<text:s/></text:span><text:span text:style-name="T250">Nr.</text:span><text:span text:style-name="T251"><text:s text:c="2"/></text:span><text:span text:style-name="T252">1747</text:span><text:span text:style-name="T253"><text:s text:c="2"/>(toliau</text:span><text:span text:style-name="T254"><text:s/></text:span><text:span text:style-name="T255">—<text:s/></text:span><text:span text:style-name="T256">Nuostatai) <text:s/></text:span><text:span text:style-name="T257"><text:s/></text:span><text:span text:style-name="T258">naujomis</text:span><text:span text:style-name="T259"><text:s/></text:span><text:span text:style-name="T260">Vaistybines</text:span><text:span text:style-name="T261"><text:s/></text:span><text:span text:style-name="T262">kainq</text:span><text:span text:style-name="T263"><text:s/></text:span><text:span text:style-name="T264">ir</text:span><text:span text:style-name="T265"><text:s/></text:span><text:span text:style-name="T266">energetikos</text:span><text:span text:style-name="T267"><text:s/></text:span><text:span text:style-name="T268">kontroles</text:span><text:span text:style-name="T269"><text:s/></text:span><text:span text:style-name="T270">komisijos <text:s/></text:span><text:span text:style-name="T271">(toliau</text:span><text:span text:style-name="T272"><text:s text:c="2"/></text:span><text:span text:style-name="T273">— <text:s/></text:span><text:span text:style-name="T274"><text:s/></text:span><text:span text:style-name="T275">VKEKK)</text:span></text:p>
      <text:p text:style-name="P276"><text:span text:style-name="T277">funkeijomis,</text:span><text:span text:style-name="T278"><text:s/></text:span><text:span text:style-name="T279">paminëtina,</text:span><text:span text:style-name="T280"><text:s/></text:span><text:span text:style-name="T281">kad</text:span><text:span text:style-name="T282"><text:s/></text:span><text:span text:style-name="T283">iuo</text:span><text:span text:style-name="T284"><text:s/></text:span><text:span text:style-name="T285">pakeitimu</text:span><text:span text:style-name="T286"><text:s/></text:span><text:span text:style-name="T287">paodiiui</text:span><text:span text:style-name="T288"><text:s/></text:span><text:span text:style-name="T289">yra</text:span><text:span text:style-name="T290"><text:s/></text:span><text:span text:style-name="T291">perkeliamos</text:span><text:span text:style-name="T292"><text:s/></text:span><text:span text:style-name="T293">jstatyrninês</text:span><text:span text:style-name="T294"><text:s/></text:span><text:span text:style-name="T295">nuostatos</text:span><text:span text:style-name="T296"><text:s/></text:span><text:span text:style-name="T297">—<text:s/></text:span><text:span text:style-name="T298"><text:s/></text:span><text:span text:style-name="T299">t.y. Energijos</text:span><text:span text:style-name="T300"><text:s/></text:span><text:span text:style-name="T301">itek1iq<text:s/></text:span><text:span text:style-name="T302"><text:s/></text:span><text:span text:style-name="T303">rinkos,</text:span><text:span text:style-name="T304"><text:s/></text:span><text:span text:style-name="T305">Elektros <text:s/>energetikos</text:span><text:span text:style-name="T306"><text:s/></text:span><text:span text:style-name="T307">ir</text:span><text:span text:style-name="T308"><text:s/></text:span><text:span text:style-name="T309">Gamtiniq</text:span><text:span text:style-name="T310"><text:s/></text:span><text:span text:style-name="T311">dujq<text:s/></text:span><text:span text:style-name="T312"><text:s/></text:span><text:span text:style-name="T313">jstatymuose</text:span><text:span text:style-name="T314"><text:s/></text:span><text:span text:style-name="T315">ftvirtintos <text:s/>Komisijos</text:span><text:span text:style-name="T316"><text:s/></text:span><text:span text:style-name="T317">funkeijos.<text:s/></text:span><text:span text:style-name="T318"><text:s/></text:span><text:span text:style-name="T319">Pvz.</text:span><text:span text:style-name="T320"><text:s/></text:span><text:span text:style-name="T321">Nutarimo <text:s/>projektu</text:span><text:span text:style-name="T322"><text:s/></text:span><text:span text:style-name="T323">naujai</text:span><text:span text:style-name="T324"><text:s/></text:span><text:span text:style-name="T325">pildomas</text:span><text:span text:style-name="T326"><text:s/></text:span><text:span text:style-name="T327">Nuostatq <text:s/>10.41</text:span><text:span text:style-name="T328"><text:s/></text:span><text:span text:style-name="T329">papunktis</text:span><text:span text:style-name="T330"><text:s/></text:span><text:span text:style-name="T331">yra</text:span><text:span text:style-name="T332"><text:s text:c="2"/></text:span><text:span text:style-name="T333">perkeliamas</text:span><text:span text:style-name="T334"><text:s/></text:span><text:span text:style-name="T335">i<text:s/></text:span><text:span text:style-name="T336">Gamtiniq</text:span><text:span text:style-name="T337"><text:s/></text:span><text:span text:style-name="T338">dujq</text:span><text:span text:style-name="T339"><text:s/></text:span><text:span text:style-name="T340">statymo<text:s/></text:span><text:span text:style-name="T341"><text:s/></text:span><text:span text:style-name="T342">7</text:span><text:span text:style-name="T343"><text:s/></text:span><text:span text:style-name="T344">str.</text:span><text:span text:style-name="T345"><text:s/></text:span><text:span text:style-name="T346">2</text:span><text:span text:style-name="T347"><text:s/></text:span><text:span text:style-name="T348">d.</text:span><text:span text:style-name="T349"><text:s/></text:span><text:span text:style-name="T350">17</text:span><text:span text:style-name="T351"><text:s/></text:span><text:span text:style-name="T352">punkto,</text:span><text:span text:style-name="T353"><text:s/></text:span><text:span text:style-name="T354">taëiau</text:span><text:span text:style-name="T355"><text:s/></text:span><text:span text:style-name="T356">tarkim</text:span><text:span text:style-name="T357"><text:s/></text:span><text:span text:style-name="T358">Gamtiniq</text:span><text:span text:style-name="T359"><text:s/></text:span><text:span text:style-name="T360">duj</text:span><text:span text:style-name="T361"><text:s/></text:span><text:span text:style-name="T362">q <text:s/>jstatymo</text:span><text:span text:style-name="T363"><text:s/></text:span><text:span text:style-name="T364">7<text:s/></text:span><text:span text:style-name="T365"><text:s/></text:span><text:span text:style-name="T366">str.</text:span><text:span text:style-name="T367"><text:s/></text:span><text:span text:style-name="T368">2</text:span><text:span text:style-name="T369"><text:s/></text:span><text:span text:style-name="T370">d.</text:span><text:span text:style-name="T371"><text:s/></text:span><text:span text:style-name="T372">16<text:s/></text:span><text:span text:style-name="T373">punkte</text:span><text:span text:style-name="T374"><text:s/></text:span><text:span text:style-name="T375">jtvirtintos</text:span><text:span text:style-name="T376"><text:s/></text:span><text:span text:style-name="T377">VKEKK</text:span><text:span text:style-name="T378"><text:s/></text:span><text:span text:style-name="T379">funkeijos</text:span><text:span text:style-name="T380"><text:s/></text:span><text:span text:style-name="T381">Nuostatuose</text:span><text:span text:style-name="T382"><text:s/></text:span><text:span text:style-name="T383">néra.</text:span><text:span text:style-name="T384"><text:s/></text:span><text:span text:style-name="T385">Taëiau</text:span><text:span text:style-name="T386"><text:s/></text:span><text:span text:style-name="T387">tai <text:s/></text:span><text:span text:style-name="T388">nereikia,</text:span><text:span text:style-name="T389"><text:s/></text:span><text:span text:style-name="T390">kad</text:span><text:span text:style-name="T391"><text:s/></text:span><text:span text:style-name="T392">VKEKK</text:span><text:span text:style-name="T393"><text:s/></text:span><text:span text:style-name="T394">ios<text:s/></text:span><text:span text:style-name="T395">funkeijos</text:span><text:span text:style-name="T396"><text:s/></text:span><text:span text:style-name="T397">nevykdo</text:span><text:span text:style-name="T398"><text:s/></text:span><text:span text:style-name="T399">ar</text:span><text:span text:style-name="T400"><text:s/></text:span><text:span text:style-name="T401">negali</text:span><text:span text:style-name="T402"><text:s/></text:span><text:span text:style-name="T403">vykdyti,</text:span><text:span text:style-name="T404"><text:s/></text:span><text:span text:style-name="T405">nes</text:span><text:span text:style-name="T406"><text:s/></text:span><text:span text:style-name="T407">Nuostat</text:span><text:span text:style-name="T408"><text:s/></text:span><text:span text:style-name="T409">10.41</text:span><text:span text:style-name="T410"><text:s/></text:span><text:span text:style-name="T411">papunktis nurodo,</text:span><text:span text:style-name="T412"><text:s/></text:span><text:span text:style-name="T413">kad</text:span><text:span text:style-name="T414"><text:s/></text:span><text:span text:style-name="T415">VKEKK</text:span><text:span text:style-name="T416"><text:s/></text:span><text:span text:style-name="T417">atlieka<text:s/></text:span><text:span text:style-name="T418"><text:s/></text:span><text:span text:style-name="T419">ir</text:span><text:span text:style-name="T420"><text:s/></text:span><text:span text:style-name="T421">kitas</text:span><text:span text:style-name="T422"><text:s/></text:span><text:span text:style-name="T423">jstatymq</text:span><text:span text:style-name="T424"><text:s/></text:span><text:span text:style-name="T425">ir</text:span><text:span text:style-name="T426"><text:s/></text:span><text:span text:style-name="T427">kiN</text:span><text:span text:style-name="T428"><text:s/></text:span><text:span text:style-name="T429">teisês</text:span><text:span text:style-name="T430"><text:s/></text:span><text:span text:style-name="T431">akt</text:span><text:span text:style-name="T432"><text:s/></text:span><text:span text:style-name="T433">nustatytas</text:span><text:span text:style-name="T434"><text:s/></text:span><text:span text:style-name="T435">funkeijas.</text:span><text:span text:style-name="T436"><text:s/></text:span><text:span text:style-name="T437">Atsive1giant</text:span><text:span text:style-name="T438"><text:s text:c="3"/></text:span><text:span text:style-name="T439">i4</text:span><text:span text:style-name="T440"><text:s/></text:span><text:span text:style-name="T441">nuostatq,</text:span><text:span text:style-name="T442"><text:s/></text:span><text:span text:style-name="T443">siulytume</text:span><text:span text:style-name="T444"><text:s/></text:span><text:span text:style-name="T445">ateityje</text:span><text:span text:style-name="T446"><text:s/></text:span><text:span text:style-name="T447">kas<text:s/></text:span><text:span text:style-name="T448"><text:s/></text:span><text:span text:style-name="T449">kart<text:s/></text:span><text:span text:style-name="T450"><text:s/></text:span><text:span text:style-name="T451">nepildyti<text:s/></text:span><text:span text:style-name="T452"><text:s/></text:span><text:span text:style-name="T453">VKEKK <text:s/>Nuostatq,<text:s/></text:span><text:span text:style-name="T454"><text:s/></text:span><text:span text:style-name="T455">kai<text:s/></text:span><text:span text:style-name="T456"><text:s/></text:span><text:span text:style-name="T457">jstatymq</text:span><text:span text:style-name="T458"><text:s/></text:span><text:span text:style-name="T459">pakeitimais <text:s text:c="2"/>tvirtinamos <text:s/></text:span><text:span text:style-name="T460"><text:s/></text:span><text:span text:style-name="T461">naujos<text:s/></text:span><text:span text:style-name="T462"><text:s/></text:span><text:span text:style-name="T463">VKEKK</text:span></text:p>
      <text:p text:style-name="P464"><text:span text:style-name="T465">funkeijos.</text:span></text:p>
      <text:p text:style-name="P466"><text:span text:style-name="T467">3.</text:span><text:span text:style-name="T468"><text:s/></text:span><text:span text:style-name="T469">Nutarimo</text:span><text:span text:style-name="T470"><text:s/></text:span><text:span text:style-name="T471">projektu<text:s/></text:span><text:span text:style-name="T472"><text:s/></text:span><text:span text:style-name="T473">keiiamq</text:span><text:span text:style-name="T474"><text:s/></text:span><text:span text:style-name="T475">Nuostatq</text:span><text:span text:style-name="T476"><text:s/></text:span><text:span text:style-name="T477">2</text:span><text:span text:style-name="T478"><text:s/></text:span><text:span text:style-name="T479">punkte,</text:span><text:span text:style-name="T480"><text:s/></text:span><text:span text:style-name="T481">vadovaujantis</text:span><text:span text:style-name="T482"><text:s/></text:span><text:span text:style-name="T483">Nuorodq</text:span><text:span text:style-name="T484"><text:tab/>Europos</text:span></text:p>
      <text:p text:style-name="P485"><text:span text:style-name="T486">Sajungos</text:span><text:span text:style-name="T487"><text:s/></text:span><text:span text:style-name="T488">teisés</text:span><text:span text:style-name="T489"><text:s/></text:span><text:span text:style-name="T490">aktus</text:span><text:span text:style-name="T491"><text:s/></text:span><text:span text:style-name="T492">pateikimo<text:s/></text:span><text:span text:style-name="T493"><text:s/></text:span><text:span text:style-name="T494">jstatymuose</text:span><text:span text:style-name="T495"><text:s/></text:span><text:span text:style-name="T496">ir</text:span><text:span text:style-name="T497"><text:s/></text:span><text:span text:style-name="T498">kituose</text:span><text:span text:style-name="T499"><text:s/></text:span><text:span text:style-name="T500">teisés</text:span><text:span text:style-name="T501"><text:s/></text:span><text:span text:style-name="T502">aktuose</text:span><text:span text:style-name="T503"><text:s/></text:span><text:span text:style-name="T504">rekomendacijq,</text:span><text:span text:style-name="T505"><text:s text:c="2"/></text:span><text:span text:style-name="T506">patvirtint</text:span><text:span text:style-name="T507"><text:s/></text:span><text:span text:style-name="T508">Europos<text:s/></text:span><text:span text:style-name="T509"><text:s/></text:span><text:span text:style-name="T510">teisës<text:s/></text:span><text:span text:style-name="T511"><text:s/></text:span><text:span text:style-name="T512">departamento<text:s/></text:span><text:span text:style-name="T513"><text:s/></text:span><text:span text:style-name="T514">prie<text:s/></text:span><text:span text:style-name="T515"><text:s/></text:span><text:span text:style-name="T516">Lietuvos<text:s/></text:span><text:span text:style-name="T517"><text:s/></text:span><text:span text:style-name="T518">Respublikos<text:s/></text:span><text:span text:style-name="T519"><text:s/></text:span><text:span text:style-name="T520">teisingumo <text:s text:c="2"/></text:span><text:span text:style-name="T521">ininisterijos <text:s text:c="2"/></text:span><text:span text:style-name="T522">generalinio<text:s/></text:span><text:span text:style-name="T523">direktoriaus</text:span><text:span text:style-name="T524"><text:s/></text:span><text:span text:style-name="T525">2002</text:span><text:span text:style-name="T526"><text:s/></text:span><text:span text:style-name="T527">m.</text:span><text:span text:style-name="T528"><text:s/></text:span><text:span text:style-name="T529">gruodio</text:span><text:span text:style-name="T530"><text:s/></text:span><text:span text:style-name="T531">13</text:span><text:span text:style-name="T532"><text:s/></text:span><text:span text:style-name="T533">d.</text:span><text:span text:style-name="T534"><text:s/></text:span><text:span text:style-name="T535">jsakymu</text:span><text:span text:style-name="T536"><text:s/></text:span><text:span text:style-name="T537">Nr.106k</text:span><text:span text:style-name="T538"><text:s/></text:span><text:span text:style-name="T539">(2006</text:span><text:span text:style-name="T540"><text:s/></text:span><text:span text:style-name="T541">m.</text:span><text:span text:style-name="T542"><text:s/></text:span><text:span text:style-name="T543">rugsëjo</text:span><text:span text:style-name="T544"><text:s/></text:span><text:span text:style-name="T545">25</text:span><text:span text:style-name="T546"><text:s/></text:span><text:span text:style-name="T547">d.</text:span><text:span text:style-name="T548"><text:s/></text:span><text:span text:style-name="T549">jsakyrno</text:span><text:span text:style-name="T550"><text:s/></text:span><text:span text:style-name="T551">Nr. <text:s/></text:span><text:span text:style-name="T552">129KKK<text:s/></text:span><text:span text:style-name="T553">redakeija),<text:s/></text:span><text:span text:style-name="T554"><text:s/></text:span><text:span text:style-name="T555">12</text:span><text:span text:style-name="T556"><text:s/></text:span><text:span text:style-name="T557">punktu,</text:span><text:span text:style-name="T558"><text:s/></text:span><text:span text:style-name="T559">po</text:span><text:span text:style-name="T560"><text:s/></text:span><text:span text:style-name="T561">nuorodos</text:span><text:span text:style-name="T562"><text:s/></text:span><text:span text:style-name="T563">j<text:s/></text:span><text:span text:style-name="T564"><text:s/></text:span><text:span text:style-name="T565">Tarybos</text:span><text:span text:style-name="T566"><text:s/></text:span><text:span text:style-name="T567">reglament4</text:span><text:span text:style-name="T568"><text:s/></text:span><text:span text:style-name="T569">(EB)</text:span><text:span text:style-name="T570"><text:s/></text:span><text:span text:style-name="T571">Nr.<text:s/></text:span><text:span text:style-name="T572"><text:s/></text:span><text:span text:style-name="T573">713/2009</text:span><text:span text:style-name="T574"><text:s/></text:span><text:span text:style-name="T575">reiketq <text:s/>pateikti</text:span><text:span text:style-name="T576"><text:s/></text:span><text:span text:style-name="T577">nuorod<text:s/></text:span><text:span text:style-name="T578"><text:s/></text:span><text:span text:style-name="T579">j</text:span><text:span text:style-name="T580"><text:s/></text:span><text:span text:style-name="T581">oficialaus</text:span><text:span text:style-name="T582"><text:s/></text:span><text:span text:style-name="T583">paskelbimo<text:s/></text:span><text:span text:style-name="T584">a1tinj.</text:span></text:p>
      <text:p text:style-name="P585"><text:span text:style-name="T586">4.</text:span><text:span text:style-name="T587"><text:s/></text:span><text:span text:style-name="T588">Manytume,</text:span><text:span text:style-name="T589"><text:s/></text:span><text:span text:style-name="T590">kad</text:span><text:span text:style-name="T591"><text:s/></text:span><text:span text:style-name="T592">atsive1giant<text:s/></text:span><text:span text:style-name="T593"><text:s/></text:span><text:span text:style-name="T594">j</text:span><text:span text:style-name="T595"><text:s/></text:span><text:span text:style-name="T596">Energijos</text:span><text:span text:style-name="T597"><text:s/></text:span><text:span text:style-name="T598">itek1iq</text:span><text:span text:style-name="T599"><text:s/></text:span><text:span text:style-name="T600">rinkos</text:span><text:span text:style-name="T601"><text:s/></text:span><text:span text:style-name="T602">jstatymo</text:span><text:span text:style-name="T603"><text:s/></text:span><text:span text:style-name="T604">8<text:s/></text:span><text:span text:style-name="T605"><text:s/></text:span><text:span text:style-name="T606">str.</text:span><text:span text:style-name="T607"><text:s/></text:span><text:span text:style-name="T608">1 <text:s/></text:span><text:span text:style-name="T609"><text:s/></text:span><text:span text:style-name="T610">d.</text:span><text:span text:style-name="T611"><text:s/></text:span><text:span text:style-name="T612">3<text:s/></text:span><text:span text:style-name="T613"><text:s/></text:span><text:span text:style-name="T614">punktq,</text:span></text:p>
      <text:p text:style-name="P615"><text:span text:style-name="T616">pagal<text:s/></text:span><text:span text:style-name="T617"><text:s/></text:span><text:span text:style-name="T618">ku4 <text:s text:c="2"/></text:span><text:span text:style-name="T619">VKEKK<text:s/></text:span><text:span text:style-name="T620"><text:s/></text:span><text:span text:style-name="T621">vykdo<text:s/></text:span><text:span text:style-name="T622"><text:s/></text:span><text:span text:style-name="T623">prekybos<text:s/></text:span><text:span text:style-name="T624"><text:s/></text:span><text:span text:style-name="T625">energijos<text:s/></text:span><text:span text:style-name="T626"><text:s/></text:span><text:span text:style-name="T627">itek1iq <text:s/></text:span><text:span text:style-name="T628"><text:s/></text:span><text:span text:style-name="T629">bir±oje<text:s/></text:span><text:span text:style-name="T630"><text:s/></text:span><text:span text:style-name="T631">ir<text:s/></text:span><text:span text:style-name="T632"><text:s/></text:span><text:span text:style-name="T633">energijos<text:s/></text:span><text:span text:style-name="T634"><text:s/></text:span><text:span text:style-name="T635">itekiiq</text:span><text:span text:style-name="T636"><text:s/></text:span><text:span text:style-name="T637">biros<text:s/></text:span><text:span text:style-name="T638">operatoriaus<text:s/></text:span><text:span text:style-name="T639"><text:s/></text:span><text:span text:style-name="T640">veikos</text:span><text:span text:style-name="T641"><text:s/></text:span><text:span text:style-name="T642">prie±iürq, <text:s text:c="2"/></text:span><text:span text:style-name="T643"><text:s/></text:span><text:span text:style-name="T644">kaip<text:s/></text:span><text:span text:style-name="T645"><text:s/></text:span><text:span text:style-name="T646">neturintis<text:s/></text:span><text:span text:style-name="T647"><text:s/></text:span><text:span text:style-name="T648">teisinio<text:s/></text:span><text:span text:style-name="T649"><text:s/></text:span><text:span text:style-name="T650">pagrindo<text:s/></text:span><text:span text:style-name="T651"><text:s/></text:span><text:span text:style-name="T652">laikytinas <text:s text:c="2"/></text:span><text:span text:style-name="T653">Nutarimo</text:span><text:span text:style-name="T654"><text:s text:c="3"/></text:span><text:span text:style-name="T655">projektu</text:span></text:p>
      <text:p text:style-name="P656"><text:span text:style-name="T657">keiëiamq</text:span><text:span text:style-name="T658"><text:s/></text:span><text:span text:style-name="T659">Nuostatq</text:span><text:span text:style-name="T660"><text:s/></text:span><text:span text:style-name="T661">10.22’</text:span><text:span text:style-name="T662"><text:s/></text:span><text:span text:style-name="T663">papunkio</text:span><text:span text:style-name="T664"><text:s/></text:span><text:span text:style-name="T665">keitimas.</text:span></text:p>
      <text:p text:style-name="P666"><text:span text:style-name="T667">5.<text:s/></text:span><text:span text:style-name="T668"><text:s/></text:span><text:span text:style-name="T669">Nutarimo</text:span><text:span text:style-name="T670"><text:s/></text:span><text:span text:style-name="T671">projektu <text:s/>naujai</text:span><text:span text:style-name="T672"><text:s/></text:span><text:span text:style-name="T673">pildom4</text:span><text:span text:style-name="T674"><text:s/></text:span><text:span text:style-name="T675">Nuostatq</text:span><text:span text:style-name="T676"><text:s/></text:span><text:span text:style-name="T677">10.41</text:span><text:span text:style-name="T678"><text:s/></text:span><text:span text:style-name="T679">papunktj,</text:span><text:span text:style-name="T680"><text:s/></text:span><text:span text:style-name="T681">atsive1giant</text:span><text:span text:style-name="T682"><text:s/></text:span><text:span text:style-name="T683"><text:tab/></text:span><text:span text:style-name="T684">Gamtiniq</text:span></text:p>
      <text:p text:style-name="P685"><text:span text:style-name="T686">dujq</text:span><text:span text:style-name="T687"><text:s/></text:span><text:span text:style-name="T688">statymo</text:span><text:span text:style-name="T689"><text:s/></text:span><text:span text:style-name="T690">2</text:span><text:span text:style-name="T691"><text:s/></text:span><text:span text:style-name="T692">str.</text:span><text:span text:style-name="T693"><text:s/></text:span><text:span text:style-name="T694">12<text:s/></text:span><text:span text:style-name="T695"><text:s/></text:span><text:span text:style-name="T696">if</text:span><text:span text:style-name="T697"><text:s/></text:span><text:span text:style-name="T698">30</text:span><text:span text:style-name="T699"><text:s/></text:span><text:span text:style-name="T700">punktus</text:span><text:span text:style-name="T701"><text:s/></text:span><text:span text:style-name="T702">reikêtq</text:span><text:span text:style-name="T703"><text:s/></text:span><text:span text:style-name="T704">patikslinti</text:span><text:span text:style-name="T705"><text:s/></text:span><text:span text:style-name="T706">nurodant,</text:span><text:span text:style-name="T707"><text:s/></text:span><text:span text:style-name="T708">kad</text:span><text:span text:style-name="T709"><text:s/></text:span><text:span text:style-name="T710">VKEKK</text:span><text:span text:style-name="T711"><text:s/></text:span><text:span text:style-name="T712">tvirtina standartinius reikalavimus</text:span><text:span text:style-name="T713"><text:s/></text:span><text:span text:style-name="T714">gamtiniy</text:span><text:span text:style-name="T715"><text:s/></text:span><text:span text:style-name="T716">dujy<text:s/></text:span><text:span text:style-name="T717"><text:s/></text:span><text:span text:style-name="T718">skirstymo</text:span><text:span text:style-name="T719"><text:s/></text:span><text:span text:style-name="T720">sistemos</text:span><text:span text:style-name="T721"><text:s/></text:span><text:span text:style-name="T722">operatoriaus</text:span><text:span text:style-name="T723"><text:s/></text:span><text:span text:style-name="T724">ir</text:span><text:span text:style-name="T725"><text:s/></text:span><text:span text:style-name="T726">gamflniy</text:span><text:span text:style-name="T727"><text:s/></text:span><text:span text:style-name="T728">dujy<text:s/></text:span><text:span text:style-name="T729"><text:s/></text:span><text:span text:style-name="T730">laikymo</text:span><text:span text:style-name="T731"><text:s/></text:span><text:span text:style-name="T732">sistemos</text:span></text:p>
      <text:p text:style-name="P733"><text:span text:style-name="T734">operatorlaus</text:span><text:span text:style-name="T735"><text:s/></text:span><text:span text:style-name="T736">atitikties</text:span><text:span text:style-name="T737"><text:s/></text:span><text:span text:style-name="T738">programoms parengti.</text:span></text:p>
      <text:soft-page-break/>
      <text:p text:style-name="P739"><text:span text:style-name="T740">2</text:span></text:p>
      <text:p text:style-name="P741"/>
      <text:p text:style-name="P742"/>
      <text:p text:style-name="P743"/>
      <text:section text:name="Sect2" text:style-name="S2">
        <text:p text:style-name="P744"/>
        <text:p text:style-name="P745"/>
        <text:p text:style-name="P746"><text:span text:style-name="T747">punktu.</text:span></text:p>
        <text:soft-page-break/>
        <text:p text:style-name="P748"><text:span text:style-name="T749">6.<text:s/></text:span><text:span text:style-name="T750"><text:s/></text:span><text:span text:style-name="T751">Déstant</text:span><text:span text:style-name="T752"><text:tab/></text:span><text:span text:style-name="T753">Nutarimo</text:span><text:span text:style-name="T754"><text:s/></text:span><text:span text:style-name="T755">projekto<text:s/></text:span><text:span text:style-name="T756"><text:s/></text:span><text:span text:style-name="T757">14</text:span><text:span text:style-name="T758"><text:s/></text:span><text:span text:style-name="T759">punkt4</text:span><text:span text:style-name="T760"><text:s/></text:span><text:span text:style-name="T761">siulytina</text:span><text:span text:style-name="T762"><text:s/></text:span><text:span text:style-name="T763">vadovautis</text:span><text:span text:style-name="T764"><text:tab/>Rekomendacijq<text:s/></text:span><text:span text:style-name="T765"><text:s/></text:span><text:span text:style-name="T766">104</text:span></text:p>
      </text:section>
      <text:section text:name="Sect3" text:style-name="S3"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><text:span text:style-name="T776">7’</text:span></text:p>
        <text:p text:style-name="P777"/>
        <text:p text:style-name="P778"/>
        <text:p text:style-name="P779"/>
        <text:p text:style-name="P780"/>
        <text:p text:style-name="P781"/>
        <text:p text:style-name="P782"><text:span text:style-name="T783">Teisés</text:span><text:span text:style-name="T784"><text:s/></text:span><text:span text:style-name="T785">departamento</text:span><text:span text:style-name="T786"><text:s/></text:span><text:span text:style-name="T787">direktoriaus</text:span><text:span text:style-name="T788"><text:s/></text:span><text:span text:style-name="T789">pavaduotojas</text:span><text:span text:style-name="T790"><text:tab/>Aleksandr Radéenko</text:span></text:p>
        <text:p text:style-name="P791"/>
        <text:p text:style-name="P792"/>
        <text:p text:style-name="P793"/>
        <text:p text:style-name="P794"><text:span text:style-name="T795">j</text:span></text:p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/>
        <text:p text:style-name="P838"/>
        <text:p text:style-name="P839"/>
        <text:p text:style-name="P840"/>
        <text:p text:style-name="P841"/>
        <text:p text:style-name="P842"><text:span text:style-name="T843">Audinga</text:span><text:span text:style-name="T844"><text:s/></text:span><text:span text:style-name="T845">Galubickiené,</text:span><text:span text:style-name="T846"><text:s/></text:span><text:span text:style-name="T847">tel.</text:span><text:span text:style-name="T848"><text:s/></text:span><text:span text:style-name="T849">8</text:span><text:span text:style-name="T850"><text:s/></text:span><text:span text:style-name="T851">706</text:span><text:span text:style-name="T852"><text:s/></text:span><text:span text:style-name="T853">63915<text:s/></text:span><text:span text:style-name="T854"><text:s/></text:span><text:span text:style-name="T855">el.</text:span><text:span text:style-name="T856"><text:s/></text:span><text:span text:style-name="T857">p<text:s/></text:span><text:span text:style-name="T858"><text:s/></text:span><text:a xlink:href="mailto:galubickiene@lrv.lt" office:target-frame-name="_top" xlink:show="replace"><text:span text:style-name="T859">a.galubickiene@lrv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1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75in" fo:margin-left="0.7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11T10:15:00Z</meta:creation-date>
    <dc:date>2014-09-11T10:15:00Z</dc:date>
    <meta:template xlink:href="Normal" xlink:type="simple"/>
    <meta:editing-cycles>2</meta:editing-cycles>
    <meta:editing-duration>PT0S</meta:editing-duration>
    <meta:document-statistic meta:page-count="2" meta:paragraph-count="35" meta:word-count="458" meta:character-count="3557" meta:row-count="149" meta:non-whitespace-character-count="3134"/>
  </office:meta>
</office:document-meta>
</file>