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it" fo:country="IT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SEIMO NUTARIMO „DĖL VALSTYBINĖS KULTŪROS PAVELDO KOMISIJOS NARIŲ SKYRIMO“</text:p>
      <text:p text:style-name="P11"><text:span text:style-name="T12">PROJEKT</text:span><text:span text:style-name="T13">O</text:span></text:p>
      <text:p text:style-name="P14"/>
      <text:p text:style-name="P15">2017-04-27<text:s text:c="2"/><text:s text:c="3"/>Nr. XIIIP-597(2)</text:p>
      <text:p text:style-name="P16"><text:span text:style-name="T17">Vilnius</text:span></text:p>
      <text:p text:style-name="Normal"><text:span text:style-name="T18"> </text:span></text:p>
      <text:p text:style-name="P19"/>
      <text:p text:style-name="P20"><text:tab/></text:p>
      <text:p text:style-name="P21"><text:tab/><text:span text:style-name="T22">Projektas iš esmės atitinka Konstituciją, galiojančius įstatymus</text:span><text:span text:style-name="T23"><text:s/></text:span><text:span text:style-name="T24">bei</text:span><text:span text:style-name="T25"><text:s/></text:span><text:span text:style-name="T26">teisė</text:span><text:span text:style-name="T27">s</text:span><text:span text:style-name="T28"><text:s/>technikos taisykles.</text:span></text:p>
      <text:p text:style-name="P29"><text:span text:style-name="T30"><text:tab/></text:span></text:p>
      <text:p text:style-name="P31"/>
      <text:p text:style-name="P32"/>
      <text:p text:style-name="P33"/>
      <text:p text:style-name="P34"/>
      <text:p text:style-name="P35">Departamento direktorius<text:s text:c="64"/><text:s text:c="10"/><text:s text:c="3"/><text:s text:c="6"/><text:tab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A. Ožiūnienė,<text:s/>tel. (8 5)<text:s/>239<text:s/>6168, el. p.<text:s/>audrone.oziuniene@lrs.lt</text:p>
      <text:p text:style-name="P48">E. Sadauskienė, tel. (8 5) 239 6167, el. p. erika.sadauskiene@lrs.lt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onbuis</meta:initial-creator>
    <dc:creator>adlibuser</dc:creator>
    <meta:creation-date>2017-04-27T11:20:00Z</meta:creation-date>
    <dc:date>2017-04-27T11:20:00Z</dc:date>
    <meta:print-date>2011-09-27T05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1" meta:character-count="601" meta:row-count="18" meta:non-whitespace-character-count="535"/>
  </office:meta>
</office:document-meta>
</file>