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Caption" style:family="paragraph">
      <style:paragraph-properties fo:margin-top="0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Caption" style:family="paragraph">
      <style:paragraph-properties fo:margin-top="0in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 style:language-asian="lt" style:country-asian="LT"/>
    </style:style>
    <style:style style:name="T25" style:parent-style-name="DefaultParagraphFont" style:family="text">
      <style:text-properties fo:font-size="12pt" style:font-size-asian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37" style:family="table-column">
      <style:table-column-properties style:column-width="0.3909in" style:use-optimal-column-width="false"/>
    </style:style>
    <style:style style:name="TableColumn38" style:family="table-column">
      <style:table-column-properties style:column-width="1.3715in" style:use-optimal-column-width="false"/>
    </style:style>
    <style:style style:name="TableColumn39" style:family="table-column">
      <style:table-column-properties style:column-width="0.4673in" style:use-optimal-column-width="false"/>
    </style:style>
    <style:style style:name="TableColumn40" style:family="table-column">
      <style:table-column-properties style:column-width="0.4673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3902in" style:use-optimal-column-width="false"/>
    </style:style>
    <style:style style:name="TableColumn43" style:family="table-column">
      <style:table-column-properties style:column-width="3.7736in" style:use-optimal-column-width="false"/>
    </style:style>
    <style:style style:name="TableColumn44" style:family="table-column">
      <style:table-column-properties style:column-width="1.2631in" style:use-optimal-column-width="false"/>
    </style:style>
    <style:style style:name="TableColumn45" style:family="table-column">
      <style:table-column-properties style:column-width="1.9416in" style:use-optimal-column-width="false"/>
    </style:style>
    <style:style style:name="Table36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4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5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odyText" style:family="paragraph">
      <style:paragraph-properties fo:margin-bottom="0in" fo:text-indent="0.5909in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name-complex="Times New Roman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name-asian="Calibri" style:font-name-complex="Times New Roman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P91" style:parent-style-name="Pasiūlymai5" style:family="paragraph">
      <style:paragraph-properties fo:text-align="center"/>
    </style:style>
    <style:style style:name="P92" style:parent-style-name="Pasiūlymai5" style:family="paragraph">
      <style:paragraph-properties fo:text-align="center"/>
    </style:style>
    <style:style style:name="P93" style:parent-style-name="Pasiūlymai5" style:family="paragraph">
      <style:paragraph-properties fo:text-align="center"/>
    </style:style>
    <style:style style:name="P94" style:parent-style-name="Pasiūlymai5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5" style:family="paragraph">
      <style:paragraph-properties fo:text-indent="0.1576in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FFFFFF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Žmogaus teisių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text:span text:style-name="T18"><text:s/></text:span></text:p>
      <text:p text:style-name="P19"><text:span text:style-name="T20">DĖL<text:s/></text:span><text:span text:style-name="T21">LIETUVOS RESPUBLIKOS GYVENTOJŲ GENOCIDO IR REZISTENCIJOS TYRIMO CENTRO ĮSTATYMO NR. VIII-238</text:span></text:p>
      <text:p text:style-name="P22"><text:span text:style-name="T23">5 STRAIPSNIO PAKEITIMO ĮSTATYMO</text:span><text:span text:style-name="T24"><text:s/>PROJEKTO NR.XIVP-561</text:span><text:span text:style-name="T25">(2)</text:span></text:p>
      <text:p text:style-name="P26">2021-12-01<text:s text:c="2"/></text:p>
      <text:p text:style-name="P27">Vilnius</text:p>
      <text:p text:style-name="P28"/>
      <text:p text:style-name="P29"/>
      <text:list text:style-name="LFO11" text:continue-numbering="true">
        <text:list-item>
          <text:p text:style-name="P30"><text:span text:style-name="T31">Komiteto<text:s/></text:span><text:span text:style-name="T32">posėdyje</text:span><text:span text:style-name="T33"><text:s/>dalyvavo:</text:span><text:s/>Komiteto pirmininkas Tomas Vytautas Raskevičius; Komiteto nariai Vytautas<text:s/>Bakas, Tomas Bičiūnas, Dainius Kepenis, Andrius Navickas, Arūnas Valinskas; komiteto biuro vedėja Jolanta Savickienė, komiteto biuro patarėjos Inga Ališauskienė, Eglė Lukšienė; <text:s/>komiteto <text:s/>biuro padėjėja Ingrida Aidietienė.</text:p>
        </text:list-item>
      </text:list>
      <text:p text:style-name="P34">2.<text:s/>Seimo kanceliarijos Teisės departamento<text:s/>išvados ir kitų ekspertų<text:s/>pasiūlymai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>Pastabos</text:p>
            </table:table-cell>
            <table:table-cell table:style-name="TableCell56" table:number-rows-spanned="2">
              <text:p text:style-name="P57">Pasiūlymo turinys</text:p>
            </table:table-cell>
            <table:table-cell table:style-name="TableCell58" table:number-rows-spanned="2">
              <text:p text:style-name="P59">Komiteto 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ūlymai5">Seimo kanceliarijos</text:p>
            <text:p text:style-name="Pasiūlymai5">Teisės departamentas</text:p>
            <text:p text:style-name="Pasiūlymai5">2021-11-24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įstatymo projekto atitiktį Konstitucijos, įstatymų ir teisės technikos taisyklių reikalavimams, teikiame šias pastabas:</text:p>
            <text:p text:style-name="P84"><text:span text:style-name="T85">Vadovaujantis teisės technikos taisyklėmis, j</text:span>eigu norima nustatyti, kad šio įstatymo<text:s/>1<text:s/>straipsnyje išdėstyto Lietuvos Respublikos<text:s/><text:span text:style-name="T86">Lietuvos gyventojų genocido ir<text:s/></text:span><text:soft-page-break/><text:span text:style-name="T87">rezistencijos tyrimo centro<text:s/></text:span>įstatymo<text:s/>5 straipsnio 5 punktas<text:s/>įsigaliotų<text:s/>2022<text:s/>m.<text:s/>kovo<text:s/>1 d., t.y., vėliau, negu kiti keičiamo įstatymo 5 straipsnio punktai, tai projekto 1 straipsnyje turi būti dėstomas keičiamo įstatymo 5 straipsnio pakeitimas (1-4 šio straipsnio punktai), o projekto 2 straipsnyje turi būti dėstomas keičiamo įstatymo 5 straipsnio papildymas 5 punktu. Šiuo atveju, projekto 2 straipsnis turi būti pernumeruotas į 3 straipsnį, kurio 1 dalyje turi būti nurodyta, kada įsigalioja šio įstatymo 1 straipsnis, o 2 dalyje – kada įsigalioja šio įstatymo 2 straipsnis<text:span text:style-name="T88">.</text:span>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>Pritarti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3</text:span><text:span text:style-name="T100">. Subjektų, turinčių įstatymų leidybos iniciatyvos teisę, pasiūlymai:</text:span><text:span text:style-name="T101"><text:s/></text:span><text:span text:style-name="T102">negauta.</text:span><text:span text:style-name="T103"><text:s/></text:span></text:p>
      <text:p text:style-name="P104"><text:span text:style-name="T105">4</text:span><text:span text:style-name="T106">. Balsavimo rezultatai:</text:span><text:s/>už –<text:s/>bendru sutarimu.</text:p>
      <text:p text:style-name="P107"/>
      <text:p text:style-name="P108"/>
      <text:p text:style-name="P109">Komiteto<text:s/>pirmininkas<text:tab/><text:tab/><text:tab/><text:tab/><text:tab/><text:tab/><text:tab/><text:span text:style-name="T110">(Parašas)</text:span><text:tab/><text:tab/><text:tab/><text:tab/><text:tab/><text:tab/>Tomas Vytautas Raskevičiu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Normal"><text:span text:style-name="T123">Žmogaus teisių komiteto biuro vedėja J. S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ICKIENĖ Jolanta</meta:initial-creator>
    <dc:creator>adlibuser</dc:creator>
    <meta:creation-date>2021-12-01T14:32:00Z</meta:creation-date>
    <dc:date>2021-12-01T14:3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38" meta:word-count="260" meta:character-count="2015" meta:row-count="99" meta:non-whitespace-character-count="1793"/>
  </office:meta>
</office:document-meta>
</file>