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baseline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valstybinės kultūros paveldo komisijos įstatymo Nr. IX-2453<text:s/></text:span><text:span text:style-name="T8"><text:line-break/>4 IR 8<text:s/></text:span><text:span text:style-name="T9">STRAIPSNIŲ</text:span><text:span text:style-name="T10"><text:s/>PAKEITIMO</text:span></text:p>
      <text:p text:style-name="P11">ĮSTATYMAS</text:p>
      <text:p text:style-name="P12"/>
      <text:p text:style-name="P13">2024<text:s/>m. <text:s text:c="23"/>d. Nr.</text:p>
      <text:p text:style-name="P14">Vilnius</text:p>
      <text:p text:style-name="P15"/>
      <text:p text:style-name="P16"><text:span text:style-name="T17">1 straipsnis. 4 straipsnio pakeitimas</text:span></text:p>
      <text:p text:style-name="P18">1. Pakeisti 4<text:s/>straipsnio 2 dalį ir ją išdėstyti taip:</text:p>
      <text:p text:style-name="P19"><text:span text:style-name="T20">„2. Paveldo komisijos nario kadencija – 4 metai. Pasibaigus Paveldo komisijos narių kadencijai, Paveldo komisijos nariai pareigas eina tol, kol į jas šio įstatymo nustatyta tvarka paskiriami nauji asmenys. Tas pats a</text:span><text:span text:style-name="T21">smuo Paveldo komisijos nariu gali būti ne ilgiau kaip dvi kadencijas iš eilės. Paveldo komisijos narys yra valstybės pareigūnas.</text:span><text:s/><text:span text:style-name="T22">Jam<text:s/></text:span><text:span text:style-name="T23">Valstybės tarnybos įstatymas<text:s/></text:span><text:span text:style-name="T24">taikomas</text:span><text:s/><text:span text:style-name="T25">tiek, kiek jame numatytas taikymas valstybės pareigūnams ir kiek jo statuso nereglame</text:span><text:span text:style-name="T26">ntuoja šis įstatymas.</text:span><text:span text:style-name="T27">“</text:span></text:p>
      <text:p text:style-name="P28">2. Pakeisti 4 straipsnio 6 dalį ir ją išdėstyti taip:</text:p>
      <text:p text:style-name="P29"><text:span text:style-name="T30">„6. Paveldo komisijos pirmininkas ir (ar) jo pavaduotojas gali būti atšaukti iš pareigų, jeigu jie atsisako jas eiti</text:span><text:span text:style-name="T31">,</text:span><text:span text:style-name="T32"><text:s/></text:span><text:span text:style-name="T33">ar pagal sveikatos priežiūros įstaigos išvadą nebegali eiti p</text:span><text:span text:style-name="T34">areigų,</text:span><text:span text:style-name="T35"><text:s/>arba Paveldo komisijos narių motyvuotu sprendimu, jeigu už jį balsavo dauguma Paveldo komisijos narių.“</text:span></text:p>
      <text:p text:style-name="P36">3. Papildyti 4 straipsnį 7 dalimi:</text:p>
      <text:p text:style-name="P37"><text:span text:style-name="T38">„</text:span><text:span text:style-name="T39">7. Pasibaigus Paveldo komisijos<text:s/></text:span><text:span text:style-name="T40">pirmininko</text:span><text:span text:style-name="T41"><text:s/>kadencijai, jeigu jis nėra paskiriamas kitai kadencijai ir per 2 mėnesių terminą nepradeda eiti valstybės pareigūno ar valstybės tarnautojo pareigų, jam išmokama 2 mėnesių jo vidutinio darbo užmokesčio dydžio išeitinė išmoka. Paveldo komisijos<text:s/></text:span><text:span text:style-name="T42">pirmininko</text:span><text:span text:style-name="T43"><text:s/></text:span><text:span text:style-name="T44">įgaliojimams nutrūkus, kai jis pagal sveikatos priežiūros įstaigos išvadą nebegali eiti pareigų, išmokama 3 mėnesių jo vidutinio darbo<text:s/></text:span><text:soft-page-break/><text:span text:style-name="T45">užmokesčio dydžio išeitinė išmoka. Jam mirus, jo šeimos nariams (sutuoktiniui, partneriui, sugyventiniui, nepilnamečiams<text:s/></text:span><text:span text:style-name="T46">vaikams (įvaikiams)) išmokama 3 mėnesių jo vidutinio darbo užmokesčio dydžio išmoka. Šioje dalyje nurodytos išmokos mokamos iš Paveldo komisijai skirtų valstybės biudžeto lėšų.</text:span><text:span text:style-name="T47">“</text:span></text:p>
      <text:p text:style-name="P48"/>
      <text:p text:style-name="P49">2 straipsnis. 8 straipsnio pakeitimas</text:p>
      <text:p text:style-name="P50">Pakeisti 8 straipsnio 2 dalį ir ją išdėstyti taip:</text:p>
      <text:p text:style-name="P51"><text:span text:style-name="T52">„2. Paveldo komisijos pirmininkas negali dirbti verslo, komercijos ar kitose įstaigose, įmonėse ar organizacijose, negali gauti jokio kito atlyginimo, išskyrus darbo užmokestį, nustatytą pagal einamas pareigas, užmokestį už mokslinį bei pedagog</text:span><text:span text:style-name="T53">inį darbą ir autorinį atlyginimą už kūrybinę veiklą,</text:span><text:s/><text:span text:style-name="T54">taip pat</text:span><text:s/><text:span text:style-name="T55">užmokestį už dalyvavimą Europos Sąjungos, tarptautinių organizacijų, užsienio valstybių finansuojamuose arba Lietuvos vystomojo bendradarbiavimo projektuose, kuriuose vykdoma pedagoginė ar kūryb</text:span><text:span text:style-name="T56">inė veikla</text:span><text:span text:style-name="T57">.“</text:span></text:p>
      <text:p text:style-name="P58"/>
      <text:p text:style-name="P59"><text:span text:style-name="T60">3 straipsnis.</text:span><text:s/><text:span text:style-name="T61">Įstatymo įsigaliojimas</text:span></text:p>
      <text:p text:style-name="P62">Šis įstatymas įsigalioja 2025<text:s/>m. sausio 1 d.</text:p>
      <text:p text:style-name="P63"/>
      <text:p text:style-name="P64"/>
      <text:p text:style-name="P65">Skelbiu šį Lietuvos Respublikos Seimo priimtą įstatymą.</text:p>
      <text:p text:style-name="P66"/>
      <text:p text:style-name="P67"/>
      <text:p text:style-name="Normal"><text:span text:style-name="T68">Respublikos Prezidenta</text:span>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4-09-23T05:26:00Z</meta:creation-date>
    <dc:date>2024-09-23T05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6" meta:character-count="2649" meta:row-count="72" meta:non-whitespace-character-count="2335"/>
  </office:meta>
</office:document-meta>
</file>