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5" style:parent-style-name="Normal" style:family="paragraph">
      <style:paragraph-properties fo:text-align="center" fo:text-indent="0.9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5.3361in" style:use-optimal-column-width="false"/>
    </style:style>
    <style:style style:name="Table17" style:family="table">
      <style:table-properties style:width="6.818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dalys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9-12-05</text:p>
      <text:p text:style-name="P2"><text:span text:style-name="T3">PASIŪLYMAS</text:span></text:p>
      <text:p text:style-name="P4">DĖL<text:s/>LIETUVOS RESPUBLIKOS<text:s/></text:p>
      <text:p text:style-name="P5"><text:span text:style-name="T6">2020</text:span><text:span text:style-name="T7"><text:s/>METŲ VALSTYBĖS BIUDŽETO IR SAVIVALDYBIŲ BIUDŽETŲ<text:s/></text:span></text:p>
      <text:p text:style-name="P8"><text:span text:style-name="T9">FINANSINIŲ RODIKLIŲ PATVIRTINIMO<text:s/></text:span></text:p>
      <text:p text:style-name="P10"><text:span text:style-name="T11">ĮSTATYMO PROJEKTO</text:span></text:p>
      <text:p text:style-name="P12"><text:span text:style-name="T13">Nr. XIIIP-4014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text:span text:style-name="T46">siekiama užtikrinti nuoseklų darbų tęstinumą.</text:span><text:span text:style-name="T47"><text:s/>Atlikta<text:s/></text:span><text:span text:style-name="T48">gimnazijos rekonstrukcija sudarys prielaidas mažinti įstaigos išlaidas šildymui, elektros energijai bei kitiems komunaliniams mokesčiams, einamojo remonto darbams; gimnazijoje bus užtikrintos kokybiškos darbo ir ugdymo sąlygos, įtvirtintos higienos normose ir kituose teisės aktuose.</text:span></text:p>
            <text:p text:style-name="P49"/>
            <text:p text:style-name="P50"/>
            <text:p text:style-name="P51"><text:span text:style-name="T52">Pasiūlymas:</text:span><text:span text:style-name="T53"><text:s/></text:span></text:p>
            <text:p text:style-name="P54">Siūloma skirti<text:s/><text:span text:style-name="T55">400 tūkst. eurų</text:span><text:s/><text:s/>Plungės „Saulės“ gimnazijos rekonstrukcijai.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Lėšas<text:s/>sumoje 520,0 tūkst. eurų, skirtas<text:s/>statybininko saugos tapatybės identifikavimo kortelės (SID) įdiegimui,<text:s/>sumažinti 400,0 tūkst. eurų ir šią sumą skirti Plungės „Saulės“ gimnazijos rekonstrukcijos užbaigimui.<text:s/></text:p>
            <text:p text:style-name="P65">Statybų proceso valdymui naudoti<text:s/>„Lietuvos statybininkų asociacijos“ jau įdiegtą ir veikiančią SID kortelę.</text:p>
          </table:table-cell>
        </table:table-row>
      </table:table>
      <text:p text:style-name="P66"/>
      <text:p text:style-name="P67"/>
      <text:p text:style-name="P68">Teikia</text:p>
      <text:p text:style-name="P69"/>
      <text:p text:style-name="P70">Seimo nariai:<text:s/></text:p>
      <text:p text:style-name="P71"/>
      <text:p text:style-name="P72"/>
      <text:p text:style-name="P73">Jonas Varkalys</text:p>
      <text:p text:style-name="P74"/>
      <text:p text:style-name="P75">Andriejus Stančikas</text:p>
      <text:p text:style-name="P76"/>
      <text:p text:style-name="P77">Jurgis Razma</text:p>
      <text:p text:style-name="P78"/>
      <text:p text:style-name="P79">Algimantas Kirkutis</text:p>
      <text:p text:style-name="P80"><text:tab/></text:p>
      <text:p text:style-name="P81"/>
      <text:p text:style-name="P82"/>
      <text:p text:style-name="P83"/>
      <text:p text:style-name="P84"/>
      <text:p text:style-name="P85"/>
      <text:p text:style-name="Normal"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9-12-11T13:15:00Z</meta:creation-date>
    <dc:date>2019-12-11T13:15:00Z</dc:date>
    <meta:print-date>2019-12-05T11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130" meta:row-count="33" meta:non-whitespace-character-count="1008"/>
  </office:meta>
</office:document-meta>
</file>