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50%" fo:text-indent="0.4923in"/>
      <style:text-properties fo:font-weight="bold" style:font-weight-asian="bold" style:font-size-complex="12pt" style:language-asian="lt" style:country-asian="LT"/>
    </style:style>
    <style:style style:name="P21" style:parent-style-name="Normal" style:family="paragraph">
      <style:paragraph-properties fo:line-height="150%" fo:text-indent="0.4923in"/>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43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line-height="150%" fo:text-indent="0.4923in"/>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text-properties fo:color="#000000" style:font-size-complex="12pt" style:language-asian="lt" style:country-asian="LT"/>
    </style:style>
    <style:style style:name="P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1.6666in">
        <style:tab-stops/>
      </style:paragraph-properties>
      <style:text-properties fo:font-size="11pt" style:font-size-asian="11pt" style:language-asian="lt" style:country-asian="LT"/>
    </style:style>
    <style:style style:name="P54" style:parent-style-name="ListParagraph" style:list-style-name="LFO1" style:family="paragraph">
      <style:paragraph-properties fo:margin-left="1.6666in" fo:text-indent="0in">
        <style:tab-stops>
          <style:tab-stop style:type="left" style:position="-0.9722in"/>
        </style:tab-stops>
      </style:paragraph-properties>
    </style:style>
    <style:style style:name="T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6" style:parent-style-name="Normal" style:family="paragraph">
      <style:paragraph-properties fo:margin-left="1.6666in">
        <style:tab-stops/>
      </style:paragraph-properties>
      <style:text-properties style:font-weight-complex="bold" fo:font-size="11pt" style:font-size-asian="11pt" style:font-size-complex="11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weight="bold" style:font-weight-asian="bold" fo:color="#008000" fo:font-size="11pt" style:font-size-asian="11pt" style:language-asian="lt" style:country-asian="LT"/>
    </style:style>
    <style:style style:name="T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weight="bold" style:font-weight-asian="bold" fo:color="#008000" fo:font-size="11pt" style:font-size-asian="11pt" style:language-asian="lt" style:country-asian="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fo:color="#008000" fo:font-size="11pt" style:font-size-asian="11pt" style:font-size-complex="12pt" style:language-asian="lt" style:country-asian="LT"/>
    </style:style>
    <style:style style:name="P6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66" style:parent-style-name="Normal" style:family="paragraph">
      <style:paragraph-properties fo:margin-left="1.6666in">
        <style:tab-stops/>
      </style:paragraph-properties>
      <style:text-properties style:font-weight-complex="bold" fo:font-size="11pt" style:font-size-asian="11pt" style:font-size-complex="11pt"/>
    </style:style>
    <style:style style:name="P67" style:parent-style-name="Normal" style:family="paragraph">
      <style:paragraph-properties fo:margin-left="1.6666in">
        <style:tab-stops/>
      </style:paragraph-properties>
      <style:text-properties style:font-weight-complex="bold" fo:font-size="11pt" style:font-size-asian="11pt" style:font-size-complex="11p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3" style:parent-style-name="DefaultParagraphFont" style:family="text">
      <style:text-properties fo:font-weight="bold" style:font-weight-asian="bold"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6" style:parent-style-name="DefaultParagraphFont" style:family="text">
      <style:text-properties fo:font-weight="bold" style:font-weight-asian="bold"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line-height="150%" fo:text-indent="0.5in"/>
      <style:text-properties style:font-name-asian="Calibri" style:font-size-complex="12pt" style:language-asian="lt" style:country-asian="LT"/>
    </style:style>
    <style:style style:name="P111" style:parent-style-name="Normal" style:family="paragraph">
      <style:paragraph-properties fo:line-height="150%" fo:text-indent="0.5in"/>
      <style:text-properties style:font-name-asian="Calibri" style:font-size-complex="12pt" style:language-asian="lt" style:country-asian="LT"/>
    </style:style>
    <style:style style:name="P112" style:parent-style-name="Normal" style:family="paragraph">
      <style:paragraph-properties fo:text-align="justify" fo:text-indent="0.5in"/>
      <style:text-properties fo:font-style="italic" style:font-style-asian="italic"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margin-left="1.6666in">
        <style:tab-stops/>
      </style:paragraph-properties>
      <style:text-properties fo:font-size="11pt" style:font-size-asian="11pt" style:language-asian="lt" style:country-asian="LT"/>
    </style:style>
    <style:style style:name="P117" style:parent-style-name="ListParagraph" style:list-style-name="LFO1" style:family="paragraph">
      <style:paragraph-properties fo:margin-left="1.6666in" fo:text-indent="0in">
        <style:tab-stops>
          <style:tab-stop style:type="left" style:position="-0.9722in"/>
        </style:tab-stops>
      </style:paragraph-properties>
    </style:style>
    <style:style style:name="T1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fo:font-weight="bold" style:font-weight-asian="bold" fo:color="#008000" fo:font-size="11pt" style:font-size-asian="11pt" style:language-asian="lt" style:country-asian="LT"/>
    </style:style>
    <style:style style:name="T1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weight="bold" style:font-weight-asian="bold" fo:color="#008000" fo:font-size="11pt" style:font-size-asian="11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LIETUVOS RESPUBLIKOS</text:p>
      <text:p text:style-name="P13"><text:span text:style-name="T14">ŽEMĖS ŪKIO, MAISTO ŪKIO IR KAIMO PLĖTROS ĮSTATYMO NR. IX-987 4, 8, 10 IR 13<text:s/></text:span><text:span text:style-name="T15">STRAIPSNIŲ PAKEITIMO<text:s/></text:span></text:p>
      <text:p text:style-name="P16">ĮSTATYMAS</text:p>
      <text:p text:style-name="P17"/>
      <text:p text:style-name="P18">Nr.</text:p>
      <text:p text:style-name="P19">Vilnius</text:p>
      <text:p text:style-name="P20"/>
      <text:p text:style-name="P21"><text:bookmark-start text:name="straipsnis1"/>1 straipsnis. 4 straipsnio pakeitimas</text:p>
      <text:p text:style-name="P22"><text:bookmark-end text:name="straipsnis1"/>Pakeisti 4 straipsnio 5 dalį ir ją išdėstyti taip: <text:s/></text:p>
      <text:p text:style-name="P23"><text:span text:style-name="T24">„5. Viešosios įstaigos Kaimo verslo ir rinkų plėtros agentūros savininkė yra valstybė. Viešosios įstaigos Kaimo verslo ir rinkų plėtros agentūros veikla atliekant šio straipsnio 4 dalyje ir 8 straipsnio 1 dalyje, Lietuvos Respublikos tautinio paveldo produktų įstatyme ir Lietuvos Respublikos ūkio subjektų, perkančių–parduodančių žalią pieną ir prekiaujančių pieno gaminiais, nesąžiningų veiksmų draudimo įstatyme nurodytas funkcijas, viešosios įstaigos Lietuvos žemės ūkio konsultavimo tarnybos veikla atliekant šio įstatymo 13 straipsnio 2 dalyje, Lietuvos Respublikos augalų apsaugos įstatyme nurodytas funkcijas ir valstybės įmonės<text:s/></text:span><text:span text:style-name="T25">Žemės ūkio<text:s/></text:span><text:soft-page-break/><text:span text:style-name="T26">duomenų centr</text:span><text:span text:style-name="T27">o</text:span><text:span text:style-name="T28"><text:s/></text:span><text:span text:style-name="T29">veikla atliekant šio įstatymo 8 straipsnio 1 dalyje, 10 straipsnyje, Lietuvos Respublikos žemės ūkio ir miškininkystės paslaugų teikimo pagal paslaugų kvitą įstatymo 2 straipsnio 1 dalyje ir Lietuvos Respublikos kooperatinių bendrovių (kooperatyvų) įstatyme nurodytas funkcijas finansuojama iš Žemės ūkio ministerijai skirtų Lietuvos Respublikos valstybės biudžeto asignavimų ir (arba) kitų lėšų.“</text:span></text:p>
      <text:p text:style-name="P30"/>
      <text:p text:style-name="P31"><text:bookmark-start text:name="straipsnis2"/>2 straipsnis. 8 straipsnio pakeitimas</text:p>
      <text:p text:style-name="P32"><text:bookmark-end text:name="straipsnis2"/>Pakeisti 8 straipsnio 1 dalį ir ją išdėstyti taip:</text:p>
      <text:p text:style-name="P33"><text:span text:style-name="T34">„1. Valstybės ir Europos Sąjungos paramos priemones administruoja Žemės ūkio ministerija, valstybės įmonė<text:s/></text:span><text:span text:style-name="T35">Žemės<text:s/></text:span><text:span text:style-name="T36">ūkio duomenų<text:s/></text:span><text:span text:style-name="T37">centras,</text:span><text:span text:style-name="T38"><text:s/>viešoji įstaiga Kaimo verslo ir rinkų plėtros agentūra, Vyriausybės įgaliotos institucijos ir savivaldybių institucijos pagal įstatymų nustatytą kompetenciją.“<text:s/></text:span></text:p>
      <text:p text:style-name="P39"/>
      <text:p text:style-name="P40"><text:bookmark-start text:name="straipsnis3"/>3 straipsnis. 10 straipsnio pakeitimas</text:p>
      <text:p text:style-name="P41"><text:bookmark-end text:name="straipsnis3"/>Pakeisti 10 straipsnį ir jį išdėstyti taip:<text:s/></text:p>
      <text:p text:style-name="P42"><text:span text:style-name="T43">„</text:span><text:span text:style-name="T44">10 straipsnis.</text:span><text:span text:style-name="T45"><text:s/>Žemės ūkio, maisto ūkio ir kaimo plėtros oficialioji statistika</text:span></text:p>
      <text:soft-page-break/>
      <text:p text:style-name="P46"><text:span text:style-name="T47">Žemės ūkio, maisto ūkio ir kaimo plėtros oficialiąją statistiką, vadovaudamiesi Lietuvos Respublikos oficialiosios statistikos įstatymu, tvarko Lietuvos statistikos departamentas, Žemės ūkio ministerija, valstybės įmonė<text:s/></text:span><text:span text:style-name="T48">Žemės<text:s/></text:span><text:span text:style-name="T49">ūkio duomenų<text:s/></text:span><text:span text:style-name="T50">centras</text:span><text:span text:style-name="T51">,</text:span><text:span text:style-name="T52"><text:s/>Vyriausybės įgaliotos institucijos ir (ar) kiti subjektai, jeigu jų atliekami statistiniai tyrimai yra įtraukti į Oficialiosios statistikos programos I dalį.“</text:span></text:p>
      <text:p text:style-name="P53"/>
      <text:list text:style-name="LFO1" text:continue-numbering="true">
        <text:list-item>
          <text:p text:style-name="P54"><text:span text:style-name="T55">Seimo kanceliarijos Teisės departamentas, 2022-06-17.:</text:span></text:p>
        </text:list-item>
      </text:list>
      <text:p text:style-name="P56">Įvertinę projekto atitiktį Konstitucijai, įstatymams, teisėkūros principams ir teisės technikos taisyklėms, teikiame šias pastabas:</text:p>
      <text:p text:style-name="P57"><text:span text:style-name="T58">1. Projekto 3 straipsniu keičiamo įstatymo 10 straipsnyje yra minimas Lietuvos Respublikos oficialiosios statistikos įstatymas bei Lietuvos statistikos departamentas. Atkreiptinas dėmesys, kad Seime yra svarstomas Vyriausybės pateiktas Lietuvos Respublikos oficialiosios statistikos įstatymo Nr. I-270 pakeitimo įstatymo projektas (nauja redakcija) Nr. XIVP-1692, kurio nuostatomis įstaigos pavadinimas „Lietuvos statistikos departamentas“ keičiamas į pavadinimą „Valstybės duomenų agentūra“, taip pat yra keičiamas ir įstatymo pavadinimas. Priėmus minėtą įstatymo projektą, jo nuostatos įsigaliotų 2023 m. sausio 1 d., t. y. anksčiau nei teikiamas projektas. Atsižvelgiant į tai, minėto projekto ir teikiamo projekto 3 straipsnio nuostatos turėtų būti suderintos tarpusavyje.</text:span></text:p>
      <text:p text:style-name="P59"><text:span text:style-name="T60">Komiteto nuomonė -<text:s/></text:span><text:span text:style-name="T61">Pritarti</text:span><text:span text:style-name="T62">.</text:span></text:p>
      <text:p text:style-name="P63"><text:span text:style-name="T64">Komiteto pasiūlymas:<text:s/></text:span></text:p>
      <text:p text:style-name="P65">3 straipsnis. 10 straipsnio pakeitimas</text:p>
      <text:p text:style-name="P66">Pakeisti 10 straipsnį ir jį išdėstyti taip:</text:p>
      <text:p text:style-name="P67">„10 straipsnis. Žemės ūkio, maisto ūkio ir kaimo plėtros oficialioji statistika</text:p>
      <text:soft-page-break/>
      <text:p text:style-name="P68"><text:span text:style-name="T69">Žemės ūkio, maisto ūkio ir kaimo plėtros oficialiąją statistiką, vadovaudamiesi Lietuvos Respublikos oficialiosios statistikos<text:s/></text:span><text:span text:style-name="T70">ir valstybės duomenų valdysenos<text:s/></text:span><text:span text:style-name="T71">įstatymu, tvarko<text:s/></text:span><text:span text:style-name="T72">Lietuvos statistikos departamentas</text:span><text:span text:style-name="T73"><text:s/>Valstybės duomenų agentūra</text:span><text:span text:style-name="T74">, Žemės ūkio ministerija, valstybės įmonė<text:s/></text:span><text:span text:style-name="T75">Žemės ūkio informacijos ir kaimo verslo centras<text:s/></text:span><text:span text:style-name="T76">Žemės ūkio duomenų centras</text:span><text:span text:style-name="T77">, Vyriausybės įgaliotos institucijos ir (ar) kiti subjektai, jeigu jų atliekami statistiniai tyrimai yra įtraukti į Oficialiosios statistikos programos I dalį.“</text:span></text:p>
      <text:p text:style-name="P78"><text:bookmark-start text:name="p_3"/><text:bookmark-end text:name="p_3"/></text:p>
      <text:p text:style-name="P79"><text:bookmark-start text:name="straipsnis4"/>4 straipsnis. 13 straipsnio pakeitimas</text:p>
      <text:p text:style-name="P80"><text:bookmark-end text:name="straipsnis4"/>Pakeisti 13 straipsnio 5 dalį ir ją išdėstyti taip:</text:p>
      <text:p text:style-name="P81"><text:span text:style-name="T82">„5. Siekdama sustiprinti žemės ūkio veiklos subjektų, parduodančių žalią pieną, derybines galias ir didinti pieno rinkos skaidrumą, valstybės įmonė<text:s/></text:span><text:span text:style-name="T83">Žemės<text:s/></text:span><text:span text:style-name="T84">ūkio duomenų<text:s/></text:span><text:span text:style-name="T85">centras</text:span><text:span text:style-name="T86"><text:s/>turi teisę iš ūkio subjektų, teisės aktų nustatyta tvarka registruotų žalio pieno supirkimo ir (ar) perdirbimo veiklai plėtoti (toliau – žalio pieno pirkėjas), rinkti ir skelbti informaciją apie vidutines kalendorinio mėnesio žalio pieno pirkimo kainas pagal kiekvieną žalio pieno pirkėją, jas išskiriant pagal žalio pieno pristatymo būdą (žalias pienas pristatomas į žalio pieno supirkimo punktą, žalias pienas paimamas tiesiogiai iš žemės ūkio veiklos subjekto ūkio, žalias pienas pristatomas tiesiogiai į žalio pieno perdirbimo įmonę) ir (ar) pagal iš žemės ūkio veiklos subjekto perkamo žalio pieno kiekį. Šios informacijos rinkimo, naudojimo ir viešinimo tvarką nustato žemės ūkio ministras.“</text:span></text:p>
      <text:p text:style-name="P87"/>
      <text:p text:style-name="P88"><text:bookmark-start text:name="straipsnis5"/><text:soft-page-break/><text:span text:style-name="T89">5 straipsnis.</text:span><text:span text:style-name="T90"><text:s/></text:span><text:span text:style-name="T91">Įstatymo įsigaliojimas ir įgyvendinimas</text:span></text:p>
      <text:p text:style-name="P92"><text:bookmark-end text:name="straipsnis5"/><text:span text:style-name="T93">1. Šis įstatymas, išskyrus šio straipsnio 2 dalį, įsigalioja<text:s/></text:span><text:span text:style-name="T94">202</text:span><text:span text:style-name="T95">3</text:span><text:span text:style-name="T96"><text:s/>m.<text:s/></text:span><text:span text:style-name="T97">sausio</text:span><text:span text:style-name="T98"><text:s/></text:span><text:span text:style-name="T99">3</text:span><text:span text:style-name="T100"><text:s/>d.</text:span></text:p>
      <text:p text:style-name="P101"><text:span text:style-name="T102">2. Lietuvos Respublikos Vyriausybė ir žemės ūkio ministras iki<text:s/></text:span><text:span text:style-name="T103">2022 m.<text:s/></text:span><text:span text:style-name="T104">gruodžio</text:span><text:span text:style-name="T105"><text:s/></text:span><text:span text:style-name="T106">3</text:span><text:span text:style-name="T107">1</text:span><text:span text:style-name="T108"><text:s/>d. priima šio įstatymo<text:s/></text:span><text:span text:style-name="T109">įgyvendinamuosius teisės aktus.</text:span></text:p>
      <text:p text:style-name="P110"/>
      <text:p text:style-name="P111"/>
      <text:p text:style-name="P112">Skelbiu šį Lietuvos Respublikos Seimo priimtą įstatymą.</text:p>
      <text:p text:style-name="P113"/>
      <text:p text:style-name="P114"/>
      <text:p text:style-name="P115">Respublikos Prezidentas</text:p>
      <text:p text:style-name="P116"/>
      <text:list text:style-name="LFO1" text:continue-numbering="true">
        <text:list-item>
          <text:p text:style-name="P117"><text:span text:style-name="T118">Seimo kanceliarijos Teisės departamentas, 2022-06-17.:</text:span></text:p>
        </text:list-item>
      </text:list>
      <text:p text:style-name="P119"><text:span text:style-name="T120">2. Kadangi teikiamas projektas yra susijęs su Lietuvos Respublikos žemės įstatymo Nr. I-446 7, 13, 32, 34, 35, 49, 50, 51 ir 52 straipsnių pakeitimo įstatymo projektu Nr. XIVP-1176(2), tai atkreipiame dėmesį į šiam projektui pateiktos Teisės departamento išvados 2 punkte išdėstytas pastabas. Jeigu šioms pastaboms būtų pritarta ir abiejuose įstatymų projektų paketuose būtų suderintas tas pats valstybės įmonės pavadinimas - Žemės ūkio duomenų centras bei būtų keičiama įstatymo įsigaliojimo data, tai ir teikiame projekte atitinkamai reikėtų tikslinti projekto 5 straipsnio 1 dalyje siūlomą nustatyti įstatymo įsigaliojimo datą.</text:span></text:p>
      <text:p text:style-name="P121"><text:span text:style-name="T122">Komiteto nuomonė -<text:s/></text:span><text:span text:style-name="T123">Pritarti iš dalies</text:span><text:span text:style-name="T124">.</text:span></text:p>
      <text:p text:style-name="P125"><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22-06-22T14:34:00Z</meta:creation-date>
    <dc:date>2022-06-22T14:34:00Z</dc:date>
    <meta:print-date>2019-03-12T13:39:00Z</meta:print-date>
    <meta:template xlink:href="Normal.dotm" xlink:type="simple"/>
    <meta:editing-cycles>2</meta:editing-cycles>
    <meta:editing-duration>PT0S</meta:editing-duration>
    <meta:document-statistic meta:page-count="5" meta:paragraph-count="120" meta:word-count="685" meta:character-count="5888" meta:row-count="221" meta:non-whitespace-character-count="5323"/>
  </office:meta>
</office:document-meta>
</file>