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1.577in" text:min-label-width="0.25in"/>
      </text:list-level-style-number>
      <text:list-level-style-number text:level="2" style:num-suffix="." style:num-format="a" style:num-letter-sync="true">
        <style:list-level-properties text:space-before="2.077in" text:min-label-width="0.25in"/>
      </text:list-level-style-number>
      <text:list-level-style-number text:level="3" style:num-suffix="." style:num-format="i">
        <style:list-level-properties fo:text-align="end" text:space-before="2.702in" text:min-label-width="0.125in"/>
      </text:list-level-style-number>
      <text:list-level-style-number text:level="4" style:num-suffix="." style:num-format="1">
        <style:list-level-properties text:space-before="3.077in" text:min-label-width="0.25in"/>
      </text:list-level-style-number>
      <text:list-level-style-number text:level="5" style:num-suffix="." style:num-format="a" style:num-letter-sync="true">
        <style:list-level-properties text:space-before="3.577in" text:min-label-width="0.25in"/>
      </text:list-level-style-number>
      <text:list-level-style-number text:level="6" style:num-suffix="." style:num-format="i">
        <style:list-level-properties fo:text-align="end" text:space-before="4.202in" text:min-label-width="0.125in"/>
      </text:list-level-style-number>
      <text:list-level-style-number text:level="7" style:num-suffix="." style:num-format="1">
        <style:list-level-properties text:space-before="4.577in" text:min-label-width="0.25in"/>
      </text:list-level-style-number>
      <text:list-level-style-number text:level="8" style:num-suffix="." style:num-format="a" style:num-letter-sync="true">
        <style:list-level-properties text:space-before="5.077in" text:min-label-width="0.25in"/>
      </text:list-level-style-number>
      <text:list-level-style-number text:level="9" style:num-suffix="." style:num-format="i">
        <style:list-level-properties fo:text-align="end" text:space-before="5.702in" text:min-label-width="0.125in"/>
      </text:list-level-style-number>
    </text:list-style>
    <text:list-style style:name="LFO3">
      <text:list-level-style-bullet text:level="1" text:style-name="WW_CharLFO3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fo:margin-top="0.0694in" fo:margin-bottom="0.0694in" fo:line-height="115%" fo:margin-right="0.1555in"/>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top="0.0694in" fo:margin-bottom="0.0694in" fo:line-height="115%" fo:margin-right="0.1555in"/>
    </style:style>
    <style:style style:name="T8" style:parent-style-name="DefaultParagraphFont" style:family="text">
      <style:text-properties fo:font-weight="bold" style:font-weight-asian="bold" style:font-weight-complex="bold" fo:color="#000000" style:font-size-complex="12pt" style:language-asian="ru" style:country-asian="RU"/>
    </style:style>
    <style:style style:name="T9" style:parent-style-name="DefaultParagraphFont" style:family="text">
      <style:text-properties fo:font-weight="bold" style:font-weight-asian="bold" style:font-weight-complex="bold" fo:color="#000000" style:font-size-complex="12pt" style:language-asian="ru" style:country-asian="RU"/>
    </style:style>
    <style:style style:name="T10" style:parent-style-name="DefaultParagraphFont" style:family="text">
      <style:text-properties fo:font-weight="bold" style:font-weight-asian="bold" style:font-weight-complex="bold" style:font-size-complex="12pt" style:language-asian="ru" style:country-asian="RU"/>
    </style:style>
    <style:style style:name="P11" style:parent-style-name="Normal" style:family="paragraph">
      <style:paragraph-properties fo:text-align="center" fo:background-color="#FFFFFF"/>
    </style:style>
    <style:style style:name="T12" style:parent-style-name="DefaultParagraphFont" style:family="text">
      <style:text-properties style:font-size-complex="12pt" style:language-asian="ru" style:country-asian="RU"/>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4611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086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5%" fo:text-indent="0.4923in"/>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style:font-weight-complex="bold" style:font-size-complex="12pt"/>
    </style:style>
    <style:style style:name="P5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style:font-weight-complex="bold"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fo:text-indent="0.4923in"/>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ext-properties style:font-weight-complex="bold" style:font-size-complex="12pt"/>
    </style:style>
    <style:style style:name="P7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80" style:parent-style-name="Normal" style:family="paragraph">
      <style:paragraph-properties fo:line-height="115%" fo:margin-left="0.7423in" fo:text-indent="-0.25in">
        <style:tab-stops/>
      </style:paragraph-properties>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50%" fo:text-indent="0.5in"/>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text-properties style:font-weight-complex="bold" style:font-size-complex="12pt"/>
    </style:style>
    <style:style style:name="P103" style:parent-style-name="Normal" style:family="paragraph">
      <style:paragraph-properties fo:margin-bottom="0.1111in" fo:line-height="115%" fo:margin-left="0.442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line-height="115%"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4923in"/>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50%" fo:text-indent="0.5in"/>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text-properties style:font-weight-complex="bold" style:font-size-complex="12pt"/>
    </style:style>
    <style:style style:name="P149" style:parent-style-name="Normal" style:family="paragraph">
      <style:paragraph-properties fo:line-height="115%" fo:margin-left="0.5in" fo:text-indent="-0.007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0" style:parent-style-name="Normal" style:family="paragraph">
      <style:paragraph-properties fo:text-align="justify" fo:line-height="115%" fo:text-indent="0.4923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fo:line-height="115%" fo:margin-left="1.477in" fo:text-indent="-0.984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50%" fo:text-indent="0.5in"/>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ext-properties style:font-weight-complex="bold" style:font-size-complex="12pt"/>
    </style:style>
    <style:style style:name="P173" style:parent-style-name="Normal" style:family="paragraph">
      <style:paragraph-properties fo:text-align="justify" fo:line-height="150%" fo:text-indent="0.5in"/>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text-properties style:font-weight-complex="bold" style:font-size-complex="12pt"/>
    </style:style>
    <style:style style:name="P175" style:parent-style-name="Normal" style:family="paragraph">
      <style:paragraph-properties fo:text-align="justify" fo:line-height="150%" fo:text-indent="0.5in"/>
      <style:text-properties fo:font-weight="bold" style:font-weight-asian="bold" style:font-weight-complex="bold"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fo:text-indent="0.5in"/>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ext-properties style:font-weight-complex="bold" style:font-size-complex="12pt"/>
    </style:style>
    <style:style style:name="P188" style:parent-style-name="Normal" style:family="paragraph">
      <style:paragraph-properties fo:text-align="justify" fo:line-height="150%" fo:text-indent="0.5in"/>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text-properties style:font-weight-complex="bold" style:font-size-complex="12pt"/>
    </style:style>
    <style:style style:name="P190" style:parent-style-name="Normal" style:family="paragraph">
      <style:paragraph-properties fo:text-align="justify" fo:line-height="150%" fo:text-indent="0.5in"/>
      <style:text-properties fo:font-weight="bold" style:font-weight-asian="bold"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fo:text-indent="0.5in"/>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ext-properties style:font-weight-complex="bold" style:font-size-complex="12pt"/>
    </style:style>
    <style:style style:name="P211" style:parent-style-name="Normal" style:family="paragraph">
      <style:paragraph-properties fo:text-align="justify" fo:line-height="150%" fo:text-indent="0.5in"/>
      <style:text-properties fo:font-weight="bold" style:font-weight-asian="bold" style:font-weight-complex="bold"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50%" fo:text-indent="0.5in"/>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1.8708in"/>
        </style:tab-stops>
      </style:paragraph-properties>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4923in">
        <style:tab-stops>
          <style:tab-stop style:type="left" style:position="1.8708in"/>
        </style:tab-stops>
      </style:paragraph-properties>
    </style:style>
    <style:style style:name="T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1.8708in"/>
        </style:tab-stops>
      </style:paragraph-properties>
      <style:text-properties style:font-weight-complex="bold"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1.8708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1.8708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end"/>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office:automatic-styles>
  <office:body>
    <office:text text:use-soft-page-breaks="true">
      <text:p text:style-name="P1"><text:bookmark-start text:name="_Hlk482778145"/>PASIŪLYMAS<text:s/></text:p>
      <text:p text:style-name="P2"><text:bookmark-end text:name="_Hlk482778145"/><text:span text:style-name="T3">DĖL<text:s/></text:span><text:span text:style-name="T4">KELIŲ PRIEŽIŪROS IR PLĖTROS PROGRAMOS FINANSAVIMO ĮSTATYMO NR. VIII</text:span><text:span text:style-name="T5">-</text:span><text:span text:style-name="T6">2032 1, 2, 3, 8, 10 STRAIPSNIŲ PAKEITIMO IR 4 STRAIPSNIO PRIPAŽINIMO NETEKUSIU GALIOS</text:span></text:p>
      <text:p text:style-name="P7"><text:span text:style-name="T8">ĮSTATYMO PROJEKTO</text:span><text:span text:style-name="T9"><text:s/></text:span><text:span text:style-name="T10">NR. XIIIP-1232</text:span></text:p>
      <text:p text:style-name="P11"><text:span text:style-name="T12"> </text:span>2017-11-14</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3</text:p>
          </table:table-cell>
          <table:table-cell table:style-name="TableCell46">
            <text:p text:style-name="P47"/>
          </table:table-cell>
          <table:table-cell table:style-name="TableCell48">
            <text:p text:style-name="P49">Pasiūlymas:</text:p>
            <text:p text:style-name="P50">Pakeisti įstatymo projekto<text:s/>1<text:s/>straipsnį<text:s/>ir išdėstyti taip:</text:p>
            <text:p text:style-name="P51">1<text:s/>straipsnis.<text:s/>1<text:s/>straipsnio pakeitimas</text:p>
            <text:p text:style-name="P52">Pakeisti įstatymo<text:s/>1 straipsnio 3 dalį:</text:p>
            <text:p text:style-name="P53"><text:span text:style-name="T54">„3.<text:s/></text:span><text:span text:style-name="T55">Šio įstatymo tikslas<text:s/></text:span><text:span text:style-name="T56">–<text:s/></text:span><text:span text:style-name="T57">kaupti ir naudoti lėšas<text:s/></text:span><text:span text:style-name="T58">plėsti</text:span><text:span text:style-name="T59"><text:s/></text:span><text:span text:style-name="T60">automobilių kelių tinkl</text:span><text:span text:style-name="T61">ui</text:span><text:span text:style-name="T62">ą</text:span><text:span text:style-name="T63"><text:s/></text:span><text:span text:style-name="T64">ir užtikrinti, kad šis tinklas veiktų</text:span><text:span text:style-name="T65">.</text:span><text:span text:style-name="T66">“</text:span></text:p>
          </table:table-cell>
        </table:table-row>
        <table:table-row table:style-name="TableRow67">
          <table:table-cell table:style-name="TableCell68">
            <text:p text:style-name="P69">2</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Pasiūlymas:</text:p>
            <text:p text:style-name="P78">Pakeisti įstatymo projekto<text:s/>2 straipsnį<text:s/>ir išdėstyti taip:</text:p>
            <text:p text:style-name="P79">2 straipsnis. 2 straipsnio pakeitimas</text:p>
            <text:p text:style-name="P80">Pakeisti 2 straipsnio 3 dalį:</text:p>
            <text:p text:style-name="P81"><text:span text:style-name="T82">„3. Programos finansavimo lėšos</text:span><text:span text:style-name="T83"><text:s/></text:span><text:span text:style-name="T84">– valstybės biudžeto<text:s/></text:span><text:span text:style-name="T85">pajamų dalis<text:s/></text:span><text:span text:style-name="T86">lėšos</text:span><text:span text:style-name="T87">,</text:span><text:span text:style-name="T88"><text:s/>fizinių, juridinių asmenų, kitų organizacijų, jų padalinių ir užsienio valstybių tikslinės lėšos</text:span><text:span text:style-name="T89">, skirtos Programai finansuoti.</text:span><text:span text:style-name="T90">“</text:span></text:p>
          </table:table-cell>
        </table:table-row>
        <table:table-row table:style-name="TableRow91">
          <table:table-cell table:style-name="TableCell92">
            <text:p text:style-name="P93">3</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Pasiūlymas:</text:p>
            <text:p text:style-name="P102">Pakeisti įstatymo projekto 3<text:s/>straipsnį<text:s/>ir išdėstyti taip:</text:p>
            <text:p text:style-name="P103">3<text:s/>straipsnis. 3 straipsnio pakeitimas</text:p>
            <text:p text:style-name="P104"><text:span text:style-name="T105">Pakeisti</text:span><text:span text:style-name="T106"><text:s/>įstatymo</text:span><text:span text:style-name="T107"><text:s/>3 straipsnį:<text:s/></text:span></text:p>
            <text:p text:style-name="P108"><text:span text:style-name="T109">„</text:span><text:span text:style-name="T110">3 straipsnis. Programos finansavimo šaltiniai</text:span></text:p>
            <text:p text:style-name="P111">Programos finansavimo šaltiniai yra:</text:p>
            <text:p text:style-name="P112"><text:span text:style-name="T113">1)<text:s/></text:span><text:span text:style-name="T114">dalis akcizo pajamų, gautų už realizuotą benziną, dyzelinius degalus ir energetinius produktus, kurie pagaminti iš biologinės kilmės medžiagų ar su jų priedais ir skirti naudoti kaip variklių degalai;</text:span></text:p>
            <text:p text:style-name="P115"><text:span text:style-name="T116">2)<text:s/></text:span><text:span text:style-name="T117">dalis akcizo pajamų, gautų už realizuotas suskystintas dujas, skirtas automobiliams;</text:span></text:p>
            <text:p text:style-name="P118">3) mokestis už Lietuvos Respublikoje įregistruotas krovinines transporto priemones;</text:p>
            <text:p text:style-name="P119">4) kelių naudotojo mokestis;</text:p>
            <text:p text:style-name="P120">5) mokestis už naudojimąsi keliais važiuojant didžiagabaritėmis ir<text:s/><text:soft-page-break/>(ar) sunkiasvorėmis transporto priemonėmis ar jų junginiais;</text:p>
            <text:p text:style-name="P121"><text:span text:style-name="T122">6) mokestis už eismo ribojimą</text:span><text:span text:style-name="T123"><text:s/></text:span><text:span text:style-name="T124">valstybės biudžeto lėšos, kurių dydis nustatomas atitinkamų metų Lietuvos Respublikos valstybės biudžeto ir savivaldybių biudžetų finansinių rodiklių patvirtinimo įstatyme</text:span><text:span text:style-name="T125">;</text:span></text:p>
            <text:p text:style-name="P126"><text:span text:style-name="T127">7</text:span><text:span text:style-name="T128">2</text:span><text:span text:style-name="T129">3</text:span><text:span text:style-name="T130">) fizinių, juridinių asmenų, kitų organizacijų, jų padalinių ir užsienio valstybių tikslinės lėšos</text:span><text:span text:style-name="T131">,</text:span><text:span text:style-name="T132"><text:s/></text:span><text:span text:style-name="T133">kurių perdavimo, administravimo, naudojimo ir priežiūros tvarką nustato Vyriausybė ar jos įgaliota institucija</text:span><text:span text:style-name="T134">.</text:span></text:p>
            <text:p text:style-name="P135"><text:span text:style-name="T136">8) lėšos iš sumokėtų ar išieškotų baudų už nustatyto greičio viršijimą, užfiksuotą stacionariąja Kelių eismo taisyklių pažeidimų fiksavimo įranga, įrengta valstybinės reikšmės keliuose.“</text:span></text:p>
          </table:table-cell>
        </table:table-row>
        <text:soft-page-break/>
        <table:table-row table:style-name="TableRow137">
          <table:table-cell table:style-name="TableCell138">
            <text:p text:style-name="P139">4</text:p>
          </table:table-cell>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Pasiūlymas:</text:p>
            <text:p text:style-name="P148">Pakeisti įstatymo projekto<text:s/>4 straipsnį<text:s/>ir išdėstyti taip:</text:p>
            <text:p text:style-name="P149">4 straipsnis. 4 straipsnio pripažinimas netekusiu galios</text:p>
            <text:p text:style-name="P150">Pripažinti netekusiu galios 4 straipsnį.</text:p>
            <text:p text:style-name="P151">4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p>
            <text:p text:style-name="P152"><text:span text:style-name="T153">1. Programai finansuoti skiriama<text:s/></text:span><text:span text:style-name="T154">65</text:span><text:span text:style-name="T155"><text:s/></text:span><text:span text:style-name="T156">5</text:span><text:span text:style-name="T157">8</text:span><text:span text:style-name="T158"><text:s/>procentai akcizo pajamų, gautų už realizuotą benziną, dyzelinius degalus, suskystintas dujas, skirtas automobiliams, ir energetinius produktus, kurie pagaminti iš biologinės kilmės medžiagų ar su jų priedais ir skirti naudoti kaip variklių degalai.</text:span></text:p>
            <text:p text:style-name="P159"><text:span text:style-name="T160">2. Akcizo pajamų atskaitymus kiekvieną mėnesį iki kito mėnesio 25 dienos apskaičiuoja ir skiria Programai finansuoti Lietuvos Respublikos finansų ministerija.</text:span></text:p>
          </table:table-cell>
        </table:table-row>
        <table:table-row table:style-name="TableRow161">
          <table:table-cell table:style-name="TableCell162">
            <text:p text:style-name="P163">5</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Pasiūlymas:</text:p>
            <text:p text:style-name="P172">Papildyti įstatymo projektą<text:s/>5<text:s/>straipsniu:</text:p>
            <text:p text:style-name="P173">5<text:s/>straipsnis.<text:s/>6<text:s/>straipsnio pakeitimas</text:p>
            <text:p text:style-name="P174">Papildyti įstatymo 6 straipsnį 4 dalimi ir išdėstyti taip:</text:p>
            <text:p text:style-name="P175">,,4.<text:s/>Kelių naudotojo mokestis<text:s text:c="2"/>sumokamas į<text:s/>valstybės biudžetą.“</text:p>
          </table:table-cell>
        </table:table-row>
        <table:table-row table:style-name="TableRow176">
          <table:table-cell table:style-name="TableCell177">
            <text:p text:style-name="P178">6</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Pasiūlymas:</text:p>
            <text:p text:style-name="P187">Papildyti įstatymo projektą<text:s/>6<text:s/>straipsniu:</text:p>
            <text:soft-page-break/>
            <text:p text:style-name="P188">6<text:s/>straipsnis.<text:s/>7<text:s/>straipsnio pakeitimas</text:p>
            <text:p text:style-name="P189">Papildyti įstatymo 7 straipsnį 4 dalimi ir išdėstyti taip:</text:p>
            <text:p text:style-name="P190">,,4.<text:s/>Mokestis už naudojimąsi keliais važiuojant didžiagabaritėmis ir (ar) sunkiasvorėmis transporto priemonėmis ar jų junginiais<text:s/>sumokamas į<text:s/>valstybės biudžetą.“</text:p>
          </table:table-cell>
        </table:table-row>
        <text:soft-page-break/>
        <table:table-row table:style-name="TableRow191">
          <table:table-cell table:style-name="TableCell192">
            <text:p text:style-name="P193">7</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Pasiūlymas:</text:p>
            <text:p text:style-name="P202">Papildyti įstatymo projektą<text:s/>7<text:s/>straipsniu:</text:p>
            <text:p text:style-name="P203"><text:span text:style-name="T204">5</text:span><text:span text:style-name="T205"><text:s/></text:span><text:span text:style-name="T206">7</text:span><text:span text:style-name="T207"><text:s/>straipsnis.<text:s/></text:span><text:span text:style-name="T208">8</text:span><text:span text:style-name="T209"><text:s/>straipsnio pakeitimas</text:span></text:p>
            <text:p text:style-name="P210">Papildyti įstatymo projekto 5 straipsniu keičiamą įstatymo 8 straipsnį <text:s/>4 dalimi ir išdėstyti taip:</text:p>
            <text:p text:style-name="P211">,,4.<text:s/>Mokestis už eismo ribojimą valstybinės reikšmės keliuose dirbant įvairius darbus ir lėšos, gautos iš baudų už nustatyto greičio viršijimą sumokamas į valstybės biudžetą.“</text:p>
          </table:table-cell>
        </table:table-row>
        <table:table-row table:style-name="TableRow212">
          <table:table-cell table:style-name="TableCell213">
            <text:p text:style-name="P214">8</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Pasiūlymas:</text:p>
            <text:p text:style-name="P223">Įstatymo projekto 5, 6, 7 straipsnius atitinkamai<text:s/>laikyti<text:s/>9, 10,11 straipsniais.</text:p>
          </table:table-cell>
        </table:table-row>
        <table:table-row table:style-name="TableRow224">
          <table:table-cell table:style-name="TableCell225">
            <text:p text:style-name="P226">9</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Pasiūlymas:</text:p>
            <text:p text:style-name="P235"><text:span text:style-name="T236">Pakeisti įstatymo projekto 6 straipsnį ir išdėstyti taip:</text:span></text:p>
            <text:p text:style-name="P237"><text:span text:style-name="T238">6</text:span><text:span text:style-name="T239">10<text:s/></text:span><text:span text:style-name="T240">straipsnis.</text:span><text:span text:style-name="T241"><text:s/></text:span><text:span text:style-name="T242">10 straipsnio pakeitimas</text:span></text:p>
            <text:p text:style-name="P243">Pakeisti 10 straipsnį ir jį išdėstyti taip:</text:p>
            <text:p text:style-name="P244">„10 straipsnis. Programos finansavimo garantijos</text:p>
            <text:p text:style-name="P245"><text:span text:style-name="T246">1. Programos finansavimo<text:s/></text:span><text:span text:style-name="T247">pajamos ir išlaidos</text:span><text:span text:style-name="T248"><text:s/></text:span><text:span text:style-name="T249">lėšos</text:span><text:span text:style-name="T250">,</text:span><text:span text:style-name="T251"><text:s/>vadovaujantis Lietuvos Respublikos biudžeto sandaros įstatyme nustatytais programų finansavimo principais, planuojamos valstybės biudžete.<text:s/></text:span></text:p>
            <text:p text:style-name="P252"><text:span text:style-name="T253">2. Programos finansavimo lėšos negali būti naudojamos kitoms valstybės reikmėms, kurios nėra numatytos šio įstatymo 9 straipsnyje, finansuoti.“</text:span></text:p>
          </table:table-cell>
        </table:table-row>
      </table:table>
      <text:p text:style-name="P254"/>
      <text:p text:style-name="P255"/>
      <text:p text:style-name="P256"/>
      <text:p text:style-name="P257"/>
      <text:p text:style-name="P258">Teikia</text:p>
      <text:p text:style-name="P259"/>
      <text:p text:style-name="P260">Seimo nariai:<text:tab/>Andrius Palionis</text:p>
      <text:p text:style-name="P261"/>
      <text:p text:style-name="P262"><text:s text:c="23"/>Valius Ąžuolas <text:s text:c="2"/><text:tab/><text:tab/><text:tab/></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style:language-asian="lt" style:country-asian="LT" fo:hyphenate="false"/>
    </style:style>
    <style:style style:name="TableContents" style:display-name="Table Contents" style:family="paragraph" style:parent-style-name="Normal">
      <style:paragraph-properties fo:widows="0" fo:orphans="0" text:number-lines="false"/>
      <style:text-properties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1.577in" text:min-label-width="0.25in"/>
      </text:list-level-style-number>
      <text:list-level-style-number text:level="2" style:num-suffix="." style:num-format="a" style:num-letter-sync="true">
        <style:list-level-properties text:space-before="2.077in" text:min-label-width="0.25in"/>
      </text:list-level-style-number>
      <text:list-level-style-number text:level="3" style:num-suffix="." style:num-format="i">
        <style:list-level-properties fo:text-align="end" text:space-before="2.702in" text:min-label-width="0.125in"/>
      </text:list-level-style-number>
      <text:list-level-style-number text:level="4" style:num-suffix="." style:num-format="1">
        <style:list-level-properties text:space-before="3.077in" text:min-label-width="0.25in"/>
      </text:list-level-style-number>
      <text:list-level-style-number text:level="5" style:num-suffix="." style:num-format="a" style:num-letter-sync="true">
        <style:list-level-properties text:space-before="3.577in" text:min-label-width="0.25in"/>
      </text:list-level-style-number>
      <text:list-level-style-number text:level="6" style:num-suffix="." style:num-format="i">
        <style:list-level-properties fo:text-align="end" text:space-before="4.202in" text:min-label-width="0.125in"/>
      </text:list-level-style-number>
      <text:list-level-style-number text:level="7" style:num-suffix="." style:num-format="1">
        <style:list-level-properties text:space-before="4.577in" text:min-label-width="0.25in"/>
      </text:list-level-style-number>
      <text:list-level-style-number text:level="8" style:num-suffix="." style:num-format="a" style:num-letter-sync="true">
        <style:list-level-properties text:space-before="5.077in" text:min-label-width="0.25in"/>
      </text:list-level-style-number>
      <text:list-level-style-number text:level="9" style:num-suffix="." style:num-format="i">
        <style:list-level-properties fo:text-align="end" text:space-before="5.702in" text:min-label-width="0.125in"/>
      </text:list-level-style-number>
    </text:list-style>
    <text:list-style style:name="LFO3">
      <text:list-level-style-bullet text:level="1" text:style-name="WW_CharLFO3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7-11-14T13:20:00Z</meta:creation-date>
    <dc:date>2017-11-14T13:20:00Z</dc:date>
    <meta:print-date>2017-11-14T13:10:00Z</meta:print-date>
    <meta:template xlink:href="Normal.dotm" xlink:type="simple"/>
    <meta:editing-cycles>2</meta:editing-cycles>
    <meta:editing-duration>PT0S</meta:editing-duration>
    <meta:document-statistic meta:page-count="3" meta:paragraph-count="269" meta:word-count="624" meta:character-count="4590" meta:row-count="529" meta:non-whitespace-character-count="4235"/>
  </office:meta>
</office:document-meta>
</file>