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together="always" fo:widows="0" fo:orphans="0" fo:break-before="page" fo:margin-left="4.725in">
        <style:tab-stops/>
      </style:paragraph-properties>
      <style:text-properties fo:hyphenate="false"/>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together="always" fo:widows="0" fo:orphans="0" fo:margin-left="4.725in">
        <style:tab-stops/>
      </style:paragraph-properties>
      <style:text-properties fo:hyphenate="false"/>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justify" fo:line-height="150%" fo:margin-left="1.3784in" fo:text-indent="-0.9847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keep-together="always" fo:widows="0" fo:orphans="0" fo:text-align="justify" fo:line-height="150%" fo:text-indent="0.3937in"/>
      <style:text-properties fo:hyphenate="false"/>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line-height-at-least="0.1666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line-height-at-least="0.2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line-height-at-least="0.1666in" fo:text-indent="0.5in"/>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line-height-at-least="0.25in" fo:text-indent="0.5in"/>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color="#000000" style:font-size-complex="12pt" style:language-asian="lt" style:country-asian="LT"/>
    </style:style>
    <style:style style:name="P70" style:parent-style-name="Normal" style:family="paragraph">
      <style:paragraph-properties fo:text-align="justify" style:line-height-at-least="0.1666in" fo:text-indent="0.5in"/>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5in" fo:text-indent="0.5in"/>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style:line-height-at-least="0.25in" fo:text-indent="0.5in"/>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ext-properties fo:color="#000000" style:font-size-complex="12pt" style:language-asian="lt" style:country-asian="LT"/>
    </style:style>
    <style:style style:name="P170" style:parent-style-name="Normal" style:family="paragraph">
      <style:paragraph-properties fo:text-align="center" style:line-height-at-least="0.2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text-properties fo:color="#000000" style:font-size-complex="12pt" style:language-asian="lt" style:country-asian="LT"/>
    </style:style>
    <style:style style:name="P184" style:parent-style-name="Normal" style:family="paragraph">
      <style:paragraph-properties fo:text-align="justify" style:line-height-at-least="0.25in" fo:text-indent="0.5in"/>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ext-properties fo:color="#000000"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style:line-height-at-least="0.25in" fo:text-indent="0.5in"/>
      <style:text-properties fo:color="#000000" style:font-size-complex="12pt" style:language-asian="lt" style:country-asian="LT"/>
    </style:style>
    <style:style style:name="P330" style:parent-style-name="Normal" style:family="paragraph">
      <style:paragraph-properties fo:text-align="justify" style:line-height-at-least="0.25in" fo:text-indent="0.5in"/>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style:line-height-at-least="0.25in" fo:text-indent="0.5in"/>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ext-properties fo:color="#000000" style:font-size-complex="12pt" style:language-asian="lt" style:country-asian="LT"/>
    </style:style>
    <style:style style:name="P336" style:parent-style-name="Normal" style:family="paragraph">
      <style:paragraph-properties fo:text-align="justify" style:line-height-at-least="0.25in" fo:text-indent="0.5in"/>
      <style:text-properties fo:color="#000000" style:font-size-complex="12pt" style:language-asian="lt" style:country-asian="LT"/>
    </style:style>
    <style:style style:name="P337" style:parent-style-name="Normal" style:family="paragraph">
      <style:paragraph-properties fo:text-align="justify" style:line-height-at-least="0.25in" fo:text-indent="0.5in"/>
      <style:text-properties fo:color="#000000" style:font-size-complex="12pt" style:language-asian="lt" style:country-asian="LT"/>
    </style:style>
    <style:style style:name="P338" style:parent-style-name="Normal" style:family="paragraph">
      <style:paragraph-properties fo:text-align="justify" style:line-height-at-least="0.25in" fo:text-indent="0.5in"/>
      <style:text-properties fo:color="#000000" style:font-size-complex="12pt" style:language-asian="lt" style:country-asian="LT"/>
    </style:style>
    <style:style style:name="P339" style:parent-style-name="Normal" style:family="paragraph">
      <style:paragraph-properties fo:text-align="justify" style:line-height-at-least="0.25in" fo:text-indent="0.5in"/>
      <style:text-properties fo:color="#000000" style:font-size-complex="12pt" style:language-asian="lt" style:country-asian="LT"/>
    </style:style>
    <style:style style:name="P340" style:parent-style-name="Normal" style:family="paragraph">
      <style:paragraph-properties fo:text-align="justify" style:line-height-at-least="0.25in" fo:text-indent="0.5in"/>
      <style:text-properties fo:color="#000000" style:font-size-complex="12pt" style:language-asian="lt" style:country-asian="LT"/>
    </style:style>
    <style:style style:name="P341" style:parent-style-name="Normal" style:family="paragraph">
      <style:paragraph-properties fo:text-align="justify" style:line-height-at-least="0.25in" fo:text-indent="0.5in"/>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ext-properties fo:color="#000000" style:font-size-complex="12pt" style:language-asian="lt" style:country-asian="LT"/>
    </style:style>
    <style:style style:name="P343" style:parent-style-name="Normal" style:family="paragraph">
      <style:paragraph-properties fo:text-align="center" style:line-height-at-least="0.25in" fo:text-indent="0.5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line-height-at-least="0.2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line-height-at-least="0.25in" fo:text-indent="0.5in"/>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style:line-height-at-least="0.25in" fo:text-indent="0.5in"/>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ext-properties fo:color="#000000" style:font-size-complex="12pt" style:language-asian="lt" style:country-asian="LT"/>
    </style:style>
    <style:style style:name="P356" style:parent-style-name="Normal" style:family="paragraph">
      <style:paragraph-properties fo:text-align="justify" style:line-height-at-least="0.25in" fo:text-indent="0.5in"/>
      <style:text-properties fo:color="#000000" style:font-size-complex="12pt" style:language-asian="lt" style:country-asian="LT"/>
    </style:style>
    <style:style style:name="P357" style:parent-style-name="Normal" style:family="paragraph">
      <style:paragraph-properties fo:text-align="justify" style:line-height-at-least="0.25in" fo:text-indent="0.5in"/>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ext-properties fo:color="#000000"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ext-properties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in"/>
      <style:text-properties fo:color="#000000" style:font-size-complex="12pt" style:language-asian="lt" style:country-asian="LT"/>
    </style:style>
    <style:style style:name="P393" style:parent-style-name="Normal" style:family="paragraph">
      <style:paragraph-properties fo:text-align="justify" style:line-height-at-least="0.25in" fo:margin-left="1.6736in" fo:text-indent="-1.1736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ext-properties fo:color="#000000" style:font-size-complex="12pt" style:language-asian="lt" style:country-asian="LT"/>
    </style:style>
    <style:style style:name="P409" style:parent-style-name="Normal" style:family="paragraph">
      <style:paragraph-properties fo:text-align="justify" style:line-height-at-least="0.25in" fo:margin-left="1.6736in" fo:text-indent="-1.1736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style:line-height-at-least="0.25in" fo:text-indent="0.5in"/>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line-height-at-least="0.25in" fo:text-indent="0.5in"/>
      <style:text-properties fo:font-weight="bold" style:font-weight-asian="bold" style:font-size-complex="12pt"/>
    </style:style>
    <style:style style:name="P421" style:parent-style-name="Normal" style:family="paragraph">
      <style:paragraph-properties fo:text-align="justify" style:line-height-at-least="0.25in" fo:text-indent="0.5in"/>
      <style:text-properties fo:font-weight="bold" style:font-weight-asian="bold" style:font-size-complex="12pt"/>
    </style:style>
    <style:style style:name="P422" style:parent-style-name="Normal" style:family="paragraph">
      <style:paragraph-properties fo:text-align="justify" style:line-height-at-least="0.25in" fo:text-indent="0.5in"/>
      <style:text-properties fo:font-weight="bold" style:font-weight-asian="bold" style:font-size-complex="12pt"/>
    </style:style>
    <style:style style:name="P423" style:parent-style-name="Normal" style:family="paragraph">
      <style:paragraph-properties fo:text-align="justify" style:line-height-at-least="0.25in" fo:text-indent="0.5in"/>
      <style:text-properties fo:font-weight="bold" style:font-weight-asian="bold" style:font-size-complex="12pt"/>
    </style:style>
    <style:style style:name="P424" style:parent-style-name="Normal" style:family="paragraph">
      <style:paragraph-properties fo:text-align="justify" style:line-height-at-least="0.25in" fo:text-indent="0.5in"/>
      <style:text-properties fo:font-weight="bold" style:font-weight-asian="bold" style:font-size-complex="12pt"/>
    </style:style>
    <style:style style:name="P425" style:parent-style-name="Normal" style:family="paragraph">
      <style:paragraph-properties fo:text-align="justify" style:line-height-at-least="0.25in" fo:text-indent="0.5in"/>
      <style:text-properties fo:font-weight="bold" style:font-weight-asian="bold" style:font-size-complex="12pt"/>
    </style:style>
    <style:style style:name="P426" style:parent-style-name="Normal" style:family="paragraph">
      <style:paragraph-properties fo:text-align="justify" style:line-height-at-least="0.25in" fo:text-indent="0.5in"/>
      <style:text-properties fo:font-weight="bold" style:font-weight-asian="bold" style:font-size-complex="12pt"/>
    </style:style>
    <style:style style:name="P427" style:parent-style-name="Normal" style:family="paragraph">
      <style:paragraph-properties fo:text-align="justify" style:line-height-at-least="0.25in" fo:text-indent="0.5in"/>
      <style:text-properties fo:font-weight="bold" style:font-weight-asian="bold" style:font-size-complex="12pt"/>
    </style:style>
    <style:style style:name="P428" style:parent-style-name="Normal" style:family="paragraph">
      <style:paragraph-properties fo:text-align="justify" style:line-height-at-least="0.25in" fo:text-indent="0.5in"/>
      <style:text-properties fo:font-weight="bold" style:font-weight-asian="bold"/>
    </style:style>
    <style:style style:name="P429" style:parent-style-name="Normal" style:family="paragraph">
      <style:paragraph-properties fo:text-align="justify" style:line-height-at-least="0.25in" fo:text-indent="0.5in"/>
      <style:text-properties fo:font-weight="bold" style:font-weight-asian="bold" style:font-size-complex="12pt"/>
    </style:style>
    <style:style style:name="P430" style:parent-style-name="Normal" style:family="paragraph">
      <style:paragraph-properties fo:text-align="justify" style:line-height-at-least="0.25in" fo:text-indent="0.5in"/>
      <style:text-properties fo:font-weight="bold" style:font-weight-asian="bold" style:font-size-complex="12pt"/>
    </style:style>
    <style:style style:name="P431" style:parent-style-name="Normal" style:family="paragraph">
      <style:paragraph-properties fo:text-align="justify" style:line-height-at-least="0.25in" fo:text-indent="0.5in"/>
      <style:text-properties fo:font-weight="bold" style:font-weight-asian="bold" style:font-size-complex="12pt"/>
    </style:style>
    <style:style style:name="P432" style:parent-style-name="Normal" style:family="paragraph">
      <style:paragraph-properties fo:text-align="justify" style:line-height-at-least="0.25in" fo:text-indent="0.5in"/>
      <style:text-properties fo:font-weight="bold" style:font-weight-asian="bold"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text-properties fo:color="#000000"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in"/>
      <style:text-properties fo:color="#000000" style:font-size-complex="12pt" style:language-asian="lt" style:country-asian="LT"/>
    </style:style>
    <style:style style:name="P714" style:parent-style-name="Normal" style:family="paragraph">
      <style:paragraph-properties fo:text-align="justify" style:line-height-at-least="0.25in" fo:text-indent="0.5in"/>
      <style:text-properties fo:color="#000000"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5in" fo:text-indent="0.5in"/>
      <style:text-properties fo:color="#000000"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5in" fo:text-indent="0.5in"/>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line-height-at-least="0.25in" fo:text-indent="0.5in"/>
      <style:text-properties fo:color="#000000" style:font-size-complex="12pt" style:language-asian="lt" style:country-asian="LT"/>
    </style:style>
    <style:style style:name="P953" style:parent-style-name="Normal" style:family="paragraph">
      <style:paragraph-properties fo:text-align="justify" style:line-height-at-least="0.25in" fo:margin-left="1.6736in" fo:text-indent="-1.1736in">
        <style:tab-stops/>
      </style:paragraph-properties>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text-properties fo:color="#000000" style:font-size-complex="12pt" style:language-asian="lt" style:country-asian="LT"/>
    </style:style>
    <style:style style:name="P1067" style:parent-style-name="Normal" style:family="paragraph">
      <style:paragraph-properties fo:text-align="justify" style:line-height-at-least="0.25in" fo:text-indent="0.5in"/>
      <style:text-properties fo:color="#000000"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text-properties fo:color="#000000" style:font-size-complex="12pt" style:language-asian="lt" style:country-asian="LT"/>
    </style:style>
    <style:style style:name="P1110" style:parent-style-name="Normal" style:family="paragraph">
      <style:paragraph-properties fo:text-align="justify" style:line-height-at-least="0.25in" fo:text-indent="0.5in"/>
      <style:text-properties fo:color="#000000" style:font-size-complex="12pt" style:language-asian="lt" style:country-asian="LT"/>
    </style:style>
    <style:style style:name="P1111" style:parent-style-name="Normal" style:family="paragraph">
      <style:paragraph-properties fo:text-align="justify" style:line-height-at-least="0.25in" fo:margin-left="1.575in" fo:text-indent="-1.0826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style:line-height-at-least="0.25in" fo:text-indent="0.5in"/>
      <style:text-properties fo:color="#000000" style:font-size-complex="12pt" style:language-asian="lt" style:country-asian="LT"/>
    </style:style>
    <style:style style:name="P1114" style:parent-style-name="Normal" style:family="paragraph">
      <style:paragraph-properties fo:text-align="justify" style:line-height-at-least="0.25in" fo:text-indent="0.5in"/>
      <style:text-properties fo:color="#000000" style:font-size-complex="12pt" style:language-asian="lt" style:country-asian="LT"/>
    </style:style>
    <style:style style:name="P1115" style:parent-style-name="Normal" style:family="paragraph">
      <style:paragraph-properties fo:text-align="center" style:line-height-at-least="0.2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line-height-at-least="0.25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style:line-height-at-least="0.25in" fo:text-indent="0.5in"/>
      <style:text-properties fo:color="#000000"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text-properties fo:color="#000000" style:font-size-complex="12pt" style:language-asian="lt" style:country-asian="LT"/>
    </style:style>
    <style:style style:name="P1205" style:parent-style-name="Normal" style:family="paragraph">
      <style:paragraph-properties fo:text-align="justify" style:line-height-at-least="0.25in" fo:margin-left="1.575in" fo:text-indent="-1.075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25in" fo:text-indent="0.5in"/>
      <style:text-properties fo:color="#000000" style:font-size-complex="12pt" style:language-asian="lt" style:country-asian="LT"/>
    </style:style>
    <style:style style:name="P1227" style:parent-style-name="Normal" style:family="paragraph">
      <style:paragraph-properties fo:text-align="justify" style:line-height-at-least="0.25in" fo:text-indent="0.5in"/>
      <style:text-properties fo:color="#000000" style:font-size-complex="12pt" style:language-asian="lt" style:country-asian="LT"/>
    </style:style>
    <style:style style:name="P1228" style:parent-style-name="Normal" style:family="paragraph">
      <style:paragraph-properties fo:text-align="justify" style:line-height-at-least="0.25in" fo:text-indent="0.5in"/>
      <style:text-properties fo:color="#000000" style:font-size-complex="12pt"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line-height-at-least="0.25in" fo:text-indent="0.5in"/>
      <style:text-properties fo:color="#000000"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line-height-at-least="0.25in" fo:text-indent="0.5in"/>
      <style:text-properties fo:color="#000000" style:font-size-complex="12pt" style:language-asian="lt" style:country-asian="LT"/>
    </style:style>
    <style:style style:name="P1278" style:parent-style-name="Normal" style:family="paragraph">
      <style:paragraph-properties fo:text-align="justify" style:line-height-at-least="0.25in" fo:text-indent="0.5in"/>
      <style:text-properties fo:color="#000000" style:font-size-complex="12pt" style:language-asian="lt" style:country-asian="LT"/>
    </style:style>
    <style:style style:name="P1279" style:parent-style-name="Normal" style:family="paragraph">
      <style:paragraph-properties fo:text-align="justify" style:line-height-at-least="0.25in" fo:text-indent="0.5in"/>
      <style:text-properties fo:color="#000000" style:font-size-complex="12pt" style:language-asian="lt" style:country-asian="LT"/>
    </style:style>
    <style:style style:name="P1280" style:parent-style-name="Normal" style:family="paragraph">
      <style:paragraph-properties fo:text-align="justify" style:line-height-at-least="0.25in" fo:text-indent="0.5in"/>
      <style:text-properties fo:color="#000000" style:font-size-complex="12pt" style:language-asian="lt" style:country-asian="LT"/>
    </style:style>
    <style:style style:name="P1281" style:parent-style-name="Normal" style:family="paragraph">
      <style:paragraph-properties fo:text-align="justify" style:line-height-at-least="0.25in" fo:text-indent="0.5in"/>
      <style:text-properties fo:color="#000000" style:font-size-complex="12pt" style:language-asian="lt" style:country-asian="LT"/>
    </style:style>
    <style:style style:name="P1282" style:parent-style-name="Normal" style:family="paragraph">
      <style:paragraph-properties fo:text-align="justify" style:line-height-at-least="0.25in" fo:text-indent="0.5in"/>
      <style:text-properties fo:color="#000000" style:font-size-complex="12pt" style:language-asian="lt" style:country-asian="LT"/>
    </style:style>
    <style:style style:name="P1283" style:parent-style-name="Normal" style:family="paragraph">
      <style:paragraph-properties fo:text-align="justify" style:line-height-at-least="0.25in" fo:margin-left="1.477in" fo:text-indent="-0.977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line-height-at-least="0.25in" fo:text-indent="0.5in"/>
      <style:text-properties fo:color="#000000" style:font-size-complex="12pt" style:language-asian="lt" style:country-asian="L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25in" fo:text-indent="0.5in"/>
      <style:text-properties fo:color="#000000" style:font-size-complex="12pt" style:language-asian="lt" style:country-asian="LT"/>
    </style:style>
    <style:style style:name="P1341" style:parent-style-name="Normal" style:family="paragraph">
      <style:paragraph-properties fo:text-align="justify" style:line-height-at-least="0.25in" fo:text-indent="0.5in"/>
      <style:text-properties fo:color="#000000" style:font-size-complex="12pt" style:language-asian="lt" style:country-asian="L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25in" fo:text-indent="0.5in"/>
      <style:text-properties fo:color="#000000" style:font-size-complex="12pt" style:language-asian="lt" style:country-asian="LT"/>
    </style:style>
    <style:style style:name="P1355" style:parent-style-name="Normal" style:family="paragraph">
      <style:paragraph-properties fo:text-align="justify" style:line-height-at-least="0.25in" fo:text-indent="0.5in"/>
      <style:text-properties fo:color="#000000"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style:font-size-complex="12pt"/>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line-height-at-least="0.25in" fo:text-indent="0.5in"/>
      <style:text-properties fo:color="#000000" style:font-size-complex="12pt" style:language-asian="lt" style:country-asian="L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line-height-at-least="0.25in" fo:text-indent="0.5in"/>
      <style:text-properties fo:color="#000000" style:font-size-complex="12pt" style:language-asian="lt" style:country-asian="LT"/>
    </style:style>
    <style:style style:name="P1434" style:parent-style-name="Normal" style:family="paragraph">
      <style:paragraph-properties fo:text-align="justify" style:line-height-at-least="0.25in" fo:text-indent="0.5in"/>
      <style:text-properties fo:color="#000000" style:font-size-complex="12pt" style:language-asian="lt" style:country-asian="LT"/>
    </style:style>
    <style:style style:name="P1435" style:parent-style-name="Normal" style:family="paragraph">
      <style:paragraph-properties fo:text-align="justify" style:line-height-at-least="0.25in" fo:text-indent="0.5in"/>
      <style:text-properties fo:color="#000000" style:font-size-complex="12pt" style:language-asian="lt" style:country-asian="LT"/>
    </style:style>
    <style:style style:name="P1436" style:parent-style-name="Normal" style:family="paragraph">
      <style:paragraph-properties fo:text-align="justify" style:line-height-at-least="0.25in" fo:margin-left="1.575in" fo:text-indent="-1.075in">
        <style:tab-stops/>
      </style:paragraph-properties>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style="italic" style:font-style-asian="italic" fo:color="#FF0000" style:font-size-complex="12p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ext-properties style:font-size-complex="12pt"/>
    </style:style>
    <style:style style:name="P1574" style:parent-style-name="Normal" style:family="paragraph">
      <style:paragraph-properties fo:text-align="justify" style:line-height-at-least="0.25in" fo:text-indent="0.3937in"/>
    </style:style>
    <style:style style:name="T1575" style:parent-style-name="DefaultParagraphFont" style:family="text">
      <style:text-properties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line-height-at-least="0.25in" fo:text-indent="0.5in"/>
      <style:text-properties fo:color="#000000" style:font-size-complex="12pt" style:language-asian="lt" style:country-asian="LT"/>
    </style:style>
    <style:style style:name="P1582" style:parent-style-name="Normal" style:family="paragraph">
      <style:paragraph-properties fo:text-align="center" style:line-height-at-least="0.25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center" style:line-height-at-least="0.25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style:line-height-at-least="0.25in" fo:text-indent="0.5in"/>
      <style:text-properties fo:color="#000000"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style:line-height-at-least="0.25in" fo:text-indent="0.5in"/>
      <style:text-properties fo:color="#000000"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line-height-at-least="0.25in" fo:text-indent="0.5in"/>
      <style:text-properties fo:color="#000000"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line-height-at-least="0.25in" fo:text-indent="0.5in"/>
      <style:text-properties fo:color="#000000" style:font-size-complex="12pt" style:language-asian="lt" style:country-asian="LT"/>
    </style:style>
    <style:style style:name="P1606" style:parent-style-name="Normal" style:family="paragraph">
      <style:paragraph-properties fo:text-align="justify" style:line-height-at-least="0.25in"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style:line-height-at-least="0.25in" fo:text-indent="0.5in"/>
      <style:text-properties fo:color="#000000" style:font-size-complex="12pt" style:language-asian="lt" style:country-asian="LT"/>
    </style:style>
    <style:style style:name="P1609" style:parent-style-name="Normal" style:family="paragraph">
      <style:paragraph-properties fo:text-align="justify" style:line-height-at-least="0.25in" fo:text-indent="0.5in"/>
      <style:text-properties fo:color="#000000" style:font-size-complex="12pt" style:language-asian="lt" style:country-asian="LT"/>
    </style:style>
    <style:style style:name="P1610" style:parent-style-name="Normal" style:family="paragraph">
      <style:paragraph-properties fo:text-align="justify" style:line-height-at-least="0.25in" fo:text-indent="0.5in"/>
      <style:text-properties fo:color="#000000" style:font-size-complex="12pt" style:language-asian="lt" style:country-asian="LT"/>
    </style:style>
    <style:style style:name="P1611" style:parent-style-name="Normal" style:family="paragraph">
      <style:paragraph-properties fo:text-align="justify" style:line-height-at-least="0.25in" fo:text-indent="0.5in"/>
      <style:text-properties fo:color="#000000" style:font-size-complex="12pt" style:language-asian="lt" style:country-asian="LT"/>
    </style:style>
    <style:style style:name="P1612" style:parent-style-name="Normal" style:family="paragraph">
      <style:paragraph-properties fo:text-align="justify" style:line-height-at-least="0.25in" fo:text-indent="0.5in"/>
      <style:text-properties fo:color="#000000" style:font-size-complex="12pt" style:language-asian="lt" style:country-asian="LT"/>
    </style:style>
    <style:style style:name="P1613" style:parent-style-name="Normal" style:family="paragraph">
      <style:paragraph-properties fo:text-align="justify" style:line-height-at-least="0.25in" fo:text-indent="0.5in"/>
      <style:text-properties fo:color="#000000" style:font-size-complex="12pt" style:language-asian="lt" style:country-asian="LT"/>
    </style:style>
    <style:style style:name="P1614" style:parent-style-name="Normal" style:family="paragraph">
      <style:paragraph-properties fo:text-align="justify" style:line-height-at-least="0.25in" fo:text-indent="0.5in"/>
      <style:text-properties fo:color="#000000" style:font-size-complex="12pt"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25in" fo:text-indent="0.5in"/>
      <style:text-properties fo:color="#000000" style:font-size-complex="12pt" style:language-asian="lt" style:country-asian="LT"/>
    </style:style>
    <style:style style:name="P1644" style:parent-style-name="Normal" style:family="paragraph">
      <style:paragraph-properties fo:text-align="justify" style:line-height-at-least="0.25in" fo:text-indent="0.5in"/>
      <style:text-properties fo:color="#000000" style:font-size-complex="12pt" style:language-asian="lt" style:country-asian="LT"/>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line-height-at-least="0.25in" fo:text-indent="0.5in"/>
      <style:text-properties fo:color="#000000" style:font-size-complex="12pt" style:language-asian="lt" style:country-asian="LT"/>
    </style:style>
    <style:style style:name="P1657" style:parent-style-name="Normal" style:family="paragraph">
      <style:paragraph-properties fo:text-align="justify" style:line-height-at-least="0.25in" fo:text-indent="0.5in"/>
      <style:text-properties fo:color="#000000" style:font-size-complex="12pt" style:language-asian="lt" style:country-asian="LT"/>
    </style:style>
    <style:style style:name="P1658" style:parent-style-name="Normal" style:family="paragraph">
      <style:paragraph-properties fo:text-align="justify" style:line-height-at-least="0.25in" fo:text-indent="0.5in"/>
      <style:text-properties fo:color="#000000" style:font-size-complex="12pt" style:language-asian="lt" style:country-asian="LT"/>
    </style:style>
    <style:style style:name="P1659" style:parent-style-name="Normal" style:family="paragraph">
      <style:paragraph-properties fo:text-align="justify" style:line-height-at-least="0.25in" fo:text-indent="0.5in"/>
      <style:text-properties fo:color="#000000" style:font-size-complex="12pt" style:language-asian="lt" style:country-asian="LT"/>
    </style:style>
    <style:style style:name="P1660" style:parent-style-name="Normal" style:family="paragraph">
      <style:paragraph-properties fo:text-align="justify" style:line-height-at-least="0.25in" fo:text-indent="0.5in"/>
      <style:text-properties fo:color="#000000" style:font-size-complex="12pt" style:language-asian="lt" style:country-asian="LT"/>
    </style:style>
    <style:style style:name="P1661" style:parent-style-name="Normal" style:family="paragraph">
      <style:paragraph-properties fo:text-align="justify" style:line-height-at-least="0.25in" fo:text-indent="0.5in"/>
      <style:text-properties fo:color="#000000" style:font-size-complex="12pt" style:language-asian="lt" style:country-asian="LT"/>
    </style:style>
    <style:style style:name="P1662" style:parent-style-name="Normal" style:family="paragraph">
      <style:paragraph-properties fo:text-align="justify" style:line-height-at-least="0.25in" fo:text-indent="0.5in"/>
      <style:text-properties fo:color="#000000" style:font-size-complex="12pt" style:language-asian="lt" style:country-asian="LT"/>
    </style:style>
    <style:style style:name="P1663" style:parent-style-name="Normal" style:family="paragraph">
      <style:paragraph-properties fo:text-align="justify" style:line-height-at-least="0.25in" fo:text-indent="0.5in"/>
      <style:text-properties fo:color="#000000" style:font-size-complex="12pt" style:language-asian="lt" style:country-asian="LT"/>
    </style:style>
    <style:style style:name="P1664" style:parent-style-name="Normal" style:family="paragraph">
      <style:paragraph-properties fo:text-align="justify" style:line-height-at-least="0.25in" fo:text-indent="0.5in"/>
      <style:text-properties fo:color="#000000" style:font-size-complex="12pt" style:language-asian="lt" style:country-asian="LT"/>
    </style:style>
    <style:style style:name="P1665" style:parent-style-name="Normal" style:family="paragraph">
      <style:paragraph-properties fo:text-align="justify" style:line-height-at-least="0.25in" fo:text-indent="0.5in"/>
      <style:text-properties fo:color="#000000" style:font-size-complex="12pt" style:language-asian="lt" style:country-asian="LT"/>
    </style:style>
    <style:style style:name="P1666" style:parent-style-name="Normal" style:family="paragraph">
      <style:paragraph-properties fo:text-align="justify" style:line-height-at-least="0.25in" fo:text-indent="0.5in"/>
      <style:text-properties fo:color="#000000" style:font-size-complex="12pt" style:language-asian="lt" style:country-asian="LT"/>
    </style:style>
    <style:style style:name="P1667" style:parent-style-name="Normal" style:family="paragraph">
      <style:paragraph-properties fo:text-align="justify" style:line-height-at-least="0.25in" fo:text-indent="0.5in"/>
      <style:text-properties fo:color="#000000" style:font-size-complex="12pt" style:language-asian="lt" style:country-asian="LT"/>
    </style:style>
    <style:style style:name="P1668" style:parent-style-name="Normal" style:family="paragraph">
      <style:paragraph-properties fo:text-align="justify" style:line-height-at-least="0.25in" fo:text-indent="0.5in"/>
      <style:text-properties fo:color="#000000" style:font-size-complex="12pt" style:language-asian="lt" style:country-asian="L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25in" fo:text-indent="0.5in"/>
      <style:text-properties fo:color="#000000" style:font-size-complex="12pt" style:language-asian="lt" style:country-asian="LT"/>
    </style:style>
    <style:style style:name="P1685" style:parent-style-name="Normal" style:family="paragraph">
      <style:paragraph-properties fo:text-align="justify" style:line-height-at-least="0.25in" fo:text-indent="0.5in"/>
      <style:text-properties fo:color="#000000" style:font-size-complex="12pt" style:language-asian="lt" style:country-asian="LT"/>
    </style:style>
    <style:style style:name="P1686" style:parent-style-name="Normal" style:family="paragraph">
      <style:paragraph-properties fo:text-align="justify" style:line-height-at-least="0.25in" fo:text-indent="0.5in"/>
      <style:text-properties fo:color="#000000" style:font-size-complex="12pt"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line-height-at-least="0.25in" fo:text-indent="0.5in"/>
      <style:text-properties fo:color="#000000" style:font-size-complex="12pt" style:language-asian="lt" style:country-asian="LT"/>
    </style:style>
    <style:style style:name="P1719" style:parent-style-name="Normal" style:family="paragraph">
      <style:paragraph-properties fo:text-align="justify" style:line-height-at-least="0.25in" fo:text-indent="0.5in"/>
      <style:text-properties fo:color="#000000" style:font-size-complex="12pt" style:language-asian="lt" style:country-asian="LT"/>
    </style:style>
    <style:style style:name="P1720" style:parent-style-name="Normal" style:family="paragraph">
      <style:paragraph-properties fo:text-align="justify" style:line-height-at-least="0.25in" fo:text-indent="0.5in"/>
      <style:text-properties fo:color="#000000" style:font-size-complex="12pt" style:language-asian="lt" style:country-asian="LT"/>
    </style:style>
    <style:style style:name="P1721" style:parent-style-name="Normal" style:family="paragraph">
      <style:paragraph-properties fo:text-align="justify" style:line-height-at-least="0.25in" fo:text-indent="0.5in"/>
      <style:text-properties fo:color="#000000" style:font-size-complex="12pt" style:language-asian="lt" style:country-asian="LT"/>
    </style:style>
    <style:style style:name="P1722" style:parent-style-name="Normal" style:family="paragraph">
      <style:paragraph-properties fo:text-align="justify" style:line-height-at-least="0.25in" fo:text-indent="0.5in"/>
      <style:text-properties fo:color="#000000" style:font-size-complex="12pt" style:language-asian="lt" style:country-asian="LT"/>
    </style:style>
    <style:style style:name="P1723" style:parent-style-name="Normal" style:family="paragraph">
      <style:paragraph-properties fo:text-align="justify" style:line-height-at-least="0.25in"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line-height-at-least="0.25in" fo:text-indent="0.5in"/>
      <style:text-properties fo:color="#000000" style:font-size-complex="12pt"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line-height-at-least="0.25in" fo:text-indent="0.5in"/>
      <style:text-properties fo:color="#000000"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5in" fo:text-indent="0.5in"/>
      <style:text-properties fo:color="#000000" style:font-size-complex="12pt" style:language-asian="lt" style:country-asian="LT"/>
    </style:style>
    <style:style style:name="P1846" style:parent-style-name="Normal" style:family="paragraph">
      <style:paragraph-properties fo:text-align="justify" style:line-height-at-least="0.25in" fo:margin-left="1.575in" fo:text-indent="-1.075in">
        <style:tab-stops/>
      </style:paragraph-properties>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style:line-height-at-least="0.25in" fo:text-indent="0.5in"/>
      <style:text-properties fo:color="#000000" style:font-size-complex="12pt" style:language-asian="lt" style:country-asian="LT"/>
    </style:style>
    <style:style style:name="P1849" style:parent-style-name="Normal" style:family="paragraph">
      <style:paragraph-properties fo:text-align="justify" style:line-height-at-least="0.25in" fo:text-indent="0.5in"/>
      <style:text-properties fo:color="#000000" style:font-size-complex="12pt" style:language-asian="lt" style:country-asian="LT"/>
    </style:style>
    <style:style style:name="P1850" style:parent-style-name="Normal" style:family="paragraph">
      <style:paragraph-properties fo:text-align="justify" style:line-height-at-least="0.25in" fo:text-indent="0.5in"/>
      <style:text-properties fo:color="#000000" style:font-size-complex="12pt" style:language-asian="lt" style:country-asian="LT"/>
    </style:style>
    <style:style style:name="P1851" style:parent-style-name="Normal" style:family="paragraph">
      <style:paragraph-properties fo:text-align="justify" style:line-height-at-least="0.25in" fo:text-indent="0.5in"/>
      <style:text-properties fo:color="#000000" style:font-size-complex="12pt" style:language-asian="lt" style:country-asian="LT"/>
    </style:style>
    <style:style style:name="P1852" style:parent-style-name="Normal" style:family="paragraph">
      <style:paragraph-properties fo:text-align="justify" style:line-height-at-least="0.25in" fo:text-indent="0.5in"/>
      <style:text-properties fo:color="#000000" style:font-size-complex="12pt" style:language-asian="lt" style:country-asian="L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25in" fo:text-indent="0.5in"/>
      <style:text-properties fo:color="#000000" style:font-size-complex="12pt" style:language-asian="lt" style:country-asian="LT"/>
    </style:style>
    <style:style style:name="P1867" style:parent-style-name="Normal" style:family="paragraph">
      <style:paragraph-properties fo:text-align="justify" style:line-height-at-least="0.25in" fo:text-indent="0.5in"/>
      <style:text-properties fo:color="#000000" style:font-size-complex="12pt" style:language-asian="lt" style:country-asian="LT"/>
    </style:style>
    <style:style style:name="P1868" style:parent-style-name="Normal" style:family="paragraph">
      <style:paragraph-properties fo:text-align="justify" style:line-height-at-least="0.25in" fo:text-indent="0.5in"/>
      <style:text-properties fo:color="#000000" style:font-size-complex="12pt" style:language-asian="lt" style:country-asian="LT"/>
    </style:style>
    <style:style style:name="P1869" style:parent-style-name="Normal" style:family="paragraph">
      <style:paragraph-properties fo:text-align="justify" style:line-height-at-least="0.25in" fo:text-indent="0.5in"/>
      <style:text-properties fo:color="#000000" style:font-size-complex="12pt" style:language-asian="lt" style:country-asian="LT"/>
    </style:style>
    <style:style style:name="P1870" style:parent-style-name="Normal" style:family="paragraph">
      <style:paragraph-properties fo:text-align="justify" style:line-height-at-least="0.25in" fo:text-indent="0.5in"/>
      <style:text-properties fo:color="#000000" style:font-size-complex="12pt" style:language-asian="lt" style:country-asian="LT"/>
    </style:style>
    <style:style style:name="P1871" style:parent-style-name="Normal" style:family="paragraph">
      <style:paragraph-properties fo:text-align="justify" style:line-height-at-least="0.25in" fo:text-indent="0.5in"/>
      <style:text-properties fo:color="#000000" style:font-size-complex="12pt" style:language-asian="lt" style:country-asian="LT"/>
    </style:style>
    <style:style style:name="P1872" style:parent-style-name="Normal" style:family="paragraph">
      <style:paragraph-properties fo:text-align="justify" style:line-height-at-least="0.25in" fo:text-indent="0.5in"/>
      <style:text-properties fo:color="#000000" style:font-size-complex="12pt" style:language-asian="lt" style:country-asian="LT"/>
    </style:style>
    <style:style style:name="P1873" style:parent-style-name="Normal" style:family="paragraph">
      <style:paragraph-properties fo:text-align="justify" style:line-height-at-least="0.25in" fo:text-indent="0.5in"/>
      <style:text-properties fo:color="#000000" style:font-size-complex="12pt" style:language-asian="lt" style:country-asian="LT"/>
    </style:style>
    <style:style style:name="P1874" style:parent-style-name="Normal" style:family="paragraph">
      <style:paragraph-properties fo:text-align="justify" style:line-height-at-least="0.25in" fo:text-indent="0.5in"/>
      <style:text-properties fo:color="#000000"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style:line-height-at-least="0.25in" fo:margin-left="1.575in" fo:text-indent="-1.075in">
        <style:tab-stops/>
      </style:paragraph-properties>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style:line-height-at-least="0.25in" fo:text-indent="0.5in"/>
      <style:text-properties fo:color="#000000" style:font-size-complex="12pt" style:language-asian="lt" style:country-asian="LT"/>
    </style:style>
    <style:style style:name="P1880" style:parent-style-name="Normal" style:family="paragraph">
      <style:paragraph-properties fo:text-align="justify" style:line-height-at-least="0.25in" fo:text-indent="0.5in"/>
      <style:text-properties fo:color="#000000" style:font-size-complex="12pt" style:language-asian="lt" style:country-asian="LT"/>
    </style:style>
    <style:style style:name="P1881" style:parent-style-name="Normal" style:family="paragraph">
      <style:paragraph-properties fo:text-align="justify" style:line-height-at-least="0.25in" fo:text-indent="0.5in"/>
      <style:text-properties fo:color="#000000" style:font-size-complex="12pt" style:language-asian="lt" style:country-asian="LT"/>
    </style:style>
    <style:style style:name="P1882" style:parent-style-name="Normal" style:family="paragraph">
      <style:paragraph-properties fo:text-align="justify" style:line-height-at-least="0.25in" fo:text-indent="0.5in"/>
      <style:text-properties fo:color="#000000"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line-height-at-least="0.25in" fo:text-indent="0.5in"/>
      <style:text-properties fo:color="#000000" style:font-size-complex="12pt" style:language-asian="lt" style:country-asian="LT"/>
    </style:style>
    <style:style style:name="P1896" style:parent-style-name="Normal" style:family="paragraph">
      <style:paragraph-properties fo:text-align="justify" style:line-height-at-least="0.25in" fo:text-indent="0.5in"/>
      <style:text-properties fo:color="#000000" style:font-size-complex="12pt" style:language-asian="lt" style:country-asian="LT"/>
    </style:style>
    <style:style style:name="P1897" style:parent-style-name="Normal" style:family="paragraph">
      <style:paragraph-properties fo:text-align="justify" style:line-height-at-least="0.25in" fo:text-indent="0.5in"/>
      <style:text-properties fo:color="#000000" style:font-size-complex="12pt" style:language-asian="lt" style:country-asian="LT"/>
    </style:style>
    <style:style style:name="P1898" style:parent-style-name="Normal" style:family="paragraph">
      <style:paragraph-properties fo:text-align="justify" style:line-height-at-least="0.25in" fo:text-indent="0.5in"/>
      <style:text-properties fo:color="#000000" style:font-size-complex="12pt" style:language-asian="lt" style:country-asian="LT"/>
    </style:style>
    <style:style style:name="P1899" style:parent-style-name="Normal" style:family="paragraph">
      <style:paragraph-properties fo:text-align="justify" style:line-height-at-least="0.25in" fo:text-indent="0.5in"/>
      <style:text-properties fo:color="#000000" style:font-size-complex="12pt" style:language-asian="lt" style:country-asian="LT"/>
    </style:style>
    <style:style style:name="P1900" style:parent-style-name="Normal" style:family="paragraph">
      <style:paragraph-properties fo:text-align="justify" style:line-height-at-least="0.25in" fo:text-indent="0.5in"/>
      <style:text-properties fo:color="#000000" style:font-size-complex="12pt" style:language-asian="lt" style:country-asian="LT"/>
    </style:style>
    <style:style style:name="P1901" style:parent-style-name="Normal" style:family="paragraph">
      <style:paragraph-properties fo:text-align="justify" style:line-height-at-least="0.25in" fo:text-indent="0.5in"/>
      <style:text-properties fo:color="#000000" style:font-size-complex="12pt"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line-height-at-least="0.25in" fo:text-indent="0.5in"/>
      <style:text-properties fo:color="#000000" style:font-size-complex="12pt" style:language-asian="lt" style:country-asian="LT"/>
    </style:style>
    <style:style style:name="P1952" style:parent-style-name="Normal" style:family="paragraph">
      <style:paragraph-properties fo:text-align="justify" style:line-height-at-least="0.25in" fo:text-indent="0.5in"/>
      <style:text-properties fo:color="#000000" style:font-size-complex="12pt" style:language-asian="lt" style:country-asian="LT"/>
    </style:style>
    <style:style style:name="P1953" style:parent-style-name="Normal" style:family="paragraph">
      <style:paragraph-properties fo:text-align="justify" style:line-height-at-least="0.25in" fo:text-indent="0.5in"/>
      <style:text-properties fo:color="#000000"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justify" style:line-height-at-least="0.25in" fo:text-indent="0.5in"/>
      <style:text-properties fo:color="#000000" style:font-size-complex="12pt" style:language-asian="lt" style:country-asian="LT"/>
    </style:style>
    <style:style style:name="P1957" style:parent-style-name="Normal" style:family="paragraph">
      <style:paragraph-properties fo:text-align="justify" style:line-height-at-least="0.25in" fo:text-indent="0.5in"/>
      <style:text-properties fo:color="#000000" style:font-size-complex="12pt" style:language-asian="lt" style:country-asian="LT"/>
    </style:style>
    <style:style style:name="P1958" style:parent-style-name="Normal" style:family="paragraph">
      <style:paragraph-properties fo:text-align="justify" style:line-height-at-least="0.25in" fo:text-indent="0.5in"/>
      <style:text-properties fo:color="#000000" style:font-size-complex="12pt" style:language-asian="lt" style:country-asian="LT"/>
    </style:style>
    <style:style style:name="P1959" style:parent-style-name="Normal" style:family="paragraph">
      <style:paragraph-properties fo:text-align="justify" style:line-height-at-least="0.25in" fo:text-indent="0.5in"/>
      <style:text-properties fo:color="#000000" style:font-size-complex="12pt" style:language-asian="lt" style:country-asian="LT"/>
    </style:style>
    <style:style style:name="P1960" style:parent-style-name="Normal" style:family="paragraph">
      <style:paragraph-properties fo:text-align="justify" style:line-height-at-least="0.25in" fo:text-indent="0.5in"/>
      <style:text-properties fo:color="#000000" style:font-size-complex="12pt" style:language-asian="lt" style:country-asian="LT"/>
    </style:style>
    <style:style style:name="P1961" style:parent-style-name="Normal" style:family="paragraph">
      <style:paragraph-properties fo:text-align="justify" style:line-height-at-least="0.25in" fo:text-indent="0.5in"/>
      <style:text-properties fo:color="#000000" style:font-size-complex="12pt" style:language-asian="lt" style:country-asian="LT"/>
    </style:style>
    <style:style style:name="P1962" style:parent-style-name="Normal" style:family="paragraph">
      <style:paragraph-properties fo:text-align="justify" style:line-height-at-least="0.25in" fo:text-indent="0.5in"/>
      <style:text-properties fo:color="#000000" style:font-size-complex="12pt" style:language-asian="lt" style:country-asian="LT"/>
    </style:style>
    <style:style style:name="P1963" style:parent-style-name="Normal" style:family="paragraph">
      <style:paragraph-properties fo:text-align="justify" style:line-height-at-least="0.25in" fo:text-indent="0.5in"/>
      <style:text-properties fo:color="#000000" style:font-size-complex="12pt" style:language-asian="lt" style:country-asian="LT"/>
    </style:style>
    <style:style style:name="P1964" style:parent-style-name="Normal" style:family="paragraph">
      <style:paragraph-properties fo:text-align="justify" style:line-height-at-least="0.25in" fo:text-indent="0.5in"/>
      <style:text-properties fo:color="#000000" style:font-size-complex="12pt" style:language-asian="lt" style:country-asian="LT"/>
    </style:style>
    <style:style style:name="P1965" style:parent-style-name="Normal" style:family="paragraph">
      <style:paragraph-properties fo:text-align="justify" style:line-height-at-least="0.25in" fo:text-indent="0.5in"/>
      <style:text-properties fo:color="#000000"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line-height-at-least="0.25in" fo:text-indent="0.5in"/>
      <style:text-properties fo:color="#000000" style:font-size-complex="12pt" style:language-asian="lt" style:country-asian="LT"/>
    </style:style>
    <style:style style:name="P1977" style:parent-style-name="Normal" style:family="paragraph">
      <style:paragraph-properties fo:text-align="justify" style:line-height-at-least="0.25in" fo:text-indent="0.5in"/>
      <style:text-properties fo:color="#000000" style:font-size-complex="12pt" style:language-asian="lt" style:country-asian="LT"/>
    </style:style>
    <style:style style:name="P1978" style:parent-style-name="Normal" style:family="paragraph">
      <style:paragraph-properties fo:text-align="justify" style:line-height-at-least="0.25in" fo:text-indent="0.5in"/>
      <style:text-properties fo:color="#000000" style:font-size-complex="12pt" style:language-asian="lt" style:country-asian="LT"/>
    </style:style>
    <style:style style:name="P1979" style:parent-style-name="Normal" style:family="paragraph">
      <style:paragraph-properties fo:text-align="center" style:line-height-at-least="0.25in" fo:text-indent="0.0986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center" style:line-height-at-least="0.25in" fo:text-indent="0.0986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center" style:line-height-at-least="0.25in"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style:line-height-at-least="0.25in" fo:margin-left="1.575in" fo:text-indent="-1.075in">
        <style:tab-stops/>
      </style:paragraph-properties>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line-height-at-least="0.25in" fo:text-indent="0.5in"/>
      <style:text-properties fo:color="#000000" style:font-size-complex="12pt" style:language-asian="lt" style:country-asian="LT"/>
    </style:style>
    <style:style style:name="P2002" style:parent-style-name="Normal" style:family="paragraph">
      <style:paragraph-properties fo:text-align="justify" style:line-height-at-least="0.25in" fo:text-indent="0.5in"/>
      <style:text-properties fo:color="#000000" style:font-size-complex="12pt" style:language-asian="lt" style:country-asian="LT"/>
    </style:style>
    <style:style style:name="P2003" style:parent-style-name="Normal" style:family="paragraph">
      <style:paragraph-properties fo:text-align="justify" style:line-height-at-least="0.25in" fo:text-indent="0.5in"/>
      <style:text-properties fo:color="#000000"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line-height-at-least="0.25in" fo:text-indent="0.5in"/>
      <style:text-properties fo:color="#000000" style:font-size-complex="12pt" style:language-asian="lt" style:country-asian="LT"/>
    </style:style>
    <style:style style:name="P2013" style:parent-style-name="Normal" style:family="paragraph">
      <style:paragraph-properties fo:text-align="justify" style:line-height-at-least="0.25in" fo:text-indent="0.5in"/>
      <style:text-properties fo:color="#000000" style:font-size-complex="12pt" style:language-asian="lt" style:country-asian="LT"/>
    </style:style>
    <style:style style:name="P2014" style:parent-style-name="Normal" style:family="paragraph">
      <style:paragraph-properties fo:text-align="justify" style:line-height-at-least="0.25in" fo:text-indent="0.5in"/>
      <style:text-properties fo:color="#000000" style:font-size-complex="12pt" style:language-asian="lt" style:country-asian="LT"/>
    </style:style>
    <style:style style:name="P2015" style:parent-style-name="Normal" style:family="paragraph">
      <style:paragraph-properties fo:text-align="justify" style:line-height-at-least="0.25in" fo:text-indent="0.5in"/>
      <style:text-properties fo:color="#000000" style:font-size-complex="12pt" style:language-asian="lt" style:country-asian="LT"/>
    </style:style>
    <style:style style:name="P2016" style:parent-style-name="Normal" style:family="paragraph">
      <style:paragraph-properties fo:text-align="justify" style:line-height-at-least="0.25in" fo:margin-left="1.6736in" fo:text-indent="-1.1736in">
        <style:tab-stops/>
      </style:paragraph-properties>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text-align="justify" style:line-height-at-least="0.25in" fo:text-indent="0.5in"/>
      <style:text-properties fo:color="#000000" style:font-size-complex="12pt" style:language-asian="lt" style:country-asian="LT"/>
    </style:style>
    <style:style style:name="P2019" style:parent-style-name="Normal" style:family="paragraph">
      <style:paragraph-properties fo:text-align="justify" style:line-height-at-least="0.25in" fo:text-indent="0.5in"/>
      <style:text-properties fo:color="#000000" style:font-size-complex="12pt" style:language-asian="lt" style:country-asian="LT"/>
    </style:style>
    <style:style style:name="P2020" style:parent-style-name="Normal" style:family="paragraph">
      <style:paragraph-properties fo:text-align="justify" style:line-height-at-least="0.25in" fo:text-indent="0.5in"/>
      <style:text-properties fo:color="#000000" style:font-size-complex="12pt" style:language-asian="lt" style:country-asian="LT"/>
    </style:style>
    <style:style style:name="P2021" style:parent-style-name="Normal" style:family="paragraph">
      <style:paragraph-properties fo:text-align="justify" style:line-height-at-least="0.25in" fo:text-indent="0.5in"/>
      <style:text-properties fo:color="#000000" style:font-size-complex="12pt" style:language-asian="lt" style:country-asian="LT"/>
    </style:style>
    <style:style style:name="P2022" style:parent-style-name="Normal" style:family="paragraph">
      <style:paragraph-properties fo:text-align="justify" style:line-height-at-least="0.25in" fo:text-indent="0.5in"/>
      <style:text-properties fo:color="#000000" style:font-size-complex="12pt" style:language-asian="lt" style:country-asian="LT"/>
    </style:style>
    <style:style style:name="P2023" style:parent-style-name="Normal" style:family="paragraph">
      <style:paragraph-properties fo:text-align="justify" style:line-height-at-least="0.25in" fo:text-indent="0.5in"/>
      <style:text-properties fo:color="#000000" style:font-size-complex="12pt" style:language-asian="lt" style:country-asian="LT"/>
    </style:style>
    <style:style style:name="P2024" style:parent-style-name="Normal" style:family="paragraph">
      <style:paragraph-properties fo:text-align="justify" style:line-height-at-least="0.25in" fo:text-indent="0.5in"/>
      <style:text-properties fo:color="#000000" style:font-size-complex="12pt" style:language-asian="lt" style:country-asian="LT"/>
    </style:style>
    <style:style style:name="P2025" style:parent-style-name="Normal" style:family="paragraph">
      <style:paragraph-properties fo:text-align="justify" style:line-height-at-least="0.25in" fo:text-indent="0.5in"/>
      <style:text-properties fo:color="#000000" style:font-size-complex="12pt"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line-height-at-least="0.25in" fo:text-indent="0.5in"/>
      <style:text-properties fo:color="#000000" style:font-size-complex="12pt" style:language-asian="lt" style:country-asian="LT"/>
    </style:style>
    <style:style style:name="P2035" style:parent-style-name="Normal" style:family="paragraph">
      <style:paragraph-properties fo:text-align="justify" style:line-height-at-least="0.25in" fo:text-indent="0.5in"/>
      <style:text-properties fo:color="#000000" style:font-size-complex="12pt" style:language-asian="lt" style:country-asian="LT"/>
    </style:style>
    <style:style style:name="P2036" style:parent-style-name="Normal" style:family="paragraph">
      <style:paragraph-properties fo:text-align="justify" style:line-height-at-least="0.25in" fo:text-indent="0.5in"/>
      <style:text-properties fo:color="#000000" style:font-size-complex="12pt" style:language-asian="lt" style:country-asian="LT"/>
    </style:style>
    <style:style style:name="P2037" style:parent-style-name="Normal" style:family="paragraph">
      <style:paragraph-properties fo:text-align="justify" style:line-height-at-least="0.25in" fo:text-indent="0.5in"/>
      <style:text-properties fo:color="#000000" style:font-size-complex="12pt" style:language-asian="lt" style:country-asian="LT"/>
    </style:style>
    <style:style style:name="P2038" style:parent-style-name="Normal" style:family="paragraph">
      <style:paragraph-properties fo:text-align="justify" style:line-height-at-least="0.25in" fo:text-indent="0.5in"/>
      <style:text-properties fo:color="#000000"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style:line-height-at-least="0.25in" fo:text-indent="0.5in"/>
      <style:text-properties fo:color="#000000" style:font-size-complex="12pt" style:language-asian="lt" style:country-asian="L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5in"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line-height-at-least="0.25in"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5in"/>
      <style:text-properties fo:color="#000000" style:font-size-complex="12pt" style:language-asian="lt" style:country-asian="LT"/>
    </style:style>
    <style:style style:name="P2099" style:parent-style-name="Normal" style:family="paragraph">
      <style:paragraph-properties fo:text-align="justify" style:line-height-at-least="0.25in" fo:text-indent="0.5in"/>
      <style:text-properties fo:color="#000000" style:font-size-complex="12pt" style:language-asian="lt" style:country-asian="LT"/>
    </style:style>
    <style:style style:name="P2100" style:parent-style-name="Normal" style:family="paragraph">
      <style:paragraph-properties fo:text-align="justify" style:line-height-at-least="0.25in" fo:margin-left="1.575in" fo:text-indent="-1.075in">
        <style:tab-stops/>
      </style:paragraph-properties>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line-height="150%" fo:text-indent="0.5in"/>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text-properties fo:font-weight="bold" style:font-weight-asian="bold" style:font-size-complex="12pt"/>
    </style:style>
    <style:style style:name="P21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7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7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7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7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8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2" style:parent-style-name="DefaultParagraphFont" style:family="text">
      <style:text-properties fo:font-style="italic" style:font-style-asian="italic"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9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197" style:parent-style-name="Normal" style:family="paragraph">
      <style:paragraph-properties fo:text-align="justify" style:line-height-at-least="0.25in" fo:text-indent="0.5in"/>
    </style:style>
    <style:style style:name="T2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line-height-at-least="0.25in" fo:text-indent="0.5in"/>
      <style:text-properties fo:color="#000000" style:font-size-complex="12pt" style:language-asian="lt" style:country-asian="L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justify" style:line-height-at-least="0.25in" fo:text-indent="0.5in"/>
      <style:text-properties fo:color="#000000" style:font-size-complex="12pt" style:language-asian="lt" style:country-asian="LT"/>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line-height-at-least="0.25in"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line-height-at-least="0.25in" fo:text-indent="0.5in"/>
      <style:text-properties fo:color="#000000" style:font-size-complex="12pt" style:language-asian="lt" style:country-asian="LT"/>
    </style:style>
    <style:style style:name="P2226" style:parent-style-name="Normal" style:family="paragraph">
      <style:paragraph-properties fo:text-align="justify" style:line-height-at-least="0.25in"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line-height-at-least="0.25in" fo:text-indent="0.5in"/>
      <style:text-properties fo:color="#000000" style:font-size-complex="12pt" style:language-asian="lt" style:country-asian="LT"/>
    </style:style>
    <style:style style:name="P2242" style:parent-style-name="Normal" style:family="paragraph">
      <style:paragraph-properties fo:text-align="justify" style:line-height-at-least="0.25in" fo:text-indent="0.5in"/>
      <style:text-properties fo:color="#000000" style:font-size-complex="12pt" style:language-asian="lt" style:country-asian="LT"/>
    </style:style>
    <style:style style:name="P2243" style:parent-style-name="Normal" style:family="paragraph">
      <style:paragraph-properties fo:text-align="justify" style:line-height-at-least="0.25in"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line-height-at-least="0.25in" fo:text-indent="0.5in"/>
      <style:text-properties fo:color="#000000" style:font-size-complex="12pt" style:language-asian="lt" style:country-asian="LT"/>
    </style:style>
    <style:style style:name="P2253" style:parent-style-name="Normal" style:family="paragraph">
      <style:paragraph-properties fo:text-align="justify" style:line-height-at-least="0.25in" fo:text-indent="0.5in"/>
      <style:text-properties fo:color="#000000" style:font-size-complex="12pt" style:language-asian="lt" style:country-asian="LT"/>
    </style:style>
    <style:style style:name="P2254" style:parent-style-name="Normal" style:family="paragraph">
      <style:paragraph-properties fo:text-align="justify" style:line-height-at-least="0.25in" fo:text-indent="0.5in"/>
      <style:text-properties fo:color="#000000" style:font-size-complex="12pt" style:language-asian="lt" style:country-asian="LT"/>
    </style:style>
    <style:style style:name="P2255" style:parent-style-name="Normal" style:family="paragraph">
      <style:paragraph-properties fo:text-align="justify" style:line-height-at-least="0.25in"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style:line-height-at-least="0.25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line-height-at-least="0.25in" fo:text-indent="0.5in"/>
      <style:text-properties fo:color="#000000" style:font-size-complex="12pt" style:language-asian="lt" style:country-asian="LT"/>
    </style:style>
    <style:style style:name="P2288" style:parent-style-name="Normal" style:family="paragraph">
      <style:paragraph-properties fo:text-align="justify" style:line-height-at-least="0.25in" fo:text-indent="0.5in"/>
      <style:text-properties fo:color="#000000" style:font-size-complex="12pt" style:language-asian="lt" style:country-asian="LT"/>
    </style:style>
    <style:style style:name="P2289" style:parent-style-name="Normal" style:family="paragraph">
      <style:paragraph-properties fo:text-align="justify" style:line-height-at-least="0.25in" fo:text-indent="0.5in"/>
      <style:text-properties fo:color="#000000" style:font-size-complex="12pt" style:language-asian="lt" style:country-asian="LT"/>
    </style:style>
    <style:style style:name="P2290" style:parent-style-name="Normal" style:family="paragraph">
      <style:paragraph-properties fo:text-align="justify" style:line-height-at-least="0.25in" fo:text-indent="0.5in"/>
      <style:text-properties fo:color="#000000" style:font-size-complex="12pt" style:language-asian="lt" style:country-asian="LT"/>
    </style:style>
    <style:style style:name="P2291" style:parent-style-name="Normal" style:family="paragraph">
      <style:paragraph-properties fo:text-align="justify" style:line-height-at-least="0.25in" fo:text-indent="0.5in"/>
      <style:text-properties fo:color="#000000" style:font-size-complex="12pt" style:language-asian="lt" style:country-asian="LT"/>
    </style:style>
    <style:style style:name="P2292" style:parent-style-name="Normal" style:family="paragraph">
      <style:paragraph-properties fo:text-align="justify" style:line-height-at-least="0.25in" fo:text-indent="0.5in"/>
      <style:text-properties fo:color="#000000" style:font-size-complex="12pt" style:language-asian="lt" style:country-asian="LT"/>
    </style:style>
    <style:style style:name="P2293" style:parent-style-name="Normal" style:family="paragraph">
      <style:paragraph-properties fo:text-align="justify" style:line-height-at-least="0.25in" fo:text-indent="0.5in"/>
      <style:text-properties fo:color="#000000" style:font-size-complex="12pt" style:language-asian="lt" style:country-asian="LT"/>
    </style:style>
    <style:style style:name="P2294" style:parent-style-name="Normal" style:family="paragraph">
      <style:paragraph-properties fo:text-align="justify" style:line-height-at-least="0.25in"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line-height-at-least="0.25in"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line-height-at-least="0.25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line-height-at-least="0.25in" fo:text-indent="0.5in"/>
      <style:text-properties fo:color="#000000"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text-align="justify" style:line-height-at-least="0.25in" fo:text-indent="0.5in"/>
      <style:text-properties fo:color="#000000" style:font-size-complex="12pt" style:language-asian="lt" style:country-asian="LT"/>
    </style:style>
    <style:style style:name="P2331" style:parent-style-name="Normal" style:family="paragraph">
      <style:paragraph-properties fo:text-align="justify" style:line-height-at-least="0.25in" fo:text-indent="0.5in"/>
      <style:text-properties fo:color="#000000" style:font-size-complex="12pt" style:language-asian="lt" style:country-asian="LT"/>
    </style:style>
    <style:style style:name="P2332" style:parent-style-name="Normal" style:family="paragraph">
      <style:paragraph-properties fo:text-align="justify" style:line-height-at-least="0.25in" fo:text-indent="0.5in"/>
      <style:text-properties fo:color="#000000" style:font-size-complex="12pt" style:language-asian="lt" style:country-asian="LT"/>
    </style:style>
    <style:style style:name="P2333" style:parent-style-name="Normal" style:family="paragraph">
      <style:paragraph-properties fo:text-align="justify" style:line-height-at-least="0.25in" fo:text-indent="0.5in"/>
      <style:text-properties fo:color="#000000" style:font-size-complex="12pt" style:language-asian="lt" style:country-asian="LT"/>
    </style:style>
    <style:style style:name="P2334" style:parent-style-name="Normal" style:family="paragraph">
      <style:paragraph-properties fo:text-align="justify" style:line-height-at-least="0.25in" fo:text-indent="0.5in"/>
      <style:text-properties fo:color="#000000" style:font-size-complex="12pt" style:language-asian="lt" style:country-asian="LT"/>
    </style:style>
    <style:style style:name="P2335" style:parent-style-name="Normal" style:family="paragraph">
      <style:paragraph-properties fo:text-align="justify" style:line-height-at-least="0.25in" fo:text-indent="0.5in"/>
      <style:text-properties fo:color="#000000"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line-height-at-least="0.25in" fo:text-indent="0.5in"/>
      <style:text-properties fo:color="#000000" style:font-size-complex="12pt" style:language-asian="lt" style:country-asian="LT"/>
    </style:style>
    <style:style style:name="P2348" style:parent-style-name="Normal" style:family="paragraph">
      <style:paragraph-properties fo:text-align="justify" style:line-height-at-least="0.25in" fo:text-indent="0.5in"/>
      <style:text-properties fo:color="#000000" style:font-size-complex="12pt" style:language-asian="lt" style:country-asian="L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line-height-at-least="0.25in" fo:text-indent="0.5in"/>
      <style:text-properties fo:color="#000000" style:font-size-complex="12pt" style:language-asian="lt" style:country-asian="LT"/>
    </style:style>
    <style:style style:name="P2358" style:parent-style-name="Normal" style:family="paragraph">
      <style:paragraph-properties fo:text-align="center" style:line-height-at-least="0.25in"/>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P2360" style:parent-style-name="Normal" style:family="paragraph">
      <style:paragraph-properties fo:text-align="center" style:line-height-at-least="0.25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justify" style:line-height-at-least="0.25in" fo:text-indent="0.5in"/>
      <style:text-properties fo:color="#000000" style:font-size-complex="12pt"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P2365" style:parent-style-name="Normal" style:family="paragraph">
      <style:paragraph-properties fo:text-align="justify" style:line-height-at-least="0.25in" fo:text-indent="0.5in"/>
      <style:text-properties fo:color="#000000" style:font-size-complex="12pt" style:language-asian="lt" style:country-asian="LT"/>
    </style:style>
    <style:style style:name="P2366" style:parent-style-name="Normal" style:family="paragraph">
      <style:paragraph-properties fo:text-align="justify" style:line-height-at-least="0.25in" fo:text-indent="0.5in"/>
      <style:text-properties fo:color="#000000" style:font-size-complex="12pt" style:language-asian="lt" style:country-asian="LT"/>
    </style:style>
    <style:style style:name="P2367" style:parent-style-name="Normal" style:family="paragraph">
      <style:paragraph-properties fo:text-align="justify" fo:line-height="150%" fo:text-indent="0.5in"/>
      <style:text-properties style:font-size-complex="12pt"/>
    </style:style>
    <style:style style:name="P2368"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2369" style:parent-style-name="ListParagraph" style:family="paragraph">
      <style:paragraph-properties fo:keep-together="always" fo:widows="0" fo:orphans="0" fo:text-align="justify" fo:line-height="150%" fo:margin-left="0in" fo:text-indent="0.3937in">
        <style:tab-stops/>
      </style:paragraph-properties>
      <style:text-properties fo:hyphenate="false"/>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style>
    <style:style style:name="T2371" style:parent-style-name="DefaultParagraphFont" style:family="text">
      <style:text-properties fo:font-weight="bold" style:font-weight-asian="bold"/>
    </style:style>
    <style:style style:name="T2372" style:parent-style-name="DefaultParagraphFont" style:family="text">
      <style:text-properties fo:language="en" fo:country="US"/>
    </style:style>
    <style:style style:name="P2373" style:parent-style-name="ListParagraph" style:family="paragraph">
      <style:paragraph-properties fo:keep-together="always" fo:widows="0" fo:orphans="0" fo:text-align="justify" fo:line-height="150%" fo:margin-left="0in" fo:text-indent="0.3937in">
        <style:tab-stops/>
      </style:paragraph-properties>
      <style:text-properties fo:hyphenate="false"/>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3937in"/>
      <style:text-properties fo:font-style="italic" style:font-style-asian="italic" style:font-style-complex="italic" fo:color="#000000" fo:hyphenate="false"/>
    </style:style>
    <style:style style:name="P2383" style:parent-style-name="Normal" style:family="paragraph">
      <style:paragraph-properties fo:widows="0" fo:orphans="0" fo:text-align="justify" fo:line-height="150%" fo:text-indent="0.3937in"/>
      <style:text-properties fo:hyphenate="false"/>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font-style="italic" style:font-style-asian="italic" style:font-style-complex="italic" fo:color="#000000"/>
    </style:style>
    <style:style style:name="P2386" style:parent-style-name="Normal" style:family="paragraph">
      <style:paragraph-properties fo:widows="0" fo:orphans="0" fo:text-align="justify" fo:line-height="150%" fo:text-indent="0.3937in"/>
      <style:text-properties fo:hyphenate="false"/>
    </style:style>
    <style:style style:name="P2387" style:parent-style-name="Normal" style:family="paragraph">
      <style:paragraph-properties fo:widows="0" fo:orphans="0" fo:text-align="justify" fo:line-height="150%"/>
      <style:text-properties fo:hyphenate="false"/>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line-height="150%" fo:text-indent="0.3937in"/>
      <style:text-properties fo:hyphenate="false"/>
    </style:style>
    <style:style style:name="P2390" style:parent-style-name="Normal" style:family="paragraph">
      <style:paragraph-properties fo:widows="0" fo:orphans="0" fo:text-align="justify" fo:line-height="150%" fo:text-indent="0.3937in"/>
      <style:text-properties fo:hyphenate="false"/>
    </style:style>
    <style:style style:name="P2391" style:parent-style-name="Normal" style:family="paragraph">
      <style:paragraph-properties fo:line-height="150%"/>
    </style:style>
    <style:style style:name="P2392" style:parent-style-name="Normal" style:family="paragraph">
      <style:paragraph-properties fo:line-height="150%"/>
    </style:style>
    <style:style style:name="P2393" style:parent-style-name="Normal" style:family="paragraph">
      <style:paragraph-properties fo:line-height="150%"/>
    </style:style>
  </office:automatic-styles>
  <office:body>
    <office:text text:use-soft-page-breaks="true">
      <text:p text:style-name="P1"><text:span text:style-name="T3">P</text:span><text:span text:style-name="T4">rojekto</text:span><text:span text:style-name="T5"><text:s/>XIIIP-3899(2)</text:span></text:p>
      <text:p text:style-name="P6"><text:span text:style-name="T7">l</text:span><text:span text:style-name="T8">yginamasis variantas</text:span></text:p>
      <text:p text:style-name="P9"/>
      <text:p text:style-name="P10">LIETUVOS RESPUBLIKOS</text:p>
      <text:p text:style-name="P11"><text:span text:style-name="T12">VAIKO MINIMALIOS IR VIDUTINĖS PRIEŽIŪROS ĮSTATYMO NR. X-1238</text:span><text:span text:style-name="T13"><text:s/></text:span><text:span text:style-name="T14">2,<text:s/></text:span><text:span text:style-name="T15">4,<text:s/></text:span><text:span text:style-name="T16">6,<text:s/></text:span><text:span text:style-name="T17">7,<text:s/></text:span><text:span text:style-name="T18">10, 11,<text:s/></text:span><text:span text:style-name="T19">12, 13,<text:s/></text:span><text:span text:style-name="T20">14,<text:s/></text:span><text:span text:style-name="T21">16, 17, 18, 19, 21, 22, 23, 24,</text:span><text:span text:style-name="T22"><text:s/>25,<text:s/></text:span><text:span text:style-name="T23">27,<text:s/></text:span><text:span text:style-name="T24">28,</text:span><text:span text:style-name="T25"><text:s/>29, 30 IR 31<text:s/></text:span></text:p>
      <text:p text:style-name="P26"><text:span text:style-name="T27">STRAIPSNIŲ<text:s/></text:span><text:span text:style-name="T28">PAKEITIMO<text:s/></text:span></text:p>
      <text:p text:style-name="P29"><text:span text:style-name="T30">ĮSTATYMAS</text:span></text:p>
      <text:p text:style-name="P31"/>
      <text:p text:style-name="P32">2020 m. <text:s text:c="20"/>d. Nr. </text:p>
      <text:p text:style-name="P33">Vilnius</text:p>
      <text:p text:style-name="Normal"/>
      <text:p text:style-name="P34"><text:span text:style-name="T35">1</text:span><text:span text:style-name="T36"><text:s/>straipsnis</text:span><text:span text:style-name="T37">.<text:s/></text:span><text:span text:style-name="T38">Lietuvos Respublikos<text:s/></text:span><text:span text:style-name="T39">vaiko minimalios ir vidutinės priežiūros įstatymo</text:span><text:span text:style-name="T40"><text:s/>Nr.</text:span><text:span text:style-name="T41"> </text:span><text:span text:style-name="T42">X-1238</text:span><text:span text:style-name="T43"><text:s/>nauja redakcija</text:span></text:p>
      <text:p text:style-name="P44"><text:bookmark-start text:name="part_61bca5a3a822400fbac5cc9f24fa88da"/><text:bookmark-end text:name="part_61bca5a3a822400fbac5cc9f24fa88da"/><text:span text:style-name="T45">Pakeisti Lietuvos Respublikos vaiko minimalios ir vidutinės priežiūros</text:span><text:span text:style-name="T46"><text:s/>įstatymą Nr.<text:s/></text:span><text:span text:style-name="T47">X-</text:span><text:span text:style-name="T48">1238</text:span><text:span text:style-name="T49"><text:s/>ir jį išdėstyti taip</text:span><text:span text:style-name="T50">:</text:span></text:p>
      <text:p text:style-name="P51"/>
      <text:p text:style-name="P52"><text:span text:style-name="T53">„</text:span><text:span text:style-name="T54">LIETUVOS RESPUBLIKOS</text:span><text:span text:style-name="T55"><text:line-break/>VAIKO MINIMALIOS IR VIDUTINĖS PRIEŽIŪROS</text:span><text:span text:style-name="T56"><text:line-break/>ĮSTATYMAS</text:span></text:p>
      <text:p text:style-name="P57"><text:span text:style-name="T58"> </text:span></text:p>
      <text:p text:style-name="P59"><text:span text:style-name="T60"> </text:span></text:p>
      <text:p text:style-name="P61"><text:bookmark-start text:name="part_4210f814028f4178837172ffc9b0c4c2"/><text:bookmark-end text:name="part_4210f814028f4178837172ffc9b0c4c2"/><text:span text:style-name="T62">I SKYRIUS</text:span></text:p>
      <text:p text:style-name="P63"><text:span text:style-name="T64">BENDROSIOS NUOSTATOS</text:span></text:p>
      <text:p text:style-name="P65"> </text:p>
      <text:p text:style-name="P66"><text:bookmark-start text:name="part_95b4abcf28a7468a85794f626077eff3"/><text:bookmark-end text:name="part_95b4abcf28a7468a85794f626077eff3"/><text:span text:style-name="T67">1 straipsnis. Įstatymo tikslas ir paskirtis</text:span></text:p>
      <text:p text:style-name="P68"><text:bookmark-start text:name="part_d7198eb4021c4691acedb5cee7c6b37b"/><text:bookmark-end text:name="part_d7198eb4021c4691acedb5cee7c6b37b"/>1. Šio įstatymo tikslas – sukurti vaiko teises ir teisėtus interesus bei visuomenės saugumo poreikius atitinkančią ir elgesio problemų turinčio vaiko socializacijai, ugdymui bei švietimo ir kitos pagalbos teikimui skirtą vaiko minimalios ir vidutinės priežiūros priemonių sistemą, kuri padėtų vaikui įveikti susiformavusį ydingą elgesį, išsiugdyti prasmingo individualaus ir visuomeninio gyvenimo sampratas.</text:p>
      <text:p text:style-name="P69"><text:bookmark-start text:name="part_639dcb94015145279da918b97872695e"/><text:bookmark-end text:name="part_639dcb94015145279da918b97872695e"/>2. Šis įstatymas nustato vaiko minimalios ir vidutinės priežiūros principus, vaiko minimalios ir vidutinės priežiūros priemones, šių priemonių skyrimo, pratęsimo, pakeitimo, panaikinimo pagrindus ir tvarką, taip pat vaiko vidutinės priežiūros priemonės ar auklėjamojo poveikio priemonės – atidavimo į specialią auklėjimo įstaigą (toliau – auklėjamojo poveikio priemonė) – vykdymo vaikų socializacijos centruose svarbiausias nuostatas.</text:p>
      <text:p text:style-name="P70"> </text:p>
      <text:p text:style-name="P71"><text:bookmark-start text:name="part_e0f2aa8e9cf6421a82f809b2adcb1b7a"/><text:bookmark-end text:name="part_e0f2aa8e9cf6421a82f809b2adcb1b7a"/><text:span text:style-name="T72">2 straipsnis. Pagrindinės šio įstatymo sąvokos</text:span></text:p>
      <text:p text:style-name="P73"><text:bookmark-start text:name="part_dbf6727aa3d3473f8eed606f9ab2625d"/><text:bookmark-end text:name="part_dbf6727aa3d3473f8eed606f9ab2625d"/><text:span text:style-name="T74">1. </text:span><text:span text:style-name="T75">Bendruomenei naudinga vaiko veikla</text:span><text:span text:style-name="T76"> (toliau – bendruomenei naudinga veikla)</text:span><text:span text:style-name="T77"> </text:span><text:span text:style-name="T78">–neatlygintina laisvu nuo mokymosi metu vaiko vykdoma edukacinė, kūrybinė, meninė ar kita veikla bendruomenėje.</text:span></text:p>
      <text:p text:style-name="P79"><text:bookmark-start text:name="part_6ad96d1d5a6a4725b7e6370c903463d9"/><text:bookmark-end text:name="part_6ad96d1d5a6a4725b7e6370c903463d9"/><text:span text:style-name="T80">2. </text:span><text:span text:style-name="T81">Kompleksinė pagalba vaikams ir jų tėvams (globėjams, rūpintojams) </text:span><text:span text:style-name="T82">(toliau – kompleksinė pagalba)</text:span><text:span text:style-name="T83"> </text:span><text:span text:style-name="T84">– koordinuotas švietimo pagalbos, socialinių ir sveikatos priežiūros paslaugų<text:s/></text:span><text:soft-page-break/><text:span text:style-name="T85">teikimas vaikams ir jų tėvams (globėjams, rūpintojams).</text:span><text:span text:style-name="T86"><text:s/></text:span><text:span text:style-name="T87">Koordinuotai teikiamos paslaugos</text:span><text:span text:style-name="T88"><text:s/>–<text:s/></text:span><text:span text:style-name="T89">kompleksinės pagalbos teikimas vaikui nuo gimimo iki 18 metų (turintiems didelių ir labai didelių specialiųjų ugdymosi<text:s/></text:span><text:span text:style-name="T90">poreikių</text:span><text:span text:style-name="T91"><text:s/>–</text:span><text:span text:style-name="T92"><text:s/>iki 21 metų) ir vaiko atstovams pagal įstatymą, siekiant sudaryti palankias sąlygas vaiko ir šeimos gerovei</text:span><text:span text:style-name="T93">.</text:span></text:p>
      <text:p text:style-name="P94"><text:bookmark-start text:name="part_47a1b53c698848d9b530ec8849a2f069"/><text:bookmark-end text:name="part_47a1b53c698848d9b530ec8849a2f069"/><text:span text:style-name="T95">3. </text:span><text:span text:style-name="T96">Pagalbą vaikui ir (ar) jo atstovams teikiantis specialistas </text:span><text:span text:style-name="T97">(toliau – specialistas) – psichologo, socialinio pedagogo, specialiojo pedagogo, socialinio darbuotojo, sveikatos priežiūros specialisto ar kitą reikalingą kvalifikaciją turintis asmuo, teikiantis pagalbą vaikui ir (ar) vaiko atstovams pagal įstatymą.</text:span></text:p>
      <text:p text:style-name="P98"><text:bookmark-start text:name="part_6986ea3c507f4e61b388fadf40eba937"/><text:bookmark-end text:name="part_6986ea3c507f4e61b388fadf40eba937"/><text:span text:style-name="T99">4. </text:span><text:span text:style-name="T100">Vaiko minimali ir vidutinė priežiūra</text:span><text:span text:style-name="T101"> – vaikui teikiama švietimo pagalba, socialinės, sveikatos priežiūros ir kitos paslaugos, kuriomis siekiama teigiamų jo elgesio pokyčių.</text:span></text:p>
      <text:p text:style-name="P102"><text:bookmark-start text:name="part_bdf705478705400ab584996662757810"/><text:bookmark-end text:name="part_bdf705478705400ab584996662757810"/><text:span text:style-name="T103">5. </text:span><text:span text:style-name="T104">Vaiko minimalios priežiūros<text:s/></text:span><text:span text:style-name="T105">priemonę</text:span><text:span text:style-name="T106"><text:s/></text:span><text:span text:style-name="T107">priemones<text:s/></text:span><text:span text:style-name="T108">vykdantis asmuo</text:span><text:span text:style-name="T109"> – fizinis arba juridinis asmuo, šio įstatymo ir kitų teisės aktų nustatyta tvarka vykdantis vaikui<text:s/></text:span><text:span text:style-name="T110">paskirtą</text:span><text:span text:style-name="T111"><text:s/></text:span><text:span text:style-name="T112">paskirtas</text:span><text:span text:style-name="T113"><text:s/></text:span><text:span text:style-name="T114">minimalios priežiūros<text:s/></text:span><text:span text:style-name="T115">priemonę</text:span><text:span text:style-name="T116"><text:s/></text:span><text:span text:style-name="T117">priemones</text:span><text:span text:style-name="T118">.</text:span></text:p>
      <text:p text:style-name="P119"><text:bookmark-start text:name="part_b222af25a48640feaf5267766891abd1"/><text:bookmark-end text:name="part_b222af25a48640feaf5267766891abd1"/><text:span text:style-name="T120">6. </text:span><text:span text:style-name="T121">Vaiko minimalios priežiūros<text:s/></text:span><text:span text:style-name="T122">priemonė</text:span><text:span text:style-name="T123"><text:s/></text:span><text:span text:style-name="T124">priemonės</text:span><text:span text:style-name="T125"> –<text:s/></text:span><text:span text:style-name="T126">priemonė</text:span><text:span text:style-name="T127"><text:s/></text:span><text:span text:style-name="T128">priemonės</text:span><text:span text:style-name="T129">,<text:s/></text:span><text:span text:style-name="T130">kurią</text:span><text:span text:style-name="T131"><text:s/></text:span><text:span text:style-name="T132">kurias</text:span><text:span text:style-name="T133"><text:s/></text:span><text:span text:style-name="T134">vykdant vaikui teikiama švietimo pagalba, socialinės, sveikatos priežiūros ir kitos paslaugos neatitraukiant vaiko arba kiek įmanoma mažiau jį atitraukiant nuo jo atstovų pagal įstatymą.</text:span></text:p>
      <text:p text:style-name="P135"><text:bookmark-start text:name="part_e600048be7e849bab994432ea7274967"/><text:bookmark-end text:name="part_e600048be7e849bab994432ea7274967"/><text:span text:style-name="T136">7. </text:span><text:span text:style-name="T137">Vaiko vidutinės priežiūros priemonė</text:span><text:span text:style-name="T138"> – priemonė, kurią vykdant vaikas yra ugdomas, prižiūrimas, jam teikiama švietimo pagalba, socialinės, sveikatos priežiūros ir kitos paslaugos vaikų socializacijos centre.</text:span></text:p>
      <text:p text:style-name="P139"><text:bookmark-start text:name="part_abc44c52d09f438fa817f056a29e4122"/><text:bookmark-end text:name="part_abc44c52d09f438fa817f056a29e4122"/><text:span text:style-name="T140">8. </text:span><text:span text:style-name="T141">Vaikų socializacijos centras</text:span><text:span text:style-name="T142"> – prie bendrojo ugdymo mokyklų priskiriama valstybinė specializuota įstaiga, vykdanti vaiko vidutinės priežiūros priemones.</text:span></text:p>
      <text:p text:style-name="P143"><text:bookmark-start text:name="part_7d1e2458ea7745048abb65fcb5e70c8c"/><text:bookmark-end text:name="part_7d1e2458ea7745048abb65fcb5e70c8c"/>9. Kitos šiame įstatyme vartojamos sąvokos suprantamos taip, kaip jos apibrėžtos Lietuvos Respublikos vaiko teisių apsaugos pagrindų įstatyme, Lietuvos Respublikos švietimo įstatyme, Lietuvos Respublikos profesinio mokymo įstatyme, Lietuvos Respublikos socialinių paslaugų įstatyme, Lietuvos Respublikos civilinių ginčų taikinamojo tarpininkavimo įstatyme.</text:p>
      <text:p text:style-name="P144"> </text:p>
      <text:p text:style-name="P145"><text:bookmark-start text:name="part_ef9931b97760462ea386526671204b76"/><text:bookmark-end text:name="part_ef9931b97760462ea386526671204b76"/><text:span text:style-name="T146">3 straipsnis. Vaiko minimalios ir vidutinės priežiūros uždaviniai</text:span></text:p>
      <text:p text:style-name="P147"><text:bookmark-start text:name="part_548f0177f9ce4cb48023c8638f598e1f"/><text:bookmark-end text:name="part_548f0177f9ce4cb48023c8638f598e1f"/>Vaiko minimalios ir vidutinės priežiūros uždaviniai yra šie:</text:p>
      <text:p text:style-name="P148"><text:bookmark-start text:name="part_161cc4a485ad4ee0a372e6d202a9635b"/><text:bookmark-end text:name="part_161cc4a485ad4ee0a372e6d202a9635b"/>1) padėti vaikui pasiekti teigiamų elgesio pokyčių, ugdyti (ugdytis) atsparumą neigiamai socialinei aplinkai, taip pat padėti pasiruošti savarankiškam gyvenimui, teikiant jam kvalifikuotą švietimo pagalbą, socialines, sveikatos priežiūros ir kitas paslaugas;</text:p>
      <text:p text:style-name="P149"><text:bookmark-start text:name="part_7f973ec5086640ce87e41407bfa962bb"/><text:bookmark-end text:name="part_7f973ec5086640ce87e41407bfa962bb"/>2) sudaryti vaikui palankias pozityviosios socializacijos, resocializacijos ir ugdymo (ugdymosi) sąlygas;</text:p>
      <text:p text:style-name="P150"><text:bookmark-start text:name="part_c4956eec6a914684892b7fc6dd9202f3"/><text:bookmark-end text:name="part_c4956eec6a914684892b7fc6dd9202f3"/>3) ugdyti vaiko gyvenimo įgūdžius, asmenybės tapatumo ir priklausymo bendruomenei jausmą, atsakomybės už savo poelgius supratimą, pagarbą žmogaus teisėms ir laisvėms;</text:p>
      <text:p text:style-name="P151"><text:bookmark-start text:name="part_9612a29c49564e31aeba1a7dc88e7356"/><text:bookmark-end text:name="part_9612a29c49564e31aeba1a7dc88e7356"/>4) palaikyti ir stiprinti vaiko ryšius su jo vystymuisi palankia aplinka.</text:p>
      <text:p text:style-name="P152"> </text:p>
      <text:p text:style-name="P153"><text:bookmark-start text:name="part_ee7bef788aae47ab9999f7caa4bc982e"/><text:bookmark-end text:name="part_ee7bef788aae47ab9999f7caa4bc982e"/><text:span text:style-name="T154">4 straipsnis. Vaiko minimalios ir vidutinės priežiūros principai</text:span></text:p>
      <text:p text:style-name="P155"><text:bookmark-start text:name="part_fbe5853bdf8b4d5d98943ac56f24ad83"/><text:bookmark-end text:name="part_fbe5853bdf8b4d5d98943ac56f24ad83"/>Vaiko minimali ir vidutinė priežiūra grindžiama šiais principais:</text:p>
      <text:p text:style-name="P156"><text:bookmark-start text:name="part_87846cf72b4d4467b919cea65c47f935"/><text:bookmark-end text:name="part_87846cf72b4d4467b919cea65c47f935"/><text:soft-page-break/>1) geriausių vaiko interesų prioritetiškumo. Priimant sprendimus ar imantis bet kokių veiksmų, susijusių su vaiku, vadovaujamasi geriausiais vaiko interesais. Vaikui turi būti teikiama tokia apsauga, kokios reikia jo gerovei, ir tam tikslui turi būti imamasi visų reikiamų teisinių ir administracinių priemonių;</text:p>
      <text:p text:style-name="P157"><text:bookmark-start text:name="part_80d767dbcf774eb1ac4fcd30eed6384c"/><text:bookmark-end text:name="part_80d767dbcf774eb1ac4fcd30eed6384c"/>2) vaiko dalyvavimo priimant su juo susijusius sprendimus. Vaikui turi būti suteikiama galimybė būti išklausytam bet kokio su juo susijusio teisminio ar administracinio nagrinėjimo metu tiesiogiai arba per vaiko atstovą įstatymų nustatyta tvarka. Į vaiko nuomonę, jeigu ji neprieštarauja jo interesams, privaloma atsižvelgti;</text:p>
      <text:p text:style-name="P158"><text:bookmark-start text:name="part_7f10678c13db4420a297b4e1eafb61bf"/><text:bookmark-end text:name="part_7f10678c13db4420a297b4e1eafb61bf"/>3) individualizavimo. Priimant su vaiku susijusius sprendimus, turi būti atsižvelgiama į vaiko amžių ir brandą, jo psichikos ir fizines savybes, poreikius, socialinės aplinkos ir kitas svarbias ypatybes;</text:p>
      <text:p text:style-name="P159"><text:bookmark-start text:name="part_69b821931af34cf8b962756ae32fb0fd"/><text:bookmark-end text:name="part_69b821931af34cf8b962756ae32fb0fd"/>4) orumo. Bet kokios procedūros ar bylos proceso metu su vaiku turi būti elgiamasi rūpestingai, jautriai, sąžiningai ir pagarbiai, ypatingą dėmesį skiriant jo asmeninei padėčiai, gerovei ir ypatingiems poreikiams, taip pat užtikrinant visišką jo fizinę ir psichinę neliečiamybę. Vaikai neturi būti kankinami, žeminami ir baudžiami, su jais neturi būti žiauriai ir nežmoniškai elgiamasi;</text:p>
      <text:p text:style-name="P160"><text:bookmark-start text:name="part_d85bce57d5c84bf0bb86241938e221a0"/><text:bookmark-end text:name="part_d85bce57d5c84bf0bb86241938e221a0"/>5) prieinamumo. Vaikui turi būti skiriamos tokios minimalios ar vidutinės priežiūros priemonės, kurias galima veiksmingai taikyti vaiko neatitraukiant arba kiek įmanoma mažiau jį atitraukiant nuo jo gyvenamosios vietos, neatskiriant nuo šeimos, išskyrus atvejus, kai tai prieštarauja vaiko interesams. Vaikas atskiriamas nuo šeimos tik kraštutiniais atvejais ir kuo trumpesniam terminui;</text:p>
      <text:p text:style-name="P161"><text:bookmark-start text:name="part_bcfc172145b34b2386e5d2522a900864"/><text:bookmark-end text:name="part_bcfc172145b34b2386e5d2522a900864"/>6) bendradarbiavimo. Vaiko priežiūra ir socialinė integracija (reintegracija) grindžiamos visų šiame procese dalyvaujančių asmenų, vietos bendruomenės, nevyriausybinių organizacijų, valstybės ir savivaldybių institucijų, įstaigų, įmonių, organizacijų bendradarbiavimu ir tarpusavio pagalba;</text:p>
      <text:p text:style-name="P162"><text:bookmark-start text:name="part_cf163a5c34fb452ea913c98f784a39eb"/><text:bookmark-end text:name="part_cf163a5c34fb452ea913c98f784a39eb"/><text:span text:style-name="T163">7) visapusiškumo. Vaikui skiriant minimalios ar vidutinės priežiūros<text:s/></text:span><text:span text:style-name="T164">priemonę</text:span><text:span text:style-name="T165"><text:s/></text:span><text:span text:style-name="T166">priemones</text:span><text:span text:style-name="T167">, įvertinamas kitų paslaugų, pagalbos vaikui ir (ar) jo atstovams pagal įstatymą poreikis ir užtikrinamas jų teikimas;</text:span></text:p>
      <text:p text:style-name="P168"><text:bookmark-start text:name="part_fba5e30caa804a5db77e08dc68f96402"/><text:bookmark-end text:name="part_fba5e30caa804a5db77e08dc68f96402"/>8) vaiko privataus gyvenimo apsaugos. Institucijos, įgyvendinančios vaiko minimalios ir vidutinės priežiūros priemones, vaiko asmens duomenis, susijusius su vaiko minimalios ir vidutinės priežiūros taikymu, tvarko tokia apimtimi, kokia tai būtina vaiko teisėms ir jo teisėtiems interesams apsaugoti ir joms pavestoms funkcijoms atlikti.</text:p>
      <text:p text:style-name="P169"> </text:p>
      <text:p text:style-name="P170"><text:bookmark-start text:name="part_ac3ba1f2494449e3b5f62d0d6e0b3b6c"/><text:bookmark-end text:name="part_ac3ba1f2494449e3b5f62d0d6e0b3b6c"/><text:span text:style-name="T171">II SKYRIUS</text:span></text:p>
      <text:p text:style-name="P172"><text:span text:style-name="T173">VAIKO MINIMALI IR VIDUTINĖ PRIEŽIŪRA</text:span></text:p>
      <text:p text:style-name="P174"> </text:p>
      <text:p text:style-name="P175"><text:bookmark-start text:name="part_848aa1f0d2114f67a7ea45ff752770e5"/><text:bookmark-end text:name="part_848aa1f0d2114f67a7ea45ff752770e5"/><text:span text:style-name="T176">5 straipsnis. Vaiko priežiūros formos</text:span></text:p>
      <text:p text:style-name="P177"><text:bookmark-start text:name="part_5dc29c8bd89846d79bb2e7ba07ffcb02"/><text:bookmark-end text:name="part_5dc29c8bd89846d79bb2e7ba07ffcb02"/>Vaikui gali būti taikoma šių formų priežiūra:</text:p>
      <text:p text:style-name="P178"><text:bookmark-start text:name="part_b74e758f02d3431998a1b4f2cf55cf20"/><text:bookmark-end text:name="part_b74e758f02d3431998a1b4f2cf55cf20"/>1) minimali priežiūra;</text:p>
      <text:p text:style-name="P179"><text:bookmark-start text:name="part_80bfe2f5a071438a899e11bb97573307"/><text:bookmark-end text:name="part_80bfe2f5a071438a899e11bb97573307"/>2) vidutinė priežiūra.</text:p>
      <text:soft-page-break/>
      <text:p text:style-name="P180"> </text:p>
      <text:p text:style-name="P181"><text:bookmark-start text:name="part_861fd44f62b64a2d9d23bbf32ec4f9c2"/><text:bookmark-end text:name="part_861fd44f62b64a2d9d23bbf32ec4f9c2"/><text:span text:style-name="T182">6 straipsnis. Vaiko minimalios priežiūros priemonės</text:span></text:p>
      <text:p text:style-name="P183"><text:bookmark-start text:name="part_f64fed82e35b43e5b0a22c1f6a42fa6c"/><text:bookmark-end text:name="part_f64fed82e35b43e5b0a22c1f6a42fa6c"/>1. Vaikui gali būti skiriamos šios minimalios priežiūros priemonės:</text:p>
      <text:p text:style-name="P184"><text:bookmark-start text:name="part_6f31d181cfc04884b2a3a0ad7fcb9009"/><text:bookmark-end text:name="part_6f31d181cfc04884b2a3a0ad7fcb9009"/>1) lankytis pas specialistą;</text:p>
      <text:p text:style-name="P185"><text:bookmark-start text:name="part_bafa1b22c263499ea3fe5d6872801a04"/><text:bookmark-end text:name="part_bafa1b22c263499ea3fe5d6872801a04"/>2)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text:p>
      <text:p text:style-name="P186"><text:bookmark-start text:name="part_c8723edfc0ba4ee688c4b77a0e2967f4"/><text:bookmark-end text:name="part_c8723edfc0ba4ee688c4b77a0e2967f4"/>3) tęsti mokymąsi toje pačioje ar kitoje bendrojo ugdymo mokykloje arba profesinio mokymo įstaigoje pagal privalomojo švietimo programas;</text:p>
      <text:p text:style-name="P187"><text:bookmark-start text:name="part_b53b8533661e4f1ebf046298211ace89"/><text:bookmark-end text:name="part_b53b8533661e4f1ebf046298211ace89"/>4)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teigiamai veikti vaiko elgesį;</text:p>
      <text:p text:style-name="P188"><text:bookmark-start text:name="part_a2132edce33f4e6e93e2cb73f75ab024"/><text:bookmark-end text:name="part_a2132edce33f4e6e93e2cb73f75ab024"/>5) gydytis psichikos ir elgesio sutrikimus dėl psichoaktyviųjų medžiagų vartojimo, patologinį potraukį azartiniams lošimams, kitus įpročių ir potraukių sutrikimus;</text:p>
      <text:p text:style-name="P189"><text:bookmark-start text:name="part_50684041005147c3a7efb929d48b7ee8"/><text:bookmark-end text:name="part_50684041005147c3a7efb929d48b7ee8"/>6) dalyvauti taikinamojo tarpininkavimo (mediacijos) procese;</text:p>
      <text:p text:style-name="P190"><text:bookmark-start text:name="part_5ad90654aba646198370ef457b7a0805"/><text:bookmark-end text:name="part_5ad90654aba646198370ef457b7a0805"/>7) atlikti bendruomenei arba švietimo ar kitai įstaigai ar institucijai naudingą veiklą.</text:p>
      <text:p text:style-name="P191"><text:bookmark-start text:name="part_b6a989d029fe465e919e850ce99b6167"/><text:bookmark-end text:name="part_b6a989d029fe465e919e850ce99b6167"/>2. Vaiko minimalios priežiūros priemonės, nurodytos šio straipsnio 1 dalies 1–4 punktuose, gali būti skiriamos maksimaliai iki vienų metų, minimalios priežiūros priemonės, nurodytos šio straipsnio 1 dalies 5 ir 6 punktuose, skiriamos nustatant individualų jų įvykdymo terminą, minimalios priežiūros priemonė, nurodyta šio straipsnio 1 dalies 7 punkte, – maksimaliai iki 20 valandų. Minimalios priežiūros priemonės skiriamos ne ilgiau, iki vaikui sukaks 18 metų.</text:p>
      <text:p text:style-name="P192"><text:bookmark-start text:name="part_76e74d84baf547699ea191385f83fcf1"/><text:bookmark-end text:name="part_76e74d84baf547699ea191385f83fcf1"/><text:span text:style-name="T193">3. Vaikui<text:s/></text:span><text:span text:style-name="T194">gali būti paskirta viena arba kelios</text:span><text:span text:style-name="T195"><text:s/></text:span><text:span text:style-name="T196">skiriamos</text:span><text:span text:style-name="T197"><text:s/></text:span><text:span text:style-name="T198">tarpusavyje suderintos minimalios priežiūros priemonės.</text:span></text:p>
      <text:p text:style-name="P199"><text:bookmark-start text:name="part_2422ca3b8f6344d5bf0bbf2a759069f3"/><text:bookmark-end text:name="part_2422ca3b8f6344d5bf0bbf2a759069f3"/><text:span text:style-name="T200">4.<text:s/></text:span><text:span text:style-name="T201">Vaiko minimalios priežiūros<text:s/></text:span><text:span text:style-name="T202">priemonė</text:span><text:span text:style-name="T203"><text:s/></text:span><text:span text:style-name="T204">priemonės</text:span><text:span text:style-name="T205"><text:s/>gali būti<text:s/></text:span><text:span text:style-name="T206">pakeista</text:span><text:span text:style-name="T207"><text:s/>pakeistos</text:span><text:span text:style-name="T208">,<text:s/></text:span><text:span text:style-name="T209">pratęsta</text:span><text:span text:style-name="T210"><text:s/></text:span><text:span text:style-name="T211">pratęstos<text:s/></text:span><text:span text:style-name="T212">arba<text:s/></text:span><text:span text:style-name="T213">panaikinta</text:span><text:span text:style-name="T214"><text:s/></text:span><text:span text:style-name="T215">panaikintos<text:s/></text:span><text:span text:style-name="T216">šio įstatymo 12 straipsnyje nustatyta tvarka. Jeigu minimalios priežiūros<text:s/></text:span><text:span text:style-name="T217">priemonė</text:span><text:span text:style-name="T218"><text:s/></text:span><text:span text:style-name="T219">priemonės<text:s/></text:span><text:span text:style-name="T220">pratęsiama</text:span><text:span text:style-name="T221"><text:s/></text:span><text:span text:style-name="T222">pratęsiamos</text:span><text:span text:style-name="T223">, bendras<text:s/></text:span><text:span text:style-name="T224">pradinės</text:span><text:span text:style-name="T225"><text:s/></text:span><text:span text:style-name="T226">pradinių<text:s/></text:span><text:span text:style-name="T227">ir<text:s/></text:span><text:span text:style-name="T228">pratęstosios</text:span><text:span text:style-name="T229"><text:s/></text:span><text:span text:style-name="T230">pratęstųjų<text:s/></text:span><text:span text:style-name="T231">vaiko minimalios priežiūros<text:s/></text:span><text:span text:style-name="T232">priemonės</text:span><text:span text:style-name="T233"><text:s/></text:span><text:span text:style-name="T234">priemonių<text:s/></text:span><text:span text:style-name="T235">laikotarpis negali viršyti šio straipsnio 2 dalyje<text:s/></text:span><text:span text:style-name="T236">nustatyto</text:span><text:span text:style-name="T237"><text:s/></text:span><text:span text:style-name="T238">nustatytų<text:s/></text:span><text:span text:style-name="T239">maksimalaus</text:span><text:span text:style-name="T240"><text:s/></text:span><text:span text:style-name="T241">maksimalių<text:s/></text:span><text:span text:style-name="T242">minimalios priežiūros<text:s/></text:span><text:span text:style-name="T243">priemonės</text:span><text:span text:style-name="T244"><text:s/></text:span><text:span text:style-name="T245">priemonių</text:span><text:span text:style-name="T246"><text:s/></text:span><text:span text:style-name="T247">termino</text:span><text:span text:style-name="T248"><text:s/></text:span><text:span text:style-name="T249">terminų</text:span><text:span text:style-name="T250">. Pakeitus vaiko minimalios priežiūros<text:s/></text:span><text:span text:style-name="T251">priemonę</text:span><text:span text:style-name="T252"><text:s/></text:span><text:span text:style-name="T253">priemones</text:span><text:span text:style-name="T254">,<text:s/></text:span><text:span text:style-name="T255">jos</text:span><text:span text:style-name="T256"><text:s/></text:span><text:span text:style-name="T257">jų<text:s/></text:span><text:span text:style-name="T258">vykdymo terminas nustatomas atsižvelgiant į šio straipsnio 2 dalies nuostatas.</text:span></text:p>
      <text:p text:style-name="P259"> </text:p>
      <text:p text:style-name="P260"><text:bookmark-start text:name="part_a621d5687cb14415a6680a75a94967cb"/><text:bookmark-end text:name="part_a621d5687cb14415a6680a75a94967cb"/><text:span text:style-name="T261">7 straipsnis. </text:span><text:span text:style-name="T262">Kompleksinė pagalba vaikui ir šeimai, kai vaikui paskirta minimalios priežiūros priemonė</text:span><text:span text:style-name="T263"><text:s/></text:span><text:span text:style-name="T264">Koordinuotai teikiamų</text:span><text:span text:style-name="T265"><text:s/></text:span><text:span text:style-name="T266">paslaugų teikimas</text:span><text:span text:style-name="T267"><text:s/>vaikui ir<text:s/></text:span><text:span text:style-name="T268">vaiko atstovams pagal įstatymą, kai vaikui paskirtos</text:span><text:span text:style-name="T269"><text:s/>minimalios</text:span><text:span text:style-name="T270"><text:s/></text:span><text:span text:style-name="T271">ar vidutinės priežiūros</text:span><text:span text:style-name="T272"><text:s/>priemonė</text:span><text:span text:style-name="T273">s</text:span></text:p>
      <text:p text:style-name="P274"><text:bookmark-start text:name="part_7e91213fe21c40ffa54091a0d6005144"/><text:bookmark-end text:name="part_7e91213fe21c40ffa54091a0d6005144"/><text:span text:style-name="T275">1.<text:s/></text:span><text:span text:style-name="T276">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text:s/></text:span><text:soft-page-break/><text:span text:style-name="T277">teikiama kompleksinė pagalba švietimo ir mokslo ministro, socialinės apsaugos ir darbo ministro ir sveikatos apsaugos ministro nustatyta tvarka.</text:span><text:span text:style-name="T278"><text:s/></text:span><text:span text:style-name="T279">Kai vaikui paskiriamos</text:span><text:span text:style-name="T280"><text:s/>minimalios ar vidutinės priežiūros priemonė</text:span><text:span text:style-name="T281">s,</text:span><text:span text:style-name="T282"><text:s/>vaiko atstovams pagal įstatymą turi būti teikiamos koordinuotai teikiamos paslaugos. Kai vaikui baigiasi vidutinės priežiūros priemonės vykdymo terminas</text:span><text:span text:style-name="T283">,</text:span><text:span text:style-name="T284"><text:s/>vaikui ir vaiko atstovams pagal įstatymą turi būti teikiamos koordinuotai teikiamos paslaugos</text:span><text:span text:style-name="T285">.</text:span><text:span text:style-name="T286"><text:s/></text:span><text:span text:style-name="T287">Koordinuotai teikiamų paslaugų teikimas organizuojamas<text:s/></text:span><text:span text:style-name="T288">švietimo</text:span><text:span text:style-name="T289">,</text:span><text:span text:style-name="T290"><text:s/></text:span><text:span text:style-name="T291">mokslo ir sporto</text:span><text:span text:style-name="T292"><text:s/></text:span><text:span text:style-name="T293">ministro, </text:span><text:span text:style-name="T294">socialinės apsaugos ir darbo ministro ir sveikatos apsaugos ministro nustatyta tvarka.</text:span></text:p>
      <text:p text:style-name="P295"><text:bookmark-start text:name="part_d427d661b7ed45a09a1291b096feff32"/><text:bookmark-end text:name="part_d427d661b7ed45a09a1291b096feff32"/><text:span text:style-name="T296">2.<text:s/></text:span><text:span text:style-name="T297">Kai<text:s/></text:span><text:span text:style-name="T298">kompleksinė pagalba</text:span><text:span text:style-name="T299"><text:s/></text:span><text:span text:style-name="T300">k</text:span><text:span text:style-name="T301">oordinuotai<text:s/></text:span><text:span text:style-name="T302">teikiamos<text:s/></text:span><text:span text:style-name="T303">paslaugos</text:span><text:span text:style-name="T304"><text:s/></text:span><text:span text:style-name="T305">vaiko tėvams ar turimam vieninteliam iš tėvų</text:span><text:span text:style-name="T306"><text:s/></text:span><text:span text:style-name="T307">yra<text:s/></text:span><text:span text:style-name="T308">neveiksminga</text:span><text:span text:style-name="T309"><text:s/></text:span><text:span text:style-name="T310">neveiksmingos</text:span><text:span text:style-name="T311"><text:s/></text:span><text:span text:style-name="T312">ir atsiranda vaiko globos (rūpybos) nustatymo pagrindai,</text:span><text:span text:style-name="T313"><text:s/></text:span><text:span text:style-name="T314">pagal<text:s/></text:span><text:span text:style-name="T315">tėvų deklaruotą gyvenamąją vietą, o kai jos nėra, pagal tėvų gyvenamąją vietą<text:s/></text:span><text:span text:style-name="T316">savivaldybės<text:s/></text:span><text:span text:style-name="T317">administracijos Vaiko teisių apsaugos skyriaus teikimu</text:span><text:span text:style-name="T318"><text:s/></text:span><text:span text:style-name="T319">valstybinės vaiko teisių apsaugos institucijos nurodymu<text:s/></text:span><text:span text:style-name="T320">savivaldybės administracijos direktorius vaikui nustato<text:s/></text:span><text:span text:style-name="T321">vaiko<text:s/></text:span><text:span text:style-name="T322">laikinąją globą (rūpybą).</text:span><text:span text:style-name="T323"><text:s/>Vaiko laikinosios globos (rūpybos) nustatymas ir priežiūra organizuojami vadovaujantis Lietuvos Respublikos civiliniu kodeksu ir kitais<text:s/></text:span><text:span text:style-name="T324">laikinosios globos (rūpybos) organizavimą reglamentuojančiais<text:s/></text:span><text:span text:style-name="T325">teisės aktais.</text:span></text:p>
      <text:p text:style-name="P326"> </text:p>
      <text:p text:style-name="P327"><text:bookmark-start text:name="part_64170d8da14e41adb3c20e9d04f54903"/><text:bookmark-end text:name="part_64170d8da14e41adb3c20e9d04f54903"/><text:span text:style-name="T328">8 straipsnis. Vaiko vidutinės priežiūros priemonė</text:span></text:p>
      <text:p text:style-name="P329"><text:bookmark-start text:name="part_daf35de3008443a2893fcead05a117b4"/><text:bookmark-end text:name="part_daf35de3008443a2893fcead05a117b4"/>1. Vaiko vidutinės priežiūros priemonė gali būti skiriama 14 metų sukakusiam vaikui. Vaikui, nesukakusiam 14 metų, vidutinės priežiūros priemonė gali būti skiriama išimtiniais atvejais, kai yra šio įstatymo 10 straipsnio 3 dalies 1 punkte nustatytas pagrindas.</text:p>
      <text:p text:style-name="P330"><text:bookmark-start text:name="part_b38bfdca8add4dda9711fd6f76a72842"/><text:bookmark-end text:name="part_b38bfdca8add4dda9711fd6f76a72842"/>2. Vaiko vidutinės priežiūros priemonė gali būti skiriama iki vienų metų, bet ne ilgiau, iki vaikui sukaks 18 metų. Vaiko vidutinės priežiūros priemonė gali būti pakeista, pratęsta arba panaikinta šio įstatymo 12 straipsnyje nustatyta tvarka. Bendras vaiko vidutinės priežiūros priemonės vykdymo terminas (įskaitant vaiko vidutinės priežiūros priemonės pratęsimą arba skyrimą iš naujo) negali būti ilgesnis kaip 3 metai. Į vidutinės priežiūros priemonės vykdymo terminą įskaitomas auklėjamojo poveikio priemonės, paskirtos šio įstatymo 10 straipsnio 5 dalyje nurodytais atvejais, terminas. Vaikui paskirtos vidutinės priežiūros priemonės vykdymo terminas skaičiuojamas nuo faktinio šios priemonės taikymo momento.</text:p>
      <text:p text:style-name="P331"> </text:p>
      <text:p text:style-name="P332"><text:bookmark-start text:name="part_71c0c4acca6d4bf7984286b9cef5801f"/><text:bookmark-end text:name="part_71c0c4acca6d4bf7984286b9cef5801f"/><text:span text:style-name="T333">9 straipsnis. Kita pagalba vaiko atstovams pagal įstatymą (išskyrus vaikų globos įstaigą), kai vaikui skiriamos minimalios ar vidutinės priežiūros priemonės</text:span></text:p>
      <text:p text:style-name="P334"><text:bookmark-start text:name="part_b9d4972e1c9743a9a7db70ff4668c4cf"/><text:bookmark-end text:name="part_b9d4972e1c9743a9a7db70ff4668c4cf"/>1. Vaiko atstovams pagal įstatymą (išskyrus vaikų globos įstaigą), kai vaikui skiriamos minimalios ar vidutinės priežiūros priemonės, gali būti siūlomos kitos pagalbos priemonės:</text:p>
      <text:p text:style-name="P335"><text:bookmark-start text:name="part_3baadba5d0e3489d8d05285c41372b84"/><text:bookmark-end text:name="part_3baadba5d0e3489d8d05285c41372b84"/>1) lankytis pas specialistą;</text:p>
      <text:p text:style-name="P336"><text:bookmark-start text:name="part_fadcf861750f47a799440579f626cdc1"/><text:bookmark-end text:name="part_fadcf861750f47a799440579f626cdc1"/>2) lankyti bendravimo su vaikais tobulinimo kursus;</text:p>
      <text:p text:style-name="P337"><text:bookmark-start text:name="part_52dbada5993e410aa0954843b39446ac"/><text:bookmark-end text:name="part_52dbada5993e410aa0954843b39446ac"/>3) dalyvauti meno ar kitoje terapijoje, pozityviosios tėvystės ugdymo, elgesio keitimo, prevencijos, reabilitacijos, reintegracijos ir kitose programose, priemonėse ar mokymuose;</text:p>
      <text:p text:style-name="P338"><text:bookmark-start text:name="part_2a179bef5aea4c3aa65d4345cef4651b"/><text:bookmark-end text:name="part_2a179bef5aea4c3aa65d4345cef4651b"/>4) dalyvauti taikinamojo tarpininkavimo (mediacijos) procese;</text:p>
      <text:p text:style-name="P339"><text:bookmark-start text:name="part_f5ff85505e82459e96849d237b9290a7"/><text:bookmark-end text:name="part_f5ff85505e82459e96849d237b9290a7"/><text:soft-page-break/>5) gauti mobilios pagalbos grupės, kurią sudaro įvairių sričių specialistai, paslaugas;</text:p>
      <text:p text:style-name="P340"><text:bookmark-start text:name="part_a5ca8a6aa4244cffaae376da38dc0932"/><text:bookmark-end text:name="part_a5ca8a6aa4244cffaae376da38dc0932"/>6) gydytis nuo priklausomybės nuo alkoholio, narkotikų ir kitų psichiką veikiančių psichotropinių medžiagų;</text:p>
      <text:p text:style-name="P341"><text:bookmark-start text:name="part_09685e23803b44beaed6068ac4bc2a94"/><text:bookmark-end text:name="part_09685e23803b44beaed6068ac4bc2a94"/>7) kitos pagalbos priemonės, turinčios teigiamą įtaką vaiko minimalios ar vidutinės priežiūros priemonių veiksmingam vykdymui, vaiko elgesio pokyčiams.</text:p>
      <text:p text:style-name="P342"><text:bookmark-start text:name="part_a9ac84010d8a462c9bcc42c42cbb0949"/><text:bookmark-end text:name="part_a9ac84010d8a462c9bcc42c42cbb0949"/>2. Vaiko atstovams pagal įstatymą (išskyrus vaikų globos įstaigą) gali būti siūloma viena ar kelios pagalbos priemonės vaikui paskirtos minimalios ar vidutinės priežiūros vykdymo laikotarpiu.</text:p>
      <text:p text:style-name="P343"><text:span text:style-name="T344"> </text:span></text:p>
      <text:p text:style-name="P345"><text:bookmark-start text:name="part_71d076dfa77646df8cebb871e025a9b6"/><text:bookmark-end text:name="part_71d076dfa77646df8cebb871e025a9b6"/><text:span text:style-name="T346">III SKYRIUS</text:span></text:p>
      <text:p text:style-name="P347"><text:span text:style-name="T348">VAIKO MINIMALIOS IR VIDUTINĖS PRIEŽIŪROS PRIEMONIŲ SKYRIMAS, PRATĘSIMAS, PAKEITIMAS IR PABAIGA</text:span></text:p>
      <text:p text:style-name="P349"> </text:p>
      <text:p text:style-name="P350"><text:bookmark-start text:name="part_8941432327684bb39e42bc225be559e8"/><text:bookmark-end text:name="part_8941432327684bb39e42bc225be559e8"/><text:span text:style-name="T351">10 straipsnis. Vaiko minimalios ir vidutinės priežiūros priemonių skyrimo pagrindai</text:span></text:p>
      <text:p text:style-name="P352"><text:bookmark-start text:name="part_81c44c617c824807b665ed93b17fc486"/><text:bookmark-end text:name="part_81c44c617c824807b665ed93b17fc486"/>1. Vaiko minimalios priežiūros priemonės gali būti skiriamos vaikui, kuris:</text:p>
      <text:p text:style-name="P353"><text:bookmark-start text:name="part_cbdf40a1ec5d4d0789faa758990ee848"/><text:bookmark-end text:name="part_cbdf40a1ec5d4d0789faa758990ee848"/>1) padarė nusikaltimo ar baudžiamojo nusižengimo požymių turinčią veiką, tačiau šios veikos padarymo metu nebuvo sukakęs Lietuvos Respublikos baudžiamajame kodekse nustatyto amžiaus, nuo kurio pagal Lietuvos Respublikos baudžiamuosius įstatymus galima baudžiamoji atsakomybė už jo padarytą veiką;</text:p>
      <text:p text:style-name="P354"><text:bookmark-start text:name="part_c0f53b9f41ec4fefa611601550e05d97"/><text:bookmark-end text:name="part_c0f53b9f41ec4fefa611601550e05d97"/>2) padarė administracinio nusižengimo požymių turinčią veiką, tačiau šios veikos padarymo metu nebuvo sukakęs Lietuvos Respublikos administracinių nusižengimų kodekse nustatyto amžiaus, nuo kurio atsiranda administracinė atsakomybė;</text:p>
      <text:p text:style-name="P355"><text:bookmark-start text:name="part_8ed97c9dc67347d59a72267392cc2806"/><text:bookmark-end text:name="part_8ed97c9dc67347d59a72267392cc2806"/>3) padarė administracinį nusižengimą, tačiau jam, vadovaujantis Administracinių nusižengimų kodeksu, nebuvo paskirta administracinė nuobauda ir administracinio poveikio priemonė;</text:p>
      <text:p text:style-name="P356"><text:bookmark-start text:name="part_6dbee80f27544ed0a355ef2d6c14478e"/><text:bookmark-end text:name="part_6dbee80f27544ed0a355ef2d6c14478e"/>4) Nesimokančių vaikų ir mokyklos nelankančių mokinių informacinės sistemos duomenimis, nelankė mokyklos ir per mėnesį be pateisinamos priežasties praleido daugiau kaip pusę pamokų ar ugdymui skirtų valandų.</text:p>
      <text:p text:style-name="P357"><text:bookmark-start text:name="part_1b06c1fd79684ca68512f41ce793576a"/><text:bookmark-end text:name="part_1b06c1fd79684ca68512f41ce793576a"/>2. Vaiko minimalios priežiūros priemonės šio straipsnio 1 dalies 4 punkte nurodytu atveju gali būti skiriamos tik tada, kai yra išnaudotos visos švietimo pagalbos vaikui teikimo galimybės.</text:p>
      <text:p text:style-name="P358"><text:bookmark-start text:name="part_a6abf51a05554a80895e1c146d14fbcb"/><text:bookmark-end text:name="part_a6abf51a05554a80895e1c146d14fbcb"/>3. Vaiko vidutinės priežiūros priemonė gali būti skiriama vaikui:</text:p>
      <text:p text:style-name="P359"><text:bookmark-start text:name="part_158c5006daaf47a1afff894082ae9c96"/><text:bookmark-end text:name="part_158c5006daaf47a1afff894082ae9c96"/>1) kuris padarė nusikaltimo ar baudžiamojo nusižengimo požymių turinčią veiką, tačiau šios veikos padarymo metu nebuvo sukakęs Baudžiamajame kodekse nustatyto amžiaus, nuo kurio pagal Lietuvos Respublikos baudžiamuosius įstatymus galima baudžiamoji atsakomybė už jo padarytą veiką, ir kai vaiko elgesys kelia realų pavojų jo ar kitų žmonių gyvybei, sveikatai ar turtui;</text:p>
      <text:p text:style-name="P360"><text:bookmark-start text:name="part_4fb4531465bb4ff8a27bb133bc5e03db"/><text:bookmark-end text:name="part_4fb4531465bb4ff8a27bb133bc5e03db"/><text:span text:style-name="T361">2) kai minimalios priežiūros priemonių taikymo metu nebuvo pasiekta teigiamų jo elgesio pokyčių, išskyrus atvejus, kai minimalios priežiūros<text:s/></text:span><text:span text:style-name="T362">priemonė</text:span><text:span text:style-name="T363"><text:s/></text:span><text:span text:style-name="T364">priemonės</text:span><text:span text:style-name="T365"><text:s/></text:span><text:span text:style-name="T366">buvo<text:s/></text:span><text:span text:style-name="T367">paskirta</text:span><text:span text:style-name="T368"><text:s/></text:span><text:span text:style-name="T369">paskirtos</text:span><text:span text:style-name="T370"><text:s/></text:span><text:span text:style-name="T371">šio straipsnio 1 dalies 4 punkte nurodytu pagrindu.</text:span></text:p>
      <text:p text:style-name="P372"><text:bookmark-start text:name="part_079f257bea9f4ffbb30e3a28c8169eb4"/><text:bookmark-end text:name="part_079f257bea9f4ffbb30e3a28c8169eb4"/>4. Vaiko vidutinės priežiūros priemonė turi būti skiriama tik išimtiniais atvejais, kuo trumpesniam terminui ir atsižvelgiant į geriausius vaiko interesus.</text:p>
      <text:p text:style-name="P373"><text:bookmark-start text:name="part_717280d80d0b4ea99e8899ec408fe222"/><text:bookmark-end text:name="part_717280d80d0b4ea99e8899ec408fe222"/><text:soft-page-break/><text:span text:style-name="T374">5. Vaikas į vaikų socializacijos centrą taip pat gali būti siunčiamas Baudžiamajame kodekse nustatytais atvejais, kai skiriama auklėjamojo poveikio priemonė. Vaikų socializacijos centrą, kuriame vaikas vykdys auklėjamojo poveikio priemonę arba į kurį vaikas gali būti perkeltas auklėjamojo poveikio priemonės vykdymo metu, parenka švietimo</text:span><text:span text:style-name="T375"><text:s/>ir mokslo<text:s/></text:span><text:span text:style-name="T376">,</text:span><text:span text:style-name="T377"><text:s/></text:span><text:span text:style-name="T378">mokslo ir sporto</text:span><text:span text:style-name="T379"><text:s/></text:span><text:span text:style-name="T380">ministro įgaliota institucija švietimo</text:span><text:span text:style-name="T381"><text:s/>ir mokslo</text:span><text:span text:style-name="T382">,</text:span><text:span text:style-name="T383"><text:s/></text:span><text:span text:style-name="T384">mokslo ir sporto</text:span><text:span text:style-name="T385"><text:s/></text:span><text:span text:style-name="T386">ministro nustatyta tvarka. Auklėjamojo poveikio priemonė įgyvendinama vadovaujantis Vaiko vidutinės priežiūros priemonės įgyvendinimo tvarkos aprašu, kurį tvirtina švietimo<text:s/></text:span><text:span text:style-name="T387">ir mokslo</text:span><text:span text:style-name="T388">,</text:span><text:span text:style-name="T389"><text:s/></text:span><text:span text:style-name="T390">mokslo ir sporto</text:span><text:span text:style-name="T391"><text:s/>ministras. Tokiu atveju šio įstatymo ir kitų teisės aktų nuostatos taikomos tiek, kiek jos neprieštarauja Baudžiamajam kodeksui ir Lietuvos Respublikos baudžiamojo proceso kodeksui.</text:span></text:p>
      <text:p text:style-name="P392"> </text:p>
      <text:p text:style-name="P393"><text:bookmark-start text:name="part_f96ef23993a246b78083f526a5818680"/><text:bookmark-end text:name="part_f96ef23993a246b78083f526a5818680"/><text:span text:style-name="T394">11 straipsnis. Vaiko minimalios ir vidutinės priežiūros priemones skiriančios institucijos</text:span></text:p>
      <text:p text:style-name="P395"><text:bookmark-start text:name="part_5e9915cb9f734a2092506352e7c68410"/><text:bookmark-end text:name="part_5e9915cb9f734a2092506352e7c68410"/><text:span text:style-name="T396">Vaiko minimalios ir vidutinės priežiūros priemones,<text:s/></text:span><text:span text:style-name="T397">koordinuotai teikiamas paslaugas</text:span><text:span text:style-name="T398">,</text:span><text:span text:style-name="T399"><text:s/></text:span><text:span text:style-name="T400">vaiko atstovams pagal įstatymą</text:span><text:span text:style-name="T401"><text:s/>skiria ir</text:span><text:span text:style-name="T402"><text:s/>kitas</text:span><text:span text:style-name="T403"><text:s/></text:span><text:span text:style-name="T404">pagalbą</text:span><text:span text:style-name="T405"><text:s/></text:span><text:span text:style-name="T406">pagalbos priemones</text:span><text:span text:style-name="T407"><text:s/>vaiko atstovams pagal įstatymą siūlo vaiko nuolatinės gyvenamosios vietos savivaldybės administracijos direktorius.</text:span></text:p>
      <text:p text:style-name="P408"> </text:p>
      <text:p text:style-name="P409"><text:bookmark-start text:name="part_63d73a806b47458994d1d8294b77cfd4"/><text:bookmark-end text:name="part_63d73a806b47458994d1d8294b77cfd4"/><text:span text:style-name="T410">12 straipsnis. Vaiko minimalios ir vidutinės priežiūros priemonių skyrimo, pratęsimo, pakeitimo ir panaikinimo tvarka</text:span></text:p>
      <text:p text:style-name="P411"><text:bookmark-start text:name="part_b43e5ec20857478a9decced9ae0bc26b"/><text:bookmark-end text:name="part_b43e5ec20857478a9decced9ae0bc26b"/>1. Į vaiko nuolatinės gyvenamosios vietos savivaldybės administracijos direktorių su prašymu dėl:</text:p>
      <text:p text:style-name="P412"><text:bookmark-start text:name="part_99db32782cea4af289942647de0deeb0"/><text:bookmark-end text:name="part_99db32782cea4af289942647de0deeb0"/><text:span text:style-name="T413">1)<text:s/></text:span><text:span text:style-name="T414">vaiko minimalios ar vidutinės priežiūros priemonės skyrimo turi teisę kreiptis vaiko atstovai pagal įstatymą, teritorinė policijos įstaiga, mokykla, savivaldybės administracijos direktoriaus paskirtas asmuo (toliau – tarpinstitucinio bendradarbiavimo koordinatorius), seniūnija, prokuroras ir teismas (dėl vaikų nuo 16 iki 18 metų padarytų administracinių nusižengimų)</text:span><text:span text:style-name="T415"><text:s/></text:span><text:span text:style-name="T416">vaiko</text:span><text:span text:style-name="T417"><text:s/>minimalios priežiūros priemonių</text:span><text:span text:style-name="T418"><text:s/>skyrimo turi teisę kreiptis</text:span><text:span text:style-name="T419">:</text:span></text:p>
      <text:p text:style-name="P420">a)<text:s/>tarpinstitucinio<text:s/>bendradarbiavimo koordinatorius;<text:s/></text:p>
      <text:p text:style-name="P421">b)<text:s/>vaiko atstovai pagal įstatymą;<text:s/></text:p>
      <text:p text:style-name="P422">c)<text:s/>teritorinė policijos įstaiga;<text:s/></text:p>
      <text:p text:style-name="P423">d)<text:s/>mokykla;<text:s/></text:p>
      <text:p text:style-name="P424">e)<text:s/>seniūnija;<text:s/></text:p>
      <text:p text:style-name="P425">f)<text:s/>prokuroras;</text:p>
      <text:p text:style-name="P426">g)<text:s/>teismas (dėl vaikų nuo 16 iki 18 metų padarytų administracinių nusižengimų);<text:s/></text:p>
      <text:p text:style-name="P427">2)<text:s/>vaiko vidutinės priežiūros priemonės skyrimo turi teisę kreiptis:</text:p>
      <text:p text:style-name="P428">a)<text:s/>specialistas, vykdęs vaiko minimalios priežiūros priemonių koordinavimo atvejo vadybininko funkcijas (toliau –<text:s/>atvejo<text:s/>vadybininkas);<text:s/></text:p>
      <text:p text:style-name="P429">b)<text:s/>vaiko atstovai pagal įstatymą;</text:p>
      <text:p text:style-name="P430">c)<text:s/>teritorinė policijos įstaiga;<text:s/></text:p>
      <text:p text:style-name="P431">d)<text:s/>seniūnija;<text:s/></text:p>
      <text:p text:style-name="P432">e)<text:s/>prokuroras,</text:p>
      <text:soft-page-break/>
      <text:p text:style-name="P433"><text:span text:style-name="T434">f)<text:s/></text:span><text:span text:style-name="T435">teismas (dėl vaikų nuo 16 iki 18 metų padarytų administracinių nusižengimų)</text:span><text:span text:style-name="T436">;</text:span></text:p>
      <text:p text:style-name="P437"><text:bookmark-start text:name="part_ab26b592456d441b98d0081e2705d014"/><text:bookmark-end text:name="part_ab26b592456d441b98d0081e2705d014"/><text:span text:style-name="T438">2)</text:span><text:span text:style-name="T439"><text:s/></text:span><text:span text:style-name="T440">3)</text:span><text:span text:style-name="T441">vaiko minimalios ar vidutinės priežiūros priemonės pakeitimo ar panaikinimo turi teisę kreiptis vaikas, vaiko atstovai pagal įstatymą, teritorinė policijos įstaiga, mokykla, tarpinstitucinio bendradarbiavimo koordinatorius, prokuroras, vaiko minimalios priežiūros priemonę vykdantis asmuo (kai vaikui buvo paskirta minimalios priežiūros priemonė) ir vaikų socializacijos centras (kai vaikui buvo paskirta vidutinės priežiūros priemonė)</text:span><text:span text:style-name="T442"><text:s/></text:span><text:span text:style-name="T443">vaiko minimalios priežiūros priemonių pakeitimo ar panaikinimo turi teisę kreiptis tarpinstitucinio bendradarbiavimo koordinatorius, vaikas, vaiko atstovai pagal įstatymą, teritorinė policijos įstaiga, mokykla, prokuroras,<text:s/></text:span><text:span text:style-name="T444">a</text:span><text:span text:style-name="T445">tvejo vadybininkas; dėl vaiko vidutinės priežiūros priemonių pakeitimo ar panaikinimo turi teisę kreiptis vaikas, vaiko atstovai pagal įstatymą, teritorinė policijos įstaiga, prokuroras, specialistas, vykdęs koordinuotai teikiamų paslaugų teikimo atvejo vadybininko funkcijas (toliau –</text:span><text:span text:style-name="T446"><text:s/></text:span><text:span text:style-name="T447">a</text:span><text:span text:style-name="T448">tvejo vadybininkas) ir vaikų socializacijos centras</text:span><text:span text:style-name="T449">;</text:span></text:p>
      <text:p text:style-name="P450"><text:bookmark-start text:name="part_d8a6fef467d14eee92ffa2e96dca15f3"/><text:bookmark-end text:name="part_d8a6fef467d14eee92ffa2e96dca15f3"/><text:span text:style-name="T451">3)</text:span><text:span text:style-name="T452"><text:s/></text:span><text:span text:style-name="T453">4)</text:span><text:span text:style-name="T454"><text:s/></text:span><text:span text:style-name="T455">vaiko minimalios priežiūros<text:s/></text:span><text:span text:style-name="T456">priemonės</text:span><text:span text:style-name="T457"><text:s/></text:span><text:span text:style-name="T458">priemonių<text:s/></text:span><text:span text:style-name="T459">pratęsimo turi teisę kreiptis teritorinė policijos įstaiga, mokykla,<text:s/></text:span><text:span text:style-name="T460">tarpinstitucinio bendradarbiavimo koordinatorius</text:span><text:span text:style-name="T461">,</text:span><text:span text:style-name="T462"><text:s/>prokuroras<text:s/></text:span><text:span text:style-name="T463">ir vaiko minimalios priežiūros priemonę vykdantis asmuo</text:span><text:span text:style-name="T464">;</text:span></text:p>
      <text:p text:style-name="P465"><text:bookmark-start text:name="part_d85c0b0cdcae4ecdb824c0b586ffc9f7"/><text:bookmark-end text:name="part_d85c0b0cdcae4ecdb824c0b586ffc9f7"/><text:span text:style-name="T466">4)</text:span><text:span text:style-name="T467"><text:s/></text:span><text:span text:style-name="T468">5)</text:span><text:span text:style-name="T469"><text:s/></text:span><text:span text:style-name="T470">vaiko vidutinės priežiūros priemonės pratęsimo turi teisę kreiptis<text:s/></text:span><text:span text:style-name="T471">a</text:span><text:span text:style-name="T472">tvejo vadybininkas</text:span><text:span text:style-name="T473">,</text:span><text:span text:style-name="T474"><text:s/>teritorinė policijos įstaiga,<text:s/></text:span><text:span text:style-name="T475">tarpinstitucinio bendradarbiavimo koordinatorius</text:span><text:span text:style-name="T476">,</text:span><text:span text:style-name="T477"><text:s/>prokuroras ir vaikų socializacijos centras</text:span><text:span text:style-name="T478">.</text:span></text:p>
      <text:p text:style-name="P479"><text:bookmark-start text:name="part_2ae0ec3cc65b44108356bd54a5820a16"/><text:bookmark-end text:name="part_2ae0ec3cc65b44108356bd54a5820a16"/><text:span text:style-name="T480">2.<text:s/></text:span><text:span text:style-name="T481">Savivaldybės administracijos direktorius, gavęs prašymą skirti, pakeisti, pratęsti ar panaikinti vaiko minimalios ar vidutinės priežiūros<text:s/></text:span><text:span text:style-name="T482">priemonę</text:span><text:span text:style-name="T483"><text:s/></text:span><text:span text:style-name="T484">priemones</text:span><text:span text:style-name="T485"><text:s/></text:span><text:span text:style-name="T486">(toliau – prašymas), ne vėliau kaip per 2 darbo dienas jį perduoda savivaldybės administracijos Vaiko gerovės komisijai<text:s/></text:span><text:span text:style-name="T487">ir tarpinstitucinio<text:s/></text:span><text:span text:style-name="T488">bendradarbiavimo koordinatoriui</text:span><text:span text:style-name="T489">.</text:span></text:p>
      <text:p text:style-name="P490"><text:bookmark-start text:name="part_05b6a936735b44f0b0fe658adfe4ce30"/><text:bookmark-end text:name="part_05b6a936735b44f0b0fe658adfe4ce30"/>3. Savivaldybės administracijos Vaiko gerovės komisija ne vėliau kaip per 10 darbo dienų nuo prašymo gavimo dienos, išskyrus šio straipsnio 11 dalyje nurodytus atvejus, surenka informaciją, būtiną šio straipsnio 9 dalyje nurodytam siūlymui parengti bei šio straipsnio 9 ir 10 dalyse nurodytam savivaldybės administracijos direktoriaus sprendimui priimti.</text:p>
      <text:p text:style-name="P491"><text:bookmark-start text:name="part_026dbd74546a4c1191e66808a18811b7"/><text:bookmark-end text:name="part_026dbd74546a4c1191e66808a18811b7"/><text:span text:style-name="T492">4. Kai rengiamasi svarstyti vaiko vidutinės priežiūros priemonės skyrimo<text:s/></text:span><text:span text:style-name="T493">ar pratęsimo<text:s/></text:span><text:span text:style-name="T494">klausimą, surinkta informacija, nurodyta šio straipsnio 3 dalyje, ne vėliau kaip likus 4 darbo dienoms iki šio straipsnio 5 dalyje numatyto posėdžio pateikiama švietimo</text:span><text:span text:style-name="T495"><text:s/>ir mokslo</text:span><text:span text:style-name="T496">,</text:span><text:span text:style-name="T497"><text:s/></text:span><text:span text:style-name="T498">mokslo ir sporto</text:span><text:span text:style-name="T499"><text:s/>ministro įgaliotai institucijai</text:span><text:span text:style-name="T500"><text:s/></text:span><text:span text:style-name="T501">jos</text:span><text:span text:style-name="T502"><text:s/>išvadai gauti. Išvada pateikiama švietimo</text:span><text:span text:style-name="T503"><text:s/>ir mokslo</text:span><text:span text:style-name="T504">,</text:span><text:span text:style-name="T505"><text:s/></text:span><text:span text:style-name="T506">mokslo ir sporto</text:span><text:span text:style-name="T507"><text:s/></text:span><text:span text:style-name="T508">ministro nustatyta tvarka.</text:span></text:p>
      <text:p text:style-name="P509"><text:bookmark-start text:name="part_861841ae57ca457c82fe64f5f950bca3"/><text:bookmark-end text:name="part_861841ae57ca457c82fe64f5f950bca3"/><text:span text:style-name="T510">5.<text:s/></text:span><text:span text:style-name="T511">Savivaldybės administracijos Vaiko gerovės komisija prašymus nagrinėja uždarame posėdyje, kuriame privalo dalyvauti vaikas, išskyrus šio straipsnio 6 dalyje nurodytus atvejus, vaiko atstovai pagal įstatymą, mokyklos, kurioje ugdomas vaikas, Vaiko gerovės komisijos<text:s/></text:span><text:span text:style-name="T512">atstovas</text:span><text:span text:style-name="T513"><text:s/></text:span><text:span text:style-name="T514">narys</text:span><text:span text:style-name="T515">, prašymą pateikęs asmuo (išskyrus atvejus, kai prašymą pateikė teismas),<text:s/></text:span><text:span text:style-name="T516">tarpinstitucinio bendradarbiavimo koordinatorius,</text:span><text:span text:style-name="T517"><text:s/></text:span><text:span text:style-name="T518">vaiko minimalios priežiūros priemonę vykdantis asmuo ar jo atstovas</text:span><text:span text:style-name="T519">,</text:span><text:span text:style-name="T520"><text:s/></text:span><text:span text:style-name="T521">a</text:span><text:span text:style-name="T522">tvejo vadybininkas</text:span><text:span text:style-name="T523">,</text:span><text:span text:style-name="T524"><text:s/></text:span><text:span text:style-name="T525">(kai vaikui buvo paskirta<text:s/></text:span><text:span text:style-name="T526">paskirtos</text:span><text:span text:style-name="T527"><text:s/>minimalios priežiūros priemonė<text:s/></text:span><text:span text:style-name="T528">priemonės</text:span><text:span text:style-name="T529">),<text:s/></text:span><text:span text:style-name="T530">Koordinuotų paslaugų atvejo vadybininkas</text:span><text:span text:style-name="T531"><text:s/></text:span><text:span text:style-name="T532">valstybinės vaiko teisių apsaugos institucijos atstovas</text:span><text:span text:style-name="T533"><text:s/>ir<text:s/></text:span><text:span text:style-name="T534">vaikų socializacijos centro atstovas (kai vaikui buvo paskirta vidutinės<text:s/></text:span><text:soft-page-break/><text:span text:style-name="T535">priežiūros priemonė).</text:span><text:span text:style-name="T536"><text:s/>Be to, savivaldybės administracijos Vaiko gerovės komisijos posėdyje turi teisę dalyvauti ir kiti suinteresuoti kviestiniai asmenys. Apie savivaldybės administracijos Vaiko gerovės komisijos posėdžio vietą ir laiką savivaldybės administracijos Vaiko gerovės 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text:span><text:span text:style-name="T537"><text:s/></text:span><text:span text:style-name="T538">Savivaldybės administracijos Vaiko gerovės komisijos posėdyje sprendimai priimami komisijos narių balsų dauguma</text:span><text:span text:style-name="T539">.</text:span></text:p>
      <text:p text:style-name="P540"><text:bookmark-start text:name="part_17c3ae53875a414395206b3bc5f703ae"/><text:bookmark-end text:name="part_17c3ae53875a414395206b3bc5f703ae"/><text:span text:style-name="T541">6.<text:s/></text:span><text:span text:style-name="T542">Savivaldybės administracijos Vaiko gerovės komisijos posėdyje turi būti išklausoma vaiko ir kitų posėdyje dalyvaujančių asmenų nuomonė dėl vaiko minimalios ar vidutinės priežiūros<text:s/></text:span><text:span text:style-name="T543">priemonės</text:span><text:span text:style-name="T544"><text:s/></text:span><text:span text:style-name="T545">priemonių<text:s/></text:span><text:span text:style-name="T546">skyrimo, pakeitimo, pratęsimo ar panaikinimo<text:s/></text:span><text:span text:style-name="T547">ir</text:span><text:span text:style-name="T548"><text:s/></text:span><text:span text:style-name="T549">kitų priemonių</text:span><text:span text:style-name="T550"><text:s/></text:span><text:span text:style-name="T551">koordinuotai teikiamų paslaugų teikimo</text:span><text:span text:style-name="T552">,<text:s/></text:span><text:span text:style-name="T553">kitų</text:span><text:span text:style-name="T554"><text:s/>pagalbos<text:s/></text:span><text:span text:style-name="T555">priemonių<text:s/></text:span><text:span text:style-name="T556">vaiko atstovams pagal įstatymą,</text:span><text:span text:style-name="T557"><text:s/>numatytų šio įstatymo 7 ir</text:span><text:span text:style-name="T558"><text:s/></text:span><text:span text:style-name="T559">9 straipsniuose, skyrimo. Siekiant apsaugoti vaiką nuo galimo neigiamo poveikio, vaikas gali nedalyvauti savivaldybės administracijos Vaiko gerovės komisijos posėdyje, tačiau tokiu atveju vaiko nuomonė turi būti iš anksto išklausyta<text:s/></text:span><text:span text:style-name="T560">vaiko nuolatinės gyvenamosios vietos savivaldybės administracijos Vaiko teisių apsaugos skyriaus</text:span><text:span text:style-name="T561"><text:s/></text:span><text:span text:style-name="T562">valstybinės vaiko teisių apsaugos institucijos</text:span><text:span text:style-name="T563">.</text:span><text:span text:style-name="T564"><text:s/>Asmenų, turinčių didelių ir labai didelių specialiųjų ugdymosi poreikių iki 21 metų, nuomonę išklauso ir išvadą dėl minimalios ar vidutinės priežiūros priemonių jiems skyrimo, pratęsimo ar panaikinimo teikia<text:s/></text:span><text:span text:style-name="T565">s</text:span><text:span text:style-name="T566">avivaldybės administracijos Vaiko gerovės komisijos įgaliotas asmuo</text:span><text:span text:style-name="T567">.</text:span><text:span text:style-name="T568"><text:s/></text:span><text:span text:style-name="T569">Ši nuomonė įvertinama savivaldybės administracijos Vaiko gerovės komisijos posėdyje.<text:s/></text:span><text:span text:style-name="T570">Vaiko nuolatinės gyvenamosios vietos savivaldybės administracijos Vaiko teisių apsaugos skyrius</text:span><text:span text:style-name="T571"><text:s/></text:span><text:span text:style-name="T572">Valstybinė vaiko teisių apsaugos institucija<text:s/></text:span><text:span text:style-name="T573">taip pat išklauso vaiko nuomonę, kai vaikas vengia dalyvauti savivaldybės administracijos Vaiko gerovės komisijos rengiamame posėdyje, ir apie ją informuoja posėdžio dalyvius. Posėdžio metu pristatoma švietimo</text:span><text:span text:style-name="T574"><text:s/>ir mokslo</text:span><text:span text:style-name="T575">,</text:span><text:span text:style-name="T576"><text:s/></text:span><text:span text:style-name="T577">mokslo ir sporto</text:span><text:span text:style-name="T578"><text:s/></text:span><text:span text:style-name="T579">ministro įgaliotos institucijos išvada dėl vidutinės priežiūros priemonės vaikui skyrimo</text:span><text:span text:style-name="T580"><text:s/></text:span><text:span text:style-name="T581">ar pratęsimo</text:span><text:span text:style-name="T582">.<text:s/></text:span><text:span text:style-name="T583">Vaiko nuolatinės gyvenamosios vietos savivaldybės administracijos Vaiko teisių apsaugos skyriaus</text:span><text:span text:style-name="T584"><text:s/></text:span><text:span text:style-name="T585">Valstybinės vaiko teisių apsaugos institucijos<text:s/></text:span><text:span text:style-name="T586">atstovas<text:s/></text:span><text:span text:style-name="T587">ir tarpinstitucinio bendradarbiavimo koordinatorius</text:span><text:span text:style-name="T588"><text:s/>raštu pateikia išvadą dėl vaiko minimalios ar vidutinės priežiūros<text:s/></text:span><text:span text:style-name="T589">priemonės</text:span><text:span text:style-name="T590"><text:s/></text:span><text:span text:style-name="T591">priemonių<text:s/></text:span><text:span text:style-name="T592">skyrimo, pratęsimo, pakeitimo ar panaikinimo.</text:span><text:span text:style-name="T593"><text:s/>Pateikta išvada posėdžio metu gali būti patikslinta arba papildyta.</text:span></text:p>
      <text:p text:style-name="P594"><text:bookmark-start text:name="part_ec4ef7414e21416294e53ee80ee977f5"/><text:bookmark-end text:name="part_ec4ef7414e21416294e53ee80ee977f5"/><text:span text:style-name="T595">7.<text:s/></text:span><text:span text:style-name="T596">Savivaldybės administracijos Vaiko gerovės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text:s/></text:span><text:span text:style-name="T597">vaiko nuolatinės gyvenamosios vietos savivaldybės administracijos Vaiko teisių apsaugos skyriaus</text:span><text:span text:style-name="T598"><text:s/></text:span><text:span text:style-name="T599">valstybinės vaiko teisių apsaugos institucijos<text:s/></text:span><text:span text:style-name="T600">ir tarpinstitucinio bendradarbiavimo koordinatoriaus išvados</text:span><text:span text:style-name="T601"><text:s/>išvada</text:span><text:span text:style-name="T602">, priimtas<text:s/></text:span><text:soft-page-break/><text:span text:style-name="T603">siūlymas, balsavimo rezultatai ir šio straipsnio 5 dalyje nurodytų posėdžio dalyvių atskirosios nuomonės.</text:span><text:span text:style-name="T604"><text:s/>Savivaldybės administracijos Vaiko gerovės komisijos posėdžio protokolą pasirašo komisijos pirmininkas ir sekretorius. Protokolas turi būti pasirašytas ne vėliau kaip per 3 darbo dienas po savivaldybės administracijos Vaiko gerovės komisijos posėdžio.</text:span></text:p>
      <text:p text:style-name="P605"><text:bookmark-start text:name="part_65d454ba2c18403fa223412761da4d4f"/><text:bookmark-end text:name="part_65d454ba2c18403fa223412761da4d4f"/><text:span text:style-name="T606">8.<text:s/></text:span><text:span text:style-name="T607">Savivaldybės administracijos Vaiko gerovės komisija, įvertinusi išsakytas nuomones,<text:s/></text:span><text:span text:style-name="T608">vaiko nuolatinės gyvenamosios vietos savivaldybės administracijos Vaiko teisių apsaugos skyriaus,</text:span><text:span text:style-name="T609"><text:s/></text:span><text:span text:style-name="T610">valstybinės vaiko teisių apsaugos institucijos<text:s/></text:span><text:span text:style-name="T611">tarpinstitucinio bendradarbiavimo koordinatoriaus</text:span><text:span text:style-name="T612"><text:s/></text:span><text:span text:style-name="T613">ir</text:span><text:span text:style-name="T614"><text:s/>švietimo</text:span><text:span text:style-name="T615"><text:s/>ir mokslo</text:span><text:span text:style-name="T616">,</text:span><text:span text:style-name="T617"><text:s/></text:span><text:span text:style-name="T618">mokslo ir sporto</text:span><text:span text:style-name="T619"><text:s/>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text:s/></text:span><text:span text:style-name="T620">ar vidutinės</text:span><text:span text:style-name="T621"><text:s/>priežiūros<text:s/></text:span><text:span text:style-name="T622">priemonės</text:span><text:span text:style-name="T623"><text:s/></text:span><text:span text:style-name="T624">priemonių</text:span><text:span text:style-name="T625"><text:s/>skyrimo, pratęsimo, pakeitimo ar panaikinimo,<text:s/></text:span><text:span text:style-name="T626">vaiko vidutinės priežiūros priemonės pakeitimo ar panaikinimo,<text:s/></text:span><text:span text:style-name="T627">ir kitų priemonių</text:span><text:span text:style-name="T628">,<text:s/></text:span><text:span text:style-name="T629">koordinuotai teikiamų paslaugų teikimo, kitų pagalbos priemonių vaiko atstovams pagal įstatymą,</text:span><text:span text:style-name="T630"><text:s/>numatytų šio įstatymo 7 ir 9 straipsniuose, skyrimo</text:span><text:span text:style-name="T631">,</text:span><text:span text:style-name="T632"><text:s/>vaiko minimalios priežiūros priemonių vykdymą</text:span><text:span text:style-name="T633"><text:s/></text:span><text:span text:style-name="T634">koordinuosiančios institucijos (toliau –</text:span><text:span text:style-name="T635"><text:s/></text:span><text:span text:style-name="T636">k</text:span><text:span text:style-name="T637">oordinuojanti institucija) paskyrimo.</text:span><text:span text:style-name="T638"><text:s/></text:span><text:span text:style-name="T639">Siūlymas dėl</text:span><text:span text:style-name="T640"><text:s/></text:span><text:span text:style-name="T641">vaiko vidutinės priežiūros priemonės skyrimo ar pratęsimo priimamas tada, kai gau</text:span><text:span text:style-name="T642">nam</text:span><text:span text:style-name="T643">a</text:span><text:span text:style-name="T644">s</text:span><text:span text:style-name="T645"><text:s/>švietimo</text:span><text:span text:style-name="T646"><text:s/>ir mokslo<text:s/></text:span><text:span text:style-name="T647">,</text:span><text:span text:style-name="T648"><text:s/></text:span><text:span text:style-name="T649">mokslo ir sporto</text:span><text:span text:style-name="T650"><text:s/></text:span><text:span text:style-name="T651">ministro įgaliotos institucijos<text:s/></text:span><text:span text:style-name="T652">pritarimas</text:span><text:span text:style-name="T653">. Jei</text:span><text:span text:style-name="T654">gu gaunam</text:span><text:span text:style-name="T655">a</text:span><text:span text:style-name="T656">s</text:span><text:span text:style-name="T657"><text:s/>švietimo</text:span><text:span text:style-name="T658"><text:s/>ir mokslo</text:span><text:span text:style-name="T659">,</text:span><text:span text:style-name="T660"><text:s/></text:span><text:span text:style-name="T661">mokslo ir sporto</text:span><text:span text:style-name="T662"><text:s/></text:span><text:span text:style-name="T663">ministro įgaliotos institucijos<text:s/></text:span><text:span text:style-name="T664">nepritarimas</text:span><text:span text:style-name="T665">, svarstomas siūlymas dėl koordinuotai teikiamų paslaugų vaikui ir vaiko atstovams pagal įstatymą teikimo, vaiko minimalios</text:span><text:span text:style-name="T666"><text:s/>priežiūros priemonių skyrimo.<text:s/></text:span><text:span text:style-name="T667">S</text:span><text:span text:style-name="T668">avivaldybės administracijos Vaiko gerovės komisija, nustačiusi, kad yra pagrįstų įtarimų dėl galimai padarytos ar daromos nusikalstamos veikos vaiko atžvilgiu, numatytos<text:s/></text:span><text:span text:style-name="T669">B</text:span><text:span text:style-name="T670">audžiamajame kodekse, vaiko galimai patirto<text:s/></text:span><text:span text:style-name="T671">ar</text:span><text:span text:style-name="T672"><text:s/>stebėto smurto artimoje aplinkoje</text:span><text:span text:style-name="T673">,</text:span><text:span text:style-name="T674">  privalo nedelsdama apie<text:s/></text:span><text:span text:style-name="T675">tai informuoti policiją ir (ar)<text:s/></text:span><text:span text:style-name="T676">valstybinę vaiko teisių apsaugos instituciją, kuri</text:span><text:span text:style-name="T677">,</text:span><text:span text:style-name="T678"><text:s/>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text:span> <text:span text:style-name="T679">Savivaldybės administracijos Vaiko gerovės komisijos siūlymas ir kita prašymo nagrinėjimo medžiaga pateikiami savivaldybės administracijos direktoriui.</text:span></text:p>
      <text:p text:style-name="P680"><text:bookmark-start text:name="part_fdabb74d9afd41eaa43ac0c498f388fb"/><text:bookmark-end text:name="part_fdabb74d9afd41eaa43ac0c498f388fb"/>9. Savivaldybės administracijos direktorius, įvertinęs prašymą, savivaldybės administracijos Vaiko gerovės komisijos siūlymą ir kitą prašymo nagrinėjimo medžiagą, priima vieną iš šių sprendimų:</text:p>
      <text:p text:style-name="P681"><text:bookmark-start text:name="part_d3ec088be72b4064b38683f6641d0d6b"/><text:bookmark-end text:name="part_d3ec088be72b4064b38683f6641d0d6b"/><text:soft-page-break/><text:span text:style-name="T682">1)<text:s/></text:span><text:span text:style-name="T683">skirti, pratęsti ar panaikinti<text:s/></text:span><text:span text:style-name="T684">paskirtą</text:span><text:span text:style-name="T685"><text:s/></text:span><text:span text:style-name="T686">paskirtas<text:s/></text:span><text:span text:style-name="T687">vaiko minimalios priežiūros<text:s/></text:span><text:span text:style-name="T688">priemonę</text:span><text:span text:style-name="T689"><text:s/></text:span><text:span text:style-name="T690">priemones<text:s/></text:span><text:span text:style-name="T691">nepasibaigus<text:s/></text:span><text:span text:style-name="T692">jos</text:span><text:span text:style-name="T693"><text:s/></text:span><text:span text:style-name="T694">jų<text:s/></text:span><text:span text:style-name="T695">vykdymo terminui, pakeisti<text:s/></text:span><text:span text:style-name="T696">paskirtą</text:span><text:span text:style-name="T697"><text:s/></text:span><text:span text:style-name="T698">paskirtas<text:s/></text:span><text:span text:style-name="T699">vaiko minimalios priežiūros<text:s/></text:span><text:span text:style-name="T700">priemonę</text:span><text:span text:style-name="T701"><text:s/></text:span><text:span text:style-name="T702">priemones<text:s/></text:span><text:span text:style-name="T703">kita</text:span><text:span text:style-name="T704"><text:s/></text:span><text:span text:style-name="T705">kitomis<text:s/></text:span><text:span text:style-name="T706">arba paskirti kitą vaiko minimalios priežiūros<text:s/></text:span><text:span text:style-name="T707">priemonę</text:span><text:span text:style-name="T708"><text:s/></text:span><text:span text:style-name="T709">priemones</text:span><text:span text:style-name="T710"><text:s/></text:span><text:span text:style-name="T711">vykdantį asmenį</text:span><text:span text:style-name="T712">;</text:span></text:p>
      <text:p text:style-name="P713"><text:bookmark-start text:name="part_7af6ebd877414a158385d3ea837f456c"/><text:bookmark-end text:name="part_7af6ebd877414a158385d3ea837f456c"/>2) kreiptis į teismą dėl leidimo skirti vaiko vidutinės priežiūros priemonę arba pratęsti vaiko vidutinės priežiūros priemonės vykdymo terminą;</text:p>
      <text:p text:style-name="P714"><text:bookmark-start text:name="part_57e4670df453408b997469adb50e1d83"/><text:bookmark-end text:name="part_57e4670df453408b997469adb50e1d83"/>3) paskirti kitą vaikų socializacijos centrą šio įstatymo 13 straipsnio 4 dalyje nurodytu atveju;</text:p>
      <text:p text:style-name="P715"><text:bookmark-start text:name="part_b30dfffd06c6439c8e7a8a36f21242c7"/><text:bookmark-end text:name="part_b30dfffd06c6439c8e7a8a36f21242c7"/><text:span text:style-name="T716">4) pakeisti paskirtą vaiko vidutinės priežiūros priemonę nepasibaigus jos vykdymo terminui vaiko minimalios priežiūros<text:s/></text:span><text:span text:style-name="T717">priemone</text:span><text:span text:style-name="T718"><text:s/></text:span><text:span text:style-name="T719">priemonėmis</text:span><text:span text:style-name="T720">;</text:span></text:p>
      <text:p text:style-name="P721"><text:bookmark-start text:name="part_b2e25a4b3385447db22d7db70eac9362"/><text:bookmark-end text:name="part_b2e25a4b3385447db22d7db70eac9362"/>5) panaikinti paskirtą vaiko vidutinės priežiūros priemonę nepasibaigus jos vykdymo terminui;</text:p>
      <text:p text:style-name="P722"><text:bookmark-start text:name="part_f854b3ad24c246ae88a56829856f2c68"/><text:bookmark-end text:name="part_f854b3ad24c246ae88a56829856f2c68"/><text:span text:style-name="T723">6)<text:s/></text:span><text:span text:style-name="T724">atmesti savivaldybės administracijos Vaiko gerovės komisijos siūlymą ir siūlyti savivaldybės administracijos Vaiko gerovės komisijai svarstyti<text:s/></text:span><text:span text:style-name="T725">kitos</text:span><text:span text:style-name="T726"><text:s/></text:span><text:span text:style-name="T727">kitų<text:s/></text:span><text:span text:style-name="T728">priežiūros<text:s/></text:span><text:span text:style-name="T729">priemonės</text:span><text:span text:style-name="T730"><text:s/></text:span><text:span text:style-name="T731">priemonių<text:s/></text:span><text:span text:style-name="T732">skyrimą</text:span><text:span text:style-name="T733">;</text:span></text:p>
      <text:p text:style-name="P734"><text:bookmark-start text:name="part_4d497dd30dba403cb59f74439e0b9105"/><text:bookmark-end text:name="part_4d497dd30dba403cb59f74439e0b9105"/>7) atmesti prašymą.</text:p>
      <text:p text:style-name="P735"><text:bookmark-start text:name="part_1b53164b4ca34772826bb55fad010256"/><text:bookmark-end text:name="part_1b53164b4ca34772826bb55fad010256"/><text:span text:style-name="T736">10.<text:s/></text:span><text:span text:style-name="T737">Savivaldybės administracijos direktorius, priimdamas vieną iš šio straipsnio 9 dalies 1, 2<text:s/></text:span><text:span text:style-name="T738">ir 3</text:span><text:span text:style-name="T739"><text:s/></text:span><text:span text:style-name="T740">4</text:span><text:span text:style-name="T741"><text:s/></text:span><text:span text:style-name="T742">ir 6<text:s/></text:span><text:span text:style-name="T743">punktuose nurodytų sprendimų,<text:s/></text:span><text:span text:style-name="T744">gali priimti</text:span><text:span text:style-name="T745"><text:s/></text:span><text:span text:style-name="T746">priima<text:s/></text:span><text:span text:style-name="T747">sprendimą dėl<text:s/></text:span><text:span text:style-name="T748">kitų priemonių</text:span><text:span text:style-name="T749">,<text:s/></text:span><text:span text:style-name="T750">koordinuotai teikiamų paslaugų teikimo vaiko atstovams pagal įstatymą,<text:s/></text:span><text:span text:style-name="T751">numatytų šio įstatymo 7<text:s/></text:span><text:span text:style-name="T752">ir 9 straipsniuose</text:span><text:span text:style-name="T753"><text:s/></text:span><text:span text:style-name="T754">straipsnyje</text:span><text:span text:style-name="T755">, skyrimo</text:span><text:span text:style-name="T756">.</text:span><text:span text:style-name="T757"><text:s/>Savivaldybės administracijos direktorius gali priimti sprendimą ir dėl kitų pagalbos priemonių vaiko atstovams pagal įstatymą, numatytų šio įstatymo 9 straipsnyje, skyrimo.</text:span></text:p>
      <text:p text:style-name="P758"><text:span text:style-name="T759">11.</text:span><text:span text:style-name="T760"><text:s/></text:span><text:span text:style-name="T761">Savivaldybės administracijos direktorius, įvertinęs savivaldybės administracijos Vaiko gerovės komisijos siūlymą, paskiria<text:s/></text:span><text:span text:style-name="T762">k</text:span><text:span text:style-name="T763">oordinuojančią instituciją.<text:s/></text:span></text:p>
      <text:p text:style-name="P764"><text:bookmark-start text:name="part_9096e60602854f3da7e4f471dd12f58d"/><text:bookmark-end text:name="part_9096e60602854f3da7e4f471dd12f58d"/><text:span text:style-name="T765">11.</text:span><text:span text:style-name="T766"><text:s/></text:span><text:span text:style-name="T767">12.</text:span><text:span text:style-name="T768"><text:s/></text:span><text:span text:style-name="T769">Jeigu vaiko elgesys kelia realų pavojų jo paties ar kitų žmonių gyvybei, sveikatai ar turtui, savivaldybės administracijos direktorius šio straipsnio 9 dalyje nustatytą vieną iš sprendimų priima ne vėliau kaip per 10 darbo dienų nuo prašymo gavimo dienos, kitais atvejais – ne vėliau kaip per 15 darbo dienų nuo prašymo gavimo dienos.</text:span></text:p>
      <text:p text:style-name="P770"><text:bookmark-start text:name="part_eed342329600406c8e8ae0b30a4438b5"/><text:bookmark-end text:name="part_eed342329600406c8e8ae0b30a4438b5"/><text:span text:style-name="T771">12.</text:span><text:span text:style-name="T772"><text:s/></text:span><text:span text:style-name="T773">13.</text:span><text:span text:style-name="T774"><text:s/></text:span><text:span text:style-name="T775">Savivaldybės administracijos direktoriaus sprendime dėl vaiko minimalios priežiūros<text:s/></text:span><text:span text:style-name="T776">priemonės</text:span><text:span text:style-name="T777"><text:s/></text:span><text:span text:style-name="T778">priemonių</text:span><text:span text:style-name="T779"><text:s/></text:span><text:span text:style-name="T780">skyrimo, pratęsimo ar pakeitimo nurodoma: vaikas, vaiko atstovai pagal įstatymą, vaikui<text:s/></text:span><text:span text:style-name="T781">paskirta</text:span><text:span text:style-name="T782"><text:s/></text:span><text:span text:style-name="T783">paskirtos<text:s/></text:span><text:span text:style-name="T784">minimalios priežiūros<text:s/></text:span><text:span text:style-name="T785">priemonė</text:span><text:span text:style-name="T786"><text:s/></text:span><text:span text:style-name="T787">priemonės</text:span><text:span text:style-name="T788">,<text:s/></text:span><text:span text:style-name="T789">tarpinstitucinio bendradarbiavimo koordinatorius,</text:span><text:span text:style-name="T790"><text:s/></text:span><text:span text:style-name="T791">vaiko minimalios priežiūros priemonę vykdantis asmuo,</text:span><text:span text:style-name="T792"><text:s/></text:span><text:span text:style-name="T793">Koordinuojanti institucija,<text:s/></text:span><text:span text:style-name="T794">šios priemonės</text:span><text:span text:style-name="T795"><text:s/></text:span><text:span text:style-name="T796">šių priemonių<text:s/></text:span><text:span text:style-name="T797">vykdymo terminas ir kita svarbi informacija. Savivaldybės administracijos direktoriaus sprendime taip pat<text:s/></text:span><text:span text:style-name="T798">nurodomos<text:s/></text:span><text:span text:style-name="T799">šio įstatymo 7 </text:span><text:span text:style-name="T800"><text:s/></text:span><text:span text:style-name="T801">ir</text:span><text:span text:style-name="T802"><text:s/>9 straipsniuose</text:span><text:span text:style-name="T803"><text:s/></text:span><text:span text:style-name="T804">numatytos<text:s/></text:span><text:span text:style-name="T805">priemonės, numatytų</text:span><text:span text:style-name="T806"><text:s/></text:span><text:span text:style-name="T807">koordinuotai teikiamos paslaugos</text:span><text:span text:style-name="T808"><text:s/>vaiko atstovams pagal įstatymą,</text:span><text:span text:style-name="T809"><text:s/>jas<text:s/></text:span><text:span text:style-name="T810">koordinuojanti institucija, k</text:span><text:span text:style-name="T811">oordinuotai</text:span><text:span text:style-name="T812"><text:s/>teikiamų paslaugų<text:s/></text:span><text:span text:style-name="T813">teikėjai,<text:s/></text:span><text:span text:style-name="T814">k</text:span><text:span text:style-name="T815">oordinuotai</text:span><text:span text:style-name="T816"><text:s/>teikiamų paslaugų teikimo trukmė.<text:s/></text:span><text:span text:style-name="T817">jų vykdymo terminas ir jas vykdantys asmenys.</text:span><text:span text:style-name="T818"><text:s/></text:span><text:span text:style-name="T819">Savivaldybės administracijos direktoriaus sprendime taip pat nurodomos<text:s/></text:span><text:span text:style-name="T820">vaiko atstovams<text:s/></text:span><text:soft-page-break/><text:span text:style-name="T821">pagal įstatymą</text:span><text:span text:style-name="T822"><text:s/></text:span><text:span text:style-name="T823">siūlomos pagalbos priemonės</text:span><text:span text:style-name="T824"><text:s/></text:span><text:span text:style-name="T825">kitos</text:span><text:span text:style-name="T826"><text:s/></text:span><text:span text:style-name="T827">šio įstatymo 9 straipsnyje</text:span><text:span text:style-name="T828"><text:s/></text:span><text:span text:style-name="T829">nu</text:span><text:span text:style-name="T830">matytos</text:span><text:span text:style-name="T831"><text:s/>pagalbos</text:span><text:span text:style-name="T832"><text:s/>priemonės<text:s/></text:span><text:span text:style-name="T833">vaiko atstovams pagal įstatymą</text:span><text:span text:style-name="T834">, jei</text:span><text:span text:style-name="T835">gu</text:span><text:span text:style-name="T836"><text:s/>tokios buvo paskirtos</text:span><text:span text:style-name="T837">,</text:span><text:span text:style-name="T838"><text:s/>jų vykdymo terminas ir jas vykdantys asmenys.<text:s/></text:span><text:span text:style-name="T839">Prie savivaldybės administracijos direktoriaus sprendimo pridedami savivaldybės administracijos Vaiko gerovės komisijos posėdžio<text:s/></text:span><text:span text:style-name="T840">protokolas</text:span><text:span text:style-name="T841"><text:s/></text:span><text:span text:style-name="T842">protokolo išrašas</text:span><text:span text:style-name="T843"><text:s/>ir<text:s/></text:span><text:span text:style-name="T844">vaiko nuolatinės gyvenamosios vietos savivaldybės administracijos Vaiko teisių apsaugos skyriaus</text:span><text:span text:style-name="T845"><text:s/></text:span><text:span text:style-name="T846">valstybinės vaiko teisių apsaugos institucijos<text:s/></text:span><text:span text:style-name="T847">ir</text:span><text:span text:style-name="T848"><text:s/></text:span><text:span text:style-name="T849">tarpinstitucinio bendradarbiavimo koordinatoriaus</text:span><text:span text:style-name="T850"><text:s/>raštu<text:s/></text:span><text:span text:style-name="T851">pateiktos</text:span><text:span text:style-name="T852"><text:s/></text:span><text:span text:style-name="T853">pateikta</text:span><text:span text:style-name="T854"><text:s/></text:span><text:span text:style-name="T855">išvados</text:span><text:span text:style-name="T856"><text:s/></text:span><text:span text:style-name="T857">išvada.</text:span></text:p>
      <text:p text:style-name="P858"><text:bookmark-start text:name="part_5ba9e2da450b4abb8ef4639f62334437"/><text:bookmark-end text:name="part_5ba9e2da450b4abb8ef4639f62334437"/><text:span text:style-name="T859">13</text:span><text:span text:style-name="T860">.<text:s/></text:span><text:span text:style-name="T861">14.</text:span><text:span text:style-name="T862"><text:s/>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 pratęsimo, protokolas,<text:s/></text:span><text:span text:style-name="T863">vaiko nuolatinės gyvenamosios vietos savivaldybės administracijos Vaiko teisių apsaugos skyriaus</text:span><text:span text:style-name="T864"><text:s/></text:span><text:span text:style-name="T865">valstybinės vaiko teisių apsaugos institucijos<text:s/></text:span><text:span text:style-name="T866">ir</text:span><text:span text:style-name="T867"><text:s/></text:span><text:span text:style-name="T868">tarpinstitucinio bendradarbiavimo koordinatoriaus</text:span><text:span text:style-name="T869"><text:s/>raštu<text:s/></text:span><text:span text:style-name="T870">pateiktos</text:span><text:span text:style-name="T871"><text:s/></text:span><text:span text:style-name="T872">pateikta</text:span><text:span text:style-name="T873"><text:s/></text:span><text:span text:style-name="T874">išvados</text:span><text:span text:style-name="T875"><text:s/></text:span><text:span text:style-name="T876">išvada</text:span><text:span text:style-name="T877">,</text:span><text:span text:style-name="T878"><text:s/></text:span><text:span text:style-name="T879">švietimo</text:span><text:span text:style-name="T880"><text:s/>ir mokslo</text:span><text:span text:style-name="T881">,</text:span><text:span text:style-name="T882"><text:s/></text:span><text:span text:style-name="T883">mokslo ir sporto</text:span><text:span text:style-name="T884"><text:s/>ministro įgaliotos institucijos išvada dėl vidutinės priežiūros vaikui skyrimo<text:s/></text:span><text:span text:style-name="T885">ar pratęsimo</text:span><text:span text:style-name="T886">, kiti prašymą pagrindžiantys dokumentai.</text:span></text:p>
      <text:p text:style-name="P887"><text:bookmark-start text:name="part_f24bcfe4c35d40c6bb05f39d7861bfaa"/><text:bookmark-end text:name="part_f24bcfe4c35d40c6bb05f39d7861bfaa"/>14. Savivaldybės administracijos direktorius, gavęs šio straipsnio 13 dalyje nurodytą teismo leidimą, ne vėliau kaip per 3 darbo dienas kreipiasi į švietimo ir mokslo ministro įgaliotą instituciją dėl vaikų socializacijos centro parinkimo. Vaikų socializacijos centras parenkamas švietimo ir mokslo ministro nustatyta tvarka.</text:p>
      <text:p text:style-name="P888"><text:bookmark-start text:name="part_4a469158fbcf4d13815221fdf292ce0d"/><text:bookmark-end text:name="part_4a469158fbcf4d13815221fdf292ce0d"/><text:span text:style-name="T889">15. Savivaldybės administracijos direktorius, gavęs šio straipsnio<text:s/></text:span><text:span text:style-name="T890">13</text:span><text:span text:style-name="T891"><text:s/></text:span><text:span text:style-name="T892">14</text:span><text:span text:style-name="T893"><text:s/>dalyje nurodytą teismo leidimą, ne vėliau kaip per 7 darbo dienas priima sprendimą skirti ar pratęsti vaiko vidutinės priežiūros priemonę. Savivaldybės administracijos direktoriaus sprendime dėl vaiko vidutinės priežiūros priemonės skyrimo arba pratęsimo nurodoma: vaikas, vaiko atstovai pagal įstatymą, tarpinstitucinio bendradarbiavimo koordinatorius, teismas, išdavęs leidimą, vaikų socializacijos centras, vidutinės priežiūros priemonės vykdymo terminas, mokykla, kurioje vaikas mokėsi, ir kita svarbi informacija.<text:s/></text:span><text:span text:style-name="T894">Savivaldybės administracijos direktoriaus sprendime taip pat nurodomos</text:span><text:span text:style-name="T895"><text:s/></text:span><text:span text:style-name="T896">koordinuotai teikiamos paslaugos</text:span><text:span text:style-name="T897"><text:s/>vaiko atstovams pagal įstatymą,</text:span><text:span text:style-name="T898"><text:s/>jas<text:s/></text:span><text:span text:style-name="T899">koordinuojanti institucija, k</text:span><text:span text:style-name="T900">oordinuotai</text:span><text:span text:style-name="T901"><text:s/>teikiamų paslaugų<text:s/></text:span><text:span text:style-name="T902">teikėjai,<text:s/></text:span><text:span text:style-name="T903">k</text:span><text:span text:style-name="T904">oordinuotai</text:span><text:span text:style-name="T905"><text:s/>teikiamų paslaugų<text:s/></text:span><text:span text:style-name="T906">teikimo trukmė.<text:s/></text:span><text:span text:style-name="T907">Savivaldybės administracijos direktoriaus sprendime taip pat nurodomos<text:s/></text:span><text:span text:style-name="T908">vaiko atstovams pagal įstatymą</text:span><text:span text:style-name="T909"><text:s/></text:span><text:span text:style-name="T910">siūlomos pagalbos priemonės</text:span><text:span text:style-name="T911"><text:s/></text:span><text:span text:style-name="T912">kitos</text:span><text:span text:style-name="T913"><text:s/></text:span><text:span text:style-name="T914">šio įstatymo 9 straipsnyje</text:span><text:span text:style-name="T915"><text:s/></text:span><text:span text:style-name="T916">numatytos</text:span><text:span text:style-name="T917"><text:s/>pagalbos</text:span><text:span text:style-name="T918"><text:s/>priemonės<text:s/></text:span><text:span text:style-name="T919">vaiko atstovams pagal įstatymą</text:span><text:span text:style-name="T920">, jei</text:span><text:span text:style-name="T921">gu</text:span><text:span text:style-name="T922"><text:s/>tokios buvo paskirtos</text:span><text:span text:style-name="T923">,</text:span><text:span text:style-name="T924"><text:s/>jų vykdymo terminas ir jas vykdantys asmenys. Prie savivaldybės administracijos direktoriaus sprendimo dėl vidutinės<text:s/></text:span><text:soft-page-break/><text:span text:style-name="T925">priežiūros priemonės skyrimo ar pratęsimo pridedami savivaldybės administracijos Vaiko gerovės komisijos posėdžio protokolas,<text:s/></text:span><text:span text:style-name="T926">vaiko nuolatinės gyvenamosios vietos savivaldybės administracijos Vaiko teisių apsaugos skyriaus,</text:span><text:span text:style-name="T927"><text:s/></text:span><text:span text:style-name="T928">valstybinės vaiko teisių apsaugos institucijos<text:s/></text:span><text:span text:style-name="T929">t</text:span><text:span text:style-name="T930">arpinstitucinio bendradarbiavimo koordinatoriaus</text:span><text:span text:style-name="T931"><text:s/>raštu<text:s/></text:span><text:span text:style-name="T932">pateiktos</text:span><text:span text:style-name="T933"><text:s/></text:span><text:span text:style-name="T934">pateikta</text:span><text:span text:style-name="T935"><text:s/></text:span><text:span text:style-name="T936">išvados</text:span><text:span text:style-name="T937"><text:s/></text:span><text:span text:style-name="T938">išvada</text:span><text:span text:style-name="T939">, švietimo</text:span><text:span text:style-name="T940"><text:s/>ir mokslo</text:span><text:span text:style-name="T941">,</text:span><text:span text:style-name="T942"><text:s/></text:span><text:span text:style-name="T943">mokslo ir sporto</text:span><text:span text:style-name="T944"><text:s/></text:span><text:span text:style-name="T945">ministro įgaliotos institucijos išvada.</text:span></text:p>
      <text:p text:style-name="P946"><text:bookmark-start text:name="part_a70f0c9c9bda4e158c2997d0969bdbdf"/><text:bookmark-end text:name="part_a70f0c9c9bda4e158c2997d0969bdbdf"/><text:span text:style-name="T947">16. Jeigu teismas neduoda leidimo vaikui skirti vidutinės priežiūros priemonę, savivaldybės administracijos direktorius šiame straipsnyje nustatyta tvarka sprendžia klausimą dėl vaiko minimalios priežiūros<text:s/></text:span><text:span text:style-name="T948">priemonės</text:span><text:span text:style-name="T949"><text:s/></text:span><text:span text:style-name="T950">priemonių</text:span><text:span text:style-name="T951"><text:s/>skyrimo.</text:span></text:p>
      <text:p text:style-name="P952"> </text:p>
      <text:p text:style-name="P953"><text:bookmark-start text:name="part_19cd2dcff7de43dbb40a41c4d56d5bc9"/><text:bookmark-end text:name="part_19cd2dcff7de43dbb40a41c4d56d5bc9"/><text:span text:style-name="T954">13 straipsnis. Vaiko minimalios ar vidutinės priežiūros<text:s/></text:span><text:span text:style-name="T955">priemonės</text:span><text:span text:style-name="T956"><text:s/>priemonių</text:span><text:span text:style-name="T957"><text:s/>pratęsimo, pakeitimo, panaikinimo, vykdymo sustabdymo ir nutraukimo pagrindai</text:span></text:p>
      <text:p text:style-name="P958"><text:bookmark-start text:name="part_e1d168ed2fff41ecb7ef84acc73871de"/><text:bookmark-start text:name="part_0637e236788c4626916358f5ca38a5b3"/><text:bookmark-end text:name="part_e1d168ed2fff41ecb7ef84acc73871de"/><text:bookmark-end text:name="part_0637e236788c4626916358f5ca38a5b3"/><text:span text:style-name="T959">1. Jeigu vaikui<text:s/></text:span><text:span text:style-name="T960">paskirta</text:span><text:span text:style-name="T961"><text:s/></text:span><text:span text:style-name="T962">paskirtomis<text:s/></text:span><text:span text:style-name="T963">minimalios ar vidutinės priežiūros<text:s/></text:span><text:span text:style-name="T964">priemone</text:span><text:span text:style-name="T965"><text:s/></text:span><text:span text:style-name="T966">priemonėmis<text:s/></text:span><text:span text:style-name="T967">nepavyko pasiekti teigiamų jo elgesio pokyčių, jam<text:s/></text:span><text:span text:style-name="T968">skirta</text:span><text:span text:style-name="T969"><text:s/></text:span><text:span text:style-name="T970">paskirtos<text:s/></text:span><text:span text:style-name="T971">minimalios ar vidutinės priežiūros<text:s/></text:span><text:span text:style-name="T972">priemonė</text:span><text:span text:style-name="T973"><text:s/></text:span><text:span text:style-name="T974">priemonės</text:span><text:span text:style-name="T975"><text:s/>gali būti<text:s/></text:span><text:span text:style-name="T976">pratęsta</text:span><text:span text:style-name="T977"><text:s/></text:span><text:span text:style-name="T978">pratęstos</text:span><text:span text:style-name="T979">. Sprendimas dėl vaiko minimalios ar vidutinės priežiūros<text:s/></text:span><text:span text:style-name="T980">priemonės</text:span><text:span text:style-name="T981"><text:s/></text:span><text:span text:style-name="T982">priemonių<text:s/></text:span><text:span text:style-name="T983">pratęsimo priimamas ne vėliau kaip iki vaiko minimalios ar vidutinės priežiūros<text:s/></text:span><text:span text:style-name="T984">priemonės</text:span><text:span text:style-name="T985"><text:s/></text:span><text:span text:style-name="T986">priemonių<text:s/></text:span><text:span text:style-name="T987">vykdymo termino pabaigos.</text:span></text:p>
      <text:p text:style-name="P988">2. Jeigu vaikas jam paskirtos vidutinės priežiūros priemonės vykdymo metu pasišalina iš vaikų socializacijos centro, vidutinės priežiūros priemonės vykdymo terminas gali būti pratęstas pasišalinimo (pasišalinimų) laikotarpiui.<text:s/></text:p>
      <text:p text:style-name="P989"><text:span text:style-name="T990">3. Jeigu, pritaikius vaiko minimalios priežiūros<text:s/></text:span><text:span text:style-name="T991">priemonę</text:span><text:span text:style-name="T992"><text:s/></text:span><text:span text:style-name="T993">priemones</text:span><text:span text:style-name="T994">,</text:span><text:span text:style-name="T995"><text:s/></text:span><text:span text:style-name="T996">nepavyksta pasiekti teigiamų vaiko elgesio pokyčių, taip pat dėl kitų svarbių priežasčių vaikui gali būti<text:s/></text:span><text:span text:style-name="T997">skiriama</text:span><text:span text:style-name="T998"><text:s/></text:span><text:span text:style-name="T999">skiriamos<text:s/></text:span><text:span text:style-name="T1000">kita</text:span><text:span text:style-name="T1001"><text:s/></text:span><text:span text:style-name="T1002">kitos</text:span><text:span text:style-name="T1003"><text:s/>minimalios priežiūros<text:s/></text:span><text:span text:style-name="T1004">priemonė</text:span><text:span text:style-name="T1005"><text:s/></text:span><text:span text:style-name="T1006">priemonės</text:span><text:span text:style-name="T1007">, kitas vaiko minimalios priežiūros<text:s/></text:span><text:span text:style-name="T1008">priemonę</text:span><text:span text:style-name="T1009"><text:s/></text:span><text:span text:style-name="T1010">priemones<text:s/></text:span><text:span text:style-name="T1011">vykdantis asmuo arba kreipiamasi į teismą dėl leidimo skirti vaikui vidutinės priežiūros priemonę.</text:span><text:span text:style-name="T1012"><text:s/>Kai keičiamas vaiko minimalios priežiūros priemones vykdantis asmuo yra</text:span><text:span text:style-name="T1013"><text:s/></text:span><text:span text:style-name="T1014">k</text:span><text:span text:style-name="T1015">oordinuojanti institucija, skiriama<text:s/></text:span><text:span text:style-name="T1016">kita</text:span><text:span text:style-name="T1017"><text:s/></text:span><text:span text:style-name="T1018">k</text:span><text:span text:style-name="T1019">oordinuojanti institucija</text:span><text:span text:style-name="T1020">.</text:span></text:p>
      <text:p text:style-name="P1021"><text:span text:style-name="T1022">4. Jeigu vaiko vidutinės priežiūros priemonės vykdymo metu atsiranda svarbių priežasčių, dėl kurių tikslinga keisti vaiko vidutinės priežiūros priemonės vykdymo vietą, švietimo</text:span><text:span text:style-name="T1023"><text:s/>ir mokslo</text:span><text:span text:style-name="T1024">,</text:span><text:span text:style-name="T1025"><text:s/></text:span><text:span text:style-name="T1026">mokslo ir sporto</text:span><text:span text:style-name="T1027"><text:s/>ministro įgaliota institucija gali parinkti kitą vaikų socializacijos centrą švietimo</text:span><text:span text:style-name="T1028"><text:s/>ir mokslo</text:span><text:span text:style-name="T1029">,</text:span><text:span text:style-name="T1030"><text:s/></text:span><text:span text:style-name="T1031">mokslo ir sporto</text:span><text:span text:style-name="T1032"><text:s/>ministro nustatyta tvarka.<text:s/></text:span></text:p>
      <text:p text:style-name="P1033"><text:span text:style-name="T1034">5. Jeigu vaikui toliau taikyti minimalios ar vidutinės priežiūros<text:s/></text:span><text:span text:style-name="T1035">priemonę</text:span><text:span text:style-name="T1036"><text:s/></text:span><text:span text:style-name="T1037">priemones</text:span><text:span text:style-name="T1038"><text:s/>netikslinga arba vaikas negali<text:s/></text:span><text:span text:style-name="T1039">šios</text:span><text:span text:style-name="T1040"><text:s/></text:span><text:span text:style-name="T1041">šių<text:s/></text:span><text:span text:style-name="T1042">priemonės</text:span><text:span text:style-name="T1043"><text:s/></text:span><text:span text:style-name="T1044">priemonių</text:span><text:span text:style-name="T1045"><text:s/>vykdyti dėl kitų svarbių priežasčių, jam<text:s/></text:span><text:span text:style-name="T1046">paskirta</text:span><text:span text:style-name="T1047"><text:s/></text:span><text:span text:style-name="T1048">paskirtos</text:span><text:span text:style-name="T1049"><text:s/>minimalios ar vidutinės priežiūros<text:s/></text:span><text:span text:style-name="T1050">priemonė</text:span><text:span text:style-name="T1051"><text:s/></text:span><text:span text:style-name="T1052">priemonės</text:span><text:span text:style-name="T1053"><text:s/>gali būti<text:s/></text:span><text:span text:style-name="T1054">panaikinta</text:span><text:span text:style-name="T1055"><text:s/></text:span><text:span text:style-name="T1056">panaikintos</text:span><text:span text:style-name="T1057"><text:s/>nepasibaigus<text:s/></text:span><text:span text:style-name="T1058">jos</text:span><text:span text:style-name="T1059"><text:s/></text:span><text:span text:style-name="T1060">jų<text:s/></text:span><text:span text:style-name="T1061">vykdymo terminui arba vidutinės priežiūros priemonė gali būti pakeista minimalios priežiūros<text:s/></text:span><text:span text:style-name="T1062">priemone</text:span><text:span text:style-name="T1063"><text:s/></text:span><text:span text:style-name="T1064">priemonėmis</text:span><text:span text:style-name="T1065">.</text:span></text:p>
      <text:soft-page-break/>
      <text:p text:style-name="P1066">6. Jeigu vaiko vidutinės priežiūros priemonės vykdymo metu vaikui skiriamas areštas, suėmimas, vaiko vidutinės priežiūros priemonės vykdymas sustabdomas tam laikotarpiui, kuriam skiriamas areštas, suėmimas. Jeigu vaiko vidutinės priežiūros priemonės vykdymo metu vaikui skiriamas terminuotas laisvės atėmimas, vaiko vidutinės priežiūros priemonės vykdymas nutraukiamas.</text:p>
      <text:p text:style-name="P1067"> </text:p>
      <text:p text:style-name="P1068"><text:bookmark-start text:name="part_dd33edad7d6d47d1b8f494fd819d085b"/><text:bookmark-end text:name="part_dd33edad7d6d47d1b8f494fd819d085b"/><text:span text:style-name="T1069">14 straipsnis. Vaiko minimalios ar vidutinės priežiūros<text:s/></text:span><text:span text:style-name="T1070">priemonės</text:span><text:span text:style-name="T1071"><text:s/></text:span><text:span text:style-name="T1072">priemonių<text:s/></text:span><text:span text:style-name="T1073">vykdymo pabaiga</text:span></text:p>
      <text:p text:style-name="P1074"><text:bookmark-start text:name="part_876d6670c07d4512a5a8eb1d7b024e00"/><text:bookmark-end text:name="part_876d6670c07d4512a5a8eb1d7b024e00"/><text:span text:style-name="T1075">Vaiko minimalios ar vidutinės priežiūros<text:s/></text:span><text:span text:style-name="T1076">priemonės</text:span><text:span text:style-name="T1077"><text:s/></text:span><text:span text:style-name="T1078">priemonių<text:s/></text:span><text:span text:style-name="T1079">vykdymas baigiasi:</text:span></text:p>
      <text:p text:style-name="P1080"><text:span text:style-name="T1081">1) pasibaigus<text:s/></text:span><text:span text:style-name="T1082">nustatytam</text:span><text:span text:style-name="T1083"><text:s/></text:span><text:span text:style-name="T1084">nustatytiems<text:s/></text:span><text:span text:style-name="T1085">vaiko minimalios ar vidutinės priežiūros<text:s/></text:span><text:span text:style-name="T1086">priemonės</text:span><text:span text:style-name="T1087"><text:s/></text:span><text:span text:style-name="T1088">priemonių<text:s/></text:span><text:span text:style-name="T1089">vykdymo<text:s/></text:span><text:span text:style-name="T1090">terminui</text:span><text:span text:style-name="T1091"><text:s/></text:span><text:span text:style-name="T1092">terminams</text:span><text:span text:style-name="T1093">;</text:span></text:p>
      <text:p text:style-name="P1094">2) priėmus sprendimą vieną priežiūros priemonę pakeisti kita;</text:p>
      <text:p text:style-name="P1095"><text:span text:style-name="T1096">3) priėmus sprendimą panaikinti vaiko minimalios ar vidutinės priežiūros<text:s/></text:span><text:span text:style-name="T1097">priemonę</text:span><text:span text:style-name="T1098"><text:s/></text:span><text:span text:style-name="T1099">priemones</text:span><text:span text:style-name="T1100"><text:s/>nepasibaigus<text:s/></text:span><text:span text:style-name="T1101">jos</text:span><text:span text:style-name="T1102"><text:s/></text:span><text:span text:style-name="T1103">jų<text:s/></text:span><text:span text:style-name="T1104">vykdymo<text:s/></text:span><text:span text:style-name="T1105">terminui</text:span><text:span text:style-name="T1106"><text:s/></text:span><text:span text:style-name="T1107">terminams</text:span><text:span text:style-name="T1108">;</text:span></text:p>
      <text:p text:style-name="P1109"><text:bookmark-start text:name="part_e4c5391c9a7446e9b68eca0e95e1f79c"/><text:bookmark-end text:name="part_e4c5391c9a7446e9b68eca0e95e1f79c"/>4) priėmus sprendimą nutraukti vaiko vidutinės priežiūros priemonės vykdymą.</text:p>
      <text:p text:style-name="P1110"> </text:p>
      <text:p text:style-name="P1111"><text:bookmark-start text:name="part_30bce3f74e3b4a3fa0fcc545e20b6e0b"/><text:bookmark-end text:name="part_30bce3f74e3b4a3fa0fcc545e20b6e0b"/><text:span text:style-name="T1112">15 straipsnis. Savivaldybės administracijos direktoriaus sprendimų apskundimo tvarka</text:span></text:p>
      <text:p text:style-name="P1113"><text:bookmark-start text:name="part_0059aab0355148e0ac1119ba47aeaa9e"/><text:bookmark-end text:name="part_0059aab0355148e0ac1119ba47aeaa9e"/>Savivaldybės administracijos direktoriaus sprendimai gali būti apskųsti Lietuvos Respublikos administracinių bylų teisenos įstatymo nustatyta tvarka.</text:p>
      <text:p text:style-name="P1114"> </text:p>
      <text:p text:style-name="P1115"><text:bookmark-start text:name="part_207f2a5769d1463baaaa11a76476eb95"/><text:bookmark-end text:name="part_207f2a5769d1463baaaa11a76476eb95"/><text:span text:style-name="T1116">IV SKYRIUS</text:span></text:p>
      <text:p text:style-name="P1117"><text:span text:style-name="T1118">VAIKO MINIMALIOS PRIEŽIŪROS PRIEMONIŲ VYKDYMAS</text:span></text:p>
      <text:p text:style-name="P1119"> </text:p>
      <text:p text:style-name="P1120"><text:bookmark-start text:name="part_b89ce8a6d2e24cb5b30e125b93c0193d"/><text:bookmark-end text:name="part_b89ce8a6d2e24cb5b30e125b93c0193d"/><text:span text:style-name="T1121">16 straipsnis. Vaikui<text:s/></text:span><text:span text:style-name="T1122">paskirtos</text:span><text:span text:style-name="T1123"><text:s/></text:span><text:span text:style-name="T1124">paskirtų<text:s/></text:span><text:span text:style-name="T1125">minimalios priežiūros<text:s/></text:span><text:span text:style-name="T1126">priemonės</text:span><text:span text:style-name="T1127"><text:s/></text:span><text:span text:style-name="T1128">priemonių<text:s/></text:span><text:span text:style-name="T1129">vykdymo pradžia</text:span></text:p>
      <text:p text:style-name="P1130"><text:bookmark-start text:name="part_8a6a32231b374cef9ef122d7caac6843"/><text:bookmark-end text:name="part_8a6a32231b374cef9ef122d7caac6843"/><text:span text:style-name="T1131">1. Savivaldybės administracijos direktoriaus sprendimą dėl vaiko minimalios priežiūros<text:s/></text:span><text:span text:style-name="T1132">priemonės</text:span><text:span text:style-name="T1133"><text:s/></text:span><text:span text:style-name="T1134">priemonių<text:s/></text:span><text:span text:style-name="T1135">skyrimo, savivaldybės administracijos Vaiko gerovės komisijos posėdžio protokolą ir kitus sprendimą pagrindžiančius dokumentus per 3 darbo dienas nuo sprendimo priėmimo savivaldybės administracija išsiunčia (perduoda) tarpinstitucinio bendradarbiavimo koordinatoriui,<text:s/></text:span><text:span text:style-name="T1136">k</text:span><text:span text:style-name="T1137">oordinuojančiai institucijai<text:s/></text:span><text:span text:style-name="T1138">ir vaiko atstovams pagal įstatymą.<text:s/></text:span><text:span text:style-name="T1139">Koordinuojančios institucijos vadovas, gavęs<text:s/></text:span><text:span text:style-name="T1140">savivaldybės administracijos direktoriaus sprendimą,</text:span><text:span text:style-name="T1141"><text:s/></text:span><text:span text:style-name="T1142">ne vėliau kaip kitą darbo dieną iš savo institucijos paskiria<text:s/></text:span><text:span text:style-name="T1143">a</text:span><text:span text:style-name="T1144">tvejo vadybininką.<text:s/></text:span></text:p>
      <text:p text:style-name="P1145"><text:span text:style-name="T1146">2.<text:s/></text:span><text:span text:style-name="T1147">Tarpinstitucinio bendradarbiavimo koordinatorius<text:s/></text:span><text:span text:style-name="T1148">Atvejo vadybininkas</text:span><text:span text:style-name="T1149"><text:s/>ne vėliau kaip per 5 darbo dienas nuo<text:s/></text:span><text:span text:style-name="T1150">savivaldybės administracijos direktoriaus sprendimo priėmimo dienos</text:span><text:span text:style-name="T1151"><text:s/></text:span><text:span text:style-name="T1152">jo paskyrimo<text:s/></text:span><text:span text:style-name="T1153">a</text:span><text:span text:style-name="T1154">tvejo vadybininku dienos</text:span><text:span text:style-name="T1155"><text:s/>susitinka su vaiku, jo atstovais pagal įstatymą</text:span><text:span text:style-name="T1156">, <text:s/>kai paskirti keli minimalios priežiūros priemones vykdantys asmenys –<text:s/></text:span><text:span text:style-name="T1157">ir</text:span><text:span text:style-name="T1158"><text:s/></text:span><text:span text:style-name="T1159">su<text:s/></text:span><text:span text:style-name="T1160">vaiko minimalios<text:s/></text:span><text:soft-page-break/><text:span text:style-name="T1161">priežiūros priemones vykdančiais asmenimis</text:span><text:span text:style-name="T1162">,</text:span><text:span text:style-name="T1163"><text:s/></text:span><text:span text:style-name="T1164">kurie</text:span><text:span text:style-name="T1165"><text:s/></text:span><text:span text:style-name="T1166">ir</text:span><text:span text:style-name="T1167"><text:s/>kartu aptaria pagalbos vaikui ir jo atstovams pagal įstatymą galimybes<text:s/></text:span><text:span text:style-name="T1168">ir</text:span><text:span text:style-name="T1169">bei</text:span><text:span text:style-name="T1170"><text:s/></text:span><text:span text:style-name="T1171">kartu parengia individualų vaiko minimalios priežiūros vykdymo planą. Individualus vaiko minimalios priežiūros vykdymo planas turi atitikti vaiko amžių, brandą, lytį, psichikos ir fizines savybes, sveikatą, ugdymosi poreikius, turimus socialinius įgūdžius. Jame nustatomi vaiko minimalios priežiūros tikslai, priemonės, vaiko elgesio pokyčių stebėsena, laukiami rezultatai, vykdymo laikotarpis, tvarka ir atsakingi asmenys.<text:s/></text:span><text:span text:style-name="T1172">Atvejo vadybininkas koordinuoja, stebi ir kontroliuoja<text:s/></text:span><text:span text:style-name="T1173">individualaus vaiko minimalios priežiūros vykdymo<text:s/></text:span><text:span text:style-name="T1174">plano įgyvendinimo eigą, vertina jame numatytų<text:s/></text:span><text:span text:style-name="T1175">priemonių<text:s/></text:span><text:span text:style-name="T1176">veiksmingumą, derina jo<text:s/></text:span><text:span text:style-name="T1177">įgyvendinime dalyvaujančių asmenų tarpusavio veiksmus,<text:s/></text:span><text:span text:style-name="T1178">aptaria vykdymo rezultatus su vaiku, vaiko atstovais pagal įstatymą ir atsakingais asmenimis,<text:s/></text:span><text:span text:style-name="T1179">juos konsultuoja, teikia jiems rekomendacijas, inicijuoja pasitarimus dėl vykdomų priemonių veiksmingumo didinimo, informuoja tarpinstitucinio bendradarbiavimo</text:span><text:span text:style-name="T1180"><text:s/></text:span><text:span text:style-name="T1181">koordinatorių, kai vaikui paskirtų minimalios priežiūros priemonių vykdymas yra neveiksmingas, atsiskaito tarpinstitucinio bendradarbiavimo</text:span><text:span text:style-name="T1182"><text:s/></text:span><text:span text:style-name="T1183">koordinatoriui už individualaus vaiko minimalios priežiūros vykdymo<text:s/></text:span><text:span text:style-name="T1184">plano įgyvendinimą,<text:s/></text:span><text:span text:style-name="T1185">jo vykdymo eigą ir rezultatus, teikia siūlymus tarpinstitucinio bendradarbiavimo koordinatoriui dėl vaiko minimalios priežiūros priemonių pratęsimo, pakeitimo ar panaikinimo, vaiko minimalios priežiūros priemonių tobulinimo.</text:span></text:p>
      <text:p text:style-name="P1186"><text:span text:style-name="T1187">3. Vaikas ir jo atstovai pagal įstatymą pasirašytinai supažindinami su<text:s/></text:span><text:span text:style-name="T1188">paskirtos</text:span><text:span text:style-name="T1189"><text:s/></text:span><text:span text:style-name="T1190">paskirtų<text:s/></text:span><text:span text:style-name="T1191">vaiko minimalios priežiūros<text:s/></text:span><text:span text:style-name="T1192">priemonės</text:span><text:span text:style-name="T1193"><text:s/></text:span><text:span text:style-name="T1194">priemonių<text:s/></text:span><text:span text:style-name="T1195">vykdymo tvarka,<text:s/></text:span><text:span text:style-name="T1196">jos</text:span><text:span text:style-name="T1197"><text:s/></text:span><text:span text:style-name="T1198">šių priemonių<text:s/></text:span><text:span text:style-name="T1199">nevykdymo ar netinkamo vykdymo pasekmėmis, individualiu vaiko minimalios priežiūros vykdymo planu, jų teisėmis ir pareigomis vaiko minimalios priežiūros<text:s/></text:span><text:span text:style-name="T1200">priemonės</text:span><text:span text:style-name="T1201"><text:s/></text:span><text:span text:style-name="T1202">priemonių<text:s/></text:span><text:span text:style-name="T1203">vykdymo metu.</text:span></text:p>
      <text:p text:style-name="P1204"> </text:p>
      <text:p text:style-name="P1205"><text:bookmark-start text:name="part_aaf7ae10ff4c466fa9b21a3203710171"/><text:bookmark-end text:name="part_aaf7ae10ff4c466fa9b21a3203710171"/><text:span text:style-name="T1206">17 straipsnis. Vaiko, kuriam<text:s/></text:span><text:span text:style-name="T1207">taikoma</text:span><text:span text:style-name="T1208"><text:s/></text:span><text:span text:style-name="T1209">taikomos<text:s/></text:span><text:span text:style-name="T1210">minimalios priežiūros<text:s/></text:span><text:span text:style-name="T1211">priemonė</text:span><text:span text:style-name="T1212"><text:s/>priemonės</text:span><text:span text:style-name="T1213">, teisės ir pareigos</text:span></text:p>
      <text:p text:style-name="P1214"><text:bookmark-start text:name="part_569b645fda3545468adf77292e5f5a03"/><text:bookmark-end text:name="part_569b645fda3545468adf77292e5f5a03"/><text:span text:style-name="T1215">1.<text:s/></text:span><text:span text:style-name="T1216">Vaikas, kuriam<text:s/></text:span><text:span text:style-name="T1217">taikoma</text:span><text:span text:style-name="T1218"><text:s/></text:span><text:span text:style-name="T1219">taikomos</text:span><text:span text:style-name="T1220"><text:s/>minimalios priežiūros<text:s/></text:span><text:span text:style-name="T1221">priemonė</text:span><text:span text:style-name="T1222"><text:s/></text:span><text:span text:style-name="T1223">priemonės</text:span><text:span text:style-name="T1224">, turi visas Lietuvos Respublikos įstatymuose, Lietuvos Respublikos tarptautinėse sutartyse, Europos Sąjungos teisės aktuose ir kituose teisės aktuose nustatytas teises, tarp jų</text:span><text:span text:style-name="T1225">:</text:span></text:p>
      <text:p text:style-name="P1226"><text:bookmark-start text:name="part_fee119eb297f497e8380071fecd65866"/><text:bookmark-end text:name="part_fee119eb297f497e8380071fecd65866"/>1) teisę įgyti priešmokyklinį, pradinį, pagrindinį, vidurinį išsilavinimą ir (ar) kvalifikaciją;</text:p>
      <text:p text:style-name="P1227"><text:bookmark-start text:name="part_823cfb6d147c4467918007818b88b3f4"/><text:bookmark-end text:name="part_823cfb6d147c4467918007818b88b3f4"/>2) teisę ugdytis sveikoje ir psichologiškai, dvasiškai ir fiziškai saugioje, savitarpio pagarba grįstoje aplinkoje;</text:p>
      <text:p text:style-name="P1228"><text:bookmark-start text:name="part_a528f4f3e819482e947b0e08c94ce08c"/><text:bookmark-end text:name="part_a528f4f3e819482e947b0e08c94ce08c"/>3) teisę gauti kvalifikuotą švietimo pagalbą, socialines, sveikatos priežiūros ir kitas paslaugas;</text:p>
      <text:p text:style-name="P1229"><text:bookmark-start text:name="part_b3bf5828cddc40da89480987cb416d13"/><text:bookmark-end text:name="part_b3bf5828cddc40da89480987cb416d13"/><text:span text:style-name="T1230">4)<text:s/></text:span><text:span text:style-name="T1231">teisę kreiptis su prašymais ar skundais į savivaldybės administracijos direktorių,<text:s/></text:span><text:span text:style-name="T1232">vaiko minimalios priežiūros priemonę vykdantį asmenį</text:span><text:span text:style-name="T1233"><text:s/></text:span><text:span text:style-name="T1234">a</text:span><text:span text:style-name="T1235">tvejo vadybininką</text:span><text:span text:style-name="T1236">, tarpinstitucinio bendradarbiavimo koordinatorių,<text:s/></text:span><text:span text:style-name="T1237">vaiko teisių apsaugos kontrolieriaus,</text:span><text:span text:style-name="T1238"><text:s/></text:span><text:span text:style-name="T1239">valstybinę</text:span><text:span text:style-name="T1240"><text:s/></text:span><text:span text:style-name="T1241">vaiko teisių apsaugos, teisėsaugos ir kitas institucijas, įstaigas ar organizacijas</text:span><text:span text:style-name="T1242">;</text:span></text:p>
      <text:p text:style-name="P1243"><text:bookmark-start text:name="part_acda1ed139494dc7804e86d9bb6261fa"/><text:bookmark-end text:name="part_acda1ed139494dc7804e86d9bb6261fa"/>5) teisę įstatymų nustatyta tvarka ginti savo teises ir teisėtus interesus.</text:p>
      <text:p text:style-name="P1244"><text:bookmark-start text:name="part_477b0f5a92d84411878e22c54662a393"/><text:bookmark-end text:name="part_477b0f5a92d84411878e22c54662a393"/><text:soft-page-break/><text:span text:style-name="T1245">2.<text:s/></text:span><text:span text:style-name="T1246">Vaikas, kuriam<text:s/></text:span><text:span text:style-name="T1247">taikoma</text:span><text:span text:style-name="T1248"><text:s/></text:span><text:span text:style-name="T1249">taikomos<text:s/></text:span><text:span text:style-name="T1250">minimalios priežiūros<text:s/></text:span><text:span text:style-name="T1251">priemonė</text:span><text:span text:style-name="T1252"><text:s/></text:span><text:span text:style-name="T1253">priemonės</text:span><text:span text:style-name="T1254">, privalo</text:span><text:span text:style-name="T1255">:</text:span></text:p>
      <text:p text:style-name="P1256"><text:bookmark-start text:name="part_9e01427333da45409fe0bfd447038574"/><text:bookmark-end text:name="part_9e01427333da45409fe0bfd447038574"/><text:span text:style-name="T1257">1)<text:s/></text:span><text:span text:style-name="T1258">vykdyti jam<text:s/></text:span><text:span text:style-name="T1259">paskirtą</text:span><text:span text:style-name="T1260"><text:s/></text:span><text:span text:style-name="T1261">paskirtas<text:s/></text:span><text:span text:style-name="T1262">vaiko minimalios priežiūros<text:s/></text:span><text:span text:style-name="T1263">priemonę</text:span><text:span text:style-name="T1264"><text:s/></text:span><text:span text:style-name="T1265">priemones</text:span><text:span text:style-name="T1266">;</text:span></text:p>
      <text:p text:style-name="P1267"><text:bookmark-start text:name="part_588507faf1b54b56af4aa296b610c707"/><text:bookmark-end text:name="part_588507faf1b54b56af4aa296b610c707"/><text:span text:style-name="T1268">2)<text:s/></text:span><text:span text:style-name="T1269">dalyvauti rengiant individualų vaiko minimalios priežiūros vykdymo planą,<text:s/></text:span><text:span text:style-name="T1270">jį vykdyti,</text:span><text:span text:style-name="T1271"><text:s/></text:span><text:span text:style-name="T1272">ir</text:span><text:span text:style-name="T1273"><text:s/></text:span><text:span text:style-name="T1274">dalyvauti<text:s/></text:span><text:span text:style-name="T1275">aptariant jo įgyvendinimo rezultatus</text:span><text:span text:style-name="T1276">;</text:span></text:p>
      <text:p text:style-name="P1277"><text:bookmark-start text:name="part_af90722b52d349ecb3b4ae41a2da60d7"/><text:bookmark-end text:name="part_af90722b52d349ecb3b4ae41a2da60d7"/>3) gerbti savo atstovus pagal įstatymą, kitus šeimos narius;</text:p>
      <text:p text:style-name="P1278"><text:bookmark-start text:name="part_4d667ed2033844c9b28924fe6268d017"/><text:bookmark-end text:name="part_4d667ed2033844c9b28924fe6268d017"/>4) gerbti mokytojus, minimalią priežiūrą vykdantį asmenį, kitus suaugusiuosius ir vaikus, nepažeisti jų teisių ir teisėtų interesų;</text:p>
      <text:p text:style-name="P1279"><text:bookmark-start text:name="part_6ab4ec414f5446b0b13a44968aeadce1"/><text:bookmark-end text:name="part_6ab4ec414f5446b0b13a44968aeadce1"/>5) laikytis visuomenėje priimtų elgesio normų;</text:p>
      <text:p text:style-name="P1280"><text:bookmark-start text:name="part_d1c369cbbfff4a4c92b3364512acb574"/><text:bookmark-end text:name="part_d1c369cbbfff4a4c92b3364512acb574"/>6) gerbti ir tausoti kultūros ir istorijos vertybes, gamtą, valstybės, savivaldybių ir privačią nuosavybę;</text:p>
      <text:p text:style-name="P1281"><text:bookmark-start text:name="part_948a02eb95c0482b99a88428197663c7"/><text:bookmark-end text:name="part_948a02eb95c0482b99a88428197663c7"/>7) įstatymų nustatytais atvejais atsakyti už savo veiksmus arba atlyginti savo nusikalstamais veiksmais padarytą žalą, įskaitant ir bendruomenei naudingos veiklos atlikimą.</text:p>
      <text:p text:style-name="P1282"> </text:p>
      <text:p text:style-name="P1283"><text:bookmark-start text:name="part_9a7baa0c71af46e7869b8fedd449adf5"/><text:bookmark-end text:name="part_9a7baa0c71af46e7869b8fedd449adf5"/><text:span text:style-name="T1284">18 straipsnis. Vaiko, kuriam<text:s/></text:span><text:span text:style-name="T1285">taikoma</text:span><text:span text:style-name="T1286"><text:s/></text:span><text:span text:style-name="T1287">taikomos<text:s/></text:span><text:span text:style-name="T1288">minimalios priežiūros<text:s/></text:span><text:span text:style-name="T1289">priemonė</text:span><text:span text:style-name="T1290"><text:s/></text:span><text:span text:style-name="T1291">priemonės</text:span><text:span text:style-name="T1292">, atstovų pagal įstatymą teisės, pareigos ir atsakomybė</text:span></text:p>
      <text:p text:style-name="P1293"><text:bookmark-start text:name="part_7935b6c19257423c9dac163d9258e8c9"/><text:bookmark-end text:name="part_7935b6c19257423c9dac163d9258e8c9"/><text:span text:style-name="T1294">1.<text:s/></text:span><text:span text:style-name="T1295">Vaiko, kuriam<text:s/></text:span><text:span text:style-name="T1296">taikoma</text:span><text:span text:style-name="T1297"><text:s/></text:span><text:span text:style-name="T1298">taikomos<text:s/></text:span><text:span text:style-name="T1299">minimalios priežiūros<text:s/></text:span><text:span text:style-name="T1300">priemonė</text:span><text:span text:style-name="T1301"><text:s/></text:span><text:span text:style-name="T1302">priemonės</text:span><text:span text:style-name="T1303">,</text:span><text:span text:style-name="T1304"><text:s/>atstovai pagal įstatymą turi teisę</text:span><text:span text:style-name="T1305">:</text:span></text:p>
      <text:p text:style-name="P1306"><text:bookmark-start text:name="part_988cb01b5ebb43ffa318817d3a3d0523"/><text:bookmark-end text:name="part_988cb01b5ebb43ffa318817d3a3d0523"/>1) gauti informaciją iš mokyklos, kurioje ugdomas vaikas, apie vaiko ugdymo (ugdymosi) poreikius, pažangą, mokyklos lankymą ir elgesį;</text:p>
      <text:p text:style-name="P1307"><text:bookmark-start text:name="part_6dad7d89d16e498492bc0dbc3eaae462"/><text:bookmark-end text:name="part_6dad7d89d16e498492bc0dbc3eaae462"/><text:span text:style-name="T1308">2)<text:s/></text:span><text:span text:style-name="T1309">gauti informaciją iš<text:s/></text:span><text:span text:style-name="T1310">vaiko minimalios priežiūros priemonę vykdančio asmens</text:span><text:span text:style-name="T1311">,</text:span><text:span text:style-name="T1312"><text:s/></text:span><text:span text:style-name="T1313">a</text:span><text:span text:style-name="T1314">tvejo vadybininko</text:span><text:span text:style-name="T1315"><text:s/>apie vaikui<text:s/></text:span><text:span text:style-name="T1316">paskirtos</text:span><text:span text:style-name="T1317"><text:s/></text:span><text:span text:style-name="T1318">paskirtų<text:s/></text:span><text:span text:style-name="T1319">minimalios priežiūros<text:s/></text:span><text:span text:style-name="T1320">priemonės</text:span><text:span text:style-name="T1321"><text:s/></text:span><text:span text:style-name="T1322">priemonių<text:s/></text:span><text:span text:style-name="T1323">vykdymo eigą</text:span><text:span text:style-name="T1324">;</text:span></text:p>
      <text:p text:style-name="P1325"><text:bookmark-start text:name="part_3129000d812646428666da5fd3b0d2c1"/><text:bookmark-end text:name="part_3129000d812646428666da5fd3b0d2c1"/><text:span text:style-name="T1326">3)<text:s/></text:span><text:span text:style-name="T1327">kreiptis su prašymais ar skundais į savivaldybės administracijos direktorių,<text:s/></text:span><text:span text:style-name="T1328">vaiko minimalios priežiūros priemonę vykdantį asmenį,</text:span><text:span text:style-name="T1329"><text:s/></text:span><text:span text:style-name="T1330">a</text:span><text:span text:style-name="T1331">tvejo vadybininką</text:span><text:span text:style-name="T1332">,</text:span><text:span text:style-name="T1333"><text:s/>tarpinstitucinio bendradarbiavimo koordinatorių,<text:s/></text:span><text:span text:style-name="T1334">vaiko teisių apsaugos kontrolieriaus,</text:span><text:span text:style-name="T1335"><text:s/></text:span><text:span text:style-name="T1336">valstybinę</text:span><text:span text:style-name="T1337"><text:s/></text:span><text:span text:style-name="T1338">vaiko teisių apsaugos, teisėsaugos ir kitas institucijas, įstaigas ar organizacijas</text:span><text:span text:style-name="T1339">;</text:span></text:p>
      <text:p text:style-name="P1340"><text:bookmark-start text:name="part_2737883618be41538f72da7a40b3a860"/><text:bookmark-end text:name="part_2737883618be41538f72da7a40b3a860"/>4) sprendžiant su vaiku susijusias problemas, gauti švietimo pagalbą, socialines, sveikatos priežiūros ir kitas paslaugas;</text:p>
      <text:p text:style-name="P1341"><text:bookmark-start text:name="part_36bb45126a294faea61666d87697986f"/><text:bookmark-end text:name="part_36bb45126a294faea61666d87697986f"/>5) kitas įstatymų ir kitų teisės aktų nustatytas teises.</text:p>
      <text:p text:style-name="P1342"><text:bookmark-start text:name="part_2631455f3fcb4d77bed8f364bd131b06"/><text:bookmark-end text:name="part_2631455f3fcb4d77bed8f364bd131b06"/><text:span text:style-name="T1343">2.<text:s/></text:span><text:span text:style-name="T1344">Vaiko, kuriam<text:s/></text:span><text:span text:style-name="T1345">taikoma</text:span><text:span text:style-name="T1346"><text:s/></text:span><text:span text:style-name="T1347">taikomos<text:s/></text:span><text:span text:style-name="T1348">minimalios priežiūros<text:s/></text:span><text:span text:style-name="T1349">priemonė</text:span><text:span text:style-name="T1350"><text:s/></text:span><text:span text:style-name="T1351">priemonės</text:span><text:span text:style-name="T1352">, atstovai pagal įstatymą privalo</text:span><text:span text:style-name="T1353">:</text:span></text:p>
      <text:p text:style-name="P1354"><text:bookmark-start text:name="part_153150ee2d6642009dd6a9aed859adb0"/><text:bookmark-end text:name="part_153150ee2d6642009dd6a9aed859adb0"/>1) dalyvauti rengiant ir įgyvendinant individualų vaiko minimalios priežiūros priemonės vykdymo planą, aptariant jo įgyvendinimo rezultatus;</text:p>
      <text:p text:style-name="P1355"><text:bookmark-start text:name="part_ba5df3fd12534382be53b1095c6fb87f"/><text:bookmark-end text:name="part_ba5df3fd12534382be53b1095c6fb87f"/>2) dalyvauti įgyvendinant vaiko minimalios priežiūros priemonę (priemones);</text:p>
      <text:p text:style-name="P1356"><text:bookmark-start text:name="part_adb8c68b33d94e429a8eb87a4d9ae8ca"/><text:bookmark-end text:name="part_adb8c68b33d94e429a8eb87a4d9ae8ca"/><text:span text:style-name="T1357">3)<text:s/></text:span><text:span text:style-name="T1358">teikti informaciją<text:s/></text:span><text:span text:style-name="T1359">tarpinstitucinio bendradarbiavimo koordinatoriui,</text:span><text:span text:style-name="T1360"><text:s/></text:span><text:span text:style-name="T1361">vaiko minimalios priežiūros<text:s/></text:span><text:span text:style-name="T1362">priemonę</text:span><text:span text:style-name="T1363"><text:s/>priemones</text:span><text:span text:style-name="T1364"><text:s/></text:span><text:span text:style-name="T1365">vykdančiam</text:span><text:span text:style-name="T1366"><text:s/></text:span><text:span text:style-name="T1367">vykdantiems</text:span><text:span text:style-name="T1368"><text:s/></text:span><text:span text:style-name="T1369">asmeniui</text:span><text:span text:style-name="T1370"><text:s/></text:span><text:span text:style-name="T1371">asmenims</text:span><text:span text:style-name="T1372">,<text:s/></text:span><text:span text:style-name="T1373">a</text:span><text:span text:style-name="T1374">tvejo vadybininkui<text:s/></text:span><text:span text:style-name="T1375">apie vaikui</text:span><text:span text:style-name="T1376"><text:s/>paskirtos</text:span><text:span text:style-name="T1377"><text:s/></text:span><text:span text:style-name="T1378">paskirtų<text:s/></text:span><text:span text:style-name="T1379">minimalios priežiūros<text:s/></text:span><text:span text:style-name="T1380">priemonės</text:span><text:span text:style-name="T1381"><text:s/></text:span><text:span text:style-name="T1382">priemonių<text:s/></text:span><text:span text:style-name="T1383">vykdymą ir kitą informaciją, būtiną vaiko minimalios priežiūros<text:s/></text:span><text:span text:style-name="T1384">priemonės</text:span><text:span text:style-name="T1385"><text:s/></text:span><text:span text:style-name="T1386">priemonių<text:s/></text:span><text:span text:style-name="T1387">veiksmingam vykdymui užtikrinti</text:span><text:span text:style-name="T1388">;</text:span></text:p>
      <text:p text:style-name="P1389"><text:bookmark-start text:name="part_f4e835269bff44e4af53f86f4cd1a0f1"/><text:bookmark-end text:name="part_f4e835269bff44e4af53f86f4cd1a0f1"/><text:soft-page-break/><text:span text:style-name="T1390">4)<text:s/></text:span><text:span text:style-name="T1391">dalyvauti<text:s/></text:span><text:span text:style-name="T1392">teikiant koordinuotai teikiamas paslaugas</text:span><text:span text:style-name="T1393">,<text:s/></text:span><text:span text:style-name="T1394">vykdyti savivaldybės administracijos direktoriaus skirtas<text:s/></text:span><text:span text:style-name="T1395">kitas</text:span><text:span text:style-name="T1396"><text:s/>pagalbos priemones, numatytas šio įstatymo 9 straipsnyje</text:span><text:span text:style-name="T1397">;</text:span></text:p>
      <text:p text:style-name="P1398"><text:bookmark-start text:name="part_24e13ffe8f7140559862e1d27998d587"/><text:bookmark-end text:name="part_24e13ffe8f7140559862e1d27998d587"/><text:span text:style-name="T1399">5)<text:s/></text:span><text:span text:style-name="T1400">užtikrinti, kad vaikas lankytų mokyklą, ir sudaryti tinkamas sąlygas, kad vaikas vykdytų jam<text:s/></text:span><text:span text:style-name="T1401">paskirtą</text:span><text:span text:style-name="T1402"><text:s/></text:span><text:span text:style-name="T1403">paskirtas<text:s/></text:span><text:span text:style-name="T1404">minimalios priežiūros<text:s/></text:span><text:span text:style-name="T1405">priemonę</text:span><text:span text:style-name="T1406"><text:s/></text:span><text:span text:style-name="T1407">priemones</text:span><text:span text:style-name="T1408">;</text:span></text:p>
      <text:p text:style-name="P1409"><text:bookmark-start text:name="part_72f59edd5400434298a7a221aa520bee"/><text:bookmark-end text:name="part_72f59edd5400434298a7a221aa520bee"/>6) stebėti ir pozityviai keisti vaiko elgesį;</text:p>
      <text:p text:style-name="P1410"><text:bookmark-start text:name="part_8203cb4b799d4f2b9e8718611ca92324"/><text:bookmark-end text:name="part_8203cb4b799d4f2b9e8718611ca92324"/><text:span text:style-name="T1411">7)<text:s/></text:span><text:span text:style-name="T1412">vykdyti<text:s/></text:span><text:span text:style-name="T1413">tarpinstitucinio bendradarbiavimo koordinatoriaus</text:span><text:span text:style-name="T1414">,</text:span><text:span text:style-name="T1415"><text:s/></text:span><text:span text:style-name="T1416">vaiko minimalios priežiūros priemonę vykdančio asmens</text:span><text:span text:style-name="T1417"><text:s/></text:span><text:span text:style-name="T1418">a</text:span><text:span text:style-name="T1419">tvejo vadybininko pateiktas</text:span><text:span text:style-name="T1420"><text:s/>rekomendacijas</text:span><text:span text:style-name="T1421">;</text:span></text:p>
      <text:p text:style-name="P1422"><text:bookmark-start text:name="part_746dacca2843469288c83dbd9f497a2c"/><text:bookmark-end text:name="part_746dacca2843469288c83dbd9f497a2c"/><text:span text:style-name="T1423">8)<text:s/></text:span><text:span text:style-name="T1424">bendradarbiauti su<text:s/></text:span><text:span text:style-name="T1425">vaiko<text:s/></text:span><text:span text:style-name="T1426">tarpinstitucinio bendradarbiavimo koordinatoriumi,</text:span><text:span text:style-name="T1427"><text:s/></text:span><text:span text:style-name="T1428">vaiko minimalios priežiūros priemonę vykdančiu asmeniu,<text:s/></text:span><text:span text:style-name="T1429">a</text:span><text:span text:style-name="T1430">tvejo vadybininku,</text:span><text:span text:style-name="T1431"><text:s/>kitais asmenimis, teikiančiais kvalifikuotą pagalbą sprendžiant vaiko ugdymosi, elgesio pokyčių ir kitus su vaiko teisių ir teisėtų interesų užtikrinimu susijusius klausimus</text:span><text:span text:style-name="T1432">;</text:span></text:p>
      <text:p text:style-name="P1433"><text:bookmark-start text:name="part_6ce23bff163b4c4db12f80e9561bd205"/><text:bookmark-end text:name="part_6ce23bff163b4c4db12f80e9561bd205"/>9) vykdyti kitas įstatymų ir kitų teisės aktų nustatytas pareigas.</text:p>
      <text:p text:style-name="P1434"><text:bookmark-start text:name="part_71d2f0af547f4fea91074a9075e71ef0"/><text:bookmark-end text:name="part_71d2f0af547f4fea91074a9075e71ef0"/>3. Už įstatymuose ir kituose teisės aktuose nustatytų pareigų nevykdymą ar netinkamą vykdymą vaiko atstovai pagal įstatymą atsako teisės aktų nustatyta tvarka.</text:p>
      <text:p text:style-name="P1435"> </text:p>
      <text:p text:style-name="P1436"><text:bookmark-start text:name="part_80352db4ecb941e48a84156b609892b7"/><text:bookmark-end text:name="part_80352db4ecb941e48a84156b609892b7"/><text:span text:style-name="T1437">19 straipsnis. Vaiko minimalios priežiūros<text:s/></text:span><text:span text:style-name="T1438">priemonę</text:span><text:span text:style-name="T1439"><text:s/></text:span><text:span text:style-name="T1440">priemones<text:s/></text:span><text:span text:style-name="T1441">vykdančio asmens teisės ir pareigos</text:span></text:p>
      <text:p text:style-name="P1442"><text:bookmark-start text:name="part_14e21a967ae64fa2b594aa817dce78d0"/><text:bookmark-end text:name="part_14e21a967ae64fa2b594aa817dce78d0"/><text:span text:style-name="T1443">1. Vaiko minimalios priežiūros<text:s/></text:span><text:span text:style-name="T1444">priemonę</text:span><text:span text:style-name="T1445"><text:s/></text:span><text:span text:style-name="T1446">priemones</text:span><text:span text:style-name="T1447"><text:s/>vykdantis asmuo turi teisę:<text:s/></text:span></text:p>
      <text:p text:style-name="P1448"><text:span text:style-name="T1449">1) reikalauti, kad vaikas, kuriam<text:s/></text:span><text:span text:style-name="T1450">paskirta</text:span><text:span text:style-name="T1451"><text:s/></text:span><text:span text:style-name="T1452">paskirtos<text:s/></text:span><text:span text:style-name="T1453">minimalios priežiūros<text:s/></text:span><text:span text:style-name="T1454">priemonė</text:span><text:span text:style-name="T1455"><text:s/></text:span><text:span text:style-name="T1456">priemonės</text:span><text:span text:style-name="T1457">, ir vaiko atstovai pagal įstatymą atliktų jiems nustatytas pareigas;</text:span></text:p>
      <text:p text:style-name="P1458"><text:span text:style-name="T1459">2) teikti siūlymus savivaldybės administracijos direktoriui dėl vaiko minimalios priežiūros priemonių tobulinimo</text:span><text:span text:style-name="T1460">;<text:s/></text:span></text:p>
      <text:p text:style-name="P1461"><text:span text:style-name="T1462">3)</text:span><text:span text:style-name="T1463"><text:s/></text:span><text:span text:style-name="T1464">2)</text:span><text:span text:style-name="T1465"><text:s/>teikti siūlymus<text:s/></text:span><text:span text:style-name="T1466">ir informaciją<text:s/></text:span><text:span text:style-name="T1467">savivaldybės administracijos direktoriui</text:span><text:span text:style-name="T1468"><text:s/></text:span><text:span text:style-name="T1469">a</text:span><text:span text:style-name="T1470">tvejo vadybininkui<text:s/></text:span><text:span text:style-name="T1471">dėl vaiko minimalios priežiūros<text:s/></text:span><text:span text:style-name="T1472">priemonės</text:span><text:span text:style-name="T1473"><text:s/></text:span><text:span text:style-name="T1474">priemonių<text:s/></text:span><text:span text:style-name="T1475">pratęsimo, pakeitimo ir panaikinimo:</text:span></text:p>
      <text:p text:style-name="P1476"><text:span text:style-name="T1477">4)</text:span><text:span text:style-name="T1478"><text:s/></text:span><text:span text:style-name="T1479">3)</text:span><text:span text:style-name="T1480"><text:s/>gauti vaiko minimalios priežiūros<text:s/></text:span><text:span text:style-name="T1481">priemonei</text:span><text:span text:style-name="T1482"><text:s/></text:span><text:span text:style-name="T1483">priemonėms<text:s/></text:span><text:span text:style-name="T1484">vykdyti reikalingą informaciją iš vaiko atstovų pagal įstatymą, mokyklos, kurioje vaikas ugdomas, savivaldybės administracijos Vaiko gerovės komisijos,<text:s/></text:span><text:span text:style-name="T1485">tarpinstitucinio bendradarbiavimo koordinatoriaus,</text:span><text:span text:style-name="T1486"><text:s/></text:span><text:span text:style-name="T1487">a</text:span><text:span text:style-name="T1488">tvejo vadybininko,<text:s/></text:span><text:span text:style-name="T1489"><text:s/></text:span><text:span text:style-name="T1490">vaiko nuolatinės gyvenamosios vietos savivaldybės administracijos Vaiko teisių apsaugos skyriaus</text:span><text:span text:style-name="T1491"><text:s/>valstybinės vaiko teisių apsaugos institucijos</text:span><text:span text:style-name="T1492">, kitų suinteresuotų institucijų, įstaigų ar asmenų;</text:span></text:p>
      <text:p text:style-name="P1493"><text:span text:style-name="T1494">5)</text:span><text:span text:style-name="T1495"><text:s/></text:span><text:span text:style-name="T1496">4)</text:span><text:span text:style-name="T1497"><text:s/>naudotis kitomis teisėmis, susijusiomis su vaiko minimalios priežiūros<text:s/></text:span><text:span text:style-name="T1498">priemonės<text:s/></text:span><text:span text:style-name="T1499">priemonių<text:s/></text:span><text:span text:style-name="T1500">vykdymu.</text:span></text:p>
      <text:p text:style-name="P1501"><text:span text:style-name="T1502">2. Vaiko minimalios priežiūros<text:s/></text:span><text:span text:style-name="T1503">priemonę</text:span><text:span text:style-name="T1504"><text:s/></text:span><text:span text:style-name="T1505">priemones</text:span><text:span text:style-name="T1506"><text:s/>vykdantis asmuo privalo:<text:s/></text:span></text:p>
      <text:p text:style-name="P1507"><text:span text:style-name="T1508">1) dalyvauti rengiant individualų vaiko minimalios priežiūros<text:s/></text:span><text:span text:style-name="T1509">priemonės</text:span><text:span text:style-name="T1510"><text:s/>vykdymo planą ir užtikrinti tinkamą jo įgyvendinimą;<text:s/></text:span></text:p>
      <text:soft-page-break/>
      <text:p text:style-name="P1511"><text:span text:style-name="T1512">2) fiksuoti su vaiko minimalios priežiūros<text:s/></text:span><text:span text:style-name="T1513">priemonės</text:span><text:span text:style-name="T1514"><text:s/></text:span><text:span text:style-name="T1515">priemonių<text:s/></text:span><text:span text:style-name="T1516">vykdymu susijusius veiksmus, vaiko elgesio pokyčius ir vykdyti jų stebėseną;</text:span></text:p>
      <text:p text:style-name="P1517"><text:span text:style-name="T1518">3) raštu informuoti<text:s/></text:span><text:span text:style-name="T1519">vaiko nuolatinės gyvenamosios vietos savivaldybės administracijos Vaiko teisių apsaugos skyrių</text:span><text:span text:style-name="T1520"><text:s/></text:span><text:span text:style-name="T1521">valstybinę vaiko teisių apsaugos instituciją<text:s/></text:span><text:span text:style-name="T1522">ir<text:s/></text:span><text:span text:style-name="T1523">tarpinstitucinio bendradarbiavimo koordinatorių,</text:span><text:span text:style-name="T1524"><text:s text:c="2"/></text:span><text:span text:style-name="T1525">a</text:span><text:span text:style-name="T1526">tvejo vadybininką,<text:s/></text:span><text:span text:style-name="T1527">jeigu vaiko atstovai pagal įstatymą nedalyvauja vykdant vaiko minimalios priežiūros<text:s/></text:span><text:span text:style-name="T1528">priemonę</text:span><text:span text:style-name="T1529"><text:s/></text:span><text:span text:style-name="T1530">priemones</text:span><text:span text:style-name="T1531">, nevykdo arba netinkamai vykdo savo pareigas vaikui;</text:span></text:p>
      <text:p text:style-name="P1532"><text:span text:style-name="T1533">4) prireikus informuoti vaiko atstovus pagal įstatymą apie individualaus vaiko minimalios priežiūros<text:s/></text:span><text:span text:style-name="T1534">priemonės</text:span><text:span text:style-name="T1535"><text:s/></text:span><text:span text:style-name="T1536">vykdymo plano įgyvendinimą ir teikti jiems rekomendacijas;<text:s/></text:span></text:p>
      <text:p text:style-name="P1537"><text:span text:style-name="T1538">5) raštu informuoti<text:s/></text:span><text:span text:style-name="T1539">tarpinstitucinio bendradarbiavimo koordinatorių</text:span><text:span text:style-name="T1540"><text:s/></text:span><text:span text:style-name="T1541"><text:s/></text:span><text:span text:style-name="T1542">a</text:span><text:span text:style-name="T1543">tvejo vadybininką<text:s/></text:span><text:span text:style-name="T1544">apie vaiko minimalios priežiūros<text:s/></text:span><text:span text:style-name="T1545">priemonės</text:span><text:span text:style-name="T1546"><text:s/></text:span><text:span text:style-name="T1547">priemonių<text:s/></text:span><text:span text:style-name="T1548">vykdymo eigą,<text:s/></text:span><text:span text:style-name="T1549">jų veiksmingumą,</text:span><text:span text:style-name="T1550"><text:s/>vaiko elgesio pokyčius ir ne vėliau kaip per vieną mėnesį iki vaiko minimalios priežiūros<text:s/></text:span><text:span text:style-name="T1551">priemonės</text:span><text:span text:style-name="T1552"><text:s/></text:span><text:span text:style-name="T1553">priemonių<text:s/></text:span><text:span text:style-name="T1554">vykdymo termino pabaigos raštu atsiskaityti<text:s/></text:span><text:span text:style-name="T1555">tarpinstitucinio bendradarbiavimo koordinatoriui</text:span><text:span text:style-name="T1556"><text:s/></text:span><text:span text:style-name="T1557">a</text:span><text:span text:style-name="T1558">tvejo vadybininkui<text:s/></text:span><text:span text:style-name="T1559">už vaiko minimalios priežiūros<text:s/></text:span><text:span text:style-name="T1560">priemonės<text:s/></text:span><text:span text:style-name="T1561"><text:s/></text:span><text:span text:style-name="T1562">priemonių<text:s/></text:span><text:span text:style-name="T1563">vykdymą;</text:span></text:p>
      <text:p text:style-name="P1564"><text:span text:style-name="T1565">6) bendradarbiauti su savivaldybės administracijos struktūriniais padaliniais, vaiko atstovais pagal įstatymą,<text:s/></text:span><text:span text:style-name="T1566">valstybine vaiko teisių apsaugos institucija,<text:s/></text:span><text:span text:style-name="T1567">tarpinstitucinio bendradarbiavimo koordinatoriumi</text:span><text:span text:style-name="T1568">,</text:span><text:span text:style-name="T1569"><text:s/></text:span><text:span text:style-name="T1570">a</text:span><text:span text:style-name="T1571">tvejo vadybininku<text:s/></text:span><text:span text:style-name="T1572">ir kitais asmenimis bei institucijomis;<text:s/></text:span></text:p>
      <text:p text:style-name="P1573">7) užtikrinti vaiko teisių ir teisėtų interesų apsaugą;<text:s/></text:p>
      <text:p text:style-name="P1574"><text:span text:style-name="T1575">8) atlikti kitas pareigas, susijusias su vaiko minimalios priežiūros<text:s/></text:span><text:span text:style-name="T1576">priemonės</text:span><text:span text:style-name="T1577"><text:s/></text:span><text:span text:style-name="T1578">priemonių<text:s/></text:span><text:span text:style-name="T1579">vykdymu</text:span><text:span text:style-name="T1580">.</text:span></text:p>
      <text:p text:style-name="P1581"> </text:p>
      <text:p text:style-name="P1582"><text:bookmark-start text:name="part_0cb6d8c25d544b9282a616358ffa86ff"/><text:bookmark-end text:name="part_0cb6d8c25d544b9282a616358ffa86ff"/><text:span text:style-name="T1583">V SKYRIUS</text:span></text:p>
      <text:p text:style-name="P1584"><text:span text:style-name="T1585">VAIKO VIDUTINĖS PRIEŽIŪROS PRIEMONĖS VYKDYMAS</text:span></text:p>
      <text:p text:style-name="P1586"> </text:p>
      <text:p text:style-name="P1587"><text:bookmark-start text:name="part_9556445aaecd4334aa6ab1cd51cacd92"/><text:bookmark-end text:name="part_9556445aaecd4334aa6ab1cd51cacd92"/><text:span text:style-name="T1588">20 straipsnis. Vaikų socializacijos centro paskirtis ir jo veiklos pagrindai</text:span></text:p>
      <text:p text:style-name="P1589"><text:bookmark-start text:name="part_a4630d3ad0734924b389b2db5bdfdd78"/><text:bookmark-end text:name="part_a4630d3ad0734924b389b2db5bdfdd78"/>1. Vaikų socializacijos centro paskirtis – formuoti ir įtvirtinti vaikų socialiai priimtiną elgesį, didinti jų psichologinį atsparumą ydingam socialinės aplinkos poveikiui ir padėti susigrąžinti mokymosi motyvaciją, užtikrinant jiems ugdymą, švietimo pagalbą, socialines, sveikatos priežiūros ir kitas paslaugas.</text:p>
      <text:p text:style-name="P1590"><text:bookmark-start text:name="part_edbf39896a0d4a5f80850120d8dd7702"/><text:bookmark-end text:name="part_edbf39896a0d4a5f80850120d8dd7702"/><text:span text:style-name="T1591">2. Vaikų socializacijos centrų sistema formuojama ir jų veikla organizuojama vadovaujantis Vaiko vidutinės priežiūros priemonės įgyvendinimo tvarkos aprašu, kurį tvirtina švietimo<text:s/></text:span><text:span text:style-name="T1592">ir mokslo</text:span><text:span text:style-name="T1593">,</text:span><text:span text:style-name="T1594"><text:s/></text:span><text:span text:style-name="T1595">mokslo ir sporto</text:span><text:span text:style-name="T1596"><text:s/>ministras.</text:span></text:p>
      <text:p text:style-name="P1597"><text:bookmark-start text:name="part_6e8e0450fad5417d850a3eed19ebae1e"/><text:bookmark-end text:name="part_6e8e0450fad5417d850a3eed19ebae1e"/>3. Vaikų socializacijos centrai gali būti specializuojami arba juose gali būti steigiamos specializuotos grupės pagal lytį, amžių, psichikos ir elgesio sutrikimus.</text:p>
      <text:p text:style-name="P1598"><text:bookmark-start text:name="part_4ff5f1226d6340278bba8e16862fcc52"/><text:bookmark-end text:name="part_4ff5f1226d6340278bba8e16862fcc52"/><text:soft-page-break/><text:span text:style-name="T1599">4. Vaikų socializacijos centras veikia pagal nuostatus, parengtus vadovaujantis švietimo</text:span><text:span text:style-name="T1600"><text:s/>ir mokslo</text:span><text:span text:style-name="T1601">,</text:span><text:span text:style-name="T1602"><text:s/></text:span><text:span text:style-name="T1603">mokslo ir sporto</text:span><text:span text:style-name="T1604"><text:s/>ministro patvirtintais Nuostatų, įstatų ar statutų įforminimo reikalavimais.</text:span></text:p>
      <text:p text:style-name="P1605"> </text:p>
      <text:p text:style-name="P1606"><text:bookmark-start text:name="part_18c1a5a753a74a58b0991dc686510fe3"/><text:bookmark-end text:name="part_18c1a5a753a74a58b0991dc686510fe3"/><text:span text:style-name="T1607">21 straipsnis. Vaikų socializacijos centro funkcijos, teisės, pareigos ir atsakomybė</text:span></text:p>
      <text:p text:style-name="P1608"><text:bookmark-start text:name="part_123dc52c7a17433b953841807a963590"/><text:bookmark-end text:name="part_123dc52c7a17433b953841807a963590"/>1. Vaikų socializacijos centras:</text:p>
      <text:p text:style-name="P1609"><text:bookmark-start text:name="part_b14bd1e243114a40aa65853b0151fcab"/><text:bookmark-end text:name="part_b14bd1e243114a40aa65853b0151fcab"/>1) užtikrina vaiko ugdymą (ugdymąsi) pagal formaliojo ir neformaliojo švietimo programas, tinkamą vaikui paskirtos vidutinės priežiūros ar auklėjamojo poveikio priemonės vykdymą;</text:p>
      <text:p text:style-name="P1610"><text:bookmark-start text:name="part_8151d0ace45c4602ae7019e955669e54"/><text:bookmark-end text:name="part_8151d0ace45c4602ae7019e955669e54"/>2) organizuoja vaiko resocializacijos ir socialinės integracijos procesus, vadovaudamasis Vaiko vidutinės priežiūros priemonės įgyvendinimo tvarkos aprašo nuostatomis;</text:p>
      <text:p text:style-name="P1611"><text:bookmark-start text:name="part_ff08ab130abf47d482e1f9574414e434"/><text:bookmark-end text:name="part_ff08ab130abf47d482e1f9574414e434"/>3) užtikrina vaiko teisių ir jo teisėtų interesų apsaugą ir įgyvendina priemones, kuriomis siekiama apsaugoti ir apginti vaiką nuo bet kokio jo teisių pažeidimo;</text:p>
      <text:p text:style-name="P1612"><text:bookmark-start text:name="part_e73a9d90994b4cd899b51781eb839b54"/><text:bookmark-end text:name="part_e73a9d90994b4cd899b51781eb839b54"/>4) užtikrina vaiko individualumo pažinimą, individualių poreikių įvertinimą ir juos atitinkančios švietimo pagalbos ir paslaugų teikimą, vaiko gebėjimų plėtojimą;</text:p>
      <text:p text:style-name="P1613"><text:bookmark-start text:name="part_1fee8b6a7af24047bb923073355d8935"/><text:bookmark-end text:name="part_1fee8b6a7af24047bb923073355d8935"/>5) sudaro sąlygas vaiko saviraiškai, organizuoja neformaliojo švietimo veiklas, sudaro galimybes vaikams pasirinkti ikiprofesinį ugdymą, ugdytis karjeros kompetencijas, mokytis pagal profesinio mokymo programų modulius, ugdo vaikų socialinius ir gyvenimo įgūdžius, skatina jų savarankiškumą ir rengia juos integracijai į visuomenę;</text:p>
      <text:p text:style-name="P1614"><text:bookmark-start text:name="part_3f406422ec564b859a01995bf3cb1384"/><text:bookmark-end text:name="part_3f406422ec564b859a01995bf3cb1384"/>6) nustato vaikų socializacijos centro bendruomenės narių elgesio ir etikos normas, vaikų elgesio stebėsenos ir vertinimo sistemą, teisės aktuose nurodytas taikomas poveikio priemones už mokinio elgesio normų pažeidimus ir reaguojant į kraštutinius netinkamo vaiko elgesio atvejus ar iškilusią grėsmę, kai būtina užtikrinti bendruomenės narių ir (ar) kitų asmenų fizinį ir psichologinį saugumą. Draudžiamos poveikio priemonės, žalojančios, žeminančios vaiko garbę ir orumą, žiaurus, nežmoniškas elgesys, įskaitant fizines ar kitas bausmes, kurios gali kelti pavojų vaiko fizinei ar psichinei sveikatai;</text:p>
      <text:p text:style-name="P1615"><text:bookmark-start text:name="part_824260f154fd42ad971275df7cf5941c"/><text:bookmark-end text:name="part_824260f154fd42ad971275df7cf5941c"/><text:span text:style-name="T1616">7)<text:s/></text:span><text:span text:style-name="T1617">priima sprendimą dėl vaiko atostogų, trumpalaikių išvykų, svečiavimosi, vadovaudamasis Vaiko vidutinės priežiūros priemonės įgyvendinimo tvarkos aprašo nuostatomis. Jeigu vaiko atstovai pagal įstatymą yra vaiko tėvai (tėvas, motina),<text:s/></text:span><text:span text:style-name="T1618">šiame punkte<text:s/></text:span><text:span text:style-name="T1619">nurodytas sprendimas priimamas gavus<text:s/></text:span><text:span text:style-name="T1620">vaiko nuolatinės gyvenamosios vietos savivaldybės administracijos Vaiko teisių apsaugos skyriaus</text:span><text:span text:style-name="T1621"><text:s/></text:span><text:span text:style-name="T1622">valstybinės vaiko teisių apsaugos institucijos<text:s/></text:span><text:span text:style-name="T1623">informaciją apie vaiko tėvų (tėvo, motinos) tinkamas vaiko priežiūros ir gyvenimo sąlygas. Apie vaiko išvykimą dėl jo atostogų, trumpalaikių išvykų, svečiavimosi raštu pranešama<text:s/></text:span><text:span text:style-name="T1624">tarpinstitucinio bendradarbiavimo koordinatoriui</text:span><text:span text:style-name="T1625">,</text:span><text:span text:style-name="T1626"><text:s/></text:span><text:span text:style-name="T1627">a</text:span><text:span text:style-name="T1628">tvejo vadybininkui,</text:span><text:span text:style-name="T1629"><text:s/></text:span><text:span text:style-name="T1630">vaiko nuolatinės gyvenamosios vietos savivaldybės administracijos Vaiko teisių apsaugos skyriui,</text:span><text:span text:style-name="T1631"><text:s/></text:span><text:span text:style-name="T1632">valstybinei vaiko teisių apsaugos institucijai,<text:s/></text:span><text:span text:style-name="T1633">teritorinei policijos įstaigai, vaiko atstovams pagal įstatymą, prireikus – vaiko nuolatinės gyvenamosios vietos savivaldybės administracijos direktoriui, probacijos tarnybai</text:span><text:span text:style-name="T1634">;</text:span></text:p>
      <text:p text:style-name="P1635"><text:bookmark-start text:name="part_cba4366b278545b29c36370cd8a46958"/><text:bookmark-end text:name="part_cba4366b278545b29c36370cd8a46958"/><text:span text:style-name="T1636">8)<text:s/></text:span><text:span text:style-name="T1637">informuoja savivaldybės administracijos direktorių, tarpinstitucinio bendradarbiavimo koordinatorių</text:span><text:span text:style-name="T1638">,<text:s/></text:span><text:span text:style-name="T1639">a</text:span><text:span text:style-name="T1640">tvejo vadybininką</text:span><text:span text:style-name="T1641"><text:s/>dėl vaiko vidutinės priežiūros priemonės vykdymo sustabdymo ar nutraukimo</text:span><text:span text:style-name="T1642">;</text:span></text:p>
      <text:p text:style-name="P1643"><text:bookmark-start text:name="part_a35ec967845741ad94d9d2ee83452b3f"/><text:bookmark-end text:name="part_a35ec967845741ad94d9d2ee83452b3f"/><text:soft-page-break/>9) organizuoja vaiko, kuriam vidutinės priežiūros priemonės arba auklėjimo poveikio priemonės vykdymo metu buvo skirtas areštas ar suėmimas, pristatymą į vaikų socializacijos centrą iš arešto atlikimo ar suėmimo vietos, sudaro sąlygas šaukiamam vaikui atvykti pas ikiteisminio tyrimo pareigūną, prokurorą ar į teismą;</text:p>
      <text:p text:style-name="P1644"><text:bookmark-start text:name="part_18af0763687a41068b10c6469e6a34b9"/><text:bookmark-end text:name="part_18af0763687a41068b10c6469e6a34b9"/>10) bendradarbiauja su vaiko atstovais pagal įstatymą, siekdamas atkurti ar palaikyti ir sustiprinti vaiko ir jo atstovų pagal įstatymą tarpusavio ryšius bei užtikrinti veiksmingą vaiko vidutinės priežiūros priemonės ar auklėjamojo poveikio priemonės vykdymą ir sėkmingą vaiko integraciją į visuomenę;</text:p>
      <text:p text:style-name="P1645"><text:bookmark-start text:name="part_8b8b9210647f4585b4d9317faf3e31cb"/><text:bookmark-end text:name="part_8b8b9210647f4585b4d9317faf3e31cb"/><text:span text:style-name="T1646">11)<text:s/></text:span><text:span text:style-name="T1647">bendradarbiauja su tarpinstitucinio bendradarbiavimo koordinatoriumi,<text:s/></text:span><text:span text:style-name="T1648">A</text:span><text:span text:style-name="T1649">tvejo vadybininku,</text:span><text:span text:style-name="T1650"><text:s/></text:span><text:span text:style-name="T1651">savivaldybių vaiko teisių apsaugos skyriais</text:span><text:span text:style-name="T1652"><text:s/></text:span><text:span text:style-name="T1653">valstybine vaiko teisių apsaugos institucija</text:span><text:span text:style-name="T1654">, policijos įstaigomis, prokuratūra, probacijos tarnybomis, kitais asmenimis ir institucijomis, teikia siūlymus savivaldybės administracijos direktoriui dėl vaiko vidutinės priežiūros priemonės pratęsimo, pakeitimo ar panaikinimo</text:span><text:span text:style-name="T1655">;</text:span></text:p>
      <text:p text:style-name="P1656"><text:bookmark-start text:name="part_76cc38d4050e43a094838f182affe18f"/><text:bookmark-end text:name="part_76cc38d4050e43a094838f182affe18f"/>12) atlieka kitas teisės aktuose nustatytas funkcijas.</text:p>
      <text:p text:style-name="P1657"><text:bookmark-start text:name="part_76291aaae03744448af9285ac195054a"/><text:bookmark-end text:name="part_76291aaae03744448af9285ac195054a"/>2. Vaikų socializacijos centras turi teisę:</text:p>
      <text:p text:style-name="P1658"><text:bookmark-start text:name="part_ac2ce3431b844bc5866bd4b03f97513e"/><text:bookmark-end text:name="part_ac2ce3431b844bc5866bd4b03f97513e"/>1) kreiptis į vaiko nuolatinės gyvenamosios vietos savivaldybės administracijos direktorių dėl vaiko vidutinės priežiūros priemonės pratęsimo, pakeitimo ar panaikinimo;</text:p>
      <text:p text:style-name="P1659"><text:bookmark-start text:name="part_dfacc1b018ad494f96e36bcafb226a2f"/><text:bookmark-end text:name="part_dfacc1b018ad494f96e36bcafb226a2f"/>2) gauti vaiko vidutinės priežiūros ar auklėjamojo poveikio priemonės vykdymo veiksmingumui užtikrinti ar šio straipsnio 1 dalyje nustatytoms funkcijoms atlikti reikalingą konfidencialią informaciją iš savivaldybės administracijos Vaiko gerovės komisijos, kitų įstaigų ar organizacijų;</text:p>
      <text:p text:style-name="P1660"><text:bookmark-start text:name="part_8bc30ff034454c5db28c365f3bebf168"/><text:bookmark-end text:name="part_8bc30ff034454c5db28c365f3bebf168"/>3) teikti siūlymus savininko teises ir pareigas įgyvendinančiai institucijai (dalyvių susirinkimui) ir suinteresuotoms institucijoms dėl vaiko vidutinės priežiūros ar auklėjamojo poveikio priemonės įgyvendinimo tobulinimo;</text:p>
      <text:p text:style-name="P1661"><text:bookmark-start text:name="part_f13040b9fbda4d96966581239a3d588f"/><text:bookmark-end text:name="part_f13040b9fbda4d96966581239a3d588f"/>4) įstatymų nustatyta tvarka jungtis į asociacijas;</text:p>
      <text:p text:style-name="P1662"><text:bookmark-start text:name="part_c428734f256b43908798d9dd163ae2be"/><text:bookmark-end text:name="part_c428734f256b43908798d9dd163ae2be"/>5) naudotis kitomis teisės aktuose nustatytomis teisėmis.</text:p>
      <text:p text:style-name="P1663"><text:bookmark-start text:name="part_2177e3cb5fe9415db1bd87e46913236f"/><text:bookmark-end text:name="part_2177e3cb5fe9415db1bd87e46913236f"/>3. Vaikų socializacijos centras privalo:</text:p>
      <text:p text:style-name="P1664"><text:bookmark-start text:name="part_d21d329b48254040aa3c181b36c43e8a"/><text:bookmark-end text:name="part_d21d329b48254040aa3c181b36c43e8a"/>1) užtikrinti personalizuotą vaiko ugdymą (ugdymąsi) pagal formaliojo švietimo programas, sudaryti sąlygas ugdytis pagal neformaliojo vaikų švietimo programą (programas), atitinkančią (atitinkančias) vaiko poreikius, gebėjimus ir brandą;</text:p>
      <text:p text:style-name="P1665"><text:bookmark-start text:name="part_799d46d394ab4927952df6b45d709353"/><text:bookmark-end text:name="part_799d46d394ab4927952df6b45d709353"/>2) teikti ir užtikrinti vaiko poreikius atitinkančią švietimo pagalbą, socialines, sveikatos priežiūros ir kitas paslaugas, įgyvendinti prevencijos, elgesio keitimo ir kitas programas;</text:p>
      <text:p text:style-name="P1666"><text:bookmark-start text:name="part_d3390afc5bfc4c6c85c3d080082e30ad"/><text:bookmark-end text:name="part_d3390afc5bfc4c6c85c3d080082e30ad"/>3) sudaryti saugias, sveikas, artimas šeimos aplinkai, vaiko galias plėtojančias ugdymosi ir gyvenimo sąlygas, atitinkančias jo amžių, lytį, sveikatą ir brandą;</text:p>
      <text:p text:style-name="P1667"><text:bookmark-start text:name="part_187ce5bde10a4c3496893f7b34aea289"/><text:bookmark-end text:name="part_187ce5bde10a4c3496893f7b34aea289"/>4) parengti ir vykdyti individualų vaiko vidutinės priežiūros arba auklėjamojo poveikio priemonės vykdymo planą, dalyvauti rengiant vaiko socialinės integracijos planą;</text:p>
      <text:p text:style-name="P1668"><text:bookmark-start text:name="part_6f94ba47d97f4270b4d6e9b67b226a8e"/><text:bookmark-end text:name="part_6f94ba47d97f4270b4d6e9b67b226a8e"/>5) sudaryti sąlygas vaikui palaikyti ryšius su savo atstovais pagal įstatymą, draugais ir kitais artimaisiais, jeigu tai neprieštarauja vaiko interesams;</text:p>
      <text:p text:style-name="P1669"><text:bookmark-start text:name="part_64738f30af5947debd4ce029cc797965"/><text:bookmark-end text:name="part_64738f30af5947debd4ce029cc797965"/><text:soft-page-break/><text:span text:style-name="T1670">6)<text:s/></text:span><text:span text:style-name="T1671">sudaryti sąlygas vaikui kreiptis su prašymais ar skundais<text:s/></text:span><text:span text:style-name="T1672">į vaikų socializacijos centro direktorių ar jo įgaliotą atstovą,<text:s/></text:span><text:span text:style-name="T1673">tarpinstitucinio bendradarbiavimo koordinatorių,</text:span><text:span text:style-name="T1674"><text:s/></text:span><text:span text:style-name="T1675">savivaldybės administracijos direktorių</text:span><text:span text:style-name="T1676">,</text:span><text:span text:style-name="T1677"><text:s/></text:span><text:span text:style-name="T1678">a</text:span><text:span text:style-name="T1679">tvejo vadybininką, valstybinės<text:s/></text:span><text:span text:style-name="T1680">vaiko teisių apsaugos, teisėsaugos ar kitas institucijas</text:span><text:span text:style-name="T1681">,<text:s/></text:span><text:span text:style-name="T1682">įstaigas ar organizacijas</text:span><text:span text:style-name="T1683">;</text:span></text:p>
      <text:p text:style-name="P1684"><text:bookmark-start text:name="part_b4e670776fc749b4947bf32fce6689e5"/><text:bookmark-end text:name="part_b4e670776fc749b4947bf32fce6689e5"/>7) vykdyti vaiko elgesio pokyčių stebėseną, siekiant parengti vaiką jo integracijai į visuomenę;</text:p>
      <text:p text:style-name="P1685"><text:bookmark-start text:name="part_a68e0dbe7d6d40658e89232260c0d067"/><text:bookmark-end text:name="part_a68e0dbe7d6d40658e89232260c0d067"/>8) teikti švietimo pagalbą ir rekomendacijas vaiko atstovams pagal įstatymą dėl bendravimo su vaiku, jo gyvenimo įgūdžių ugdymo, elgesio pokyčių, mokymosi pažangos ir kitais vaiko asmenybės ugdymo klausimais;</text:p>
      <text:p text:style-name="P1686"><text:bookmark-start text:name="part_16426c8aef9044b1a616583c50a29f84"/><text:bookmark-end text:name="part_16426c8aef9044b1a616583c50a29f84"/>9) ne rečiau kaip kartą per 6 mėnesius informuoti raštu, skubiais atvejais – žodžiu vaiko atstovus pagal įstatymą apie vaiko vidutinės priežiūros ar auklėjamojo poveikio priemonės vykdymo eigą, nedelsdamas informuoti apie vaiko hospitalizavimą, sveikatos priežiūros paslaugų poreikį, vaiko savarankišką pasišalinimą iš vaikų socializacijos centro, paaiškėjusius vaiko teisių pažeidimus, būtinybę atstovauti vaikui ar ginti vaiko teises ir teisėtus interesus;</text:p>
      <text:p text:style-name="P1687"><text:bookmark-start text:name="part_0b635cd6214840e8b5a5511953e808f8"/><text:bookmark-end text:name="part_0b635cd6214840e8b5a5511953e808f8"/><text:span text:style-name="T1688">10)<text:s/></text:span><text:span text:style-name="T1689">ne rečiau kaip kartą per 6 mėnesius raštu teikti išvadas savivaldybės administracijos direktoriui</text:span><text:span text:style-name="T1690">,</text:span><text:span text:style-name="T1691"><text:s/></text:span><text:span text:style-name="T1692">a</text:span><text:span text:style-name="T1693">tvejo vadybininkui<text:s/></text:span><text:span text:style-name="T1694">ir tarpinstitucinio bendradarbiavimo koordinatoriui</text:span><text:span text:style-name="T1695"><text:s/>apie vaiko vidutinės priežiūros ar auklėjamojo poveikio priemonės vykdymo eigą</text:span><text:span text:style-name="T1696">;</text:span></text:p>
      <text:p text:style-name="P1697"><text:bookmark-start text:name="part_7e0008e056304404a63c3f9ddbe5404e"/><text:bookmark-end text:name="part_7e0008e056304404a63c3f9ddbe5404e"/><text:span text:style-name="T1698">11)<text:s/></text:span><text:span text:style-name="T1699">raštu informuoti<text:s/></text:span><text:span text:style-name="T1700">vaiko nuolatinės gyvenamosios vietos savivaldybės administracijos Vaiko teisių apsaugos skyrių</text:span><text:span text:style-name="T1701"><text:s/></text:span><text:span text:style-name="T1702">valstybinę vaiko teisių apsaugos instituciją</text:span><text:span text:style-name="T1703">, jeigu vaiko atstovai pagal įstatymą nepalaiko ryšių su vaiku, nesidomi jo pasiekimais, elgesio pokyčiais, nevykdo ar netinkamai vykdo kitas savo pareigas vaikui</text:span><text:span text:style-name="T1704">;</text:span></text:p>
      <text:p text:style-name="P1705"><text:bookmark-start text:name="part_f391cb4e30394c4eb5f0c625166a0541"/><text:bookmark-end text:name="part_f391cb4e30394c4eb5f0c625166a0541"/><text:span text:style-name="T1706">12)<text:s/></text:span><text:span text:style-name="T1707">informuoti teisėsaugos ir<text:s/></text:span><text:span text:style-name="T1708">valstybinę<text:s/></text:span><text:span text:style-name="T1709">vaiko teisių apsaugos institucijas apie vaiko teisių pažeidimą, vaiko ar kito asmens elgesį, keliantį pavojų vaiko saugumui, jo ar kitų asmenų sveikatai ar gyvybei</text:span><text:span text:style-name="T1710">;</text:span></text:p>
      <text:p text:style-name="P1711"><text:bookmark-start text:name="part_f0845cddf1ae428e975d76ff3c66a54c"/><text:bookmark-end text:name="part_f0845cddf1ae428e975d76ff3c66a54c"/><text:span text:style-name="T1712">13)<text:s/></text:span><text:span text:style-name="T1713">ne vėliau kaip likus vienam mėnesiui iki vaiko vidutinės priežiūros ar auklėjamojo poveikio priemonės vykdymo pabaigos raštu informuoti vaiko atstovus pagal įstatymą, tarpinstitucinio bendradarbiavimo koordinatorių, savivaldybės administracijos direktorių ir kitas atsakingas institucijas apie numatomą vaiko sugrįžimą iš vaikų socializacijos centro,<text:s/></text:span><text:span text:style-name="T1714">a</text:span><text:span text:style-name="T1715">tvejo vadybininkui</text:span><text:span text:style-name="T1716"><text:s/>pateikti informaciją apie vaiko elgesio pokyčius, poreikius ir galimybes bei rekomendacijas dėl vaiko integracijos į visuomenę</text:span><text:span text:style-name="T1717">;</text:span></text:p>
      <text:p text:style-name="P1718"><text:bookmark-start text:name="part_2f83be9ede964462932b695242f183a2"/><text:bookmark-end text:name="part_2f83be9ede964462932b695242f183a2"/>14) teisės aktų nustatyta tvarka sudaryti sąlygas ir galimybę kompetentingoms valstybės ir savivaldybių institucijoms susipažinti su vaikų gyvenimo ir ugdymo sąlygomis, jiems teikiama pagalba ir paslaugomis, vaiko teisių ir teisėtų interesų apsauga ir jos užtikrinimu ginant vaiko teises ir teisėtus interesus ar nagrinėjant (galimus) vaiko teisių ir teisėtų interesų pažeidimų atvejus;</text:p>
      <text:p text:style-name="P1719"><text:bookmark-start text:name="part_985b35711d954f26b6d2559efa78bda6"/><text:bookmark-end text:name="part_985b35711d954f26b6d2559efa78bda6"/>15) atsiskaityti savininko teises ir pareigas įgyvendinančiai institucijai (dalyvių susirinkimui) už vaikų socializacijos centro veiklą;</text:p>
      <text:p text:style-name="P1720"><text:bookmark-start text:name="part_8159b684042c4187b9c3dbaf15b1d895"/><text:bookmark-end text:name="part_8159b684042c4187b9c3dbaf15b1d895"/>16) atlikti kitas teisės aktuose nustatytas pareigas.</text:p>
      <text:p text:style-name="P1721"><text:bookmark-start text:name="part_2a6e81fb7f3c4a269067a0c29ae2bb57"/><text:bookmark-end text:name="part_2a6e81fb7f3c4a269067a0c29ae2bb57"/><text:soft-page-break/>4. Vaikų socializacijos centro vadovas ir darbuotojai už vaiko teisių pažeidimą ar neteisėtą trukdymą vaikui naudotis savo teisėmis, už nepranešimą apie vaiko teisių pažeidimą ar melagingos informacijos suteikimą arba vaiko padarytą žalą atsako įstatymų nustatyta tvarka.</text:p>
      <text:p text:style-name="P1722"> </text:p>
      <text:p text:style-name="P1723"><text:bookmark-start text:name="part_0437d5b24eb840a0a7129c4036f7d1ec"/><text:bookmark-end text:name="part_0437d5b24eb840a0a7129c4036f7d1ec"/><text:span text:style-name="T1724">22 straipsnis. Vaiko vidutinės priežiūros ar auklėjamojo poveikio priemonės vykdymo pradžia</text:span><text:span text:style-name="T1725"><text:s/>ir pabaiga</text:span></text:p>
      <text:p text:style-name="P1726"><text:bookmark-start text:name="part_c0fcda9a38b0427389595084fb36f320"/><text:bookmark-end text:name="part_c0fcda9a38b0427389595084fb36f320"/><text:span text:style-name="T1727">1.<text:s/></text:span><text:span text:style-name="T1728">Sprendimą dėl vaiko vidutinės priežiūros priemonės skyrimo ar įsiteisėjusį teismo nuosprendį dėl auklėjamojo poveikio priemonės skyrimo savivaldybės administracijos direktorius per 3 darbo dienas nuo jų atitinkamai priėmimo arba gavimo išsiunčia (perduoda) vaikų socializacijos centrui, į kurį<text:s/></text:span><text:span text:style-name="T1729">nukreipiamas</text:span><text:span text:style-name="T1730"><text:s/></text:span><text:span text:style-name="T1731">siunčiamas<text:s/></text:span><text:span text:style-name="T1732">vaikas,<text:s/></text:span><text:span text:style-name="T1733">vaiko nuolatinės gyvenamosios vietos savivaldybės administracijos Vaiko teisių apsaugos skyriui,</text:span><text:span text:style-name="T1734"><text:s/></text:span><text:span text:style-name="T1735">valstybinei vaiko teisių apsaugos institucijai,</text:span><text:span text:style-name="T1736"><text:s/>tarpinstitucinio bendradarbiavimo koordinatoriui, teritorinei policijos įstaigai, vaiko atstovams pagal įstatymą ir informuoja juos apie numatomą vaiko pristatymo į vaikų socializacijos centrą datą</text:span><text:span text:style-name="T1737">.</text:span></text:p>
      <text:p text:style-name="P1738"><text:bookmark-start text:name="part_4979768a970b4e2980b3e8c4777607e6"/><text:bookmark-end text:name="part_4979768a970b4e2980b3e8c4777607e6"/><text:span text:style-name="T1739">2.<text:s/></text:span><text:span text:style-name="T1740">Savivaldybės administracijos direktorius, informavęs šio straipsnio 1 dalyje nurodytas institucijas ir asmenis, nedelsdamas organizuoja vaiko pristatymą į vaikų socializacijos centrą. Tais atvejais, kai reikia užtikrinti vaiko arba kitų asmenų saugumą, savivaldybės administracija vaiko pristatymą į vaikų socializacijos centrą organizuoja kartu su teritorine policijos įstaiga.<text:s/></text:span><text:span text:style-name="T1741">Tarpinstitucinio bendradarbiavimo koordinatorius arba, jeigu jis negali to padaryti dėl svarbių priežasčių,<text:s/></text:span><text:span text:style-name="T1742">kitas</text:span><text:span text:style-name="T1743"><text:s/></text:span><text:span text:style-name="T1744">savivaldybės administracijos struktūrinio padalinio atstovas</text:span><text:span text:style-name="T1745"><text:s/></text:span><text:span text:style-name="T1746">A</text:span><text:span text:style-name="T1747">tvejo vadybininkas<text:s/></text:span><text:span text:style-name="T1748">ir</text:span><text:span text:style-name="T1749"><text:s/>vaiko atstovas pagal įstatymą, išskyrus atvejus, kai jis negali vykti kartu dėl svarbių priežasčių, privalo lydėti vaiką į vaikų socializacijos centrą</text:span><text:span text:style-name="T1750">.</text:span></text:p>
      <text:p text:style-name="P1751"><text:bookmark-start text:name="part_493054ecc4554eb7b8c2057b69b37ff3"/><text:bookmark-end text:name="part_493054ecc4554eb7b8c2057b69b37ff3"/>3. Vaikui atvykus į vaikų socializacijos centrą, Švietimo įstatymo nustatyta tvarka pasirašoma mokymo sutartis, šio centro administracija pasirašytinai supažindina vaiką jam suprantama kalba ir vaiko atstovą pagal įstatymą su jų teisėmis, pareigomis ir atsakomybe, kurias jie turi vaiko vidutinės priežiūros ar auklėjamojo poveikio priemonės vykdymo laikotarpiu, šios priemonės nevykdymo ar netinkamo vykdymo pasekmėmis, taip pat su vaikų socializacijos centro veikla, vaikų elgesio ir vidaus tvarkos taisyklėmis. Prireikus vaikui ir vaiko atstovams pagal įstatymą pateikiamos vaikų socializacijos centro dokumentų, reglamentuojančių vaiko teises, pareigas ir atsakomybę, galimas taikyti drausmines auklėjamojo poveikio priemones, vaikų elgesio, vidaus tvarkos taisykles, kopijos.</text:p>
      <text:p text:style-name="P1752"><text:bookmark-start text:name="part_853b558def9346999db55efaef3d616c"/><text:bookmark-end text:name="part_853b558def9346999db55efaef3d616c"/><text:span text:style-name="T1753">4.<text:s/></text:span><text:span text:style-name="T1754">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text:span><text:span text:style-name="T1755">jeigu buvo atliktas įvertinimas,</text:span><text:span text:style-name="T1756"><text:s/>pažyma iš mokyklos, kurioje vaikas mokėsi, apie jo išregistravimą iš Mokinių registro,<text:s/></text:span><text:span text:style-name="T1757">vaiko nuolatinės gyvenamosios vietos savivaldybės administracijos Vaiko teisių apsaugos skyriaus</text:span><text:span text:style-name="T1758"><text:s/></text:span><text:span text:style-name="T1759">valstybinės vaiko teisių apsaugos institucijos</text:span><text:span text:style-name="T1760"><text:s/></text:span><text:span text:style-name="T1761">ir</text:span><text:span text:style-name="T1762"><text:s/></text:span><text:soft-page-break/><text:span text:style-name="T1763">tarpinstitucinio bendradarbiavimo koordinatoriaus</text:span><text:span text:style-name="T1764"><text:s/></text:span><text:span text:style-name="T1765">raštu<text:s/></text:span><text:span text:style-name="T1766">pateiktos</text:span><text:span text:style-name="T1767"><text:s/></text:span><text:span text:style-name="T1768">pateikta</text:span><text:span text:style-name="T1769"><text:s/></text:span><text:span text:style-name="T1770">išvados</text:span><text:span text:style-name="T1771"><text:s/></text:span><text:span text:style-name="T1772">išvada</text:span><text:span text:style-name="T1773">, švietimo</text:span><text:span text:style-name="T1774"><text:s/>ir mokslo</text:span><text:span text:style-name="T1775">,</text:span><text:span text:style-name="T1776"><text:s/></text:span><text:span text:style-name="T1777">mokslo ir sporto</text:span><text:span text:style-name="T1778"><text:s/>ministro įgaliotos institucijos išvada, vaiko sveikatos pažymėjimas, vaiko charakteristika<text:s/></text:span><text:span text:style-name="T1779">iš mokyklos, kurioje vaikas mokėsi.</text:span><text:span text:style-name="T1780"><text:s/></text:span><text:span text:style-name="T1781">Jeigu vaikui buvo<text:s/></text:span><text:span text:style-name="T1782">taikyta</text:span><text:span text:style-name="T1783"><text:s/></text:span><text:span text:style-name="T1784">taikytos<text:s/></text:span><text:span text:style-name="T1785">vaiko minimalios priežiūros<text:s/></text:span><text:span text:style-name="T1786">priemonė</text:span><text:span text:style-name="T1787"><text:s/></text:span><text:span text:style-name="T1788">priemonė</text:span><text:span text:style-name="T1789">s</text:span><text:span text:style-name="T1790">, turi būti pateikiama<text:s/></text:span><text:span text:style-name="T1791">vaiko minimalios priežiūros priemonę vykdžiusio asmens</text:span><text:span text:style-name="T1792"><text:s/></text:span><text:span text:style-name="T1793">a</text:span><text:span text:style-name="T1794">tvejo vadybininko</text:span><text:span text:style-name="T1795"><text:s/></text:span><text:span text:style-name="T1796">ataskaita</text:span><text:span text:style-name="T1797"><text:s/></text:span><text:span text:style-name="T1798">informacija</text:span><text:span text:style-name="T1799"><text:s/>apie</text:span><text:span text:style-name="T1800"><text:s/></text:span><text:span text:style-name="T1801"><text:s/>individualaus vaiko minimalios priežiūros vykdymo plano įgyvendinim</text:span><text:span text:style-name="T1802">ą</text:span><text:span text:style-name="T1803">.</text:span></text:p>
      <text:p text:style-name="P1804"><text:bookmark-start text:name="part_92550360740f4ba49344d8fb4f53acd6"/><text:bookmark-end text:name="part_92550360740f4ba49344d8fb4f53acd6"/>5. Pristatant į vaikų socializacijos centrą vaiką, kuriam paskirta auklėjamojo poveikio priemonė, turi būti pateikiamas vaiko asmens tapatybę patvirtinantis dokumentas, įsiteisėjęs teismo nuosprendis dėl auklėjamojo poveikio priemonės skyrimo ir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p>
      <text:p text:style-name="P1805"><text:span text:style-name="T1806">6.</text:span><text:s/><text:span text:style-name="T1807">A</text:span><text:span text:style-name="T1808">tvejo vadybininkas</text:span><text:span text:style-name="T1809"><text:s/>domisi, kaip vaikui sekasi vykdyti jam paskirtą vidutinės priežiūros ar auklėjamojo poveikio priemonę, analizuoja ir vertina vaikų socializacijos centro pateiktas išvadas apie vaiko vidutinės priežiūros ar auklėjamojo poveikio priemonės vykdymo eigą, informaciją apie vaiko elgesio pokyčius, poreikius ir galimybes bei rekomendacijas dėl vaiko integracijos į visuomenę, pasibaigus vaiko vidutinės priežiūros priemonės ar auklėjamojo poveikio priemonės vykdymo terminui teikia informaciją<text:s/></text:span><text:span text:style-name="T1810">tarpinstitucinio bendradarbiavimo</text:span><text:span text:style-name="T1811"><text:s/></text:span><text:span text:style-name="T1812">koordinatoriui apie vaiko vidutinės priežiūros ar auklėjamojo poveikio priemonės vykdymo rezultatus,<text:s/></text:span><text:span text:style-name="T1813">informuoja tarpinstitucinio bendradarbiavimo</text:span><text:span text:style-name="T1814"><text:s/></text:span><text:span text:style-name="T1815">koordinatorių, kai vaikui</text:span><text:span text:style-name="T1816"><text:s/>paskirtos</text:span><text:span text:style-name="T1817"><text:s/></text:span><text:span text:style-name="T1818">vidutinės priežiūros ar auklėjamojo poveikio priemonės</text:span><text:span text:style-name="T1819"><text:s/>vykdymas yra neveiksmingas</text:span><text:span text:style-name="T1820"><text:s/>a</text:span><text:span text:style-name="T1821">rba iškyla tarpinstitucinių kliūčių</text:span><text:span text:style-name="T1822"><text:s/>dėl vykdymo veiksmingumo, teikia siūlymus<text:s/></text:span><text:span text:style-name="T1823">tarpinstitucinio bendradarbiavimo</text:span><text:span text:style-name="T1824"><text:s/></text:span><text:span text:style-name="T1825">koordinatoriui dėl vaiko vidutinės priežiūros priemonės pratęsimo, pakeitimo ar panaikinimo.</text:span></text:p>
      <text:p text:style-name="P1826"><text:span text:style-name="T1827">7</text:span><text:span text:style-name="T1828">. Likus ne mažiau kaip 2 savaitėms iki vaiko vidutinės priežiūros priemonės<text:s/></text:span><text:span text:style-name="T1829">vykdymo<text:s/></text:span><text:span text:style-name="T1830">termino pabaigos, parengiamas vaiko socialinės integracijos planas.</text:span><text:s/><text:span text:style-name="T1831">Vaiko socialinės integracijos planą kartu su vaiku, vaiko atstovais pagal įstatymą, vaikų socializacijos centru, kitais suinteresuotais asmenimis rengia, jo vykdymo eigą koordinuoja ir įgyvendinimo rezultatus vertina<text:s/></text:span><text:span text:style-name="T1832">a</text:span><text:span text:style-name="T1833">tvejo vadybininkas. Socialinės integracijos plane nurodomos priemonės, jų įgyvendinimo trukmė,</text:span><text:span text:style-name="T1834"><text:s/>jas</text:span><text:span text:style-name="T1835"><text:s/>vykdantys asmenys, laukiami rezultatai. Socialinės integracijos plano vykdymo rezultatai periodiškai aptariami su visais j</text:span><text:span text:style-name="T1836">į vykdant</text:span><text:span text:style-name="T1837"><text:s/>dalyvaujančiais asmenimis,<text:s/></text:span><text:span text:style-name="T1838">prireikus jis gali būti koreguojamas.<text:s/></text:span><text:span text:style-name="T1839">Už vaiko socialinės integracijos plano vykdymo eigą ir rezultatus<text:s/></text:span><text:span text:style-name="T1840">a</text:span><text:span text:style-name="T1841">tvejo vadybininkas atsiskaito tarpinstitucinio bendradarbiavimo</text:span><text:span text:style-name="T1842"><text:s/></text:span><text:span text:style-name="T1843">koordinatoriui</text:span><text:span text:style-name="T1844">.</text:span></text:p>
      <text:p text:style-name="P1845"> </text:p>
      <text:p text:style-name="P1846"><text:bookmark-start text:name="part_97b1df2f3e5f44a2b689dfd1bd478975"/><text:bookmark-end text:name="part_97b1df2f3e5f44a2b689dfd1bd478975"/><text:span text:style-name="T1847">23 straipsnis. Vaiko, kuriam paskirta vidutinės priežiūros ar auklėjamojo poveikio priemonė, teisės ir pareigos</text:span></text:p>
      <text:p text:style-name="P1848"><text:bookmark-start text:name="part_5f6d3ca84b864601b9ea6d70cc96f9be"/><text:bookmark-end text:name="part_5f6d3ca84b864601b9ea6d70cc96f9be"/><text:soft-page-break/>1. Vaikas, kuriam paskirta vidutinės priežiūros ar auklėjamojo poveikio priemonė, turi visas Lietuvos Respublikos įstatymuose, Lietuvos Respublikos tarptautinėse sutartyse, Europos Sąjungos teisės aktuose ir kituose teisės aktuose nustatytas teises, tarp jų:</text:p>
      <text:p text:style-name="P1849"><text:bookmark-start text:name="part_8373a7d24c2340b6bd16c37a5491fecc"/><text:bookmark-end text:name="part_8373a7d24c2340b6bd16c37a5491fecc"/>1) pagal gebėjimus mokytis, įgyti išsilavinimą ir kompetencijas;</text:p>
      <text:p text:style-name="P1850"><text:bookmark-start text:name="part_a601b211756e4108b35e3e0de41437cc"/><text:bookmark-end text:name="part_a601b211756e4108b35e3e0de41437cc"/>2) ugdytis ir gyventi sveikoje ir psichologiškai, dvasiškai ir fiziškai saugioje, savitarpio pagarba ir pozityviais santykiais grįstoje aplinkoje;</text:p>
      <text:p text:style-name="P1851"><text:bookmark-start text:name="part_a51c59026d9f447aa2bd311fb99c9245"/><text:bookmark-end text:name="part_a51c59026d9f447aa2bd311fb99c9245"/>3) dalyvauti neformaliojo vaikų švietimo programose, ikiprofesiniame ugdyme, ugdytis karjeros kompetencijas, mokytis pagal profesinio mokymo programų modulius, gauti kvalifikuotą švietimo pagalbą, socialines, sveikatos priežiūros ir kitas paslaugas;</text:p>
      <text:p text:style-name="P1852"><text:bookmark-start text:name="part_27d6eea9b6a047619bbd161ff9592057"/><text:bookmark-end text:name="part_27d6eea9b6a047619bbd161ff9592057"/>4) palaikyti ryšius su savo atstovais pagal įstatymą, draugais ir kitais artimaisiais, jeigu tai neprieštarauja vaiko interesams;</text:p>
      <text:p text:style-name="P1853"><text:bookmark-start text:name="part_36118f1db3ad4af08f411f41f9a8724b"/><text:bookmark-end text:name="part_36118f1db3ad4af08f411f41f9a8724b"/><text:span text:style-name="T1854">5)<text:s/></text:span><text:span text:style-name="T1855">kreiptis su prašymais ar skundais<text:s/></text:span><text:span text:style-name="T1856">į vaikų socializacijos centro direktorių ar jo įgaliotą atstovą, savivaldybės administracijos direktorių,</text:span><text:span text:style-name="T1857"><text:s/>tarpinstitucinio bendradarbiavimo koordinatorių,</text:span><text:span text:style-name="T1858"><text:s/></text:span><text:span text:style-name="T1859">a</text:span><text:span text:style-name="T1860">tvejo vadybininką,<text:s/></text:span><text:span text:style-name="T1861">vaiko teisių apsaugos kontrolieriaus,</text:span><text:span text:style-name="T1862"><text:s/></text:span><text:span text:style-name="T1863">valstybinės<text:s/></text:span><text:span text:style-name="T1864">vaiko teisių apsaugos, teisėsaugos ar kitas institucijas, įstaigas ar organizacijas</text:span><text:span text:style-name="T1865">;</text:span></text:p>
      <text:p text:style-name="P1866"><text:bookmark-start text:name="part_838bbd1132d14f27884bfefc8e9416ee"/><text:bookmark-end text:name="part_838bbd1132d14f27884bfefc8e9416ee"/>6) įstatymų nustatyta tvarka ginti savo teises ir teisėtus interesus;</text:p>
      <text:p text:style-name="P1867"><text:bookmark-start text:name="part_c4f26859cb5742a283c852dec7b09907"/><text:bookmark-end text:name="part_c4f26859cb5742a283c852dec7b09907"/>7) teisę į trumpalaikes išvykas už vaikų socializacijos centro ribų, svečiavimąsi ir atostogas, gavęs vaikų socializacijos centro direktoriaus ar jo įgalioto asmens leidimą.</text:p>
      <text:p text:style-name="P1868"><text:bookmark-start text:name="part_15ad758475c243c38c45fd704a653797"/><text:bookmark-end text:name="part_15ad758475c243c38c45fd704a653797"/>2. Vaiko, kuriam paskirta vidutinės priežiūros ar auklėjamojo poveikio priemonė, pareigos:</text:p>
      <text:p text:style-name="P1869"><text:bookmark-start text:name="part_64c0f6c260794ad08533213c7bfe42db"/><text:bookmark-end text:name="part_64c0f6c260794ad08533213c7bfe42db"/>1) vykdyti jam paskirtą vidutinės priežiūros ar auklėjamojo poveikio priemonę, įstatymų ir kitų teisės aktų reikalavimus;</text:p>
      <text:p text:style-name="P1870"><text:bookmark-start text:name="part_16727a4d76a44dee8e83b087534f0c5f"/><text:bookmark-end text:name="part_16727a4d76a44dee8e83b087534f0c5f"/>2) dalyvauti rengiant ir aptariant individualų vaiko vidutinės priežiūros ar auklėjamojo poveikio priemonės vykdymo planą, socialinės integracijos planą, vykdyti juose numatytas priemones;</text:p>
      <text:p text:style-name="P1871"><text:bookmark-start text:name="part_9b41604218c84952b5dd90d489f18ebd"/><text:bookmark-end text:name="part_9b41604218c84952b5dd90d489f18ebd"/>3) tinkamai atlikti savo pareigas, nustatytas įstatymuose ir kituose teisės aktuose, ir laikytis vaikų socializacijos centro nustatytų elgesio taisyklių;</text:p>
      <text:p text:style-name="P1872"><text:bookmark-start text:name="part_fcdcbf56de3c494b922b69b1acae65dc"/><text:bookmark-end text:name="part_fcdcbf56de3c494b922b69b1acae65dc"/>4) vykdyti teisėtus vaikų socializacijos centro darbuotojų nurodymus;</text:p>
      <text:p text:style-name="P1873"><text:bookmark-start text:name="part_bca4791b806a4d47af43d58cf011b29c"/><text:bookmark-end text:name="part_bca4791b806a4d47af43d58cf011b29c"/>5) mokytis pagal pradinio ir pagrindinio ugdymo programas, iki jam sukaks 16 metų;</text:p>
      <text:p text:style-name="P1874"><text:bookmark-start text:name="part_d4b8df81f5d7488d9f90d47e71520f22"/><text:bookmark-end text:name="part_d4b8df81f5d7488d9f90d47e71520f22"/>6) įstatymų nustatytais atvejais atsakyti už savo veiksmus arba atlyginti savo neteisėtais veiksmais padarytą žalą.</text:p>
      <text:p text:style-name="P1875"><text:span text:style-name="T1876"> </text:span></text:p>
      <text:p text:style-name="P1877"><text:bookmark-start text:name="part_185cff1e77024d66b1a844a788b9b163"/><text:bookmark-end text:name="part_185cff1e77024d66b1a844a788b9b163"/><text:span text:style-name="T1878">24 straipsnis. Vaiko, kuriam paskirta vidutinės priežiūros ar auklėjamojo poveikio priemonė, atstovų pagal įstatymą teisės, pareigos ir atsakomybė</text:span></text:p>
      <text:p text:style-name="P1879"><text:bookmark-start text:name="part_46f8fcaec9f742418f9cac82f85e8fb6"/><text:bookmark-end text:name="part_46f8fcaec9f742418f9cac82f85e8fb6"/>1. Vaiko, kuriam paskirta vidutinės priežiūros ar auklėjamojo poveikio priemonė, atstovai pagal įstatymą turi teisę:</text:p>
      <text:p text:style-name="P1880"><text:bookmark-start text:name="part_934b0a23c79643a9ad9a21266756fd98"/><text:bookmark-end text:name="part_934b0a23c79643a9ad9a21266756fd98"/>1) gauti informaciją iš vaikų socializacijos centro apie vaiko būklę, gyvenimo ir ugdymo (ugdymosi) sąlygas, jo pažangą ir pasiekimus, mokyklos lankymą;</text:p>
      <text:p text:style-name="P1881"><text:bookmark-start text:name="part_721c703bb75c49909bd1e8ebd015708a"/><text:bookmark-end text:name="part_721c703bb75c49909bd1e8ebd015708a"/>2) gauti informaciją iš vaikų socializacijos centro apie vaiko vidutinės priežiūros ar auklėjamojo poveikio priemonės vykdymo eigą;</text:p>
      <text:p text:style-name="P1882"><text:bookmark-start text:name="part_d18b2d5a0c5045598efaeb12a2d9363a"/><text:bookmark-end text:name="part_d18b2d5a0c5045598efaeb12a2d9363a"/><text:soft-page-break/>3) gauti informaciją iš vaikų socializacijos centro apie vaikui teikiamą švietimo pagalbą, socialines, sveikatos priežiūros ir kitas paslaugas;</text:p>
      <text:p text:style-name="P1883"><text:bookmark-start text:name="part_0e8f46e7460f4842b0ea2dc6ac989ab2"/><text:bookmark-end text:name="part_0e8f46e7460f4842b0ea2dc6ac989ab2"/><text:span text:style-name="T1884">4)<text:s/></text:span><text:span text:style-name="T1885">kreiptis su prašymais ar skundais<text:s/></text:span><text:span text:style-name="T1886">į vaikų socializacijos centro direktorių ar jo įgaliotą atstovą, savivaldybės administracijos direktorių,<text:s/></text:span><text:span text:style-name="T1887">tarpinstitucinio bendradarbiavimo koordinatorių,</text:span><text:span text:style-name="T1888"><text:s/></text:span><text:span text:style-name="T1889">a</text:span><text:span text:style-name="T1890">tvejo vadybininką</text:span><text:span text:style-name="T1891">,<text:s/></text:span><text:span text:style-name="T1892">valstybinės<text:s/></text:span><text:span text:style-name="T1893">vaiko teisių apsaugos, teisėsaugos ir kitas institucijas, įstaigas ar organizacijas</text:span><text:span text:style-name="T1894">;</text:span></text:p>
      <text:p text:style-name="P1895"><text:bookmark-start text:name="part_c0e5e6870f364e72846d3875219f5273"/><text:bookmark-end text:name="part_c0e5e6870f364e72846d3875219f5273"/>5) dalyvauti švietimo savivaldos institucijų, veikiančių vaikų socializacijos centre, veikloje;</text:p>
      <text:p text:style-name="P1896"><text:bookmark-start text:name="part_f56cbe6f43a94350871bb5de96c2dec6"/><text:bookmark-end text:name="part_f56cbe6f43a94350871bb5de96c2dec6"/>6) gauti kvalifikuotą švietimo arba kitą pagalbą sprendžiant su vaiku susijusias problemas;</text:p>
      <text:p text:style-name="P1897"><text:bookmark-start text:name="part_e41bf1c3bc3a4c9ca0b5bc069ebb660f"/><text:bookmark-end text:name="part_e41bf1c3bc3a4c9ca0b5bc069ebb660f"/>7) kitas įstatymų ir kitų teisės aktų nustatytas teises.</text:p>
      <text:p text:style-name="P1898"><text:bookmark-start text:name="part_d5252223bd3044a7941a0822b8fca23e"/><text:bookmark-end text:name="part_d5252223bd3044a7941a0822b8fca23e"/>2. Vaiko, kuriam paskirta vidutinės priežiūros ar auklėjamojo poveikio priemonė, atstovai pagal įstatymą privalo:</text:p>
      <text:p text:style-name="P1899"><text:bookmark-start text:name="part_930c7a840f254ebaa6fe7b75eca63799"/><text:bookmark-end text:name="part_930c7a840f254ebaa6fe7b75eca63799"/>1) dalyvauti rengiant, įgyvendinant individualų vaiko vidutinės priežiūros ar auklėjamojo poveikio priemonės vykdymo planą, socialinės integracijos planą ir aptariant jų įgyvendinimo rezultatus;</text:p>
      <text:p text:style-name="P1900"><text:bookmark-start text:name="part_c9b853df89b348398122894e6d4ad415"/><text:bookmark-end text:name="part_c9b853df89b348398122894e6d4ad415"/>2) rūpintis, kad vaikas dalyvautų vykdant jam paskirtą vidutinės priežiūros ar auklėjamojo poveikio priemonę;</text:p>
      <text:p text:style-name="P1901"><text:bookmark-start text:name="part_08095c18eec74b63962cb02c128256a2"/><text:bookmark-end text:name="part_08095c18eec74b63962cb02c128256a2"/>3) ne rečiau kaip kartą per mėnesį lankyti vaiką ir kitais būdais palaikyti ryšius su vaiku, domėtis vaiko pasiekimais ir jo elgesio pokyčiais;</text:p>
      <text:p text:style-name="P1902"><text:bookmark-start text:name="part_e2082447530a4827ac77f25956e5bc62"/><text:bookmark-end text:name="part_e2082447530a4827ac77f25956e5bc62"/><text:span text:style-name="T1903">4)<text:s/></text:span><text:span text:style-name="T1904">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text:s/></text:span><text:span text:style-name="T1905">bei<text:s/></text:span><text:span text:style-name="T1906">nedelsdami informuoti teritorinę policijos įstaigą</text:span><text:span text:style-name="T1907">,<text:s/></text:span><text:span text:style-name="T1908">t</text:span><text:span text:style-name="T1909">arpinstitucinio bendradarbiavimo koordinatorių</text:span><text:span text:style-name="T1910"><text:s/></text:span><text:span text:style-name="T1911">a</text:span><text:span text:style-name="T1912">tvejo vadybininką<text:s/></text:span><text:span text:style-name="T1913">ir vaikų socializacijos centrą, jeigu vaikas negali ar vengia grįžti į vaikų socializacijos centrą, yra savavališkai iš jo pasišalinęs</text:span><text:span text:style-name="T1914">;</text:span><text:span text:style-name="T1915">,</text:span><text:span text:style-name="T1916"><text:s/>pasibaigus nustatytam vaiko vidutinės priežiūros priemonės vykdymo terminui<text:s/></text:span><text:span text:style-name="T1917">ir<text:s/></text:span><text:span text:style-name="T1918">jam sugrįžus iš centro</text:span><text:span text:style-name="T1919">, sudaryti<text:s/></text:span><text:span text:style-name="T1920">tinkamas vaiko priežiūros ir gyvenimo sąlygas</text:span><text:span text:style-name="T1921">;</text:span></text:p>
      <text:p text:style-name="P1922"><text:bookmark-start text:name="part_6938620797194c718c25e88a89f475ee"/><text:bookmark-end text:name="part_6938620797194c718c25e88a89f475ee"/><text:span text:style-name="T1923">5)<text:s/></text:span><text:span text:style-name="T1924">dalyvauti<text:s/></text:span><text:span text:style-name="T1925">teikiant<text:s/></text:span><text:span text:style-name="T1926">koordinuotai teikiam</text:span><text:span text:style-name="T1927">as paslaugas</text:span><text:span text:style-name="T1928">,<text:s/></text:span><text:span text:style-name="T1929">vykdyti savivaldybės administracijos direktoriaus skirtas pagalbos priemones, numatytas šio įstatymo 9 straipsnyje</text:span><text:span text:style-name="T1930">;</text:span></text:p>
      <text:p text:style-name="P1931"><text:bookmark-start text:name="part_a02458eb62614300894190e3c4907166"/><text:bookmark-end text:name="part_a02458eb62614300894190e3c4907166"/><text:span text:style-name="T1932">6)<text:s/></text:span><text:span text:style-name="T1933">vykdyti<text:s/></text:span><text:span text:style-name="T1934">tarpinstitucinio bendradarbiavimo koordinatoriaus</text:span><text:span text:style-name="T1935">,</text:span><text:span text:style-name="T1936"><text:s/></text:span><text:span text:style-name="T1937">a</text:span><text:span text:style-name="T1938">tvejo vadybininko,<text:s/></text:span><text:span text:style-name="T1939">vaikų socializacijos centro rekomendacijas</text:span><text:span text:style-name="T1940">;</text:span></text:p>
      <text:p text:style-name="P1941"><text:bookmark-start text:name="part_291dd2a7dd6d4edfa75ff397854d1518"/><text:bookmark-end text:name="part_291dd2a7dd6d4edfa75ff397854d1518"/><text:span text:style-name="T1942">7)<text:s/></text:span><text:span text:style-name="T1943">bendradarbiauti su<text:s/></text:span><text:span text:style-name="T1944">vaiko tarpinstitucinio bendradarbiavimo koordinatoriumi</text:span><text:span text:style-name="T1945"><text:s/></text:span><text:span text:style-name="T1946">a</text:span><text:span text:style-name="T1947">tvejo vadybininku,</text:span><text:span text:style-name="T1948"><text:s/></text:span><text:span text:style-name="T1949">vaikų socializacijos centru ir kitais asmenimis, teikiančiais pagalbą sprendžiant vaiko ugdymo (ugdymosi), elgesio pokyčių ir kitus su vaiku susijusius klausimus</text:span><text:span text:style-name="T1950">;</text:span></text:p>
      <text:p text:style-name="P1951"><text:bookmark-start text:name="part_9475e2259a54414ea3768603f050ddcd"/><text:bookmark-end text:name="part_9475e2259a54414ea3768603f050ddcd"/>8) vykdyti kitas įstatymų ir kitų teisės aktų nustatytas pareigas.</text:p>
      <text:p text:style-name="P1952"><text:bookmark-start text:name="part_4640c3c5ff9a41c7a629f6f28b53b0c1"/><text:bookmark-end text:name="part_4640c3c5ff9a41c7a629f6f28b53b0c1"/>3. Už įstatymuose ir kituose teisės aktuose nustatytų pareigų nevykdymą ar netinkamą vykdymą vaiko atstovai pagal įstatymą atsako teisės aktų nustatyta tvarka.</text:p>
      <text:p text:style-name="P1953"> </text:p>
      <text:p text:style-name="P1954"><text:bookmark-start text:name="part_1486e10c506847c39fe8463b11be5fb2"/><text:bookmark-end text:name="part_1486e10c506847c39fe8463b11be5fb2"/><text:span text:style-name="T1955">25 straipsnis. Vaikų socializacijos centro darbuotojų teisės, pareigos ir atsakomybė</text:span></text:p>
      <text:p text:style-name="P1956"><text:bookmark-start text:name="part_9725b6e461e54bd183b1dd28132e8836"/><text:bookmark-end text:name="part_9725b6e461e54bd183b1dd28132e8836"/><text:soft-page-break/>1. Vaikų socializacijos centro darbuotojai turi Lietuvos Respublikos įstatymų jiems nustatytas teises, tarp jų teisę:</text:p>
      <text:p text:style-name="P1957"><text:bookmark-start text:name="part_5ea380143b4e48a986920f2c69b96893"/><text:bookmark-end text:name="part_5ea380143b4e48a986920f2c69b96893"/>1) teikti siūlymus vaikų socializacijos centro vadovui dėl vaiko vidutinės priežiūros priemonės pratęsimo, pakeitimo ar panaikinimo;</text:p>
      <text:p text:style-name="P1958"><text:bookmark-start text:name="part_97336a3a501c4e1cb75c04c2fe4993da"/><text:bookmark-end text:name="part_97336a3a501c4e1cb75c04c2fe4993da"/>2) tobulinti kvalifikaciją profesinių santykių konsultavimo (profesinės veiklos stebėjimo) mokymuose;</text:p>
      <text:p text:style-name="P1959"><text:bookmark-start text:name="part_73b3086921954c789303a87abd0d469d"/><text:bookmark-end text:name="part_73b3086921954c789303a87abd0d469d"/>3) gauti metodinę pagalbą, konsultacijas vaikų ugdymo, profesinės veiklos organizavimo klausimais;</text:p>
      <text:p text:style-name="P1960"><text:bookmark-start text:name="part_cd943a9bdd334a3180765e16223cae6a"/><text:bookmark-end text:name="part_cd943a9bdd334a3180765e16223cae6a"/>4) inicijuoti bendrus kompetentingų institucijų ir kitų suinteresuotų asmenų pasitarimus sprendžiant vaiko vidutinės priežiūros ar auklėjamojo poveikio priemonės vykdymo metu kylančias problemas, kitus su vaiko teisių ir jo teisėtų interesų apsauga susijusius klausimus.</text:p>
      <text:p text:style-name="P1961"><text:bookmark-start text:name="part_1974a0eddf044251ab7044c628e74dfb"/><text:bookmark-end text:name="part_1974a0eddf044251ab7044c628e74dfb"/>2. Vaikų socializacijos centro darbuotojai privalo:</text:p>
      <text:p text:style-name="P1962"><text:bookmark-start text:name="part_dd5f1eb10dae46ee983059e9123d8606"/><text:bookmark-end text:name="part_dd5f1eb10dae46ee983059e9123d8606"/>1) pažinti vaiko individualumą, plėtoti jo gebėjimus, sudaryti sąlygas jo ugdymuisi ir saviraiškai;</text:p>
      <text:p text:style-name="P1963"><text:bookmark-start text:name="part_cfad70920b2545f48b634c3c9c781220"/><text:bookmark-end text:name="part_cfad70920b2545f48b634c3c9c781220"/>2) gerbti vaiką, padėti jam tinkamai vykdyti pareigas, skatinti jo asmenybės brandą ir pasirengimą integracijai į visuomenę;</text:p>
      <text:p text:style-name="P1964"><text:bookmark-start text:name="part_15d7279ae7734a338485f067badc9a43"/><text:bookmark-end text:name="part_15d7279ae7734a338485f067badc9a43"/>3) kurti ir palaikyti saugią ugdymosi ir gyvenamąją aplinką, saugoti konfidencialią su vaikais ir jų atstovais pagal įstatymą susijusią informaciją;</text:p>
      <text:p text:style-name="P1965"><text:bookmark-start text:name="part_a6de6c792c8c42daa6c48d65b7db834e"/><text:bookmark-end text:name="part_a6de6c792c8c42daa6c48d65b7db834e"/>4) tobulinti savo kvalifikaciją, remdamiesi įsivertinimo, gerosios patirties, motyvacijos ir subsidiarumo principais;</text:p>
      <text:p text:style-name="P1966"><text:bookmark-start text:name="part_cb43d79ea9b240959453e212b9dc1d07"/><text:bookmark-end text:name="part_cb43d79ea9b240959453e212b9dc1d07"/><text:span text:style-name="T1967">5)<text:s/></text:span><text:span text:style-name="T1968">bendradarbiauti su vaiko atstovais pagal įstatymą,<text:s/></text:span><text:span text:style-name="T1969">valstybine vaiko teisių apsaugos institucija,<text:s/></text:span><text:span text:style-name="T1970">savivaldybės administracijos struktūriniais padaliniais, tarpinstitucinio bendradarbiavimo koordinatoriumi,<text:s/></text:span><text:span text:style-name="T1971">a</text:span><text:span text:style-name="T1972">tvejo vadybininku,</text:span><text:span text:style-name="T1973"><text:s/></text:span><text:span text:style-name="T1974">kitomis institucijomis ar organizacijomis</text:span><text:span text:style-name="T1975">;</text:span></text:p>
      <text:p text:style-name="P1976"><text:bookmark-start text:name="part_9f9eeb3ca3ca4c16b8a7d9ab548a373b"/><text:bookmark-end text:name="part_9f9eeb3ca3ca4c16b8a7d9ab548a373b"/>6) vykdyti kitas įstatymų ir kitų teisės aktų nustatytas pareigas.</text:p>
      <text:p text:style-name="P1977"><text:bookmark-start text:name="part_a5f7b849bf2b45d2acb9042cfadfce96"/><text:bookmark-end text:name="part_a5f7b849bf2b45d2acb9042cfadfce96"/>3. Vaikų socializacijos centro darbuotojai už savo pareigų nevykdymą ar netinkamą vykdymą, kitus teisės aktų pažeidimus atsako įstatymų nustatyta tvarka.</text:p>
      <text:p text:style-name="P1978"> </text:p>
      <text:p text:style-name="P1979"><text:bookmark-start text:name="part_1b63770f8d834cecad49f79d669cb58e"/><text:bookmark-end text:name="part_1b63770f8d834cecad49f79d669cb58e"/><text:span text:style-name="T1980">VI SKYRIUS</text:span></text:p>
      <text:p text:style-name="P1981"><text:span text:style-name="T1982">VAIKO MINIMALIOS IR VIDUTINĖS PRIEŽIŪROS PRIEMONIŲ VALDYMAS</text:span></text:p>
      <text:p text:style-name="P1983"><text:span text:style-name="T1984"> </text:span></text:p>
      <text:p text:style-name="P1985"><text:bookmark-start text:name="part_3a324acbb3b14bd9a0d5612932f21e58"/><text:bookmark-end text:name="part_3a324acbb3b14bd9a0d5612932f21e58"/><text:span text:style-name="T1986">26 straipsnis. Lietuvos Respublikos švietimo</text:span><text:span text:style-name="T1987"><text:s/>ir mokslo</text:span><text:span text:style-name="T1988">,</text:span><text:span text:style-name="T1989"><text:s/></text:span><text:span text:style-name="T1990">mokslo ir sporto</text:span><text:span text:style-name="T1991"><text:s/></text:span><text:span text:style-name="T1992">ministerijos kompetencija vaiko minimalios ir vidutinės priežiūros srityje</text:span></text:p>
      <text:p text:style-name="P1993"><text:bookmark-start text:name="part_c9f06b149cc64a1783992477795939f9"/><text:bookmark-end text:name="part_c9f06b149cc64a1783992477795939f9"/><text:span text:style-name="T1994">Lietuvos Respublikos švietimo</text:span><text:span text:style-name="T1995"><text:s/>ir mokslo</text:span><text:span text:style-name="T1996">,</text:span><text:span text:style-name="T1997"><text:s/></text:span><text:span text:style-name="T1998">mokslo ir sporto</text:span><text:span text:style-name="T1999"><text:s/></text:span><text:span text:style-name="T2000">ministerija, formuodama vaiko minimalios ir vidutinės priežiūros politiką, organizuodama, koordinuodama ir kontroliuodama jos įgyvendinimą:</text:span></text:p>
      <text:p text:style-name="P2001"><text:bookmark-start text:name="part_c5f9e6f30a5f4409bc1e24b4d260f0d4"/><text:bookmark-end text:name="part_c5f9e6f30a5f4409bc1e24b4d260f0d4"/>1) tvirtina Vaiko minimalios ir vidutinės priežiūros priemonių ar auklėjamojo poveikio priemonės įgyvendinimo savivaldybėje organizavimo, koordinavimo ir kontrolės rekomendacijas;</text:p>
      <text:p text:style-name="P2002"><text:bookmark-start text:name="part_fd67b18270c4453ca77d169b44eebef8"/><text:bookmark-end text:name="part_fd67b18270c4453ca77d169b44eebef8"/>2) teikia metodinę pagalbą savivaldybių administracijų vaiko gerovės komisijoms;</text:p>
      <text:p text:style-name="P2003"><text:bookmark-start text:name="part_47a99e1be26c4c90b48cfbe00930bce5"/><text:bookmark-end text:name="part_47a99e1be26c4c90b48cfbe00930bce5"/><text:soft-page-break/>3) teisės aktų nustatyta tvarka ir atvejais įgyvendina valstybės, kaip vaikų socializacijos centro savininkės ar dalininkės, teises ir pareigas, koordinuoja ir prižiūri, kaip vykdoma vaiko vidutinės priežiūros priemonė;</text:p>
      <text:p text:style-name="P2004"><text:bookmark-start text:name="part_915e845667754abaa4de3098a411e06f"/><text:bookmark-end text:name="part_915e845667754abaa4de3098a411e06f"/><text:span text:style-name="T2005">4) kaupia ir sistemina vaiko minimalios ir vidutinės priežiūros priemonių, auklėjamojo poveikio priemonės duomenis vadovaudamasi švietimo</text:span><text:span text:style-name="T2006"><text:s/>ir mokslo</text:span><text:span text:style-name="T2007">,</text:span><text:span text:style-name="T2008"><text:s/></text:span><text:span text:style-name="T2009">mokslo ir sporto</text:span><text:span text:style-name="T2010"><text:s/></text:span><text:span text:style-name="T2011">ministro patvirtintais valstybės švietimo stebėsenos rodikliais ir jo nustatyta tvarka;</text:span></text:p>
      <text:p text:style-name="P2012"><text:bookmark-start text:name="part_caaff07c9bd744d9b4a6d343410303a5"/><text:bookmark-end text:name="part_caaff07c9bd744d9b4a6d343410303a5"/>5) pagal kompetenciją teikia Lietuvos Respublikos Vyriausybei teisės aktų projektus dėl vaiko minimalios ir vidutinės priežiūros priemonių, auklėjamojo poveikio priemonės tobulinimo;</text:p>
      <text:p text:style-name="P2013"><text:bookmark-start text:name="part_040f9a91435d40009ec2a205c87c13af"/><text:bookmark-end text:name="part_040f9a91435d40009ec2a205c87c13af"/>6) dalyvauja rengiant teisės aktus, susijusius su vaiko minimalios ir vidutinės priežiūros priemonių, auklėjamojo poveikio priemonės įgyvendinimu, bendradarbiauja ir teikia siūlymus suinteresuotoms institucijoms, visuomenei apie vaiko minimalios ir vidutinės priežiūros priemonių įgyvendinimą;</text:p>
      <text:p text:style-name="P2014"><text:bookmark-start text:name="part_caf3dd0f43134e97a553a56a4aa6361d"/><text:bookmark-end text:name="part_caf3dd0f43134e97a553a56a4aa6361d"/>7) pagal Vyriausybės arba jos įgaliotos institucijos nustatytus kriterijus ištiria vaiko vidutinės priežiūros priemonės poreikį ir imasi veiksmų šio įstatymo nuostatoms įgyvendinti.</text:p>
      <text:p text:style-name="P2015"> </text:p>
      <text:p text:style-name="P2016"><text:bookmark-start text:name="part_2eb84a276f204f9bafa7d087de93c5f2"/><text:bookmark-end text:name="part_2eb84a276f204f9bafa7d087de93c5f2"/><text:span text:style-name="T2017">27 straipsnis. Kitų ministerijų kompetencija vaiko minimalios ir vidutinės priežiūros srityje</text:span></text:p>
      <text:p text:style-name="P2018"><text:bookmark-start text:name="part_caf9b14f9c874909a8779f9ef03b67a5"/><text:bookmark-end text:name="part_caf9b14f9c874909a8779f9ef03b67a5"/>1. Ministerijos pagal joms priskirtą kompetenciją ir ministrams pavestas valdymo sritis dalyvauja formuojant vaiko minimalios ir vidutinės priežiūros politiką, organizuojant, koordinuojant ir kontroliuojant jos įgyvendinimą, kartu su savivaldybių institucijomis rūpinasi reikalingų paslaugų ir pagalbos kokybe ir prieinamumu vaikui bei jo atstovams pagal įstatymą, teikia siūlymus Vyriausybei, kitoms suinteresuotoms institucijoms dėl teisės aktų pagal ministerijoms priskirtą kompetenciją tobulinimo.</text:p>
      <text:p text:style-name="P2019"><text:bookmark-start text:name="part_e8cdddf117e14e689d3f13cf0ddeef10"/><text:bookmark-end text:name="part_e8cdddf117e14e689d3f13cf0ddeef10"/>2. Lietuvos Respublikos socialinės apsaugos ir darbo ministerija teisės aktų nustatyta tvarka dalyvauja formuojant vaiko minimalios ir vidutinės priežiūros politiką ir vykdo ją savo reguliavimo srityse:</text:p>
      <text:p text:style-name="P2020"><text:bookmark-start text:name="part_982e2224620e43d4890b7a6db018b6ed"/><text:bookmark-end text:name="part_982e2224620e43d4890b7a6db018b6ed"/>1) užtikrina tinkamą vaiko teisių apsaugą vykdant vaiko minimalios ir vidutinės priežiūros priemones ar auklėjamojo poveikio priemonę;</text:p>
      <text:p text:style-name="P2021"><text:bookmark-start text:name="part_cfb61052fab44545a537b5b35713081d"/><text:bookmark-end text:name="part_cfb61052fab44545a537b5b35713081d"/>2) įgyvendina socialinių paslaugų vaikui ir šeimai politiką;</text:p>
      <text:p text:style-name="P2022"><text:bookmark-start text:name="part_3a218b8485834f92bdb112e562372207"/><text:bookmark-end text:name="part_3a218b8485834f92bdb112e562372207"/>3) formuoja socialinės integracijos politiką, organizuoja, koordinuoja ir kontroliuoja jos įgyvendinimą;</text:p>
      <text:p text:style-name="P2023"><text:bookmark-start text:name="part_4051738311ab4376a4f5c2913f287b9f"/><text:bookmark-end text:name="part_4051738311ab4376a4f5c2913f287b9f"/>4) teikia siūlymus savivaldybėms dėl socialinių paslaugų planavimo, organizavimo, vaiko teisių apsaugos.</text:p>
      <text:p text:style-name="P2024"><text:bookmark-start text:name="part_482aa046e8044f609a07e708b5d3781b"/><text:bookmark-end text:name="part_482aa046e8044f609a07e708b5d3781b"/>3. Lietuvos Respublikos teisingumo ministerija teisės aktų nustatyta tvarka dalyvauja formuojant vaiko minimalios ir vidutinės priežiūros politiką ir vykdo ją savo reguliavimo srityse: įgyvendina priemones, užtikrinančias valstybės garantuojamos teisinės pagalbos teikimą vaikams.</text:p>
      <text:p text:style-name="P2025"><text:bookmark-start text:name="part_d47e6338125347d6baa52b84e6a1dc38"/><text:bookmark-end text:name="part_d47e6338125347d6baa52b84e6a1dc38"/>4. Lietuvos Respublikos sveikatos apsaugos ministerija teisės aktų nustatyta tvarka dalyvauja formuojant vaiko minimalios ir vidutinės priežiūros politiką sveikatos priežiūros srityje:</text:p>
      <text:p text:style-name="P2026"><text:bookmark-start text:name="part_385111d38eab4478abdf2944472d5941"/><text:bookmark-end text:name="part_385111d38eab4478abdf2944472d5941"/><text:soft-page-break/><text:span text:style-name="T2027">1)<text:s/></text:span><text:span text:style-name="T2028">garantuoja<text:s/></text:span><text:span text:style-name="T2029">į koordinuotai teikiamų paslaugų sudėtį įeinančių</text:span><text:span text:style-name="T2030"><text:s/>sveikatos priežiūros paslaugų vaikams, kuriems paskirtos minimalios ir vidutinės priežiūros priemonės ar auklėjamojo poveikio priemonė,<text:s/></text:span><text:span text:style-name="T2031">ir jų atstovams pagal įstatymą</text:span><text:span text:style-name="T2032"><text:s/>prieinamumą ir tinkamumą</text:span><text:span text:style-name="T2033">;</text:span></text:p>
      <text:p text:style-name="P2034"><text:bookmark-start text:name="part_abf4463f4b5e48aca39466256b5def8b"/><text:bookmark-end text:name="part_abf4463f4b5e48aca39466256b5def8b"/>2) kaupia, sistemina ir analizuoja informaciją vaikų sveikatos klausimais.</text:p>
      <text:p text:style-name="P2035"><text:bookmark-start text:name="part_828a9c18259e45aaa3fa2a4cfcb59382"/><text:bookmark-end text:name="part_828a9c18259e45aaa3fa2a4cfcb59382"/>5. Lietuvos Respublikos vidaus reikalų ministerija teisės aktų nustatyta tvarka dalyvauja formuojant vaiko minimalios ir vidutinės priežiūros politiką savo reguliavimo srityje:</text:p>
      <text:p text:style-name="P2036"><text:bookmark-start text:name="part_1c47a21b208c456ca4d7e012e93de9f8"/><text:bookmark-end text:name="part_1c47a21b208c456ca4d7e012e93de9f8"/>1) kaupia, sistemina ir analizuoja informaciją apie vaikų ir jiems padarytas nusikalstamas veikas, pagal kompetenciją – apie administracinius nusižengimus;</text:p>
      <text:p text:style-name="P2037"><text:bookmark-start text:name="part_ac04aab5b74c42e591840d7ce94a75d2"/><text:bookmark-end text:name="part_ac04aab5b74c42e591840d7ce94a75d2"/>2) pagal kompetenciją rengia ir įgyvendina programas vaikų nusikalstamumo, smurto prieš vaikus, prekybos vaikais ir kitais vaiko teisių pažeidimų prevencijos klausimais.</text:p>
      <text:p text:style-name="P2038"> </text:p>
      <text:p text:style-name="P2039"><text:bookmark-start text:name="part_c5d5cda378004c14854f19c8f62b949b"/><text:bookmark-end text:name="part_c5d5cda378004c14854f19c8f62b949b"/><text:span text:style-name="T2040">28 straipsnis. Savivaldybės administracijos direktoriaus įgaliojimai</text:span></text:p>
      <text:p text:style-name="P2041"><text:bookmark-start text:name="part_9fa94c379e4e4e2394ad3ccca7f46670"/><text:bookmark-end text:name="part_9fa94c379e4e4e2394ad3ccca7f46670"/>Savivaldybės administracijos direktorius:</text:p>
      <text:p text:style-name="P2042"><text:bookmark-start text:name="part_72770f24904e4569bf370e87aae3e657"/><text:bookmark-end text:name="part_72770f24904e4569bf370e87aae3e657"/><text:span text:style-name="T2043">1) organizuoja, koordinuoja ir kontroliuoja, kaip vykdomos vaiko minimalios priežiūros priemonės savivaldybėje, tvirtina Vaiko minimalios ir vidutinės priežiūros priemonių, auklėjamojo poveikio priemonės įgyvendinimo savivaldybėje organizavimo, koordinavimo ir kontrolės tvarkos aprašą, parengtą pagal švietimo</text:span><text:span text:style-name="T2044"><text:s/>ir mokslo</text:span><text:span text:style-name="T2045">,</text:span><text:span text:style-name="T2046"><text:s/></text:span><text:span text:style-name="T2047">mokslo ir sporto</text:span><text:span text:style-name="T2048"><text:s/></text:span><text:span text:style-name="T2049">ministro patvirtintas rekomendacijas;</text:span></text:p>
      <text:p text:style-name="P2050"><text:bookmark-start text:name="part_d46b845ddc034ebcb8af462377046021"/><text:bookmark-end text:name="part_d46b845ddc034ebcb8af462377046021"/><text:span text:style-name="T2051">2) vykdo šio įstatymo nuostatų įgyvendinimo savivaldybėje stebėseną ir teikia siūlymus Švietimo</text:span><text:span text:style-name="T2052"><text:s/>ir mokslo</text:span><text:span text:style-name="T2053">,</text:span><text:span text:style-name="T2054"><text:s/></text:span><text:span text:style-name="T2055">mokslo ir sporto</text:span><text:span text:style-name="T2056"><text:s/></text:span><text:span text:style-name="T2057">ministerijai, kitoms ministerijoms ir suinteresuotoms institucijoms dėl vaiko minimalios ir vidutinės priežiūros priemonių ar auklėjamojo poveikio priemonės tobulinimo;</text:span></text:p>
      <text:p text:style-name="P2058"><text:bookmark-start text:name="part_65df8580c3964243ba4e4b24a6f32372"/><text:bookmark-end text:name="part_65df8580c3964243ba4e4b24a6f32372"/><text:span text:style-name="T2059">3)<text:s/></text:span><text:span text:style-name="T2060">užtikrina reikalingų<text:s/></text:span><text:span text:style-name="T2061">koordinuotai teikiamų<text:s/></text:span><text:span text:style-name="T2062">paslaugų ir<text:s/></text:span><text:span text:style-name="T2063">kitos<text:s/></text:span><text:span text:style-name="T2064">pagalbos vaikui, kuriam<text:s/></text:span><text:span text:style-name="T2065">paskirta</text:span><text:span text:style-name="T2066"><text:s/></text:span><text:span text:style-name="T2067">paskirtos<text:s/></text:span><text:span text:style-name="T2068">minimalios ar vidutinės priežiūros ar auklėjamojo poveikio<text:s/></text:span><text:span text:style-name="T2069">priemonė</text:span><text:span text:style-name="T2070"><text:s/></text:span><text:span text:style-name="T2071">priemonės</text:span><text:span text:style-name="T2072">,</text:span><text:span text:style-name="T2073"><text:s/>ir jo atstovams pagal įstatymą</text:span><text:span text:style-name="T2074"><text:s/>teikimą</text:span><text:span text:style-name="T2075">;</text:span></text:p>
      <text:p text:style-name="P2076"><text:bookmark-start text:name="part_f59891bce28448ddad20b32f622833b5"/><text:bookmark-end text:name="part_f59891bce28448ddad20b32f622833b5"/><text:span text:style-name="T2077">4)<text:s/></text:span><text:span text:style-name="T2078">pasibaigus nustatytam vaiko vidutinės priežiūros ar auklėjamojo poveikio priemonės vykdymo terminui,</text:span><text:span text:style-name="T2079"><text:s/></text:span><text:span text:style-name="T2080">užtikrina vaiko socialinę integraciją į bendruomenę</text:span><text:span text:style-name="T2081">,</text:span><text:span text:style-name="T2082"><text:s/></text:span><text:span text:style-name="T2083">likus ne mažiau kaip 2 mėnesiams iki vaiko vidutinės priežiūros priemonės vykdymo termino pabaigos, raštu</text:span><text:span text:style-name="T2084"><text:s/></text:span><text:span text:style-name="T2085">įpareigoja mokyklą, kurioje vaikas mokysis, vaiko atstovus pagal įstatymą sudaryti tinkamas sąlygas priimti sugrįžusį vaiką, užtikrinti sklandų jo įsitraukimą į ugdymo</text:span><text:span text:style-name="T2086"><text:s/></text:span><text:span text:style-name="T2087">(</text:span><text:span text:style-name="T2088">ugdym</text:span><text:span text:style-name="T2089">osi) procesą ir padėti integruotis į vietos bendruomenę</text:span><text:span text:style-name="T2090">;</text:span></text:p>
      <text:p text:style-name="P2091"><text:bookmark-start text:name="part_48538a0ed54344aa895d5ff2c95703c8"/><text:bookmark-end text:name="part_48538a0ed54344aa895d5ff2c95703c8"/><text:span text:style-name="T2092">5) teikia informaciją Švietimo</text:span><text:span text:style-name="T2093"><text:s/>ir mokslo</text:span><text:span text:style-name="T2094">,</text:span><text:span text:style-name="T2095"><text:s/></text:span><text:span text:style-name="T2096">mokslo ir sporto</text:span><text:span text:style-name="T2097"><text:s/>ministerijai, kitoms suinteresuotoms institucijoms ir visuomenei apie šio įstatymo nuostatų įgyvendinimą savivaldybėje;</text:span></text:p>
      <text:p text:style-name="P2098"><text:bookmark-start text:name="part_9771e8db1c594e1e98d061bcae80d3e8"/><text:bookmark-end text:name="part_9771e8db1c594e1e98d061bcae80d3e8"/>6) atlieka kitas šio ir kitų įstatymų nustatytas funkcijas.</text:p>
      <text:p text:style-name="P2099"> </text:p>
      <text:p text:style-name="P2100"><text:bookmark-start text:name="part_9f78717d819245f2b97273530558b20d"/><text:bookmark-end text:name="part_9f78717d819245f2b97273530558b20d"/><text:span text:style-name="T2101">29 straipsnis. Tarpinstitucinio bendradarbiavimo koordinatoriaus<text:s/></text:span><text:span text:style-name="T2102">teisės, pareigos ir</text:span><text:span text:style-name="T2103"><text:s/>įgaliojimai</text:span></text:p>
      <text:p text:style-name="P2104"><text:bookmark-start text:name="part_6e3dd3ee1855422fb1db5bece70d40ca"/><text:bookmark-end text:name="part_6e3dd3ee1855422fb1db5bece70d40ca"/>1. Tarpinstitucinio bendradarbiavimo koordinatorius:</text:p>
      <text:p text:style-name="P2105"><text:span text:style-name="T2106">1) planuoja, koordinuoja ir vertina vaiko minimalios<text:s/></text:span><text:span text:style-name="T2107">ir vidutinės</text:span><text:span text:style-name="T2108"><text:s/>priežiūros priemonių</text:span><text:span text:style-name="T2109">, ar auklėjamojo poveikio priemonės</text:span><text:span text:style-name="T2110"><text:s/>įgyvendinimą,<text:s/></text:span><text:span text:style-name="T2111">koordinuotai teikiamų paslaugų, kitų<text:s/></text:span><text:span text:style-name="T2112">pagalbos<text:s/></text:span><text:soft-page-break/><text:span text:style-name="T2113">priemonių</text:span><text:span text:style-name="T2114"><text:s/>vaiko atstovams pagal įstatymą, kai vaikui skiriamos minimalios ar vidutinės priežiūros priemonės,<text:s/></text:span><text:span text:style-name="T2115">ar auklėjamojo poveikio priemonė,</text:span><text:span text:style-name="T2116"><text:s/>teikimą savivaldybėje;</text:span></text:p>
      <text:p text:style-name="P2117"><text:span text:style-name="T2118">2) pasibaigus nustatytam vaiko vidutinės priežiūros ar auklėjamojo poveikio priemonės vykdymo terminui, koordinuoja vaiko socialinę integraciją į bendruomenę,<text:s/></text:span><text:span text:style-name="T2119">koordinuotai teikiamų paslaugų teikimą vaikui ir vaiko atstovams pagal įstatymą</text:span><text:span text:style-name="T2120">,<text:s/></text:span><text:span text:style-name="T2121">tvirtina vaiko socialinės integracijos planą,</text:span><text:span text:style-name="T2122"><text:s/></text:span><text:span text:style-name="T2123">teikia prašymą savivaldybės administracijos direktoriui dėl</text:span><text:span text:style-name="T2124"><text:s/></text:span><text:span text:style-name="T2125">vaiko minimalios priežiūros priemonių skyrimo, pakeitimo, pratęsimo ar panaikinimo;<text:s/></text:span></text:p>
      <text:p text:style-name="P2126">3) sistemina ir analizuoja informaciją apie vaiko teisių pažeidimus, psichoaktyviųjų medžiagų vartojimą, smurtą, nusikalstamumą, kitus socialinės rizikos veiksnius ir jų priežastis savivaldybės teritorijoje;</text:p>
      <text:p text:style-name="P2127"><text:span text:style-name="T2128">4) vertina vaiko minimalios priežiūros priemones</text:span><text:span text:style-name="T2129"><text:s/></text:span><text:span text:style-name="T2130">vykdančių asmenų ir jų teikiamų paslaugų,</text:span><text:span text:style-name="T2131"><text:s/>koordinuotai teikiamų paslaugų, kitų pagalbos priemonių vaiko atstovams pagal įstatymą, kai vaikui skiriamos minimalios ar vidutinės priežiūros priemonės,</text:span><text:span text:style-name="T2132"><text:s/>įvairovę, prieinamumą</text:span><text:span text:style-name="T2133">,</text:span><text:span text:style-name="T2134"><text:s/></text:span><text:span text:style-name="T2135">bei</text:span><text:span text:style-name="T2136"><text:s/></text:span><text:span text:style-name="T2137">nustato jų<text:s/></text:span><text:span text:style-name="T2138">poreikį savivaldybėje,<text:s/></text:span><text:span text:style-name="T2139">kaupia ir analizuoja duomenis apie</text:span><text:span text:style-name="T2140"><text:s/></text:span><text:span text:style-name="T2141">vaiko minimalios priežiūros priemonių įgyvendinimą savivaldybėje<text:s/></text:span><text:span text:style-name="T2142">ir teikia siūlymus savivaldybės administracijos direktoriui dėl jų<text:s/></text:span><text:span text:style-name="T2143">steigimo, plėtros ir</text:span><text:span text:style-name="T2144"><text:s/>tobulinimo;<text:s/></text:span></text:p>
      <text:p text:style-name="P2145"><text:span text:style-name="T2146">5) kartą per metus atsiskaito savivaldybės administracijos direktoriui už vaiko minimalios<text:s/></text:span><text:span text:style-name="T2147">ir vidutinės</text:span><text:span text:style-name="T2148"><text:s/>priežiūros priemonių, <text:s/></text:span><text:span text:style-name="T2149">ar auklėjamojo poveikio priemonės</text:span><text:span text:style-name="T2150"><text:s/></text:span><text:span text:style-name="T2151">koordinuotai teikiamų paslaugų, kitų pagalbos priemonių vaiko atstovams pagal įstatymą, kai vaikui skiriamos minimalios ar vidutinės priežiūros priemonės</text:span><text:span text:style-name="T2152">,<text:s/></text:span><text:span text:style-name="T2153">vaikų socialinės integracijos planų<text:s/></text:span><text:span text:style-name="T2154">įgyvendinimą, jų vykdymo eigą ir rezultatus;<text:s/></text:span></text:p>
      <text:p text:style-name="P2155"><text:span text:style-name="T2156">6) teikia informaciją visuomenei, kitiems suinteresuotiems asmenims apie vaiko minimalios<text:s/></text:span><text:span text:style-name="T2157">ir vidutinės</text:span><text:span text:style-name="T2158"><text:s/>priežiūros priemonių<text:s/></text:span><text:span text:style-name="T2159">ar auklėjamojo poveikio priemonės</text:span><text:span text:style-name="T2160"><text:s/>įgyvendinimą;<text:s/></text:span></text:p>
      <text:p text:style-name="P2161"><text:span text:style-name="T2162">7) bendradarbiauja su<text:s/></text:span><text:span text:style-name="T2163">savivaldybės administracijos Vaiko gerovės komisija,</text:span><text:span text:style-name="T2164"><text:s/></text:span><text:span text:style-name="T2165">vaiko minimalios priežiūros priemones vykdančiais asmenimis,</text:span><text:span text:style-name="T2166"><text:s/></text:span><text:span text:style-name="T2167">a</text:span><text:span text:style-name="T2168">tvejo vadybininkais,</text:span><text:span text:style-name="T2169"><text:s/>vaikų socializacijos centrais, savivaldybės administracijos struktūriniais padaliniais,<text:s/></text:span><text:span text:style-name="T2170">valstybine vaiko teisių apsaugos institucija,</text:span><text:span text:style-name="T2171"><text:s/>teritorine policijos įstaiga, švietimo, socialinių paslaugų, sveikatos priežiūros įstaigomis, probacijos tarnybomis, nevyriausybinėmis organizacijomis ir kitomis suinteresuotomis institucijomis, įstaigomis ar asmenimis;</text:span></text:p>
      <text:p text:style-name="P2172">8) atlieka kitas teisės aktuose nustatytas funkcijas.</text:p>
      <text:p text:style-name="P2173">2. Tarpinstitucinio bendradarbiavimo koordinatorius turi teisę gauti šio straipsnio 1 dalyje nustatytoms funkcijoms atlikti reikalingą konfidencialią informaciją iš valstybės ir savivaldybės institucijų, įstaigų ar organizacijų.</text:p>
      <text:p text:style-name="P2174">2. Tarpinstitucinio bendradarbiavimo koordinatorius turi teisę:</text:p>
      <text:soft-page-break/>
      <text:p text:style-name="P2175">1) bendrauti su vaiku, vykdydamas šio straipsnio 1 dalyje nustatytas funkcijas;<text:s/></text:p>
      <text:p text:style-name="P2176">2) gauti vaiko minimalios ar vidutinės priežiūros priemonių ar auklėjamojo poveikio priemonės vykdymo veiksmingumui užtikrinti arba šio straipsnio 1 dalyje nustatytoms funkcijoms atlikti reikalingą konfidencialią informaciją iš savivaldybės administracijos Vaiko gerovės komisijos, <text:s/>vaiko minimalios priežiūros priemones vykdančių asmenų, vaikų socializacijos centrų, kitų įstaigų ar organizacijų;<text:s/></text:p>
      <text:p text:style-name="P2177">3) teikti prašymą savivaldybės administracijos direktoriui dėl vaiko minimalios ar vidutinės priežiūros priemonių skyrimo, pratęsimo, pakeitimo ar panaikinimo;<text:s/></text:p>
      <text:p text:style-name="P2178">4) kreiptis į savivaldybės administracijos direktorių, kitas institucijas, kurios teisės aktų nustatyta tvarka gali priimti sprendimus dėl paslaugų ar pagalbos vaikui ir jo atstovams pagal įstatymą teikimo savivaldybėje vaiko minimalios ar vidutinės priežiūros priemonių ar auklėjamojo poveikio priemonės vykdymo metu ir joms pasibaigus;<text:s/></text:p>
      <text:p text:style-name="P2179">5) naudotis kitomis teisės aktuose nustatytomis teisėmis.</text:p>
      <text:p text:style-name="P2180">3. Tarpinstitucinio bendradarbiavimo koordinatorius privalo:</text:p>
      <text:p text:style-name="P2181"><text:span text:style-name="T2182">1)<text:s/></text:span><text:span text:style-name="T2183">dalyvauti savivaldybės administracijos Vaiko gerovės komisijos posėdžiuose ir raštu teikti išvadą dėl vaiko minimalios ir vidutinės priežiūros priemonių skyrimo, pratęsimo, pakeitimo ar panaikinimo, pagalbos priemonių vaiko atstovams pagal įstatymą;<text:s/></text:span></text:p>
      <text:p text:style-name="P2184"><text:span text:style-name="T2185">2)<text:s/></text:span><text:span text:style-name="T2186">kartu su šio įstatymo 16 straipsnio 2 dalyje nurodytais asmenimis parengti individualų vaiko minimalios priežiūros vykdymo planą, stebėti ir kontroliuoti jo įgyvendinimą;</text:span></text:p>
      <text:p text:style-name="P2187"><text:span text:style-name="T2188">3)<text:s/></text:span><text:span text:style-name="T2189">dalyvauti rengiant ir įgyvendinant individualų vaiko vidutinės priežiūros ar auklėjamojo poveikio priemonės vykdymo planą;<text:s/></text:span></text:p>
      <text:p text:style-name="P2190"><text:span text:style-name="T2191">4) pasibaigus nustatytam vaiko vidutinės priežiūros ar auklėjamojo poveikio priemonės vykdymo terminui, parengti vaiko socialinės integracijos planą ir koordinuoti jo įgyvendinimą;</text:span><text:span text:style-name="T2192"><text:s/></text:span></text:p>
      <text:p text:style-name="P2193"><text:span text:style-name="T2194">5)<text:s/></text:span><text:span text:style-name="T2195">konsultuoti vykdant vaiko minimalios ir vidutinės priežiūros priemones ar auklėjamojo poveikio priemonę dalyvaujančius asmenis ir koordinuoti jiems reikalingų paslaugų ar pagalbos teikimą;<text:s/></text:span></text:p>
      <text:p text:style-name="P2196">6) vertinti vaikui paskirtos minimalios ar vidutinės priežiūros priemonių ar auklėjamojo poveikio priemonės vykdymo veiksmingumą ir aptarti jos vykdymo rezultatus su vaiku, vaiko atstovais pagal įstatymą, vaiko minimalios priežiūros priemones vykdančiais asmenimis ar vaikų socializacijos centru;<text:s/></text:p>
      <text:p text:style-name="P2197"><text:span text:style-name="T2198">7) atlikti kitas teisės aktuose nustatytas pareigas.</text:span><text:span text:style-name="T2199"> </text:span></text:p>
      <text:p text:style-name="P2200"/>
      <text:p text:style-name="P2201"><text:bookmark-start text:name="part_6590a5c090df499eb3e2f5d3c0fd2706"/><text:bookmark-end text:name="part_6590a5c090df499eb3e2f5d3c0fd2706"/><text:span text:style-name="T2202">30 straipsnis. Savivaldybės administracijos ir mokyklos vaiko gerovės komisijos</text:span></text:p>
      <text:p text:style-name="P2203"><text:bookmark-start text:name="part_f524cf83a40541799877e6aaab027405"/><text:bookmark-end text:name="part_f524cf83a40541799877e6aaab027405"/><text:soft-page-break/>1. Savivaldybės administracijos Vaiko gerovės komisijos paskirtis – užtikrinti savivaldybės teritorijoje gyvenančių vaikų gerovę, bendradarbiaujant su mokyklų vaiko gerovės komisijomis ir kitomis vaiko gerovės srityje dirbančiomis institucijomis.</text:p>
      <text:p text:style-name="P2204"><text:bookmark-start text:name="part_a9ebba05557e40b7bade35b0bb43aba0"/><text:bookmark-end text:name="part_a9ebba05557e40b7bade35b0bb43aba0"/><text:span text:style-name="T2205">2.<text:s/></text:span><text:span text:style-name="T2206">Savivaldybės administracijos Vaiko gerovės komisija sudaroma iš savivaldybės administracijos struktūrinių padalinių,<text:s/></text:span><text:span text:style-name="T2207">valstybinės vaiko teisių apsaugos institucijos,</text:span><text:span text:style-name="T2208"><text:s/>teritorinės policijos įstaigos, probacijos tarnybos, teritorinės prokuratūros, socialinių paslaugų, švietimo, sveikatos ir kitų institucijų,  nevyriausybinių organizacijų, dirbančių vaiko gerovės srityje, atstovų</text:span><text:span text:style-name="T2209">.</text:span></text:p>
      <text:p text:style-name="P2210"><text:bookmark-start text:name="part_7a7e8a84671c4fea93dfd31efb8c4260"/><text:bookmark-end text:name="part_7a7e8a84671c4fea93dfd31efb8c4260"/><text:span text:style-name="T2211">3.<text:s/></text:span><text:span text:style-name="T2212">Savivaldybės administracijos direktorius tvirtina savivaldybės administracijos Vaiko gerovės komisijos sudėtį ir jos darbo reglamentą, skiria iš komisijos narių<text:s/></text:span><text:span text:style-name="T2213">savivaldybės administracijos Vaiko gerovės komisijos pirmininką ir</text:span><text:span text:style-name="T2214"><text:s/>sekretorių</text:span><text:span text:style-name="T2215">.</text:span><text:span text:style-name="T2216">,</text:span><text:span text:style-name="T2217"><text:s/></text:span><text:span text:style-name="T2218">kuris yra savivaldybės administracijos atstovas</text:span><text:span text:style-name="T2219">.<text:s/></text:span><text:span text:style-name="T2220">Savivaldybės administracijos Vaiko gerovės komisijos pirmininku ir sekretoriumi skiriami savivaldybės administracijos atstovai.</text:span><text:span text:style-name="T2221"><text:s/></text:span><text:span text:style-name="T2222">Tarpinstitucinio bendradarbiavimo koordinatorius<text:s/></text:span><text:span text:style-name="T2223">atlieka<text:s/></text:span><text:span text:style-name="T2224">savivaldybės administracijos Vaiko gerovės komisijos pirmininko funkcijas.</text:span></text:p>
      <text:p text:style-name="P2225"><text:bookmark-start text:name="part_d908d8c160ae4a8a897b41cc09a81756"/><text:bookmark-end text:name="part_d908d8c160ae4a8a897b41cc09a81756"/>4. Savivaldybės administracijos Vaiko gerovės komisija:</text:p>
      <text:p text:style-name="P2226"><text:bookmark-start text:name="part_0768363b564641e3a0d645c67eb77679"/><text:bookmark-end text:name="part_0768363b564641e3a0d645c67eb77679"/><text:span text:style-name="T2227">1)<text:s/></text:span><text:span text:style-name="T2228">kartu su tarpinstitucinio bendradarbiavimo koordinatoriumi</text:span><text:span text:style-name="T2229"><text:s/>kiekvienais metais tvirtina metų veiklos planą, nustatydami vaiko gerovės prioritetus, tikslus, priemones jiems įgyvendinti, ir savivaldybės administracijos direktoriaus nustatyta tvarka atsiskaito už jo įgyvendinimą</text:span><text:span text:style-name="T2230">;</text:span></text:p>
      <text:p text:style-name="P2231"><text:bookmark-start text:name="part_a42ad19e227a485aaf740850074f18b9"/><text:bookmark-end text:name="part_a42ad19e227a485aaf740850074f18b9"/><text:span text:style-name="T2232">2)<text:s/></text:span><text:span text:style-name="T2233">surenka informaciją, būtiną savivaldybės administracijos direktoriaus sprendimui dėl vaiko minimalios<text:s/></text:span><text:span text:style-name="T2234">priežiūros</text:span><text:span text:style-name="T2235"><text:s/></text:span><text:span text:style-name="T2236">priemonės</text:span><text:span text:style-name="T2237"><text:s/></text:span><text:span text:style-name="T2238">priemonių<text:s/></text:span><text:span text:style-name="T2239">skyrimo, pratęsimo, pakeitimo ar panaikinimo arba dėl vaiko vidutinės priežiūros priemonės skyrimo, pratęsimo ar panaikinimo priimti</text:span><text:span text:style-name="T2240">;</text:span></text:p>
      <text:p text:style-name="P2241"><text:bookmark-start text:name="part_b1d9cbc7ad8e4c3ab9aff1ac486ed1b0"/><text:bookmark-end text:name="part_b1d9cbc7ad8e4c3ab9aff1ac486ed1b0"/>3) nagrinėja prašymus ir teikia siūlymus savivaldybės administracijos direktoriui dėl vaiko minimalios ar vidutinės priežiūros priemonių skyrimo, pratęsimo, pakeitimo ar panaikinimo ir kitų priemonių, numatytų šio įstatymo 7 ir 9 straipsniuose, skyrimo;</text:p>
      <text:p text:style-name="P2242"><text:bookmark-start text:name="part_152d9c21e4574601897941279deb3bb0"/><text:bookmark-end text:name="part_152d9c21e4574601897941279deb3bb0"/>4) ne vėliau kaip per 5 darbo dienas nuo vaikų socializacijos centro informavimo apie vaiko atvykimą į vaikų socializacijos centrą dienos surenka ir vaikų socializacijos centrui pateikia šio įstatymo 22 straipsnio 5 dalyje nurodytus vaiko, kuriam paskirta auklėjamojo poveikio priemonė, dokumentus;</text:p>
      <text:p text:style-name="P2243"><text:bookmark-start text:name="part_1b943486ae324526bfe634bb969732f7"/><text:bookmark-end text:name="part_1b943486ae324526bfe634bb969732f7"/><text:span text:style-name="T2244">5)<text:s/></text:span><text:span text:style-name="T2245">pasibaigus nustatytam vaiko vidutinės priežiūros ar auklėjamojo poveikio priemonės vykdymo terminui, užtikrina</text:span><text:span text:style-name="T2246"><text:s/>vaiko socialinę integraciją į bendruomenę</text:span><text:span text:style-name="T2247"><text:s/></text:span><text:span text:style-name="T2248">teikia siūlymus<text:s/></text:span><text:span text:style-name="T2249">a</text:span><text:span text:style-name="T2250">tvejo vadybininkui dėl vaiko socialinės integracijos plano parengimo</text:span><text:span text:style-name="T2251">;</text:span></text:p>
      <text:p text:style-name="P2252"><text:bookmark-start text:name="part_6b64357528e1421392b0ac818c15a7eb"/><text:bookmark-end text:name="part_6b64357528e1421392b0ac818c15a7eb"/>6) koordinuoja mokyklų vaiko gerovės komisijų veiklą, vaiko gerovės srityje dirbančių institucijų ir nevyriausybinių organizacijų tarpusavio bendradarbiavimą;</text:p>
      <text:p text:style-name="P2253"><text:bookmark-start text:name="part_f5a8ee9ddde941808c8e0001333a73a6"/><text:bookmark-end text:name="part_f5a8ee9ddde941808c8e0001333a73a6"/>7) teikia siūlymus savivaldybės administracijos direktoriui dėl vaiko minimalios ar vidutinės priežiūros priemonių tobulinimo;</text:p>
      <text:p text:style-name="P2254"><text:bookmark-start text:name="part_04af180b88994d28baeba731674488bd"/><text:bookmark-end text:name="part_04af180b88994d28baeba731674488bd"/>8) atlieka kitas teisės aktuose nustatytas funkcijas.</text:p>
      <text:p text:style-name="P2255"><text:bookmark-start text:name="part_8222938d5ecb41909ad873f49ca63694"/><text:bookmark-end text:name="part_8222938d5ecb41909ad873f49ca63694"/><text:span text:style-name="T2256">5.<text:s/></text:span><text:bookmark-start text:name="part_5bc10fafff85464ba7b57e63a4e467c8"/><text:bookmark-end text:name="part_5bc10fafff85464ba7b57e63a4e467c8"/><text:span text:style-name="T2257">Mokyklos Vaiko gerovės komisijos paskirtis – rūpintis vaikui saug</text:span><text:span text:style-name="T2258">ia ir palankia ugdymosi aplinka.</text:span><text:span text:style-name="T2259"><text:s/></text:span><text:span text:style-name="T2260">Savivaldybės administracijos<text:s/></text:span><text:span text:style-name="T2261">Vaiko gerovės komisijos funkcijo</text:span><text:span text:style-name="T2262">s dėl<text:s/></text:span><text:span text:style-name="T2263">k</text:span><text:span text:style-name="T2264">oordinuotai teikiamų paslaugų teikimo<text:s/></text:span><text:span text:style-name="T2265">vaikui ir vaiko atstovams pagal įstatymą<text:s/></text:span><text:soft-page-break/><text:span text:style-name="T2266">reglamentuojamos</text:span><text:span text:style-name="T2267"><text:s/></text:span><text:span text:style-name="T2268">švietimo</text:span><text:span text:style-name="T2269">,</text:span><text:span text:style-name="T2270"><text:s/>mokslo</text:span><text:span text:style-name="T2271"><text:s/>ir sporto</text:span><text:span text:style-name="T2272"><text:s/></text:span><text:span text:style-name="T2273">ministro, </text:span><text:span text:style-name="T2274">socialinės apsaugos ir darbo ministro ir sveikatos apsaugos ministro nustatyta tvarka.</text:span></text:p>
      <text:p text:style-name="P2275"><text:span text:style-name="T2276">6.<text:s/></text:span><text:span text:style-name="T2277">Mokyklos Vaiko gerovės komisijos paskirtis – rūpintis vaikui saugia ir palankia ugdymosi aplinka.</text:span><text:span text:style-name="T2278"><text:s/></text:span><text:span text:style-name="T2279">Mokyklos Vaiko gerovės komisijos sudarymo ir jos darbo organizavimo tvarką nustato švietimo</text:span><text:span text:style-name="T2280"><text:s/>ir mokslo</text:span><text:span text:style-name="T2281">,</text:span><text:span text:style-name="T2282"><text:s/></text:span><text:span text:style-name="T2283">mokslo ir sporto</text:span><text:span text:style-name="T2284"><text:s/></text:span><text:span text:style-name="T2285">ministras</text:span><text:span text:style-name="T2286">.</text:span></text:p>
      <text:p text:style-name="P2287"><text:bookmark-start text:name="part_08003bd092174f2a820450e6d032f054"/><text:bookmark-end text:name="part_08003bd092174f2a820450e6d032f054"/>7. Mokyklos Vaiko gerovės komisija:</text:p>
      <text:p text:style-name="P2288"><text:bookmark-start text:name="part_44975eff4f94434aa509d9811661ef3b"/><text:bookmark-end text:name="part_44975eff4f94434aa509d9811661ef3b"/>1) kiekvienais metais tvirtina mokyklos Vaiko gerovės komisijos veiklos planą, nustatydama prioritetus, tikslus ir jų įgyvendinimo priemones, ir už jo įgyvendinimą atsiskaito mokyklos vadovui;</text:p>
      <text:p text:style-name="P2289"><text:bookmark-start text:name="part_60789dccfb0040119cf3619756fa9eb8"/><text:bookmark-end text:name="part_60789dccfb0040119cf3619756fa9eb8"/>2) vykdo mokyklos bendruomenės švietimą vaiko teisių apsaugos, teisės pažeidimų prevencijos, mokinių užimtumo ir kitose srityse;</text:p>
      <text:p text:style-name="P2290"><text:bookmark-start text:name="part_aae96f17dda541e9a811e5d4252fc81d"/><text:bookmark-end text:name="part_aae96f17dda541e9a811e5d4252fc81d"/>3) organizuoja švietimo pagalbą mokiniui, mokytojui ir vaiko atstovams pagal įstatymą;</text:p>
      <text:p text:style-name="P2291"><text:bookmark-start text:name="part_ab0964c0d31b47c0b72c015b28284c18"/><text:bookmark-end text:name="part_ab0964c0d31b47c0b72c015b28284c18"/>4) pasibaigus nustatytam vaiko vidutinės priežiūros ar auklėjamojo poveikio priemonės vykdymo terminui, užtikrina sklandų vaiko įsitraukimą į ugdymo procesą ir teikia reikalingą švietimo ar kitą pagalbą;</text:p>
      <text:p text:style-name="P2292"><text:bookmark-start text:name="part_8e7fc656871a4982832519b8044d358f"/><text:bookmark-end text:name="part_8e7fc656871a4982832519b8044d358f"/>5) teikia siūlymus mokyklos vadovui dėl saugios ir ugdymuisi palankios aplinkos užtikrinimo, socialinio ugdymo, prevencijos ir kitų programų įgyvendinimo mokykloje;</text:p>
      <text:p text:style-name="P2293"><text:bookmark-start text:name="part_42d469966dc94f2191ac08539919543a"/><text:bookmark-end text:name="part_42d469966dc94f2191ac08539919543a"/>6) teikia siūlymus savivaldybės administracijos Vaiko gerovės komisijai dėl vaiko minimalios priežiūros priemonių tobulinimo;</text:p>
      <text:p text:style-name="P2294"><text:bookmark-start text:name="part_51f7a0d0441b45bb805db3b4bc4a461d"/><text:bookmark-end text:name="part_51f7a0d0441b45bb805db3b4bc4a461d"/><text:span text:style-name="T2295">7)<text:s/></text:span><text:span text:style-name="T2296">teikia siūlymus mokyklos vadovui dėl vaiko minimalios ar vidutinės priežiūros<text:s/></text:span><text:span text:style-name="T2297">priemonės</text:span><text:span text:style-name="T2298"><text:s/></text:span><text:span text:style-name="T2299">priemonių<text:s/></text:span><text:span text:style-name="T2300">skyrimo, vaiko minimalios priežiūros<text:s/></text:span><text:span text:style-name="T2301">priemonės</text:span><text:span text:style-name="T2302"><text:s/></text:span><text:span text:style-name="T2303">priemonių<text:s/></text:span><text:span text:style-name="T2304">pakeitimo, pratęsimo ar panaikinimo</text:span><text:span text:style-name="T2305">;</text:span></text:p>
      <text:p text:style-name="P2306"><text:bookmark-start text:name="part_8b1fbf813e3443828723f969b215bad4"/><text:bookmark-end text:name="part_8b1fbf813e3443828723f969b215bad4"/><text:span text:style-name="T2307">8)<text:s/></text:span><text:span text:style-name="T2308">bendradarbiauja su savivaldybės administracijos Vaiko gerovės komisija,<text:s/></text:span><text:span text:style-name="T2309">a</text:span><text:span text:style-name="T2310">tvejo vadybininkais</text:span><text:span text:style-name="T2311">,</text:span><text:span text:style-name="T2312"><text:s/></text:span><text:span text:style-name="T2313">tarpinstitucinio bendradarbiavimo koordinatoriumi, vaiko minimalios priežiūros priemones vykdančiais asmenimis, vaikų socializacijos centrais, savivaldybės administracijos struktūriniais padaliniais, teritorine policijos įstaiga,<text:s/></text:span><text:span text:style-name="T2314">vaiko teisių apsaugos,</text:span><text:span text:style-name="T2315"><text:s/></text:span><text:span text:style-name="T2316">valstybine vaiko teisių apsaugos institucija,</text:span><text:span text:style-name="T2317"><text:s/>švietimo, socialinių paslaugų, sveikatos priežiūros įstaigomis, nevyriausybinėmis organizacijomis ir kitomis suinteresuotomis institucijomis, įstaigomis ar asmenimis</text:span><text:span text:style-name="T2318">;</text:span></text:p>
      <text:p text:style-name="P2319"><text:bookmark-start text:name="part_63b3ab873d8249c3b4699cf035d46901"/><text:bookmark-end text:name="part_63b3ab873d8249c3b4699cf035d46901"/><text:span text:style-name="T2320">9) atlieka kitas švietimo</text:span><text:span text:style-name="T2321"><text:s/>ir mokslo</text:span><text:span text:style-name="T2322">,</text:span><text:span text:style-name="T2323"><text:s/></text:span><text:span text:style-name="T2324">mokslo ir sporto</text:span><text:span text:style-name="T2325"><text:s/></text:span><text:span text:style-name="T2326">ministro nustatytas funkcijas.</text:span></text:p>
      <text:p text:style-name="P2327"> </text:p>
      <text:p text:style-name="P2328"><text:bookmark-start text:name="part_fa04712166c242eaa6460a544dd3624b"/><text:bookmark-end text:name="part_fa04712166c242eaa6460a544dd3624b"/><text:span text:style-name="T2329">31 straipsnis. Mokyklos, išskyrus vaikų socializacijos centrą, vadovo įgaliojimai</text:span></text:p>
      <text:p text:style-name="P2330"><text:bookmark-start text:name="part_9471eadf0ae14eb681185ee8e8f61eca"/><text:bookmark-end text:name="part_9471eadf0ae14eb681185ee8e8f61eca"/>Mokyklos, išskyrus vaikų socializacijos centrą, vadovas:</text:p>
      <text:p text:style-name="P2331"><text:bookmark-start text:name="part_c8aa270c0cf04f33bde37348e6b039a3"/><text:bookmark-end text:name="part_c8aa270c0cf04f33bde37348e6b039a3"/>1) sudaro mokyklos Vaiko gerovės komisiją ir tvirtina jos darbo reglamentą;</text:p>
      <text:p text:style-name="P2332"><text:bookmark-start text:name="part_e1b79f56f3b24cb8b8b07901314625bd"/><text:bookmark-end text:name="part_e1b79f56f3b24cb8b8b07901314625bd"/>2) užtikrina, prižiūri ir atsako už gerą ir veiksmingą vaiko minimalios priežiūros priemonių vykdymą mokykloje;</text:p>
      <text:p text:style-name="P2333"><text:bookmark-start text:name="part_223af361bee44f70bbd0508ab112e259"/><text:bookmark-end text:name="part_223af361bee44f70bbd0508ab112e259"/>3) mokykloje užtikrina sveiką ir saugią aplinką, užkertančią kelią bet kokioms smurto, prievartos apraiškoms ir žalingiems įpročiams;</text:p>
      <text:p text:style-name="P2334"><text:bookmark-start text:name="part_6f38666f504a40da8029099e9ad01b5c"/><text:bookmark-end text:name="part_6f38666f504a40da8029099e9ad01b5c"/><text:soft-page-break/>4) 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p>
      <text:p text:style-name="P2335"><text:bookmark-start text:name="part_8a77b43fedf74821a7e2684d6e861250"/><text:bookmark-end text:name="part_8a77b43fedf74821a7e2684d6e861250"/>5) supažindina mokyklos bendruomenę su teisės aktais, reglamentuojančiais vaiko teises, pareigas ir atsakomybę už teisės aktų pažeidimus, mokyklos lankymą, psichoaktyviųjų medžiagų vartojimo, smurto, nusikalstamumo prevenciją ir mokinių užimtumą;</text:p>
      <text:p text:style-name="P2336"><text:bookmark-start text:name="part_1ea79caa421b4baabee707e3e64ab805"/><text:bookmark-end text:name="part_1ea79caa421b4baabee707e3e64ab805"/><text:span text:style-name="T2337">6)<text:s/></text:span><text:span text:style-name="T2338">bendradarbiauja su pagalbą mokiniui, mokytojui ir mokyklai teikiančiomis įstaigomis, savivaldybės administracijos struktūriniais padaliniais,<text:s/></text:span><text:span text:style-name="T2339">valstybine vaiko teisių apsaugos institucija,</text:span><text:span text:style-name="T2340"><text:s/>tarpinstitucinio bendradarbiavimo koordinatoriumi,<text:s/></text:span><text:span text:style-name="T2341">a</text:span><text:span text:style-name="T2342">tvejo vadybininkais</text:span><text:span text:style-name="T2343">,</text:span><text:span text:style-name="T2344"><text:s/></text:span><text:span text:style-name="T2345">teritorine policijos įstaiga, socialinių paslaugų ir sveikatos priežiūros įstaigomis, savivaldybės administracijos Vaiko gerovės komisija ir kitomis institucijomis, dirbančiomis vaiko teisių apsaugos srityje</text:span><text:span text:style-name="T2346">;</text:span></text:p>
      <text:p text:style-name="P2347"><text:bookmark-start text:name="part_c8f8d8e7cca34961a04cf2e098d9bd7f"/><text:bookmark-end text:name="part_c8f8d8e7cca34961a04cf2e098d9bd7f"/>7) prireikus sudaro su institucijomis, dirbančiomis prevencinį darbą savivaldybės teritorijoje, kitose vietovėse, sutartis dėl pagalbos teikimo mokykloje ar už jos ribų;</text:p>
      <text:p text:style-name="P2348"><text:bookmark-start text:name="part_407b6d3fb3e140f4b486a60f3a52010a"/><text:bookmark-end text:name="part_407b6d3fb3e140f4b486a60f3a52010a"/>8) organizuoja neformalųjį vaikų švietimą po pamokų ir mokinių atostogų metu;</text:p>
      <text:p text:style-name="P2349"><text:bookmark-start text:name="part_bbd727c7e4da429db096731c2462276a"/><text:bookmark-end text:name="part_bbd727c7e4da429db096731c2462276a"/><text:span text:style-name="T2350">9)<text:s/></text:span><text:span text:style-name="T2351">teikia prašymus savivaldybės administracijos direktoriui dėl vaiko minimalios ar vidutinės priežiūros<text:s/></text:span><text:span text:style-name="T2352">priemonės</text:span><text:span text:style-name="T2353"><text:s/></text:span><text:span text:style-name="T2354">priemonių<text:s/></text:span><text:span text:style-name="T2355">skyrimo</text:span><text:span text:style-name="T2356">.</text:span></text:p>
      <text:p text:style-name="P2357"> </text:p>
      <text:p text:style-name="P2358"><text:bookmark-start text:name="part_e52abbf7a9f14ec5892a1da8bb69a838"/><text:bookmark-end text:name="part_e52abbf7a9f14ec5892a1da8bb69a838"/><text:span text:style-name="T2359">VII SKYRIUS</text:span></text:p>
      <text:p text:style-name="P2360"><text:span text:style-name="T2361">VAIKO MINIMALIOS IR VIDUTINĖS PRIEŽIŪROS PRIEMONIŲ FINANSAVIMAS</text:span></text:p>
      <text:p text:style-name="P2362"> </text:p>
      <text:p text:style-name="P2363"><text:bookmark-start text:name="part_4cb766f256ad43ad84a5f7371140e546"/><text:bookmark-end text:name="part_4cb766f256ad43ad84a5f7371140e546"/><text:span text:style-name="T2364">32 straipsnis. Vaiko minimalios ir vidutinės priežiūros priemonių finansavimas</text:span></text:p>
      <text:p text:style-name="P2365"><text:bookmark-start text:name="part_a9c7fc91cc8f4faab4984139c30a675f"/><text:bookmark-end text:name="part_a9c7fc91cc8f4faab4984139c30a675f"/>1. Vaiko minimalios priežiūros priemones ir jų administravimą finansuoja vaiko nuolatinės gyvenamosios vietos savivaldybė. Vaiko minimalios priežiūros priemonių įgyvendinimas finansuojamas iš Lietuvos Respublikos atitinkamų metų valstybės biudžeto ir saviva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p>
      <text:p text:style-name="P2366"><text:bookmark-start text:name="part_4eafe5fbfb3147a48f2782a370a6bfad"/><text:bookmark-end text:name="part_4eafe5fbfb3147a48f2782a370a6bfad"/>2. Vaikų socializacijos centrai finansuojami Švietimo įstatymo ir kitų teisės aktų nustatyta tvarka.“</text:p>
      <text:p text:style-name="P2367"/>
      <text:p text:style-name="P2368">2<text:s/>straipsnis. Įstatymo įsigaliojimas ir įgyvendinimas</text:p>
      <text:p text:style-name="P2369">1.<text:s/>Šis įstatymas, išskyrus šio straipsnio 2 dalį,<text:s/>įsigalioja<text:s/>202<text:span text:style-name="T2370">0</text:span><text:span text:style-name="T2371">1</text:span><text:s/>m.<text:s/>sausio 1<text:s/><text:span text:style-name="T2372">d</text:span>.</text:p>
      <text:p text:style-name="P2373">2.<text:s/>Lietuvos Respublikos švietimo<text:span text:style-name="T2374"><text:s/>ir mokslo</text:span><text:span text:style-name="T2375">,</text:span><text:span text:style-name="T2376"><text:s/></text:span><text:span text:style-name="T2377">mokslo ir sporto</text:span><text:s/>ministras ir savivaldybių institucijos iki 2020<text:s/>m.<text:s/><text:span text:style-name="T2378">rugsėjo</text:span><text:span text:style-name="T2379"><text:s/></text:span><text:span text:style-name="T2380">gruodžio 3</text:span><text:span text:style-name="T2381">1<text:s/></text:span>d.<text:s/>priima šio<text:s/>įstatymo įgyvendinamuosius teisės aktus.</text:p>
      <text:p text:style-name="P2382"/>
      <text:p text:style-name="P2383"><text:span text:style-name="T2384">S</text:span><text:span text:style-name="T2385">kelbiu šį Lietuvos Respublikos Seimo priimtą įstatymą.</text:span><text:s/></text:p>
      <text:p text:style-name="P2386"/>
      <text:p text:style-name="P2387"><text:span text:style-name="T2388">Respublikos Prezidentas</text:span></text:p>
      <text:p text:style-name="P2389"/>
      <text:p text:style-name="P2390"/>
      <text:p text:style-name="P2391">Teikia</text:p>
      <text:p text:style-name="P2392">Švietimo ir mokslo komiteto pirmininkas<text:tab/><text:tab/><text:tab/>Eugenijus Jovaiša</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cekauskaitė Ligita</meta:initial-creator>
    <dc:creator>adlibuser</dc:creator>
    <meta:creation-date>2020-06-18T12:51:00Z</meta:creation-date>
    <dc:date>2020-06-18T12:51:00Z</dc:date>
    <meta:print-date>2018-03-07T07:4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a93e7d0-139d-4994-8282-22b564aba47c</meta:user-defined>
    <meta:document-statistic meta:page-count="33" meta:paragraph-count="621" meta:word-count="11260" meta:character-count="93175" meta:row-count="1919" meta:non-whitespace-character-count="82536"/>
  </office:meta>
</office:document-meta>
</file>