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" style:parent-style-name="Normal" style:family="paragraph">
      <style:paragraph-properties fo:text-indent="0.5in"/>
      <style:text-properties style:font-size-complex="12pt"/>
    </style:style>
    <style:style style:name="P1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P1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" style:parent-style-name="Normal" style:family="paragraph">
      <style:paragraph-properties fo:text-indent="0.5in"/>
      <style:text-properties fo:font-style="italic" style:font-style-asian="italic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text-position="super 66.6%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style:font-weight-complex="bold" fo:font-style="italic" style:font-style-asian="italic" fo:color="#000000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0" style:parent-style-name="Normal" style:family="paragraph">
      <style:paragraph-properties fo:text-indent="0.5in"/>
      <style:text-properties fo:font-style="italic" style:font-style-asian="italic"/>
    </style:style>
    <style:style style:name="P201" style:parent-style-name="Normal" style:family="paragraph">
      <style:paragraph-properties fo:text-indent="0.5in"/>
      <style:text-properties style:font-size-complex="12pt"/>
    </style:style>
    <style:style style:name="P202" style:parent-style-name="Normal" style:family="paragraph">
      <style:paragraph-properties fo:text-indent="0.5in"/>
      <style:text-properties style:font-size-complex="12pt"/>
    </style:style>
    <style:style style:name="P203" style:parent-style-name="Normal" style:family="paragraph">
      <style:paragraph-properties fo:text-indent="0.5in"/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style:font-weight-complex="bold" fo:font-style="italic" style:font-style-asian="italic" fo:color="#000000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indent="0.5in"/>
      <style:text-properties style:font-size-complex="12pt"/>
    </style:style>
    <style:style style:name="P2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indent="0.5in"/>
      <style:text-properties style:font-size-complex="12pt"/>
    </style:style>
    <style:style style:name="P217" style:parent-style-name="Normal" style:family="paragraph">
      <style:paragraph-properties fo:text-indent="0.5in"/>
      <style:text-properties fo:font-style="italic" style:font-style-asian="italic"/>
    </style:style>
    <style:style style:name="P218" style:parent-style-name="Normal" style:family="paragraph">
      <style:paragraph-properties fo:text-indent="0.5in"/>
      <style:text-properties style:font-size-complex="12pt"/>
    </style:style>
    <style:style style:name="P219" style:parent-style-name="Normal" style:family="paragraph">
      <style:paragraph-properties fo:text-indent="0.5in"/>
      <style:text-properties style:font-size-complex="12pt"/>
    </style:style>
    <style:style style:name="P220" style:parent-style-name="Normal" style:family="paragraph">
      <style:paragraph-properties fo:text-indent="0.5in"/>
      <style:text-properties fo:font-style="italic" style:font-style-asian="italic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style:font-weight-complex="bold" fo:font-style="italic" style:font-style-asian="italic" fo:color="#000000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0.5in"/>
      <style:text-properties style:font-size-complex="12pt"/>
    </style:style>
    <style:style style:name="P2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indent="0.5in"/>
      <style:text-properties style:font-size-complex="12pt"/>
    </style:style>
    <style:style style:name="P235" style:parent-style-name="Normal" style:family="paragraph">
      <style:paragraph-properties fo:text-indent="0.5in"/>
      <style:text-properties fo:font-style="italic" style:font-style-asian="italic"/>
    </style:style>
    <style:style style:name="P236" style:parent-style-name="Normal" style:family="paragraph">
      <style:paragraph-properties fo:text-indent="0.5in"/>
      <style:text-properties style:font-size-complex="12pt"/>
    </style:style>
    <style:style style:name="P237" style:parent-style-name="Normal" style:family="paragraph">
      <style:paragraph-properties fo:text-indent="0.5in"/>
      <style:text-properties style:font-size-complex="12pt"/>
    </style:style>
    <style:style style:name="P238" style:parent-style-name="Normal" style:family="paragraph">
      <style:paragraph-properties fo:text-indent="0.5in"/>
      <style:text-properties fo:font-style="italic" style:font-style-asian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style:font-weight-complex="bold" fo:font-style="italic" style:font-style-asian="italic" fo:color="#000000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  <style:text-properties style:font-size-complex="12pt"/>
    </style:style>
    <style:style style:name="P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indent="0.5in"/>
      <style:text-properties style:font-size-complex="12pt"/>
    </style:style>
    <style:style style:name="P252" style:parent-style-name="Normal" style:family="paragraph">
      <style:paragraph-properties fo:text-indent="0.5in"/>
      <style:text-properties fo:font-style="italic" style:font-style-asian="italic"/>
    </style:style>
    <style:style style:name="P253" style:parent-style-name="Normal" style:family="paragraph">
      <style:paragraph-properties fo:text-indent="0.5in"/>
      <style:text-properties style:font-size-complex="12pt"/>
    </style:style>
    <style:style style:name="P254" style:parent-style-name="Normal" style:family="paragraph">
      <style:paragraph-properties fo:text-indent="0.5in"/>
      <style:text-properties style:font-size-complex="12pt"/>
    </style:style>
    <style:style style:name="P255" style:parent-style-name="Normal" style:family="paragraph">
      <style:paragraph-properties fo:text-indent="0.5in"/>
      <style:text-properties fo:font-style="italic" style:font-style-asian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style:font-weight-complex="bold" fo:font-style="italic" style:font-style-asian="italic" fo:color="#000000"/>
    </style:style>
    <style:style style:name="T261" style:parent-style-name="DefaultParagraphFont" style:family="text">
      <style:text-properties style:font-weight-complex="bold" fo:font-style="italic" style:font-style-asian="italic" fo:color="#000000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5in"/>
      <style:text-properties style:font-size-complex="12pt"/>
    </style:style>
    <style:style style:name="P2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indent="0.5in"/>
      <style:text-properties style:font-size-complex="12pt"/>
    </style:style>
    <style:style style:name="P272" style:parent-style-name="Normal" style:family="paragraph">
      <style:paragraph-properties fo:text-indent="0.5in"/>
      <style:text-properties fo:font-style="italic" style:font-style-asian="italic"/>
    </style:style>
    <style:style style:name="P273" style:parent-style-name="Normal" style:family="paragraph">
      <style:paragraph-properties fo:text-indent="0.5in"/>
      <style:text-properties style:font-size-complex="12pt"/>
    </style:style>
    <style:style style:name="P274" style:parent-style-name="Normal" style:family="paragraph">
      <style:paragraph-properties fo:text-indent="0.5in"/>
      <style:text-properties style:font-size-complex="12pt"/>
    </style:style>
    <style:style style:name="P275" style:parent-style-name="Normal" style:family="paragraph">
      <style:paragraph-properties fo:text-indent="0.5in"/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text-position="super 66.6%"/>
    </style:style>
    <style:style style:name="T279" style:parent-style-name="DefaultParagraphFont" style:family="text">
      <style:text-properties style:text-position="super 66.6%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style:font-weight-complex="bold" fo:font-style="italic" style:font-style-asian="italic" fo:color="#000000"/>
    </style:style>
    <style:style style:name="T285" style:parent-style-name="DefaultParagraphFont" style:family="text">
      <style:text-properties style:font-weight-complex="bold" fo:font-style="italic" style:font-style-asian="italic" fo:color="#000000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0" style:parent-style-name="DefaultParagraphFont" style:family="text">
      <style:text-properties style:font-weight-complex="bold" style:font-style-complex="italic" fo:color="#000000"/>
    </style:style>
    <style:style style:name="P291" style:parent-style-name="Normal" style:family="paragraph">
      <style:paragraph-properties fo:text-indent="0.5in"/>
      <style:text-properties style:font-size-complex="12pt"/>
    </style:style>
    <style:style style:name="P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  <style:text-properties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text-position="super 66.6%"/>
    </style:style>
    <style:style style:name="T301" style:parent-style-name="DefaultParagraphFont" style:family="text">
      <style:text-properties style:text-position="super 66.6%"/>
    </style:style>
    <style:style style:name="T302" style:parent-style-name="DefaultParagraphFont" style:family="text">
      <style:text-properties style:text-position="super 66.6%"/>
    </style:style>
    <style:style style:name="T303" style:parent-style-name="DefaultParagraphFont" style:family="text">
      <style:text-properties style:text-position="super 66.6%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style:font-weight-complex="bold" fo:font-style="italic" style:font-style-asian="italic" fo:color="#000000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1" style:parent-style-name="DefaultParagraphFont" style:family="text">
      <style:text-properties style:font-weight-complex="bold" style:font-style-complex="italic" fo:color="#000000"/>
    </style:style>
    <style:style style:name="P312" style:parent-style-name="Normal" style:family="paragraph">
      <style:paragraph-properties fo:text-indent="0.5in"/>
      <style:text-properties style:font-size-complex="12pt"/>
    </style:style>
    <style:style style:name="P3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  <style:text-properties fo:font-style="italic" style:font-style-asian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style:text-position="super 66.6%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9" style:parent-style-name="DefaultParagraphFont" style:family="text">
      <style:text-properties style:font-weight-complex="bold" style:font-style-complex="italic" fo:color="#000000"/>
    </style:style>
    <style:style style:name="P330" style:parent-style-name="Normal" style:family="paragraph">
      <style:paragraph-properties fo:text-indent="0.5in"/>
      <style:text-properties style:font-size-complex="12pt"/>
    </style:style>
    <style:style style:name="P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indent="0.5in"/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indent="0.5in"/>
      <style:text-properties style:font-size-complex="12pt"/>
    </style:style>
    <style:style style:name="P365" style:parent-style-name="Normal" style:family="paragraph">
      <style:paragraph-properties fo:text-indent="0.5in"/>
      <style:text-properties style:font-size-complex="12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 style:font-style-complex="italic" style:font-size-complex="12pt"/>
    </style:style>
    <style:style style:name="T375" style:parent-style-name="DefaultParagraphFont" style:family="text">
      <style:text-properties fo:font-style="italic" style:font-style-asian="italic" style:font-style-complex="italic"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fo:font-style="italic" style:font-style-asian="italic" style:font-style-complex="italic" style:font-size-complex="12pt"/>
    </style:style>
    <style:style style:name="T378" style:parent-style-name="DefaultParagraphFont" style:family="text">
      <style:text-properties fo:font-style="italic" style:font-style-asian="italic" style:font-style-complex="italic" style:font-size-complex="12pt"/>
    </style:style>
    <style:style style:name="T379" style:parent-style-name="DefaultParagraphFont" style:family="text">
      <style:text-properties fo:font-style="italic" style:font-style-asian="italic" style:font-style-complex="italic" style:font-size-complex="12pt"/>
    </style:style>
    <style:style style:name="T380" style:parent-style-name="DefaultParagraphFont" style:family="text">
      <style:text-properties fo:font-style="italic" style:font-style-asian="italic" style:font-style-complex="italic" style:font-size-complex="12pt"/>
    </style:style>
    <style:style style:name="T381" style:parent-style-name="DefaultParagraphFont" style:family="text">
      <style:text-properties style:font-style-complex="italic" style:font-size-complex="12pt"/>
    </style:style>
    <style:style style:name="P382" style:parent-style-name="Normal" style:family="paragraph">
      <style:paragraph-properties fo:text-indent="0.5in"/>
      <style:text-properties style:font-size-complex="12pt"/>
    </style:style>
    <style:style style:name="P383" style:parent-style-name="Normal" style:family="paragraph">
      <style:paragraph-properties fo:text-indent="0.5in"/>
      <style:text-properties style:font-size-complex="12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 style:font-style-complex="italic" style:font-size-complex="12pt"/>
    </style:style>
    <style:style style:name="T395" style:parent-style-name="DefaultParagraphFont" style:family="text">
      <style:text-properties fo:font-style="italic" style:font-style-asian="italic" style:font-style-complex="italic" style:font-size-complex="12pt"/>
    </style:style>
    <style:style style:name="T396" style:parent-style-name="DefaultParagraphFont" style:family="text">
      <style:text-properties fo:font-style="italic" style:font-style-asian="italic" style:font-style-complex="italic" style:font-size-complex="12pt"/>
    </style:style>
    <style:style style:name="T397" style:parent-style-name="DefaultParagraphFont" style:family="text">
      <style:text-properties fo:font-style="italic" style:font-style-asian="italic" style:font-style-complex="italic" style:font-size-complex="12pt"/>
    </style:style>
    <style:style style:name="T398" style:parent-style-name="DefaultParagraphFont" style:family="text">
      <style:text-properties fo:font-style="italic" style:font-style-asian="italic" style:font-style-complex="italic" style:font-size-complex="12pt"/>
    </style:style>
    <style:style style:name="T399" style:parent-style-name="DefaultParagraphFont" style:family="text">
      <style:text-properties fo:font-style="italic" style:font-style-asian="italic" style:font-style-complex="italic" style:font-size-complex="12pt"/>
    </style:style>
    <style:style style:name="T400" style:parent-style-name="DefaultParagraphFont" style:family="text">
      <style:text-properties fo:font-style="italic" style:font-style-asian="italic" style:font-style-complex="italic" style:font-size-complex="12pt"/>
    </style:style>
    <style:style style:name="T401" style:parent-style-name="DefaultParagraphFont" style:family="text">
      <style:text-properties style:font-style-complex="italic" style:font-size-complex="12pt"/>
    </style:style>
    <style:style style:name="P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3" style:parent-style-name="Normal" style:family="paragraph">
      <style:paragraph-properties fo:text-indent="0.5in"/>
      <style:text-properties fo:font-style="italic" style:font-style-asian="italic"/>
    </style:style>
    <style:style style:name="P4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P4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6" style:parent-style-name="Normal" style:family="paragraph">
      <style:paragraph-properties fo:text-indent="0.5in"/>
      <style:text-properties fo:font-style="italic" style:font-style-asian="italic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text-position="super 66.6%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style:font-weight-complex="bold" fo:font-style="italic" style:font-style-asian="italic" fo:color="#000000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1" style:parent-style-name="Normal" style:family="paragraph">
      <style:paragraph-properties fo:text-indent="0.5in"/>
      <style:text-properties fo:font-style="italic" style:font-style-asian="italic"/>
    </style:style>
    <style:style style:name="P4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style:text-position="super 66.6%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P4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3" style:parent-style-name="Normal" style:family="paragraph">
      <style:paragraph-properties fo:text-indent="0.5in"/>
      <style:text-properties fo:font-style="italic" style:font-style-asian="italic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style:font-weight-complex="bold" fo:font-style="italic" style:font-style-asian="italic" fo:color="#000000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  <style:text-properties fo:font-style="italic" style:font-style-asian="italic"/>
    </style:style>
    <style:style style:name="P4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3" style:parent-style-name="Normal" style:family="paragraph">
      <style:paragraph-properties fo:text-indent="0.5in"/>
      <style:text-properties fo:font-style="italic" style:font-style-asian="italic"/>
    </style:style>
    <style:style style:name="P5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indent="0.5in"/>
      <style:text-properties style:font-weight-complex="bold" fo:font-size="11pt" style:font-size-asian="11pt" style:font-size-complex="11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3" style:parent-style-name="Normal" style:family="paragraph">
      <style:paragraph-properties fo:text-indent="0.5in"/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text-position="super 66.6%"/>
    </style:style>
    <style:style style:name="T557" style:parent-style-name="DefaultParagraphFont" style:family="text">
      <style:text-properties style:text-position="super 66.6%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style:font-weight-complex="bold" fo:font-style="italic" style:font-style-asian="italic" fo:color="#000000"/>
    </style:style>
    <style:style style:name="T561" style:parent-style-name="DefaultParagraphFont" style:family="text">
      <style:text-properties style:font-weight-complex="bold" fo:font-style="italic" style:font-style-asian="italic" fo:color="#000000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8" style:parent-style-name="DefaultParagraphFont" style:family="text">
      <style:text-properties style:font-weight-complex="bold" style:font-style-complex="italic" fo:color="#000000"/>
    </style:style>
    <style:style style:name="P569" style:parent-style-name="Normal" style:family="paragraph">
      <style:paragraph-properties fo:text-indent="0.5in"/>
      <style:text-properties style:font-size-complex="12pt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paragraph-properties fo:text-indent="0.5in"/>
      <style:text-properties fo:font-style="italic" style:font-style-asian="italic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style:text-position="super 66.6%"/>
    </style:style>
    <style:style style:name="T594" style:parent-style-name="DefaultParagraphFont" style:family="text">
      <style:text-properties style:text-position="super 66.6%"/>
    </style:style>
    <style:style style:name="T595" style:parent-style-name="DefaultParagraphFont" style:family="text">
      <style:text-properties style:text-position="super 66.6%"/>
    </style:style>
    <style:style style:name="T596" style:parent-style-name="DefaultParagraphFont" style:family="text">
      <style:text-properties style:text-position="super 66.6%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style:font-weight-complex="bold" fo:font-style="italic" style:font-style-asian="italic" fo:color="#000000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6" style:parent-style-name="DefaultParagraphFont" style:family="text">
      <style:text-properties style:font-weight-complex="bold" style:font-style-complex="italic" fo:color="#000000"/>
    </style:style>
    <style:style style:name="P607" style:parent-style-name="Normal" style:family="paragraph">
      <style:paragraph-properties fo:text-indent="0.5in"/>
      <style:text-properties style:font-size-complex="12pt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  <style:text-properties fo:font-style="italic" style:font-style-asian="italic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text-position="super 66.6%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9" style:parent-style-name="DefaultParagraphFont" style:family="text">
      <style:text-properties style:font-weight-complex="bold" style:font-style-complex="italic" fo:color="#000000"/>
    </style:style>
    <style:style style:name="P640" style:parent-style-name="Normal" style:family="paragraph">
      <style:paragraph-properties fo:text-indent="0.5in"/>
      <style:text-properties style:font-size-complex="12pt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P662" style:parent-style-name="Normal" style:family="paragraph">
      <style:paragraph-properties fo:text-indent="0.5in"/>
    </style:style>
    <style:style style:name="P6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64" style:parent-style-name="Normal" style:family="paragraph">
      <style:paragraph-properties fo:text-indent="0.5in"/>
      <style:text-properties fo:font-style="italic" style:font-style-asian="italic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3" style:parent-style-name="DefaultParagraphFont" style:family="text">
      <style:text-properties style:font-weight-complex="bold" style:font-style-complex="italic" fo:color="#000000"/>
    </style:style>
    <style:style style:name="P674" style:parent-style-name="Normal" style:family="paragraph">
      <style:paragraph-properties fo:text-indent="0.5in"/>
      <style:text-properties style:font-size-complex="12pt"/>
    </style:style>
    <style:style style:name="P6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P696" style:parent-style-name="Normal" style:family="paragraph">
      <style:paragraph-properties fo:text-indent="0.5in"/>
    </style:style>
    <style:style style:name="P697" style:parent-style-name="Normal" style:family="paragraph">
      <style:paragraph-properties fo:text-indent="0.5in"/>
    </style:style>
    <style:style style:name="P698" style:parent-style-name="Normal" style:family="paragraph">
      <style:paragraph-properties fo:text-indent="0.5in"/>
      <style:text-properties fo:font-style="italic" style:font-style-asian="italic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06" style:parent-style-name="DefaultParagraphFont" style:family="text">
      <style:text-properties style:font-weight-complex="bold" style:font-style-complex="italic" fo:color="#000000"/>
    </style:style>
    <style:style style:name="P7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P7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1" style:parent-style-name="Normal" style:family="paragraph">
      <style:paragraph-properties fo:text-indent="0.5in"/>
      <style:text-properties fo:font-style="italic" style:font-style-asian="italic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fo:font-weight="bold" style:font-weight-asian="bold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style:text-position="super 66.6%"/>
    </style:style>
    <style:style style:name="T736" style:parent-style-name="DefaultParagraphFont" style:family="text">
      <style:text-properties style:text-position="super 66.6%"/>
    </style:style>
    <style:style style:name="T737" style:parent-style-name="DefaultParagraphFont" style:family="text">
      <style:text-properties style:text-position="super 66.6%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style:font-weight-complex="bold" fo:font-style="italic" style:font-style-asian="italic" fo:color="#000000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46" style:parent-style-name="DefaultParagraphFont" style:family="text">
      <style:text-properties style:font-weight-complex="bold" style:font-style-complex="italic" fo:color="#000000"/>
    </style:style>
    <style:style style:name="P747" style:parent-style-name="Normal" style:family="paragraph">
      <style:paragraph-properties fo:text-indent="0.5in"/>
      <style:text-properties style:font-size-complex="12pt"/>
    </style:style>
    <style:style style:name="P7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  <style:text-properties fo:font-style="italic" style:font-style-asian="italic"/>
    </style:style>
    <style:style style:name="P772" style:parent-style-name="Normal" style:family="paragraph">
      <style:paragraph-properties fo:text-indent="0.5in"/>
      <style:text-properties fo:font-weight="bold" style:font-weight-asian="bold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style:text-position="super 66.6%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text-position="super 66.6%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5in"/>
      <style:text-properties style:font-size-complex="12pt"/>
    </style:style>
    <style:style style:name="P8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804" style:parent-style-name="Normal" style:family="paragraph">
      <style:paragraph-properties fo:text-indent="0.5in"/>
      <style:text-properties style:font-size-complex="12pt"/>
    </style:style>
    <style:style style:name="P805" style:parent-style-name="Normal" style:family="paragraph">
      <style:paragraph-properties fo:text-indent="0.5in"/>
    </style:style>
    <style:style style:name="P8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7" style:parent-style-name="Normal" style:family="paragraph">
      <style:paragraph-properties fo:text-indent="0.5in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10" style:parent-style-name="Normal" style:family="paragraph">
      <style:paragraph-properties fo:text-indent="0.5in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  <style:text-properties fo:font-style="italic" style:font-style-asian="italic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fo:font-weight="bold" style:font-weight-asian="bold"/>
    </style:style>
    <style:style style:name="P815" style:parent-style-name="Normal" style:family="paragraph">
      <style:paragraph-properties fo:text-indent="0.5in"/>
      <style:text-properties style:font-size-complex="12pt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indent="0.5in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  <style:text-properties fo:font-style="italic" style:font-style-asian="italic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style="italic" style:font-style-asian="italic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/>
    </style:style>
    <style:style style:name="P875" style:parent-style-name="Normal" style:family="paragraph">
      <style:paragraph-properties fo:text-indent="0.5in"/>
      <style:text-properties fo:font-style="italic" style:font-style-asian="italic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weight="bold" style:font-weight-asian="bold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style:text-position="super 66.6%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8" style:parent-style-name="Normal" style:family="paragraph">
      <style:paragraph-properties fo:text-indent="0.5in"/>
    </style:style>
    <style:style style:name="P9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P930" style:parent-style-name="Normal" style:family="paragraph">
      <style:paragraph-properties fo:text-indent="0.5in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paragraph-properties fo:text-indent="0.5in"/>
      <style:text-properties fo:font-style="italic" style:font-style-asian="italic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style:text-position="super 66.6%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tyle-complex="italic" style:font-size-complex="12pt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tyle-complex="italic" style:font-size-complex="12pt"/>
    </style:style>
    <style:style style:name="T957" style:parent-style-name="DefaultParagraphFont" style:family="text">
      <style:text-properties style:font-style-complex="italic" style:font-size-complex="12pt"/>
    </style:style>
    <style:style style:name="T958" style:parent-style-name="DefaultParagraphFont" style:family="text">
      <style:text-properties style:font-style-complex="italic" style:font-size-complex="12pt"/>
    </style:style>
    <style:style style:name="T959" style:parent-style-name="DefaultParagraphFont" style:family="text">
      <style:text-properties style:font-style-complex="italic" style:font-size-complex="12pt"/>
    </style:style>
    <style:style style:name="P9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indent="0.5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/>
    </style:style>
    <style:style style:name="P1026" style:parent-style-name="Normal" style:family="paragraph">
      <style:paragraph-properties fo:text-indent="0.5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text-indent="0.5in"/>
    </style:style>
    <style:style style:name="P1031" style:parent-style-name="Normal" style:family="paragraph">
      <style:paragraph-properties fo:text-indent="0.5in"/>
    </style:style>
    <style:style style:name="P1032" style:parent-style-name="Normal" style:family="paragraph">
      <style:paragraph-properties fo:text-indent="0.5in"/>
      <style:text-properties fo:font-style="italic" style:font-style-asian="italic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style:font-weight-complex="bold" fo:font-style="italic" style:font-style-asian="italic" fo:color="#000000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indent="0.5in"/>
    </style:style>
    <style:style style:name="P1046" style:parent-style-name="Normal" style:family="paragraph">
      <style:paragraph-properties fo:text-indent="0.5in"/>
      <style:text-properties fo:font-style="italic" style:font-style-asian="italic"/>
    </style:style>
    <style:style style:name="P1047" style:parent-style-name="Normal" style:family="paragraph">
      <style:paragraph-properties fo:text-indent="0.5in"/>
    </style:style>
    <style:style style:name="P10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indent="0.5in"/>
      <style:text-properties style:font-weight-complex="bold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P1066" style:parent-style-name="Normal" style:family="paragraph">
      <style:paragraph-properties fo:text-indent="0.5in"/>
      <style:text-properties fo:font-style="italic" style:font-style-asian="italic"/>
    </style:style>
    <style:style style:name="P1067" style:parent-style-name="Normal" style:family="paragraph">
      <style:paragraph-properties fo:text-indent="0.5in"/>
      <style:text-properties fo:font-weight="bold" style:font-weight-asian="bold"/>
    </style:style>
    <style:style style:name="P1068" style:parent-style-name="Normal" style:family="paragraph">
      <style:paragraph-properties fo:text-indent="0.5in"/>
    </style:style>
    <style:style style:name="T1069" style:parent-style-name="DefaultParagraphFont" style:family="text">
      <style:text-properties style:text-position="super 66.6%"/>
    </style:style>
    <style:style style:name="P1070" style:parent-style-name="Normal" style:family="paragraph">
      <style:paragraph-properties fo:text-indent="0.5in"/>
    </style:style>
    <style:style style:name="T1071" style:parent-style-name="DefaultParagraphFont" style:family="text">
      <style:text-properties style:text-position="super 66.6%"/>
    </style:style>
    <style:style style:name="P1072" style:parent-style-name="Normal" style:family="paragraph">
      <style:paragraph-properties fo:text-indent="0.5in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5in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P1090" style:parent-style-name="Normal" style:family="paragraph">
      <style:paragraph-properties fo:text-indent="0.5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indent="0.5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font-style="italic" style:font-style-asian="italic"/>
    </style:style>
    <style:style style:name="P11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3" style:parent-style-name="Normal" style:family="paragraph">
      <style:paragraph-properties fo:text-indent="0.5in"/>
      <style:text-properties fo:font-style="italic" style:font-style-asian="italic"/>
    </style:style>
    <style:style style:name="P1134" style:parent-style-name="Normal" style:family="paragraph">
      <style:paragraph-properties fo:text-indent="0.5in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weight="bold" style:font-weight-asian="bold"/>
    </style:style>
    <style:style style:name="P1137" style:parent-style-name="Normal" style:family="paragraph">
      <style:paragraph-properties fo:text-indent="0.5in"/>
    </style:style>
    <style:style style:name="T1138" style:parent-style-name="DefaultParagraphFont" style:family="text">
      <style:text-properties fo:font-style="italic" style:font-style-asian="italic"/>
    </style:style>
    <style:style style:name="P1139" style:parent-style-name="Normal" style:family="paragraph">
      <style:paragraph-properties fo:text-indent="0.5in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fo:font-weight="bold" style:font-weight-asian="bold"/>
    </style:style>
    <style:style style:name="P1159" style:parent-style-name="Normal" style:family="paragraph">
      <style:paragraph-properties fo:text-indent="0.5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indent="0.5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text-indent="0.5in"/>
      <style:text-properties style:font-size-complex="12pt"/>
    </style:style>
    <style:style style:name="P1211" style:parent-style-name="Normal" style:family="paragraph">
      <style:paragraph-properties fo:text-indent="0.5in"/>
      <style:text-properties style:font-size-complex="12pt"/>
    </style:style>
    <style:style style:name="P1212" style:parent-style-name="Normal" style:family="paragraph">
      <style:paragraph-properties fo:text-indent="0.5in"/>
      <style:text-properties fo:font-style="italic" style:font-style-asian="italic"/>
    </style:style>
    <style:style style:name="P1213" style:parent-style-name="Normal" style:family="paragraph">
      <style:paragraph-properties fo:text-indent="0.5in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font-weight="bold" style:font-weight-asian="bold"/>
    </style:style>
    <style:style style:name="P1216" style:parent-style-name="Normal" style:family="paragraph">
      <style:paragraph-properties fo:text-indent="0.5in"/>
    </style:style>
    <style:style style:name="P1217" style:parent-style-name="Normal" style:family="paragraph">
      <style:paragraph-properties fo:text-indent="0.5in"/>
    </style:style>
    <style:style style:name="T1218" style:parent-style-name="DefaultParagraphFont" style:family="text">
      <style:text-properties style:text-position="super 66.6%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indent="0.5in"/>
      <style:text-properties style:font-size-complex="12pt"/>
    </style:style>
    <style:style style:name="P1233" style:parent-style-name="Normal" style:family="paragraph">
      <style:paragraph-properties fo:text-indent="0.5in"/>
    </style:style>
    <style:style style:name="T1234" style:parent-style-name="DefaultParagraphFont" style:family="text">
      <style:text-properties fo:font-weight="bold" style:font-weight-asian="bold"/>
    </style:style>
    <style:style style:name="P1235" style:parent-style-name="Normal" style:family="paragraph">
      <style:paragraph-properties fo:text-indent="0.5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/>
    </style:style>
    <style:style style:name="P1263" style:parent-style-name="Normal" style:family="paragraph">
      <style:paragraph-properties fo:text-indent="0.5in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indent="0.5in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indent="0.5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Normal" style:family="paragraph">
      <style:paragraph-properties fo:text-indent="0.5in"/>
      <style:text-properties style:font-size-complex="12pt"/>
    </style:style>
    <style:style style:name="P1289" style:parent-style-name="Normal" style:family="paragraph">
      <style:paragraph-properties fo:text-indent="0.5in"/>
      <style:text-properties style:font-size-complex="12pt"/>
    </style:style>
    <style:style style:name="P1290" style:parent-style-name="Normal" style:family="paragraph">
      <style:paragraph-properties fo:text-indent="0.5in"/>
      <style:text-properties fo:font-style="italic" style:font-style-asian="italic"/>
    </style:style>
    <style:style style:name="P1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fo:font-weight="bold" style:font-weight-asian="bold"/>
    </style:style>
    <style:style style:name="P1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P1304" style:parent-style-name="Normal" style:family="paragraph">
      <style:paragraph-properties fo:text-indent="0.5in"/>
      <style:text-properties style:font-size-complex="12pt"/>
    </style:style>
    <style:style style:name="P1305" style:parent-style-name="Normal" style:family="paragraph">
      <style:paragraph-properties fo:text-indent="0.5in"/>
    </style:style>
    <style:style style:name="T1306" style:parent-style-name="DefaultParagraphFont" style:family="text">
      <style:text-properties fo:font-weight="bold" style:font-weight-asian="bold"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P13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0" style:parent-style-name="Normal" style:family="paragraph">
      <style:paragraph-properties fo:text-indent="0.5in"/>
      <style:text-properties fo:font-style="italic" style:font-style-asian="italic"/>
    </style:style>
    <style:style style:name="P1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2" style:parent-style-name="DefaultParagraphFont" style:family="text">
      <style:text-properties fo:font-weight="bold" style:font-weight-asian="bold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P1340" style:parent-style-name="Normal" style:family="paragraph">
      <style:paragraph-properties fo:text-indent="0.5in"/>
      <style:text-properties style:font-size-complex="12pt"/>
    </style:style>
    <style:style style:name="P1341" style:parent-style-name="Normal" style:family="paragraph">
      <style:paragraph-properties fo:text-indent="0.5in"/>
      <style:text-properties fo:font-style="italic" style:font-style-asian="italic"/>
    </style:style>
    <style:style style:name="P1342" style:parent-style-name="Normal" style:family="paragraph">
      <style:paragraph-properties fo:text-indent="0.5in"/>
      <style:text-properties style:font-size-complex="12pt"/>
    </style:style>
    <style:style style:name="P1343" style:parent-style-name="Normal" style:family="paragraph">
      <style:paragraph-properties fo:text-indent="0.5in"/>
    </style:style>
    <style:style style:name="T1344" style:parent-style-name="DefaultParagraphFont" style:family="text">
      <style:text-properties fo:font-weight="bold" style:font-weight-asian="bold"/>
    </style:style>
    <style:style style:name="T1345" style:parent-style-name="DefaultParagraphFont" style:family="text">
      <style:text-properties fo:font-weight="bold" style:font-weight-asian="bold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P1362" style:parent-style-name="Normal" style:family="paragraph">
      <style:paragraph-properties fo:text-indent="0.5in"/>
      <style:text-properties style:font-size-complex="12pt"/>
    </style:style>
    <style:style style:name="P1363" style:parent-style-name="Normal" style:family="paragraph">
      <style:paragraph-properties fo:text-indent="0.5in"/>
      <style:text-properties style:font-size-complex="12pt"/>
    </style:style>
    <style:style style:name="P1364" style:parent-style-name="Normal" style:family="paragraph">
      <style:paragraph-properties fo:text-indent="0.5in"/>
      <style:text-properties fo:font-style="italic" style:font-style-asian="italic"/>
    </style:style>
    <style:style style:name="P1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66" style:parent-style-name="DefaultParagraphFont" style:family="text">
      <style:text-properties fo:font-weight="bold" style:font-weight-asian="bold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P1374" style:parent-style-name="Normal" style:family="paragraph">
      <style:paragraph-properties fo:text-indent="0.5in"/>
      <style:text-properties style:font-size-complex="12pt"/>
    </style:style>
    <style:style style:name="P1375" style:parent-style-name="Normal" style:family="paragraph">
      <style:paragraph-properties fo:text-indent="0.5in"/>
      <style:text-properties fo:font-style="italic" style:font-style-asian="italic"/>
    </style:style>
    <style:style style:name="P1376" style:parent-style-name="Normal" style:family="paragraph">
      <style:paragraph-properties fo:text-indent="0.5in"/>
      <style:text-properties style:font-size-complex="12pt"/>
    </style:style>
    <style:style style:name="P1377" style:parent-style-name="Normal" style:family="paragraph">
      <style:paragraph-properties fo:text-indent="0.5in"/>
    </style:style>
    <style:style style:name="T1378" style:parent-style-name="DefaultParagraphFont" style:family="text">
      <style:text-properties fo:font-weight="bold" style:font-weight-asian="bold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P1394" style:parent-style-name="Normal" style:family="paragraph">
      <style:paragraph-properties fo:text-indent="0.5in"/>
      <style:text-properties style:font-size-complex="12pt"/>
    </style:style>
    <style:style style:name="P1395" style:parent-style-name="Normal" style:family="paragraph">
      <style:paragraph-properties fo:text-indent="0.5in"/>
      <style:text-properties style:font-size-complex="12pt"/>
    </style:style>
    <style:style style:name="P1396" style:parent-style-name="Normal" style:family="paragraph">
      <style:paragraph-properties fo:text-indent="0.5in"/>
      <style:text-properties fo:font-style="italic" style:font-style-asian="italic"/>
    </style:style>
    <style:style style:name="P13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98" style:parent-style-name="DefaultParagraphFont" style:family="text">
      <style:text-properties fo:font-weight="bold" style:font-weight-asian="bold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P1406" style:parent-style-name="Normal" style:family="paragraph">
      <style:paragraph-properties fo:text-indent="0.5in"/>
      <style:text-properties style:font-size-complex="12pt"/>
    </style:style>
    <style:style style:name="P1407" style:parent-style-name="Normal" style:family="paragraph">
      <style:paragraph-properties fo:text-indent="0.5in"/>
      <style:text-properties fo:font-style="italic" style:font-style-asian="italic"/>
    </style:style>
    <style:style style:name="P1408" style:parent-style-name="Normal" style:family="paragraph">
      <style:paragraph-properties fo:text-indent="0.5in"/>
      <style:text-properties style:font-size-complex="12pt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fo:font-weight="bold" style:font-weight-asian="bold"/>
    </style:style>
    <style:style style:name="T1411" style:parent-style-name="DefaultParagraphFont" style:family="text">
      <style:text-properties fo:font-weight="bold" style:font-weight-asian="bold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P1430" style:parent-style-name="Normal" style:family="paragraph">
      <style:paragraph-properties fo:text-indent="0.5in"/>
      <style:text-properties style:font-size-complex="12pt"/>
    </style:style>
    <style:style style:name="P1431" style:parent-style-name="Normal" style:family="paragraph">
      <style:paragraph-properties fo:text-indent="0.5in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T1442" style:parent-style-name="DefaultParagraphFont" style:family="text">
      <style:text-properties fo:font-weight="bold" style:font-weight-asian="bold"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family="paragraph">
      <style:paragraph-properties fo:text-indent="0.5in"/>
      <style:text-properties style:font-size-complex="12pt"/>
    </style:style>
    <style:style style:name="P1456" style:parent-style-name="Normal" style:family="paragraph">
      <style:paragraph-properties fo:text-indent="0.5in"/>
      <style:text-properties style:font-size-complex="12pt"/>
    </style:style>
    <style:style style:name="P1457" style:parent-style-name="Normal" style:family="paragraph">
      <style:paragraph-properties fo:text-indent="0.5in"/>
      <style:text-properties fo:font-style="italic" style:font-style-asian="italic"/>
    </style:style>
    <style:style style:name="P1458" style:parent-style-name="Normal" style:family="paragraph">
      <style:paragraph-properties fo:text-indent="0.5in"/>
    </style:style>
    <style:style style:name="T1459" style:parent-style-name="DefaultParagraphFont" style:family="text">
      <style:text-properties fo:font-weight="bold" style:font-weight-asian="bold"/>
    </style:style>
    <style:style style:name="T1460" style:parent-style-name="DefaultParagraphFont" style:family="text">
      <style:text-properties fo:font-weight="bold" style:font-weight-asian="bold"/>
    </style:style>
    <style:style style:name="P1461" style:parent-style-name="Normal" style:family="paragraph">
      <style:paragraph-properties fo:text-indent="0.5in"/>
    </style:style>
    <style:style style:name="P1462" style:parent-style-name="Normal" style:family="paragraph">
      <style:paragraph-properties fo:text-indent="0.5in"/>
    </style:style>
    <style:style style:name="P1463" style:parent-style-name="Normal" style:family="paragraph">
      <style:paragraph-properties fo:text-indent="0.5in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indent="0.5in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indent="0.5in"/>
      <style:text-properties style:font-size-complex="12pt"/>
    </style:style>
    <style:style style:name="P1481" style:parent-style-name="Normal" style:family="paragraph">
      <style:paragraph-properties fo:text-indent="0.5in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indent="0.5in"/>
      <style:text-properties style:font-size-complex="12pt"/>
    </style:style>
    <style:style style:name="P1487" style:parent-style-name="Normal" style:family="paragraph">
      <style:paragraph-properties fo:text-indent="0.5in"/>
    </style:style>
    <style:style style:name="P1488" style:parent-style-name="Normal" style:family="paragraph">
      <style:paragraph-properties fo:text-indent="0.5in"/>
      <style:text-properties style:font-size-complex="12pt"/>
    </style:style>
    <style:style style:name="P1489" style:parent-style-name="Normal" style:family="paragraph">
      <style:paragraph-properties fo:text-indent="0.5in"/>
      <style:text-properties fo:font-style="italic" style:font-style-asian="italic"/>
    </style:style>
    <style:style style:name="P1490" style:parent-style-name="Normal" style:family="paragraph">
      <style:paragraph-properties fo:text-indent="0.5in"/>
      <style:text-properties style:font-size-complex="12pt"/>
    </style:style>
    <style:style style:name="P1491" style:parent-style-name="Normal" style:family="paragraph">
      <style:paragraph-properties fo:text-indent="0.5in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weight="bold" style:font-weight-asian="bold"/>
    </style:style>
    <style:style style:name="T1499" style:parent-style-name="DefaultParagraphFont" style:family="text">
      <style:text-properties fo:font-weight="bold" style:font-weight-asian="bold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P1509" style:parent-style-name="Normal" style:family="paragraph">
      <style:paragraph-properties fo:text-indent="0.5in"/>
      <style:text-properties style:font-size-complex="12pt"/>
    </style:style>
    <style:style style:name="P1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text-indent="0.5in"/>
    </style:style>
    <style:style style:name="T1513" style:parent-style-name="DefaultParagraphFont" style:family="text">
      <style:text-properties fo:font-weight="bold" style:font-weight-asian="bold"/>
    </style:style>
    <style:style style:name="P1514" style:parent-style-name="Normal" style:family="paragraph">
      <style:paragraph-properties fo:text-indent="0.5in"/>
      <style:text-properties style:font-size-complex="12pt"/>
    </style:style>
    <style:style style:name="P1515" style:parent-style-name="Normal" style:family="paragraph">
      <style:paragraph-properties fo:text-indent="0.5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indent="0.5in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indent="0.5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P1560" style:parent-style-name="Normal" style:family="paragraph">
      <style:paragraph-properties fo:text-indent="0.5in"/>
      <style:text-properties style:font-size-complex="12pt"/>
    </style:style>
    <style:style style:name="P1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2" style:parent-style-name="Normal" style:family="paragraph">
      <style:paragraph-properties fo:text-indent="0.5in"/>
      <style:text-properties style:font-size-complex="12pt"/>
    </style:style>
    <style:style style:name="P1563" style:parent-style-name="Normal" style:family="paragraph">
      <style:paragraph-properties fo:text-indent="0.5in"/>
      <style:text-properties style:font-size-complex="12pt"/>
    </style:style>
    <style:style style:name="P1564" style:parent-style-name="Normal" style:family="paragraph">
      <style:paragraph-properties fo:text-indent="0.5in"/>
      <style:text-properties fo:font-style="italic" style:font-style-asian="italic"/>
    </style:style>
    <style:style style:name="P1565" style:parent-style-name="Normal" style:family="paragraph">
      <style:paragraph-properties fo:text-indent="0.5in"/>
    </style:style>
    <style:style style:name="T1566" style:parent-style-name="DefaultParagraphFont" style:family="text">
      <style:text-properties fo:font-weight="bold" style:font-weight-asian="bold"/>
    </style:style>
    <style:style style:name="T1567" style:parent-style-name="DefaultParagraphFont" style:family="text">
      <style:text-properties fo:font-weight="bold" style:font-weight-asian="bold"/>
    </style:style>
    <style:style style:name="P1568" style:parent-style-name="Normal" style:family="paragraph">
      <style:paragraph-properties fo:text-indent="0.5in"/>
    </style:style>
    <style:style style:name="P1569" style:parent-style-name="Normal" style:family="paragraph">
      <style:paragraph-properties fo:text-indent="0.5in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indent="0.5in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paragraph-properties fo:text-indent="0.5in"/>
      <style:text-properties style:font-size-complex="12pt"/>
    </style:style>
    <style:style style:name="P1585" style:parent-style-name="Normal" style:family="paragraph">
      <style:paragraph-properties fo:text-indent="0.5in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indent="0.5in"/>
      <style:text-properties style:font-size-complex="12pt"/>
    </style:style>
    <style:style style:name="P15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91" style:parent-style-name="Normal" style:family="paragraph">
      <style:paragraph-properties fo:text-indent="0.5in"/>
      <style:text-properties style:font-size-complex="12pt"/>
    </style:style>
    <style:style style:name="P1592" style:parent-style-name="Normal" style:family="paragraph">
      <style:paragraph-properties fo:text-indent="0.5in"/>
    </style:style>
    <style:style style:name="P1593" style:parent-style-name="Normal" style:family="paragraph">
      <style:paragraph-properties fo:text-indent="0.5in"/>
      <style:text-properties style:font-size-complex="12pt"/>
    </style:style>
    <style:style style:name="P15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95" style:parent-style-name="Normal" style:family="paragraph">
      <style:paragraph-properties fo:text-indent="0.5in"/>
      <style:text-properties style:font-size-complex="12pt"/>
    </style:style>
    <style:style style:name="P1596" style:parent-style-name="Normal" style:family="paragraph">
      <style:paragraph-properties fo:text-indent="0.5in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weight="bold" style:font-weight-asian="bold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P1615" style:parent-style-name="Normal" style:family="paragraph">
      <style:paragraph-properties fo:text-indent="0.5in"/>
      <style:text-properties style:font-size-complex="12pt"/>
    </style:style>
    <style:style style:name="P16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17" style:parent-style-name="Normal" style:family="paragraph">
      <style:paragraph-properties fo:text-indent="0.5in"/>
      <style:text-properties style:font-size-complex="12pt"/>
    </style:style>
    <style:style style:name="P1618" style:parent-style-name="Normal" style:family="paragraph">
      <style:paragraph-properties fo:text-indent="0.5in"/>
    </style:style>
    <style:style style:name="P1619" style:parent-style-name="Normal" style:family="paragraph">
      <style:paragraph-properties fo:text-indent="0.5in"/>
      <style:text-properties style:font-size-complex="12pt"/>
    </style:style>
    <style:style style:name="P1620" style:parent-style-name="Normal" style:family="paragraph">
      <style:paragraph-properties fo:text-indent="0.5in"/>
    </style:style>
    <style:style style:name="T1621" style:parent-style-name="DefaultParagraphFont" style:family="text">
      <style:text-properties fo:font-weight="bold" style:font-weight-asian="bold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P1631" style:parent-style-name="Normal" style:family="paragraph">
      <style:paragraph-properties fo:text-indent="0.5in"/>
      <style:text-properties style:font-size-complex="12pt"/>
    </style:style>
    <style:style style:name="P1632" style:parent-style-name="Normal" style:family="paragraph">
      <style:paragraph-properties fo:text-indent="0.5in"/>
    </style:style>
    <style:style style:name="P1633" style:parent-style-name="Normal" style:family="paragraph">
      <style:paragraph-properties fo:text-indent="0.5in"/>
      <style:text-properties style:font-size-complex="12pt"/>
    </style:style>
    <style:style style:name="P1634" style:parent-style-name="Normal" style:family="paragraph">
      <style:paragraph-properties fo:text-indent="0.5in"/>
    </style:style>
    <style:style style:name="T1635" style:parent-style-name="DefaultParagraphFont" style:family="text">
      <style:text-properties fo:font-weight="bold" style:font-weight-asian="bold"/>
    </style:style>
    <style:style style:name="P1636" style:parent-style-name="Normal" style:family="paragraph">
      <style:paragraph-properties fo:text-indent="0.5in"/>
      <style:text-properties style:font-size-complex="12pt"/>
    </style:style>
    <style:style style:name="P1637" style:parent-style-name="Normal" style:family="paragraph">
      <style:paragraph-properties fo:text-indent="0.5in"/>
      <style:text-properties style:font-size-complex="12pt"/>
    </style:style>
    <style:style style:name="P1638" style:parent-style-name="Normal" style:family="paragraph">
      <style:paragraph-properties fo:text-indent="0.5in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text-indent="0.5in"/>
      <style:text-properties style:font-size-complex="12pt"/>
    </style:style>
    <style:style style:name="P16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fo:color="#000000" style:font-size-complex="12pt"/>
    </style:style>
    <style:style style:name="P1656" style:parent-style-name="Normal" style:family="paragraph">
      <style:paragraph-properties fo:text-indent="0.5in"/>
      <style:text-properties style:font-size-complex="12pt"/>
    </style:style>
    <style:style style:name="P1657" style:parent-style-name="Normal" style:family="paragraph">
      <style:paragraph-properties fo:text-indent="0.5in"/>
      <style:text-properties style:font-size-complex="12pt"/>
    </style:style>
    <style:style style:name="P1658" style:parent-style-name="Normal" style:family="paragraph">
      <style:paragraph-properties fo:text-indent="0.5in"/>
      <style:text-properties fo:font-style="italic" style:font-style-asian="italic"/>
    </style:style>
    <style:style style:name="P1659" style:parent-style-name="Normal" style:family="paragraph">
      <style:paragraph-properties fo:text-indent="0.5in"/>
    </style:style>
    <style:style style:name="T1660" style:parent-style-name="DefaultParagraphFont" style:family="text">
      <style:text-properties fo:font-weight="bold" style:font-weight-asian="bold"/>
    </style:style>
    <style:style style:name="T1661" style:parent-style-name="DefaultParagraphFont" style:family="text">
      <style:text-properties fo:font-weight="bold" style:font-weight-asian="bold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indent="0.5in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P16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7" style:parent-style-name="Normal" style:family="paragraph">
      <style:paragraph-properties fo:text-indent="0.5in"/>
    </style:style>
    <style:style style:name="P16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9" style:parent-style-name="Normal" style:family="paragraph">
      <style:paragraph-properties fo:text-indent="0.5in"/>
    </style:style>
    <style:style style:name="P16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81" style:parent-style-name="Normal" style:family="paragraph">
      <style:paragraph-properties fo:text-indent="0.5in"/>
    </style:style>
    <style:style style:name="T1682" style:parent-style-name="DefaultParagraphFont" style:family="text">
      <style:text-properties fo:font-weight="bold" style:font-weight-asian="bold"/>
    </style:style>
    <style:style style:name="P1683" style:parent-style-name="Normal" style:family="paragraph">
      <style:paragraph-properties fo:text-indent="0.5in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fo:font-style="italic" style:font-style-asian="italic"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/>
    </style:style>
    <style:style style:name="P1708" style:parent-style-name="Normal" style:family="paragraph">
      <style:paragraph-properties fo:text-indent="0.5in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fo:font-style="italic" style:font-style-asian="italic" style:font-size-complex="12pt"/>
    </style:style>
    <style:style style:name="T1719" style:parent-style-name="DefaultParagraphFont" style:family="text">
      <style:text-properties style:font-size-complex="12pt"/>
    </style:style>
    <style:style style:name="P1720" style:parent-style-name="Normal" style:family="paragraph">
      <style:paragraph-properties fo:text-indent="0.5in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fo:font-style="italic" style:font-style-asian="italic" style:font-size-complex="12pt"/>
    </style:style>
    <style:style style:name="P1730" style:parent-style-name="Normal" style:family="paragraph">
      <style:paragraph-properties fo:text-indent="0.5in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P17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fo:font-style="italic" style:font-style-asian="italic"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 style:font-size-complex="12pt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52" style:parent-style-name="Normal" style:family="paragraph">
      <style:paragraph-properties fo:text-align="center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style:font-style-complex="italic"/>
    </style:style>
    <style:style style:name="P1761" style:parent-style-name="Normal" style:family="paragraph">
      <style:text-properties fo:font-size="11pt" style:font-size-asian="11pt" style:font-size-complex="11pt"/>
    </style:style>
    <style:style style:name="P1762" style:parent-style-name="Normal" style:family="paragraph">
      <style:text-properties fo:font-size="11pt" style:font-size-asian="11pt" style:font-size-complex="11pt"/>
    </style:style>
    <style:style style:name="P1763" style:parent-style-name="Normal" style:family="paragraph">
      <style:text-properties fo:font-size="11pt" style:font-size-asian="11pt" style:font-size-complex="11pt"/>
    </style:style>
    <style:style style:name="P1764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71" style:parent-style-name="DefaultParagraphFont" style:family="text">
      <style:text-properties style:font-size-complex="9pt"/>
    </style:style>
    <style:style style:name="P17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7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86" style:parent-style-name="Pareigos" style:family="text">
      <style:text-properties style:font-name="Times New Roman" fo:text-transform="none" style:font-size-complex="12pt"/>
    </style:style>
    <style:style style:name="P17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88" style:parent-style-name="Pareigos" style:family="text">
      <style:text-properties style:font-name="Times New Roman" fo:text-transform="none" style:font-size-complex="12pt"/>
    </style:style>
    <style:style style:name="P17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0" style:parent-style-name="Pareigos" style:family="text">
      <style:text-properties style:font-name="Times New Roman" fo:text-transform="none" style:font-size-complex="12pt"/>
    </style:style>
    <style:style style:name="P179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792" style:parent-style-name="Pareigos" style:family="text">
      <style:text-properties style:font-name="Times New Roman" fo:text-transform="none" style:font-size-complex="12pt"/>
    </style:style>
    <style:style style:name="T1793" style:parent-style-name="Pareigos" style:family="text">
      <style:text-properties style:font-name="Times New Roman" fo:text-transform="none" style:font-size-complex="12pt"/>
    </style:style>
    <style:style style:name="T1794" style:parent-style-name="Pareigos" style:family="text">
      <style:text-properties style:font-name="Times New Roman" fo:text-transform="none" style:font-size-complex="12pt"/>
    </style:style>
    <style:style style:name="T1795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6</text:span><text:span text:style-name="T18">-</text:span><text:span text:style-name="T19">1</text:span><text:span text:style-name="T20">3</text:span><text:span text:style-name="T21"><text:s text:c="2"/></text:span><text:span text:style-name="T22">Nr. SPP-</text:span><text:span text:style-name="T23">285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<text:span text:style-name="T32">Užsiregistravo<text:s/></text:span><text:span text:style-name="T33">112</text:span><text:span text:style-name="T34"><text:s/>Seimo nari</text:span><text:span text:style-name="T35">ų</text:span><text:span text:style-name="T36"><text:s/></text:span><text:span text:style-name="T37">(</text:span><text:span text:style-name="T38">10.</text:span><text:span text:style-name="T39">0</text:span><text:span text:style-name="T40">0 val.</text:span><text:span text:style-name="T41">)</text:span></text:p>
      <text:p text:style-name="P42"/>
      <text:p text:style-name="P43"/>
      <text:p text:style-name="P44">10.00 val.</text:p>
      <text:p text:style-name="P45"><text:span text:style-name="T46">SVARSTYTA.</text:span><text:span text:style-name="T47"> Seimo s</text:span><text:span text:style-name="T48">eniūnų sueigos patikslinta 202</text:span><text:span text:style-name="T49">3 </text:span><text:span text:style-name="T50">m.<text:s/></text:span><text:span text:style-name="T51">birželio 13 </text:span><text:span text:style-name="T52">d. (</text:span><text:span text:style-name="T53">antradienio</text:span><text:span text:style-name="T54">) posėdžių darbotvarkė.</text:span></text:p>
      <text:p text:style-name="P55">Pranešėja –<text:s/>Seimo Pirmininkė V. Čmilytė-Nielsen.<text:s/></text:p>
      <text:p text:style-name="P56"/>
      <text:p text:style-name="P57"><text:span text:style-name="T58">Kalbėjo Seimo nariai:<text:s/></text:span><text:span text:style-name="T59">A. Širinskienė</text:span><text:span text:style-name="T60"><text:s/>(</text:span><text:span text:style-name="T61">Mišrios Seimo narių grupės vardu</text:span><text:span text:style-name="T62"><text:s/>siūlė</text:span><text:span text:style-name="T63"><text:s/>įtraukti į darbotvarkę<text:s/></text:span><text:span text:style-name="T64">Vyriausybė</text:span><text:span text:style-name="T65">s pusvalandį ir</text:span><text:span text:style-name="T66"><text:s/></text:span><text:span text:style-name="T67">vidaus reikalų ministr</text:span><text:span text:style-name="T68">ės</text:span><text:span text:style-name="T69"><text:s/>atsaky</text:span><text:span text:style-name="T70">mus</text:span><text:span text:style-name="T71">),<text:s/></text:span><text:span text:style-name="T72">A. Mazuronis</text:span><text:span text:style-name="T73"><text:s/>(</text:span><text:span text:style-name="T74">Darbo partijos frakcijos vardu</text:span><text:span text:style-name="T75"><text:s/></text:span><text:span text:style-name="T76">reikalavo</text:span><text:span text:style-name="T77"><text:s/></text:span><text:span text:style-name="T78">pakviesti<text:s/></text:span><text:span text:style-name="T79">vidaus reikalų ministr</text:span><text:span text:style-name="T80">ę į tribūną</text:span><text:span text:style-name="T81"><text:s/></text:span><text:span text:style-name="T82">šiandien</text:span><text:span text:style-name="T83">),<text:s/></text:span><text:span text:style-name="T84">O. Leiputė</text:span><text:span text:style-name="T85"><text:s/>(</text:span><text:span text:style-name="T86">Lietuvos socialdemokratų partijos frakcijos</text:span><text:span text:style-name="T87"><text:s/></text:span><text:span text:style-name="T88">vardu</text:span><text:span text:style-name="T89"><text:s/></text:span><text:span text:style-name="T90">pasisakė</text:span><text:span text:style-name="T91"><text:s/>dėl<text:s/></text:span><text:span text:style-name="T92">darbotvarkės ir<text:s/></text:span><text:span text:style-name="T93">pasveikino visus<text:s/></text:span><text:soft-page-break/><text:span text:style-name="T94">Antanus su Antaninėmis), A. Veryga (</text:span><text:span text:style-name="T95">Lietuvos valstiečių ir žaliųjų sąjungos frakcijos</text:span><text:span text:style-name="T96"><text:s/></text:span><text:span text:style-name="T97">vardu</text:span><text:span text:style-name="T98"><text:s/></text:span><text:span text:style-name="T99">prašė balsuoti</text:span><text:span text:style-name="T100"><text:s/>dėl<text:s/></text:span><text:span text:style-name="T101">Vyriausybė</text:span><text:span text:style-name="T102">s pusva</text:span><text:span text:style-name="T103">land</text:span><text:span text:style-name="T104">žio įtraukimo į darbotvarkę</text:span><text:span text:style-name="T105">),<text:s/></text:span><text:span text:style-name="T106">J. Razma</text:span><text:span text:style-name="T107">,<text:s/></text:span><text:span text:style-name="T108">L. Nagienė</text:span><text:span text:style-name="T109"><text:s/>(</text:span><text:span text:style-name="T110">Demokratų frakcijos „Vardan Lietuvos“</text:span><text:span text:style-name="T111"><text:s/></text:span><text:span text:style-name="T112">vardu</text:span><text:span text:style-name="T113"><text:s/></text:span><text:span text:style-name="T114">siūlė įtraukti į darbotvarkę<text:s/></text:span><text:span text:style-name="T115">Vyriausybė</text:span><text:span text:style-name="T116">s pusvalandį</text:span><text:span text:style-name="T117">, kad<text:s/></text:span><text:span text:style-name="T118">vidaus reikalų ministr</text:span><text:span text:style-name="T119">ė</text:span><text:span text:style-name="T120"><text:s/>atsakyt</text:span><text:span text:style-name="T121">ų</text:span><text:span text:style-name="T122"><text:s/>į klausimus</text:span><text:span text:style-name="T123">), V. Gapšys,<text:s/></text:span><text:span text:style-name="T124">T. V. Raskevičius</text:span><text:span text:style-name="T125">.</text:span><text:span text:style-name="T126"><text:s/></text:span></text:p>
      <text:p text:style-name="P127"/>
      <text:p text:style-name="P128">Posėdžio pirmininkė priminė<text:s/>Seimo statuto 209 straipsnį, reglamentuojantį<text:s/>antradieninius<text:s/>Vyriausybės pusvalandžius.</text:p>
      <text:p text:style-name="P129"/>
      <text:p text:style-name="P130"><text:span text:style-name="T131">Balsuota dėl<text:s/></text:span><text:span text:style-name="T132">frakcijų siūlymo<text:s/></text:span><text:span text:style-name="T133">kviesti<text:s/></text:span><text:span text:style-name="T134">vidaus reikalų<text:s/></text:span><text:span text:style-name="T135">ministrę iš anksto nesuformulavus klausimų</text:span><text:span text:style-name="T136">:<text:s/></text:span><text:span text:style-name="T137">už –<text:s/></text:span><text:span text:style-name="T138">61</text:span><text:span text:style-name="T139">, prieš –<text:s/></text:span><text:span text:style-name="T140">48</text:span><text:span text:style-name="T141">, susilaikė<text:s/></text:span><text:span text:style-name="T142">17</text:span><text:span text:style-name="T143">.<text:s/></text:span><text:span text:style-name="T144">Nep</text:span><text:span text:style-name="T145">ritarta</text:span><text:span text:style-name="T146">.<text:s/></text:span><text:span text:style-name="T147">Užsiregistravo<text:s/></text:span><text:span text:style-name="T148">126</text:span><text:span text:style-name="T149"><text:s/>Seimo nariai (10.</text:span><text:span text:style-name="T150">13 </text:span><text:span text:style-name="T151">val.)</text:span><text:span text:style-name="T152">.<text:s/></text:span></text:p>
      <text:p text:style-name="P153"/>
      <text:p text:style-name="P154"><text:span text:style-name="T155">NUTARTA.</text:span><text:span text:style-name="T156"> </text:span><text:span text:style-name="T157">Patvirtinti<text:s/></text:span><text:span text:style-name="T158">Seimo<text:s/></text:span><text:span text:style-name="T159">202</text:span><text:span text:style-name="T160">3 </text:span><text:span text:style-name="T161">m</text:span><text:span text:style-name="T162">.</text:span><text:span text:style-name="T163"><text:s/></text:span><text:span text:style-name="T164">birželio 13 </text:span><text:span text:style-name="T165">d. (</text:span><text:span text:style-name="T166">antradienio</text:span><text:span text:style-name="T167">) posėdžių</text:span><text:span text:style-name="T168"><text:s/>darbotvarkę.<text:s/></text:span><text:span text:style-name="T169">Balsavimo rezultatai: už –<text:s/></text:span><text:span text:style-name="T170">65</text:span><text:span text:style-name="T171">, prieš –<text:s/></text:span><text:span text:style-name="T172">43</text:span><text:span text:style-name="T173">, susilaikė<text:s/></text:span><text:span text:style-name="T174">16</text:span><text:span text:style-name="T175">. Užsiregistravo<text:s/></text:span><text:span text:style-name="T176">125</text:span><text:span text:style-name="T177"><text:s/>Seimo nariai (10.</text:span><text:span text:style-name="T178">14 </text:span><text:span text:style-name="T179">val.).</text:span></text:p>
      <text:p text:style-name="P180"/>
      <text:p text:style-name="P181"/>
      <text:p text:style-name="P182">10.15<text:s/>val.</text:p>
      <text:p text:style-name="P183"><text:span text:style-name="T184">SVARSTYTA.</text:span> Ligos ir motinystės socialinio draudimo įstatymo Nr. IX-110 2, 4, 5, 6, 8, 9, 10, 11, 11<text:span text:style-name="T185">1</text:span>, 16, 18, 19, 21, 24 ir 25 straipsnių pakeitimo įstatymo projektas Nr. XIVP-2688(2)<text:s/><text:span text:style-name="T186">(teikėjai –</text:span><text:span text:style-name="T187"><text:s/></text:span><text:span text:style-name="T188">Vyriausybė</text:span><text:span text:style-name="T189"><text:s/>/<text:s/></text:span><text:span text:style-name="T190">socialinės apsaugos ir darbo ministrė M. Navickienė</text:span><text:span text:style-name="T191">)<text:s/></text:span><text:span text:style-name="T192">(priėmimas)</text:span><text:span text:style-name="T193">.</text:span><text:s/></text:p>
      <text:p text:style-name="P194"/>
      <text:p text:style-name="P195">1–16<text:s/>straipsniai priimti bendru sutarimu.</text:p>
      <text:p text:style-name="P196"/>
      <text:p text:style-name="P197">Dėl balsavimo motyvų dėl viso įstatymo<text:s/>projekto<text:s/>kalbėjo Seimo nariai:<text:s/>R. Baškienė, I. Kačinskaitė-Urbonienė,<text:s/><text:span text:style-name="T198">J. Džiugelis.</text:span><text:s/></text:p>
      <text:p text:style-name="P199"/>
      <text:soft-page-break/>
      <text:p text:style-name="P200">Balsavimas<text:s/>dėl šio įstatymo priėmimo –<text:s/>darbotvarkėje<text:s/>numatytu<text:s/>balsavimo<text:s/>laiku.</text:p>
      <text:p text:style-name="P201"/>
      <text:p text:style-name="P202"/>
      <text:p text:style-name="P203">10.21<text:s/>val.</text:p>
      <text:p text:style-name="P204"><text:span text:style-name="T205">SVARSTYTA.</text:span> Nedarbo socialinio draudimo įstatymo Nr. IX-1904 6, 8 ir 12 straipsnių pakeitimo įstatymo projektas Nr. XIVP-2689(2)<text:s/><text:span text:style-name="T206">(teikėjai –</text:span><text:span text:style-name="T207"><text:s/></text:span><text:span text:style-name="T208">Vyriausybė</text:span><text:span text:style-name="T209"><text:s/>/<text:s/></text:span><text:span text:style-name="T210">socialinės apsaugos ir darbo ministrė M. Navickienė</text:span><text:span text:style-name="T211">)<text:s/></text:span><text:span text:style-name="T212">(priėmimas)</text:span><text:span text:style-name="T213">.</text:span><text:s/></text:p>
      <text:p text:style-name="P214"/>
      <text:p text:style-name="P215">1–4<text:s/>straipsniai priimti bendru sutarimu.</text:p>
      <text:p text:style-name="P216"/>
      <text:p text:style-name="P217">Balsavimas<text:s/>dėl šio įstatymo priėmimo –<text:s/>darbotvarkėje<text:s/>numatytu<text:s/>balsavimo<text:s/>laiku.</text:p>
      <text:p text:style-name="P218"/>
      <text:p text:style-name="P219"/>
      <text:p text:style-name="P220">10.21<text:s/>val.</text:p>
      <text:p text:style-name="P221"><text:span text:style-name="T222">SVARSTYTA.</text:span> Pakartotinio sveikatos<text:s/>duomenų naudojimo įstatymo Nr. XIV-789 3, 4, 7, 12 straipsnių ir IV skyriaus pavadinimo pakeitimo įstatymo projektas Nr. XIVP-2631(2)<text:s/><text:span text:style-name="T223">(teikėjai </text:span><text:span text:style-name="T224">–</text:span><text:span text:style-name="T225"><text:s/></text:span><text:span text:style-name="T226">Vyriausybė</text:span><text:span text:style-name="T227"><text:s/>/<text:s/></text:span><text:span text:style-name="T228">sveikatos apsaugos ministras A. Dulkys</text:span><text:span text:style-name="T229">)<text:s/></text:span><text:span text:style-name="T230">(priėmimas)</text:span><text:span text:style-name="T231">.</text:span><text:s/></text:p>
      <text:p text:style-name="P232"/>
      <text:p text:style-name="P233">1–6<text:s/>straipsniai priimti bendru sutarimu.</text:p>
      <text:p text:style-name="P234"/>
      <text:p text:style-name="P235">Balsavimas<text:s/>dėl šio įstatymo priėmimo –<text:s/>darbotvarkėje<text:s/>numatytu<text:s/>balsavimo<text:s/>laiku.</text:p>
      <text:p text:style-name="P236"/>
      <text:p text:style-name="P237"/>
      <text:p text:style-name="P238">10.22<text:s/>val.</text:p>
      <text:soft-page-break/>
      <text:p text:style-name="P239"><text:span text:style-name="T240">SVARSTYTA.</text:span> Biomedicininių tyrimų etikos įstatymo Nr. VIII-1679 2, 5 ir 7 straipsnių pakeitimo įstatymo projektas Nr. XIVP-2632(2)<text:s/><text:span text:style-name="T241">(teikėjai –</text:span><text:span text:style-name="T242"><text:s/></text:span><text:span text:style-name="T243">Vyriausybė</text:span><text:span text:style-name="T244"><text:s/>/<text:s/></text:span><text:span text:style-name="T245">sveikatos apsaugos ministras A. Dulkys</text:span><text:span text:style-name="T246">)<text:s/></text:span><text:span text:style-name="T247">(priėmimas)</text:span><text:span text:style-name="T248">.</text:span><text:s/></text:p>
      <text:p text:style-name="P249"/>
      <text:p text:style-name="P250">1–4<text:s/>straipsniai priimti bendru sutarimu.</text:p>
      <text:p text:style-name="P251"/>
      <text:p text:style-name="P252">Balsavimas<text:s/>dėl šio įstatymo priėmimo –<text:s/>darbotvarkėje<text:s/>numatytu<text:s/>balsavimo<text:s/>laiku.</text:p>
      <text:p text:style-name="P253"/>
      <text:p text:style-name="P254"/>
      <text:p text:style-name="P255">10.22<text:s/>val.</text:p>
      <text:p text:style-name="P256"><text:span text:style-name="T257">SVARSTYTA.</text:span> Elektros energetikos sistemos sujungimo su kontinentinės Europos elektros tinklais darbui sinchroniniu režimu įstatymo Nr. XI-2052 preambulės, 2, 3, 4, 5, 6, 8 ir 13 straipsnių pakeitimo įstatymo projektas Nr. XIVP-2762(2)<text:s/><text:span text:style-name="T258">(teikėjai –</text:span><text:span text:style-name="T259"><text:s/></text:span><text:span text:style-name="T260">Vyriausybė</text:span><text:span text:style-name="T261"> </text:span><text:span text:style-name="T262">/<text:s/></text:span><text:span text:style-name="T263">energetikos ministras D. Kreivys</text:span><text:span text:style-name="T264">)<text:s/></text:span><text:span text:style-name="T265">(priėmimas)</text:span><text:span text:style-name="T266"><text:s/></text:span><text:span text:style-name="T267">(taikoma skubos tvarka)</text:span><text:span text:style-name="T268">.</text:span><text:s/></text:p>
      <text:p text:style-name="P269"/>
      <text:p text:style-name="P270">1–9<text:s/>straipsniai priimti bendru sutarimu.</text:p>
      <text:p text:style-name="P271"/>
      <text:p text:style-name="P272">Balsavimas<text:s/>dėl šio įstatymo priėmimo –<text:s/>darbotvarkėje<text:s/>numatytu<text:s/>balsavimo<text:s/>laiku.</text:p>
      <text:p text:style-name="P273"/>
      <text:p text:style-name="P274"/>
      <text:p text:style-name="P275">10.23<text:s/>val.</text:p>
      <text:p text:style-name="P276"><text:span text:style-name="T277">SVARSTYTA.</text:span> Farmacijos įstatymo Nr. X-709 2, 8, 11, 15, 17, 24, 28, 30, 33, 39, 55<text:span text:style-name="T278">1</text:span>, 57, 59, 59<text:span text:style-name="T279">2</text:span><text:s/>ir 61 straipsnių pakeitimo įstatymo projektas Nr. XIVP-2577(2)<text:s/><text:span text:style-name="T280">(teikėjai</text:span><text:span text:style-name="T281"> </text:span><text:span text:style-name="T282">–</text:span><text:span text:style-name="T283"><text:s/></text:span><text:span text:style-name="T284">Vyriausybė</text:span><text:span text:style-name="T285"> </text:span><text:span text:style-name="T286">/<text:s/></text:span><text:span text:style-name="T287">sveikatos apsaugos ministras A. Dulkys</text:span><text:span text:style-name="T288">)</text:span><text:s/><text:span text:style-name="T289">(svarstymas)</text:span><text:span text:style-name="T290">.<text:s/></text:span></text:p>
      <text:p text:style-name="P291"/>
      <text:soft-page-break/>
      <text:p text:style-name="P292">Pagrindinio –<text:s/>Sveikatos reikalų komiteto<text:s/>išvadą<text:s/>pateikė šio komiteto<text:s/>pirmininkas<text:s/>A. Matulas.<text:s/></text:p>
      <text:p text:style-name="P293"/>
      <text:p text:style-name="P294">Balsavimas<text:s/>dėl šio projekto –<text:s/>darbotvarkėje numatytu balsavimo laiku.<text:s/></text:p>
      <text:p text:style-name="P295"/>
      <text:p text:style-name="P296"/>
      <text:p text:style-name="P297">10.24<text:s/>val.</text:p>
      <text:p text:style-name="P298"><text:span text:style-name="T299">SVARSTYTA.</text:span> Tabako, tabako gaminių ir su jais susijusių<text:s/>gaminių kontrolės įstatymo Nr. I-1143 2, 4<text:span text:style-name="T300">1</text:span>, 8<text:span text:style-name="T301">4</text:span>, 8<text:span text:style-name="T302">5</text:span>, 9<text:span text:style-name="T303">11</text:span><text:s/>straipsnių ir 2 priedo pakeitimo įstatymo projektas Nr. XIVP-2630(2)ES<text:s/><text:span text:style-name="T304">(teikėjai –</text:span><text:span text:style-name="T305"><text:s/></text:span><text:span text:style-name="T306">Vyriausybė</text:span><text:span text:style-name="T307"><text:s/>/<text:s/></text:span><text:span text:style-name="T308">sveikatos apsaugos ministras A. Dulkys</text:span><text:span text:style-name="T309">)</text:span><text:s/><text:span text:style-name="T310">(svarstymas)</text:span><text:span text:style-name="T311">.<text:s/></text:span></text:p>
      <text:p text:style-name="P312"/>
      <text:p text:style-name="P313">Pagrindinio –<text:s/>Sveikatos reikalų komiteto<text:s/>išvadą<text:s/>pateikė šio komiteto atstovas<text:s/>L. Slušnys.<text:s/></text:p>
      <text:p text:style-name="P314"/>
      <text:p text:style-name="P315">Balsavimas<text:s/>dėl šio projekto –<text:s/>darbotvarkėje numatytu balsavimo laiku.<text:s/></text:p>
      <text:p text:style-name="P316"/>
      <text:p text:style-name="P317"/>
      <text:p text:style-name="P318">10.25<text:s/>val.</text:p>
      <text:p text:style-name="P319"><text:span text:style-name="T320">SVARSTYTA.</text:span> Vyriausiosios tarnybinės etikos komisijos įstatymo Nr. X-1666 5, 6, 12, 13, 15, 16, 17, 18, 20, 23, 24<text:span text:style-name="T321">1</text:span><text:s/>ir 25 straipsnių pakeitimo įstatymo projektas Nr. XIVP-2740(2)<text:s/><text:span text:style-name="T322">(teikėjai –</text:span><text:span text:style-name="T323"><text:s/></text:span><text:span text:style-name="T324">R. Juška /<text:s/></text:span><text:span text:style-name="T325">Valstybės valdymo ir savivaldybių komitet</text:span><text:span text:style-name="T326">as</text:span><text:span text:style-name="T327">)</text:span><text:s/><text:span text:style-name="T328">(svarstymas)</text:span><text:span text:style-name="T329">.<text:s/></text:span></text:p>
      <text:p text:style-name="P330"/>
      <text:p text:style-name="P331">Pagrindinio –<text:s/>Valstybės valdymo ir savivaldybių komiteto<text:s/>išvadą<text:s/>pateikė šio komiteto<text:s/>pirmininkas<text:s/>R. Juška.<text:s/></text:p>
      <text:p text:style-name="P332"/>
      <text:p text:style-name="P333">Diskusijoje kalbėjo<text:s/><text:span text:style-name="T334">Seimo nar</text:span><text:span text:style-name="T335">ys</text:span><text:s/>V. Semeška.<text:s/></text:p>
      <text:p text:style-name="P336"/>
      <text:soft-page-break/>
      <text:p text:style-name="P337">Replikavo<text:s/>Seimo narys<text:s/>R. Juška.<text:s/></text:p>
      <text:p text:style-name="P338"/>
      <text:p text:style-name="P339">Balsavimas<text:s/>dėl šio projekto –<text:s/>darbotvarkėje numatytu balsavimo laiku.<text:s/></text:p>
      <text:p text:style-name="P340"/>
      <text:p text:style-name="P341"/>
      <text:p text:style-name="P342">10.29 val.</text:p>
      <text:p text:style-name="P343"><text:span text:style-name="T344">SVARSTYTA.</text:span> Vietos savivaldos įstatymo Nr. I-533 9, 12 ir 25 straipsnių pakeitimo įstatymo projektas Nr. XIVP-2803(2)<text:s/><text:span text:style-name="T345">(teikėjai –</text:span><text:span text:style-name="T346"><text:s/>A. Petrošius / 10<text:s/></text:span><text:span text:style-name="T347">Seimo narių</text:span><text:span text:style-name="T348">)<text:s/></text:span><text:span text:style-name="T349">(priėmimas)</text:span><text:span text:style-name="T350"><text:s/></text:span><text:span text:style-name="T351">(taikoma skubos tvarka)</text:span><text:span text:style-name="T352">.</text:span><text:s/></text:p>
      <text:p text:style-name="P353"><text:span text:style-name="T354">Pranešėjas<text:s/></text:span><text:span text:style-name="T355">–<text:s/></text:span><text:span text:style-name="T356">Valstybės valdymo ir savivaldybių komiteto</text:span><text:span text:style-name="T357"><text:s/></text:span><text:span text:style-name="T358">atstovas</text:span><text:span text:style-name="T359"><text:s/>A. Petrošius</text:span>.<text:s/></text:p>
      <text:p text:style-name="P360"/>
      <text:p text:style-name="P361">1 straipsnis priimtas bendru sutarimu.<text:s/></text:p>
      <text:p text:style-name="P362"/>
      <text:p text:style-name="P363">Pranešėjas informavo apie<text:s/>pagrindinio komiteto nuomonę dėl Teisės departamento pastabos<text:s/>dėl 2 straipsnio, kuriai<text:s/>pritarė<text:s/>pagrindinis komitetas.<text:s/></text:p>
      <text:p text:style-name="P364"/>
      <text:p text:style-name="P365">Dėl<text:s/>Seimo narių J. Razmos ir V. Semeškos pasiūlymo dėl 2 straipsnio<text:s/>kalbėjo Seimo narys<text:s/>J. Razma.</text:p>
      <text:p text:style-name="P366"><text:span text:style-name="T367">Balsuota, ar pritarti pasiūlymui svarstyti<text:s/></text:span><text:span text:style-name="T368">Seimo narių J. Razmos ir V. Semeškos pasiūlymą dėl 2 straipsnio</text:span><text:span text:style-name="T369">:<text:s/></text:span><text:span text:style-name="T370">už – 13</text:span><text:span text:style-name="T371">.<text:s/></text:span><text:span text:style-name="T372">Nepritarta.</text:span><text:span text:style-name="T373"><text:s/></text:span><text:span text:style-name="T374">Užsiregistravo<text:s/></text:span><text:span text:style-name="T375">3</text:span><text:span text:style-name="T376">0 Seimo nari</text:span><text:span text:style-name="T377">ų</text:span><text:span text:style-name="T378"><text:s/>(10.</text:span><text:span text:style-name="T379">32 </text:span><text:span text:style-name="T380">val.)</text:span><text:span text:style-name="T381">.</text:span></text:p>
      <text:p text:style-name="P382"/>
      <text:p text:style-name="P383">Dėl<text:s/>Seimo nario V. Semeškos pasiūlymo dėl 2 straipsnio<text:s/>kalbėjo Seimo narys<text:s/>V. Semeška.</text:p>
      <text:p text:style-name="P384"><text:span text:style-name="T385">Balsuota, ar pritarti pasiūlymui svarstyti<text:s/></text:span><text:span text:style-name="T386">Seimo nario V. Seme</text:span><text:span text:style-name="T387">škos pasiūlymą dėl 2 straipsnio</text:span><text:span text:style-name="T388">:<text:s/></text:span><text:span text:style-name="T389">už –<text:s/></text:span><text:span text:style-name="T390">8</text:span><text:span text:style-name="T391">.<text:s/></text:span><text:span text:style-name="T392">Nepritarta.</text:span><text:span text:style-name="T393"><text:s/></text:span><text:span text:style-name="T394">Užsiregistravo<text:s/></text:span><text:span text:style-name="T395">23</text:span><text:span text:style-name="T396"><text:s/>Seimo nariai (10.</text:span><text:span text:style-name="T397">3</text:span><text:span text:style-name="T398">4</text:span><text:span text:style-name="T399"> </text:span><text:span text:style-name="T400">val.)</text:span><text:span text:style-name="T401">.</text:span></text:p>
      <text:p text:style-name="P402"/>
      <text:soft-page-break/>
      <text:p text:style-name="P403">Pranešėjas informavo apie<text:s/>pagrindinio komiteto nuomonę dėl Teisės departamento pastabos dėl 2 straipsnio, kuriai iš dalies pritarė<text:s/>pagrindinis komitetas.<text:s/></text:p>
      <text:p text:style-name="P404"/>
      <text:p text:style-name="P405">2<text:s/>straipsnis priimtas bendru sutarimu.<text:s/></text:p>
      <text:p text:style-name="P406">3, 4<text:s/>straipsniai<text:s/>priimti<text:s/>bendru sutarimu.</text:p>
      <text:p text:style-name="P407"/>
      <text:p text:style-name="P408">Dėl balsavimo motyvų dėl viso įstatymo<text:s/>projekto<text:s/>kalbėjo Seimo nariai:<text:s/>A. Bagdonas, V. Semeška, A. Petrošius, J. Razma,<text:s/>D. Griškevičius,<text:s/>M. Puidokas,<text:s/><text:span text:style-name="T409">A. Širinskienė</text:span>,<text:s/><text:span text:style-name="T410">E. Pupinis</text:span><text:span text:style-name="T411">.</text:span><text:s/></text:p>
      <text:p text:style-name="P412"/>
      <text:p text:style-name="P413">Posėdžio pirmininkė<text:s/>paskelbė balsavimą dėl šio įstatymo priėmimo.</text:p>
      <text:p text:style-name="P414"/>
      <text:p text:style-name="P415"><text:span text:style-name="T416">NUTARTA</text:span><text:span text:style-name="T417">.</text:span> Priimti Vietos savivaldos įstatymo Nr. I-533 9, 12 ir 25 straipsnių pakeitimo įstatymą.<text:s/><text:span text:style-name="T418">Balsavimo rezultatai: už –<text:s/></text:span><text:span text:style-name="T419">116</text:span><text:span text:style-name="T420">, prieš –<text:s/></text:span><text:span text:style-name="T421">2</text:span><text:span text:style-name="T422">, susilaikė<text:s/></text:span><text:span text:style-name="T423">9</text:span><text:span text:style-name="T424">.<text:s/></text:span><text:span text:style-name="T425">Užsiregistravo<text:s/></text:span><text:span text:style-name="T426">128</text:span><text:span text:style-name="T427"><text:s/>Seimo nariai (10.</text:span><text:span text:style-name="T428">49</text:span><text:span text:style-name="T429"> </text:span><text:span text:style-name="T430">val.)</text:span><text:span text:style-name="T431">.</text:span><text:s/></text:p>
      <text:p text:style-name="P432"/>
      <text:p text:style-name="P433">Replikavo Seimo nariai: V. Pranckietis, K. Masiulis,<text:s/>V. Fiodorovas, V. Semeška.<text:s/></text:p>
      <text:p text:style-name="P434"/>
      <text:p text:style-name="P435"/>
      <text:p text:style-name="P436">10.52 val.</text:p>
      <text:p text:style-name="P437"><text:span text:style-name="T438">SVARSTYTA.</text:span> Ligos ir motinystės socialinio draudimo įstatymo Nr. IX-110 2, 4, 5, 6, 8, 9, 10, 11, 11<text:span text:style-name="T439">1</text:span>, 16, 18, 19, 21, 24 ir 25 straipsnių pakeitimo įstatymo projektas Nr. XIVP-2688(2)<text:s/><text:span text:style-name="T440">(teikėjai –</text:span><text:span text:style-name="T441"><text:s/></text:span><text:span text:style-name="T442">Vyriausybė</text:span><text:span text:style-name="T443"><text:s/>/<text:s/></text:span><text:span text:style-name="T444">socialinės apsaugos ir darbo ministrė M. Navickienė</text:span><text:span text:style-name="T445">)<text:s/></text:span><text:span text:style-name="T446">(priėmim</text:span><text:span text:style-name="T447">o tęsinys</text:span><text:span text:style-name="T448">)</text:span><text:span text:style-name="T449">.</text:span><text:s/></text:p>
      <text:p text:style-name="P450"/>
      <text:p text:style-name="P451">Posėdžio pirmininkė<text:s/>paskelbė balsavimą dėl šio įstatymo priėmimo.</text:p>
      <text:p text:style-name="P452"/>
      <text:soft-page-break/>
      <text:p text:style-name="P453"><text:span text:style-name="T454">NUTARTA</text:span><text:span text:style-name="T455">.</text:span> Priimti<text:s/>Ligos ir motinystės socialinio draudimo įstatymo Nr. IX-110 2, 4, 5, 6, 8, 9, 10, 11, 11<text:span text:style-name="T456">1</text:span>, 16, 18, 19, 21, 24 ir 25 straipsnių pakeitimo įstatymą.<text:s/><text:span text:style-name="T457">Balsavimo rezultatai: už</text:span><text:span text:style-name="T458"> </text:span><text:span text:style-name="T459">–<text:s/></text:span><text:span text:style-name="T460">75</text:span><text:span text:style-name="T461">, prieš –<text:s/></text:span><text:span text:style-name="T462">0</text:span><text:span text:style-name="T463">, susilaikė<text:s/></text:span><text:span text:style-name="T464">0.<text:s/></text:span><text:span text:style-name="T465">Užsiregistravo<text:s/></text:span><text:span text:style-name="T466">7</text:span><text:span text:style-name="T467">7</text:span><text:span text:style-name="T468"><text:s/>Seimo nariai (10.52 </text:span><text:span text:style-name="T469">val.)</text:span><text:span text:style-name="T470">.</text:span><text:s/></text:p>
      <text:p text:style-name="P471"/>
      <text:p text:style-name="P472"/>
      <text:p text:style-name="P473">10.53 val.</text:p>
      <text:p text:style-name="P474"><text:span text:style-name="T475">SVARSTYTA.</text:span> Nedarbo socialinio draudimo įstatymo Nr. IX-1904 6, 8 ir 12 straipsnių pakeitimo įstatymo projektas Nr. XIVP-2689(2)<text:s/><text:span text:style-name="T476">(teikėjai –</text:span><text:span text:style-name="T477"><text:s/></text:span><text:span text:style-name="T478">Vyriausybė</text:span><text:span text:style-name="T479"><text:s/>/<text:s/></text:span><text:span text:style-name="T480">socialinės apsaugos ir darbo ministrė M. Navickienė</text:span><text:span text:style-name="T481">)<text:s/></text:span><text:span text:style-name="T482">(priėmim</text:span><text:span text:style-name="T483">o tęsinys</text:span><text:span text:style-name="T484">)</text:span><text:span text:style-name="T485">.</text:span><text:s/></text:p>
      <text:p text:style-name="P486"/>
      <text:p text:style-name="P487">Posėdžio pirmininkė<text:s/>paskelbė balsavimą dėl šio įstatymo priėmimo.</text:p>
      <text:p text:style-name="P488"/>
      <text:p text:style-name="P489"><text:span text:style-name="T490">Užsiregistravo<text:s/></text:span><text:span text:style-name="T491">70</text:span><text:span text:style-name="T492"><text:s/>Seimo nari</text:span><text:span text:style-name="T493">ų</text:span><text:span text:style-name="T494"><text:s/></text:span><text:span text:style-name="T495">(</text:span><text:span text:style-name="T496">10.</text:span><text:span text:style-name="T497">53 </text:span><text:span text:style-name="T498">val.</text:span><text:span text:style-name="T499">)</text:span></text:p>
      <text:p text:style-name="P500"/>
      <text:p text:style-name="P501"><text:span text:style-name="T502">Replikavo<text:s/></text:span><text:span text:style-name="T503">ir dėl posėdžio vedimo tvarkos kalbėjo<text:s/></text:span><text:span text:style-name="T504">Seimo nar</text:span><text:span text:style-name="T505">iai:</text:span><text:span text:style-name="T506"><text:s/></text:span><text:span text:style-name="T507">V. Pranckietis,<text:s/></text:span><text:span text:style-name="T508">O. Leiputė</text:span><text:span text:style-name="T509">,<text:s/></text:span><text:span text:style-name="T510">J. Razma</text:span><text:span text:style-name="T511"><text:s/>(</text:span><text:span text:style-name="T512">Tėvynės sąjungos-Lietuvos krikščionių demokratų frakcijos</text:span><text:span text:style-name="T513"><text:s/></text:span><text:span text:style-name="T514">vardu</text:span><text:span text:style-name="T515"><text:s/>prašė pakartoti balsavimą)</text:span><text:span text:style-name="T516">,<text:s/></text:span><text:span text:style-name="T517">A. Bilotaitė</text:span><text:span text:style-name="T518">,<text:s/></text:span>L. Nagienė, D. Šakalienė,<text:s/><text:span text:style-name="T519">A. </text:span><text:span text:style-name="T520">Veryga</text:span>, A. Mazuronis<text:s/>(dėl<text:s/>opozicinių frakcijų<text:s/>susitikimo su<text:s/><text:span text:style-name="T521">vida</text:span><text:span text:style-name="T522">us reikalų ministr</text:span><text:span text:style-name="T523">e)</text:span>, A. Butkevičius,<text:s/><text:span text:style-name="T524">A. Bilotaitė</text:span><text:span text:style-name="T525">,<text:s/></text:span>M. Navickienė (prašė perbalsuoti dėl<text:s/>šio<text:s/>projekto),<text:s/><text:span text:style-name="T526">V. Ąžuolas,<text:s/></text:span><text:span text:style-name="T527">A. Mazuronis</text:span><text:span text:style-name="T528">, S. Skvernelis,<text:s/></text:span><text:span text:style-name="T529">E. Dobrowolska</text:span><text:span text:style-name="T530">,<text:s/></text:span><text:span text:style-name="T531">J. Razma</text:span>.<text:s/></text:p>
      <text:p text:style-name="P532"/>
      <text:p text:style-name="P533">Posėdžio pirmininkė paskelbė balsavimą dėl<text:s/>šio<text:s/>įstatymo<text:s/>priėmimo.</text:p>
      <text:p text:style-name="P534"/>
      <text:p text:style-name="P535"><text:span text:style-name="T536">Užsiregistravo<text:s/></text:span><text:span text:style-name="T537">70</text:span><text:span text:style-name="T538"><text:s/>Seimo nari</text:span><text:span text:style-name="T539">ų</text:span><text:span text:style-name="T540"><text:s/></text:span><text:span text:style-name="T541">(</text:span><text:span text:style-name="T542">1</text:span><text:span text:style-name="T543">1</text:span><text:span text:style-name="T544">.</text:span><text:span text:style-name="T545">06 </text:span><text:span text:style-name="T546">val.</text:span><text:span text:style-name="T547">)</text:span></text:p>
      <text:p text:style-name="P548"/>
      <text:p text:style-name="P549"><text:span text:style-name="T550">NUTARTA.</text:span> Atidėti balsavimą dėl šio įstatymo priėmimo, nes nėra reikiamo Seimo narių skaičiaus.</text:p>
      <text:p text:style-name="P551"/>
      <text:p text:style-name="P552"/>
      <text:p text:style-name="P553">11.07<text:s/>val.</text:p>
      <text:p text:style-name="P554"><text:span text:style-name="T555">SVARSTYTA.</text:span> Farmacijos įstatymo Nr. X-709 2, 8, 11, 15, 17, 24, 28, 30, 33, 39, 55<text:span text:style-name="T556">1</text:span>, 57, 59, 59<text:span text:style-name="T557">2</text:span><text:s/>ir 61 straipsnių pakeitimo įstatymo projektas Nr. XIVP-2577(2)<text:s/><text:span text:style-name="T558">(teikėjai –</text:span><text:span text:style-name="T559"><text:s/></text:span><text:span text:style-name="T560">Vyriausybė</text:span><text:span text:style-name="T561"> </text:span><text:span text:style-name="T562">/<text:s/></text:span><text:span text:style-name="T563">sveikatos apsaugos ministras A. Dulkys</text:span><text:span text:style-name="T564">)</text:span><text:s/><text:span text:style-name="T565">(svarstym</text:span><text:span text:style-name="T566">o tęsinys</text:span><text:span text:style-name="T567">)</text:span><text:span text:style-name="T568">.<text:s/></text:span></text:p>
      <text:p text:style-name="P569"/>
      <text:p text:style-name="P570"><text:span text:style-name="T571">NUTARTA</text:span><text:span text:style-name="T572">.</text:span> Pritarti šiam projektui<text:s/>po svarstymo Seimo posėdyje.<text:s/><text:span text:style-name="T573">Balsavimo rezultatai: už –<text:s/></text:span><text:span text:style-name="T574">70</text:span><text:span text:style-name="T575">, prieš –<text:s/></text:span><text:span text:style-name="T576">1</text:span><text:span text:style-name="T577">, susilaikė<text:s/></text:span><text:span text:style-name="T578">1</text:span><text:span text:style-name="T579">. Užsiregistravo<text:s/></text:span><text:span text:style-name="T580">72</text:span><text:span text:style-name="T581"><text:s/>Seimo nariai (1</text:span><text:span text:style-name="T582">1</text:span><text:span text:style-name="T583">.0</text:span><text:span text:style-name="T584">7</text:span><text:span text:style-name="T585"> </text:span><text:span text:style-name="T586">val.)</text:span><text:span text:style-name="T587">.<text:s/></text:span></text:p>
      <text:p text:style-name="P588"/>
      <text:p text:style-name="P589"/>
      <text:p text:style-name="P590">11.07<text:s/>val.</text:p>
      <text:p text:style-name="P591"><text:span text:style-name="T592">SVARSTYTA.</text:span> Tabako, tabako gaminių ir su jais susijusių<text:s/>gaminių kontrolės įstatymo Nr. I-1143 2, 4<text:span text:style-name="T593">1</text:span>, 8<text:span text:style-name="T594">4</text:span>, 8<text:span text:style-name="T595">5</text:span>, 9<text:span text:style-name="T596">11</text:span><text:s/>straipsnių ir 2 priedo pakeitimo įstatymo projektas Nr. XIVP-2630(2)ES<text:s/><text:span text:style-name="T597">(teikėjai –</text:span><text:span text:style-name="T598"><text:s/></text:span><text:span text:style-name="T599">Vyriausybė</text:span><text:span text:style-name="T600"><text:s/>/<text:s/></text:span><text:span text:style-name="T601">sveikatos apsaugos ministras A. Dulkys</text:span><text:span text:style-name="T602">)</text:span><text:s/><text:span text:style-name="T603">(svarstym</text:span><text:span text:style-name="T604">o tęsinys</text:span><text:span text:style-name="T605">)</text:span><text:span text:style-name="T606">.<text:s/></text:span></text:p>
      <text:p text:style-name="P607"/>
      <text:p text:style-name="P608"><text:span text:style-name="T609">NUTARTA</text:span><text:span text:style-name="T610">.</text:span> Pritarti šiam projektui<text:s/>po svarstymo Seimo posėdyje.<text:s/><text:span text:style-name="T611">Balsavimo rezultatai: už –<text:s/></text:span><text:span text:style-name="T612">64</text:span><text:span text:style-name="T613">, prieš –<text:s/></text:span><text:span text:style-name="T614">0</text:span><text:span text:style-name="T615">, susilaikė<text:s/></text:span><text:span text:style-name="T616">5</text:span><text:span text:style-name="T617">. Užsiregistravo<text:s/></text:span><text:span text:style-name="T618">69</text:span><text:span text:style-name="T619"><text:s/>Seimo nariai (1</text:span><text:span text:style-name="T620">1</text:span><text:span text:style-name="T621">.0</text:span><text:span text:style-name="T622">7 </text:span><text:span text:style-name="T623">val.)</text:span><text:span text:style-name="T624">.<text:s/></text:span></text:p>
      <text:p text:style-name="P625"/>
      <text:p text:style-name="P626"/>
      <text:p text:style-name="P627">11.08<text:s/>val.</text:p>
      <text:p text:style-name="P628"><text:span text:style-name="T629">SVARSTYTA.</text:span> Vyriausiosios tarnybinės etikos komisijos įstatymo Nr. X-1666 5, 6, 12, 13, 15, 16, 17, 18, 20, 23, 24<text:span text:style-name="T630">1</text:span><text:s/>ir 25 straipsnių pakeitimo įstatymo projektas Nr. XIVP-2740(2)<text:s/><text:span text:style-name="T631">(teikėjai –</text:span><text:span text:style-name="T632"><text:s/>R. Juška /<text:s/></text:span><text:span text:style-name="T633">Valstybės valdymo ir savivaldybių komitet</text:span><text:span text:style-name="T634">as</text:span><text:span text:style-name="T635">)</text:span><text:s/><text:span text:style-name="T636">(svarstym</text:span><text:span text:style-name="T637">o tęsinys</text:span><text:span text:style-name="T638">)</text:span><text:span text:style-name="T639">.<text:s/></text:span></text:p>
      <text:p text:style-name="P640"/>
      <text:soft-page-break/>
      <text:p text:style-name="P641"><text:span text:style-name="T642">NUTARTA</text:span><text:span text:style-name="T643">.</text:span> Pritarti šiam projektui<text:s/>po svarstymo Seimo posėdyje.<text:s/><text:span text:style-name="T644">Balsavimo rezultatai: už –<text:s/></text:span><text:span text:style-name="T645">69</text:span><text:span text:style-name="T646">, prieš –<text:s/></text:span><text:span text:style-name="T647">0</text:span><text:span text:style-name="T648">, susilaikė</text:span><text:span text:style-name="T649"><text:s/></text:span><text:span text:style-name="T650">1</text:span><text:span text:style-name="T651">. Užsiregistravo<text:s/></text:span><text:span text:style-name="T652">7</text:span><text:span text:style-name="T653">0</text:span><text:span text:style-name="T654"><text:s/>Seimo nari</text:span><text:span text:style-name="T655">ų</text:span><text:span text:style-name="T656"><text:s/>(1</text:span><text:span text:style-name="T657">1</text:span><text:span text:style-name="T658">.0</text:span><text:span text:style-name="T659">8 </text:span><text:span text:style-name="T660">val.)</text:span><text:span text:style-name="T661">.</text:span></text:p>
      <text:p text:style-name="P662"/>
      <text:p text:style-name="P663"/>
      <text:p text:style-name="P664">11.09<text:s/>val.</text:p>
      <text:p text:style-name="P665"><text:span text:style-name="T666">SVARSTYTA.</text:span> Įstatymo Nr. I-833 „Dėl Lietuvos savivaldybių asociacijos pagrindinių nuostatų“ pripažinimo netekusiu galios įstatymo projektas Nr. XIVP-2744(2)<text:s/><text:span text:style-name="T667">(teikėjai –</text:span><text:span text:style-name="T668"><text:s/>R. Juška /<text:s/></text:span><text:span text:style-name="T669">Valstybės<text:s/></text:span><text:span text:style-name="T670">valdymo ir savivaldybių komitetas</text:span><text:span text:style-name="T671">)</text:span><text:s/><text:span text:style-name="T672">(svarstymas)</text:span><text:span text:style-name="T673">.<text:s/></text:span></text:p>
      <text:p text:style-name="P674"/>
      <text:p text:style-name="P675">Pagrindinio –<text:s/>Valstybės valdymo ir savivaldybių komiteto<text:s/>išvadą<text:s/>pateikė šio komiteto atstovas<text:s/>A. Petrošius.<text:s/></text:p>
      <text:p text:style-name="P676"/>
      <text:p text:style-name="P677"><text:span text:style-name="T678">NUTARTA</text:span><text:span text:style-name="T679">.</text:span> Pritarti šiam projektui<text:s/>po svarstymo Seimo posėdyje.<text:s/><text:span text:style-name="T680">Balsavimo rezultatai: už –<text:s/></text:span><text:span text:style-name="T681">69</text:span><text:span text:style-name="T682">, prieš –<text:s/></text:span><text:span text:style-name="T683">0</text:span><text:span text:style-name="T684">, susilaikė<text:s/></text:span><text:span text:style-name="T685">0</text:span><text:span text:style-name="T686">. Užsiregistravo<text:s/></text:span><text:span text:style-name="T687">69</text:span><text:span text:style-name="T688"><text:s/>Seimo nariai (1</text:span><text:span text:style-name="T689">1</text:span><text:span text:style-name="T690">.</text:span><text:span text:style-name="T691">1</text:span><text:span text:style-name="T692">0</text:span><text:span text:style-name="T693"> </text:span><text:span text:style-name="T694">val.)</text:span><text:span text:style-name="T695">.<text:s/></text:span></text:p>
      <text:p text:style-name="P696"/>
      <text:p text:style-name="P697"/>
      <text:p text:style-name="P698">11.11<text:s/>val.</text:p>
      <text:p text:style-name="P699"><text:span text:style-name="T700">SVARSTYTA.</text:span> Žvalgybos kontrolierių įstatymo Nr. XIV-868 6 straipsnio pakeitimo įstatymo projektas Nr. XIVP-2662(2)<text:s/><text:span text:style-name="T701">(teikėjai –</text:span><text:span text:style-name="T702"><text:s/>V. Bakas / 17<text:s/></text:span><text:span text:style-name="T703">Seimo narių</text:span><text:span text:style-name="T704">)</text:span><text:s/><text:span text:style-name="T705">(svarstymas)</text:span><text:span text:style-name="T706">.<text:s/></text:span></text:p>
      <text:p text:style-name="P707"/>
      <text:p text:style-name="P708">Pagrindinio –<text:s/>Nacionalinio saugumo ir gynybos komiteto<text:s/>išvadą<text:s/>pateikė šio komiteto<text:s/>pirmininkas<text:s/>L. Kasčiūnas.<text:s/></text:p>
      <text:p text:style-name="P709">Papildomo –<text:s/>Žmogaus teisių komiteto<text:s/>išvadą<text:s/>pateikė šio komiteto<text:s/>pirmininkas<text:s/>T. V. Raskevičius.<text:s/></text:p>
      <text:p text:style-name="P710"/>
      <text:soft-page-break/>
      <text:p text:style-name="P711"><text:span text:style-name="T712">NUTARTA</text:span><text:span text:style-name="T713">.</text:span> Pritarti šiam projektui<text:s/>po svarstymo Seimo posėdyje.<text:s/><text:span text:style-name="T714">Balsavimo rezultatai: už –<text:s/></text:span><text:span text:style-name="T715">67</text:span><text:span text:style-name="T716">, prieš –<text:s/></text:span><text:span text:style-name="T717">0</text:span><text:span text:style-name="T718">, susilaikė<text:s/></text:span><text:span text:style-name="T719">2</text:span><text:span text:style-name="T720">. Užsiregistravo<text:s/></text:span><text:span text:style-name="T721">69</text:span><text:span text:style-name="T722"><text:s/>Seimo nariai (1</text:span><text:span text:style-name="T723">1</text:span><text:span text:style-name="T724">.</text:span><text:span text:style-name="T725">12</text:span><text:span text:style-name="T726"> </text:span><text:span text:style-name="T727">val.)</text:span><text:span text:style-name="T728">.<text:s/></text:span></text:p>
      <text:p text:style-name="P729"/>
      <text:p text:style-name="P730"/>
      <text:p text:style-name="P731">11.12<text:s/>val.</text:p>
      <text:p text:style-name="P732"><text:span text:style-name="T733">SVARSTYTA:</text:span> </text:p>
      <text:p text:style-name="P734">1. Baudžiamojo kodekso 100<text:span text:style-name="T735">1</text:span>, 100<text:span text:style-name="T736">3</text:span><text:s/>ir 113<text:span text:style-name="T737">1</text:span><text:s/>straipsnių pakeitimo įstatymo projektas Nr. XIVP-2547(2).<text:s/></text:p>
      <text:p text:style-name="P738">2. Baudžiamojo proceso kodekso 28 straipsnio pakeitimo įstatymo projektas Nr. XIVP-2548(2)<text:s/><text:span text:style-name="T739">(teikėjai –</text:span><text:span text:style-name="T740"><text:s/></text:span><text:span text:style-name="T741">Vyriausybė</text:span><text:span text:style-name="T742"><text:s/>/<text:s/></text:span><text:span text:style-name="T743">teisingumo ministrė E. Dobrowolska</text:span><text:span text:style-name="T744">)<text:s/></text:span><text:span text:style-name="T745">(svarstymas)</text:span><text:span text:style-name="T746">.<text:s/></text:span></text:p>
      <text:p text:style-name="P747"/>
      <text:p text:style-name="P748">Pagrindinio –<text:s/>Teisės ir teisėtvarkos komiteto<text:s/>išvadas<text:s/>pateikė šio komiteto<text:s/>pirmininkė<text:s/>I. Haase.<text:s/></text:p>
      <text:p text:style-name="P749"/>
      <text:p text:style-name="P750"><text:span text:style-name="T751">NUTARTA</text:span><text:span text:style-name="T752">.</text:span> Pritarti šiems<text:s/>projektams<text:s/>po svarstymo Seimo posėdyje.<text:s/><text:span text:style-name="T753">Balsavimo rezultatai: už –<text:s/></text:span><text:span text:style-name="T754">67</text:span><text:span text:style-name="T755">, prieš –<text:s/></text:span><text:span text:style-name="T756">0</text:span><text:span text:style-name="T757">, susilaikė<text:s/></text:span><text:span text:style-name="T758">1</text:span><text:span text:style-name="T759">.<text:s/></text:span><text:span text:style-name="T760">Užsiregistravo<text:s/></text:span><text:span text:style-name="T761">68</text:span><text:span text:style-name="T762"><text:s/>Seimo nariai (1</text:span><text:span text:style-name="T763">1</text:span><text:span text:style-name="T764">.</text:span><text:span text:style-name="T765">13</text:span><text:span text:style-name="T766"> </text:span><text:span text:style-name="T767">val.)</text:span><text:span text:style-name="T768">.<text:s/></text:span></text:p>
      <text:p text:style-name="P769"/>
      <text:p text:style-name="P770"/>
      <text:p text:style-name="P771">11.14<text:s/>val.</text:p>
      <text:p text:style-name="P772">SVARSTYTA:<text:s/></text:p>
      <text:p text:style-name="P773">1. Sveikatos sistemos įstatymo Nr. I-552 2, 9, 10, 12, 26, 32, 38<text:span text:style-name="T774">1</text:span>, 41, 46, 49, 62, 63, 64, 65, 68 ir 69 straipsnių pakeitimo įstatymo projektas Nr. XIVP-2808.<text:s/></text:p>
      <text:p text:style-name="P775">2. Slaugos praktikos ir akušerijos praktikos įstatymo Nr. IX-413 11, 11<text:span text:style-name="T776">1</text:span><text:s/>ir 12 straipsnių pakeitimo įstatymo projektas Nr. XIVP-2809.<text:s/></text:p>
      <text:p text:style-name="P777">3. Ligos ir motinystės socialinio draudimo įstatymo Nr. IX-110 5 straipsnio pakeitimo įstatymo projektas Nr. XIVP-2810.<text:s/></text:p>
      <text:soft-page-break/>
      <text:p text:style-name="P778">4. Sveikatos draudimo įstatymo Nr. I-1343 5 ir 43 straipsnių pakeitimo įstatymo projektas Nr. XIVP-2811<text:s/><text:span text:style-name="T779">(</text:span><text:span text:style-name="T780">teikėja</text:span><text:span text:style-name="T781">i</text:span><text:span text:style-name="T782"><text:s/>–</text:span><text:span text:style-name="T783"><text:s/></text:span><text:span text:style-name="T784">Vyriausybė</text:span><text:span text:style-name="T785"><text:s/>/<text:s/></text:span><text:span text:style-name="T786">sveikatos apsaugos ministras A. Dulkys</text:span><text:span text:style-name="T787">)<text:s/></text:span><text:span text:style-name="T788">(pateikim</text:span><text:span text:style-name="T789">o tęsinys</text:span><text:span text:style-name="T790">)</text:span><text:span text:style-name="T791">.</text:span><text:s/></text:p>
      <text:p text:style-name="P792"><text:span text:style-name="T793">Pranešėjas<text:s/></text:span><text:span text:style-name="T794">–<text:s/></text:span><text:span text:style-name="T795">sveikatos apsaugos<text:s/></text:span><text:span text:style-name="T796">vice</text:span><text:span text:style-name="T797">ministras A</text:span><text:span text:style-name="T798">. </text:span><text:span text:style-name="T799">Pečkauskas</text:span>.<text:s/></text:p>
      <text:p text:style-name="P800"/>
      <text:p text:style-name="P801">Klausė Seimo nariai:<text:s/>O. Leiputė, L. Nagienė,<text:s/>A. Veryga,<text:s/>V. Giraitytė-Juškevičienė.<text:s/></text:p>
      <text:p text:style-name="P802"/>
      <text:p text:style-name="P803">Toliau posėdžiui pirmininkavo<text:s/>Seimo Pirmininko pirmasis pavaduotojas J. Razma.<text:s/></text:p>
      <text:p text:style-name="P804"/>
      <text:p text:style-name="P805">Klausė Seimo nariai: K. Adomaitis, D. Kepenis.<text:s/></text:p>
      <text:p text:style-name="P806"/>
      <text:p text:style-name="P807">Dėl balsavimo motyvų kalbėjo Seimo narys<text:s/>A. Veryga.<text:s/></text:p>
      <text:p text:style-name="P808"/>
      <text:p text:style-name="P809">Balsavimas<text:s/>dėl šių projektų –<text:s/>darbotvarkėje numatytu balsavimo laiku.<text:s/></text:p>
      <text:p text:style-name="P810"/>
      <text:p text:style-name="P811"/>
      <text:p text:style-name="P812">11.37<text:s/>val.</text:p>
      <text:p text:style-name="P813"><text:span text:style-name="T814">Seimo narių pareiškimai<text:s/></text:span></text:p>
      <text:p text:style-name="P815"/>
      <text:p text:style-name="P816"><text:span text:style-name="T817">Seimo narys</text:span><text:span text:style-name="T818"><text:s/>A. Vinkus<text:s/></text:span>perskaitė pareiškimą<text:s/>(savo ir<text:s/><text:span text:style-name="T819">Seimo nario</text:span><text:s/><text:span text:style-name="T820">V. Ąžuolo<text:s/></text:span><text:span text:style-name="T821">vardu)</text:span>.<text:s/></text:p>
      <text:p text:style-name="P822"/>
      <text:p text:style-name="P823"/>
      <text:p text:style-name="P824">11.43 val. </text:p>
      <text:p text:style-name="P825"><text:span text:style-name="T826">SVARSTYTA</text:span><text:span text:style-name="T827">:<text:s/></text:span></text:p>
      <text:p text:style-name="P828">1. Aplinkos apsaugos įstatymo Nr. I-2223 72, 73, 90 ir 91 straipsnių pakeitimo įstatymo projektas Nr. XIVP-2857<text:s/><text:span text:style-name="T829">(prie Nr. XIVP-2502(2)</text:span>.<text:s/></text:p>
      <text:soft-page-break/>
      <text:p text:style-name="P830">2. Administracinių nusižengimų kodekso 247 straipsnio pakeitimo įstatymo projektas Nr. XIVP-2858<text:s/><text:span text:style-name="T831">(prie Nr. XIVP-2502(2)</text:span><text:s/><text:span text:style-name="T832">(</text:span><text:span text:style-name="T833">teikėja</text:span><text:span text:style-name="T834">i</text:span><text:span text:style-name="T835"><text:s/>–</text:span><text:span text:style-name="T836"><text:s/></text:span><text:span text:style-name="T837">S. Gentvilas</text:span><text:span text:style-name="T838"><text:s/>/ 3<text:s/></text:span><text:span text:style-name="T839">Seimo nariai</text:span><text:span text:style-name="T840"><text:s/>/ 29<text:s/></text:span><text:span text:style-name="T841">Seimo nar</text:span><text:span text:style-name="T842">iai</text:span><text:span text:style-name="T843">)<text:s/></text:span><text:span text:style-name="T844">(pateikimas)</text:span><text:span text:style-name="T845">.</text:span><text:s/></text:p>
      <text:p text:style-name="P846"><text:span text:style-name="T847">Pranešėja</text:span><text:span text:style-name="T848">s</text:span><text:span text:style-name="T849"><text:s/></text:span><text:span text:style-name="T850">–<text:s/></text:span>Seimo narys S. Gentvilas.<text:s/></text:p>
      <text:p text:style-name="P851"/>
      <text:p text:style-name="P852">Klausė Seimo nariai: K. Mažeika, A. Skardžius,<text:s/><text:span text:style-name="T853">D. Kepenis<text:s/></text:span><text:span text:style-name="T854">(11.58 val.)</text:span><text:span text:style-name="T855">.<text:s/></text:span></text:p>
      <text:p text:style-name="P856"/>
      <text:p text:style-name="P857">Dėl balsavimo motyvų kalbėjo Seimo nariai:<text:s/>A. Skardžius,<text:s/><text:span text:style-name="T858">D. Kepenis<text:s/></text:span><text:span text:style-name="T859">(12.00 val.)</text:span><text:span text:style-name="T860">.</text:span><text:span text:style-name="T861"><text:s/></text:span></text:p>
      <text:p text:style-name="P862"/>
      <text:p text:style-name="P863"><text:span text:style-name="T864">Balsavimas dėl ši</text:span><text:span text:style-name="T865">ų</text:span><text:span text:style-name="T866"><text:s/>projekt</text:span><text:span text:style-name="T867">ų</text:span><text:span text:style-name="T868"><text:s/>–<text:s/></text:span><text:span text:style-name="T869">darbotvarkėje<text:s/></text:span><text:span text:style-name="T870">numatytu<text:s/></text:span><text:span text:style-name="T871">balsavimo<text:s/></text:span><text:span text:style-name="T872">laiku.<text:s/></text:span></text:p>
      <text:p text:style-name="P873"/>
      <text:p text:style-name="P874"/>
      <text:p text:style-name="P875">11.52 val. </text:p>
      <text:p text:style-name="P876"><text:span text:style-name="T877">SVARSTYTA</text:span><text:span text:style-name="T878">:<text:s/></text:span></text:p>
      <text:p text:style-name="P879">1. Saugaus eismo automobilių keliais įstatymo Nr. VIII-2043 2, 10 ir 25 straipsnių pakeitimo įstatymo projektas Nr. XIVP-2866.<text:s/></text:p>
      <text:p text:style-name="P880">2. Aplinkos apsaugos valstybinės kontrolės įstatymo Nr. IX-1005 6<text:span text:style-name="T881">1</text:span><text:s/>ir 12 straipsnių pakeitimo įstatymo projektas Nr. XIVP-2867<text:s/><text:span text:style-name="T882">(</text:span><text:span text:style-name="T883">teikėja</text:span><text:span text:style-name="T884">i</text:span><text:span text:style-name="T885"><text:s/>–</text:span><text:span text:style-name="T886"><text:s/></text:span><text:span text:style-name="T887">Vyriausybė</text:span><text:span text:style-name="T888"><text:s/>/<text:s/></text:span><text:span text:style-name="T889">aplinkos ministras S. Gentvilas</text:span><text:span text:style-name="T890">)<text:s/></text:span><text:span text:style-name="T891">(pateikimas)</text:span><text:span text:style-name="T892">.</text:span><text:s/></text:p>
      <text:p text:style-name="P893"><text:span text:style-name="T894">Pranešėja</text:span><text:span text:style-name="T895">s</text:span><text:span text:style-name="T896"><text:s/></text:span><text:span text:style-name="T897">–<text:s/></text:span><text:span text:style-name="T898">aplinkos ministras<text:s/></text:span><text:span text:style-name="T899">S</text:span><text:span text:style-name="T900">. Gentvilas</text:span>.<text:s/></text:p>
      <text:p text:style-name="P901"/>
      <text:p text:style-name="P902"><text:span text:style-name="T903">Dėl posėdžio vedimo tvarkos ka</text:span><text:span text:style-name="T904">l</text:span><text:span text:style-name="T905">bėjo Seimo nar</text:span><text:span text:style-name="T906">ys D. Kepenis</text:span><text:span text:style-name="T907"><text:s/></text:span><text:span text:style-name="T908">(</text:span><text:span text:style-name="T909">taip pat<text:s/></text:span><text:span text:style-name="T910">klausė ir kalbėjo dėl motyvų<text:s/></text:span><text:span text:style-name="T911">dėl<text:s/></text:span>projektų Nr. XIVP-2857 ir Nr. XIVP-2858<text:span text:style-name="T912">)</text:span><text:span text:style-name="T913">.<text:s/></text:span></text:p>
      <text:p text:style-name="P914"/>
      <text:p text:style-name="P915">Klausė Seimo nariai:<text:s/>L. Nagienė,<text:s/><text:span text:style-name="T916">E. Pupinis</text:span>, K. Mažeika,<text:s/>K. Vilkauskas, A. Skardžius,<text:s/>R. Žemaitaitis.<text:s/></text:p>
      <text:p text:style-name="P917"/>
      <text:p text:style-name="P918">Dėl balsavimo motyvų kalbėjo Seimo nariai:<text:s/>A. Vinkus, K. Mažeika.<text:s/></text:p>
      <text:p text:style-name="P919"/>
      <text:p text:style-name="P920"><text:span text:style-name="T921">Balsavimas dėl ši</text:span><text:span text:style-name="T922">ų</text:span><text:span text:style-name="T923"><text:s/>projekt</text:span><text:span text:style-name="T924">ų</text:span><text:span text:style-name="T925"><text:s/>–<text:s/></text:span><text:span text:style-name="T926">darbotvarkėje<text:s/></text:span><text:span text:style-name="T927">numatytu<text:s/></text:span><text:span text:style-name="T928">balsavimo<text:s/></text:span><text:span text:style-name="T929">laiku.<text:s/></text:span></text:p>
      <text:p text:style-name="P930"/>
      <text:p text:style-name="P931"/>
      <text:p text:style-name="P932">12.17 val. </text:p>
      <text:p text:style-name="P933"><text:span text:style-name="T934">SVARSTYTA</text:span><text:span text:style-name="T935">:<text:s/></text:span></text:p>
      <text:p text:style-name="P936">1. Alkoholio kontrolės įstatymo Nr. I-857 2, 16, 18<text:span text:style-name="T937">6</text:span>, 20, 31, 34 ir 40 straipsnių pakeitimo įstatymo<text:s/>projektas Nr. XIVP-2863.<text:s/></text:p>
      <text:p text:style-name="P938">2. Tabako, tabako gaminių ir su jais susijusių gaminių kontrolės įstatymo Nr. I-1143 11, 19, 25, 26 ir 32 straipsnių pakeitimo įstatymo projektas Nr. XIVP-2864.<text:s/></text:p>
      <text:p text:style-name="P939">3. Reklamos įstatymo Nr. VIII-1871 12 ir 19 straipsnių pakeitimo įstatymo projektas Nr. XIVP-2865<text:s/><text:span text:style-name="T940">(</text:span><text:span text:style-name="T941">teikėja</text:span><text:span text:style-name="T942">i</text:span><text:span text:style-name="T943"><text:s/>–</text:span><text:span text:style-name="T944"><text:s/></text:span><text:span text:style-name="T945">Vyriausybė</text:span><text:span text:style-name="T946"><text:s/>/<text:s/></text:span><text:span text:style-name="T947">ekonomikos ir inovacijų ministrė A. Armonaitė</text:span><text:span text:style-name="T948">)<text:s/></text:span><text:span text:style-name="T949">(pateikimas)</text:span><text:span text:style-name="T950"><text:s/></text:span><text:span text:style-name="T951">(Vyriausybė siūlė svarstyti skubos tvarka)</text:span><text:span text:style-name="T952">.</text:span><text:s/></text:p>
      <text:p text:style-name="P953"><text:span text:style-name="T954">Pranešėja<text:s/></text:span><text:span text:style-name="T955">–<text:s/></text:span><text:span text:style-name="T956">ekonomikos ir inovacijų<text:s/></text:span><text:span text:style-name="T957">vice</text:span><text:span text:style-name="T958">ministrė<text:s/></text:span><text:span text:style-name="T959">I. Valeškaitė</text:span>.<text:s/></text:p>
      <text:p text:style-name="P960"/>
      <text:p text:style-name="P961">Klausė Seimo nariai: L. Nagienė, K. Mažeika,<text:s/>A. Skardžius,<text:s/><text:span text:style-name="T962">V. Ąžuolas</text:span>,<text:s/><text:span text:style-name="T963">A. Sysas</text:span>.<text:s/></text:p>
      <text:p text:style-name="P964"/>
      <text:p text:style-name="P965"><text:span text:style-name="T966">NUTARTA:</text:span> </text:p>
      <text:p text:style-name="P967"><text:span text:style-name="T968">1. </text:span><text:span text:style-name="T969">Pritarti ši</text:span><text:span text:style-name="T970">e</text:span><text:span text:style-name="T971">m</text:span><text:span text:style-name="T972">s projektams</text:span><text:span text:style-name="T973"><text:s/>po pateikimo ir pradėti j</text:span><text:span text:style-name="T974">ų</text:span><text:span text:style-name="T975"><text:s/>svarstymo procedūrą.<text:s/></text:span><text:span text:style-name="T976">Balsavimo rezultatai: už –<text:s/></text:span><text:span text:style-name="T977">75</text:span><text:span text:style-name="T978">, prieš –<text:s/></text:span><text:span text:style-name="T979">0</text:span><text:span text:style-name="T980">, susilaikė<text:s/></text:span><text:span text:style-name="T981">21</text:span><text:span text:style-name="T982">.<text:s/></text:span><text:span text:style-name="T983">Užsiregistravo<text:s/></text:span><text:span text:style-name="T984">1</text:span><text:span text:style-name="T985">00</text:span><text:span text:style-name="T986"><text:s/>Seimo nari</text:span><text:span text:style-name="T987">ų</text:span><text:span text:style-name="T988"><text:s/>(1</text:span><text:span text:style-name="T989">2</text:span><text:span text:style-name="T990">.</text:span><text:span text:style-name="T991">2</text:span><text:span text:style-name="T992">4</text:span><text:span text:style-name="T993"> </text:span><text:span text:style-name="T994">val.)</text:span><text:span text:style-name="T995">.<text:s/></text:span></text:p>
      <text:p text:style-name="P996"><text:span text:style-name="T997">2. </text:span><text:span text:style-name="T998">Paskirti<text:s/></text:span><text:span text:style-name="T999">Valstybės<text:s/></text:span><text:span text:style-name="T1000">valdymo ir savivaldybių komitetą<text:s/></text:span><text:span text:style-name="T1001">pagrindiniu komitetu ši</text:span><text:span text:style-name="T1002">e</text:span><text:span text:style-name="T1003">m</text:span><text:span text:style-name="T1004">s</text:span><text:span text:style-name="T1005"><text:s/>projekt</text:span><text:span text:style-name="T1006">ams</text:span><text:span text:style-name="T1007"><text:s/>svarstyti.<text:s/></text:span><text:span text:style-name="T1008">Pritarta bendru sutarimu.</text:span><text:span text:style-name="T1009"><text:s/></text:span></text:p>
      <text:p text:style-name="P1010">3. <text:span text:style-name="T1011">Svarstyti šiuos projektus skubos tvarka</text:span>.<text:s/><text:span text:style-name="T1012">Balsavimo rezultatai: už –<text:s/></text:span><text:span text:style-name="T1013">60</text:span><text:span text:style-name="T1014">, prieš –<text:s/></text:span><text:span text:style-name="T1015">1</text:span><text:span text:style-name="T1016">0, susilaikė<text:s/></text:span><text:span text:style-name="T1017">34</text:span><text:span text:style-name="T1018">. Užsiregistravo<text:s/></text:span><text:span text:style-name="T1019">104</text:span><text:span text:style-name="T1020"><text:s/>Seimo nariai (1</text:span><text:span text:style-name="T1021">2</text:span><text:span text:style-name="T1022">.</text:span><text:span text:style-name="T1023">26</text:span><text:span text:style-name="T1024"><text:s/>val.)</text:span><text:span text:style-name="T1025">.</text:span></text:p>
      <text:soft-page-break/>
      <text:p text:style-name="P1026"><text:span text:style-name="T1027">4. </text:span>Paskirti šių<text:s/>projektų<text:s/>svarstymą Seimo posėdyje<text:s/>VI<text:s/>(pavasario) sesijoje.<text:s/><text:span text:style-name="T1028">P</text:span><text:span text:style-name="T1029">ritarta bendru sutarimu.</text:span><text:s/></text:p>
      <text:p text:style-name="P1030"/>
      <text:p text:style-name="P1031"/>
      <text:p text:style-name="P1032">12.26 val.</text:p>
      <text:p text:style-name="P1033"><text:span text:style-name="T1034">SVARSTYTA.</text:span> Nedarbo socialinio draudimo įstatymo Nr. IX-1904 6, 8 ir 12 straipsnių pakeitimo įstatymo projektas Nr. XIVP-2689(2)<text:s/><text:span text:style-name="T1035">(teikėjai –</text:span><text:span text:style-name="T1036"><text:s/></text:span><text:span text:style-name="T1037">Vyriausybė</text:span><text:span text:style-name="T1038"><text:s/>/<text:s/></text:span><text:span text:style-name="T1039">socialinės apsaugos ir darbo ministrė M. Navickienė</text:span><text:span text:style-name="T1040">)<text:s/></text:span><text:span text:style-name="T1041">(priėmim</text:span><text:span text:style-name="T1042">o tęsinys</text:span><text:span text:style-name="T1043">)</text:span><text:span text:style-name="T1044">.</text:span><text:s/></text:p>
      <text:p text:style-name="P1045"/>
      <text:p text:style-name="P1046">Posėdžio pirmininkas<text:s/>paskelbė balsavimą dėl šio įstatymo priėmimo.</text:p>
      <text:p text:style-name="P1047"/>
      <text:p text:style-name="P1048"><text:span text:style-name="T1049">Užsiregistravo<text:s/></text:span><text:span text:style-name="T1050">67</text:span><text:span text:style-name="T1051"><text:s/>Seimo nari</text:span><text:span text:style-name="T1052">ai</text:span><text:span text:style-name="T1053"><text:s/></text:span><text:span text:style-name="T1054">(</text:span><text:span text:style-name="T1055">1</text:span><text:span text:style-name="T1056">2</text:span><text:span text:style-name="T1057">.</text:span><text:span text:style-name="T1058">27 </text:span><text:span text:style-name="T1059">val.</text:span><text:span text:style-name="T1060">)</text:span></text:p>
      <text:p text:style-name="P1061"/>
      <text:p text:style-name="P1062"><text:span text:style-name="T1063">NUTARTA.</text:span> Atidėti balsavimą dėl šio įstatymo priėmimo, nes nėra reikiamo Seimo narių skaičiaus.</text:p>
      <text:p text:style-name="P1064"/>
      <text:p text:style-name="P1065"/>
      <text:p text:style-name="P1066">12.28 val.</text:p>
      <text:p text:style-name="P1067">SVARSTYTA:<text:s/></text:p>
      <text:p text:style-name="P1068">1. Sveikatos sistemos įstatymo Nr. I-552 2, 9, 10, 12, 26, 32, 38<text:span text:style-name="T1069">1</text:span>, 41, 46, 49, 62, 63, 64, 65, 68 ir 69 straipsnių pakeitimo įstatymo projektas Nr. XIVP-2808.<text:s/></text:p>
      <text:p text:style-name="P1070">2. Slaugos praktikos ir akušerijos praktikos įstatymo Nr. IX-413 11, 11<text:span text:style-name="T1071">1</text:span><text:s/>ir 12 straipsnių pakeitimo įstatymo projektas Nr. XIVP-2809.<text:s/></text:p>
      <text:p text:style-name="P1072">3. Ligos ir motinystės socialinio draudimo įstatymo Nr. IX-110 5 straipsnio pakeitimo įstatymo projektas Nr. XIVP-2810.<text:s/></text:p>
      <text:soft-page-break/>
      <text:p text:style-name="P1073">4. Sveikatos draudimo įstatymo Nr. I-1343 5 ir 43 straipsnių pakeitimo įstatymo projektas Nr. XIVP-2811<text:s/><text:span text:style-name="T1074">(</text:span><text:span text:style-name="T1075">teikėja</text:span><text:span text:style-name="T1076">i</text:span><text:span text:style-name="T1077"><text:s/>–</text:span><text:span text:style-name="T1078"><text:s/></text:span><text:span text:style-name="T1079">Vyriausybė</text:span><text:span text:style-name="T1080"><text:s/>/<text:s/></text:span><text:span text:style-name="T1081">sveikatos apsaugos ministras A. Dulkys</text:span><text:span text:style-name="T1082">)<text:s/></text:span><text:span text:style-name="T1083">(pateikim</text:span><text:span text:style-name="T1084">o tęsinys</text:span><text:span text:style-name="T1085">)</text:span><text:span text:style-name="T1086">.</text:span><text:s/></text:p>
      <text:p text:style-name="P1087"/>
      <text:p text:style-name="P1088"><text:span text:style-name="T1089">NUTARTA:<text:s/></text:span></text:p>
      <text:p text:style-name="P1090"><text:span text:style-name="T1091">1. </text:span><text:span text:style-name="T1092">Pritarti ši</text:span><text:span text:style-name="T1093">e</text:span><text:span text:style-name="T1094">m</text:span><text:span text:style-name="T1095">s</text:span><text:span text:style-name="T1096"><text:s/>projekt</text:span><text:span text:style-name="T1097">ams</text:span><text:span text:style-name="T1098"><text:s/>po pateikimo ir pradėti j</text:span><text:span text:style-name="T1099">ų</text:span><text:span text:style-name="T1100"><text:s/>svarstymo procedūrą.<text:s/></text:span><text:span text:style-name="T1101">Balsavimo rezultatai: už –<text:s/></text:span><text:span text:style-name="T1102">78</text:span><text:span text:style-name="T1103">, prieš –<text:s/></text:span><text:span text:style-name="T1104">2</text:span><text:span text:style-name="T1105">, susilaikė<text:s/></text:span><text:span text:style-name="T1106">24.<text:s/></text:span><text:span text:style-name="T1107">Užsiregistravo<text:s/></text:span><text:span text:style-name="T1108">105</text:span><text:span text:style-name="T1109"><text:s/>Seimo nariai (1</text:span><text:span text:style-name="T1110">2</text:span><text:span text:style-name="T1111">.</text:span><text:span text:style-name="T1112">28 </text:span><text:span text:style-name="T1113">val.)</text:span><text:span text:style-name="T1114">.<text:s/></text:span></text:p>
      <text:p text:style-name="P1115"><text:span text:style-name="T1116">2. </text:span><text:span text:style-name="T1117">Paskirti<text:s/></text:span><text:span text:style-name="T1118">Sveikatos reikalų komitetą</text:span><text:span text:style-name="T1119"><text:s/>pagrindiniu komitetu ši</text:span><text:span text:style-name="T1120">e</text:span><text:span text:style-name="T1121">m</text:span><text:span text:style-name="T1122">s</text:span><text:span text:style-name="T1123"><text:s/>projekt</text:span><text:span text:style-name="T1124">ams</text:span><text:span text:style-name="T1125"><text:s/>svarstyti.<text:s/></text:span><text:span text:style-name="T1126">Pritarta bendru sutarimu.</text:span><text:span text:style-name="T1127"><text:s/></text:span></text:p>
      <text:p text:style-name="P1128"><text:span text:style-name="T1129">3. </text:span>Paskirti šių projektų svarstymą Seimo posėdyje VII<text:s/>(rudens) sesijoje.<text:s/><text:span text:style-name="T1130">Pritarta bendru sutarimu.</text:span></text:p>
      <text:p text:style-name="P1131"/>
      <text:p text:style-name="P1132"/>
      <text:p text:style-name="P1133">12.29 val. </text:p>
      <text:p text:style-name="P1134"><text:span text:style-name="T1135">SVARSTYTA</text:span><text:span text:style-name="T1136">:<text:s/></text:span></text:p>
      <text:p text:style-name="P1137">1. Aplinkos apsaugos įstatymo Nr. I-2223 72, 73, 90 ir 91 straipsnių pakeitimo įstatymo projektas Nr. XIVP-2857<text:s/><text:span text:style-name="T1138">(prie Nr. XIVP-2502(2)</text:span>.<text:s/></text:p>
      <text:p text:style-name="P1139">2. Administracinių nusižengimų kodekso 247 straipsnio pakeitimo įstatymo projektas Nr. XIVP-2858<text:s/><text:span text:style-name="T1140">(prie Nr. XIVP-2502(2)</text:span><text:s/><text:span text:style-name="T1141">(</text:span><text:span text:style-name="T1142">teikėja</text:span><text:span text:style-name="T1143">i</text:span><text:span text:style-name="T1144"><text:s/>–</text:span><text:span text:style-name="T1145"><text:s/></text:span><text:span text:style-name="T1146">S. Gentvilas</text:span><text:span text:style-name="T1147"><text:s/>/ 3<text:s/></text:span><text:span text:style-name="T1148">Seimo nariai</text:span><text:span text:style-name="T1149"><text:s/>/ 29<text:s/></text:span><text:span text:style-name="T1150">Seimo nariai</text:span><text:span text:style-name="T1151">)<text:s/></text:span><text:span text:style-name="T1152">(pateikim</text:span><text:span text:style-name="T1153">o tęsinys</text:span><text:span text:style-name="T1154">)</text:span><text:span text:style-name="T1155">.</text:span><text:s/></text:p>
      <text:p text:style-name="P1156"/>
      <text:p text:style-name="P1157"><text:span text:style-name="T1158">NUTARTA:</text:span> </text:p>
      <text:p text:style-name="P1159"><text:span text:style-name="T1160">1. </text:span><text:span text:style-name="T1161">Pritarti ši</text:span><text:span text:style-name="T1162">e</text:span><text:span text:style-name="T1163">m</text:span><text:span text:style-name="T1164">s projektams</text:span><text:span text:style-name="T1165"><text:s/>po pateikimo ir pradėti j</text:span><text:span text:style-name="T1166">ų</text:span><text:span text:style-name="T1167"><text:s/>svarstymo procedūrą.<text:s/></text:span><text:span text:style-name="T1168">Balsavimo rezultatai: už –<text:s/></text:span><text:span text:style-name="T1169">81</text:span><text:span text:style-name="T1170">, prieš –<text:s/></text:span><text:span text:style-name="T1171">1</text:span><text:span text:style-name="T1172">, susilaikė<text:s/></text:span><text:span text:style-name="T1173">33</text:span><text:span text:style-name="T1174">.<text:s/></text:span><text:span text:style-name="T1175">Užsiregistravo<text:s/></text:span><text:span text:style-name="T1176">117</text:span><text:span text:style-name="T1177"><text:s/>Seimo nari</text:span><text:span text:style-name="T1178">ų</text:span><text:span text:style-name="T1179"><text:s/>(1</text:span><text:span text:style-name="T1180">2</text:span><text:span text:style-name="T1181">.</text:span><text:span text:style-name="T1182">29 </text:span><text:span text:style-name="T1183">val.)</text:span><text:span text:style-name="T1184">.<text:s/></text:span></text:p>
      <text:p text:style-name="P1185"><text:span text:style-name="T1186">2. </text:span><text:span text:style-name="T1187">Paskirti<text:s/></text:span><text:span text:style-name="T1188">Aplinkos apsaugos komitet</text:span><text:span text:style-name="T1189">ą</text:span><text:span text:style-name="T1190"><text:s/>pagrindiniu komitetu projekt</text:span><text:span text:style-name="T1191">ui</text:span><text:span text:style-name="T1192"><text:s/></text:span>Nr. XIVP-2857<text:s/><text:span text:style-name="T1193">svarstyti.<text:s/></text:span><text:span text:style-name="T1194">Pritarta bendru sutarimu.</text:span><text:span text:style-name="T1195"><text:s/></text:span></text:p>
      <text:soft-page-break/>
      <text:p text:style-name="P1196"><text:span text:style-name="T1197">3. </text:span><text:span text:style-name="T1198">Paskirti<text:s/></text:span><text:span text:style-name="T1199">Teisės ir teisėtvarkos komitetą</text:span><text:span text:style-name="T1200"><text:s/>pagrindiniu komitetu projekt</text:span><text:span text:style-name="T1201">ui</text:span><text:span text:style-name="T1202"><text:s/></text:span>Nr. XIVP-2858<text:s/><text:span text:style-name="T1203">svarstyti.<text:s/></text:span><text:span text:style-name="T1204">Pritarta bendru sutarimu.</text:span><text:span text:style-name="T1205"><text:s/></text:span></text:p>
      <text:p text:style-name="P1206"><text:span text:style-name="T1207">4. </text:span>Paskirti šių<text:s/>projektų<text:s/>svarstymą Seimo posėdyje<text:s/>VII<text:s/>(rudens) sesijoje.<text:s/><text:span text:style-name="T1208">P</text:span><text:span text:style-name="T1209">ritarta bendru sutarimu.</text:span><text:s/></text:p>
      <text:p text:style-name="P1210"/>
      <text:p text:style-name="P1211"/>
      <text:p text:style-name="P1212">12.30<text:s/>val. </text:p>
      <text:p text:style-name="P1213"><text:span text:style-name="T1214">SVARSTYTA</text:span><text:span text:style-name="T1215">:<text:s/></text:span></text:p>
      <text:p text:style-name="P1216">1. Saugaus eismo automobilių keliais įstatymo Nr. VIII-2043 2, 10 ir 25 straipsnių pakeitimo įstatymo projektas Nr. XIVP-2866.<text:s/></text:p>
      <text:p text:style-name="P1217">2. Aplinkos apsaugos valstybinės kontrolės įstatymo Nr. IX-1005 6<text:span text:style-name="T1218">1</text:span><text:s/>ir 12 straipsnių pakeitimo įstatymo projektas Nr. XIVP-2867<text:s/><text:span text:style-name="T1219">(</text:span><text:span text:style-name="T1220">teikėja</text:span><text:span text:style-name="T1221">i</text:span><text:span text:style-name="T1222"><text:s/>–</text:span><text:span text:style-name="T1223"><text:s/></text:span><text:span text:style-name="T1224">Vyriausybė</text:span><text:span text:style-name="T1225"><text:s/>/<text:s/></text:span><text:span text:style-name="T1226">aplinkos ministras S. Gentvilas</text:span><text:span text:style-name="T1227">)<text:s/></text:span><text:span text:style-name="T1228">(pateikim</text:span><text:span text:style-name="T1229">o tęsinys</text:span><text:span text:style-name="T1230">)</text:span><text:span text:style-name="T1231">.</text:span><text:s/></text:p>
      <text:p text:style-name="P1232"/>
      <text:p text:style-name="P1233"><text:span text:style-name="T1234">NUTARTA:</text:span> </text:p>
      <text:p text:style-name="P1235"><text:span text:style-name="T1236">1. </text:span><text:span text:style-name="T1237">Pritarti ši</text:span><text:span text:style-name="T1238">e</text:span><text:span text:style-name="T1239">m</text:span><text:span text:style-name="T1240">s projektams</text:span><text:span text:style-name="T1241"><text:s/>po pateikimo ir pradėti j</text:span><text:span text:style-name="T1242">ų</text:span><text:span text:style-name="T1243"><text:s/>svarstymo procedūrą.<text:s/></text:span><text:span text:style-name="T1244">Balsavimo rezultatai: už –<text:s/></text:span><text:span text:style-name="T1245">58</text:span><text:span text:style-name="T1246">, prieš –<text:s/></text:span><text:span text:style-name="T1247">6</text:span><text:span text:style-name="T1248">, susilaikė<text:s/></text:span><text:span text:style-name="T1249">49</text:span><text:span text:style-name="T1250">.<text:s/></text:span><text:span text:style-name="T1251">Užsiregistravo<text:s/></text:span><text:span text:style-name="T1252">114</text:span><text:span text:style-name="T1253"><text:s/>Seimo nari</text:span><text:span text:style-name="T1254">ų</text:span><text:span text:style-name="T1255"><text:s/>(1</text:span><text:span text:style-name="T1256">2</text:span><text:span text:style-name="T1257">.</text:span><text:span text:style-name="T1258">3</text:span><text:span text:style-name="T1259">0</text:span><text:span text:style-name="T1260"> </text:span><text:span text:style-name="T1261">val.)</text:span><text:span text:style-name="T1262">.<text:s/></text:span></text:p>
      <text:p text:style-name="P1263"><text:span text:style-name="T1264">2. </text:span><text:span text:style-name="T1265">Paskirti<text:s/></text:span><text:span text:style-name="T1266">Teisės ir teisėtvarkos komitetą</text:span><text:span text:style-name="T1267"><text:s/></text:span><text:span text:style-name="T1268">pagrindiniu komitetu projekt</text:span><text:span text:style-name="T1269">ui<text:s/></text:span>Nr. XIVP-2866<text:span text:style-name="T1270"><text:s/>svarstyti.<text:s/></text:span><text:span text:style-name="T1271">Pritarta bendru sutarimu.</text:span><text:span text:style-name="T1272"><text:s/></text:span></text:p>
      <text:p text:style-name="P1273"><text:span text:style-name="T1274">3. </text:span><text:span text:style-name="T1275">Paskirti<text:s/></text:span><text:span text:style-name="T1276">Aplinkos apsaugos komitet</text:span><text:span text:style-name="T1277">ą</text:span><text:span text:style-name="T1278"><text:s/></text:span><text:span text:style-name="T1279">pagrindiniu komitetu projekt</text:span><text:span text:style-name="T1280">ui<text:s/></text:span>Nr. XIVP-2867<text:span text:style-name="T1281"><text:s/>svarstyti.<text:s/></text:span><text:span text:style-name="T1282">Pritarta bendru sutarimu.</text:span><text:span text:style-name="T1283"><text:s/></text:span></text:p>
      <text:p text:style-name="P1284"><text:span text:style-name="T1285">4. </text:span>Paskirti šių<text:s/>projektų<text:s/>svarstymą Seimo posėdyje<text:s/>VII<text:s/>(rudens) sesijoje.<text:s/><text:span text:style-name="T1286">P</text:span><text:span text:style-name="T1287">ritarta bendru sutarimu.</text:span><text:s/></text:p>
      <text:p text:style-name="P1288"/>
      <text:p text:style-name="P1289"/>
      <text:p text:style-name="P1290">12.32 val.</text:p>
      <text:soft-page-break/>
      <text:p text:style-name="P1291"><text:span text:style-name="T1292">SVARSTYTA</text:span><text:span text:style-name="T1293">:<text:s/></text:span></text:p>
      <text:p text:style-name="P1294">1. Seimo nutarimo „Dėl Lietuvos Respublikos Seimo 2020 m. lapkričio 19 d. nutarimo Nr. XIV-17 „Dėl Lietuvos Respublikos Seimo komitetų sudėties patvirtinimo“ pakeitimo“ projektas Nr. XIVP-2878.<text:s/></text:p>
      <text:p text:style-name="P1295">2. Seimo nutarimo „Dėl Lietuvos Respublikos Seimo 2020 m. lapkričio 17 d. nutarimo Nr. XIV-12 „Dėl Lietuvos Respublikos Seimo komitetų narių skaičiaus“ pakeitimo“ projektas Nr. XIVP-2880.<text:s/></text:p>
      <text:p text:style-name="P1296">3. Seimo nutarimo „Dėl Lietuvos Respublikos Seimo 2020 m. gruodžio 10 d. nutarimo Nr. XIV-69 „Dėl Lietuvos Respublikos Seimo komitetų narių pavaduotojų patvirtinimo“ pakeitimo“ projektas Nr. XIVP-2879<text:s/><text:span text:style-name="T1297">(</text:span><text:span text:style-name="T1298">teikėjas – Seimo Pirmininko pirmasis pavaduotojas J. Razma</text:span><text:span text:style-name="T1299">)</text:span><text:span text:style-name="T1300"><text:s/></text:span><text:span text:style-name="T1301">(svarstymas)</text:span><text:span text:style-name="T1302">.</text:span><text:span text:style-name="T1303"><text:s/></text:span></text:p>
      <text:p text:style-name="P1304"/>
      <text:p text:style-name="P1305"><text:span text:style-name="T1306">NUTARTA.</text:span><text:span text:style-name="T1307"> </text:span><text:span text:style-name="T1308">Pritarti ši</text:span><text:span text:style-name="T1309">e</text:span><text:span text:style-name="T1310">m</text:span><text:span text:style-name="T1311">s</text:span><text:span text:style-name="T1312"><text:s/>projekt</text:span><text:span text:style-name="T1313">ams</text:span><text:span text:style-name="T1314"><text:s/>po svarstymo Seimo posėdyje.<text:s/></text:span><text:span text:style-name="T1315">Balsavimo rezultatai: už –<text:s/></text:span><text:span text:style-name="T1316">103</text:span><text:span text:style-name="T1317">, prieš – 0, susilaikė<text:s/></text:span><text:span text:style-name="T1318">5</text:span><text:span text:style-name="T1319">. Užsiregistravo<text:s/></text:span><text:span text:style-name="T1320">112</text:span><text:span text:style-name="T1321"><text:s/>Seimo nari</text:span><text:span text:style-name="T1322">ų</text:span><text:span text:style-name="T1323"><text:s/>(1</text:span><text:span text:style-name="T1324">2</text:span><text:span text:style-name="T1325">.</text:span><text:span text:style-name="T1326">32 </text:span><text:span text:style-name="T1327">val.).</text:span></text:p>
      <text:p text:style-name="P1328"/>
      <text:p text:style-name="P1329"/>
      <text:p text:style-name="P1330">12.33 val.</text:p>
      <text:p text:style-name="P1331"><text:span text:style-name="T1332">SVARSTYTA.</text:span> Seimo nutarimo „Dėl Lietuvos Respublikos Seimo 2020 m. lapkričio 19 d. nutarimo Nr. XIV-17 „Dėl Lietuvos Respublikos Seimo komitetų sudėties patvirtinimo“ pakeitimo“ projektas Nr. XIVP-2878<text:s/><text:span text:style-name="T1333">(</text:span><text:span text:style-name="T1334">teikėjas – Seimo Pirmininko pirmasis pavaduotojas J. Razma</text:span><text:span text:style-name="T1335">)</text:span><text:span text:style-name="T1336"><text:s/></text:span><text:span text:style-name="T1337">(priėmimas)</text:span><text:span text:style-name="T1338">.</text:span><text:span text:style-name="T1339"><text:s/></text:span></text:p>
      <text:p text:style-name="P1340"/>
      <text:p text:style-name="P1341">Posėdžio pirmininkas paskelbė balsavimą dėl šio<text:s/>Seimo nutarimo<text:s/>priėmimo.</text:p>
      <text:p text:style-name="P1342"/>
      <text:p text:style-name="P1343"><text:span text:style-name="T1344">NUTARTA</text:span><text:span text:style-name="T1345">.</text:span> Priimti<text:s/>Seimo nutarimą<text:s/>„Dėl Lietuvos Respublikos Seimo 2020 m. lapkričio 19 d. nutarimo Nr. XIV-17 „Dėl Lietuvos Respublikos Seimo komitetų sudėties patvirtinimo“<text:s/><text:soft-page-break/>pakeitimo“.<text:s/><text:span text:style-name="T1346">Balsavimo rezultatai: už –<text:s/></text:span><text:span text:style-name="T1347">105</text:span><text:span text:style-name="T1348">, prieš –<text:s/></text:span><text:span text:style-name="T1349">0</text:span><text:span text:style-name="T1350">, susilaikė<text:s/></text:span><text:span text:style-name="T1351">5.<text:s/></text:span><text:span text:style-name="T1352">Užsiregistravo<text:s/></text:span><text:span text:style-name="T1353">112</text:span><text:span text:style-name="T1354"><text:s/>Seimo nari</text:span><text:span text:style-name="T1355">ų</text:span><text:span text:style-name="T1356"><text:s/>(1</text:span><text:span text:style-name="T1357">2</text:span><text:span text:style-name="T1358">.</text:span><text:span text:style-name="T1359">33 </text:span><text:span text:style-name="T1360">val.)</text:span><text:span text:style-name="T1361">.<text:s/></text:span></text:p>
      <text:p text:style-name="P1362"/>
      <text:p text:style-name="P1363"/>
      <text:p text:style-name="P1364">12.33 val.</text:p>
      <text:p text:style-name="P1365"><text:span text:style-name="T1366">SVARSTYTA.</text:span> Seimo nutarimo „Dėl Lietuvos Respublikos Seimo 2020 m. lapkričio 17 d. nutarimo Nr. XIV-12 „Dėl Lietuvos Respublikos Seimo komitetų narių skaičiaus“ pakeitimo“ projektas Nr. XIVP-2880<text:s/><text:span text:style-name="T1367">(</text:span><text:span text:style-name="T1368">teikėjas – Seimo Pirmininko pirmasis pavaduotojas J. Razma</text:span><text:span text:style-name="T1369">)</text:span><text:span text:style-name="T1370"><text:s/></text:span><text:span text:style-name="T1371">(priėmimas)</text:span><text:span text:style-name="T1372">.</text:span><text:span text:style-name="T1373"><text:s/></text:span></text:p>
      <text:p text:style-name="P1374"/>
      <text:p text:style-name="P1375">Posėdžio pirmininkas paskelbė balsavimą dėl šio<text:s/>Seimo nutarimo<text:s/>priėmimo.</text:p>
      <text:p text:style-name="P1376"/>
      <text:p text:style-name="P1377"><text:span text:style-name="T1378">NUTARTA</text:span><text:span text:style-name="T1379">.</text:span> Priimti<text:s/>Seimo nutarimą<text:s/>„Dėl Lietuvos Respublikos Seimo 2020 m. lapkričio 17 d. nutarimo Nr. XIV-12 „Dėl Lietuvos Respublikos Seimo komitetų narių skaičiaus“ pakeitimo“.<text:s/><text:span text:style-name="T1380">Balsavimo rezultatai: už –<text:s/></text:span><text:span text:style-name="T1381">94</text:span><text:span text:style-name="T1382">, prieš –<text:s/></text:span><text:span text:style-name="T1383">0</text:span><text:span text:style-name="T1384">, susilaikė<text:s/></text:span><text:span text:style-name="T1385">6.<text:s/></text:span><text:span text:style-name="T1386">Užsiregistravo<text:s/></text:span><text:span text:style-name="T1387">102</text:span><text:span text:style-name="T1388"><text:s/>Seimo nariai (1</text:span><text:span text:style-name="T1389">2</text:span><text:span text:style-name="T1390">.</text:span><text:span text:style-name="T1391">34 </text:span><text:span text:style-name="T1392">val.)</text:span><text:span text:style-name="T1393">.<text:s/></text:span></text:p>
      <text:p text:style-name="P1394"/>
      <text:p text:style-name="P1395"/>
      <text:p text:style-name="P1396">12.34 val.</text:p>
      <text:p text:style-name="P1397"><text:span text:style-name="T1398">SVARSTYTA.</text:span> Seimo nutarimo „Dėl Lietuvos Respublikos Seimo 2020 m. gruodžio 10 d. nutarimo Nr. XIV-69 „Dėl Lietuvos Respublikos Seimo komitetų narių pavaduotojų patvirtinimo“ pakeitimo“ projektas Nr. XIVP-2879<text:s/><text:span text:style-name="T1399">(</text:span><text:span text:style-name="T1400">teikėjas – Seimo Pirmininko pirmasis pavaduotojas J. Razma</text:span><text:span text:style-name="T1401">)</text:span><text:span text:style-name="T1402"><text:s/></text:span><text:span text:style-name="T1403">(priėmimas)</text:span><text:span text:style-name="T1404">.</text:span><text:span text:style-name="T1405"><text:s/></text:span></text:p>
      <text:p text:style-name="P1406"/>
      <text:p text:style-name="P1407">Posėdžio pirmininkas paskelbė balsavimą dėl šio<text:s/>Seimo nutarimo<text:s/>priėmimo.</text:p>
      <text:p text:style-name="P1408"/>
      <text:soft-page-break/>
      <text:p text:style-name="P1409"><text:span text:style-name="T1410">NUTARTA</text:span><text:span text:style-name="T1411">.</text:span> Priimti<text:s/>Seimo nutarimą<text:s/>„Dėl Lietuvos Respublikos Seimo 2020 m. gruodžio 10 d. nutarimo Nr. XIV-69 „Dėl Lietuvos Respublikos Seimo komitetų narių pavaduotojų patvirtinimo“ pakeitimo“.<text:s/><text:span text:style-name="T1412">Balsavimo rezultatai: už –<text:s/></text:span><text:span text:style-name="T1413">110</text:span><text:span text:style-name="T1414">, prieš –<text:s/></text:span><text:span text:style-name="T1415">0</text:span><text:span text:style-name="T1416">, susilaikė<text:s/></text:span><text:span text:style-name="T1417">2</text:span><text:span text:style-name="T1418">.<text:s/></text:span><text:span text:style-name="T1419">Užsiregistravo<text:s/></text:span><text:span text:style-name="T1420">112</text:span><text:span text:style-name="T1421"><text:s/>Seimo nari</text:span><text:span text:style-name="T1422">ų</text:span><text:span text:style-name="T1423"><text:s/>(1</text:span><text:span text:style-name="T1424">2</text:span><text:span text:style-name="T1425">.</text:span><text:span text:style-name="T1426">34</text:span><text:span text:style-name="T1427"> </text:span><text:span text:style-name="T1428">val.)</text:span><text:span text:style-name="T1429">.<text:s/></text:span></text:p>
      <text:p text:style-name="P1430"/>
      <text:p text:style-name="P1431"><text:span text:style-name="T1432">Balsuota dėl<text:s/></text:span>pasiūlymo rytiniame posėdyje baigti dienos darbotvarkę<text:span text:style-name="T1433">:<text:s/></text:span><text:span text:style-name="T1434">už –<text:s/></text:span><text:span text:style-name="T1435">104</text:span><text:span text:style-name="T1436">, prieš –<text:s/></text:span><text:span text:style-name="T1437">5</text:span><text:span text:style-name="T1438">, susilaikė<text:s/></text:span><text:span text:style-name="T1439">2</text:span><text:span text:style-name="T1440">.<text:s/></text:span><text:span text:style-name="T1441">Pritarta</text:span><text:span text:style-name="T1442">.</text:span><text:span text:style-name="T1443"><text:s/></text:span><text:span text:style-name="T1444">Užsiregistravo<text:s/></text:span><text:span text:style-name="T1445">113</text:span><text:span text:style-name="T1446"><text:s/>Seimo nari</text:span><text:span text:style-name="T1447">ų</text:span><text:span text:style-name="T1448"><text:s/>(1</text:span><text:span text:style-name="T1449">2</text:span><text:span text:style-name="T1450">.</text:span><text:span text:style-name="T1451">35 </text:span><text:span text:style-name="T1452">val.)</text:span><text:span text:style-name="T1453">.</text:span><text:span text:style-name="T1454"><text:s/></text:span></text:p>
      <text:p text:style-name="P1455"/>
      <text:p text:style-name="P1456"/>
      <text:p text:style-name="P1457">12.35 val. </text:p>
      <text:p text:style-name="P1458"><text:span text:style-name="T1459">SVARSTYTA</text:span><text:span text:style-name="T1460">:<text:s/></text:span></text:p>
      <text:p text:style-name="P1461">1. Vietos savivaldos įstatymo Nr. I-533 27 straipsnio pakeitimo įstatymo projektas Nr. XIVP-2609.<text:s/></text:p>
      <text:p text:style-name="P1462">2. Žemės įstatymo Nr. I-446 23, 32 ir 40 straipsnių pakeitimo įstatymo projektas Nr. XIVP-2610.<text:s/></text:p>
      <text:p text:style-name="P1463">3. Teritorijų planavimo įstatymo Nr. I-1120 6, 18, 20, 24 ir 27 straipsnių pakeitimo įstatymo projektas Nr. XIVP-2611<text:s/><text:span text:style-name="T1464">(</text:span><text:span text:style-name="T1465">teikėja</text:span><text:span text:style-name="T1466">i</text:span><text:span text:style-name="T1467"><text:s/>–</text:span><text:span text:style-name="T1468"><text:s/></text:span><text:span text:style-name="T1469">A. Gedvilienė</text:span><text:span text:style-name="T1470">,<text:s/></text:span><text:span text:style-name="T1471">S. Gentvilas</text:span><text:span text:style-name="T1472"><text:s/>/ 29<text:s/></text:span><text:span text:style-name="T1473">Seimo nariai</text:span><text:span text:style-name="T1474">)<text:s/></text:span><text:span text:style-name="T1475">(pateikimas)</text:span><text:span text:style-name="T1476">.</text:span><text:s/></text:p>
      <text:p text:style-name="P1477"><text:span text:style-name="T1478">Pranešėja<text:s/></text:span><text:span text:style-name="T1479">–<text:s/></text:span>Seimo narė A. Gedvilienė.<text:s/></text:p>
      <text:p text:style-name="P1480"/>
      <text:p text:style-name="P1481">Klausė Seimo nariai: L. Nagienė, V. Giraitytė-Juškevičienė,<text:s/><text:span text:style-name="T1482">E. Pupinis, K. Mažeika,<text:s/></text:span><text:span text:style-name="T1483">V. Ąžuolas</text:span><text:span text:style-name="T1484">,<text:s/></text:span><text:span text:style-name="T1485">A. Skardžius.<text:s/></text:span></text:p>
      <text:p text:style-name="P1486"/>
      <text:p text:style-name="P1487">Dėl balsavimo motyvų kalbėjo Seimo nariai:<text:s/>S. Gentvilas, K. Masiulis.<text:s/></text:p>
      <text:p text:style-name="P1488"/>
      <text:p text:style-name="P1489">Posėdžio pirmininkas pratęsė balsavimo intervalą, kol bus baigti svarstyti likę projektai.<text:s/></text:p>
      <text:p text:style-name="P1490"/>
      <text:soft-page-break/>
      <text:p text:style-name="P1491">Balsuota, ar pritarti šiems<text:s/>projektams<text:s/>po pateikimo:<text:s/><text:span text:style-name="T1492">už –<text:s/></text:span><text:span text:style-name="T1493">58</text:span><text:span text:style-name="T1494">, prieš –<text:s/></text:span><text:span text:style-name="T1495">6</text:span><text:span text:style-name="T1496">, susilaikė<text:s/></text:span><text:span text:style-name="T1497">44</text:span>.<text:s/><text:span text:style-name="T1498">P</text:span><text:span text:style-name="T1499">ritarta.</text:span><text:s/><text:span text:style-name="T1500">Užsiregistravo<text:s/></text:span><text:span text:style-name="T1501">109</text:span><text:span text:style-name="T1502"><text:s/>Seimo nariai (1</text:span><text:span text:style-name="T1503">2</text:span><text:span text:style-name="T1504">.</text:span><text:span text:style-name="T1505">52</text:span><text:span text:style-name="T1506"> </text:span><text:span text:style-name="T1507">val.)</text:span><text:span text:style-name="T1508">.</text:span><text:s/></text:p>
      <text:p text:style-name="P1509"/>
      <text:p text:style-name="P1510">Kalbėjo<text:s/>Seimo nariai:<text:s/>A. Skardžius, K. Mažeika (siūlė prašyti<text:s/>Vyriausybės išvados), K. Adomaitis.<text:s/></text:p>
      <text:p text:style-name="P1511"/>
      <text:p text:style-name="P1512"><text:span text:style-name="T1513">NUTARTA:</text:span> </text:p>
      <text:p text:style-name="P1514">1. Pritarti šiems projektams<text:s/>po pateikimo ir pradėti jų<text:s/>svarstymo procedūrą.<text:s/></text:p>
      <text:p text:style-name="P1515"><text:span text:style-name="T1516">2. </text:span><text:span text:style-name="T1517">Paskirti<text:s/></text:span><text:span text:style-name="T1518">Valstybės<text:s/></text:span><text:span text:style-name="T1519">valdymo ir savivaldybių komitetą</text:span><text:span text:style-name="T1520"><text:s/>pagrindiniu komitetu ši</text:span><text:span text:style-name="T1521">e</text:span><text:span text:style-name="T1522">m</text:span><text:span text:style-name="T1523">s</text:span><text:span text:style-name="T1524"><text:s/>projekt</text:span><text:span text:style-name="T1525">ams</text:span><text:span text:style-name="T1526"><text:s/>svarstyti.<text:s/></text:span><text:span text:style-name="T1527">Pritarta bendru sutarimu.</text:span><text:span text:style-name="T1528"><text:s/></text:span></text:p>
      <text:p text:style-name="P1529"><text:span text:style-name="T1530">3. </text:span><text:span text:style-name="T1531">Paskirti<text:s/></text:span><text:span text:style-name="T1532">Kaimo reikalų komitetą</text:span><text:span text:style-name="T1533"><text:s/></text:span><text:span text:style-name="T1534">papildomu</text:span><text:span text:style-name="T1535"><text:s/>komitetu projekt</text:span><text:span text:style-name="T1536">ui<text:s/></text:span>Nr. XIVP-2610<text:span text:style-name="T1537"><text:s/>svarstyti.<text:s/></text:span><text:span text:style-name="T1538">Pritarta bendru sutarimu.</text:span><text:span text:style-name="T1539"><text:s/></text:span></text:p>
      <text:p text:style-name="P1540">4.<text:s/>Paskirti šių<text:s/>projektų<text:s/>svarstymą Seimo posėdyje<text:s/>VII<text:s/>(rudens) sesijoje.<text:s/><text:span text:style-name="T1541">P</text:span><text:span text:style-name="T1542">ritarta bendru sutarimu.</text:span><text:s/></text:p>
      <text:p text:style-name="P1543">5. <text:span text:style-name="T1544">Prašyti Vyriausybės<text:s/></text:span>išvados dėl šių projektų.<text:s/><text:span text:style-name="T1545">Balsavimo rezultatai:<text:s/></text:span><text:span text:style-name="T1546">už –<text:s/></text:span><text:span text:style-name="T1547">56</text:span><text:span text:style-name="T1548">, prieš –<text:s/></text:span><text:span text:style-name="T1549">18</text:span><text:span text:style-name="T1550">, susilaikė<text:s/></text:span><text:span text:style-name="T1551">31</text:span>.<text:s/><text:span text:style-name="T1552">Užsiregistravo<text:s/></text:span><text:span text:style-name="T1553">107</text:span><text:span text:style-name="T1554"><text:s/>Seimo nariai (1</text:span><text:span text:style-name="T1555">2</text:span><text:span text:style-name="T1556">.</text:span><text:span text:style-name="T1557">55 </text:span><text:span text:style-name="T1558">val.)</text:span><text:span text:style-name="T1559">.</text:span></text:p>
      <text:p text:style-name="P1560"/>
      <text:p text:style-name="P1561">Replikavo Seimo narys<text:s/>R. Žemaitaitis.<text:s/></text:p>
      <text:p text:style-name="P1562"/>
      <text:p text:style-name="P1563"/>
      <text:p text:style-name="P1564">12.57 val. </text:p>
      <text:p text:style-name="P1565"><text:span text:style-name="T1566">SVARSTYTA</text:span><text:span text:style-name="T1567">:<text:s/></text:span></text:p>
      <text:p text:style-name="P1568">1. Vietos savivaldos įstatymo Nr. I-533 55 straipsnio pakeitimo įstatymo projektas Nr. XIVP-2750.<text:s/></text:p>
      <text:p text:style-name="P1569">2. Konkurencijos įstatymo Nr. VIII-1099 2 straipsnio pakeitimo įstatymo projektas Nr. XIVP-2751<text:s/><text:span text:style-name="T1570">(</text:span><text:span text:style-name="T1571">teikėja</text:span><text:span text:style-name="T1572">i</text:span><text:span text:style-name="T1573"><text:s/>–</text:span><text:span text:style-name="T1574"><text:s/>M. Skritulskas / 36<text:s/></text:span><text:span text:style-name="T1575">Seimo nariai</text:span><text:span text:style-name="T1576">)<text:s/></text:span><text:span text:style-name="T1577">(pateikimas)</text:span><text:span text:style-name="T1578">.</text:span><text:s/></text:p>
      <text:soft-page-break/>
      <text:p text:style-name="P1579"><text:span text:style-name="T1580">Pranešėja</text:span><text:span text:style-name="T1581">s</text:span><text:span text:style-name="T1582"><text:s/></text:span><text:span text:style-name="T1583">–<text:s/></text:span>Seimo narys M. Skritulskas.<text:s/></text:p>
      <text:p text:style-name="P1584"/>
      <text:p text:style-name="P1585">Klausė Seimo nariai:<text:s/><text:span text:style-name="T1586">V. Fiodorovas</text:span>,<text:s/><text:span text:style-name="T1587">E. Pupinis</text:span>,<text:s/><text:span text:style-name="T1588">R. Šarknickas</text:span>, K. Masiulis, I. Kačinskaitė-Urbonienė, A. Skardžius.<text:s/></text:p>
      <text:p text:style-name="P1589"/>
      <text:p text:style-name="P1590">Toliau posėdžiui pirmininkavo Seimo Pirmininko pavaduotojas<text:s/>V. Mitalas.<text:s/></text:p>
      <text:p text:style-name="P1591"/>
      <text:p text:style-name="P1592">Klausė Seimo narė<text:s/>L. Nagienė.<text:s/></text:p>
      <text:p text:style-name="P1593"/>
      <text:p text:style-name="P1594">Dėl balsavimo motyvų kalbėjo Seimo narys<text:s/>E. Pupinis.<text:s/></text:p>
      <text:p text:style-name="P1595"/>
      <text:p text:style-name="P1596">Balsuota, ar pritarti šiems<text:s/>projektams<text:s/>po pateikimo:<text:s/><text:span text:style-name="T1597">už –<text:s/></text:span><text:span text:style-name="T1598">93</text:span><text:span text:style-name="T1599">, prieš –<text:s/></text:span><text:span text:style-name="T1600">0</text:span><text:span text:style-name="T1601">, susilaikė<text:s/></text:span><text:span text:style-name="T1602">7</text:span>.<text:s/><text:span text:style-name="T1603">P</text:span><text:span text:style-name="T1604">ritarta.</text:span><text:s/><text:span text:style-name="T1605">Užsiregistravo<text:s/></text:span><text:span text:style-name="T1606">100</text:span><text:span text:style-name="T1607"><text:s/>Seimo nari</text:span><text:span text:style-name="T1608">ų</text:span><text:span text:style-name="T1609"><text:s/>(1</text:span><text:span text:style-name="T1610">3</text:span><text:span text:style-name="T1611">.</text:span><text:span text:style-name="T1612">12 </text:span><text:span text:style-name="T1613">val.)</text:span><text:span text:style-name="T1614">.</text:span><text:s/></text:p>
      <text:p text:style-name="P1615"/>
      <text:p text:style-name="P1616">Replikavo Seimo nariai:<text:s/>R. Žemaitaitis, A. Skardžius.<text:s/></text:p>
      <text:p text:style-name="P1617"/>
      <text:p text:style-name="P1618">Kalbėjo Seimo narys A. Kupčinskas<text:s/>(siūlė<text:s/>paskirti Ekonomikos komitetą pagrindiniu komitetu šiems projektams svarstyti).<text:s/></text:p>
      <text:p text:style-name="P1619"/>
      <text:p text:style-name="P1620">Įvyko alternatyvus balsavimas dėl pagrindinio komiteto šiems projektams svarstyti: už Ekonomikos komitetą balsavo 59, už Valstybės valdymo ir savivaldybių komitetą – 36.<text:s/><text:span text:style-name="T1621">Pritarta pirmam pasiūlymui.</text:span><text:s/><text:span text:style-name="T1622">Užsiregistravo<text:s/></text:span><text:span text:style-name="T1623">96</text:span><text:span text:style-name="T1624"><text:s/>Seimo nariai (1</text:span><text:span text:style-name="T1625">3</text:span><text:span text:style-name="T1626">.</text:span><text:span text:style-name="T1627">16</text:span><text:span text:style-name="T1628"> </text:span><text:span text:style-name="T1629">val.)</text:span><text:span text:style-name="T1630">.</text:span><text:s/></text:p>
      <text:p text:style-name="P1631"/>
      <text:p text:style-name="P1632">Kalbėjo Seimo narys J. Jarutis (dėl<text:s/>šių<text:s/>projekto svarstymo<text:s/>šioje<text:s/>pavasario sesijoje).<text:s/></text:p>
      <text:p text:style-name="P1633"/>
      <text:p text:style-name="P1634"><text:span text:style-name="T1635">NUTARTA:</text:span> </text:p>
      <text:soft-page-break/>
      <text:p text:style-name="P1636">1. Pritarti šiems projektams<text:s/>po pateikimo ir pradėti jų<text:s/>svarstymo procedūrą.<text:s/></text:p>
      <text:p text:style-name="P1637">2. Paskirti<text:s/>Ekonomikos komitetą<text:s/>pagrindiniu komitetu šiems<text:s/>projektams<text:s/>svarstyti.<text:s/></text:p>
      <text:p text:style-name="P1638"><text:span text:style-name="T1639">3. </text:span>Paskirti šių<text:s/>projektų<text:s/>svarstymą Seimo posėdyje<text:s/>VII<text:s/>(rudens) sesijoje.<text:s/><text:span text:style-name="T1640">P</text:span><text:span text:style-name="T1641">ritarta bendru sutarimu.</text:span><text:s/></text:p>
      <text:p text:style-name="P1642"/>
      <text:p text:style-name="P1643"><text:span text:style-name="T1644">Dėl balsavimo rezultatų kalbėjo Seimo narys<text:s/></text:span><text:span text:style-name="T1645">P. Saudargas</text:span><text:span text:style-name="T1646"><text:s/>(prašė patikslinti<text:s/></text:span><text:span text:style-name="T1647">prieš tai buvusio<text:s/></text:span><text:span text:style-name="T1648">balsavimo<text:s/></text:span><text:span text:style-name="T1649">(</text:span><text:span text:style-name="T1650">dėl pritarimo po pateikimo</text:span><text:span text:style-name="T1651">)</text:span><text:span text:style-name="T1652"><text:s/></text:span><text:span text:style-name="T1653">rezultatus: jis –</text:span><text:span text:style-name="T1654"><text:s/></text:span><text:span text:style-name="T1655">už).</text:span></text:p>
      <text:p text:style-name="P1656"/>
      <text:p text:style-name="P1657"/>
      <text:p text:style-name="P1658">13.17 val. </text:p>
      <text:p text:style-name="P1659"><text:span text:style-name="T1660">SVARSTYTA</text:span><text:span text:style-name="T1661">.</text:span> Vandens įstatymo Nr. VIII-474 3, 8, 9, 14, 15, 18, 20, 21, 25 straipsnių ir priedo pakeitimo įstatymo Nr. XIV-1280 11 straipsnio pakeitimo įstatymo projektas Nr. XIVP-2859<text:s/><text:span text:style-name="T1662">(</text:span><text:span text:style-name="T1663">teikėja</text:span><text:span text:style-name="T1664">i</text:span><text:span text:style-name="T1665"><text:s/>–</text:span><text:span text:style-name="T1666"><text:s/></text:span><text:span text:style-name="T1667">J. Urbanavičius</text:span><text:span text:style-name="T1668"><text:s/>/ 6<text:s/></text:span><text:span text:style-name="T1669">Seimo nariai</text:span><text:span text:style-name="T1670">)<text:s/></text:span><text:span text:style-name="T1671">(pateikimas)</text:span><text:span text:style-name="T1672">.</text:span><text:s/></text:p>
      <text:p text:style-name="P1673"><text:span text:style-name="T1674">Pranešėjas<text:s/></text:span><text:span text:style-name="T1675">–<text:s/></text:span>Seimo narys J. Urbanavičius.<text:s/></text:p>
      <text:p text:style-name="P1676"/>
      <text:p text:style-name="P1677">Klausė Seimo nariai: L. Nagienė, R. Vaitkus,<text:s/>K. Mažeika.<text:s/></text:p>
      <text:p text:style-name="P1678"/>
      <text:p text:style-name="P1679">Dėl balsavimo motyvų kalbėjo Seimo narys<text:s/>K. Mažeika.<text:s/></text:p>
      <text:p text:style-name="P1680"/>
      <text:p text:style-name="P1681"><text:span text:style-name="T1682">NUTARTA:</text:span> </text:p>
      <text:p text:style-name="P1683"><text:span text:style-name="T1684">1. </text:span><text:span text:style-name="T1685">Pritarti š</text:span><text:span text:style-name="T1686">ia</text:span><text:span text:style-name="T1687">m</text:span><text:span text:style-name="T1688"><text:s/>projektui</text:span><text:span text:style-name="T1689"><text:s/>po pateikimo ir pradėti j</text:span><text:span text:style-name="T1690">o</text:span><text:span text:style-name="T1691"><text:s/>svarstymo procedūrą.<text:s/></text:span><text:span text:style-name="T1692">Balsavimo rezultatai: už –<text:s/></text:span><text:span text:style-name="T1693">62</text:span><text:span text:style-name="T1694">, prieš –<text:s/></text:span><text:span text:style-name="T1695">1</text:span><text:span text:style-name="T1696">, susilaikė<text:s/></text:span><text:span text:style-name="T1697">23</text:span><text:span text:style-name="T1698">.<text:s/></text:span><text:span text:style-name="T1699">Užsiregistravo<text:s/></text:span><text:span text:style-name="T1700">86</text:span><text:span text:style-name="T1701"><text:s/>Seimo nariai (1</text:span><text:span text:style-name="T1702">3</text:span><text:span text:style-name="T1703">.</text:span><text:span text:style-name="T1704">23</text:span><text:span text:style-name="T1705"> </text:span><text:span text:style-name="T1706">val.)</text:span><text:span text:style-name="T1707">.<text:s/></text:span></text:p>
      <text:p text:style-name="P1708"><text:span text:style-name="T1709">2. </text:span><text:span text:style-name="T1710">Paskirti<text:s/></text:span><text:span text:style-name="T1711">Aplinkos apsaugos komitet</text:span><text:span text:style-name="T1712">ą</text:span><text:span text:style-name="T1713"><text:s/>pagrindiniu komitetu ši</text:span><text:span text:style-name="T1714">a</text:span><text:span text:style-name="T1715">m projekt</text:span><text:span text:style-name="T1716">ui</text:span><text:span text:style-name="T1717"><text:s/>svarstyti.<text:s/></text:span><text:span text:style-name="T1718">Pritarta bendru sutarimu.</text:span><text:span text:style-name="T1719"><text:s/></text:span></text:p>
      <text:p text:style-name="P1720"><text:span text:style-name="T1721">3. </text:span><text:span text:style-name="T1722">Paskirti<text:s/></text:span><text:span text:style-name="T1723">Kaimo reikalų komitetą</text:span><text:span text:style-name="T1724"><text:s/>papildomu komitetu ši</text:span><text:span text:style-name="T1725">a</text:span><text:span text:style-name="T1726">m projekt</text:span><text:span text:style-name="T1727">ui</text:span><text:span text:style-name="T1728"><text:s/>svarstyti.<text:s/></text:span><text:span text:style-name="T1729">Pritarta bendru sutarimu.</text:span></text:p>
      <text:soft-page-break/>
      <text:p text:style-name="P1730"><text:span text:style-name="T1731">4. </text:span>Paskirti šio<text:s/>projekto<text:s/>svarstymą Seimo posėdyje<text:s/>VII<text:s/>(rudens) sesijoje.<text:s/><text:span text:style-name="T1732">P</text:span><text:span text:style-name="T1733">ritarta bendru sutarimu.</text:span><text:s/></text:p>
      <text:p text:style-name="P1734"/>
      <text:p text:style-name="P1735">Dėl posėdžio vedimo tvarkos kalbėjo Seimo narys<text:s/>A. Mazuronis<text:s/>(Darbo partijos frakcijos vardu<text:s/>dėl<text:s/>posėdžių<text:s/>darbotvarkės).<text:s/></text:p>
      <text:p text:style-name="P1736"/>
      <text:p text:style-name="P1737"/>
      <text:p text:style-name="P1738"><text:span text:style-name="T1739">Užsiregistravo<text:s/></text:span><text:span text:style-name="T1740">81</text:span><text:span text:style-name="T1741"><text:s/>Seimo nar</text:span><text:span text:style-name="T1742">ys</text:span><text:span text:style-name="T1743"><text:s/></text:span><text:span text:style-name="T1744">(</text:span><text:span text:style-name="T1745">1</text:span><text:span text:style-name="T1746">3</text:span><text:span text:style-name="T1747">.</text:span><text:span text:style-name="T1748">25 </text:span><text:span text:style-name="T1749">val.</text:span><text:span text:style-name="T1750">)</text:span></text:p>
      <text:p text:style-name="P1751"/>
      <text:p text:style-name="P1752">Posėdis baigtas</text:p>
      <text:p text:style-name="P1753"><text:s/><text:span text:style-name="T1754">(</text:span><text:span text:style-name="T1755">1</text:span><text:span text:style-name="T1756">3</text:span><text:span text:style-name="T1757">.</text:span><text:span text:style-name="T1758">26</text:span><text:span text:style-name="T1759"><text:s/>val.</text:span><text:span text:style-name="T1760">)</text:span></text:p>
      <text:p text:style-name="P1761"/>
      <text:p text:style-name="P1762"/>
      <text:p text:style-name="P1763"/>
      <text:p text:style-name="P1764">Seimo Pirmininkė<text:tab/><text:tab/><text:span text:style-name="T1765">V</text:span><text:span text:style-name="T1766">iktorija<text:s/></text:span><text:span text:style-name="T1767">Čmilytė-Nielsen</text:span></text:p>
      <text:p text:style-name="P1768"/>
      <text:p text:style-name="P1769"/>
      <text:p text:style-name="P1770">Seimo Pirmininko pirmasis pavaduotojas<text:tab/><text:tab/><text:tab/><text:tab/><text:span text:style-name="T1771">Jurgis Razma<text:s/></text:span></text:p>
      <text:p text:style-name="P1772"/>
      <text:p text:style-name="P1773"/>
      <text:p text:style-name="P1774">Seimo Pirmininko pavaduotojas<text:tab/><text:tab/>Vytautas Mitalas</text:p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><text:span text:style-name="T1786">Protokolą rašė</text:span></text:p>
      <text:p text:style-name="P1787"><text:span text:style-name="T1788">Dokumentų departamento</text:span></text:p>
      <text:p text:style-name="P1789"><text:span text:style-name="T1790">Stenogramų skyriaus</text:span></text:p>
      <text:p text:style-name="P1791"><text:span text:style-name="T1792">vyriausioji specialistė</text:span><text:span text:style-name="T1793"><text:tab/></text:span><text:span text:style-name="T1794"><text:tab/></text:span><text:span text:style-name="T1795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6-21T09:42:00Z</meta:creation-date>
    <dc:date>2023-06-21T09:42:00Z</dc:date>
    <meta:print-date>2023-06-13T15:31:00Z</meta:print-date>
    <meta:template xlink:href="PROTOKOL.DOT" xlink:type="simple"/>
    <meta:editing-cycles>2</meta:editing-cycles>
    <meta:editing-duration>PT0S</meta:editing-duration>
    <meta:document-statistic meta:page-count="25" meta:paragraph-count="209" meta:word-count="3243" meta:character-count="26027" meta:row-count="589" meta:non-whitespace-character-count="22993"/>
  </office:meta>
</office:document-meta>
</file>