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P51" style:parent-style-name="Roman" style:family="paragraph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letter-spacing="-0.0013in"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X<text:s/>(RUDENS)<text:s/>SESIJOS</text:p>
      <text:p text:style-name="Title"><text:span text:style-name="T31">VAKARINIO</text:span><text:span text:style-name="T32"><text:s/></text:span><text:span text:style-name="T33">posėdžio</text:span><text:span text:style-name="T34"><text:s/>NR. </text:span><text:span text:style-name="T35">3</text:span><text:span text:style-name="T36">85</text:span></text:p>
      <text:p text:style-name="P37">STENOGRAMA</text:p>
      <text:p text:style-name="P38"/>
      <text:p text:style-name="P39">2016 m.<text:s/>spalio<text:s/>11 d.</text:p>
      <text:p text:style-name="P40"/>
      <text:p text:style-name="Pirmininkai">Pirmininkauja Lietuvos Respublikos Seimo Pirmininkė<text:s/><text:span text:style-name="T41">L. GRAUŽINIENĖ</text:span></text:p>
      <text:p text:style-name="P42"/>
      <text:p text:style-name="P43"/>
      <text:section text:name="Sect1" text:style-name="S1">
        <text:soft-page-break/>
        <text:p text:style-name="Roman"><text:span text:style-name="T44">PIRMININKĖ.</text:span><text:s/>Ger­bia­mie­ji ko­le­gos, pra­dė­si­me spa­lio 11 die­nos, ant­ra­die­nio, po­pie­ti­nį ple­na­ri­nį po­sė­dį. (<text:span text:style-name="T45">Gon</text:span><text:span text:style-name="T46">­gas</text:span>) Re­gist­ruo­ja­mės.<text:s/></text:p>
        <text:p text:style-name="Roman">Už­si­re­gist­ra­vo 81 Sei­mo na­rys.<text:s/></text:p>
        <text:p text:style-name="Roman"/>
        <text:p text:style-name="Laikas">15.05 val.</text:p>
        <text:p text:style-name="Roman12">Vals­ty­bės ir sa­vi­val­dy­bių tur­to val­dy­mo, nau­do­ji­mo ir dis­po­na­vi­mo juo įsta­ty­mo Nr. VIII-729 14 straips­nio pa­pil­dy­mo įsta­ty­mo pro­jek­tas<text:s/><text:span text:style-name="T47">Nr. XIIP-</text:span>4731 (<text:span text:style-name="T48">pri</text:span><text:span text:style-name="T49">­ėmi</text:span><text:span text:style-name="T50">­mas</text:span>)</text:p>
        <text:p text:style-name="P51"/>
        <text:p text:style-name="Roman">Tai­gi, ger­bia­mie­ji ko­le­gos, mes prieš pie­tus la­bai pro­duk­ty­viai pa­dir­bė­jo­me ir li­ko tik vie­nas klau­si­mas, dėl ku­rio bu­vo­me pa­da­rę per­trau­ką (3 va­lan­dų), nes bu­vo ypa­tin­ga sku­ba. Au­di­to ko­mi­te­tas bu­vo su­si­rin­kęs ir kaž­ko­dėl pa­pra­šė Vy­riau­sy­bės iš­va­dos, nors Vy­riau­sy­bė mi­nist­rą bu­vo įga­lio­ju­si šį klau­si­mą pa­teik­ti. Čia nei jo­kių pa­pil­do­mų pi­ni­gų yra, nei rei­ka­lau­ja, to­dėl aš siū­lau Sei­mui bal­suo­ti, kad ga­lė­tu­me svars­ty­ti to­liau. Ge­rai?</text:p>
        <text:p text:style-name="Roman">Aš da­bar tei­kiu Sei­mui bal­suo­ti. Yra pri­ėmi­mo sta­di­ja. Svars­ty­mo sta­di­jos nė­ra, nes po tri­jų va­lan­dų iš kar­to ei­na­me prie pri­ėmi­mo.<text:s/></text:p>
        <text:p text:style-name="Roman">Mo­ty­vai už, prieš, jei­gu ga­li­ma. Pra­šom.<text:s/></text:p>
        <text:p text:style-name="Roman"><text:span text:style-name="T52">J. RAZMA</text:span><text:s/><text:span text:style-name="T53">(</text:span><text:span text:style-name="T54">TS-LKDF</text:span><text:span text:style-name="T55"><text:note text:note-class="footnote" text:id="_ftn0"><text:note-citation text:label=""></text:note-citation><text:note-body><text:p text:style-name="Roman"><text:s/><text:span text:style-name="T56">Santrumpų reikšmės:<text:s/></text:span><text:span text:style-name="T57">DPF</text:span><text:span text:style-name="T58"><text:s/>– Darbo partij</text:span><text:span text:style-name="T59">­os frakcija;<text:s/></text:span><text:span text:style-name="T60">LLRA</text:span><text:span text:style-name="T61">-KŠS</text:span><text:span text:style-name="T62">F</text:span><text:span text:style-name="T63"><text:s/>– Lietuvos lenkų rinkimų akcijos</text:span><text:span text:style-name="T64">-Krikščioniškų šeimų sąjungos</text:span><text:span text:style-name="T65"><text:s/>frakcija;<text:s/></text:span><text:span text:style-name="T66">LSDPF</text:span><text:span text:style-name="T67"><text:s/>– Lietuvos social</text:span><text:span text:style-name="T68">­demokratų partijos frakcija;<text:s/></text:span><text:span text:style-name="T69">LSF</text:span><text:span text:style-name="T70"><text:s/>– Liberalų sąjūdžio frakcija;<text:s/></text:span><text:span text:style-name="T71">MSNG</text:span><text:span text:style-name="T72"><text:s/>– Mišri Seimo narių grupė;<text:s/></text:span><text:span text:style-name="T73">TS</text:span><text:span text:style-name="T74">‑LKDF</text:span><text:span text:style-name="T75"><text:s/>– Tėvynės sąjungos-Lietuvos krikščionių<text:s/></text:span><text:span text:style-name="T76">demokratų frakcija;<text:s/></text:span><text:span text:style-name="T77">TTF</text:span><text:span text:style-name="T78"><text:s/>– frakcija „Tvarka ir teisingumas“.</text:span></text:p></text:note-body></text:note></text:span><text:span text:style-name="T79">)</text:span>. Pir­mi­nin­ke, gal dėl bal­sa­vi­mo mo­ty­vų čia daug ne­kal­bė­tu­me, jei Au­di­to ko­mi­te­to pir­mi­nin­kas ar ki­tas at­sto­vas pa­aiš­kin­tų, ko­dėl jam pri­rei­kė tos Vy­riau­sy­bės iš­va­dos. Gal ga­li bū­ti jų pa­si­sa­ky­mas?<text:s/></text:p>
        <text:p text:style-name="Roman"><text:span text:style-name="T80">PIRMININKĖ.</text:span><text:s/>Ge­rai. Pra­šom. Au­di­to ko­mi­te­to pir­mi­nin­ką pa­kvie­si­me ar­ba vie­to­je įjung­si­me jums. Ger­bia­ma­sis V. Kam­ble­vi­čius. Iš tie­sų čia yra la­bai pa­pras­tas da­ly­kas, ne­ži­nau, ko­dėl jūs ne­svars­tė­te. (<text:span text:style-name="T81">Bal</text:span><text:span text:style-name="T82">­sai sa</text:span><text:span text:style-name="T83">­lė</text:span><text:span text:style-name="T84">­je</text:span>) Ne­pri­va­lo bū­ti, mes ga­li­me svars­ty­ti ir be iš­va­dos. Bu­vo ypa­tin­ga sku­ba.<text:s/></text:p>
        <text:p text:style-name="Roman"><text:span text:style-name="T85">V. KAMBLEVIČIUS</text:span><text:s/><text:span text:style-name="T86">(</text:span><text:span text:style-name="T87">TTF</text:span><text:span text:style-name="T88">)</text:span>. Bu­vo il­gas svars­ty­mas. Aš, kaip pir­mi­nin­kas, pats pri­ta­riau. Ta­čiau ka­dan­gi mū­sų Au­di­to ko­mi­te­to na­riai prin­ci­pin­gi ir jiems yra daug ne­aiš­ku­mų, jie nu­ta­rė taip. Aš bal­sa­vau už, o jie<text:s/>–<text:s/>prieš. Vis­kas.</text:p>
        <text:p text:style-name="Roman"><text:span text:style-name="T89">PIRMININKĖ.</text:span><text:s/>Ge­rai. Ačiū. Aš tei­kiu Sei­mui bal­suo­ti. Tai­gi bal­suo­ja­me. No­rin­čių kal­bė­ti nė­ra, bal­suo­ja­me. Kas pri­ta­ria­te, kad šis pro­jek­tas bū­tų pri­im­tas, bal­suo­ja­te už, kas tu­ri­te ki­tą nuo­mo­nę, bal­suo­ja­te prieš ar­ba su­si­lai­ko­te. Už, kad bū­tų pri­im­tas. Pri­ėmi­mo sta­di­ja. (<text:span text:style-name="T90">Šur</text:span><text:span text:style-name="T91">­mu</text:span><text:span text:style-name="T92">­lys sa</text:span><text:span text:style-name="T93">­lė</text:span><text:span text:style-name="T94">­je</text:span>) Bū­ki­te ge­ri, pas­ku­bė­ki­te, kas at­ėjo­te vė­liau, nes pri­trūk­si­me bal­sų.<text:s/></text:p>
        <text:p text:style-name="Roman"/>
        <text:p text:style-name="Priemimas">Šio įsta­ty­mo pri­ėmi­mas</text:p>
        <text:p text:style-name="Roman"/>
        <text:p text:style-name="Roman">Bal­sa­vo 75 Sei­mo na­riai. Už – 54, prieš – 2, su­si­lai­kė 19. Tai­gi įsta­ty­mas, ne­ma­tau be aki­nių nu­me­rio,<text:s/>pro­jek­tas Nr. XIIP-4731, yra pri­im­tas. (<text:span text:style-name="T95">Gon</text:span><text:span text:style-name="T96">­gas</text:span>)<text:s/></text:p>
        <text:soft-page-break/>
        <text:p text:style-name="Roman">Pa­reiš­ki­mų mes ne­tu­ri­me. Tai­gi no­riu dar kar­tą pa­pra­šy­ti re­gist­ruo­tis ir baig­si­me va­ka­ri­nį po­sė­dį. (<text:span text:style-name="T97">Bal</text:span><text:span text:style-name="T98">­sai sa</text:span><text:span text:style-name="T99">­lė</text:span><text:span text:style-name="T100">­je</text:span>) Pro­duk­ty­viai dir­ba­me. Ži­nau, kad vi­siems yra ki­to dar­bo, tai sten­gia­mės. (<text:span text:style-name="T101">Bal</text:span><text:span text:style-name="T102">­sai sa</text:span><text:span text:style-name="T103">­lė</text:span><text:span text:style-name="T104">­je</text:span>) Tai­gi pa­tvir­ti­no­me pra­ei­tą sa­vai­tę. Nuo 14 va­lan­dos, kaip vi­sa­da, su­si­rink­si­me. Pra­ei­tą sa­vai­tę mes tvir­ti­no­me.<text:s/></text:p>
        <text:p text:style-name="Roman">Už­si­re­gist­ra­vo 84 Sei­mo na­riai. Tai­gi spa­lio 11 die­nos, ant­ra­die­nio, va­ka­ri­nis ple­na­ri­nis po­sė­dis baig­tas. (<text:span text:style-name="T105">Gon</text:span><text:span text:style-name="T106">­gas</text:span>) Ačiū vi­siems. Ge­ro dar­bo va­ka­re su­si­tin­kant su rin­kė­jais.<text:s/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text:span text:style-name="T4"><text:tab/></text:span><text:span text:style-name="T5"><text:tab/></text:span><text:span text:style-name="T6">Vakarinis<text:s/></text:span><text:span text:style-name="T7">p</text:span><text:span text:style-name="T8">osėdis Nr.<text:s/></text:span><text:span text:style-name="T9">3</text:span><text:span text:style-name="T10">85</text:span></text:p>
        <text:p text:style-name="P11"><text:tab/><text:tab/></text:p>
      </style:header>
      <style:header-left>
        <text:p text:style-name="P12"><text:span text:style-name="T13">201</text:span><text:span text:style-name="T14">6</text:span><text:span text:style-name="T15"><text:s/>m.<text:s/></text:span><text:span text:style-name="T16">spali</text:span><text:span text:style-name="T17">o</text:span><text:span text:style-name="T18"><text:s/></text:span><text:span text:style-name="T19">11</text:span><text:span text:style-name="T20"><text:s/>d.<text:s/></text:span><text:span text:style-name="T21"><text:tab/></text:span><text:span text:style-name="T22"><text:tab/></text:span><text:span text:style-name="T23"><text:page-number text:fixed="false">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6-10-17T08:11:00Z</meta:creation-date>
    <dc:date>2016-10-17T08:1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397" meta:character-count="3300" meta:row-count="212" meta:non-whitespace-character-count="2970"/>
  </office:meta>
</office:document-meta>
</file>